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2486in" style:page-number="1"/>
      <style:text-properties style:font-weight-complex="bold" style:font-size-complex="12pt"/>
    </style:style>
    <style:style style:name="P37" style:parent-style-name="Normal" style:family="paragraph">
      <style:paragraph-properties fo:text-indent="3.2486in"/>
      <style:text-properties style:font-weight-complex="bold" style:font-size-complex="12pt"/>
    </style:style>
    <style:style style:name="P38" style:parent-style-name="Normal" style:family="paragraph">
      <style:paragraph-properties fo:text-indent="3.2486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indent="3.2486in"/>
      <style:text-properties style:font-weight-complex="bold" style:font-size-complex="12pt"/>
    </style:style>
    <style:style style:name="P41" style:parent-style-name="Normal" style:family="paragraph">
      <style:paragraph-properties fo:text-indent="3.2486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3.2486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P98" style:parent-style-name="Normal" style:family="paragraph">
      <style:paragraph-properties style:punctuation-wrap="simple" fo:text-align="justify" style:vertical-align="baseline" fo:margin-left="0.5in" fo:text-indent="0.5in">
        <style:tab-stops/>
      </style:paragraph-properties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6FAFB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 fo:line-height="115%"/>
      <style:text-properties style:font-weight-complex="bold"/>
    </style:style>
    <style:style style:name="P21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fo:text-align="center" style:vertical-align="baseline" fo:line-height="115%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complex="Arial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tyle-complex="italic" style:font-size-complex="12pt"/>
    </style:style>
    <style:style style:name="T36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name-complex="Arial"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complex="Arial" style:font-size-complex="12pt" style:language-asian="lt" style:country-asian="LT"/>
    </style:style>
    <style:style style:name="T379" style:parent-style-name="DefaultParagraphFont" style:family="text">
      <style:text-properties style:font-name-complex="Arial" style:font-size-complex="12pt" style:language-asian="lt" style:country-asian="LT"/>
    </style:style>
    <style:style style:name="P380" style:parent-style-name="Normal" style:family="paragraph">
      <style:paragraph-properties style:punctuation-wrap="simple" fo:text-align="center" style:vertical-align="baseline"/>
    </style:style>
    <style:style style:name="P381" style:parent-style-name="Normal" style:family="paragraph">
      <style:paragraph-properties style:punctuation-wrap="simple" fo:text-align="center" style:vertical-align="baseline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412" style:parent-style-name="Normal" style:family="paragraph">
      <style:paragraph-properties style:punctuation-wrap="simple" fo:text-align="center" style:vertical-align="baselin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master-page-name="MPF2" style:family="paragraph">
      <style:paragraph-properties fo:break-before="page" style:punctuation-wrap="simple" style:vertical-align="baseline" fo:text-indent="3.3472in"/>
      <style:text-properties style:font-size-complex="12pt" style:language-asian="lt" style:country-asian="LT"/>
    </style:style>
    <style:style style:name="P423" style:parent-style-name="Normal" style:family="paragraph">
      <style:paragraph-properties style:punctuation-wrap="simple" style:vertical-align="baseline" fo:text-indent="3.3472in"/>
      <style:text-properties style:font-size-complex="12pt" style:language-asian="lt" style:country-asian="LT"/>
    </style:style>
    <style:style style:name="P424" style:parent-style-name="Normal" style:family="paragraph">
      <style:paragraph-properties style:punctuation-wrap="simple" style:vertical-align="baseline" fo:text-indent="3.3472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style:punctuation-wrap="simple" style:vertical-align="baseline" fo:text-indent="0.5in"/>
      <style:text-properties style:font-size-complex="12pt" style:language-asian="lt" style:country-asian="LT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style:punctuation-wrap="simple"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style:punctuation-wrap="simple"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438" style:parent-style-name="Normal" style:family="paragraph">
      <style:paragraph-properties style:punctuation-wrap="simple" style:vertical-align="baseline" fo:text-indent="0.5in"/>
      <style:text-properties style:font-size-complex="12pt" style:language-asian="lt" style:country-asian="LT"/>
    </style:style>
    <style:style style:name="P4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style:vertical-align="baseline" fo:text-indent="0.5in"/>
      <style:text-properties style:font-size-complex="12pt" style:language-asian="lt" style:country-asian="LT"/>
    </style:style>
    <style:style style:name="P4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46" style:parent-style-name="Normal" style:family="paragraph">
      <style:paragraph-properties style:punctuation-wrap="simple" fo:text-align="center" style:vertical-align="baseline" fo:text-indent="0.7319in"/>
      <style:text-properties style:font-size-complex="12pt" style:language-asian="lt" style:country-asian="LT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4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50" style:parent-style-name="Normal" style:family="paragraph">
      <style:paragraph-properties style:punctuation-wrap="simple" fo:text-align="justify" style:vertical-align="baseline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53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5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56" style:parent-style-name="Normal" style:family="paragraph">
      <style:paragraph-properties style:punctuation-wrap="simple" fo:text-align="justify" style:vertical-align="baseline">
        <style:tab-stops>
          <style:tab-stop style:type="center" style:position="2.5in"/>
          <style:tab-stop style:type="center" style:position="2.9861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style:punctuation-wrap="simple" fo:text-align="justify" style:vertical-align="baseline">
        <style:tab-stops>
          <style:tab-stop style:type="center" style:position="2.5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6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6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center" style:position="0.2479in"/>
          <style:tab-stop style:type="center" style:leader-style="dotted" style:leader-text="." style:position="2in"/>
          <style:tab-stop style:type="center" style:position="2.7479in"/>
          <style:tab-stop style:type="center" style:leader-style="dotted" style:leader-text="." style:position="4.3743in"/>
          <style:tab-stop style:type="center" style:position="5in"/>
          <style:tab-stop style:type="center" style:leader-style="dotted" style:leader-text="." style:position="6.5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style:punctuation-wrap="simple" fo:text-align="justify" style:vertical-align="baseline">
        <style:tab-stops>
          <style:tab-stop style:type="center" style:position="1.1111in"/>
          <style:tab-stop style:type="center" style:position="3.5416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6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69" style:parent-style-name="Normal" style:family="paragraph">
      <style:paragraph-properties style:punctuation-wrap="simple" fo:text-align="center" style:vertical-align="baselin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2" style:parent-style-name="Normal" style:master-page-name="MPF3" style:family="paragraph">
      <style:paragraph-properties fo:break-before="page" style:punctuation-wrap="simple" style:vertical-align="baseline" fo:margin-left="3.543in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style:punctuation-wrap="simple" style:vertical-align="baseline" fo:margin-left="3.543in">
        <style:tab-stops/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style:punctuation-wrap="simple" style:vertical-align="baseline" fo:margin-left="3.6in" fo:text-indent="0.5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style:punctuation-wrap="simple" fo:text-align="center" style:vertical-align="baseline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>
        <style:tab-stops>
          <style:tab-stop style:type="center" style:position="2.0833in"/>
        </style:tab-stops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99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5.9722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02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5.9722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0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05" style:parent-style-name="Normal" style:family="paragraph">
      <style:paragraph-properties style:punctuation-wrap="simple" fo:text-align="justify" style:vertical-align="baseline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0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08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style:punctuation-wrap="simple" fo:text-align="justify" style:vertical-align="baseline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1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style:punctuation-wrap="simple" fo:text-align="justify" style:vertical-align="baseline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1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style:punctuation-wrap="simple" fo:text-align="justify" style:vertical-align="baseline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19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style:punctuation-wrap="simple" fo:text-align="justify" style:vertical-align="baseline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22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2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2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26" style:parent-style-name="Normal" style:family="paragraph">
      <style:paragraph-properties style:punctuation-wrap="simple" style:vertical-align="baseline">
        <style:tab-stops>
          <style:tab-stop style:type="center" style:position="0.2479in"/>
          <style:tab-stop style:type="center" style:leader-style="dotted" style:leader-text="." style:position="2in"/>
          <style:tab-stop style:type="center" style:position="2.7479in"/>
          <style:tab-stop style:type="center" style:leader-style="dotted" style:leader-text="." style:position="4.3743in"/>
          <style:tab-stop style:type="center" style:position="5in"/>
          <style:tab-stop style:type="center" style:leader-style="dotted" style:leader-text="." style:position="6.5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style:punctuation-wrap="simple" fo:text-align="justify" style:vertical-align="baseline">
        <style:tab-stops>
          <style:tab-stop style:type="center" style:position="1.1111in"/>
          <style:tab-stop style:type="center" style:position="3.5416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>
        <style:tab-stops>
          <style:tab-stop style:type="center" style:position="1.1111in"/>
          <style:tab-stop style:type="center" style:position="3.5416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style:punctuation-wrap="simple" style:vertical-align="baseline">
        <style:tab-stops>
          <style:tab-stop style:type="center" style:position="0.2479in"/>
          <style:tab-stop style:type="center" style:leader-style="dotted" style:leader-text="." style:position="2in"/>
          <style:tab-stop style:type="center" style:position="2.7479in"/>
          <style:tab-stop style:type="center" style:leader-style="dotted" style:leader-text="." style:position="4.3743in"/>
          <style:tab-stop style:type="center" style:position="5in"/>
          <style:tab-stop style:type="center" style:leader-style="dotted" style:leader-text="." style:position="6.5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style:punctuation-wrap="simple" fo:text-align="justify" style:vertical-align="baseline">
        <style:tab-stops>
          <style:tab-stop style:type="center" style:position="1.1111in"/>
          <style:tab-stop style:type="center" style:position="3.5416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style:punctuation-wrap="simple" fo:text-align="justify" style:vertical-align="baseline">
        <style:tab-stops>
          <style:tab-stop style:type="center" style:position="1.1111in"/>
          <style:tab-stop style:type="center" style:position="3.5416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34" style:parent-style-name="Normal" style:family="paragraph">
      <style:paragraph-properties fo:text-align="end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8-27</text:span></text:p>
      <text:p text:style-name="P5"/>
      <text:p text:style-name="P6"><text:span text:style-name="T7">Įsakymas paskelbtas: Žin. 1996, Nr.<text:s/></text:span><text:a xlink:href="https://www.e-tar.lt/portal/legalAct.html?documentId=TAR.D7B5F828B1FF" office:target-frame-name="_top" xlink:show="replace"><text:span text:style-name="T8">69-1681</text:span></text:a><text:span text:style-name="T9">, i. k. 0962330ISAK00000283</text:span></text:p>
      <text:p text:style-name="P10"/>
      <text:p text:style-name="P11">Nauja redakcija nuo 2025-08-27:</text:p>
      <text:p text:style-name="Normal"><text:span text:style-name="T12">Nr.<text:s/></text:span><text:a xlink:href="https://www.e-tar.lt/portal/legalAct.html?documentId=fd391a56819a11f0a8bbd1e98310677d" office:target-frame-name="_top" xlink:show="replace"><text:span text:style-name="T13">3D-441</text:span></text:a><text:span text:style-name="T14">, 2025-08-25, paskelbta TAR 2025-08-26, i. k. 2025-14347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TECHNINIŲ SĄLYGŲ STATINIAMS MELIORUOTOJE<text:s/>ŽEMĖJE PROJEKTUOTI IŠDAVIMO TAISYKLIŲ PATVIRTINIMO</text:p>
      <text:p text:style-name="P20"/>
      <text:p text:style-name="P21">1996 m. liepos 1 d. Nr. 283</text:p>
      <text:p text:style-name="P22">Vilnius</text:p>
      <text:p text:style-name="P23"/>
      <text:p text:style-name="P24"/>
      <text:p text:style-name="P25"><text:span text:style-name="T26">Vadovaudamasis Lietuvos Respublikos melioracijos įstatymo 7 straipsnio 1 dalimi ir įgyvendindamas Lietuvos Respublikos Vyriausybės 2004 m. spalio 21 d. nutarimo Nr.<text:s/></text:span><text:span text:style-name="T27">1316 „Dėl normatyvinių statinio saugos ir paskirties dokumentų normavimo sričių paskirstymo tarp valstybės institucijų“ 18 punktą,</text:span></text:p>
      <text:p text:style-name="P28"><text:span text:style-name="T29">t v i r t i n u Techninių sąlygų statiniams melioruotoje žemėje projektuoti išdavimo taisykles (pridedama).</text:span></text:p>
      <text:p text:style-name="P30"/>
      <text:p text:style-name="P31"/>
      <text:p text:style-name="P32"/>
      <text:p text:style-name="P33">ŽEMĖS ŪKIO<text:s/>MINISTRAS<text:tab/>VYTAUTAS EINORIS</text:p>
      <text:p text:style-name="Normal"/>
      <text:soft-page-break/>
      <text:p text:style-name="P34">PATVIRTINTA</text:p>
      <text:p text:style-name="P37">Lietuvos Respublikos žemės ūkio ministro</text:p>
      <text:p text:style-name="P38"><text:span text:style-name="T39">1996 m. liepos 1 d. įsakymu Nr. 283<text:s/></text:span></text:p>
      <text:p text:style-name="P40">(Lietuvos Respublikos žemės ūkio ministro</text:p>
      <text:p text:style-name="P41"><text:span text:style-name="T42">2025 m. <text:s/></text:span><text:span text:style-name="T43">rugpjūčio<text:s/></text:span><text:span text:style-name="T44">25</text:span><text:span text:style-name="T45"><text:s/>d. įsakymo<text:s/></text:span></text:p>
      <text:p text:style-name="P46"><text:span text:style-name="T47">Nr.</text:span><text:span text:style-name="T48"><text:s/>3D-441</text:span><text:span text:style-name="T49"><text:s/>redakcija)</text:span></text:p>
      <text:p text:style-name="P50"/>
      <text:p text:style-name="P51"/>
      <text:p text:style-name="P52"><text:span text:style-name="T53">TECHNINIŲ SĄLYGŲ STATINIAMS MELIORUOTOJE ŽEMĖJE PROJEKTUOTI IŠDAVIMO TAISYKLĖ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Techninių sąlygų statiniams ir<text:s/></text:span><text:span text:style-name="T64">įrenginiams melioruotoje žemėje projektuoti (toliau – techninės sąlygos) išdavimo taisyklių (toliau – Taisyklės) tikslas – nustatyti techninių sąlygų rengimo ir išdavimo, prašymų pateikimo tvarką.</text:span></text:p>
      <text:p text:style-name="P65"><text:span text:style-name="T66">2</text:span><text:span text:style-name="T67">. Keliai, geležinkelio keliai ir jų įrenginiai, dujoti</text:span><text:span text:style-name="T68">ekiai, naftotiekiai, elektros tinklai, elektroninių ryšių tinklai, šilumos perdavimo tinklai, vandens tiekimo ir nuotekų tinklai, paviršinių nuotekų tinklai, vandens pralaidos, energijos iš atsinaujinančių išteklių gamybos inžineriniai statiniai, kiti tran</text:span><text:span text:style-name="T69">sporto statiniai ir kiti pastatai bei įrenginiai (toliau – Statiniai) Lietuvos Respublikoje melioruotoje žemėje projektuojami tik turint Taisyklių nustatyta tvarka išduotas technines sąlygas.</text:span></text:p>
      <text:p text:style-name="P70"><text:span text:style-name="T71">3</text:span><text:span text:style-name="T72">. Taisyklės taip pat taikomos, kai Miško įveisimo privačioje ne miško žemėje tvarkos aprašo, patvirtinto Lietuvos Respublikos aplinkos ministro 2024 m. liepos 8 d. įsakymu Nr. D1-225 „Dėl Miško įveisimo privačioje ne miško žemėje tvarkos aprašo patvirtinim</text:span><text:span text:style-name="T73">o“, nustatyta tvarka įveisiamas miškas žemės sklypo plotuose, įtrauktuose į melioruotos žemės apskaitą.<text:s/></text:span></text:p>
      <text:p text:style-name="P74"><text:span text:style-name="T75">4</text:span><text:span text:style-name="T76">. Taisyklės taikomos kai<text:s/></text:span><text:span text:style-name="T77">2022–2030 metų plėtros programos valdytojos Lietuvos Respublikos žemės ūkio ministerijos žemės ir maisto ūkio, kaimo plėt</text:span><text:span text:style-name="T78">ros bei žuvininkystės plėtros programos pažangos priemonės Nr. 15-001-06-02-02 „Didinti ŠESD absorbcinius pajėgumus (atkuriant pelkių (durpžemių) hidrologinį režimą)“ aprašų, patvirtintų<text:s/></text:span><text:span text:style-name="T79">Lietuvos Respublikos žemės ūkio ministro<text:s/></text:span><text:span text:style-name="T80">2022 m. balandžio 22 d. įsak</text:span><text:span text:style-name="T81">ymu Nr. 3D-269 „Dėl<text:s/></text:span><text:span text:style-name="T82">2022–2030 metų plėtros programos valdytojos Lietuvos Respublikos žemės ūkio ministerijos žemės ir maisto ūkio, kaimo plėtros bei žuvininkystės plėtros programos pažangos priemonės Nr. 15-001-06-02-02 „Didinti ŠESD absorbcinius pajėgumus</text:span><text:span text:style-name="T83"><text:s/>(atkuriant pelkių (durpžemių) hidrologinį režimą)“ patvirtinimo“, nustatyta tvarka atkuriamas pelkių (durpžemių) hidrologinis režimas.</text:span></text:p>
      <text:p text:style-name="P84"><text:span text:style-name="T85">5</text:span><text:span text:style-name="T86">.<text:s/></text:span><text:span text:style-name="T87">Technines sąlygas privalo gauti visi juridiniai ir fiziniai asmenys (toliau – užsakovai), kurie melioruotoje žemė</text:span><text:span text:style-name="T88">je projektuoja Taisyklių 2 punkte nurodytus Statinius, įveisia mišką arba<text:s/></text:span><text:span text:style-name="T89">atkuria pelkių (durpžemių) hidrologinį režimą.</text:span></text:p>
      <text:p text:style-name="P90"><text:span text:style-name="T91">6</text:span><text:span text:style-name="T92">. Technines sąlygas parengia ir išduoda atsakingas savivaldybės administracijos padalinys Taisyklių nustatyta tvarka.</text:span></text:p>
      <text:p text:style-name="P93"><text:span text:style-name="T94">7</text:span><text:span text:style-name="T95">.<text:s/></text:span><text:span text:style-name="T96">Techn</text:span><text:span text:style-name="T97">inių sąlygų galiojimo laikas – 5 metai, jei statybą leidžiantis dokumentas negautas. Gavus statybą leidžiantį dokumentą, techninės sąlygos galioja iki statybos užbaigimo procedūrų užbaigimo dieno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TEISĖS AKTAI</text:span></text:p>
      <text:p text:style-name="P104"/>
      <text:p text:style-name="P105"><text:span text:style-name="T106">8</text:span><text:span text:style-name="T107">. Techninės sąlygos r</text:span><text:span text:style-name="T108">engiamos ir išduodamos vadovaujantis šiais teisės aktais:</text:span></text:p>
      <text:p text:style-name="P109"><text:span text:style-name="T110">8.1</text:span><text:span text:style-name="T111">. Lietuvos Respublikos melioracijos įstatymu;</text:span></text:p>
      <text:p text:style-name="P112"><text:span text:style-name="T113">8.2</text:span><text:span text:style-name="T114">. Lietuvos Respublikos statybos įstatymu;</text:span></text:p>
      <text:p text:style-name="P115"><text:span text:style-name="T116">8.3</text:span><text:span text:style-name="T117">. Lietuvos Respublikos vietos savivaldos įstatymu;</text:span></text:p>
      <text:p text:style-name="P118"><text:span text:style-name="T119">8.4</text:span><text:span text:style-name="T120">. Lietuvos Respublikos vandens<text:s/></text:span><text:span text:style-name="T121">įstatymu;</text:span></text:p>
      <text:p text:style-name="P122"><text:span text:style-name="T123">8.5</text:span><text:span text:style-name="T124">. Lietuvos Respublikos viešojo administravimo įstatymu;</text:span></text:p>
      <text:p text:style-name="P125"><text:span text:style-name="T126">8.6</text:span><text:span text:style-name="T127">. Lietuvos Respublikos specialiųjų žemės naudojimo sąlygų įstatymu;</text:span></text:p>
      <text:p text:style-name="P128"><text:span text:style-name="T129">8.7</text:span><text:span text:style-name="T130">. Lietuvos Respublikos dokumentų ir archyvų įstatymu;</text:span></text:p>
      <text:p text:style-name="P131"><text:span text:style-name="T132">8.8</text:span><text:span text:style-name="T133">. Lietuvos Respublikos saugomų teritorij</text:span><text:span text:style-name="T134">ų įstatymu;</text:span></text:p>
      <text:p text:style-name="P135"><text:span text:style-name="T136">8.9</text:span><text:span text:style-name="T137">. Lietuvos Respublikos elektroninių ryšių įstatymu;</text:span></text:p>
      <text:p text:style-name="P138"><text:span text:style-name="T139">8.10</text:span><text:span text:style-name="T140">. Lietuvos Respublikos kelių įstatymu;</text:span></text:p>
      <text:p text:style-name="P141"><text:span text:style-name="T142">8.11</text:span><text:span text:style-name="T143">. Lietuvos Respublikos geležinkelių transporto kodeksu;</text:span></text:p>
      <text:p text:style-name="P144"><text:span text:style-name="T145">8.12</text:span><text:span text:style-name="T146">. Lietuvos Respublikos atsinaujinančių išteklių energetikos<text:s/></text:span><text:span text:style-name="T147">įstatymu;</text:span></text:p>
      <text:p text:style-name="P148"><text:span text:style-name="T149">8.13</text:span><text:span text:style-name="T150">. melioracijos techniniu reglamentu MTR 1.05.01:2005 „Melioracijos statinių projektavimas“, patvirtintu Lietuvos Respublikos žemės ūkio ministro 2005 m. sausio 3 d. įsakymu Nr. 3D-1</text:span><text:span text:style-name="T151"><text:s/></text:span><text:span text:style-name="T152">„Dėl melioracijos techninio reglamento MTR 1.05.01:2005<text:s/></text:span><text:span text:style-name="T153">„Melioracijos statinių projektavimas“ patvirtinimo“;</text:span></text:p>
      <text:p text:style-name="P154"><text:span text:style-name="T155">8.14</text:span><text:span text:style-name="T156">. melioracijos techniniu reglamentu MTR 1.07.01:2006 „Melioracijos statinių statybą leidžiantys dokumentai“, patvirtintu Lietuvos Respublikos žemės ūkio ministro 2006 m. sausio 10 d. įsakymu Nr.<text:s/></text:span><text:span text:style-name="T157">3D-4 „Dėl melioracijos techninio reglamento MTR 1.07.01:2015 „Melioracijos statinių statybą leidžiantys dokumentai“ patvirtinimo“;</text:span></text:p>
      <text:p text:style-name="P158"><text:span text:style-name="T159">8.15</text:span><text:span text:style-name="T160">. melioracijos techniniu reglamentu MTR 2.02.01:2006 „Melioracijos statiniai. Pagrindiniai reikalavimai“, patvirtintu</text:span><text:span text:style-name="T161"><text:s/>Lietuvos Respublikos žemės ūkio ministro 2006 m. sausio 9 d. įsakymu Nr. 3D-2 „Dėl melioracijos techninio reglamento MTR 2.02.01:2006 „Melioracijos statiniai. Pagrindiniai reikalavimai“ patvirtinimo“;</text:span></text:p>
      <text:p text:style-name="P162"><text:span text:style-name="T163">8.16</text:span><text:span text:style-name="T164">. Sausinamosios melioracijos projektavimo tais</text:span><text:span text:style-name="T165">yklėmis ir Hidrotechnikos statinių projektavimo taisyklėmis, patvirtintomis Lietuvos Respublikos žemės ūkio ministro 2004 m. rugpjūčio 5 d. įsakymu Nr. 3D-466 „Dėl melioracijos normatyvinių dokumentų patvirtinimo“;</text:span></text:p>
      <text:p text:style-name="P166"><text:span text:style-name="T167">8.17</text:span><text:span text:style-name="T168">. Elektroninių ryšių infrastruktūros įrengimo, žymėjimo, priežiūros ir naudojimo taisyklėmis, patvirtintomis Lietuvos Respublikos ryšių reguliavimo tarnybos direktoriaus 2011 m. spalio 14 d. nutarimu Nr. 1V-978 „Dėl Elektroninių ryšių infrastruktūros įreng</text:span><text:span text:style-name="T169">imo, žymėjimo, priežiūros ir naudojimo taisyklių patvirtinimo“;<text:s/></text:span></text:p>
      <text:p text:style-name="P170"><text:span text:style-name="T171">8.18</text:span><text:span text:style-name="T172">. Vandens pralaidų konstrukcinių sprendinių taikymo melioracijos statinių statyboje taisyklėmis, patvirtintomis Lietuvos Respublikos žemės ūkio ministro 2009 m. kovo 17 d. įsakymu Nr.</text:span><text:span text:style-name="T173"><text:s/>3D-171 „Dėl Vandens pralaidų konstrukcinių sprendinių taikymo melioracijos statinių statyboje taisyklių patvirtinimo (Dėl Vamzdinių vandens pralaidų konstrukcinių sprendinių taikymo melioracijos statinių statyboje taisyklių patvirtinimo)“;</text:span></text:p>
      <text:p text:style-name="P174"><text:span text:style-name="T175">8.19</text:span><text:span text:style-name="T176">. Lietu</text:span><text:span text:style-name="T177">vos Respublikos statybos leidimų ir statybos valstybinės priežiūros informacinės sistemos „Infostatyba“ nuostatais, patvirtintais Lietuvos Respublikos aplinkos ministro 2004 m. rugsėjo 27 d. įsakymu Nr. D1-502 „Dėl Lietuvos Respublikos statybos leidimų ir<text:s/></text:span><text:span text:style-name="T178">statybos valstybinės priežiūros informacinės sistemos „Infostatyba“ nuostatų patvirtinimo“;</text:span></text:p>
      <text:p text:style-name="P179"><text:span text:style-name="T180">8.20</text:span><text:span text:style-name="T181">. Lietuvos Respublikos statybos leidimų ir statybos valstybinės priežiūros informacinės sistemos „Infostatyba“ prieigos suteikimo taisyklėmis, patvirtintomi</text:span><text:span text:style-name="T182">s viešosios įstaigos Statybos sektoriaus vystymo agentūros direktoriaus 2025 m. gegužės 21 d. įsakymu Nr. BV-38-(1.12E) „Dėl viešosios įstaigos Statybos sektoriaus vystymo agentūros tvarkomų Lietuvos Respublikos statybos leidimų ir statybos valstybinės pri</text:span><text:span text:style-name="T183">ežiūros informacinės sistemos „Infostatyba“, Lietuvos Respublikos teritorijų planavimo dokumentų rengimo ir teritorijų planavimo proceso valstybinės priežiūros informacinės sistemos ir Žemėtvarkos planavimo dokumentų rengimo informacinės sistemos prieigos<text:s/></text:span><text:span text:style-name="T184">suteikimo taisyklių patvirtinimo“;</text:span></text:p>
      <text:p text:style-name="P185"><text:span text:style-name="T186">8.21</text:span><text:span text:style-name="T187">. Miško įveisimo privačioje ne miško žemėje tvarkos aprašu, patvirtintu Lietuvos Respublikos aplinkos ministro 2024 m. liepos 8 d. įsakymu Nr. D1-225 „Dėl Miško įveisimo privačioje ne miško žemėje tvarkos aprašo p</text:span><text:span text:style-name="T188">atvirtinimo“;</text:span></text:p>
      <text:p text:style-name="P189"><text:span text:style-name="T190">8.22</text:span><text:span text:style-name="T191">. Medžių savaiminukais apaugusios ne miško žemės inventorizacijos ir įtraukimo į miško žemės apskaitą tvarkos aprašą, patvirtintą Lietuvos Respublikos aplinkos ministro 2024 m. liepos 10 d. įsakymu Nr. D1-229 „Dėl Medžių savaiminukais</text:span><text:span text:style-name="T192"><text:s/>apaugusios ne miško žemės inventorizacijos ir įtraukimo į miško žemės apskaitą tvarkos aprašo patvirtinimo“;</text:span></text:p>
      <text:p text:style-name="P193"><text:span text:style-name="T194">8.23</text:span><text:span text:style-name="T195">. 2022–2030 metų plėtros programos valdytojos Lietuvos Respublikos žemės ūkio ministerijos žemės ir maisto ūkio, kaimo plėtros bei žuvinin</text:span><text:span text:style-name="T196">kystės plėtros programos pažangos priemonės Nr. 15-001-06-02-02 „Didinti ŠESD absorbcinius pajėgumus (atkuriant pelkių (durpžemių) hidrologinį režimą)“ aprašų, patvirtintų<text:s/></text:span><text:span text:style-name="T197">Lietuvos Respublikos žemės ūkio ministro<text:s/></text:span><text:span text:style-name="T198">2022 m. balandžio 22 d. įsakymu Nr. 3D-269<text:s/></text:span><text:span text:style-name="T199">„Dėl<text:s/></text:span><text:span text:style-name="T200">2022–2030 metų plėtros programos valdytojos Lietuvos Respublikos žemės ūkio ministerijos žemės ir maisto ūkio, kaimo plėtros bei žuvininkystės plėtros programos pažangos priemonės Nr. 15-001-06-02-02 „Didinti ŠESD absorbcinius pajėgumus (atkuriant pel</text:span><text:span text:style-name="T201">kių (durpžemių) hidrologinį režimą)“ patvirtinimo“;</text:span></text:p>
      <text:p text:style-name="P202"><text:span text:style-name="T203">8.24</text:span><text:span text:style-name="T204">. geodezijos ir kartografijos techninių reikalavimų reglamentu GKTR 2.01:2023 „Inžinerinių tinklų objektų geodezinių matavimų atlikimo ir inžinerinių tinklų planų sudarymo tvarkos aprašas“, patvir</text:span><text:span text:style-name="T205">tintu Lietuvos Respublikos aplinkos ministro 2023 m. rugsėjo 26 d. įsakymu Nr. D1-324 „Dėl geodezijos ir kartografijos techninių reikalavimų reglamento GKTR 2.01:2023 „Inžinerinių tinklų objektų geodezinių matavimų atlikimo ir inžinerinių tinklų planų suda</text:span><text:span text:style-name="T206">rymo tvarkos aprašas“ patvirtinimo“;</text:span></text:p>
      <text:p text:style-name="P207"><text:span text:style-name="T208">8.25</text:span><text:span text:style-name="T209">. statybos techniniu reglamentu STR 1.01.03:2017 „Statinių ir patalpų klasifikavimas“, patvirtintu Lietuvos Respublikos aplinkos ministro 2016 m. spalio 27 d. įsakymu Nr. D1-713 „Dėl statybos techninio reglament</text:span><text:span text:style-name="T210">o STR 1.01.03:2017 „Statinių ir patalpų klasifikavimas“ patvirtinimo“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GRINDINĖS SĄVOKOS</text:span></text:p>
      <text:p text:style-name="P217"/>
      <text:p text:style-name="P218"><text:span text:style-name="T219">9</text:span><text:span text:style-name="T220">. Taisyklėse vartojamos sąvokos suprantamos taip, kaip jos apibrėžtos Lietuvos Respublikos melioracijos įstatyme, Lietuvos Respublikos statybos įstatyme, Lietuvos Respublikos geodezijos ir kartografijos įstatyme, Lietuvos Respublikos specialiųjų žemės naud</text:span><text:span text:style-name="T221">ojimo sąlygų įstatyme, Lietuvos Respublikos elektroninių ryšių įstatyme, Lietuvos Respublikos vandens įstatyme, Lietuvos Respublikos kelių įstatyme, statybos techniniuose reglamentuose ir melioracijos techniniuose reglamentuose.<text:s/>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TECHNINIŲ SĄLYGŲ IŠDAVIMAS</text:span></text:p>
      <text:p text:style-name="P228"/>
      <text:p text:style-name="P229"><text:span text:style-name="T230">10</text:span><text:span text:style-name="T231">. Techninės sąlygos išduodamos:</text:span></text:p>
      <text:p text:style-name="P232"><text:span text:style-name="T233">10.1</text:span><text:span text:style-name="T234">. naudojantis Lietuvos Respublikos statybos leidimų ir statybos valstybinės priežiūros informacine sistema „Infostatyba“, kartu su savivaldybių administracijų nustatytais specialiaisia</text:span><text:span text:style-name="T235">is architektūros reikalavimais;</text:span></text:p>
      <text:p text:style-name="P236"><text:span text:style-name="T237">10.2</text:span><text:span text:style-name="T238">. savivaldybės administracijai pateikus prašymą per E. pristatymo sistemą, kitomis elektroninių ryšių priemonėmis (prašymas pasirašytas kvalifikuotu elektroniniu parašu (.adoc arba .pdf formatu)), paštu (prašymo skai</text:span><text:span text:style-name="T239">tmeninę kopiją .pdf formatu), kreipiantis asmeniškai arba per atstovą, pateikus toliau išvardytus dokumentus:<text:s/></text:span></text:p>
      <text:p text:style-name="P240"><text:span text:style-name="T241">10.2.1</text:span><text:span text:style-name="T242">. nustatytos formos prašymą (1 priedas);</text:span></text:p>
      <text:p text:style-name="P243"><text:span text:style-name="T244">10.2.2</text:span><text:span text:style-name="T245">. žemės sklypo nuosavybės teisę ar kitą valdymo teisę patvirtinantį</text:span><text:span text:style-name="T246"><text:s/></text:span><text:span text:style-name="T247">dokumentą (arba jo</text:span><text:span text:style-name="T248"><text:s/>patvirtintą</text:span><text:span text:style-name="T249"><text:s/></text:span><text:span text:style-name="T250">kopiją);</text:span></text:p>
      <text:p text:style-name="P251"><text:span text:style-name="T252">10.2.3</text:span><text:span text:style-name="T253">. planuojamos statybos ribų planą (M 1:500 arba M 1:2000) su jame pažymėtais esamais ir projektuojamais Statiniais ir žemės sklypų naudotojų ribomis,<text:s/></text:span><text:span text:style-name="T254">išlaikant reikalavimą, kad planas būtų įskaitomas.</text:span></text:p>
      <text:p text:style-name="P255"><text:span text:style-name="T256">11</text:span><text:span text:style-name="T257">. Savivaldybė</text:span><text:span text:style-name="T258">s administracijos atsakingas padalinys</text:span><text:span text:style-name="T259"><text:s/></text:span><text:span text:style-name="T260">vadovaudamasis</text:span><text:span text:style-name="T261"><text:s/></text:span><text:span text:style-name="T262">Lietuvos Respublikos<text:s/></text:span><text:span text:style-name="T263">viešojo administravimo įstatymo 10 straipsnio 4 dalies nuostatomis</text:span><text:span text:style-name="T264"><text:s/>technines sąlygas išduoda per 20 darbo dienų nuo prašymo gavimo dienos.</text:span></text:p>
      <text:p text:style-name="P265"><text:span text:style-name="T266">12</text:span><text:span text:style-name="T267">. Techninės sąlygos išduodamos įveis</text:span><text:span text:style-name="T268">iant mišką ne miško žemėje:</text:span></text:p>
      <text:p text:style-name="P269"><text:span text:style-name="T270">12.1</text:span><text:span text:style-name="T271">. kai melioruotoje žemėje įveisiamas miškas, gautą prašymą dėl miško įveisimo ne miško žemėje, reglamentuotą Miško įveisimo privačioje ne miško žemėje tvarkos aprašo, patvirtinto Lietuvos Respublikos aplinkos ministro 2024</text:span><text:span text:style-name="T272"><text:s/>m. liepos 8 d. įsakymu Nr. D1-225 „Dėl Miško įveisimo privačioje ne miško žemėje tvarkos aprašo patvirtinimo“, 7 punkto nuostatose, išnagrinėja Nacionalinė žemės tarnyba prie Aplinkos ministerijos (toliau – Nacionalinė žemės tarnyba) ir motyvuotą atsakymą</text:span><text:span text:style-name="T273"><text:s/>pateikia per 10 darbo dienų nuo rašto gavimo dienos.<text:s/></text:span></text:p>
      <text:p text:style-name="P274"><text:span text:style-name="T275">12.2</text:span><text:span text:style-name="T276">. kai prašoma įtraukti medžių savaiminukais, kurių vidutinis amžius – mažesnis kaip 20 metų, apaugusį ne miško žemės plotą į miško žemės apskaitą, gautą prašymą įtraukti medžių savaiminukais, kurių vidutinis amžius – mažesnis kaip 20 metų, apaugusį ne mišk</text:span><text:span text:style-name="T277">o žemės plotą į miško žemės apskaitą, reglamentuotą Medžių savaiminukais apaugusios ne miško žemės inventorizacijos ir įtraukimo į miško žemės apskaitą tvarkos aprašą, patvirtintą Lietuvos Respublikos aplinkos ministro 2024 m. liepos 10 d. įsakymu Nr. D1-2</text:span><text:span text:style-name="T278">29 „Dėl Medžių savaiminukais apaugusios ne miško žemės inventorizacijos ir įtraukimo į miško žemės apskaitą tvarkos aprašo patvirtinimo“, 13.2 papunkčio nuostatose, išnagrinėja Valstybinė miškų tarnyba ir motyvuotą atsakymą pateikia per 10 darbo dienų nuo<text:s/></text:span><text:span text:style-name="T279">rašto gavimo dienos.<text:s/></text:span></text:p>
      <text:p text:style-name="P280"><text:span text:style-name="T281">13</text:span><text:span text:style-name="T282">.</text:span><text:span text:style-name="T283"><text:s/>Užsakovui techninės sąlygos<text:s/></text:span><text:span text:style-name="T284">(2 priedas)<text:s/></text:span><text:span text:style-name="T285">išduodamos arba teikiamas motyvuotas sprendimas, kai užsakovo pateikti dokumentai netenkina nustatytų reikalavimų neišduoti techninių sąlygų tokiu būdu, kaip buvo pateiktas prašymas, a</text:span><text:span text:style-name="T286">rba būdu, koks buvo nurodytas jo prašyme:</text:span></text:p>
      <text:p text:style-name="P287"><text:span text:style-name="T288">13.1</text:span><text:span text:style-name="T289">. per Elektroninius valdžios vartus;<text:s/></text:span></text:p>
      <text:p text:style-name="P290"><text:span text:style-name="T291">13.2</text:span><text:span text:style-name="T292">. įteikiant užsakovui ar jo įgaliotam atstovui atvykus į savivaldybę;</text:span></text:p>
      <text:p text:style-name="P293"><text:span text:style-name="T294">13.3</text:span><text:span text:style-name="T295">. išsiunčiant paštu arba elektroniniu paštu.</text:span></text:p>
      <text:p text:style-name="P296"><text:span text:style-name="T297">14</text:span><text:span text:style-name="T298">.</text:span><text:span text:style-name="T299"><text:s/>Savivaldybės administracijos<text:s/></text:span><text:span text:style-name="T300">atsakingam padaliniui pritarus įtraukti medžių savaiminukais, kurių vidutinis amžius – mažesnis kaip 20 metų, apaugusį ne miško žemės plotą į miško žemės apskaitą ar miško įveisimui melioruotoje žemėje, jis su atsakymu pateikia drenažo sistemomis arba meli</text:span><text:span text:style-name="T301">oracijos grioviais nusausinto ploto plano M 1:2000 ištrauką ir miško įveisimo technines sąlygas.</text:span></text:p>
      <text:p text:style-name="P302"><text:span text:style-name="T303">15</text:span><text:span text:style-name="T304">. Visoms išduotoms techninėms sąlygoms (2 priedas) teisės aktų nustatyta tvarka suteikiamas registracijos numeris ir registracijos data.</text:span></text:p>
      <text:p text:style-name="P305"><text:span text:style-name="T306">16</text:span><text:span text:style-name="T307">. Jei po t</text:span><text:span text:style-name="T308">echninių sąlygų išdavimo paaiškėja, kad užsakovas pateikė ne visus privalomus dokumentus ar klaidinančius duomenis apie projektuojamus Statinius, arba pažeidus Taisyklių nustatytą tvarką, savivaldybės administracijos atsakingas padalinys, išdavęs technines</text:span><text:span text:style-name="T309"><text:s/>sąlygas, pripažįsta jas negaliojančiomis ir apie tai praneša užsakovui.</text:span></text:p>
      <text:p text:style-name="P310"><text:span text:style-name="T311">17</text:span><text:span text:style-name="T312">. Jeigu techninių sąlygų galiojimo laiku keičiami projektuojamo Statinio</text:span><text:span text:style-name="T313"><text:s/></text:span><text:span text:style-name="T314">parametrai, statybos vieta ir jo paskirtis arba būtina nukrypti nuo išduotose techninėse sąlygose<text:s/></text:span><text:span text:style-name="T315">nurodytų reikalavimų, užsakovas privalo gauti naujas technines sąlygas.</text:span></text:p>
      <text:p text:style-name="P316"/>
      <text:p text:style-name="P317"><text:span text:style-name="T318">V</text:span><text:span text:style-name="T319"><text:s/>SKYRIUS</text:span></text:p>
      <text:p text:style-name="P320"><text:span text:style-name="T321">REIKALAVIMAI TECHNINĖMS SĄLYGOMS PARENGTI</text:span></text:p>
      <text:p text:style-name="P322"/>
      <text:p text:style-name="P323"><text:span text:style-name="T324">18</text:span><text:span text:style-name="T325">. Rengiant technines sąlygas Statiniams melioruotoje žemėje projektuoti, nustatoma:</text:span></text:p>
      <text:p text:style-name="P326"><text:span text:style-name="T327">18.1</text:span><text:span text:style-name="T328">. iškelti visus esamus melio</text:span><text:span text:style-name="T329">racijos statinius, kurių priežiūrai, remontui ir (ar) rekonstrukcijai būtini žemės kasybos darbai arba to reikalauja projektuojamo Statinio įrengimo, statybos arba jo naudojimo</text:span><text:span text:style-name="T330"><text:s/></text:span><text:span text:style-name="T331">sąlygos;</text:span></text:p>
      <text:p text:style-name="P332"><text:span text:style-name="T333">18.2</text:span><text:span text:style-name="T334">. melioracijos statinius</text:span><text:span text:style-name="T335">,</text:span><text:span text:style-name="T336"><text:s/></text:span><text:span text:style-name="T337">kurių iškelti į kitą vietą nėra<text:s/></text:span><text:span text:style-name="T338">galimybės, pertvarkyti taip, kad jų konstrukcijos būtų patvarios, ilgaamžės ir jų priežiūrai nereikėtų atlikti žemės kasimo darbų. Drenažo rinktuvams naudojami aukšto atsparumo gniuždymui plastikiniai, gelžbetoniniai ir kitokie vamzdžiai. Jų priežiūrai ren</text:span><text:span text:style-name="T339">giami kontroliniai šuliniai;</text:span></text:p>
      <text:p text:style-name="P340"><text:span text:style-name="T341">18.3</text:span><text:span text:style-name="T342">. melioracijos statiniams</text:span><text:span text:style-name="T343"><text:s/></text:span><text:span text:style-name="T344">perkelti į kitą vietą arba jiems pertvarkyti užsakovas savo lėšomis parengia</text:span><text:span text:style-name="T345"><text:s/></text:span><text:span text:style-name="T346">melioracijos statinių</text:span><text:span text:style-name="T347"><text:s/></text:span><text:span text:style-name="T348">projektą melioracijos techninio reglamento MTR 1.05.01:2005 „Melioracijos statinių projektavim</text:span><text:span text:style-name="T349">as“, patvirtinto Lietuvos Respublikos žemės ūkio ministro 2005 m. sausio 3 d. įsakymu Nr. 3D-1 „Dėl melioracijos techninio reglamento MTR 1.05.01:2005 „Melioracijos statinių projektavimas“ patvirtinimo“, nustatyta tvarka;</text:span></text:p>
      <text:p text:style-name="P350"><text:span text:style-name="T351">18.4</text:span><text:span text:style-name="T352">. kai negalima taikyti 18.</text:span><text:span text:style-name="T353">1 ir 18.2 papunkčių reikalavimų, blogos būklės melioracijos statinius būtina rekonstruoti, kai projektuojamų inžinerinių tinklų statybos darbai numatomi po melioracijos statiniais uždaru būdu (pradūrimo ar kryptinio gręžimo būdais). <text:s/></text:span></text:p>
      <text:p text:style-name="P354"><text:span text:style-name="T355">19</text:span><text:span text:style-name="T356">.<text:s/></text:span><text:span text:style-name="T357">Inžineriniu</text:span><text:span text:style-name="T358">s tinklus ir kitus statinius draudžiama įrengti virš vandens pralaidų ir jų antgalių tvirtinimo vietų arba po jomis.</text:span></text:p>
      <text:p text:style-name="P359"><text:span text:style-name="T360">20</text:span><text:span text:style-name="T361">. Inžineriniai tinklai tiesiami uždaru būdu (pradūrimo ar kryptinio gręžimo būdais), projektuojami vienu metru žemiau, negu projektin</text:span><text:span text:style-name="T362">io gylio griovio<text:s/></text:span><text:span text:style-name="T363">ir (ar) sureguliuoto upelio</text:span><text:span text:style-name="T364"><text:s/></text:span><text:span text:style-name="T365">dugnas, nurodant jų paklojimo po grioviu altitudę. Didesnį projektuojamų inžinerinių tinklų gylį po projektinio griovio dugnu nustato normatyviniai Statinio saugos ir paskirties dokumentai.</text:span></text:p>
      <text:p text:style-name="P366"><text:span text:style-name="T367">21</text:span><text:span text:style-name="T368">.<text:s/></text:span><text:span text:style-name="T369">Griovio</text:span><text:span text:style-name="T370"><text:s/>ir (a</text:span><text:span text:style-name="T371">r) sureguliuoto upelio</text:span><text:span text:style-name="T372"><text:s/>ruože, kurį kerta inžineriniai tinklai, dugnas tvirtinamas gelžbetoninėmis plokštėmis P-15-10 arba P-5-10 ant tvirto pagrindo.</text:span></text:p>
      <text:p text:style-name="P373"><text:span text:style-name="T374">22</text:span><text:span text:style-name="T375">.</text:span><text:span text:style-name="T376"><text:s/>Kertamo griovio ruože</text:span><text:span text:style-name="T377"><text:s/>ir (ar) sureguliuoto upelio</text:span><text:span text:style-name="T378"><text:s/>ant šlaito viršutinės briaunos inžinerinių tinkl</text:span><text:span text:style-name="T379">ų trasos pažymimos įspėjamaisiais ženklais, kurių aukštis ne mažiau kaip 1,2 metro nuo žemės. Ant ženklo įrengiama informacinė lentelė.</text:span></text:p>
      <text:p text:style-name="P380"/>
      <text:p text:style-name="P381"><text:span text:style-name="T382">VI</text:span><text:span text:style-name="T383"><text:s/>SKYRIUS</text:span></text:p>
      <text:p text:style-name="P384"><text:span text:style-name="T385">BAIGIAMOSIOS NUOSTATOS</text:span></text:p>
      <text:p text:style-name="P386"/>
      <text:p text:style-name="P387"><text:span text:style-name="T388">23</text:span><text:span text:style-name="T389">. Užsakovas, parengęs projektinę dokumentaciją, privalo ją suderinti su savivaldybės administracijos atsakingu padaliniu. Parengtas projektas derinamas:<text:s/></text:span></text:p>
      <text:p text:style-name="P390"><text:span text:style-name="T391">23.1</text:span><text:span text:style-name="T392">. savivaldybės administracijos specialistas, atsakingas už melioraciją ant pagrindinių brėžinių<text:s/></text:span><text:span text:style-name="T393">komplekto kiekviename lape uždeda specialų spaudą arba padaro įrašą, kurį pasirašo, nurodydamas organizacijos pavadinimą, savo vardą ir pavardę bei datą;<text:s/></text:span></text:p>
      <text:p text:style-name="P394"><text:span text:style-name="T395">23.2</text:span><text:span text:style-name="T396">. elektroninėmis priemonėmis derinant parengtą projektą savivaldybės administracijos speciali</text:span><text:span text:style-name="T397">stas pasirašo kvalifikuotu elektroniniu parašu (.adoc arba .pdf formatu).<text:s/></text:span></text:p>
      <text:p text:style-name="P398"><text:span text:style-name="T399">24</text:span><text:span text:style-name="T400">. Taisyklių nustatyta tvarka surinktus žemės savininkų asmens duomenis savivaldybių administracijos tvarko sprendimų priėmimo, pranešimų ir informacijos dėl techninių sąlygų</text:span><text:span text:style-name="T401"><text:s/>melioruotoje žemėje išdavimo tikslu, vadovaudamosi 2016 m. balandžio 27 d. Europos Parlamento ir Tarybos reglamentu<text:s/></text:span><text:a xlink:href="http://eur-lex.europa.eu/legal-content/LIT/TXT/?uri=CELEX:32016R0679&amp;locale=lt" office:target-frame-name="_blank" xlink:show="new"><text:span text:style-name="T402">(ES) 2016/679</text:span></text:a><text:span text:style-name="T403"><text:s/>dėl fizinių asmenų</text:span><text:span text:style-name="T404"><text:s/>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05">95/46/EB</text:span></text:a><text:span text:style-name="T406"><text:s/>(Bendrasis duomenų apsaugos reglamen</text:span><text:span text:style-name="T407">tas) ir kitais teisės aktais, reglamentuojančiais saugų duomenų tvarkymą.</text:span></text:p>
      <text:p text:style-name="P408"><text:span text:style-name="T409">25</text:span><text:span text:style-name="T410">. Ginčai, kilę dėl techninių sąlygų išdavimo, motyvuoto sprendimo jų neišduoti arba techninių sąlygų atšaukimo, sprendžiami teisės aktų nustatyta tvarka.</text:span></text:p>
      <text:p text:style-name="P411"/>
      <text:p text:style-name="P412"><text:span text:style-name="T413">______________</text:span></text:p>
      <text:p text:style-name="P414"/>
      <text:p text:style-name="P415">Techninių sąlygų statiniams melioruotoje</text:p>
      <text:p text:style-name="P423">žemėje projektuoti išdavimo taisyklių</text:p>
      <text:p text:style-name="P424"><text:span text:style-name="T425">1</text:span><text:span text:style-name="T426"><text:s/>priedas</text:span></text:p>
      <text:p text:style-name="P427"/>
      <text:p text:style-name="P428"><text:span text:style-name="T429">(</text:span><text:span text:style-name="T430">Prašymo forma</text:span><text:span text:style-name="T431">)</text:span></text:p>
      <text:p text:style-name="P432"/>
      <text:p text:style-name="P433"><text:tab/></text:p>
      <text:p text:style-name="P434">(užsakovo pavadinimas)</text:p>
      <text:p text:style-name="P435"/>
      <text:p text:style-name="P436"><text:tab/></text:p>
      <text:p text:style-name="P437">(užsakovo duomenys)</text:p>
      <text:p text:style-name="P438"/>
      <text:p text:style-name="P439">..................................................................................................</text:p>
      <text:p text:style-name="P440">(savivaldybės, kuriai siunčiamas prašymas, pavadinimas)</text:p>
      <text:p text:style-name="P441"/>
      <text:p text:style-name="P442">PRAŠYMAS</text:p>
      <text:p text:style-name="P443">DĖL TECHNINIŲ SĄLYGŲ IŠDAVIMO</text:p>
      <text:p text:style-name="P444"/>
      <text:p text:style-name="P445">_____________ Nr. _____<text:s/></text:p>
      <text:p text:style-name="P446">(data) <text:s text:c="2"/>(registracijos numeris)</text:p>
      <text:p text:style-name="P447">______________</text:p>
      <text:p text:style-name="P448">(dokumento sudarymo vieta)</text:p>
      <text:p text:style-name="P449"/>
      <text:p text:style-name="P450">Prašau išduoti technines sąlygas<text:tab/></text:p>
      <text:p text:style-name="P451"><text:tab/></text:p>
      <text:p text:style-name="P452">(statinio pavadinimas)</text:p>
      <text:p text:style-name="P453"><text:tab/>projektuoti.</text:p>
      <text:p text:style-name="P454"/>
      <text:p text:style-name="P455">Projektavimo pradžia................................................................</text:p>
      <text:p text:style-name="P456"><text:tab/>(data)</text:p>
      <text:p text:style-name="P457">Projektavimo pabaiga...............................................................</text:p>
      <text:p text:style-name="P458"><text:tab/>(data)</text:p>
      <text:p text:style-name="P459">PRIDEDAMA:</text:p>
      <text:p text:style-name="P460">1. Žemės sklypo nuosavybės teisę ar kitą valdymo teisę patvirtinantis dokumentas;</text:p>
      <text:p text:style-name="P461">2. Planuojamos statybos ribų planas (M 1:500 ar M 1:2000) su jame pažymėtais esamais ir projektuojamais statiniais ir<text:s/>žemės sklypų naudotojų ribomis.</text:p>
      <text:p text:style-name="P462"/>
      <text:p text:style-name="P463"/>
      <text:p text:style-name="P464"><text:tab/><text:tab/><text:tab/><text:tab/><text:tab/><text:tab/></text:p>
      <text:p text:style-name="P465"><text:tab/>(Pareigų pavadinimas)<text:s/><text:tab/>(Parašas)<text:s/><text:tab/>(Vardas ir pavardė)</text:p>
      <text:p text:style-name="P466"/>
      <text:p text:style-name="P467"/>
      <text:p text:style-name="P468">Pastaba. Registracijos numeris nurodomas, jeigu užsakovas yra juridinis asmuo.</text:p>
      <text:p text:style-name="P469"><text:span text:style-name="T470">______________</text:span></text:p>
      <text:p text:style-name="P471"/>
      <text:p text:style-name="P472">Techninių<text:s/>sąlygų statiniams melioruotoje</text:p>
      <text:p text:style-name="P480">žemėje projektuoti išdavimo taisyklių</text:p>
      <text:p text:style-name="P481"><text:span text:style-name="T482">2</text:span><text:span text:style-name="T483"><text:s/>priedas</text:span></text:p>
      <text:p text:style-name="P484"/>
      <text:p text:style-name="P485"><text:span text:style-name="T486">(</text:span><text:span text:style-name="T487">Techninių sąlygų forma</text:span><text:span text:style-name="T488">)</text:span></text:p>
      <text:p text:style-name="P489"/>
      <text:p text:style-name="P490"><text:tab/><text:s/>SAVIVALDYBĖS ADMINISTRACIJA</text:p>
      <text:p text:style-name="P491"><text:tab/>(savivaldybės pavadinimas)</text:p>
      <text:p text:style-name="P492"/>
      <text:p text:style-name="P493"/>
      <text:p text:style-name="P494">TECHNINĖS SĄLYGOS STATINIAMS MELIORUOTOJE ŽEMĖJE PROJEKTUOTI</text:p>
      <text:p text:style-name="P495">_____________ Nr. _____</text:p>
      <text:p text:style-name="P496">______________</text:p>
      <text:p text:style-name="P497">(dokumento sudarymo vieta)</text:p>
      <text:p text:style-name="P498"/>
      <text:p text:style-name="P499"><text:tab/></text:p>
      <text:p text:style-name="P500">(statinio pavadinimas)</text:p>
      <text:p text:style-name="P501"/>
      <text:p text:style-name="P502"><text:tab/></text:p>
      <text:p text:style-name="P503">(užsakovo pavadinimas)</text:p>
      <text:p text:style-name="P504">REIKALAVIMAI:</text:p>
      <text:p text:style-name="P505">1. Iškelti<text:tab/></text:p>
      <text:p text:style-name="P506">(melioracijos statinio arba jo dalies pavadinimas, vieta, konstrukcija, altitudės ir kt.)</text:p>
      <text:p text:style-name="P507"/>
      <text:p text:style-name="P508"><text:tab/></text:p>
      <text:p text:style-name="P509">2. Pertvarkyti<text:tab/></text:p>
      <text:p text:style-name="P510">(melioracijos statinio arba<text:s/>jo dalies pavadinimas, vieta, konstrukcija, altitudės ir kt.)</text:p>
      <text:p text:style-name="P511"/>
      <text:p text:style-name="P512"><text:tab/></text:p>
      <text:p text:style-name="P513">3. Įrengti<text:tab/></text:p>
      <text:p text:style-name="P514">(melioracijos statinio arba jo dalies pavadinimas, vieta, konstrukcija, altitudės ir kt.)</text:p>
      <text:p text:style-name="P515"/>
      <text:p text:style-name="P516"><text:tab/></text:p>
      <text:p text:style-name="P517">4. Kiti<text:tab/></text:p>
      <text:p text:style-name="P518"/>
      <text:p text:style-name="P519"><text:tab/></text:p>
      <text:p text:style-name="P520">5. Techninės sąlygos galioja iki<text:tab/></text:p>
      <text:p text:style-name="P521"/>
      <text:p text:style-name="P522"><text:tab/></text:p>
      <text:p text:style-name="P523">6. Šių sąlygų 1, 2, 3, 4 punktų duomenys nurodomi statybvietės ribų plane (M1:500 ar M 1:2000).</text:p>
      <text:p text:style-name="P524"/>
      <text:p text:style-name="P525"/>
      <text:p text:style-name="P526"><text:tab/><text:tab/><text:tab/><text:tab/><text:tab/><text:tab/></text:p>
      <text:p text:style-name="P527"><text:tab/>(Pareigų pavadinimas)<text:s/><text:tab/>(Parašas)<text:s/><text:tab/>(Vardas ir pavardė)</text:p>
      <text:p text:style-name="P528"/>
      <text:p text:style-name="P529"><text:tab/><text:tab/><text:tab/><text:tab/><text:tab/><text:tab/></text:p>
      <text:p text:style-name="P530"><text:tab/>(Skyriaus vedėjas)<text:s/><text:tab/>(Parašas)<text:s/><text:tab/>(Vardas ir pavardė)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žemės ūkio ministerija,<text:s/></text:span><text:span text:style-name="T544">Įsakymas</text:span></text:p>
      <text:p text:style-name="P545"><text:span text:style-name="T546">Nr.<text:s/></text:span><text:a xlink:href="https://www.e-tar.lt/portal/legalAct.html?documentId=0e6ff60056c611e5825682aa0fc6b8d5" office:target-frame-name="_top" xlink:show="replace"><text:span text:style-name="T547">3D-673</text:span></text:a><text:span text:style-name="T548">, 2015-09-09, paskelbta TAR 2015-09-09, i. k. 2015-13646</text:span></text:p>
      <text:p text:style-name="P549"><text:span text:style-name="T550">Dėl žemės ūkio ministerijos 1996 m. liepos 1 d. įsakymo Nr. 283 „Dėl techninių sąl</text:span><text:span text:style-name="T551">ygų statiniams melioruotoje žemėje ir kaimo vietovėje projektuoti išdavimo“ pakeitimo</text:span></text:p>
      <text:p text:style-name="P552"/>
      <text:p text:style-name="P553"><text:span text:style-name="T554">2.</text:span></text:p>
      <text:p text:style-name="P555"><text:span text:style-name="T556">Lietuvos Respublikos žemės ūkio ministerija, Įsakymas</text:span></text:p>
      <text:p text:style-name="P557"><text:span text:style-name="T558">Nr.<text:s/></text:span><text:a xlink:href="https://www.e-tar.lt/portal/legalAct.html?documentId=fd391a56819a11f0a8bbd1e98310677d" office:target-frame-name="_top" xlink:show="replace"><text:span text:style-name="T559">3D-441</text:span></text:a><text:span text:style-name="T560">,<text:s/></text:span><text:span text:style-name="T561">2025-08-25, paskelbta TAR 2025-08-26, i. k. 2025-14347</text:span></text:p>
      <text:p text:style-name="P562"><text:span text:style-name="T563">Dėl Lietuvos Respublikos žemės ūkio ministro 1996 m. liepos 1 d. įsakymo Nr. 283 „Dėl Techninių sąlygų statiniams melioruotoje žemėje projektuoti išdavimo taisyklių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F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9" style:parent-style-name="DefaultParagraphFont" style:family="text">
      <style:text-properties style:font-name="Arial" style:font-name-complex="Arial" fo:font-size="10pt" style:font-size-asian="10pt" fo:language="en" fo:country="GB" style:language-asian="lt" style:country-asian="LT"/>
    </style:style>
    <style:style style:name="P42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F4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6" style:parent-style-name="DefaultParagraphFont" style:family="text">
      <style:text-properties style:font-name="Arial" style:font-name-complex="Arial" fo:font-size="10pt" style:font-size-asian="10pt" fo:language="en" fo:country="GB" style:language-asian="lt" style:country-asian="LT"/>
    </style:style>
    <style:style style:name="P4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span text:style-name="T36"><text:page-number text:fixed="false">8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17"><draw:frame draw:style-name="F418" text:anchor-type="paragraph" svg:y="0.0006in" draw:z-index="0"><draw:text-box fo:min-height="0in" fo:min-width="0in"><text:p text:style-name="P416"><text:span text:style-name="T419"><text:page-number text:fixed="false">11</text:page-number></text:span></text:p></draw:text-box></draw:frame></text:p>
      </style:header>
      <style:footer>
        <text:p text:style-name="P420"/>
      </style:footer>
    </style:master-page>
    <style:master-page style:next-style-name="MP2" style:name="MPF2" style:page-layout-name="PL2">
      <style:header>
        <text:p text:style-name="P421"/>
      </style:header>
      <style:footer>
        <text:p text:style-name="P422"/>
      </style:footer>
    </style:master-page>
    <style:master-page style:name="MP3" style:page-layout-name="PL3">
      <style:header>
        <text:p text:style-name="P474"><draw:frame draw:style-name="F475" text:anchor-type="paragraph" svg:y="0.0006in" draw:z-index="0"><draw:text-box fo:min-height="0in" fo:min-width="0in"><text:p text:style-name="P473"><text:span text:style-name="T476"><text:page-number text:fixed="false">11</text:page-number></text:span></text:p></draw:text-box></draw:frame></text:p>
      </style:header>
      <style:footer>
        <text:p text:style-name="P477"/>
      </style:footer>
    </style:master-page>
    <style:master-page style:next-style-name="MP3" style:name="MPF3" style:page-layout-name="PL3">
      <style:header>
        <text:p text:style-name="P478"/>
      </style:header>
      <style:footer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5-08-29T15:16:00Z</meta:creation-date>
    <dc:date>2025-08-29T15:16:00Z</dc:date>
    <meta:template xlink:href="Normal.dotm" xlink:type="simple"/>
    <meta:editing-cycles>2</meta:editing-cycles>
    <meta:editing-duration>PT0S</meta:editing-duration>
    <meta:document-statistic meta:page-count="3" meta:paragraph-count="178" meta:word-count="2743" meta:character-count="21252" meta:row-count="602" meta:non-whitespace-character-count="18687"/>
  </office:meta>
</office:document-meta>
</file>