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margin-left="3.5437in" fo:text-indent="-0.0006in" fo:background-color="#FFFFFF">
        <style:tab-stops/>
      </style:paragraph-properties>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indent="0.4923in" fo:background-color="#FFFFFF"/>
      <style:text-properties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style:font-style-complex="italic"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fo:letter-spacing="-0.002in"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center" fo:background-color="#FFFFFF">
        <style:tab-stops>
          <style:tab-stop style:type="left" style:position="0.5097in"/>
        </style:tab-stops>
      </style:paragraph-properties>
    </style:style>
    <style:style style:name="P453" style:parent-style-name="Normal" style:family="paragraph">
      <style:paragraph-properties fo:widows="0" fo:orphans="0" fo:break-before="page" fo:margin-left="3.5437in" fo:text-indent="-0.0006in" fo:background-color="#FFFFFF">
        <style:tab-stops/>
      </style:paragraph-properties>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text-align="center"/>
    </style:style>
    <style:style style:name="P456"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464"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TableColumn468" style:family="table-column">
      <style:table-column-properties style:column-width="6.6923in"/>
    </style:style>
    <style:style style:name="Table467" style:family="table">
      <style:table-properties style:width="6.6923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fo:font-size="10pt" style:font-size-asian="10pt"/>
    </style:style>
    <style:style style:name="P472" style:parent-style-name="Normal" style:family="paragraph">
      <style:paragraph-properties fo:text-align="justify" fo:text-indent="0.4923in"/>
    </style:style>
    <style:style style:name="TableColumn474" style:family="table-column">
      <style:table-column-properties style:column-width="1.3208in" style:use-optimal-column-width="false"/>
    </style:style>
    <style:style style:name="TableColumn475" style:family="table-column">
      <style:table-column-properties style:column-width="1.7611in" style:use-optimal-column-width="false"/>
    </style:style>
    <style:style style:name="TableColumn476" style:family="table-column">
      <style:table-column-properties style:column-width="1.3208in" style:use-optimal-column-width="false"/>
    </style:style>
    <style:style style:name="TableColumn477" style:family="table-column">
      <style:table-column-properties style:column-width="2.2895in" style:use-optimal-column-width="false"/>
    </style:style>
    <style:style style:name="Table473" style:family="table">
      <style:table-properties style:width="6.692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490" style:family="table-column">
      <style:table-column-properties style:column-width="6.6923in"/>
    </style:style>
    <style:style style:name="Table489" style:family="table">
      <style:table-properties style:width="6.6923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ext-properties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497" style:family="table-column">
      <style:table-column-properties style:column-width="6.6923in"/>
    </style:style>
    <style:style style:name="Table496" style:family="table">
      <style:table-properties style:width="6.6923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TableColumn506" style:family="table-column">
      <style:table-column-properties style:column-width="6.6923in"/>
    </style:style>
    <style:style style:name="Table505"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514" style:family="table-column">
      <style:table-column-properties style:column-width="0.352in" style:use-optimal-column-width="false"/>
    </style:style>
    <style:style style:name="TableColumn515" style:family="table-column">
      <style:table-column-properties style:column-width="4.6673in" style:use-optimal-column-width="false"/>
    </style:style>
    <style:style style:name="TableColumn516" style:family="table-column">
      <style:table-column-properties style:column-width="1.6729in" style:use-optimal-column-width="false"/>
    </style:style>
    <style:style style:name="Table513"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639"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641" style:family="table-column">
      <style:table-column-properties style:column-width="0.352in" style:use-optimal-column-width="false"/>
    </style:style>
    <style:style style:name="TableColumn642" style:family="table-column">
      <style:table-column-properties style:column-width="4.6673in" style:use-optimal-column-width="false"/>
    </style:style>
    <style:style style:name="TableColumn643" style:family="table-column">
      <style:table-column-properties style:column-width="0.352in" style:use-optimal-column-width="false"/>
    </style:style>
    <style:style style:name="TableColumn644" style:family="table-column">
      <style:table-column-properties style:column-width="0.1763in" style:use-optimal-column-width="false"/>
    </style:style>
    <style:style style:name="TableColumn645" style:family="table-column">
      <style:table-column-properties style:column-width="0.2638in" style:use-optimal-column-width="false"/>
    </style:style>
    <style:style style:name="TableColumn646" style:family="table-column">
      <style:table-column-properties style:column-width="0.1763in" style:use-optimal-column-width="false"/>
    </style:style>
    <style:style style:name="TableColumn647" style:family="table-column">
      <style:table-column-properties style:column-width="0.4402in" style:use-optimal-column-width="false"/>
    </style:style>
    <style:style style:name="TableColumn648" style:family="table-column">
      <style:table-column-properties style:column-width="0.2638in" style:use-optimal-column-width="false"/>
    </style:style>
    <style:style style:name="Table640"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739"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741" style:family="table-column">
      <style:table-column-properties style:column-width="6.6923in"/>
    </style:style>
    <style:style style:name="Table740" style:family="table">
      <style:table-properties style:width="6.6923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fo:text-indent="0.4923in"/>
      <style:text-properties fo:font-size="10pt" style:font-size-asian="10pt"/>
    </style:style>
    <style:style style:name="P745"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747" style:family="table-column">
      <style:table-column-properties style:column-width="6.6923in"/>
    </style:style>
    <style:style style:name="Table746" style:family="table">
      <style:table-properties style:width="6.6923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fo:text-indent="0.4923in"/>
      <style:text-properties fo:font-size="10pt" style:font-size-asian="10pt"/>
    </style:style>
    <style:style style:name="P751"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753" style:family="table-column">
      <style:table-column-properties style:column-width="6.6923in"/>
    </style:style>
    <style:style style:name="Table752" style:family="table">
      <style:table-properties style:width="6.6923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text-indent="0.4923in"/>
      <style:text-properties fo:font-size="10pt" style:font-size-asian="10pt"/>
    </style:style>
    <style:style style:name="P757"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759" style:family="table-column">
      <style:table-column-properties style:column-width="6.6923in"/>
    </style:style>
    <style:style style:name="Table758"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fo:text-indent="0.4923in"/>
      <style:text-properties fo:font-size="10pt" style:font-size-asian="10pt"/>
    </style:style>
    <style:style style:name="P763"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765" style:family="table-column">
      <style:table-column-properties style:column-width="6.6923in"/>
    </style:style>
    <style:style style:name="Table764"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fo:text-indent="0.4923in"/>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771"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774"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75"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76"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77"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78"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779"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80"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81"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82"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788"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text-align="justify" fo:text-indent="0.4923in"/>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13-05-01 iki 2023-05-31</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text:span text:style-name="T28">Vadovaudamasis Lietuvos Respubl</text:span><text:span text:style-name="T29">ikos veterinarijos įstatymu (Žin., 1992, Nr. </text:span><text:a xlink:href="https://www.e-tar.lt/portal/lt/legalAct/TAR.97BDCD719E57" office:target-frame-name="_blank" xlink:show="new"><text:span text:style-name="T30">2-15</text:span></text:a><text:span text:style-name="T31">; 2010, Nr. </text:span><text:a xlink:href="https://www.e-tar.lt/portal/lt/legalAct/TAR.0AEDBE1E8FED" office:target-frame-name="_blank" xlink:show="new"><text:span text:style-name="T32">148-7563</text:span></text:a><text:span text:style-name="T33">), Lietuvos Respu</text:span><text:span text:style-name="T34">blikos gyvūnų gerovės ir apsaugos įstatymu (Žin., 1997, Nr. </text:span><text:a xlink:href="https://www.e-tar.lt/portal/lt/legalAct/TAR.8DDDD8D87491" office:target-frame-name="_blank" xlink:show="new"><text:span text:style-name="T35">108-2728</text:span></text:a><text:span text:style-name="T36">; 2012, Nr. </text:span><text:a xlink:href="https://www.e-tar.lt/portal/lt/legalAct/TAR.083EC9CC29FD" office:target-frame-name="_blank" xlink:show="new"><text:span text:style-name="T37">122-61</text:span><text:span text:style-name="T38">26</text:span></text:a><text:span text:style-name="T39">), Lietuvos Respublikos vietos savivaldos įstatymu (Žin., 1994, Nr. </text:span><text:a xlink:href="https://www.e-tar.lt/portal/lt/legalAct/TAR.D0CD0966D67F" office:target-frame-name="_blank" xlink:show="new"><text:span text:style-name="T40">55-1049</text:span></text:a><text:span text:style-name="T41">; 2008, Nr. </text:span><text:a xlink:href="https://www.e-tar.lt/portal/lt/legalAct/TAR.CF599A1A6DD5" office:target-frame-name="_blank" xlink:show="new"><text:span text:style-name="T42">113-4290</text:span></text:a><text:span text:style-name="T43">), Lietuvos Respublikos sveikatos sistemos įstatymu (Žin., 1994, Nr. </text:span><text:a xlink:href="https://www.e-tar.lt/portal/lt/legalAct/TAR.E2B2957B9182" office:target-frame-name="_blank" xlink:show="new"><text:span text:style-name="T44">63-1231</text:span></text:a><text:span text:style-name="T45">; 19</text:span><text:span text:style-name="T46">98, Nr. </text:span><text:a xlink:href="https://www.e-tar.lt/portal/lt/legalAct/TAR.E964CE7A637A" office:target-frame-name="_blank" xlink:show="new"><text:span text:style-name="T47">112-3099</text:span></text:a><text:span text:style-name="T48">), Lietuvos Respublikos žmonių užkrečiamųjų ligų profilaktikos ir kontrolės įstatymu (Žin., 1996, Nr. </text:span><text:a xlink:href="https://www.e-tar.lt/portal/lt/legalAct/TAR.EE245B47423C" office:target-frame-name="_blank" xlink:show="new"><text:span text:style-name="T49">104-2363</text:span></text:a><text:span text:style-name="T50">; 2001, Nr. </text:span><text:a xlink:href="https://www.e-tar.lt/portal/lt/legalAct/TAR.484C7FF8AA58" office:target-frame-name="_blank" xlink:show="new"><text:span text:style-name="T51">112-4069</text:span></text:a><text:span text:style-name="T52">), Lietuvos Respublikos sveikatos apsaugos ministro ir Valstybinės maisto ir veterinarijos tarnybos direktoriau</text:span><text:span text:style-name="T53">s 2005 m. vasario 28 d. įsakymu Nr. V-146/B1-140 „Dėl Informacinio pranešimo apie įtariamą / patvirtintą gyvūno pasiutligės atvejį formos patvirtinimo“ (Žin., 2005, Nr. </text:span><text:a xlink:href="https://www.e-tar.lt/portal/lt/legalAct/TAR.3702A3572D42" office:target-frame-name="_blank" xlink:show="new"><text:span text:style-name="T54">32</text:span><text:span text:style-name="T55">-1054</text:span></text:a><text:span text:style-name="T56">):</text:span><text:s/></text:p>
      <text:p text:style-name="P57">Preambulės pakeitimai:</text:p>
      <text:p text:style-name="P58"><text:span text:style-name="T59">Nr.<text:s/></text:span><text:a xlink:href="https://www.e-tar.lt/portal/legalAct.html?documentId=TAR.C07D19581D9B" office:target-frame-name="_top" xlink:show="replace"><text:span text:style-name="T60">B1-372</text:span></text:a><text:span text:style-name="T61">, 2011-07-08, Žin., 2011, Nr. 96-4535 (2011-07-23), i. k. 111110MISAK00B1-372</text:span></text:p>
      <text:p text:style-name="P62"><text:span text:style-name="T63">Nr.<text:s/></text:span><text:a xlink:href="https://www.e-tar.lt/portal/legalAct.html?documentId=TAR.3367D95F57B4" office:target-frame-name="_top" xlink:show="replace"><text:span text:style-name="T64">B1-50</text:span></text:a><text:span text:style-name="T65">, 2013-01-30, Žin., 2013, Nr. 13-649 (2013-02-02), i. k. 113110MISAK000B1-50</text:span></text:p>
      <text:p text:style-name="Normal"/>
      <text:p text:style-name="P66">1.<text:s/><text:span text:style-name="T67">Tvirtinu</text:span><text:s/>Pasiutligės kontrolės reikalavimus (pridedama).</text:p>
      <text:p text:style-name="P68">2.<text:s/><text:span text:style-name="T69">Nurodau</text:span><text:s/>Nacionaliniam maisto ir veterinarijos rizikos vertinimo institutui vykdyti pasiutligės laboratorinius tyrimus.</text:p>
      <text:p text:style-name="P70">Punkto pakeitimai:</text:p>
      <text:p text:style-name="P71"><text:span text:style-name="T72">Nr.<text:s/></text:span><text:a xlink:href="https://www.e-tar.lt/portal/legalAct.html?documentId=TAR.AB0ABF952D7E" office:target-frame-name="_top" xlink:show="replace"><text:span text:style-name="T73">B1-368</text:span></text:a><text:span text:style-name="T74">, 2008-07-03, Žin., 2008, Nr. 83-3337 (2008-07-22), i. k. 108110MISAK00B1-368</text:span></text:p>
      <text:p text:style-name="P75"><text:span text:style-name="T76">Nr.<text:s/></text:span><text:a xlink:href="https://www.e-tar.lt/portal/legalAct.html?documentId=TAR.C07D19581D9B" office:target-frame-name="_top" xlink:show="replace"><text:span text:style-name="T77">B1-372</text:span></text:a><text:span text:style-name="T78">, 2011-07-08, Žin., 2011, Nr. 96-4535 (2011-07-23), i. k. 111110MISAK00B1-372</text:span></text:p>
      <text:p text:style-name="Normal"/>
      <text:p text:style-name="P79"><text:span text:style-name="T80">3</text:span><text:span text:style-name="T81">. P a v e d u:</text:span></text:p>
      <text:p text:style-name="P82"><text:span text:style-name="T83">3.1</text:span><text:span text:style-name="T84">. įsakymo vykdymą Valstybinės maisto ir veterinarijos tarnybos ter</text:span><text:span text:style-name="T85">itorinėms valstybinėms maisto ir veterinarijos tarnyboms;</text:span></text:p>
      <text:p text:style-name="P86"><text:span text:style-name="T87">3.2</text:span><text:span text:style-name="T88">. įsakymo vykdymo kontrolę Valstybinės maisto ir veterinarijos tarnybos Gyvūnų sveikatingumo ir gerovės ir Vidaus audito skyriams.</text:span><text:s/></text:p>
      <text:p text:style-name="P89">Punkto pakeitimai:</text:p>
      <text:p text:style-name="P90"><text:span text:style-name="T91">Nr.<text:s/></text:span><text:a xlink:href="https://www.e-tar.lt/portal/legalAct.html?documentId=TAR.C07D19581D9B" office:target-frame-name="_top" xlink:show="replace"><text:span text:style-name="T92">B1-372</text:span></text:a><text:span text:style-name="T93">, 2011-07-08, Žin., 2011, Nr. 96-4535 (2011-07-23), i. k. 111110MISAK00B1-372</text:span></text:p>
      <text:p text:style-name="Normal"/>
      <text:p text:style-name="P94"/>
      <text:p text:style-name="P95">DIREKTORIAUS PAVADUOTOJAS</text:p>
      <text:p text:style-name="P96">NEGYVŪNINIO MAISTO KLAUSIMAMS,</text:p>
      <text:p text:style-name="P97"><text:span text:style-name="T98">PAVADUOJANTIS DIREKTORIŲ</text:span><text:span text:style-name="T99"><text:tab/>ZENONAS STANEVIČIUS</text:span></text:p>
      <text:soft-page-break/>
      <text:p text:style-name="P100">PATVIRTINTA</text:p>
      <text:p text:style-name="P101">Valstybinės maisto ir veterinarijos tarnybos<text:s/></text:p>
      <text:p text:style-name="P102">direktoriaus 2007 m. gegužės 11 d.<text:s/></text:p>
      <text:p text:style-name="P103">įsakymu Nr. B1-463</text:p>
      <text:p text:style-name="P104"/>
      <text:p text:style-name="P105"><text:span text:style-name="T106">PASIUTLIGĖS KONTROLĖS REIKALAVIMAI<text:s/></text:span></text:p>
      <text:p text:style-name="P107"/>
      <text:p text:style-name="P108"><text:span text:style-name="T109">I</text:span><text:span text:style-name="T110">.<text:s/></text:span><text:span text:style-name="T111">BENDROSIOS NUOSTATOS</text:span></text:p>
      <text:p text:style-name="P112"/>
      <text:p text:style-name="P113">1. Pasiutligės kontrolės reikalavimai (toliau – Reikalavimai) nustato gyvūnų<text:s/>pasiutligės kontrolės tvarką Lietuvos Respublikoje.</text:p>
      <text:p text:style-name="P114"><text:span text:style-name="T115">2</text:span><text:span text:style-name="T116">. Vartojamos sąvokos:</text:span></text:p>
      <text:p text:style-name="P117"><text:span text:style-name="T118">Gyvūnas augintinis<text:s/></text:span><text:span text:style-name="T119">– gyvūnas, laikomas estetiniams ir bendravimo poreikiams tenkinti.</text:span></text:p>
      <text:p text:style-name="P120"><text:span text:style-name="T121">Įgaliotasis veterinarijos gydytojas<text:s/></text:span><text:span text:style-name="T122">– privatus veterinarijos gydytojas, kuriam pagal sutart</text:span><text:span text:style-name="T123">į pavesta atlikti kai kurias valstybinės veterinarijos funkcijas.</text:span></text:p>
      <text:p text:style-name="P124"><text:span text:style-name="T125">Įtariamas užkrėstas pasiutlige gyvūnas<text:s/></text:span><text:span text:style-name="T126">– pasiutligei imlus gyvūnas, kuris pagal epizootinio tyrimo duomenis galėjo tiesiogiai ar netiesiogiai būti užkrėstas pasiutlige.</text:span></text:p>
      <text:p text:style-name="P127"><text:span text:style-name="T128">Pasiutligė<text:s/></text:span><text:span text:style-name="T129">– ūminė vi</text:span><text:span text:style-name="T130">rusinė liga, pasireiškianti encefalomielitu ir sunkiais nervų sistemos sutrikimais.</text:span></text:p>
      <text:p text:style-name="P131"><text:span text:style-name="T132">Pasiutligei imlus gyvūnas<text:s/></text:span><text:span text:style-name="T133">– gyvūnas, galintis užsikrėsti pasiutligės sukėlėju, susirgti pasiutlige ir būti šios ligos sukėlėjo nešiotoju, platintoju.</text:span></text:p>
      <text:p text:style-name="P134"><text:span text:style-name="T135">Sergantis pasiutlige g</text:span><text:span text:style-name="T136">yvūnas</text:span><text:span text:style-name="T137"> – gyvūnas, kuriam reiškiasi klinikiniai pasiutligės požymiai.</text:span><text:span text:style-name="T138">.</text:span></text:p>
      <text:p text:style-name="P139"><text:span text:style-name="T140">Užsikrėtęs pasiutlige gyvūnas<text:s/></text:span><text:span text:style-name="T141">– gyvūnas, kuriam pasireiškė pasiutligės klinikiniai požymiai ir (arba) kuriam po laboratorinio arba patologinio anatominio tyrimo patvirtinta diagnozė.</text:span></text:p>
      <text:p text:style-name="P142"><text:span text:style-name="T143">Val</text:span><text:span text:style-name="T144">stybinės maisto ir veterinarijos tarnybos teritorinė valstybinė maisto ir veterinarijos tarnyba</text:span><text:span text:style-name="T145"><text:s/>(toliau – teritorinė VMVT) – Valstybinės maisto ir veterinarijos tarnybos teritorinis padalinys</text:span><text:span text:style-name="T146">.</text:span></text:p>
      <text:p text:style-name="P147"><text:span text:style-name="T148">Valstybinė maisto ir veterinarijos tarnyba<text:s/></text:span><text:span text:style-name="T149">– Lietuvos Respublik</text:span><text:span text:style-name="T150">os kompetentinga institucija.</text:span></text:p>
      <text:p text:style-name="P151"><text:span text:style-name="T152">Valstybinis veterinarijos gydytojas<text:s/></text:span><text:span text:style-name="T153">– veterinarijos gydytojas, pagal veterinarijos veiklą reglamentuojančius teisės aktus atliekantis valstybinės veterinarijos funkciją.</text:span></text:p>
      <text:p text:style-name="P154"><text:span text:style-name="T155">Veterinarijos gydytojas<text:s/></text:span><text:span text:style-name="T156">– aukštąjį universitetinį išsila</text:span><text:span text:style-name="T157">vinimą turintis specialistas, kuriam suteikta veterinarijos gydytojo kvalifikacija.</text:span></text:p>
      <text:p text:style-name="P158"><text:span text:style-name="T159">Kitos Reikalavimuose vartojamos sąvokos atitinka sąvokas, vartojamas Lietuvos Respublikos veterinarijos įstatyme (Žin., 1992, Nr. </text:span><text:a xlink:href="https://www.e-tar.lt/portal/lt/legalAct/TAR.97BDCD719E57" office:target-frame-name="_blank" xlink:show="new"><text:span text:style-name="T160">2-15</text:span></text:a><text:span text:style-name="T161">; 2010, Nr. </text:span><text:a xlink:href="https://www.e-tar.lt/portal/lt/legalAct/TAR.0AEDBE1E8FED" office:target-frame-name="_blank" xlink:show="new"><text:span text:style-name="T162">148-7563</text:span></text:a><text:span text:style-name="T163">) ir Lietuvos Respublikos gyvūnų gerovės ir apsaugos įstatyme (Žin., 1997, Nr. </text:span><text:a xlink:href="https://www.e-tar.lt/portal/lt/legalAct/TAR.8DDDD8D87491" office:target-frame-name="_blank" xlink:show="new"><text:span text:style-name="T164">108-2728</text:span></text:a><text:span text:style-name="T165">; 2012, Nr. </text:span><text:a xlink:href="https://www.e-tar.lt/portal/lt/legalAct/TAR.083EC9CC29FD" office:target-frame-name="_blank" xlink:show="new"><text:span text:style-name="T166">122-6126</text:span></text:a><text:span text:style-name="T167">).</text:span></text:p>
      <text:p text:style-name="P168">Punkto pakeitimai:</text:p>
      <text:p text:style-name="P169"><text:span text:style-name="T170">Nr.<text:s/></text:span><text:a xlink:href="https://www.e-tar.lt/portal/legalAct.html?documentId=TAR.C07D19581D9B" office:target-frame-name="_top" xlink:show="replace"><text:span text:style-name="T171">B1-372</text:span></text:a><text:span text:style-name="T172">, 2011-07-08, Žin., 2011, Nr. 96-4535 (2011-07-23), i. k. 111110MISAK00B1-372</text:span></text:p>
      <text:p text:style-name="P173"><text:span text:style-name="T174">Nr.<text:s/></text:span><text:a xlink:href="https://www.e-tar.lt/portal/legalAct.html?documentId=TAR.3367D95F57B4" office:target-frame-name="_top" xlink:show="replace"><text:span text:style-name="T175">B1-50</text:span></text:a><text:span text:style-name="T176">,</text:span><text:span text:style-name="T177"><text:s/>2013-01-30, Žin., 2013, Nr. 13-649 (2013-02-02), i. k. 113110MISAK000B1-50</text:span></text:p>
      <text:p text:style-name="Normal"/>
      <text:p text:style-name="P178"/>
      <text:p text:style-name="P179"><text:span text:style-name="T180">II</text:span><text:span text:style-name="T181">.<text:s/></text:span><text:span text:style-name="T182">PASIUTLIGĖS KONTROLĖ</text:span></text:p>
      <text:p text:style-name="P183"/>
      <text:p text:style-name="P184">3. Valstybinė maisto ir veterinarijos tarnyba (toliau – VMVT):</text:p>
      <text:p text:style-name="P185">3.1. atlieka pasiutligės paplitimo tyrimus;</text:p>
      <text:p text:style-name="P186">3.2. planuoja, organizuoja,<text:s/>koordinuoja pasiutligės kontrolės ir likvidavimo priemones;</text:p>
      <text:p text:style-name="P187">3.3. kontroliuoja gyvūnų vakcinaciją nuo pasiutligės ir jos efektyvumo tyrimus;</text:p>
      <text:p text:style-name="P188">3.4. organizuoja ir koordinuoja pasiutligės diagnostinius tyrimus;</text:p>
      <text:p text:style-name="P189">3.5. planuoja, organizuoja ir koordinuoja pasiutligės likvidavimo priemones;</text:p>
      <text:p text:style-name="P190">3.6. bendradarbiauja su visuomeninėmis ir valstybinėmis organizacijomis ir institucijomis pasiutligės prevencijos, kontrolės ir likvidavimo klausimais;</text:p>
      <text:p text:style-name="P191">3.7. bendradarbiauja su Europos Bendrijų Komisija, Europos Sąjungos ir trečiųjų šalių kompetentingomis institucijomis bei tarptautinėmis organizacijomis pasiutligės prevencijos ir kontrolės klausimais;</text:p>
      <text:p text:style-name="P192">3.8. informuoja visuomenę apie pasiutligės paplitimą, prevencijos, likvidavimo bei kontrolės priemones;</text:p>
      <text:p text:style-name="P193">3.9. teikia nustatytos formos ataskaitas Lietuvos Respublikos ir Europos Sąjungos kompetentingoms institucijoms bei tarptautinėms organizacijoms.</text:p>
      <text:p text:style-name="P194"/>
      <text:p text:style-name="P195"><text:span text:style-name="T196">III</text:span><text:span text:style-name="T197">.<text:s/></text:span><text:span text:style-name="T198">GYVŪNŲ LAIKYTOJŲ PAREIGOS</text:span></text:p>
      <text:p text:style-name="P199"/>
      <text:p text:style-name="P200">4. Gyvūnų laikytojai privalo:</text:p>
      <text:p text:style-name="P201">4.1. užtikrinti šunų, kačių ir<text:s/>šeškų, o užkrėstoje gyvūnų laikymo vietoje – visų imlių pasiutligei gyvūnų vakcinaciją nuo pasiutligės;</text:p>
      <text:p text:style-name="P202">4.2. lauke laikomus naminius gyvūnus apsaugoti nuo plėšrūnų;</text:p>
      <text:p text:style-name="P203">4.3. nedelsiant pranešti apie įtariamą užkrėstą, užsikrėtusį ir sergantį pasiutlige<text:s/>gyvūną privačiam veterinarijos gydytojui arba teritorinei VMVT;</text:p>
      <text:p text:style-name="P204">4.4. informuoti teritorinę VMVT apie įtariamo užkrėsto, užsikrėtusio ir sergančio pasiutlige gyvūno kontaktus su kitais gyvūnais bei žmonėmis;</text:p>
      <text:p text:style-name="P205">4.5. užtikrinti šunų, kačių ir šeškų ženklinimą teisės aktų nustatyta tvarka, kad būtų galima nustatyti jų vakcinacijos nuo pasiutligės duomenis;</text:p>
      <text:p text:style-name="P206">4.6. izoliuoti ir stebėti įtariamus užkrėstus pasiutlige gyvūnus pagal raštiškus teritorinės VMVT nurodymus;</text:p>
      <text:p text:style-name="P207">4.7. leisti nugaišinti<text:s/>užsikrėtusį ir sergantį pasiutlige gyvūną pagal raštiškus teritorinės VMVT nurodymus;</text:p>
      <text:p text:style-name="P208">4.8. saugiai sunaikinti įtariamų užkrėstų, užsikrėtusių ir sergančių pasiutlige gyvūnų gaišenas pagal raštiškus teritorinės VMVT nurodymus;</text:p>
      <text:p text:style-name="P209">4.9. saugiai surinkti<text:s/>ir tvarkyti iš įtariamų užkrėstų, užsikrėtusių ir sergančių pasiutlige gyvūnų gautus gyvūninius produktus pagal raštiškus teritorinės VMVT nurodymus;</text:p>
      <text:p text:style-name="P210">4.10. dezinfekuoti užkrėstą gyvūnų laikymo vietą pagal raštišką teritorinės VMVT nurodymą;</text:p>
      <text:p text:style-name="P211">4.11. teisės aktų nustatyta tvarka laikytis gyvūnų laikymo, ženklinimo ir prekybos reikalavimų;</text:p>
      <text:p text:style-name="P212">4.12. laikytis gyvūnų judėjimo apribojimų ir kitų teritorinės VMVT reikalavimų;</text:p>
      <text:p text:style-name="P213">4.13. nedelsiant kreiptis į gydymo įstaigą, jeigu buvo apkandžioti ar apdraskyti įtariamo užkrėsto, užsikrėtusio ar sergančio pasiutlige gyvūno ar tokio gyvūno audiniai ir išskyros pateko ant pažeistos odos ar gleivinių.</text:p>
      <text:p text:style-name="P214"/>
      <text:p text:style-name="P215"><text:span text:style-name="T216">IV</text:span><text:span text:style-name="T217">.<text:s/></text:span><text:span text:style-name="T218">GYVŪNŲ VAKCINACIJA NUO PASIUTLIGĖS</text:span></text:p>
      <text:p text:style-name="P219"/>
      <text:p text:style-name="P220">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221">6. Gyvūnų vakcinacijai nuo<text:s/>pasiutligės naudojamos Lietuvos Respublikoje registruotos vakcinos, nurodytos VMVT interneto svetainėje www. vmvt. lt, skiltyje Registrai, Veterinarinių vaistų registras.</text:p>
      <text:p text:style-name="P222">7. Gyvūnus nuo pasiutligės gali vakcinuoti veterinarijos gydytojas arba kvalifikuotas asmuo kontroliuojant veterinarijos gydytojui.</text:p>
      <text:p text:style-name="P223">8. Vakcinos nuo pasiutligės turi būti naudojamos pagal jų naudojimo instrukciją. Bet kuri registruota vakcina gali būti naudojama revakcinuoti gyvūnus nuo pasiutligės netgi tuo atveju, jeigu gyvūnai buvo vakcinuoti kita registruota vakcina.</text:p>
      <text:p text:style-name="P224">9. Naminiai gyvūnai vakcinuojami nuo pasiutligės tik tomis vakcinomis, kurios sukelia gyvūnams imunitetą pasiutligei ne mažiau kaip 12 mėnesių.</text:p>
      <text:p text:style-name="P225"><text:span text:style-name="T226">10</text:span><text:span text:style-name="T227">. Naminis gyvūnas ar gyvūnas augintinis yra tinkamai vakcinuot</text:span><text:span text:style-name="T228">as nuo pasiutligės, jeigu jam buvo atliekama vakcinacija pagal vakcinos gamintojo rekomendacijas, nurodytas vakcinos gamintojo informaciniame lapelyje, nepažeidžiant Lietuvos Respublikos teisės aktų reikalavimų, ir po atliktos vakcinacijos yra praėjęs ne t</text:span><text:span text:style-name="T229">rumpesnis kaip 21 dienos laikotarpis, išskyrus atvejus, kai numatomas ilgesnis laikotarpis imunitetui susidaryti. Apie naminiam gyvūnui ar gyvūnui augintiniui atliktą vakcinaciją turi būti padaryta žyma dokumente, išduotame jo laikytojui.</text:span><text:s/></text:p>
      <text:p text:style-name="P230">Punkto pakeitimai:</text:p>
      <text:p text:style-name="P231"><text:span text:style-name="T232">Nr.<text:s/></text:span><text:a xlink:href="https://www.e-tar.lt/portal/legalAct.html?documentId=TAR.3367D95F57B4" office:target-frame-name="_top" xlink:show="replace"><text:span text:style-name="T233">B1-50</text:span></text:a><text:span text:style-name="T234">, 2013-01-30, Žin., 2013, Nr. 13-649 (2013-02-02), i. k. 113110MISAK000B1-50</text:span></text:p>
      <text:p text:style-name="Normal"/>
      <text:p text:style-name="P235"><text:span text:style-name="T236">11</text:span><text:span text:style-name="T237">. Informacija apie naminio gyvūno arba gyvūno augintinio vakcinaciją nuo pasiu</text:span><text:span text:style-name="T238">tligės turi būti nurodyta Gyvūno vakcinacijos pažymėjime, kurio forma patvirtinta Valstybinės maisto ir veterinarijos tarnybos direktoriaus 2008 m. rugsėjo 30 d. įsakymu B1-514 (Žin., 2008, Nr. </text:span><text:a xlink:href="https://www.e-tar.lt/portal/lt/legalAct/TAR.3C11E157B071" office:target-frame-name="_blank" xlink:show="new"><text:span text:style-name="T239">120-4578</text:span></text:a><text:span text:style-name="T240">; 2009, Nr. </text:span><text:a xlink:href="https://www.e-tar.lt/portal/lt/legalAct/TAR.1AD939D74161" office:target-frame-name="_blank" xlink:show="new"><text:span text:style-name="T241">11-445</text:span></text:a><text:span text:style-name="T242">), arba kitame gyvūno tapatybę patvirtinančiame dokumente.</text:span><text:s/></text:p>
      <text:p text:style-name="P243">Punkto pakeitimai:</text:p>
      <text:p text:style-name="P244"><text:span text:style-name="T245">Nr.<text:s/></text:span><text:a xlink:href="https://www.e-tar.lt/portal/legalAct.html?documentId=TAR.3367D95F57B4" office:target-frame-name="_top" xlink:show="replace"><text:span text:style-name="T246">B1-50</text:span></text:a><text:span text:style-name="T247">, 2013-01-30, Žin., 2013, Nr. 13-649 (2013-02-02), i. k. 113110MISAK000B1-50</text:span></text:p>
      <text:p text:style-name="Normal"/>
      <text:p text:style-name="P248"><text:span text:style-name="T249">12</text:span><text:span text:style-name="T250">. Privatūs veterinarijos gydytojai iki kiekvieno metų ketvirčio pirmo mėnesio 10 dienos turi pateikti teritorinei VMVT<text:s/></text:span><text:span text:style-name="T251">informaciją apie gyvūnų vakcinaciją nuo pasiutligės, nurodant praėjusį metų ketvirtį suvakcinuotų gyvūnų rūšis ir jų skaičių.</text:span><text:s/></text:p>
      <text:p text:style-name="P252">Punkto pakeitimai:</text:p>
      <text:p text:style-name="P253"><text:span text:style-name="T254">Nr.<text:s/></text:span><text:a xlink:href="https://www.e-tar.lt/portal/legalAct.html?documentId=TAR.C07D19581D9B" office:target-frame-name="_top" xlink:show="replace"><text:span text:style-name="T255">B1-372</text:span></text:a><text:span text:style-name="T256">, 2011-07-08,<text:s/></text:span><text:span text:style-name="T257">Žin., 2011, Nr. 96-4535 (2011-07-23), i. k. 111110MISAK00B1-372</text:span></text:p>
      <text:p text:style-name="Normal"/>
      <text:p text:style-name="P258">13. Pasiutligei imlūs naminiai gyvūnai, nepriklausomai nuo jų amžiaus, turi būti revakcinuojami ne rečiau kaip praėjus 12 mėnesių po paskutinės vakcinacijos nuo pasiutligės, jeigu kitaip<text:s/>nenurodyta vakcinos gamintojo instrukcijoje.</text:p>
      <text:p text:style-name="P259">14. Naminiai gyvūnai, kilę kitoje šalyje, kurioje jie buvo vakcinuoti ir revakcinuoti kilmės šalyje patvirtinta vakcina pagal vakcinos gamintojo instrukciją, turi būti laikomi vakcinuotais nuo pasiutligės.</text:p>
      <text:p text:style-name="P260">15. Veterinarijos gydytojai ir (arba) gyvūnų laikytojai turi informuoti VMVT apie vakcinų nuo pasiutligės neigiamą poveikį nemokamu telefonu 8 800 40403 arba faksu (8 5) 2 404362, arba el. paštu vmvt@vet. lt.</text:p>
      <text:p text:style-name="P261">16. Parenteralinė vakcina nuo pasiutligės nekelia pavojaus žmonių sveikatai.</text:p>
      <text:p text:style-name="P262">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263">18. Laukiniai gyvūnai Lietuvos Respublikoje vakcinuojami nuo pasiutligės naudojant jaukus<text:s/>su vakcina (registruota Lietuvos Respublikoje) nuo pasiutligės.</text:p>
      <text:p text:style-name="P264">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265"/>
      <text:p text:style-name="P266"><text:span text:style-name="T267">V</text:span><text:span text:style-name="T268">.<text:s/></text:span><text:span text:style-name="T269">GYVŪNŲ VAKCINACIJOS NUO PASIUTLIGĖS EFEKTYVUMO TYRIMAS</text:span></text:p>
      <text:p text:style-name="P270"/>
      <text:p text:style-name="P271">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272">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273"/>
      <text:p text:style-name="P274"><text:span text:style-name="T275">VI</text:span><text:span text:style-name="T276">.<text:s/></text:span><text:span text:style-name="T277">KITOS<text:s/></text:span><text:span text:style-name="T278">PASIUTLIGĖS KONTROLĖS PRIEMONĖS</text:span></text:p>
      <text:p text:style-name="P279"/>
      <text:p text:style-name="P280">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 gamintojo instrukciją.</text:p>
      <text:p text:style-name="P281"><text:span text:style-name="T282">23</text:span><text:span text:style-name="T283">. Gyvūnų globėjai globojamus bešeimininkius ar bepriežiūrius gyvūnus augintinius turi laikyti atskirai nuo kitų gyvūnų ir laikytis šių Reikalavimų 4.3, 4.4, 4.6–4.8, 4.10, 4.12 ir 4.13 punktų nuostatų.</text:span><text:s/></text:p>
      <text:p text:style-name="P284">Punkto pakeitimai:</text:p>
      <text:p text:style-name="P285"><text:span text:style-name="T286">Nr.<text:s/></text:span><text:a xlink:href="https://www.e-tar.lt/portal/legalAct.html?documentId=TAR.3367D95F57B4" office:target-frame-name="_top" xlink:show="replace"><text:span text:style-name="T287">B1-50</text:span></text:a><text:span text:style-name="T288">, 2013-01-30, Žin., 2013, Nr. 13-649 (2013-02-02), i. k. 113110MISAK000B1-50</text:span></text:p>
      <text:p text:style-name="Normal"/>
      <text:p text:style-name="P289"><text:span text:style-name="T290">24</text:span><text:span text:style-name="T291">. Šunys, katės ir šeškai, apie kuriuos nėra raštiškos informac</text:span><text:span text:style-name="T292">ijos apie jų vakcinaciją nuo pasiutligės ir kuriuos ketinama perduoti kitam gyvūnų laikytojui, turi būti vakcinuojami nuo pasiutligės. Gyvūno laikytojui išduodamame dokumente, turi būti pateikta informacija apie atliktą gyvūnui augintiniui vakcinaciją nuo<text:s/></text:span><text:span text:style-name="T293">pasiutligės.</text:span><text:s/></text:p>
      <text:p text:style-name="P294">Punkto pakeitimai:</text:p>
      <text:p text:style-name="P295"><text:span text:style-name="T296">Nr.<text:s/></text:span><text:a xlink:href="https://www.e-tar.lt/portal/legalAct.html?documentId=TAR.C07D19581D9B" office:target-frame-name="_top" xlink:show="replace"><text:span text:style-name="T297">B1-372</text:span></text:a><text:span text:style-name="T298">, 2011-07-08, Žin., 2011, Nr. 96-4535 (2011-07-23), i. k. 111110MISAK00B1-372</text:span></text:p>
      <text:p text:style-name="Normal"/>
      <text:p text:style-name="P299"><text:span text:style-name="T300">25</text:span><text:span text:style-name="T301">. Prekyba gyvūnais turi atitikti gyvūnų sveika</text:span><text:span text:style-name="T302">tos reikalavimus, nurodytus 2003 m. gegužės 26 d. Europos Parlamento ir Tarybos reglamente (EB) 998/2003 dėl gyvūnų sveikatos reikalavimų, taikomų nekomerciniam naminių gyvūnėlių judėjimui, ir iš dalies keičiančiame Tarybos direktyvą 92/65/EEB (OL<text:s/></text:span><text:span text:style-name="T303">2004 m.<text:s/></text:span><text:span text:style-name="T304">specialusis leidimas</text:span><text:span text:style-name="T305">, 3 skyrius, 39 tomas, p. 75), su paskutiniais pakeitimais, padarytais 2008 m. lapkričio 18 d. Komisijos reglamentu (EB) Nr. 1144/2008 (OL 2008 L 308, p. 15), 1992 m. liepos 13 d. Tarybos direktyvoje 92/65/EEB, nustatančioje gyvūnų svei</text:span><text:span text:style-name="T306">katos reikalavimus, reglamentuojančius prekybą gyvūnais, sperma, kiaušialąstėmis bei embrionais, kuriems netaikomi gyvūnų sveikatos reikalavimai, nustatyti specialiose Bendrijos taisyklėse, nurodytose Tarybos direktyvos 90/425/EEB A priedo I dalyje, bei jų</text:span><text:span text:style-name="T307"><text:s/>importą į Bendriją (OL<text:s/></text:span><text:span text:style-name="T308">2004 m. specialusis leidimas</text:span><text:span text:style-name="T309">, 3 skyrius, 13 tomas, p. 154), su paskutiniais pakeitimais, padarytais 2008 m. liepos 15 d. Tarybos direktyva 2008/73/EB (OL 2008 L 219, p. 40). Leidžiama iš Europos Sąjungos šalių įvežti nevakcinuotus n</text:span><text:span text:style-name="T310">uo pasiutligės jaunesnius nei 3 mėnesių amžiaus šunis, kates ir šeškus, jei juos lydi gyvūno augintinio pasas, jie buvo laikomi kilmės vietoje nuo gimimo ir neturėjo kontaktų su laukiniai gyvūnais, kurie galėjo būti užsikrėtę pasiutlige, arba jei jie vežam</text:span><text:span text:style-name="T311">i kartu su vakcinuota motina, nuo kurios jie yra dar priklausomi.</text:span></text:p>
      <text:p text:style-name="P312">Punkto pakeitimai:</text:p>
      <text:p text:style-name="P313"><text:span text:style-name="T314">Nr.<text:s/></text:span><text:a xlink:href="https://www.e-tar.lt/portal/legalAct.html?documentId=TAR.21FBE9F9C94F" office:target-frame-name="_top" xlink:show="replace"><text:span text:style-name="T315">B1-168</text:span></text:a><text:span text:style-name="T316">, 2009-04-09, Žin., 2009, Nr. 43-1710 (2009-04-18), i. k. 109110MISAK00B1-168</text:span></text:p>
      <text:p text:style-name="Normal"/>
      <text:p text:style-name="P317"/>
      <text:p text:style-name="P318"><text:span text:style-name="T319">VII</text:span><text:span text:style-name="T320">.<text:s/></text:span><text:span text:style-name="T321">PRIEMONĖS ĮTARUS PASIUTLIGĘ</text:span></text:p>
      <text:p text:style-name="P322"/>
      <text:p text:style-name="P323">26. Įtarus gyvūnui pasiutligę, privaloma nedelsiant pranešti privačiam veterinarijos gydytojui arba teritorinei VMVT</text:p>
      <text:p text:style-name="P324">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325">28. Teritorinė VMVT turi:</text:p>
      <text:p text:style-name="P326">28.1. atlikti įtariamo pasiutligės atvejo epizootinį tyrimą, siekiant nustatyti, ar įtariamas užkrėstas pasiutlige gyvūnas 14 paskutinių dienų turėjo kontaktų su gyvūnais ir žmonėmis (epizootinis<text:s/>tyrimas įforminamas Pasiutligės epizootinio tyrimo akte – Reikalavimų priedas);</text:p>
      <text:p text:style-name="P327">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328">28.3. organizuoti ir<text:s/>koordinuoti mėginių paėmimą pasiutligei tirti;</text:p>
      <text:p text:style-name="P329">28.4. nurodyti gyvūno laikytojui surinkti ir<text:s/><text:span text:style-name="T330">tvarkyti iš įtariamų užkrėstų pasiutlige gyvūnų gautus gyvūninius produktus pagal 2009 m. spalio 21 d. Europos Parlamento ir Tarybos reglamentą (EB) Nr. 1069/20</text:span><text:span text:style-name="T331">09, kuriuo nustatomos žmonėms vartoti neskirtų šalutinių gyvūninių produktų ir jų gaminių sveikumo taisyklės ir panaikinamas reglamentas (EB) Nr. 1774/2002 (OL 2009 L 300, p. 1), su paskutiniais pakeitimais, padarytais 2010 m. rugsėjo 22 d. Europos Parlame</text:span><text:span text:style-name="T332">nto ir Tarybos direktyva 2010/63/ES (OL 2010 L 276, p. 33)</text:span>;</text:p>
      <text:p text:style-name="P333">Punkto pakeitimai:</text:p>
      <text:p text:style-name="P334"><text:span text:style-name="T335">Nr.<text:s/></text:span><text:a xlink:href="https://www.e-tar.lt/portal/legalAct.html?documentId=TAR.C07D19581D9B" office:target-frame-name="_top" xlink:show="replace"><text:span text:style-name="T336">B1-372</text:span></text:a><text:span text:style-name="T337">, 2011-07-08, Žin., 2011, Nr. 96-4535 (2011-07-23), i. k. 111110MISAK00B1-372</text:span></text:p>
      <text:p text:style-name="Normal"/>
      <text:p text:style-name="P338">28.5. neleisti išvežti įtariamus užkrėstus pasiutlige gyvūnus iš laikymo vietos tol, kol nebus patvirtinta, kad jie neserga pasiutlige, išskyrus jų vežimą į stebėjimui skirtas patalpas;</text:p>
      <text:p text:style-name="P339">28.6. informuoti visuomenės sveikatos centrą apie asmenis, kurie turėjo kontaktą su įtariamu užkrėstu pasiutlige gyvūnu;</text:p>
      <text:p text:style-name="P340">28.7. įtarus pasiutligę laukiniams gyvūnams, nurodyti gyvūnų laikytojams imtis priemonių, siekiant apsaugoti nuo pasiutligės laikomus naminius gyvūnus, ypač ūkinės paskirties gyvūnus, kurie laikomi ne uždarose patalpose arba laikomi ganykloje.</text:p>
      <text:p text:style-name="P341"/>
      <text:p text:style-name="P342"><text:span text:style-name="T343">VIII</text:span><text:span text:style-name="T344">.<text:s/></text:span><text:span text:style-name="T345">PRIEMONĖS NUSTAČIUS PASIUTLIGĘ</text:span></text:p>
      <text:p text:style-name="P346"/>
      <text:p text:style-name="P347">29. Nustačius pasiutligę privaloma nedelsiant pranešti teritorinei VMVT.</text:p>
      <text:p text:style-name="P348">30. Gyvūno laikytojas turi užtikrinti užsikrėtusio ar sergančio pasiutlige gyvūno visišką izoliaciją nuo kitų gyvūnų ir žmonių tol, kol gaus nurodymus iš teritorinės VMVT.</text:p>
      <text:p text:style-name="P349">31. Teritorinė VMVT turi:</text:p>
      <text:p text:style-name="P350">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351">31.2. informuoti visuomenės sveikatos centrą apie asmenis (jei tokių buvo), kurie turėjo kontaktą su užsikrėtusiu ar sergančiu<text:s/>pasiutlige gyvūnu;</text:p>
      <text:p text:style-name="P352">31.3. parengti teikimą savivaldybei, kuriame turi būti nurodyta užkrėsta gyvūnų laikymo/buvimo-radimo vieta ar teritorija, kurioje taikomos kompetentingų institucijų pasiutligės kontrolės priemonės, nurodymai/įpareigojimai gyvūnų laikytojams;</text:p>
      <text:p text:style-name="P353">31.4. nurodyti nugaišinti įtariamus užkrėstus pasiutlige nevakcinuotus naminius gyvūnus, išskyrus vakcinuotus nuo pasiutligės naminius gyvūnus, kuriems galioja vakcinacija nuo pasiutligės;</text:p>
      <text:p text:style-name="P354">31.5. organizuoti ir koordinuoti mėginių paėmimą<text:s/>pasiutligei tirti;</text:p>
      <text:p text:style-name="P355">31.6. nurodyti gyvūno laikytojui surinkti ir saugiai nukenksminti iš užsikrėtusių ir sergančių pasiutlige gyvūnų gautus gyvūninius produktus; draudžiama žmonių maistui ir gyvūnų šėrimui naudoti iš užsikrėtusių ir sergančių pasiutlige<text:s/>gyvūnų gautus gyvūninius produktus;</text:p>
      <text:p text:style-name="P356">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text:s/>stebimi, iš jų gauti gyvūniniai produktai<text:s/><text:span text:style-name="T357">tvarkomi pagal reglamentą (EB) Nr. 1069/2009</text:span>. Gyvūninius produktus, gautus iš naminių gyvūnų, kurie neturėjo kontakto su užsikrėtusiu ar sergančiu pasiutlige gyvūnu, leidžiama naudoti ir tiekti rinkai teisės aktų nustatyta tvarka;</text:p>
      <text:p text:style-name="P358">Punkto pakeitimai:</text:p>
      <text:p text:style-name="P359"><text:span text:style-name="T360">Nr.<text:s/></text:span><text:a xlink:href="https://www.e-tar.lt/portal/legalAct.html?documentId=TAR.C07D19581D9B" office:target-frame-name="_top" xlink:show="replace"><text:span text:style-name="T361">B1-372</text:span></text:a><text:span text:style-name="T362">, 2011-07-08, Žin., 2011, Nr. 96-4535 (2011-07-23), i. k. 111110MISAK00B1-372</text:span></text:p>
      <text:p text:style-name="Normal"/>
      <text:p text:style-name="P363">31.8. nurodyti šunis, kates ir šeškus laikyti<text:s/>uždarose patalpose arba laikomus palaidus šunis pririšti;</text:p>
      <text:p text:style-name="P364">31.9. nurodyti gyvūnų laikytojams suvakcinuoti nuo pasiutligės naminius gyvūnus, jeigu jie užkrėstoje teritorijoje ar laikymo vietoje laikomi ne uždarose patalpose, ypač jeigu pasiutligė nustatyta laukiniams gyvūnams.</text:p>
      <text:p text:style-name="P365"/>
      <text:p text:style-name="P366"><text:span text:style-name="T367">IX</text:span><text:span text:style-name="T368">.<text:s/></text:span><text:span text:style-name="T369">VALYMAS IR DEZINFEKCIJA</text:span></text:p>
      <text:p text:style-name="P370"/>
      <text:p text:style-name="P371">32. Įtariamo užkrėsto, užsikrėtusio ar sergančio pasiutlige gyvūno audiniais apkrėsta laikymo vieta, daiktai, medžiagos ir dirvožemis turi būti dezinfekuojami prieš tai pašalinus šiuos gyvūnus.</text:p>
      <text:p text:style-name="P372">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373">%</text:span><text:span text:style-name="T374"><text:s/></text:span>natrio šarmo, fenolio, jodo, natrio fosfato ir natrio hipochlorito tirpalais ar kitų aprobuotų dezinfekcinių medžiagų tirpalais, kurių naudojimo instrukcijose nurodyta, kad jos veikia pasiutligės virusą. Mažaverčiai daiktai ir medžiagos gali būti nukenksminami termiškai apdorojant ar dezinfekuojant ir sunaikinami kaip buitinės atliekos.</text:p>
      <text:p text:style-name="P375"/>
      <text:p text:style-name="P376"><text:span text:style-name="T377">X</text:span><text:span text:style-name="T378">.<text:s/></text:span><text:span text:style-name="T379">PASIUTLIGĖS EPIZOOTINIS TYRIMAS</text:span></text:p>
      <text:p text:style-name="P380"/>
      <text:p text:style-name="P381">34. Atliekant epizootinį tyrimą turi būti nustatoma:</text:p>
      <text:p text:style-name="P382">34.1. įtariami užkrėsti, užsikrėtę ar sergantys pasiutlige gyvūnai, jų vakcinavimo nuo pasiutligės duomenys;</text:p>
      <text:p text:style-name="P383">34.2. užkrėsta gyvūnų laikymo/buvimo–radimo vieta ir užkrėstos teritorijos ribos;</text:p>
      <text:p text:style-name="P384">34.3. gyvūnai, kurie turėjo kontaktą su įtariamu užkrėstu, užsikrėtusiu ar sergančiu pasiutlige gyvūnu, jų vakcinavimo ir revakcinavimo nuo pasiutligės duomenys;</text:p>
      <text:p text:style-name="P385">34.4. įtariamų užkrėstų, užsikrėtusių ir sergančių pasiutlige gyvūnų laikytojai, nurodant vardą, pavardę, adresą, telefonų numerius (jei yra);</text:p>
      <text:p text:style-name="P386">34.5. pasiutligės paplitimas tarp naminių ir laukinių gyvūnų;</text:p>
      <text:p text:style-name="P387">34.6. bendradarbiaujant su teritoriniu visuomenės sveikatos centru, asmuo arba asmenys, kurie turėjo kontaktą su įtariamu užkrėstu, užsikrėtusiu ar sergančiu pasiutlige gyvūnu.</text:p>
      <text:p text:style-name="P388"/>
      <text:p text:style-name="P389"><text:span text:style-name="T390">XI</text:span><text:span text:style-name="T391">.<text:s/></text:span><text:span text:style-name="T392">MĖGINIŲ PAĖMIMAS IR PRISTATYMAS Į LABORATORIJĄ</text:span></text:p>
      <text:p text:style-name="P393"/>
      <text:p text:style-name="P394">35. Mėginiai dėl pasiutligės turi būti tiriami akredituotoje laboratorijoje.</text:p>
      <text:p text:style-name="P395">36. Mėginio paėmimo tvarka:</text:p>
      <text:p text:style-name="P396">36.1. mėginius ima teritorinės VMVT valstybiniai veterinarijos gydytojai arba įgaliotieji<text:s/>veterinarijos gydytojai, arba patologijos centrų veterinarijos specialistai, naudodami individualias asmens apsaugos priemones;</text:p>
      <text:p text:style-name="P397"><text:span text:style-name="T398">36.2</text:span><text:span text:style-name="T399">. gyvūnų galvos smegenų mėginys pasiutligės tyrimui turi būti dedamas į tinkamai paženklintą (kad būtų galima mėginį ats</text:span><text:span text:style-name="T400">ekti) sandarų plastikinį indą arba maišelį, kuris papildomai įdedamas į kitą sandarų plastikinį indą arba maišelį, o šis įdedamas į izoterminę dėžę su ledu. Mėginių negalima užšaldyti ar fiksuoti fiksavimo tirpalu. Iš įtariamų užkrėstų, užsikrėtusių ar ser</text:span><text:span text:style-name="T401">gančių pasiutlige vyresnių nei 48 mėn. amžiaus galvijų turi būti imamas ne tik galvos smegenų mėginys, bet ir galvos smegenų kamieno mėginys spongiforminės encefalopatijos tyrimui.</text:span><text:s/></text:p>
      <text:p text:style-name="P402">Punkto pakeitimai:</text:p>
      <text:p text:style-name="P403"><text:span text:style-name="T404">Nr.<text:s/></text:span><text:a xlink:href="https://www.e-tar.lt/portal/legalAct.html?documentId=TAR.3367D95F57B4" office:target-frame-name="_top" xlink:show="replace"><text:span text:style-name="T405">B1-50</text:span></text:a><text:span text:style-name="T406">, 2013-01-30, Žin., 2013, Nr. 13-649 (2013-02-02), i. k. 113110MISAK000B1-50</text:span></text:p>
      <text:p text:style-name="Normal"/>
      <text:p text:style-name="P407">36.3. jeigu nėra tinkamų sąlygų saugiai paimti galvos smegenų mėginį, tyrimui gali būti pristatoma gyvūno galva arba gaišena, jei tai<text:s/>smulkus gyvūnas. Gyvūno galva nupjaunama tarp pakaušio ir kaklo pirmojo slankstelio. Gaišena ar galva transportuojami hermetiškame, lengvai dezinfekuojamame konteineryje ar įdėjus į ne mažiau kaip 3 sandarius plastikinius maišus;</text:p>
      <text:p text:style-name="P408"><text:span text:style-name="T409">36.4</text:span><text:span text:style-name="T410">. kiekvienam mėgin</text:span><text:span text:style-name="T411">iui turi būti surašomas Mėginių paėmimo gyvūnų ligoms tirti aktas, kurio forma patvirtinta Valstybinės maisto ir veterinarijos tarnybos direktoriaus 2012 m. birželio 22 d. įsakymu Nr. B1-489 (Žin., 2012, Nr. </text:span><text:a xlink:href="https://www.e-tar.lt/portal/lt/legalAct/TAR.3E8F2D3A568C" office:target-frame-name="_blank" xlink:show="new"><text:span text:style-name="T412">72-3776</text:span></text:a><text:span text:style-name="T413">);</text:span><text:s/></text:p>
      <text:p text:style-name="P414">Punkto pakeitimai:</text:p>
      <text:p text:style-name="P415"><text:span text:style-name="T416">Nr.<text:s/></text:span><text:a xlink:href="https://www.e-tar.lt/portal/legalAct.html?documentId=TAR.3367D95F57B4" office:target-frame-name="_top" xlink:show="replace"><text:span text:style-name="T417">B1-50</text:span></text:a><text:span text:style-name="T418">, 2013-01-30, Žin., 2013, Nr. 13-649 (2013-02-02), i. k. 113110MISAK000B1-50</text:span></text:p>
      <text:p text:style-name="Normal"/>
      <text:p text:style-name="P419">36.5. mėginiai turi būti paimami ir pristatomi į laboratoriją kiek įmanoma greičiau. Mėginius laboratoriniam tyrimui turi pristatyti teritorinės VMVT paskirtas asmuo.</text:p>
      <text:p text:style-name="P420">37. Galvos smegenų mėginiai turi būti tiriami:</text:p>
      <text:p text:style-name="P421">37.1. įtariamų užkrėstų ir užsikrėtusių pasiutlige<text:s/>gyvūnų;</text:p>
      <text:p text:style-name="P422">37.2. gyvūnų, kurie nugaišo ar buvo nugaišinti per 14 dienų klinikinio stebėjimo laikotarpį;</text:p>
      <text:p text:style-name="P423">37.3. nugaišintų nevakcinuotų nuo pasiutligės įtariamų užkrėstų pasiutlige gyvūnų.</text:p>
      <text:p text:style-name="P424"/>
      <text:p text:style-name="P425"><text:span text:style-name="T426">XII</text:span><text:span text:style-name="T427">.<text:s/></text:span><text:span text:style-name="T428">ŠALUTINIŲ GYVŪNINIŲ PRODUKTŲ TVARKYMAS</text:span></text:p>
      <text:p text:style-name="P429"/>
      <text:p text:style-name="P430">38. Gaišenos ir kiti šalutiniai gyvūniniai produktai turi būti<text:s/><text:span text:style-name="T431">tvarkomi pagal reglamentą (EB) Nr. 1069/2009</text:span>. Nesant galimybės gaišenų pristatyti į šalutinių gyvūninių produktų perdirbimo įmonę, teritorinės VMVT nurodymu ir suderinus su teritorine aplinkosaugos<text:s/>įstaiga gaišenos turi būti saugiai sunaikinamos sudeginant arba (ir) užkasant į žemę.</text:p>
      <text:p text:style-name="P432">Punkto pakeitimai:</text:p>
      <text:p text:style-name="P433"><text:span text:style-name="T434">Nr.<text:s/></text:span><text:a xlink:href="https://www.e-tar.lt/portal/legalAct.html?documentId=TAR.C07D19581D9B" office:target-frame-name="_top" xlink:show="replace"><text:span text:style-name="T435">B1-372</text:span></text:a><text:span text:style-name="T436">, 2011-07-08, Žin., 2011, Nr. 96-4535 (2011-07-23), i. k. 1</text:span><text:span text:style-name="T437">11110MISAK00B1-372</text:span></text:p>
      <text:p text:style-name="Normal"/>
      <text:p text:style-name="P438"/>
      <text:p text:style-name="P439"><text:span text:style-name="T440">XIII</text:span><text:span text:style-name="T441">.<text:s/></text:span><text:span text:style-name="T442">PIRMOJI PAGALBA</text:span></text:p>
      <text:p text:style-name="P443"/>
      <text:p text:style-name="P444">39. Jeigu įtariamas užkrėstas, užsikrėtęs ar sergantis pasiutlige gyvūnas įkanda arba kitaip sužeidžia žmogų arba jo audiniai patenka ant pažeistos odos ar gleivinių, turi būti:</text:p>
      <text:p text:style-name="P445">39.1. žaizda plaunama<text:s/>vandeniu su muilu apie 5 minutes;</text:p>
      <text:p text:style-name="P446">39.2.<text:s/><text:span text:style-name="T447">žaizda<text:s/></text:span>apdorojama 40–70<text:s/><text:span text:style-name="T448">%<text:s/></text:span>alkoholiu arba jodo tirpalu, arba ketvirtiniais amonio dariniais; nerekomenduojama žaizdą siūti ir valyti.</text:p>
      <text:p text:style-name="P449">40. Asmuo, kuris turėjo kontaktą su įtariamu užkrėstu, užsikrėtusiu ar sergančiu pasiutlige gyvūnu, turi:</text:p>
      <text:p text:style-name="P450">40.1. nedelsdamas apie tai informuoti teritorinę VMVT, nurodant galimo ar žinomo gyvūno laikytojo vardą, pavardę, adresą ir telefono numerį;</text:p>
      <text:p text:style-name="P451">40.2. nedelsdamas kreiptis į gydymo įstaigą.</text:p>
      <text:p text:style-name="P452">______________</text:p>
      <text:p text:style-name="P453">Pasiutligės kontrolės reikalavimų</text:p>
      <text:p text:style-name="P454">priedas</text:p>
      <text:p text:style-name="P455"/>
      <text:p text:style-name="P456"><text:span text:style-name="T457">___________________ VALSTYBINĖ MAISTO IR VETERINARIJOS TARNYBA</text:span></text:p>
      <text:p text:style-name="P458"/>
      <text:p text:style-name="P459"><text:span text:style-name="T460">PASIUTLIGĖS EPIZOOTINIO TYRIMO<text:s/></text:span><text:span text:style-name="T461">AKTAS</text:span></text:p>
      <text:p text:style-name="P462"/>
      <text:p text:style-name="P463">________________ Nr. ________</text:p>
      <text:p text:style-name="P464"><text:tab/>(vieta)</text:p>
      <text:p text:style-name="P465"/>
      <text:p text:style-name="P466">Pasiutligės epizootinį aktą surašęs (-ę) VMVT pareigūnas (-ai)</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Pavedimas*</text:p>
          </table:table-cell>
          <table:table-cell table:style-name="TableCell481">
            <text:p text:style-name="P482"/>
          </table:table-cell>
          <table:table-cell table:style-name="TableCell483">
            <text:p text:style-name="P484">Patikrinimo rūšis</text:p>
          </table:table-cell>
          <table:table-cell table:style-name="TableCell485">
            <text:p text:style-name="P486"/>
          </table:table-cell>
        </table:table-row>
      </table:table>
      <text:p text:style-name="P487"/>
      <text:p text:style-name="P488">Patikrinime dalyvavęs (-ę) asmenys*</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ext:p text:style-name="P495">Gauti skundai*</text:p>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ext:p text:style-name="P502">Paskutinis patikrinimas atliktas* ______________ aktas Nr. ______________</text:p>
      <text:p text:style-name="P503">(data)</text:p>
      <text:p text:style-name="P504">Trūkumų šalinimas*</text:p>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Pildyti, jei tinka</text:p>
      <text:p text:style-name="P511"/>
      <text:p text:style-name="P512">Nustatyta (pildyti tinkamas skiltis):</text:p>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text:span text:style-name="T520">Eil.</text:span><text:span text:style-name="T521"><text:s/>Nr.</text:span></text:p>
            </table:table-cell>
            <table:table-cell table:style-name="TableCell522">
              <text:p text:style-name="P523"><text:span text:style-name="T524">Informacija</text:span></text:p>
            </table:table-cell>
            <table:table-cell table:style-name="TableCell525">
              <text:p text:style-name="P526"><text:span text:style-name="T527">Pastabos</text:span></text:p>
            </table:table-cell>
          </table:table-row>
          <table:table-row table:style-name="TableRow528">
            <table:table-cell table:style-name="TableCell529">
              <text:p text:style-name="P530">1.</text:p>
            </table:table-cell>
            <table:table-cell table:style-name="TableCell531">
              <text:p text:style-name="P532">Geografinė teritorija, kurioje nustatytas pasiutligės atvejis (apskritis, rajonas, seniūnija, kaimas, miestas, gatvė, miškas, pelkė, kt.)</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text:span text:style-name="T540">Gyvūno laikytojo ir (arba)<text:s/></text:span><text:span text:style-name="T541">pranešusio asmens apie rastą gyvūną<text:s/></text:span><text:span text:style-name="T542">duomenys<text:s/></text:span><text:span text:style-name="T543">(pavadinimas, fizinio asmens vardas, pavardė, kodas, adresas, telefono numeris, veterinarinio patvirtinimo numeris)</text:span></text:p>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Gyvūno rūšis (naminis, laukinis, benamis)</text:p>
            </table:table-cell>
            <table:table-cell table:style-name="TableCell551">
              <text:p text:style-name="P552"/>
            </table:table-cell>
          </table:table-row>
          <table:table-row table:style-name="TableRow553">
            <table:table-cell table:style-name="TableCell554">
              <text:p text:style-name="P555">4.</text:p>
            </table:table-cell>
            <table:table-cell table:style-name="TableCell556">
              <text:p text:style-name="P557">Ženklinimo Nr. (jei yra)</text:p>
            </table:table-cell>
            <table:table-cell table:style-name="TableCell558">
              <text:p text:style-name="P559"/>
            </table:table-cell>
          </table:table-row>
          <table:table-row table:style-name="TableRow560">
            <table:table-cell table:style-name="TableCell561">
              <text:p text:style-name="P562">5.</text:p>
            </table:table-cell>
            <table:table-cell table:style-name="TableCell563">
              <text:p text:style-name="P564">Gyvūno lytis (patinas, patelė), amžius, spalva, veislė</text:p>
            </table:table-cell>
            <table:table-cell table:style-name="TableCell565">
              <text:p text:style-name="P566"/>
            </table:table-cell>
          </table:table-row>
          <table:table-row table:style-name="TableRow567">
            <table:table-cell table:style-name="TableCell568">
              <text:p text:style-name="P569">6.</text:p>
            </table:table-cell>
            <table:table-cell table:style-name="TableCell570">
              <text:p text:style-name="P571">Gyvūno būklė ir elgesys (susijaudinęs, neįprastai piktas, agresyvus, paralyžiuotos galūnės, sunkiai ryja, seilėjasi, neramus, neėda ir kt.)</text:p>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Gyvūno vakcinacija nuo pasiutligės (vakcinuotas, vakcinacijos data, nevakcinuotas)</text:p>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Gyvūno susirgimo<text:s/>pradžios data</text:p>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Gyvūno stebėjimo data (pradžia ir pabaiga)</text:p>
            </table:table-cell>
            <table:table-cell table:style-name="TableCell593">
              <text:p text:style-name="P594"/>
            </table:table-cell>
          </table:table-row>
          <table:table-row table:style-name="TableRow595">
            <table:table-cell table:style-name="TableCell596">
              <text:p text:style-name="P597">10.</text:p>
            </table:table-cell>
            <table:table-cell table:style-name="TableCell598">
              <text:p text:style-name="P599">Gyvūno gaišimo data</text:p>
            </table:table-cell>
            <table:table-cell table:style-name="TableCell600">
              <text:p text:style-name="P601"/>
            </table:table-cell>
          </table:table-row>
          <table:table-row table:style-name="TableRow602">
            <table:table-cell table:style-name="TableCell603">
              <text:p text:style-name="P604">11.</text:p>
            </table:table-cell>
            <table:table-cell table:style-name="TableCell605">
              <text:p text:style-name="P606">Gaišusio gyvūno radimo data</text:p>
            </table:table-cell>
            <table:table-cell table:style-name="TableCell607">
              <text:p text:style-name="P608"/>
            </table:table-cell>
          </table:table-row>
          <table:table-row table:style-name="TableRow609">
            <table:table-cell table:style-name="TableCell610">
              <text:p text:style-name="P611">12.</text:p>
            </table:table-cell>
            <table:table-cell table:style-name="TableCell612">
              <text:p text:style-name="P613">Gaišenos apžiūros duomenys (gyvūnas nušautas, užmuštas, sudraskytas, gaišena apirusi, suirusi, įšalusi, ekshumuota, kt.)</text:p>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Gyvūno nugaišinimo data</text:p>
            </table:table-cell>
            <table:table-cell table:style-name="TableCell621">
              <text:p text:style-name="P622"/>
            </table:table-cell>
          </table:table-row>
          <table:table-row table:style-name="TableRow623">
            <table:table-cell table:style-name="TableCell624">
              <text:p text:style-name="P625">14.</text:p>
            </table:table-cell>
            <table:table-cell table:style-name="TableCell626">
              <text:p text:style-name="P627">Gyvūno nugaišinimo būdas (medikamentinis, kt.)</text:p>
            </table:table-cell>
            <table:table-cell table:style-name="TableCell628">
              <text:p text:style-name="P629"/>
            </table:table-cell>
          </table:table-row>
          <table:table-row table:style-name="TableRow630">
            <table:table-cell table:style-name="TableCell631">
              <text:p text:style-name="P632">15.</text:p>
            </table:table-cell>
            <table:table-cell table:style-name="TableCell633">
              <text:p text:style-name="P634">Laboratorija, į kurią pristatyta gaišena ar patologinė medžiaga (nurodyti) Priežastis, kodėl gaišena ar patologinė medžiaga nepristatyta tyrimui (suirusi, netinkama tyrimui,<text:s/>kt.)</text:p>
            </table:table-cell>
            <table:table-cell table:style-name="TableCell635">
              <text:p text:style-name="P636"/>
            </table:table-cell>
          </table:table-row>
        </table:table-header-rows>
      </table:table>
      <text:p text:style-name="P637"/>
      <text:p text:style-name="P638">Pasiutligės epizootinio tyrimo akto Nr. ____________<text:tab/>__________________</text:p>
      <text:p text:style-name="P639"><text:tab/>(data)</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16.</text:p>
          </table:table-cell>
          <table:table-cell table:style-name="TableCell652">
            <text:p text:style-name="P653">Gaišenos ar patologinės medžiagos pristatymo į laboratoriją data</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able:number-rows-spanned="2">
            <text:p text:style-name="P658">17.</text:p>
          </table:table-cell>
          <table:table-cell table:style-name="TableCell659" table:number-rows-spanned="2">
            <text:p text:style-name="P660">Laboratorijoje patvirtinta pasiutligė</text:p>
          </table:table-cell>
          <table:table-cell table:style-name="TableCell661" table:number-rows-spanned="2">
            <text:p text:style-name="P662">taip</text:p>
          </table:table-cell>
          <table:table-cell table:style-name="TableCell663" table:number-rows-spanned="2">
            <text:p text:style-name="P664"/>
          </table:table-cell>
          <table:table-cell table:style-name="TableCell665" table:number-rows-spanned="2">
            <text:p text:style-name="P666">ne</text:p>
          </table:table-cell>
          <table:table-cell table:style-name="TableCell667" table:number-rows-spanned="2">
            <text:p text:style-name="P668"/>
          </table:table-cell>
          <table:table-cell table:style-name="TableCell669">
            <text:p text:style-name="P670">data</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eksp. Nr.</text:p>
          </table:table-cell>
          <table:table-cell table:style-name="TableCell682">
            <text:p text:style-name="P683"/>
          </table:table-cell>
        </table:table-row>
        <table:table-row table:style-name="TableRow684">
          <table:table-cell table:style-name="TableCell685" table:number-columns-spanned="8">
            <text:p text:style-name="P686"><text:span text:style-name="T687">Duomenys apie<text:s/></text:span><text:span text:style-name="T688">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18.</text:span></text:p>
          </table:table-cell>
          <table:table-cell table:style-name="TableCell693">
            <text:p text:style-name="P694">Turėjo kontaktą apkandžiojo asmenis (taip, nurodyti datą ne, nežinoma)</text:p>
          </table: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19.</text:span></text:p>
          </table:table-cell>
          <table:table-cell table:style-name="TableCell701">
            <text:p text:style-name="P702">Turėjo kontaktą apkandžioto asmens vardas, pavardė, adresas, telefonas</text:p>
          </table: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ext:p text:style-name="P707"><text:span text:style-name="T708">20.</text:span></text:p>
          </table:table-cell>
          <table:table-cell table:style-name="TableCell709">
            <text:p text:style-name="P710">Turėjo kontaktą, apkandžiojo<text:s/>kitus gyvūnus (nurodyti rūšis, datą gyvūnų vakcinacijos duomenis, jei žinomi)</text:p>
          </table: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columns-spanned="8">
            <text:p text:style-name="P715"><text:span text:style-name="T716">Taikytos priemonės</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21.</text:p>
          </table:table-cell>
          <table:table-cell table:style-name="TableCell720">
            <text:p text:style-name="P721">Gaišena saugiai pristatyta į (nurodyti šalutinių gyvūninių produktų perdirbimo įmonės pavadinimą)</text:p>
          </table: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ext:p text:style-name="P726">22.</text:p>
          </table:table-cell>
          <table:table-cell table:style-name="TableCell727">
            <text:p text:style-name="P728">Įtariami užkrėsti pasiutlige ir nuo pasiutligės<text:s/>nevakcinuoti naminiai gyvūnai privalomai nugaišinti (nurodyti rūšis, skaičių ir datą arba nurodyti priežastį)</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ext:p text:style-name="P733">23.</text:p>
          </table:table-cell>
          <table:table-cell table:style-name="TableCell734">
            <text:p text:style-name="P735">Vakcinuoti nuo pasiutligės gyvūnai (nurodyti rūšis, skaičių ir data)</text:p>
          </table:table-cell>
          <table:table-cell table:style-name="TableCell736" table:number-columns-spanned="6">
            <text:p text:style-name="P737"/>
          </table:table-cell>
          <table:covered-table-cell/>
          <table:covered-table-cell/>
          <table:covered-table-cell/>
          <table:covered-table-cell/>
          <table:covered-table-cell/>
        </table:table-row>
      </table:table>
      <text:p text:style-name="P738"/>
      <text:p text:style-name="P739">Papildoma informacija</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Išvados ir nurodymai</text:p>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Imti mėginiai<text:s/>(duomenys)</text:p>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Pridedami papildomi dokumentai</text:p>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Surašyti akto _______________ egzemplioriai ir perduoti:</text:p>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
      <text:p text:style-name="P770">Tikrinimas pradėtas __________________ Tikrinimas baigtas __________________</text:p>
      <text:p text:style-name="P771"><text:tab/>(diena, laikas)<text:tab/>(diena, laikas)</text:p>
      <text:p text:style-name="P772">Tikrino:</text:p>
      <text:p text:style-name="P773">________________<text:tab/>______________<text:tab/>________________________</text:p>
      <text:p text:style-name="P774"><text:tab/>(pareigos)<text:tab/>(parašas)<text:tab/>(vardas ir pavardė)</text:p>
      <text:p text:style-name="P775">________________<text:tab/>______________<text:tab/>________________________</text:p>
      <text:p text:style-name="P776"><text:tab/>(pareigos)<text:tab/>(parašas)<text:tab/>(vardas ir pavardė)</text:p>
      <text:p text:style-name="P777"/>
      <text:p text:style-name="P778">Dalyvavo:</text:p>
      <text:p text:style-name="P779">________________<text:tab/>______________<text:tab/>________________________</text:p>
      <text:p text:style-name="P780"><text:tab/>(pareigos)<text:tab/>(parašas)<text:tab/>(vardas ir pavardė)</text:p>
      <text:p text:style-name="P781">________________<text:tab/>______________<text:tab/>________________________</text:p>
      <text:p text:style-name="P782"><text:tab/>(pareigos)<text:tab/>(parašas)<text:tab/>(vardas ir pavardė)</text:p>
      <text:p text:style-name="P783"/>
      <text:p text:style-name="P784">Su aktu susipažinau ir vieną egzempliorių gavau</text:p>
      <text:p text:style-name="P785">Gyvūno laikytojas</text:p>
      <text:p text:style-name="P786">(juridinio asmens arba jo struktūrinio</text:p>
      <text:p text:style-name="P787">padalinio) vadovas (įgaliotasis darbuotojas)/ _____________<text:tab/>__________________</text:p>
      <text:p text:style-name="P788">fizinis asmuo<text:tab/><text:span text:style-name="T789">(parašas)</text:span><text:span text:style-name="T790"><text:tab/>(vardas ir pavardė)</text:span></text:p>
      <text:p text:style-name="P791"/>
      <text:p text:style-name="P792">Pasiutligės epizootinio tyrimo akto Nr. ____________<text:tab/>__________________</text:p>
      <text:p text:style-name="P793"><text:tab/>(data)</text:p>
      <text:p text:style-name="P794">______________</text:p>
      <text:p text:style-name="P795"/>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valstybinė maisto ir<text:s/></text:span><text:span text:style-name="T805">veterinarijos tarnyba, Įsakymas</text:span></text:p>
      <text:p text:style-name="P806"><text:span text:style-name="T807">Nr.<text:s/></text:span><text:a xlink:href="https://www.e-tar.lt/portal/legalAct.html?documentId=TAR.AB0ABF952D7E" office:target-frame-name="_top" xlink:show="replace"><text:span text:style-name="T808">B1-368</text:span></text:a><text:span text:style-name="T809">, 2008-07-03, Žin., 2008, Nr. 83-3337 (2008-07-22), i. k. 108110MISAK00B1-368</text:span></text:p>
      <text:p text:style-name="P810"><text:span text:style-name="T811">Dėl Valstybinės maisto ir veterinarijos tarnybos<text:s/></text:span><text:span text:style-name="T812">direktoriaus 2007 m. gegužės 11 d. įsakymo Nr. B1-463 "Dėl Pasiutligės kontrolės reikalavimų patvirtinimo" pakeitimo</text:span></text:p>
      <text:p text:style-name="P813"/>
      <text:p text:style-name="P814"><text:span text:style-name="T815">2.</text:span></text:p>
      <text:p text:style-name="P816"><text:span text:style-name="T817">Lietuvos Respublikos valstybinė maisto ir veterinarijos tarnyba, Įsakymas</text:span></text:p>
      <text:p text:style-name="P818"><text:span text:style-name="T819">Nr.<text:s/></text:span><text:a xlink:href="https://www.e-tar.lt/portal/legalAct.html?documentId=TAR.21FBE9F9C94F" office:target-frame-name="_top" xlink:show="replace"><text:span text:style-name="T820">B1-168</text:span></text:a><text:span text:style-name="T821">, 2009-04-09, Žin., 2009, Nr. 43-1710 (2009-04-18), i. k. 109110MISAK00B1-168</text:span></text:p>
      <text:p text:style-name="P822"><text:span text:style-name="T823">Dėl Valstybinės maisto ir veterinarijos tarnybos direktoriaus 2007 m. gegužės 11 d. įsakymo Nr. B1-463 "Dėl Pasiutligės kontrolės reikalavimų patvi</text:span><text:span text:style-name="T824">rtinimo" pakeitimo</text:span></text:p>
      <text:p text:style-name="P825"/>
      <text:p text:style-name="P826"><text:span text:style-name="T827">3.</text:span></text:p>
      <text:p text:style-name="P828"><text:span text:style-name="T829">Lietuvos Respublikos valstybinė maisto ir veterinarijos tarnyba, Įsakymas</text:span></text:p>
      <text:p text:style-name="P830"><text:span text:style-name="T831">Nr.<text:s/></text:span><text:a xlink:href="https://www.e-tar.lt/portal/legalAct.html?documentId=TAR.C07D19581D9B" office:target-frame-name="_top" xlink:show="replace"><text:span text:style-name="T832">B1-372</text:span></text:a><text:span text:style-name="T833">, 2011-07-08, Žin., 2011, Nr. 96-4535 (2011-07-23), i. k. 111110MIS</text:span><text:span text:style-name="T834">AK00B1-372</text:span></text:p>
      <text:p text:style-name="P835"><text:span text:style-name="T836">Dėl Valstybinės maisto ir veterinarijos tarnybos direktoriaus 2007 m. gegužės 11 d. įsakymo Nr. B1-463 "Dėl Pasiutligės kontrolės reikalavimų patvirtinimo" pakeitimo</text:span></text:p>
      <text:p text:style-name="P837"/>
      <text:p text:style-name="P838"><text:span text:style-name="T839">4.</text:span></text:p>
      <text:p text:style-name="P840"><text:span text:style-name="T841">Lietuvos Respublikos valstybinė maisto ir veterinarijos tarnyba, Įsakymas</text:span></text:p>
      <text:p text:style-name="P842"><text:span text:style-name="T843">Nr.<text:s/></text:span><text:a xlink:href="https://www.e-tar.lt/portal/legalAct.html?documentId=TAR.3367D95F57B4" office:target-frame-name="_top" xlink:show="replace"><text:span text:style-name="T844">B1-50</text:span></text:a><text:span text:style-name="T845">, 2013-01-30, Žin., 2013, Nr. 13-649 (2013-02-02), i. k. 113110MISAK000B1-50</text:span></text:p>
      <text:p text:style-name="P846"><text:span text:style-name="T847">Dėl Valstybinės maisto ir veterinarijos tarnybos direktoriaus 2007 m. gegužės 11 d. įsak</text:span><text:span text:style-name="T848">ymo Nr. B1-463 "Dėl Pasiutligės kontrolės reikalavim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337" meta:word-count="4410" meta:character-count="33715" meta:row-count="1411" meta:non-whitespace-character-count="29642"/>
  </office:meta>
</office:document-meta>
</file>