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break-before="page"/>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keep-with-next="always" fo:keep-together="always"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keep-with-next="always" fo:keep-together="alway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break-before="page"/>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center"/>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Įsakymas netenka galios 2021-09-18:</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b0b70250177c11ec9f09e7df20500045" office:target-frame-name="_top" xlink:show="replace"><text:span text:style-name="T14">VA-53</text:span></text:a><text:span text:style-name="T15">, 2021-09-17, paskelbta<text:s/></text:span><text:span text:style-name="T16">TAR 2021-09-17, i. k. 2021-19563</text:span></text:p>
      <text:p text:style-name="P17"><text:span text:style-name="T18">Dėl Valstybinės mokesčių inspekcijos prie Lietuvos Respublikos finansų ministerijos viršininko 2007 m. gegužės 9 d. įsakymo Nr. VA-33 „Dėl Cukraus gamybos mokesčio deklaracijos KIT707 formos ir jos užpildymo taisyklių bei C</text:span><text:span text:style-name="T19">ukraus pertekliaus mokesčio deklaracijos KIT710 formos ir jos užpildymo taisyklių patvirtinimo“ pripažinimo netekusiu galios</text:span></text:p>
      <text:p text:style-name="P20"/>
      <text:p text:style-name="P21"><text:span text:style-name="T22">Suvestinė redakcija nuo 2015-01-01 iki 2021-09-17</text:span></text:p>
      <text:p text:style-name="P23"/>
      <text:p text:style-name="P24"><text:span text:style-name="T25">Įsakymas paskelbtas: Žin. 2007, Nr.<text:s/></text:span><text:a xlink:href="https://www.e-tar.lt/portal/legalAct.html?documentId=TAR.93E6415E2994" office:target-frame-name="_top" xlink:show="replace"><text:span text:style-name="T26">53-2077</text:span></text:a><text:span text:style-name="T27">, i. k. 1072055ISAK000VA-33</text:span></text:p>
      <text:p text:style-name="P28"/>
      <text:p text:style-name="P29"><text:s/></text:p>
      <text:p text:style-name="P30"><text:span text:style-name="T31"/><text:span text:style-name="T32">VALSTYBINĖS MOKESČIŲ INSPEKCIJOS PRIE LIETUVOS RESPUBLIKOS FINANSŲ MINISTERIJOS VIRŠININKAS</text:span></text:p>
      <text:p text:style-name="P33"/>
      <text:p text:style-name="P34">Į S A K Y M A S</text:p>
      <text:p text:style-name="P35">DĖL CUKRAUS GAMYBOS MOKESČIO DEKLARACIJOS KIT707 FORMOS IR JOS UŽPILDYMO TAISYKLIŲ BEI CUKRAUS PERTEKLIAUS MOKESČIO DEKLARACIJOS KIT710 FORMOS IR JOS UŽPILDYMO TAISYKLIŲ PATVIRTINIMO</text:p>
      <text:p text:style-name="P36"/>
      <text:p text:style-name="P37">2007 m. gegužės 9 d. Nr. VA-33</text:p>
      <text:p text:style-name="P38">Vilnius</text:p>
      <text:p text:style-name="P39"/>
      <text:p text:style-name="P40"/>
      <text:p text:style-name="P41">Vadovaudamasis Lietuvos Respublikos gamybos mokesčio cukraus sektoriuje įstatymu (Žin., 2003, Nr.<text:s/><text:a xlink:href="https://www.e-tar.lt/portal/lt/legalAct/TAR.0C3F453AC211" office:target-frame-name="_blank" xlink:show="new"><text:span text:style-name="T42">104-4634</text:span></text:a>; 2007, Nr. 46-1721), Lietuvos Respublikos pertekliaus mokesčio cukraus sektoriuje įstatymu (Žin., 2002, Nr.<text:s/><text:a xlink:href="https://www.e-tar.lt/portal/lt/legalAct/TAR.0476E5B769F6" office:target-frame-name="_blank" xlink:show="new"><text:span text:style-name="T43">15-552</text:span></text:a>; 2007, Nr. 46-1722)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4">87-2212</text:span></text:a>; 2004, Nr. 82-2966), 18.11 punktu:</text:p>
      <text:p text:style-name="P45">1.<text:s/><text:span text:style-name="T46">Tvirtinu</text:span><text:s/>pridedamas:</text:p>
      <text:p text:style-name="P47">1.1. Cukraus gamybos mokesčio deklaracijos KIT707 formą (toliau – KIT707 forma).</text:p>
      <text:p text:style-name="P48">1.2. Cukraus gamybos mokesčio deklaracijos KIT707<text:s/>formos užpildymo taisykles (toliau – taisyklės).</text:p>
      <text:p text:style-name="P49">1.3. Cukraus pertekliaus mokesčio deklaracijos KIT710 formą (toliau – KIT710 forma).</text:p>
      <text:p text:style-name="P50">1.4. Cukraus pertekliaus mokesčio deklaracijos KIT710 formos užpildymo taisykles (toliau – taisyklės).</text:p>
      <text:p text:style-name="P51">2.<text:s/><text:span text:style-name="T52">Įs</text:span><text:span text:style-name="T53">aka</text:span>u:</text:p>
      <text:p text:style-name="P54">2.1. Apskričių valstybinių mokesčių inspekcijų viršininkams užtikrinti, kad atitinkamai Lietuvos Respublikos cukraus ir izogliukozės gamintojai vadovautųsi šiuo įsakymu patvirtintomis taisyklėmis ir naudotų KIT707 formą bei KIT710 formą.</text:p>
      <text:p text:style-name="P55">2.2. Valstybinės mokesčių inspekcijos prie Lietuvos Respublikos finansų ministerijos (toliau – VMI prie FM) Informacinių technologijų departamentui:</text:p>
      <text:p text:style-name="P56">2.2.1. KIT707 formą ir KIT710 formą įtraukti į Dokumentų formų registrą,</text:p>
      <text:p text:style-name="P57">2.2.2. užtikrinti, kad KIT707 forma ir KIT710 forma pildyti kompiuteriu būtų pritaikyta iki 2007-07-31.</text:p>
      <text:p text:style-name="P58">2.3. VMI prie FM viršininko pavaduotojams pagal kompetenciją kontroliuoti šio įsakymo vykdymą.</text:p>
      <text:p text:style-name="P59">3. Apskričių valstybinėms mokesčių inspekcijoms (toliau – AVMI) kontroliuoti, kad Lietuvos Respublikos cukraus ir izogliukozės gamintojai, kuriems yra skirtos baltojo cukraus ir izogliukozės gamybos kvotos, ir kurie turi baltojo cukraus ir izogliukozės gamybos kvotą viršijančius baltojo cukraus ir izogliukozės kiekius (toliau – gamintojas), pagal taisykles užpildytą KIT707 formą ir KIT710 formą AVMI pradėtų teikti deklaruodami 2007–2008 baltojo cukraus<text:s/><text:soft-page-break/>gamybos mokestį ir 2006–2007 metų cukraus pertekliaus mokestį.</text:p>
      <text:p text:style-name="P60">4.<text:s/><text:span text:style-name="T61">Nustata</text:span>u, kad iki Lietuvos Respublikos kvotinio cukraus gamybos<text:s/>mokesčio ir papildomo cukraus gamybos mokesčio įstatymo pakeitimo įstatymo (Žin., 2007, Nr. 46-1721) įsigaliojimo Lietuvos Respublikos cukraus ir izogliukozės gamintojų pateiktos AVMI cukraus gamybos mokesčio deklaracijos tikslinamos naudojant deklaracijų<text:s/>FR0596 ir FR0597 formas, patvirtintas Valstybinės mokesčių inspekcijos prie Lietuvos Respublikos finansų ministerijos viršininko 2003 m. gruodžio 19 d. įsakymu Nr. V-330 (Žin., 2003, Nr.<text:s/><text:a xlink:href="https://www.e-tar.lt/portal/lt/legalAct/TAR.FF2E168E094B" office:target-frame-name="_blank" xlink:show="new"><text:span text:style-name="T62">122-5558</text:span></text:a>).</text:p>
      <text:p text:style-name="P63">5.<text:s/><text:span text:style-name="T64">Pripažįstu</text:span><text:s/>netekusiais galios:</text:p>
      <text:p text:style-name="P65">5.1. Valstybinės mokesčių inspekcijos prie Lietuvos Respublikos finansų ministerijos viršininko 2003 m. gruodžio 19 d. įsakymą Nr. V-330 „Dėl kvotinio cukraus gamybos mokesčio ir papildomo cukraus gamybos mokesčio deklaracijų“ (Žin., 2003, Nr.<text:s/><text:a xlink:href="https://www.e-tar.lt/portal/lt/legalAct/TAR.FF2E168E094B" office:target-frame-name="_blank" xlink:show="new"><text:span text:style-name="T66">122-5558</text:span></text:a>), išskyrus 1.1, 1.2, 1.3 punktus.</text:p>
      <text:p text:style-name="P67">5.2. Valstybinės mokesčių inspekcijos prie Lietuvos Respublikos finansų ministerijos viršininko 2002 m. gruodžio 11 d. įsakymą Nr. 356 „Dėl<text:s/>Baltojo cukraus virškvočio mokesčio deklaracijos FR0460 formos ir šios formos užpildymo taisyklių patvirtinimo“ (Žin., 2002, Nr.<text:s/><text:a xlink:href="https://www.e-tar.lt/portal/lt/legalAct/TAR.244115A9F710" office:target-frame-name="_blank" xlink:show="new"><text:span text:style-name="T68">119-5379</text:span></text:a>).</text:p>
      <text:p text:style-name="P69">5.3. Valstybinės mokesčių<text:s/>inspekcijos prie Lietuvos Respublikos finansų ministerijos viršininko 2004 m. balandžio 30 d. įsakymą Nr. VA-84 „Dėl Valstybinės mokesčių inspekcijos prie Lietuvos Respublikos finansų ministerijos viršininko 2002 m. gruodžio 11 d. įsakymo Nr. 356 „Dėl Baltojo cukraus virškvočio mokesčio deklaracijos FR0460 formos ir šios formos užpildymo taisyklių patvirtinimo“ pakeitimo“ (Žin., 2004, Nr.<text:s/><text:a xlink:href="https://www.e-tar.lt/portal/lt/legalAct/TAR.C3C261DC87A6" office:target-frame-name="_blank" xlink:show="new"><text:span text:style-name="T70">77-2705</text:span></text:a>).</text:p>
      <text:p text:style-name="P71"/>
      <text:p text:style-name="P72"/>
      <text:p text:style-name="P73"/>
      <text:p text:style-name="P74"><text:span text:style-name="T75">VIRŠININKAS</text:span><text:span text:style-name="T76"><text:tab/>MODEST</text:span><text:span text:style-name="T77">AS KASELIAUSKAS</text:span></text:p>
      <text:p text:style-name="P78"/>
      <text:p text:style-name="P79"/>
      <text:soft-page-break/>
      <text:p text:style-name="P80">PATVIRTINTA</text:p>
      <text:p text:style-name="P81">Valstybinės mokesčių inspekcijos prie<text:s/></text:p>
      <text:p text:style-name="P82">Lietuvos Respublikos finansų ministerijos<text:s/></text:p>
      <text:p text:style-name="P83">viršininko 2007 m. gegužės 9 d. įsakymu<text:s/></text:p>
      <text:p text:style-name="P84">Nr. VA-33</text:p>
      <text:p text:style-name="P85"/>
      <text:p text:style-name="P86"><text:span text:style-name="T87">CUKRAUS GAMYBOS MOKESČIO DEKLARACIJOS KIT707 FORMOS UŽPILDYMO TAISYKLĖS</text:span></text:p>
      <text:p text:style-name="P88"/>
      <text:p text:style-name="P89"><text:span text:style-name="T90">I</text:span><text:span text:style-name="T91">.<text:s/></text:span><text:span text:style-name="T92">BENDROSIOS NUOSTATOS</text:span></text:p>
      <text:p text:style-name="P93"/>
      <text:p text:style-name="P94">1. Šios Cukraus gamybos mokesčio deklaracijos KIT707 formos užpildymo taisyklės (toliau – taisyklės) nustato Lietuvos Respublikos cukraus ir izogliukozės gamintojams cukraus gamybos mokesčio deklaracijos KLT707 formos (toliau – deklaracija) užpildymo tvarką.</text:p>
      <text:p text:style-name="P95">2. Taisyklės parengtos vadovaujantis Lietuvos Respublikos gamybos mokesčio cukraus sektoriuje įstatymo (Žin., 2003, Nr.<text:s/><text:a xlink:href="https://www.e-tar.lt/portal/lt/legalAct/TAR.0C3F453AC211" office:target-frame-name="_blank" xlink:show="new"><text:span text:style-name="T96">104-4634</text:span></text:a>; 2007, Nr. 46-1721, toliau – Gamybos mokesčio įstatymas) ir Lietuvos Respublikos mokesčių administravimo įstatymo (Žin., 2004, Nr.<text:s/><text:a xlink:href="https://www.e-tar.lt/portal/lt/legalAct/TAR.3EB34933E485" office:target-frame-name="_blank" xlink:show="new"><text:span text:style-name="T97">63-2243</text:span></text:a>, toliau – MAĮ) nuostatomis.</text:p>
      <text:p text:style-name="P98">3. Cukraus gamybos mokestį (toliau – gamybos mokestis) turi mokėti Lietuvos Respublikos baltojo cukraus ir izogliukozės gamintojai, kuriems skirta baltojo cukraus ir izogliukozės gamybos kvota (toliau – gamintojai).</text:p>
      <text:p text:style-name="P99">4. Šio gamybos mokesčio mokestinis laikotarpis yra nustatytas Gamybos mokesčio įstatymo 5 straipsnyje.</text:p>
      <text:p text:style-name="P100">5. Gamybos mokestis skaičiuojamas už visą per mokestinį laikotarpį paskirtą baltojo cukraus ir izogliukozės gamybos kvotą.</text:p>
      <text:p text:style-name="P101">6. Gamybos mokestis už kvotinį baltąjį cukrų ir kvotinę izogliukozę<text:s/>turi būti mokamas nuo 2007–2008 prekybos metų ir sumokamas vieną kartą per atitinkamus metus.</text:p>
      <text:p text:style-name="P102">7. Tinkamai užpildytas deklaracijas gamintojai turi pateikti apskričių valstybinėms mokesčių inspekcijoms, kurių teritorijose jie registruoti mokesčių mokėtojais (toliau – AVMI).</text:p>
      <text:p text:style-name="P103"><text:span text:style-name="T104">8</text:span><text:span text:style-name="T105">. Deklaracija turi būti pateikiama iki einamojo mokestinio laikotarpio gruodžio 1 d., gamybos mokestis turi būti sumokamas iki to mokestinio laikotarpio vasario 28 dienos.</text:span><text:s/></text:p>
      <text:p text:style-name="P106">Punkto pakeitimai:</text:p>
      <text:p text:style-name="P107"><text:span text:style-name="T108">Nr.<text:s/></text:span><text:a xlink:href="https://www.e-tar.lt/portal/legalAct.html?documentId=TAR.FA851D677E51" office:target-frame-name="_top" xlink:show="replace"><text:span text:style-name="T109">VA-93</text:span></text:a><text:span text:style-name="T110">, 2009-12-15, Žin., 2009, Nr. 150-6769 (2009-12-19), i. k. 1092055ISAK000VA-93</text:span></text:p>
      <text:p text:style-name="Normal"/>
      <text:p text:style-name="P111"><text:span text:style-name="T112">II</text:span><text:span text:style-name="T113">.<text:s/></text:span><text:span text:style-name="T114">DEKLARACIJOS UŽPILDYMO BENDRIEJI REIKALAVIMAI</text:span></text:p>
      <text:p text:style-name="P115"/>
      <text:p text:style-name="P116">9. Deklaracija turi būti pildoma lietuvių kalba, didžiosiomis<text:s/>spausdintinėmis raidėmis, juodu arba tamsiai mėlynu rašikliu arba techninėmis priemonėmis, raidės ir skaičiai turi būti rašomi tiksliai į jiems skirtas vietas, nepažeidžiant nurodytų laukų linijų, aiškiai ir be braukymų.</text:p>
      <text:p text:style-name="P117">10. Laukeliai, kurie nepildomi, turi būti paliekami tušti (neįrašoma jokių simbolių, brūkšnelių, kryželių, nulių ar pan.).</text:p>
      <text:p text:style-name="P118">11. Laukelis „Pildo AVMI darbuotojas“ nepildomas (jį užpildo deklaracijas priimantis AVMI valstybės tarnautojas arba pagal darbo sutartį dirbantis ir darbo užmokestį iš Lietuvos Respublikos valstybės biudžeto gaunantis darbuotojas (toliau – valstybės tarnautojas ir darbuotojas).</text:p>
      <text:p text:style-name="P119">12. Užpildytą deklaraciją turi pasirašyti ją pateikusio gamintojo vadovas ir vyriausiasis buhalteris (buhalteris) ar įgaliotas asmuo.</text:p>
      <text:p text:style-name="P120">13. Pildant kompiuteriniu būdu išspausdintą deklaraciją turi būti laikomasi visų šiose taisyklėse deklaracijoms pildyti nustatytų reikalavimų.</text:p>
      <text:p text:style-name="P121"/>
      <text:p text:style-name="P122"><text:span text:style-name="T123">III</text:span><text:span text:style-name="T124">.<text:s/></text:span><text:span text:style-name="T125">DEKLARACIJOS UŽPILDYMAS</text:span></text:p>
      <text:p text:style-name="P126"/>
      <text:p text:style-name="P127">14. Deklaracijos 1 laukelyje turi būti įrašomas gamintojo identifikacinis numeris (kodas) iš<text:s/><text:soft-page-break/>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128">77-2333</text:span></text:a>).</text:p>
      <text:p text:style-name="P129">15. Deklaracijos 2 laukelyje turi būti įrašomas gamintojo pavadinimas.</text:p>
      <text:p text:style-name="P130">16. Deklaracijos 3 laukelyje – buveinės adresas.</text:p>
      <text:p text:style-name="P131">17. Deklaracijos 4 laukelyje – elektroninio pašto adresas.</text:p>
      <text:p text:style-name="P132">18. Deklaracijos 5<text:s/>laukelyje – telefonas pasiteirauti.</text:p>
      <text:p text:style-name="P133">19. Deklaracijos laukelyje „Pildymo data“ – deklaracijos pildymo data (metai, mėnuo, diena), kuri turi būti ne vėlesnė už deklaracijos pateikimo AVMI datą.</text:p>
      <text:p text:style-name="P134">20. Deklaracijos laukelyje „Registracijos Nr.“ – deklaracijos registracijos numeris pagal gamintojo nusistatytą dokumentų registravimo tvarką.</text:p>
      <text:p text:style-name="P135">21. Deklaracijos 6 laukelio atitinkamuose langeliuose ženklu „X“ turi būti pažymima, kokia deklaracija pateikiama (pirminė ar patikslinta).</text:p>
      <text:p text:style-name="P136">22. Deklaracijos 7 laukelio atitinkamuose langeliuose ženklu „X“ turi būti pažymima, koks gamintojas (cukraus ar izogliukozės) gamybos mokesčio sumą deklaruoja.</text:p>
      <text:p text:style-name="P137">23. Deklaracijos 8 laukelyje turi būti nurodomas mokestinis laikotarpis, kurio deklaracija pateikiama (pvz., 2007–2008).</text:p>
      <text:p text:style-name="P138"><text:span text:style-name="T139">24</text:span><text:span text:style-name="T140">. Deklaracijos 9 laukelyje turi būti įrašoma į biudžetą mokėtina suma eurais (mokėtinos sumos dydį apskaičiuoja Lietuvos Respublikos žemės ūkio ministerija).</text:span><text:s/></text:p>
      <text:p text:style-name="P141">Punkto pakeitimai:</text:p>
      <text:p text:style-name="P142"><text:span text:style-name="T143">Nr.<text:s/></text:span><text:a xlink:href="https://www.e-tar.lt/portal/legalAct.html?documentId=d63409e033fb11e4a83cb4f588d2ac1a" office:target-frame-name="_top" xlink:show="replace"><text:span text:style-name="T144">VA-72</text:span></text:a><text:span text:style-name="T145">, 2014-09-03, paskelbta TAR 2014-09-04, i. k. 2014-11766</text:span></text:p>
      <text:p text:style-name="Normal"/>
      <text:p text:style-name="P146"><text:span text:style-name="T147">IV</text:span><text:span text:style-name="T148">.<text:s/></text:span><text:span text:style-name="T149">DEKLARACIJOS TIKSLINIMAS</text:span></text:p>
      <text:p text:style-name="P150"/>
      <text:p text:style-name="P151">25. Jeigu po deklaracijos pateikimo nustatoma, kad<text:s/>pateiktoje deklaracijoje yra klaidų ar netikslumų, turi būti pateikt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152">26. Gamintojas savo iniciatyva deklaraciją gali tikslinti per MAĮ nustatytą terminą.</text:p>
      <text:p text:style-name="P153">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54"/>
      <text:p text:style-name="P155"><text:span text:style-name="T156">V</text:span><text:span text:style-name="T157">.<text:s/></text:span><text:span text:style-name="T158">DEKLARACIJOS PATEIKIMAS</text:span></text:p>
      <text:p text:style-name="P159"/>
      <text:p text:style-name="P160">28. Deklaracija AVMI gali būti pateikiama tokiais būdais:</text:p>
      <text:p text:style-name="P161">28.1. tiesiogiai įteikiama AVMI nustatyta tvarka paskirtam valstybės tarnautojui ar darbuotojui arba korespondenciją tvarkančiam padaliniui;</text:p>
      <text:p text:style-name="P162"><text:span text:style-name="T163">28.2.</text:span><text:span text:style-name="T164"><text:s/>Neteko galios nuo 2009-11-06</text:span></text:p>
      <text:p text:style-name="P165">Punkto naikinimas:</text:p>
      <text:p text:style-name="P166"><text:span text:style-name="T167">Nr.<text:s/></text:span><text:a xlink:href="https://www.e-tar.lt/portal/legalAct.html?documentId=TAR.86D1D6835F3B" office:target-frame-name="_top" xlink:show="replace"><text:span text:style-name="T168">VA-75</text:span></text:a><text:span text:style-name="T169">, 2009-10-30, Žin. 2009, Nr. 132-5784 (2009-11-05), i. k. 1092055ISAK000VA-75</text:span></text:p>
      <text:p text:style-name="Normal"/>
      <text:p text:style-name="P170">28.3. atsiunčiama paštu.</text:p>
      <text:p text:style-name="P171">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text:s/>vmi. lt) skelbiama deklaracija.</text:p>
      <text:p text:style-name="P172"/>
      <text:p text:style-name="P173"><text:span text:style-name="T174">VI</text:span><text:span text:style-name="T175">.<text:s/></text:span><text:span text:style-name="T176">BAIGIAMOSIOS NUOSTATOS</text:span></text:p>
      <text:p text:style-name="P177"/>
      <text:p text:style-name="P178">30. Už deklaracijos nepateikimą, pavėluotą pateikimą ar žinomai neteisingų duomenų į ją įrašymą taikoma Lietuvos Respublikos įstatymų nustatyta atsakomybė.</text:p>
      <text:p text:style-name="P179">______________</text:p>
      <text:p text:style-name="P180"/>
      <text:p text:style-name="P181"/>
      <text:soft-page-break/>
      <text:p text:style-name="P182">PATVIRTINTA</text:p>
      <text:p text:style-name="P183">Valstybinės mokesčių inspekcijos prie<text:s/></text:p>
      <text:p text:style-name="P184">Lietuvos Respublikos finansų ministerijos<text:s/></text:p>
      <text:p text:style-name="P185">viršininko 2007 m. gegužės 9 d. įsakymu<text:s/></text:p>
      <text:p text:style-name="P186">Nr. VA-33</text:p>
      <text:p text:style-name="P187"/>
      <text:p text:style-name="P188"><text:span text:style-name="T189">CUKRAUS PERTEKLIAUS MOKESČIO DEKLARACIJOS KIT710 FORMOS UŽPILDYMO TAISYKLĖS</text:span></text:p>
      <text:p text:style-name="P190"/>
      <text:p text:style-name="P191"><text:span text:style-name="T192">I</text:span><text:span text:style-name="T193">.<text:s/></text:span><text:span text:style-name="T194">BENDROSIOS NUOSTATOS</text:span></text:p>
      <text:p text:style-name="P195"/>
      <text:p text:style-name="P196">1. Šios Cukraus pertekliaus mokesčio deklaracijos KIT710 formos užpildymo taisyklės (toliau – taisyklės) nustato Lietuvos Respublikos cukraus ir izogliukozės gamintojams cukraus pertekliaus mokesčio deklaracijos KIT710 formos (toliau – deklaracija) užpildymo tvarką.</text:p>
      <text:p text:style-name="P197">2. Taisyklės parengtos vadovaujantis Lietuvos Respublikos pertekliaus mokesčio cukraus sektoriuje įstatymo (Žin., 2002, Nr.<text:s/><text:a xlink:href="https://www.e-tar.lt/portal/lt/legalAct/TAR.0476E5B769F6" office:target-frame-name="_blank" xlink:show="new"><text:span text:style-name="T198">15-552</text:span></text:a>; 2007 Nr. 46-1722, toliau<text:s/>– Pertekliaus mokesčio įstatymas) ir Lietuvos Respublikos mokesčių administravimo įstatymo (Žin., 2004, Nr.<text:s/><text:a xlink:href="https://www.e-tar.lt/portal/lt/legalAct/TAR.3EB34933E485" office:target-frame-name="_blank" xlink:show="new"><text:span text:style-name="T199">63-2243</text:span></text:a>, toliau – MAĮ) nuostatomis.</text:p>
      <text:p text:style-name="P200">3. Cukraus pertekliaus<text:s/>mokestį (toliau – pertekliaus mokestis) turi mokėti Lietuvos Respublikos baltojo cukraus ir izogliukozės gamintojai, kurie turi baltojo cukraus ir izogliukozės gamybos kvotą viršijančius baltojo cukraus ir izogliukozės kiekius atitinkamais mokestiniais metais (toliau – gamintojas).</text:p>
      <text:p text:style-name="P201">4. Šio pertekliaus mokesčio mokestinis laikotarpis yra nustatytas Pertekliaus mokesčio įstatymo 5 straipsnyje.</text:p>
      <text:p text:style-name="P202">5. Tinkamai užpildytas deklaracijas gamintojai turi pateikti apskričių valstybinėms mokesčių inspekcijoms,<text:s/>kurių teritorijose jie registruoti mokesčių mokėtojais (toliau – AVMI).</text:p>
      <text:p text:style-name="P203"><text:span text:style-name="T204">6. Deklaracija turi būti pateikiama iki kito mokestinio laikotarpio gegužės 15 d., pertekliaus mokestis turi būti sumokamas iki kito mokestinio laikotarpio birželio 1 dienos.</text:span><text:s/></text:p>
      <text:p text:style-name="P205">Punkto<text:s/>pakeitimai:</text:p>
      <text:p text:style-name="P206"><text:span text:style-name="T207">Nr.<text:s/></text:span><text:a xlink:href="https://www.e-tar.lt/portal/legalAct.html?documentId=TAR.FA851D677E51" office:target-frame-name="_top" xlink:show="replace"><text:span text:style-name="T208">VA-93</text:span></text:a><text:span text:style-name="T209">, 2009-12-15, Žin., 2009, Nr. 150-6769 (2009-12-19), i. k. 1092055ISAK000VA-93</text:span></text:p>
      <text:p text:style-name="Normal"/>
      <text:p text:style-name="P210"><text:span text:style-name="T211">II</text:span><text:span text:style-name="T212">.<text:s/></text:span><text:span text:style-name="T213">DEKLARACIJOS UŽPILDYMO BENDRIEJI REIKALAVIMAI</text:span></text:p>
      <text:p text:style-name="P214"/>
      <text:p text:style-name="P215">7.<text:s/>Deklaracija turi būti pildoma lietuvių kalba, didžiosiomis spausdintinėmis raidėmis, juodu arba tamsiai mėlynu rašikliu arba techninėmis priemonėmis, raidės ir skaičiai turi būti rašomi tiksliai į jiems skirtas vietas, nepažeidžiant nurodytų laukų linijų,<text:s/>aiškiai ir be braukymų.</text:p>
      <text:p text:style-name="P216">8. Laukeliai, kurie nepildomi, turi būti paliekami tušti (neįrašoma jokių simbolių, brūkšnelių, kryželių, nulių ar pan.).</text:p>
      <text:p text:style-name="P217">9. Laukelis „Pildo AVMI darbuotojas“ nepildomas (jį užpildo deklaracijas priimantis AVMI valstybės tarnautojas arba pagal darbo sutartį dirbantis ir darbo užmokestį iš Lietuvos Respublikos valstybės biudžeto gaunantis darbuotojas).</text:p>
      <text:p text:style-name="P218">10. Užpildytą deklaraciją turi pasirašyti ją pateikusio gamintojo vadovas ir vyriausiasis buhalteris (buhalteris) ar įgaliotas asmuo.</text:p>
      <text:p text:style-name="P219">11. Pildant kompiuteriniu būdu išspausdintą deklaraciją turi būti laikomasi visų šiose taisyklėse deklaracijoms pildyti nustatytų reikalavimų.</text:p>
      <text:p text:style-name="P220"/>
      <text:p text:style-name="P221"><text:span text:style-name="T222">III</text:span><text:span text:style-name="T223">.<text:s/></text:span><text:span text:style-name="T224">DEKLARACIJOS UŽPILDYMAS</text:span></text:p>
      <text:p text:style-name="P225"/>
      <text:p text:style-name="P226">12. Deklaracijos 1 laukelyje turi būti įrašomas gamintojo identifikacinis numeris (kodas) iš Mokesčių mokėtojų registro pagal Mokesčių mokėtojų registro nuostatus, patvirtintus Lietuvos Respublikos Vyriausybės 2000 m. rugsėjo 6 d. nutarimu Nr. 1059 (Žin., 2000, Nr.<text:s/><text:a xlink:href="https://www.e-tar.lt/portal/lt/legalAct/TAR.05F89351F105" office:target-frame-name="_blank" xlink:show="new"><text:span text:style-name="T227">77-2333</text:span></text:a>).</text:p>
      <text:p text:style-name="P228">13. Deklaracijos 2 laukelyje turi būti įrašomas gamintojo pavadinimas.</text:p>
      <text:p text:style-name="P229">14. Deklaracijos 3 laukelyje – buveinės adresas.</text:p>
      <text:p text:style-name="P230">15. Deklaracijos 4 laukelyje – elektroninio pašto adresas.</text:p>
      <text:p text:style-name="P231">16. Deklaracijos 5 laukelyje – telefonas pasiteirauti.</text:p>
      <text:p text:style-name="P232">17. Deklaracijos laukelyje „Pildymo data“ – deklaracijos pildymo data (metai, mėnuo, diena), kuri turi būti ne vėlesnė už deklaracijos pateikimo AVMI datą.</text:p>
      <text:p text:style-name="P233">18. Deklaracijos laukelyje „Registracijos Nr.“ –<text:s/>deklaracijos registracijos numeris pagal gamintojo nusistatytą dokumentų registravimo tvarką.</text:p>
      <text:p text:style-name="P234">19. Deklaracijos 6 laukelio atitinkamuose langeliuose ženklu „X“ turi būti pažymima, kokia deklaracija pateikiama (pirminė ar patikslinta).</text:p>
      <text:p text:style-name="P235">20. Deklaracijos 7 laukelio atitinkamuose langeliuose ženklu „X“ turi būti pažymima, koks gamintojas (cukraus ar izogliukozės) pertekliaus mokesčio sumą deklaruoja.</text:p>
      <text:p text:style-name="P236">21. Deklaracijos 8 laukelyje turi būti nurodomas mokestinis laikotarpis, kurio deklaracija pateikiama<text:s/>(pvz., 2007–2008).</text:p>
      <text:p text:style-name="P237"><text:span text:style-name="T238">22</text:span><text:span text:style-name="T239">. Deklaracijos 9 laukelyje turi būti įrašoma į biudžetą mokėtina suma eurais (mokėtinos sumos dydį apskaičiuoja Lietuvos Respublikos žemės ūkio ministerija).</text:span><text:s/></text:p>
      <text:p text:style-name="P240">Punkto pakeitimai:</text:p>
      <text:p text:style-name="P241"><text:span text:style-name="T242">Nr.<text:s/></text:span><text:a xlink:href="https://www.e-tar.lt/portal/legalAct.html?documentId=d63409e033fb11e4a83cb4f588d2ac1a" office:target-frame-name="_top" xlink:show="replace"><text:span text:style-name="T243">VA-72</text:span></text:a><text:span text:style-name="T244">, 2014-09-03, paskelbta TAR 2014-09-04, i. k. 2014-11766</text:span></text:p>
      <text:p text:style-name="Normal"/>
      <text:p text:style-name="P245"><text:span text:style-name="T246">IV</text:span><text:span text:style-name="T247">.<text:s/></text:span><text:span text:style-name="T248">DEKLARACIJOS TIKSLINIMAS</text:span></text:p>
      <text:p text:style-name="P249"/>
      <text:p text:style-name="P250">23. Jeigu po užpildytos deklaracijos pateikimo nustatoma,<text:s/>kad pateiktoje deklaracijoje yra klaidų ar netikslumų, turi būti pateikiama patikslinta to mokestinio laikotarpio deklaracija. Patikslintoje deklaracijoje „X“ ženklu turi būti pažymėtas 6 laukelio langelis „Patikslinta“. Patikslintoje deklaracijoje turi būti įrašomi visi (t. y. ne tik tikslinamieji) atitinkamai deklaracijoje nurodytini duomenys.</text:p>
      <text:p text:style-name="P251">24. Gamintojas savo iniciatyva deklaraciją gali tikslinti per MAĮ nustatytą terminą.</text:p>
      <text:p text:style-name="P252">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53"/>
      <text:p text:style-name="P254"><text:span text:style-name="T255">V</text:span><text:span text:style-name="T256">.<text:s/></text:span><text:span text:style-name="T257">DEKLARACIJOS PATEIKIMAS</text:span></text:p>
      <text:p text:style-name="P258"/>
      <text:p text:style-name="P259">26. Deklaracija AVMI gali būti pateikiama<text:s/>tokiais būdais:</text:p>
      <text:p text:style-name="P260">26.1. tiesiogiai įteikiama AVMI valstybės tarnautojui ar darbuotojui, kuruojančiam gamintoją, arba korespondenciją tvarkančiam padaliniui;</text:p>
      <text:p text:style-name="P261"><text:span text:style-name="T262">26.2.</text:span><text:span text:style-name="T263"><text:s/>Neteko galios nuo 2009-11-06</text:span></text:p>
      <text:p text:style-name="P264">Punkto naikinimas:</text:p>
      <text:p text:style-name="P265"><text:span text:style-name="T266">Nr.<text:s/></text:span><text:a xlink:href="https://www.e-tar.lt/portal/legalAct.html?documentId=TAR.86D1D6835F3B" office:target-frame-name="_top" xlink:show="replace"><text:span text:style-name="T267">VA-75</text:span></text:a><text:span text:style-name="T268">, 2009-10-30, Žin. 2009, Nr. 132-5784 (2009-11-05), i. k. 1092055ISAK000VA-75</text:span></text:p>
      <text:p text:style-name="Normal"/>
      <text:p text:style-name="P269">26.3. atsiunčiama paštu.</text:p>
      <text:p text:style-name="P270">27. AVMI turi būti pateikiamas vienas užpildytos<text:s/>deklaracijos egzempliorius. Jeigu gamintojui pačiam yra reikalingas deklaracijos egzempliorius, tai jis AVMI gali pateikti du deklaracijų egzempliorius, vienas iš kurių su AVMI gavimo žyma turi būti grąžinamas pateikėjui. AVMI turi būti pateikiama tinkamai<text:s/>užpildyta VMI prie FM interneto svetainėje (www.vmi.lt) skelbiama deklaracija.</text:p>
      <text:p text:style-name="P271"/>
      <text:p text:style-name="P272"><text:span text:style-name="T273">VI</text:span><text:span text:style-name="T274">.<text:s/></text:span><text:span text:style-name="T275">BAIGIAMOSIOS NUOSTATOS</text:span></text:p>
      <text:p text:style-name="P276"/>
      <text:p text:style-name="P277">28. Už deklaracijos nepateikimą, pavėluotą pateikimą ar žinomai neteisingų duomenų į ją įrašymą taikoma Lietuvos Respublikos įstatymų nustatyta atsakomybė.</text:p>
      <text:p text:style-name="P278">______________</text:p>
      <text:p text:style-name="P279"/>
      <text:p text:style-name="P280"/>
      <text:p text:style-name="P281"><text:span text:style-name="T282">Pakeitimai:</text:span></text:p>
      <text:p text:style-name="P283"/>
      <text:soft-page-break/>
      <text:p text:style-name="P284"><text:span text:style-name="T285">1.</text:span></text:p>
      <text:p text:style-name="P286"><text:span text:style-name="T287">Valstybinė mokesčių inspekcija prie Lietuvos Respublikos finansų ministerijos, Įsakymas</text:span></text:p>
      <text:p text:style-name="P288"><text:span text:style-name="T289">Nr.<text:s/></text:span><text:a xlink:href="https://www.e-tar.lt/portal/legalAct.html?documentId=TAR.86D1D6835F3B" office:target-frame-name="_top" xlink:show="replace"><text:span text:style-name="T290">VA-75</text:span></text:a><text:span text:style-name="T291">, 2009-10-30, Žin.,</text:span><text:span text:style-name="T292"><text:s/>2009, Nr. 132-5784 (2009-11-05), i. k. 1092055ISAK000VA-75</text:span></text:p>
      <text:p text:style-name="P293"><text:span text:style-name="T294">Dėl Valstybinės mokesčių inspekcijos prie Lietuvos Respublikos finansų ministerijos viršininko 2007 m. gegužės 9 d. įsakymo Nr. VA-33 "Dėl Cukraus gamybos mokesčio deklaracijos KIT707 formos ir jo</text:span><text:span text:style-name="T295">s užpildymo taisyklių bei Cukraus pertekliaus mokesčio deklaracijos KIT710 formos ir jos užpildymo taisyklių patvirtinimo" pakeitimo</text:span></text:p>
      <text:p text:style-name="P296"/>
      <text:p text:style-name="P297"><text:span text:style-name="T298">2.</text:span></text:p>
      <text:p text:style-name="P299"><text:span text:style-name="T300">Valstybinė mokesčių inspekcija prie Lietuvos Respublikos finansų ministerijos, Įsakymas</text:span></text:p>
      <text:p text:style-name="P301"><text:span text:style-name="T302">Nr.<text:s/></text:span><text:a xlink:href="https://www.e-tar.lt/portal/legalAct.html?documentId=TAR.FA851D677E51" office:target-frame-name="_top" xlink:show="replace"><text:span text:style-name="T303">VA-93</text:span></text:a><text:span text:style-name="T304">, 2009-12-15, Žin., 2009, Nr. 150-6769 (2009-12-19), i. k. 1092055ISAK000VA-93</text:span></text:p>
      <text:p text:style-name="P305"><text:span text:style-name="T306">Dėl Valstybinės mokesčių inspekcijos prie Lietuvos Respublikos finansų ministerijos viršinin</text:span><text:span text:style-name="T307">ko 2007 m. gegužės 9 d. įsakymo Nr. VA-33 "Dėl Cukraus gamybos mokesčio deklaracijos KIT707 formos ir jos užpildymo taisyklių bei Cukraus pertekliaus mokesčio deklaracijos KIT710 formos ir jos užpildymo taisyklių patvirtinimo" pakeitimo</text:span></text:p>
      <text:p text:style-name="P308"/>
      <text:p text:style-name="P309"><text:span text:style-name="T310">3.</text:span></text:p>
      <text:p text:style-name="P311"><text:span text:style-name="T312">Valstybinė moke</text:span><text:span text:style-name="T313">sčių inspekcija prie Lietuvos Respublikos finansų ministerijos, Įsakymas</text:span></text:p>
      <text:p text:style-name="P314"><text:span text:style-name="T315">Nr.<text:s/></text:span><text:a xlink:href="https://www.e-tar.lt/portal/legalAct.html?documentId=d63409e033fb11e4a83cb4f588d2ac1a" office:target-frame-name="_top" xlink:show="replace"><text:span text:style-name="T316">VA-72</text:span></text:a><text:span text:style-name="T317">, 2014-09-03, paskelbta TAR 2014-09-04, i. k. 2014-11766</text:span></text:p>
      <text:p text:style-name="P318"><text:span text:style-name="T319">Dėl Valstybinės mok</text:span><text:span text:style-name="T320">esčių inspekcijos prie Lietuvos Respublikos finansų ministerijos viršininko 2007 m. gegužės 9 d. įsakymo Nr. VA-33 „Dėl Cukraus gamybos mokesčio deklaracijos KIT707 formos ir jos užpildymo taisyklių bei Cukraus pertekliaus mokesčio deklaracijos KIT710 form</text:span><text:span text:style-name="T321">os ir jos užpildymo taisykli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1-09-20T04:46:00Z</meta:creation-date>
    <dc:date>2021-09-20T04:46:00Z</dc:date>
    <meta:template xlink:href="Normal.dotm" xlink:type="simple"/>
    <meta:editing-cycles>2</meta:editing-cycles>
    <meta:editing-duration>PT0S</meta:editing-duration>
    <meta:document-statistic meta:page-count="8" meta:paragraph-count="139" meta:word-count="2734" meta:character-count="20559" meta:row-count="561" meta:non-whitespace-character-count="17964"/>
  </office:meta>
</office:document-meta>
</file>