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T3" style:parent-style-name="DefaultParagraphFont" style:family="text">
      <style:text-properties style:font-name="Courier New"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center"/>
      <style:text-properties style:font-name="Courier New" fo:font-weight="bold" style:font-weight-asian="bold" fo:language="lt" fo:country="LT"/>
    </style:style>
    <style:style style:name="P24" style:parent-style-name="Normal" style:family="paragraph">
      <style:paragraph-properties fo:text-align="center"/>
      <style:text-properties style:font-name="Courier New" fo:font-weight="bold" style:font-weight-asian="bold" fo:language="lt" fo:country="LT"/>
    </style:style>
    <style:style style:name="P25" style:parent-style-name="Normal" style:family="paragraph">
      <style:paragraph-properties fo:text-align="center"/>
      <style:text-properties style:font-name="Courier New" fo:font-weight="bold" style:font-weight-asian="bold"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text-properties style:font-name="Courier New" fo:language="lt" fo:country="LT"/>
    </style:style>
    <style:style style:name="P88" style:parent-style-name="Normal" style:family="paragraph">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10.24)</text:p>
      <text:p text:style-name="P2"><text:s/></text:p>
      <text:p text:style-name="Normal"><text:span text:style-name="T3">Įstatymas paskelbtas:</text:span><text:span text:style-name="T4"><text:s/></text:span><text:span text:style-name="T5">Žin., 1991, Nr.30-804</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I-1080, 95.10.31, Žin., 1995, Nr.92-2056 (95.11.10)</text:p>
      <text:p text:style-name="P14">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5"/>
      <text:p text:style-name="P16">2.</text:p>
      <text:p text:style-name="P17">Lietuvos Respublikos Seimas, Įstatymas</text:p>
      <text:p text:style-name="P18">Nr. VIII-425, 97.09.25, Žin., 1997, Nr.96-2423 (97.10.24)</text:p>
      <text:p text:style-name="P19">LIETUVOS RESPUBLIKOS TRANSPORTO VEIKLOS PAGRINDŲ ĮSTATYMO 9 STRAIPSNIO PAKEITIMO<text:s/></text:p>
      <text:p text:style-name="P20"/>
      <text:p text:style-name="P21">*** Pabaiga ***</text:p>
      <text:p text:style-name="P22"/>
      <text:p text:style-name="P23">LIETUVOS RESPUBLIKOS</text:p>
      <text:p text:style-name="P24">TRANSPORTO VEIKLOS<text:s/>PAGRINDŲ</text:p>
      <text:p text:style-name="P25">ĮSTATYMAS<text:s/></text:p>
      <text:p text:style-name="P26"/>
      <text:p text:style-name="P27"/>
      <text:p text:style-name="P28">     1 straipsnis. Įstatymo paskirtis</text:p>
      <text:p text:style-name="P29"/>
      <text:soft-page-break/>
      <text:p text:style-name="P30">     Šis įstatymas <text:s/>nustato bendruosius Lietuvos Respublikos transporto veiklos ir valdymo pagrindus.</text:p>
      <text:p text:style-name="P31"/>
      <text:p text:style-name="P32">     2 straipsnis. Transportas</text:p>
      <text:p text:style-name="P33"/>
      <text:p text:style-name="P34">     Transportas - tai sudėtinė Lietuvos Respublikos ūkio ir socialinės infrastruktūros dalis. Jo paskirtis - vežti keleivius ir krovinius bei teikti kitas transportavimo ir su tuo susijusias paslaugas.</text:p>
      <text:p text:style-name="P35">     Lietuvos <text:s/>Respublikoje <text:s/>yra <text:s/>šios <text:s/>transporto <text:s/>šakos: biotransportas, geležinkelio, automobilių, jūrų, vidaus vandenų, oro, miestų elektrinis, vamzdinis.</text:p>
      <text:p text:style-name="P36">     Biotransportui priklauso <text:s/>specialūs <text:s/>keliai <text:s/>ir <text:s/>takai, dviračiai, velomobiliai, jų techninė įranga.</text:p>
      <text:p text:style-name="P37">     Geležinkelio transportui <text:s/>priklauso <text:s/>bendrojo <text:s/>naudojimo geležinkeliai, <text:s/>geležinkelių <text:s/>atšakos, <text:s/>riedmenys, <text:s/>ryšių signalizacijos, <text:s/>energetiniai <text:s/>įrengimai, <text:s/>stotys <text:s/>ir <text:s/>kiti inžineriniai <text:s/>statiniai, <text:s/>skirti <text:s/>tiesiogiai <text:s/>geležinkelio transportui aptarnauti.</text:p>
      <text:p text:style-name="P38">     Automobilių <text:s/>transportui <text:s/>priklauso <text:s/>keliai, <text:s/>transporto priemonės, technologiniai įrengimai, stotys ir kiti inžineriniai statiniai.</text:p>
      <text:p text:style-name="P39">     Jūrų transportui priklauso jūrų keliai, jūrų uostai, jūrų švyturiai ir kiti navigacijos ženklai bei techniniai įrengimai, reguliuojantys laivybą ir garantuojantys jos saugumą, laivai bei kitos plaukiojimo priemonės.</text:p>
      <text:p text:style-name="P40">     Vidaus vandenų transportui priklauso laivuojami vandens keliai, laivai <text:s/>ir <text:s/>kitos <text:s/>plaukiojimo <text:s/>priemonės, <text:s/>uostai, prieplaukos, navigacijos ženklai.</text:p>
      <text:p text:style-name="P41">     Oro transportui priklauso oro trasos, aerouostai, aerodromai ir transporto priemonės.</text:p>
      <text:p text:style-name="P42">     Miestų <text:s/>elektriniam <text:s/>transportui <text:s/>priklauso <text:s/>elektrinės kontaktinės <text:s/>linijos, <text:s/>elektrinės <text:s/>transporto <text:s/>priemonės, technologiniai įrengimai ir kiti inžineriniai statiniai.</text:p>
      <text:soft-page-break/>
      <text:p text:style-name="P43">     Vamzdiniam transportui priklauso naftotiekio bei dujotiekio vamzdynų <text:s/>linijos<text:s/><text:s/>technologiniai <text:s/>įrengimai, <text:s/>inžineriniai statiniai.</text:p>
      <text:p text:style-name="P44"/>
      <text:p text:style-name="P45">     3 straipsnis. Transporto santykių reguliavimas</text:p>
      <text:p text:style-name="P46"/>
      <text:p text:style-name="P47">     Transporto santykius Lietuvos Respublikoje reguliuoja šis įstatymas, transporto šakų kodeksai, kiti norminiai aktai.</text:p>
      <text:p text:style-name="P48"/>
      <text:p text:style-name="P49">     4 straipsnis. Transporto nuosavybės objektai ir rūšys</text:p>
      <text:p text:style-name="P50"/>
      <text:p text:style-name="P51">     Bendrojo naudojimo geležinkeliai, valstybiniai automobilių keliai, jūrų uostų akvatorija ir teritorija, švyturiai ir laivybą reguliuojantys bei <text:s/>jos saugumą garantuojantys įrengimai ir navigacijos ženklai, skrydžių valdymo sistemos aeronavigaciniai įrenginiai, magistraliniai vamzdynai yra Lietuvos Respublikos valstybinė nuosavybė.</text:p>
      <text:p text:style-name="P52">     Paskiri transporto keliai, taip pat transporto priemonės, technologiniai įrengimai, stotys ir kiti inžineriniai statiniai gali būti savivaldybių, juridinių bei fizinių asmenų nuosavybė.</text:p>
      <text:p text:style-name="P53"/>
      <text:p text:style-name="P54">     5 straipsnis. Transporto valdymas<text:s/></text:p>
      <text:p text:style-name="P55"/>
      <text:p text:style-name="P56"/>
      <text:p text:style-name="P57">     Valstybinį transportą valdo Lietuvos Respublikos susisiekimo ministerija <text:s/>ir <text:s/>kitos <text:s/>Respublikos <text:s/>Vyriausybės <text:s/>įgaliotos institucijos.</text:p>
      <text:p text:style-name="P58">     Vietos savivaldybių <text:s/>žinioje esantį transportą įstatymo nustatyta tvarka valdo atitinkamos savivaldybės.</text:p>
      <text:p text:style-name="P59"/>
      <text:p text:style-name="P60">     6 straipsnis. Transporto paslaugų apmokėjimas</text:p>
      <text:p text:style-name="P61"/>
      <text:soft-page-break/>
      <text:p text:style-name="P62">     Keleivių vežimo ir su tuo susijusių transporto paslaugų maksimalius tarifus, jų taikymo taisykles tvirtina Lietuvos Respublikos Vyriausybė.</text:p>
      <text:p text:style-name="P63"><text:s text:c="5"/>Lietuvos Respublikos Seimas gali nustatyti lengvatinio keleivių vežimo <text:s/>tvarką. Tokiu <text:s/>atveju išlaidos <text:s/>transporto priemonės <text:s/>savininkui <text:s/>kompensuojamos <text:s/>iš <text:s/>valstybės <text:s/>arba savivaldybių biudžetų.</text:p>
      <text:p text:style-name="P64">     Už darbus ir paslaugas, kuriems nėra nustatyti maksimalūs tarifai, atsiskaitoma transporto priemonės savininko nustatytomis kainomis.</text:p>
      <text:p text:style-name="P65">     Juridiniai bei fiziniai asmenys už naudojimąsi Lietuvos Respublikos uostais, teritoriniais vandenimis, automobilių keliais, geležinkeliais, už skrydžių valdymo ir aeronavigacinį aptarnavimą Lietuvos Respublikos erdvėje moka Respublikos Vyriausybės nustatyto dydžio rinkliavas.</text:p>
      <text:p text:style-name="P66"/>
      <text:p text:style-name="P67">Straipsnio pakeitimai:</text:p>
      <text:p text:style-name="P68">Nr. I-1080, 95.10.31, Žin., 1995, Nr.92-2056 (95.11.10)</text:p>
      <text:p text:style-name="P69"/>
      <text:p text:style-name="P70"/>
      <text:p text:style-name="P71">     7 straipsnis. Teisė vairuoti<text:s/>transporto priemonę</text:p>
      <text:p text:style-name="P72"/>
      <text:p text:style-name="P73">     Teisė vairuoti transporto priemonę suteikiama asmeniui, kuris turi reikiamą kvalifikaciją ir yra tinkamos sveikatos.</text:p>
      <text:p text:style-name="P74">     Kvalifikacinius reikalavimus vairuoti transporto priemonę nustato Susisiekimo ministerija.</text:p>
      <text:p text:style-name="P75">     Sveikatos būklės tinkamumą vairuoti transporto priemonę įvertina sveikatos apsaugos darbuotojai Lietuvos Respublikos sveikatos apsaugos ministerijos nustatyta tvarka.</text:p>
      <text:p text:style-name="P76"/>
      <text:p text:style-name="P77">     8 straipsnis. Šalių atsakomybė už pervežimus</text:p>
      <text:p text:style-name="P78"/>
      <text:p text:style-name="P79">     Keleivių ir krovinių pervežimo bei jų draudimo sąlygas, šių pervežimų šalių atsakomybę nustato Lietuvos Respublikos įstatymai.</text:p>
      <text:p text:style-name="P80"/>
      <text:p text:style-name="P81">     9 straipsnis. Transporto ūkinė veikla</text:p>
      <text:p text:style-name="P82"/>
      <text:p text:style-name="P83">     Verstis keleivių vežimu Lietuvos Respublikoje, taip pat keleivių ir krovinių vežimu tarptautiniais maršrutais (jeigu ko kita nenustato įstatymai) gali tik įmonės, turinčios Lietuvos Respublikos Vyriausybės nustatyta tvarka išduotą licenciją (leidimą). Licencijas verstis keleivių vežimu Lietuvos Respublikoje Vyriausybės nustatyta tvarka gali išduoti ir vietos savivaldos institucijos.</text:p>
      <text:p text:style-name="P84"><text:s text:c="5"/>Užsienio juridiniai ir fiziniai asmenys, besiverčiantys transporto veikla Lietuvoje, privalo laikytis Lietuvos Respublikos įstatymų.</text:p>
      <text:p text:style-name="P85"/>
      <text:p text:style-name="P86">Straipsnio pakeitimai:</text:p>
      <text:p text:style-name="P87">Nr. VIII-425, 97.09.25, Žin., 1997, Nr.96-2423 (97.10.24)</text:p>
      <text:p text:style-name="P88"/>
      <text:p text:style-name="P89"/>
      <text:p text:style-name="P90">     10 straipsnis. Eismo<text:s/>saugumo kontrolė</text:p>
      <text:p text:style-name="P91"/>
      <text:p text:style-name="P92">     Transporto saugaus eismo reikalavimus rengia, eismo saugumo kontrolę vykdo, priemonių saugiam eismui garantuoti įgyvendinimą koordinuoja Susisiekimo ministerija kartu su Respublikos Vyriausybės įgaliotomis institucijomis.</text:p>
      <text:p text:style-name="P93"/>
      <text:p text:style-name="P94">     11 straipsnis. Ekologiniai ir higienos reikalavimai transporto</text:p>
      <text:p text:style-name="P95"><text:s text:c="20"/>veikloje</text:p>
      <text:p text:style-name="P96"/>
      <text:p text:style-name="P97">     Juridiniai ir fiziniai asmenys transporto veikloje privalo laikytis tarptautinių ir nacionalinių, ekologinių ir higienos reikalavimų.</text:p>
      <text:p text:style-name="P98">     Krovinių siuntėjai, transporto priemonių savininkai nustatyta tvarka atsako už pavojingų krovinių saugų pervežimą.</text:p>
      <text:p text:style-name="P99"><text:s text:c="5"/>Pavojingų krovinių sąrašą tvirtina Lietuvos Respublikos Vyriausybė.</text:p>
      <text:p text:style-name="P100"/>
      <text:p text:style-name="P101"/>
      <text:p text:style-name="P102">LIETUVOS RESPUBLIKOS AUKŠČIAUSIOSIOS TARYBOS</text:p>
      <text:p text:style-name="P103">PIRMININKO PAVADUOTOJAS <text:s text:c="21"/><text:s text:c="12"/>KAZIMIERAS MOTIEKA</text:p>
      <text:p text:style-name="P104"/>
      <text:p text:style-name="P105">Vilnius, 1991 m. spalio 8 d.</text:p>
      <text:p text:style-name="P106">     Nr.I-1863<text:s/><text:line-break/></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07-12T11:47:00Z</meta:creation-date>
    <dc:date>2022-07-12T11:47:00Z</dc:date>
    <meta:template xlink:href="Normal.dotm" xlink:type="simple"/>
    <meta:editing-cycles>2</meta:editing-cycles>
    <meta:editing-duration>PT0S</meta:editing-duration>
    <meta:document-statistic meta:page-count="6" meta:paragraph-count="68" meta:word-count="782" meta:character-count="6668" meta:row-count="192" meta:non-whitespace-character-count="5954"/>
  </office:meta>
</office:document-meta>
</file>