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BodyText" style:family="paragraph">
      <style:paragraph-properties fo:text-indent="0.5in"/>
      <style:text-properties style:font-name="Times New Roman" fo:language="lt" fo:country="LT"/>
    </style:style>
    <style:style style:name="P25" style:parent-style-name="BodyText" style:family="paragraph">
      <style:text-properties style:font-name="Times New Roman" fo:font-weight="bold" style:font-weight-asian="bold" style:font-weight-complex="bold" fo:font-size="10pt" style:font-size-asian="10pt" fo:language="lt" fo:country="LT"/>
    </style:style>
    <style:style style:name="P26" style:parent-style-name="BodyText" style:family="paragraph">
      <style:paragraph-properties fo:text-indent="0.5in"/>
      <style:text-properties style:font-name="Times New Roman" fo:language="lt" fo:country="LT"/>
    </style:style>
    <style:style style:name="P27" style:parent-style-name="BodyText" style:family="paragraph">
      <style:text-properties style:font-name="Times New Roman" fo:font-weight="bold" style:font-weight-asian="bold" style:font-weight-complex="bold" fo:font-size="10pt" style:font-size-asian="10pt" fo:language="lt" fo:country="LT"/>
    </style:style>
    <style:style style:name="P28" style:parent-style-name="BodyText" style:family="paragraph">
      <style:paragraph-properties fo:text-indent="0.5in"/>
    </style:style>
    <style:style style:name="T29" style:parent-style-name="DefaultParagraphFont" style:family="text">
      <style:text-properties style:font-name="Times New Roman" style:font-weight-complex="bold" fo:language="lt" fo:country="LT"/>
    </style:style>
    <style:style style:name="T30" style:parent-style-name="DefaultParagraphFont" style:family="text">
      <style:text-properties style:font-name="Times New Roman" style:font-weight-complex="bold" fo:language="lt" fo:country="LT"/>
    </style:style>
    <style:style style:name="P3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weight="bold" style:font-weight-asian="bold" fo:color="#000000" fo:font-size="11pt" style:font-size-asian="11pt" fo:language="lt" fo:country="LT"/>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font-weight="bold" style:font-weight-asian="bold" fo:color="#000000" fo:font-size="11pt" style:font-size-asian="11pt" fo:language="lt" fo:country="LT"/>
    </style:style>
    <style:style style:name="T65" style:parent-style-name="DefaultParagraphFont" style:family="text">
      <style:text-properties style:font-name="Times New Roman" fo:font-weight="bold" style:font-weight-asian="bold" fo:color="#000000" fo:font-size="11pt" style:font-size-asian="11pt" fo:language="lt" fo:country="LT"/>
    </style:style>
    <style:style style:name="T66" style:parent-style-name="DefaultParagraphFont" style:family="text">
      <style:text-properties style:font-name="Symbol" style:font-name-asian="Symbol" style:font-name-complex="Symbol"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Symbol" style:font-name-asian="Symbol" style:font-name-complex="Symbol"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Symbol" style:font-name-asian="Symbol" style:font-name-complex="Symbol"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font-weight="bold" style:font-weight-asian="bold"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weight="bold" style:font-weight-asian="bold" fo:color="#000000" fo:font-size="11pt" style:font-size-asian="11pt" fo:language="lt" fo:country="LT"/>
    </style:style>
    <style:style style:name="T97" style:parent-style-name="DefaultParagraphFont" style:family="text">
      <style:text-properties style:font-name="Symbol" style:font-name-asian="Symbol" style:font-name-complex="Symbol" fo:color="#000000" fo:font-size="11pt" style:font-size-asian="11pt" fo:language="lt" fo:country="LT"/>
    </style:style>
    <style:style style:name="T98" style:parent-style-name="DefaultParagraphFont" style:family="text">
      <style:text-properties style:font-name="Times New Roman"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P10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6" style:parent-style-name="DefaultParagraphFont" style:family="text">
      <style:text-properties style:font-name="Times New Roman" fo:color="#000000" fo:font-size="11pt" style:font-size-asian="11pt" fo:language="lt" fo:country="LT"/>
    </style:style>
    <style:style style:name="T107" style:parent-style-name="DefaultParagraphFont" style:family="text">
      <style:text-properties style:font-name="Times New Roman" fo:font-weight="bold" style:font-weight-asian="bold"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font-weight="bold" style:font-weight-asian="bold"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Symbol" style:font-name-asian="Symbol" style:font-name-complex="Symbol"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Symbol" style:font-name-asian="Symbol" style:font-name-complex="Symbol"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T125" style:parent-style-name="DefaultParagraphFont" style:family="text">
      <style:text-properties style:font-name="Times New Roman" fo:color="#000000"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color="#000000" fo:font-size="11pt" style:font-size-asian="11pt" fo:language="lt" fo:country="LT"/>
    </style:style>
    <style:style style:name="T128" style:parent-style-name="DefaultParagraphFont" style:family="text">
      <style:text-properties style:font-name="Symbol" style:font-name-asian="Symbol" style:font-name-complex="Symbol" fo:color="#000000" fo:font-size="11pt" style:font-size-asian="11pt" fo:language="lt" fo:country="LT"/>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weight-complex="bold" fo:font-style="italic" style:font-style-asian="italic" style:font-style-complex="italic"/>
    </style:style>
    <style:style style:name="T138" style:parent-style-name="Hyperlink"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color="#000000" fo:font-size="11pt" style:font-size-asian="11pt" fo:language="lt" fo:country="LT"/>
    </style:style>
    <style:style style:name="P147" style:parent-style-name="Normal" style:family="paragraph">
      <style:paragraph-properties fo:text-align="justify" fo:text-indent="0.5in"/>
      <style:text-properties style:font-name="Times New Roman"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55" style:parent-style-name="BodyText2" style:family="paragraph">
      <style:paragraph-properties fo:line-height="100%" fo:text-indent="0.5in">
        <style:tab-stops/>
      </style:paragraph-properties>
    </style:style>
    <style:style style:name="P15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57" style:parent-style-name="BodyTextIndent2"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 style:parent-style-name="BodyText" style:family="paragraph">
      <style:paragraph-properties fo:text-indent="0.5in"/>
    </style:style>
    <style:style style:name="T165" style:parent-style-name="DefaultParagraphFont" style:family="text">
      <style:text-properties style:font-name="Times New Roman" fo:color="#000000" fo:language="lt" fo:country="LT"/>
    </style:style>
    <style:style style:name="T166" style:parent-style-name="DefaultParagraphFont" style:family="text">
      <style:text-properties style:font-name="Times New Roman" fo:color="#000000" fo:language="lt" fo:country="LT"/>
    </style:style>
    <style:style style:name="T167" style:parent-style-name="DefaultParagraphFont" style:family="text">
      <style:text-properties style:font-name="Times New Roman" fo:font-weight="bold" style:font-weight-asian="bold" fo:color="#000000" fo:language="lt" fo:country="LT"/>
    </style:style>
    <style:style style:name="T168" style:parent-style-name="DefaultParagraphFont" style:family="text">
      <style:text-properties style:font-name="Times New Roman" fo:color="#000000"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color="#000000" fo:font-size="11pt" style:font-size-asian="11pt" fo:language="lt" fo:country="LT"/>
    </style:style>
    <style:style style:name="P17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weight="bold" style:font-weight-asian="bold" fo:color="#000000" fo:font-size="11pt" style:font-size-asian="11pt" fo:language="lt" fo:country="LT"/>
    </style:style>
    <style:style style:name="T191" style:parent-style-name="DefaultParagraphFont" style:family="text">
      <style:text-properties style:font-name="Times New Roman" fo:color="#000000" fo:font-size="11pt" style:font-size-asian="11pt" fo:language="lt" fo:country="LT"/>
    </style:style>
    <style:style style:name="T192" style:parent-style-name="DefaultParagraphFont" style:family="text">
      <style:text-properties style:font-name="Times New Roman" fo:color="#000000" fo:font-size="11pt" style:font-size-asian="11pt" fo:language="lt" fo:country="LT"/>
    </style:style>
    <style:style style:name="T193" style:parent-style-name="DefaultParagraphFont" style:family="text">
      <style:text-properties style:font-name="Times New Roman" fo:font-weight="bold" style:font-weight-asian="bold" fo:color="#000000"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weight="bold" style:font-weight-asian="bold" fo:color="#000000"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ext-properties style:font-name="Times New Roman" fo:color="#000000"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6"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1" style:parent-style-name="BodyTextIndent3" style:family="paragraph">
      <style:paragraph-properties fo:text-indent="0.5in">
        <style:tab-stops>
          <style:tab-stop style:type="left" style:position="0.25in"/>
        </style:tab-stops>
      </style:paragraph-properties>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6"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Symbol" style:font-name-asian="Symbol" style:font-name-complex="Symbol" fo:color="#000000" fo:font-size="11pt" style:font-size-asian="11pt" fo:language="lt" fo:country="LT"/>
    </style:style>
    <style:style style:name="T227" style:parent-style-name="DefaultParagraphFont" style:family="text">
      <style:text-properties style:font-name="Times New Roman" fo:color="#000000" fo:font-size="11pt" style:font-size-asian="11pt" fo:language="lt" fo:country="LT"/>
    </style:style>
    <style:style style:name="T228" style:parent-style-name="DefaultParagraphFont" style:family="text">
      <style:text-properties style:font-name="Times New Roman" fo:color="#000000" fo:font-size="11pt" style:font-size-asian="11pt" fo:language="lt" fo:country="LT"/>
    </style:style>
    <style:style style:name="T229" style:parent-style-name="DefaultParagraphFont" style:family="text">
      <style:text-properties style:font-name="Symbol" style:font-name-asian="Symbol" style:font-name-complex="Symbol" fo:color="#000000"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weight="bold" style:font-weight-asian="bold" fo:color="#000000"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color="#000000" fo:font-size="11pt" style:font-size-asian="11pt" fo:language="lt" fo:country="LT"/>
    </style:style>
    <style:style style:name="T236" style:parent-style-name="DefaultParagraphFont" style:family="text">
      <style:text-properties style:font-name="Times New Roman" fo:font-weight="bold" style:font-weight-asian="bold" fo:color="#000000" fo:font-size="11pt" style:font-size-asian="11pt" fo:language="lt" fo:country="LT"/>
    </style:style>
    <style:style style:name="T237" style:parent-style-name="DefaultParagraphFont" style:family="text">
      <style:text-properties style:font-name="Times New Roman" fo:color="#000000" fo:font-size="11pt" style:font-size-asian="11pt" fo:language="lt" fo:country="LT"/>
    </style:style>
    <style:style style:name="P23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0" style:parent-style-name="BodyText" style:family="paragraph">
      <style:paragraph-properties fo:text-indent="0.5in">
        <style:tab-stops>
          <style:tab-stop style:type="left" style:position="0in"/>
          <style:tab-stop style:type="left" style:position="0.25in"/>
        </style:tab-stops>
      </style:paragraph-properties>
    </style:style>
    <style:style style:name="T241" style:parent-style-name="DefaultParagraphFont" style:family="text">
      <style:text-properties style:font-name="Times New Roman" fo:color="#000000" fo:language="lt" fo:country="LT"/>
    </style:style>
    <style:style style:name="T242" style:parent-style-name="DefaultParagraphFont" style:family="text">
      <style:text-properties style:font-name="Times New Roman" fo:color="#000000" fo:language="lt" fo:country="LT"/>
    </style:style>
    <style:style style:name="T243" style:parent-style-name="DefaultParagraphFont" style:family="text">
      <style:text-properties style:font-name="Times New Roman" fo:font-weight="bold" style:font-weight-asian="bold" fo:color="#000000" fo:language="lt" fo:country="LT"/>
    </style:style>
    <style:style style:name="T244" style:parent-style-name="DefaultParagraphFont" style:family="text">
      <style:text-properties style:font-name="Times New Roman" fo:color="#000000" fo:language="lt" fo:country="LT"/>
    </style:style>
    <style:style style:name="T245" style:parent-style-name="DefaultParagraphFont" style:family="text">
      <style:text-properties style:font-name="Times New Roman" fo:color="#000000" fo:language="lt" fo:country="L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7"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48" style:parent-style-name="Normal" style:family="paragraph">
      <style:text-properties style:font-name="Times New Roman" fo:font-size="11pt" style:font-size-asian="11pt" fo:language="lt" fo:country="LT"/>
    </style:style>
    <style:style style:name="P249" style:parent-style-name="Heading2" style:family="paragraph">
      <style:paragraph-properties fo:line-height="100%"/>
      <style:text-properties fo:font-size="11pt" style:font-size-asian="11pt"/>
    </style:style>
    <style:style style:name="P250" style:parent-style-name="Normal" style:family="paragraph">
      <style:paragraph-properties fo:text-align="center"/>
    </style:style>
    <style:style style:name="T251" style:parent-style-name="DefaultParagraphFont" style:family="text">
      <style:text-properties style:font-name="Times New Roman" fo:font-weight="bold" style:font-weight-asian="bold" fo:color="#000000" fo:font-size="11pt" style:font-size-asian="11pt" fo:language="lt" fo:country="LT"/>
    </style:style>
    <style:style style:name="T252" style:parent-style-name="DefaultParagraphFont" style:family="text">
      <style:text-properties style:font-name="Times New Roman" fo:font-weight="bold" style:font-weight-asian="bold"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 style:parent-style-name="BodyText2" style:family="paragraph">
      <style:paragraph-properties fo:line-height="100%" fo:text-indent="0.5in">
        <style:tab-stops>
          <style:tab-stop style:type="left" style:position="0.25in"/>
        </style:tab-stops>
      </style:paragraph-properties>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7" style:parent-style-name="BodyText" style:family="paragraph">
      <style:paragraph-properties fo:text-indent="0.5in"/>
      <style:text-properties style:font-name="Times New Roman" fo:color="#000000" fo:language="lt" fo:country="LT"/>
    </style:style>
    <style:style style:name="P268" style:parent-style-name="BodyText" style:family="paragraph">
      <style:paragraph-properties fo:text-indent="0.5in"/>
      <style:text-properties style:font-name="Times New Roman" fo:color="#000000" fo:language="lt" fo:country="LT"/>
    </style:style>
    <style:style style:name="P269" style:parent-style-name="BodyText" style:family="paragraph">
      <style:paragraph-properties fo:text-indent="0.5in"/>
      <style:text-properties style:font-name="Times New Roman" fo:color="#000000" fo:language="lt" fo:country="LT"/>
    </style:style>
    <style:style style:name="P270" style:parent-style-name="BodyText" style:family="paragraph">
      <style:paragraph-properties fo:text-indent="0.5in"/>
      <style:text-properties style:font-name="Times New Roman" fo:color="#000000" fo:language="lt" fo:country="LT"/>
    </style:style>
    <style:style style:name="P271" style:parent-style-name="BodyText" style:family="paragraph">
      <style:paragraph-properties fo:text-indent="0.5in"/>
      <style:text-properties style:font-name="Times New Roman" fo:color="#000000" fo:language="lt" fo:country="LT"/>
    </style:style>
    <style:style style:name="P27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7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7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75" style:parent-style-name="DefaultParagraphFont" style:family="text">
      <style:text-properties style:font-name="Times New Roman" fo:color="#000000" fo:language="lt" fo:country="LT"/>
    </style:style>
    <style:style style:name="T276" style:parent-style-name="DefaultParagraphFont" style:family="text">
      <style:text-properties style:font-name="Times New Roman" fo:color="#000000" fo:language="lt" fo:country="LT"/>
    </style:style>
    <style:style style:name="T277" style:parent-style-name="DefaultParagraphFont" style:family="text">
      <style:text-properties style:font-name="Symbol" style:font-name-asian="Symbol" style:font-name-complex="Symbol" fo:color="#000000" fo:language="lt" fo:country="LT"/>
    </style:style>
    <style:style style:name="T278" style:parent-style-name="DefaultParagraphFont" style:family="text">
      <style:text-properties style:font-name="Times New Roman" fo:color="#000000" fo:language="lt" fo:country="LT"/>
    </style:style>
    <style:style style:name="P279" style:parent-style-name="Normal" style:family="paragraph">
      <style:paragraph-properties fo:text-align="justify" fo:text-indent="0.5in"/>
      <style:text-properties style:font-name="Times New Roman" fo:color="#000000"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1" style:parent-style-name="BodyText" style:family="paragraph">
      <style:paragraph-properties fo:text-indent="0.5in"/>
      <style:text-properties style:font-name="Times New Roman" fo:color="#000000"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color="#000000"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BodyText" style:family="paragraph">
      <style:paragraph-properties fo:text-align="center"/>
      <style:text-properties style:font-name="Times New Roman" fo:font-weight="bold" style:font-weight-asian="bold" fo:language="lt" fo:country="LT"/>
    </style:style>
    <style:style style:name="P295" style:parent-style-name="BodyText" style:family="paragraph">
      <style:paragraph-properties fo:text-align="center"/>
    </style:style>
    <style:style style:name="T296" style:parent-style-name="DefaultParagraphFont" style:family="text">
      <style:text-properties style:font-name="Times New Roman" fo:font-weight="bold" style:font-weight-asian="bold" fo:language="lt" fo:country="LT"/>
    </style:style>
    <style:style style:name="P297" style:parent-style-name="BodyText" style:family="paragraph">
      <style:text-properties style:font-name="Times New Roman" fo:font-style="italic" style:font-style-asian="italic" style:font-style-complex="italic" fo:font-size="10pt" style:font-size-asian="10pt"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 style:family="paragraph">
      <style:paragraph-properties fo:text-indent="0.5in"/>
      <style:text-properties style:font-name="Times New Roman" fo:font-weight="bold" style:font-weight-asian="bold" style:font-weight-complex="bold" fo:language="lt" fo:country="LT"/>
    </style:style>
    <style:style style:name="P303" style:parent-style-name="BodyText" style:family="paragraph">
      <style:paragraph-properties fo:text-indent="0.5in"/>
      <style:text-properties style:font-name="Times New Roman" fo:font-weight="bold" style:font-weight-asian="bold" style:font-weight-complex="bold" fo:language="lt" fo:country="LT"/>
    </style:style>
    <style:style style:name="P304" style:parent-style-name="BodyText" style:family="paragraph">
      <style:paragraph-properties fo:text-indent="0.5in"/>
      <style:text-properties style:font-name="Times New Roman" fo:language="lt" fo:country="LT"/>
    </style:style>
    <style:style style:name="P305" style:parent-style-name="BodyText" style:family="paragraph">
      <style:paragraph-properties fo:text-indent="0.5in"/>
      <style:text-properties style:font-name="Times New Roman" fo:language="lt" fo:country="LT"/>
    </style:style>
    <style:style style:name="P306" style:parent-style-name="BodyText" style:family="paragraph">
      <style:paragraph-properties fo:text-indent="0.5in"/>
      <style:text-properties style:font-name="Times New Roman" fo:language="lt" fo:country="LT"/>
    </style:style>
    <style:style style:name="P307" style:parent-style-name="BodyText" style:family="paragraph">
      <style:paragraph-properties fo:text-indent="0.5in"/>
      <style:text-properties style:font-name="Times New Roman" fo:language="lt" fo:country="LT"/>
    </style:style>
    <style:style style:name="P308" style:parent-style-name="BodyText" style:family="paragraph">
      <style:paragraph-properties fo:text-indent="0.5in"/>
      <style:text-properties style:font-name="Times New Roman" fo:language="lt" fo:country="LT"/>
    </style:style>
    <style:style style:name="P309" style:parent-style-name="BodyText" style:family="paragraph">
      <style:paragraph-properties fo:text-indent="0.5in"/>
      <style:text-properties style:font-name="Times New Roman" fo:language="lt" fo:country="LT"/>
    </style:style>
    <style:style style:name="P310" style:parent-style-name="BodyText" style:family="paragraph">
      <style:paragraph-properties fo:text-indent="0.5in"/>
      <style:text-properties style:font-name="Times New Roman" fo:language="lt" fo:country="LT"/>
    </style:style>
    <style:style style:name="P311" style:parent-style-name="BodyText" style:family="paragraph">
      <style:paragraph-properties fo:text-indent="0.5in"/>
      <style:text-properties style:font-name="Times New Roman" fo:language="lt" fo:country="LT"/>
    </style:style>
    <style:style style:name="P312" style:parent-style-name="Normal" style:family="paragraph">
      <style:paragraph-properties fo:text-align="justify"/>
    </style:style>
    <style:style style:name="T313" style:parent-style-name="DefaultParagraphFont" style:family="text">
      <style:text-properties style:font-name="Times New Roman" fo:font-weight="bold" style:font-weight-asian="bold" fo:color="#000000" fo:language="lt" fo:country="LT"/>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font-weight="bold" style:font-weight-asian="bold" style:text-position="super 65%" fo:language="lt" fo:country="LT"/>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font-weight="bold" style:font-weight-asian="bold" fo:color="#000000" fo:language="lt" fo:country="LT"/>
    </style:style>
    <style:style style:name="P318" style:parent-style-name="BodyText" style:family="paragraph">
      <style:paragraph-properties fo:text-indent="0.5in"/>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style:text-position="super 63.6%"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font-weight="bold" style:font-weight-asian="bold" fo:language="lt" fo:country="LT"/>
    </style:style>
    <style:style style:name="P323" style:parent-style-name="BodyText" style:family="paragraph">
      <style:paragraph-properties fo:text-indent="0.5in"/>
      <style:text-properties style:font-name="Times New Roman" style:font-weight-complex="bold" fo:language="lt" fo:country="LT"/>
    </style:style>
    <style:style style:name="P324" style:parent-style-name="BodyText" style:family="paragraph">
      <style:paragraph-properties fo:text-indent="0.5in"/>
      <style:text-properties style:font-name="Times New Roman" style:font-weight-complex="bold" fo:language="lt" fo:country="LT"/>
    </style:style>
    <style:style style:name="P325" style:parent-style-name="BodyText" style:family="paragraph">
      <style:paragraph-properties fo:text-indent="0.5in"/>
      <style:text-properties style:font-name="Times New Roman" style:font-weight-complex="bold" fo:language="lt" fo:country="LT"/>
    </style:style>
    <style:style style:name="P326" style:parent-style-name="BodyText" style:family="paragraph">
      <style:paragraph-properties fo:text-indent="0.5in"/>
      <style:text-properties style:font-name="Times New Roman" style:font-weight-complex="bold" fo:language="lt" fo:country="LT"/>
    </style:style>
    <style:style style:name="P327" style:parent-style-name="BodyText" style:family="paragraph">
      <style:paragraph-properties fo:text-indent="0.5in"/>
      <style:text-properties style:font-name="Times New Roman" style:font-weight-complex="bold" fo:language="lt" fo:country="LT"/>
    </style:style>
    <style:style style:name="P328" style:parent-style-name="BodyText" style:family="paragraph">
      <style:paragraph-properties fo:text-indent="0.5in"/>
      <style:text-properties style:font-name="Times New Roman" style:font-weight-complex="bold" fo:language="lt" fo:country="LT"/>
    </style:style>
    <style:style style:name="P329" style:parent-style-name="BodyText" style:family="paragraph">
      <style:paragraph-properties fo:text-indent="0.5in"/>
      <style:text-properties style:font-name="Times New Roman" style:font-weight-complex="bold" fo:language="lt" fo:country="LT"/>
    </style:style>
    <style:style style:name="P330" style:parent-style-name="BodyText" style:family="paragraph">
      <style:paragraph-properties fo:text-indent="0.5in"/>
      <style:text-properties style:font-name="Times New Roman" style:font-weight-complex="bold" fo:language="lt" fo:country="LT"/>
    </style:style>
    <style:style style:name="P331" style:parent-style-name="BodyText" style:family="paragraph">
      <style:paragraph-properties fo:text-indent="0.5in"/>
      <style:text-properties style:font-name="Times New Roman" style:font-weight-complex="bold" fo:language="lt" fo:country="LT"/>
    </style:style>
    <style:style style:name="P332" style:parent-style-name="BodyText" style:family="paragraph">
      <style:paragraph-properties fo:text-indent="0.5in"/>
      <style:text-properties style:font-name="Times New Roman" style:font-weight-complex="bold" fo:language="lt" fo:country="LT"/>
    </style:style>
    <style:style style:name="P333" style:parent-style-name="BodyText" style:family="paragraph">
      <style:paragraph-properties fo:text-indent="0.5in"/>
      <style:text-properties style:font-name="Times New Roman" style:font-weight-complex="bold" fo:language="lt" fo:country="LT"/>
    </style:style>
    <style:style style:name="P334" style:parent-style-name="BodyText" style:family="paragraph">
      <style:paragraph-properties fo:text-indent="0.5in"/>
    </style:style>
    <style:style style:name="T335" style:parent-style-name="DefaultParagraphFont" style:family="text">
      <style:text-properties style:font-name="Times New Roman" style:font-weight-complex="bold" fo:language="lt" fo:country="LT"/>
    </style:style>
    <style:style style:name="T336" style:parent-style-name="DefaultParagraphFont" style:family="text">
      <style:text-properties style:font-name="Times New Roman" style:font-weight-complex="bold" fo:language="lt" fo:country="LT"/>
    </style:style>
    <style:style style:name="T337" style:parent-style-name="DefaultParagraphFont" style:family="text">
      <style:text-properties style:font-name="Times New Roman" style:font-weight-complex="bold" style:text-position="super 63.6%" fo:language="lt" fo:country="LT"/>
    </style:style>
    <style:style style:name="T338" style:parent-style-name="DefaultParagraphFont" style:family="text">
      <style:text-properties style:font-name="Times New Roman" style:font-weight-complex="bold" fo:language="lt" fo:country="LT"/>
    </style:style>
    <style:style style:name="T339" style:parent-style-name="DefaultParagraphFont" style:family="text">
      <style:text-properties style:font-name="Times New Roman" style:font-weight-complex="bold" fo:language="lt" fo:country="LT"/>
    </style:style>
    <style:style style:name="P340" style:parent-style-name="BodyText" style:family="paragraph">
      <style:paragraph-properties fo:text-indent="0.5in"/>
      <style:text-properties style:font-name="Times New Roman" style:font-weight-complex="bold" fo:language="lt" fo:country="LT"/>
    </style:style>
    <style:style style:name="P341" style:parent-style-name="Normal" style:family="paragraph">
      <style:paragraph-properties fo:text-align="justify"/>
    </style:style>
    <style:style style:name="T342" style:parent-style-name="DefaultParagraphFont" style:family="text">
      <style:text-properties style:font-name="Times New Roman" style:font-weight-complex="bold" fo:font-style="italic" style:font-style-asian="italic" style:font-style-complex="italic" fo:color="#000000" fo:language="lt" fo:country="LT"/>
    </style:style>
    <style:style style:name="T343" style:parent-style-name="DefaultParagraphFont" style:family="text">
      <style:text-properties style:font-name="Times New Roman" style:font-weight-complex="bold" fo:font-style="italic" style:font-style-asian="italic" style:font-style-complex="italic" fo:language="lt" fo:country="L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BodyText" style:family="paragraph">
      <style:paragraph-properties fo:text-indent="0.5in"/>
      <style:text-properties style:font-name="Times New Roman" style:font-weight-complex="bold" fo:language="lt" fo:country="LT"/>
    </style:style>
    <style:style style:name="P349" style:parent-style-name="BodyText" style:family="paragraph">
      <style:paragraph-properties fo:text-indent="0.5in"/>
      <style:text-properties style:font-name="Times New Roman" fo:font-weight="bold" style:font-weight-asian="bold" style:font-weight-complex="bold" fo:language="lt" fo:country="LT"/>
    </style:style>
    <style:style style:name="P350" style:parent-style-name="BodyText" style:family="paragraph">
      <style:paragraph-properties fo:text-indent="0.5in"/>
      <style:text-properties style:font-name="Times New Roman" fo:language="lt" fo:country="LT"/>
    </style:style>
    <style:style style:name="P351" style:parent-style-name="BodyText" style:family="paragraph">
      <style:paragraph-properties fo:text-indent="0.5in"/>
      <style:text-properties style:font-name="Times New Roman" fo:language="lt" fo:country="LT"/>
    </style:style>
    <style:style style:name="P352" style:parent-style-name="BodyText" style:family="paragraph">
      <style:paragraph-properties fo:text-indent="0.5in"/>
      <style:text-properties style:font-name="Times New Roman" fo:language="lt" fo:country="LT"/>
    </style:style>
    <style:style style:name="P353" style:parent-style-name="BodyText" style:family="paragraph">
      <style:paragraph-properties fo:text-indent="0.5in"/>
      <style:text-properties style:font-name="Times New Roman" fo:language="lt" fo:country="LT"/>
    </style:style>
    <style:style style:name="P354" style:parent-style-name="BodyText" style:family="paragraph">
      <style:paragraph-properties fo:text-indent="0.5in"/>
      <style:text-properties style:font-name="Times New Roman" fo:language="lt" fo:country="LT"/>
    </style:style>
    <style:style style:name="P355" style:parent-style-name="BodyText" style:family="paragraph">
      <style:paragraph-properties fo:text-indent="0.5in"/>
      <style:text-properties style:font-name="Times New Roman" fo:language="lt" fo:country="LT"/>
    </style:style>
    <style:style style:name="P356" style:parent-style-name="BodyText" style:family="paragraph">
      <style:text-properties style:font-name="Times New Roman" fo:font-weight="bold" style:font-weight-asian="bold" fo:font-size="10pt" style:font-size-asian="10pt" fo:language="lt" fo:country="LT"/>
    </style:style>
    <style:style style:name="P357" style:parent-style-name="BodyText" style:family="paragraph">
      <style:text-properties style:font-name="Times New Roman" fo:font-weight="bold" style:font-weight-asian="bold" fo:font-size="10pt" style:font-size-asian="10pt" fo:language="lt" fo:country="LT"/>
    </style:style>
    <style:style style:name="P358" style:parent-style-name="BodyText" style:family="paragraph">
      <style:paragraph-properties fo:text-indent="0.5in"/>
    </style:style>
    <style:style style:name="T359" style:parent-style-name="DefaultParagraphFont" style:family="text">
      <style:text-properties style:font-name="Times New Roman" style:font-weight-complex="bold" fo:language="lt" fo:country="LT"/>
    </style:style>
    <style:style style:name="T360" style:parent-style-name="DefaultParagraphFont" style:family="text">
      <style:text-properties style:font-name="Times New Roman" style:font-weight-complex="bold" fo:language="lt" fo:country="LT"/>
    </style:style>
    <style:style style:name="T361" style:parent-style-name="DefaultParagraphFont" style:family="text">
      <style:text-properties style:font-name="Times New Roman" style:font-weight-complex="bold" style:text-position="super 63.6%" fo:language="lt" fo:country="LT"/>
    </style:style>
    <style:style style:name="T362" style:parent-style-name="DefaultParagraphFont" style:family="text">
      <style:text-properties style:font-name="Times New Roman" style:font-weight-complex="bold" fo:language="lt" fo:country="LT"/>
    </style:style>
    <style:style style:name="T363" style:parent-style-name="DefaultParagraphFont" style:family="text">
      <style:text-properties style:font-name="Times New Roman" style:font-weight-complex="bold" style:text-position="super 63.6%" fo:language="lt" fo:country="LT"/>
    </style:style>
    <style:style style:name="T364" style:parent-style-name="DefaultParagraphFont" style:family="text">
      <style:text-properties style:font-name="Times New Roman" style:font-weight-complex="bold" fo:language="lt" fo:country="LT"/>
    </style:style>
    <style:style style:name="T365" style:parent-style-name="DefaultParagraphFont" style:family="text">
      <style:text-properties style:font-name="Times New Roman" style:font-weight-complex="bold" fo:language="lt" fo:country="LT"/>
    </style:style>
    <style:style style:name="T366" style:parent-style-name="DefaultParagraphFont" style:family="text">
      <style:text-properties style:font-name="Times New Roman" style:font-weight-complex="bold" style:text-position="super 63.6%" fo:language="lt" fo:country="LT"/>
    </style:style>
    <style:style style:name="T367" style:parent-style-name="DefaultParagraphFont" style:family="text">
      <style:text-properties style:font-name="Times New Roman" style:font-weight-complex="bold" fo:language="lt" fo:country="LT"/>
    </style:style>
    <style:style style:name="T368" style:parent-style-name="DefaultParagraphFont" style:family="text">
      <style:text-properties style:font-name="Times New Roman" style:font-weight-complex="bold" fo:language="lt" fo:country="LT"/>
    </style:style>
    <style:style style:name="P36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BodyText" style:family="paragraph">
      <style:paragraph-properties fo:text-indent="0.5in"/>
      <style:text-properties style:font-name="Times New Roman" fo:language="lt" fo:country="LT"/>
    </style:style>
    <style:style style:name="P375" style:parent-style-name="BodyText" style:family="paragraph">
      <style:paragraph-properties fo:text-indent="0.5in"/>
      <style:text-properties style:font-name="Times New Roman" fo:font-weight="bold" style:font-weight-asian="bold" style:font-weight-complex="bold" fo:language="lt" fo:country="LT"/>
    </style:style>
    <style:style style:name="P376" style:parent-style-name="BodyText" style:family="paragraph">
      <style:paragraph-properties fo:text-indent="0.5in"/>
      <style:text-properties style:font-name="Times New Roman" fo:language="lt" fo:country="LT"/>
    </style:style>
    <style:style style:name="P377" style:parent-style-name="BodyText" style:family="paragraph">
      <style:text-properties style:font-name="Times New Roman" fo:font-weight="bold" style:font-weight-asian="bold" fo:font-size="10pt" style:font-size-asian="10pt" fo:language="lt" fo:country="LT"/>
    </style:style>
    <style:style style:name="P378" style:parent-style-name="BodyText" style:family="paragraph">
      <style:paragraph-properties fo:text-indent="0.5in"/>
      <style:text-properties style:font-name="Times New Roman" fo:language="lt" fo:country="LT"/>
    </style:style>
    <style:style style:name="P379" style:parent-style-name="BodyText" style:family="paragraph">
      <style:text-properties style:font-name="Times New Roman" fo:font-weight="bold" style:font-weight-asian="bold" fo:font-size="10pt" style:font-size-asian="10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style:font-weight-complex="bold" fo:language="lt" fo:country="LT"/>
    </style:style>
    <style:style style:name="T382" style:parent-style-name="DefaultParagraphFont" style:family="text">
      <style:text-properties style:font-name="Times New Roman" style:font-weight-complex="bold" fo:language="lt" fo:country="LT"/>
    </style:style>
    <style:style style:name="T383" style:parent-style-name="DefaultParagraphFont" style:family="text">
      <style:text-properties style:font-name="Times New Roman" style:font-weight-complex="bold" style:text-position="super 63.6%" fo:language="lt" fo:country="LT"/>
    </style:style>
    <style:style style:name="T384" style:parent-style-name="DefaultParagraphFont" style:family="text">
      <style:text-properties style:font-name="Times New Roman" style:font-weight-complex="bold" fo:language="lt" fo:country="LT"/>
    </style:style>
    <style:style style:name="T385" style:parent-style-name="DefaultParagraphFont" style:family="text">
      <style:text-properties style:font-name="Times New Roman" style:font-weight-complex="bold" fo:language="lt" fo:country="LT"/>
    </style:style>
    <style:style style:name="T386" style:parent-style-name="DefaultParagraphFont" style:family="text">
      <style:text-properties style:font-name="Times New Roman" style:font-weight-complex="bold" fo:language="lt" fo:country="LT"/>
    </style:style>
    <style:style style:name="P387" style:parent-style-name="BodyText" style:family="paragraph">
      <style:paragraph-properties fo:text-indent="0.5in"/>
      <style:text-properties style:font-name="Times New Roman" fo:language="lt" fo:country="LT"/>
    </style:style>
    <style:style style:name="P388" style:parent-style-name="BodyText" style:family="paragraph">
      <style:paragraph-properties fo:text-indent="0.5in"/>
      <style:text-properties style:font-name="Times New Roman" fo:language="lt" fo:country="L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indent="0.5in"/>
      <style:text-properties style:font-name="Times New Roman" fo:language="lt" fo:country="LT"/>
    </style:style>
    <style:style style:name="P3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weight="bold" style:font-weight-asian="bold" style:font-weight-complex="bold"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weight="bold" style:font-weight-asian="bold" style:font-weight-complex="bold"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text-position="super 63.6%"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 style:family="paragraph">
      <style:paragraph-properties fo:text-indent="0.5in"/>
      <style:text-properties style:font-name="Times New Roman" fo:language="lt" fo:country="LT"/>
    </style:style>
    <style:style style:name="P422" style:parent-style-name="BodyText" style:family="paragraph">
      <style:text-properties style:font-name="Times New Roman" fo:font-weight="bold" style:font-weight-asian="bold" fo:font-size="10pt" style:font-size-asian="10pt" fo:language="lt" fo:country="LT"/>
    </style:style>
    <style:style style:name="P423" style:parent-style-name="BodyText" style:family="paragraph">
      <style:paragraph-properties fo:text-indent="0.5in"/>
      <style:text-properties style:font-name="Times New Roman" fo:font-weight="bold" style:font-weight-asian="bold" style:font-weight-complex="bold" fo:language="lt" fo:country="LT"/>
    </style:style>
    <style:style style:name="P424" style:parent-style-name="BodyText" style:family="paragraph">
      <style:paragraph-properties fo:text-indent="0.5in"/>
      <style:text-properties style:font-name="Times New Roman" fo:language="lt" fo:country="LT"/>
    </style:style>
    <style:style style:name="P425" style:parent-style-name="BodyText" style:family="paragraph">
      <style:text-properties style:font-name="Times New Roman" fo:font-weight="bold" style:font-weight-asian="bold" fo:font-size="10pt" style:font-size-asian="10pt" fo:language="lt" fo:country="LT"/>
    </style:style>
    <style:style style:name="P426" style:parent-style-name="BodyText" style:family="paragraph">
      <style:paragraph-properties fo:text-indent="0.5in"/>
      <style:text-properties style:font-name="Times New Roman" fo:font-weight="bold" style:font-weight-asian="bold" style:font-weight-complex="bold" fo:language="lt" fo:country="LT"/>
    </style:style>
    <style:style style:name="P427" style:parent-style-name="BodyText" style:family="paragraph">
      <style:paragraph-properties fo:text-indent="0.5in"/>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style:text-position="super 63.6%"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BodyText" style:family="paragraph">
      <style:paragraph-properties fo:text-indent="0.5in"/>
      <style:text-properties style:font-name="Times New Roman" fo:language="lt" fo:country="LT"/>
    </style:style>
    <style:style style:name="P438" style:parent-style-name="BodyText" style:family="paragraph">
      <style:paragraph-properties fo:text-indent="0.5in"/>
      <style:text-properties style:font-name="Times New Roman" fo:font-weight="bold" style:font-weight-asian="bold" style:font-weight-complex="bold"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41" style:parent-style-name="BodyTextIndent" style:family="paragraph">
      <style:text-properties fo:font-weight="bold" style:font-weight-asian="bold" style:font-weight-complex="bold"/>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text-properties style:font-name="Times New Roman" fo:font-weight="bold" style:font-weight-asian="bold" fo:font-size="10pt" style:font-size-asian="10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text-properties style:font-name="Times New Roman" fo:font-weight="bold" style:font-weight-asian="bold" fo:font-size="10pt" style:font-size-asian="10pt" fo:language="lt" fo:country="LT"/>
    </style:style>
    <style:style style:name="P448" style:parent-style-name="BodyText" style:family="paragraph">
      <style:paragraph-properties fo:text-indent="0.5in"/>
    </style:style>
    <style:style style:name="T449" style:parent-style-name="DefaultParagraphFont" style:family="text">
      <style:text-properties style:font-name="Times New Roman" style:font-weight-complex="bold" fo:language="lt" fo:country="LT"/>
    </style:style>
    <style:style style:name="T450" style:parent-style-name="DefaultParagraphFont" style:family="text">
      <style:text-properties style:font-name="Times New Roman" style:font-weight-complex="bold" style:text-position="super 63.6%" fo:language="lt" fo:country="LT"/>
    </style:style>
    <style:style style:name="T451" style:parent-style-name="DefaultParagraphFont" style:family="text">
      <style:text-properties style:font-name="Times New Roman" style:font-weight-complex="bold" fo:language="lt" fo:country="LT"/>
    </style:style>
    <style:style style:name="T452" style:parent-style-name="DefaultParagraphFont" style:family="text">
      <style:text-properties style:font-name="Times New Roman" style:font-weight-complex="bold" fo:language="lt" fo:country="LT"/>
    </style:style>
    <style:style style:name="P453" style:parent-style-name="BodyTextIndent2" style:family="paragraph">
      <style:paragraph-properties fo:line-height="100%"/>
      <style:text-properties style:font-name="Times New Roman" fo:font-size="11pt" style:font-size-asian="11pt"/>
    </style:style>
    <style:style style:name="P454" style:parent-style-name="BodyTextIndent2" style:family="paragraph">
      <style:paragraph-properties fo:line-height="100%"/>
      <style:text-properties style:font-name="Times New Roman" fo:font-size="11pt" style:font-size-asian="11pt"/>
    </style:style>
    <style:style style:name="P455" style:parent-style-name="BodyTextIndent2" style:family="paragraph">
      <style:paragraph-properties fo:line-height="100%"/>
      <style:text-properties style:font-name="Times New Roman" fo:font-size="11pt" style:font-size-asian="11pt"/>
    </style:style>
    <style:style style:name="P45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style:font-name="Times New Roman" fo:language="lt" fo:country="LT"/>
    </style:style>
    <style:style style:name="P463" style:parent-style-name="BodyText" style:family="paragraph">
      <style:paragraph-properties fo:text-indent="0.5in"/>
      <style:text-properties style:font-name="Times New Roman" fo:font-weight="bold" style:font-weight-asian="bold" style:font-weight-complex="bold" fo:language="lt" fo:country="LT"/>
    </style:style>
    <style:style style:name="P464" style:parent-style-name="BodyText" style:family="paragraph">
      <style:paragraph-properties fo:text-indent="0.5in"/>
      <style:text-properties style:font-name="Times New Roman" fo:language="lt" fo:country="LT"/>
    </style:style>
    <style:style style:name="P465" style:parent-style-name="BodyText" style:family="paragraph">
      <style:paragraph-properties fo:text-indent="0.5in"/>
      <style:text-properties style:font-name="Times New Roman" fo:language="lt" fo:country="LT"/>
    </style:style>
    <style:style style:name="P466" style:parent-style-name="BodyText" style:family="paragraph">
      <style:paragraph-properties fo:text-indent="0.5in"/>
      <style:text-properties style:font-name="Times New Roman" fo:language="lt" fo:country="LT"/>
    </style:style>
    <style:style style:name="P467" style:parent-style-name="BodyText" style:family="paragraph">
      <style:paragraph-properties fo:text-indent="0.5in"/>
      <style:text-properties style:font-name="Times New Roman" fo:language="lt" fo:country="LT"/>
    </style:style>
    <style:style style:name="P468" style:parent-style-name="BodyText" style:family="paragraph">
      <style:paragraph-properties fo:text-indent="0.5in"/>
      <style:text-properties style:font-name="Times New Roman" fo:language="lt" fo:country="LT"/>
    </style:style>
    <style:style style:name="P469" style:parent-style-name="BodyText" style:family="paragraph">
      <style:paragraph-properties fo:text-indent="0.5in"/>
      <style:text-properties style:font-name="Times New Roman" fo:language="lt" fo:country="LT"/>
    </style:style>
    <style:style style:name="P470" style:parent-style-name="BodyText" style:family="paragraph">
      <style:paragraph-properties fo:text-indent="0.5in"/>
      <style:text-properties style:font-name="Times New Roman" fo:language="lt" fo:country="LT"/>
    </style:style>
    <style:style style:name="P471" style:parent-style-name="BodyText" style:family="paragraph">
      <style:paragraph-properties fo:text-indent="0.5in"/>
      <style:text-properties style:font-name="Times New Roman" fo:language="lt" fo:country="LT"/>
    </style:style>
    <style:style style:name="P472" style:parent-style-name="BodyText" style:family="paragraph">
      <style:paragraph-properties fo:text-indent="0.5in"/>
      <style:text-properties style:font-name="Times New Roman" fo:font-weight="bold" style:font-weight-asian="bold" style:font-weight-complex="bold" fo:language="lt" fo:country="LT"/>
    </style:style>
    <style:style style:name="P473" style:parent-style-name="BodyText" style:family="paragraph">
      <style:paragraph-properties fo:text-indent="0.5in"/>
      <style:text-properties style:font-name="Times New Roman" fo:language="lt" fo:country="LT"/>
    </style:style>
    <style:style style:name="P474" style:parent-style-name="BodyText" style:family="paragraph">
      <style:paragraph-properties fo:text-indent="0.5in"/>
      <style:text-properties style:font-name="Times New Roman" fo:language="lt" fo:country="LT"/>
    </style:style>
    <style:style style:name="P475" style:parent-style-name="BodyText" style:family="paragraph">
      <style:paragraph-properties fo:text-indent="0.5in"/>
      <style:text-properties style:font-name="Times New Roman" fo:language="lt" fo:country="LT"/>
    </style:style>
    <style:style style:name="P476" style:parent-style-name="BodyText" style:family="paragraph">
      <style:paragraph-properties fo:text-indent="0.5in"/>
      <style:text-properties style:font-name="Times New Roman" fo:font-weight="bold" style:font-weight-asian="bold" style:font-weight-complex="bold" fo:language="lt" fo:country="LT"/>
    </style:style>
    <style:style style:name="P477" style:parent-style-name="BodyText" style:family="paragraph">
      <style:paragraph-properties fo:text-indent="0.5in"/>
      <style:text-properties style:font-name="Times New Roman" fo:language="lt" fo:country="LT"/>
    </style:style>
    <style:style style:name="P478" style:parent-style-name="BodyText" style:family="paragraph">
      <style:paragraph-properties fo:text-indent="0.5in"/>
      <style:text-properties style:font-name="Times New Roman"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Footer" style:family="paragraph">
      <style:paragraph-properties fo:text-align="justify" fo:text-indent="4.725in"/>
      <style:text-properties style:font-name="Times New Roman" fo:font-size="11pt" style:font-size-asian="11pt" fo:language="lt" fo:country="LT"/>
    </style:style>
    <style:style style:name="P488" style:parent-style-name="Footer" style:family="paragraph">
      <style:paragraph-properties fo:text-align="justify" fo:text-indent="4.725in"/>
      <style:text-properties style:font-name="Times New Roman" fo:font-size="11pt" style:font-size-asian="11pt" fo:language="lt" fo:country="LT"/>
    </style:style>
    <style:style style:name="P489" style:parent-style-name="Footer" style:family="paragraph">
      <style:paragraph-properties fo:text-align="justify" fo:text-indent="4.725in"/>
      <style:text-properties style:font-name="Times New Roman" fo:font-size="11pt" style:font-size-asian="11pt" fo:language="lt" fo:country="LT"/>
    </style:style>
    <style:style style:name="P490" style:parent-style-name="Header" style:family="paragraph">
      <style:paragraph-properties fo:text-align="justify" fo:text-indent="4.72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text-indent="4.725in"/>
      <style:text-properties style:font-name="Times New Roman" fo:font-size="11pt" style:font-size-asian="11pt" fo:language="lt" fo:country="LT"/>
    </style:style>
    <style:style style:name="P492" style:parent-style-name="Heading2" style:family="paragraph">
      <style:paragraph-properties fo:line-height="100%"/>
      <style:text-properties fo:font-size="11pt" style:font-size-asian="11pt"/>
    </style:style>
    <style:style style:name="P493" style:parent-style-name="Normal" style:family="paragraph">
      <style:paragraph-properties fo:text-align="center" fo:text-indent="0.5in"/>
      <style:text-properties style:font-name="Times New Roman" fo:font-size="11pt" style:font-size-asian="11pt" fo:language="lt" fo:country="LT"/>
    </style:style>
    <style:style style:name="P494" style:parent-style-name="BodyText3" style:family="paragraph">
      <style:paragraph-properties fo:text-indent="0.5in">
        <style:tab-stops/>
      </style:paragraph-properties>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language="lt" fo:country="LT"/>
    </style:style>
    <style:style style:name="P510" style:parent-style-name="Normal" style:family="paragraph">
      <style:paragraph-properties fo:text-align="justify"/>
      <style:text-properties style:font-name="Times New Roman" fo:font-weight="bold" style:font-weight-asian="bold" style:font-weight-complex="bold" fo:language="lt" fo:country="LT"/>
    </style:style>
    <style:style style:name="P511" style:parent-style-name="Normal" style:family="paragraph">
      <style:paragraph-properties fo:text-align="justify"/>
      <style:text-properties style:font-name="Times New Roman" fo:language="lt" fo:country="LT"/>
    </style:style>
    <style:style style:name="P512" style:parent-style-name="Normal" style:family="paragraph">
      <style:paragraph-properties fo:text-align="justify"/>
      <style:text-properties style:font-name="Times New Roman" fo:language="lt" fo:country="LT"/>
    </style:style>
    <style:style style:name="P513" style:parent-style-name="Normal" style:family="paragraph">
      <style:paragraph-properties fo:text-align="justify"/>
      <style:text-properties style:font-name="Times New Roman" fo:language="lt" fo:country="LT"/>
    </style:style>
    <style:style style:name="P514" style:parent-style-name="Normal" style:family="paragraph">
      <style:paragraph-properties fo:text-align="justify"/>
    </style:style>
    <style:style style:name="T515" style:parent-style-name="DefaultParagraphFont" style:family="text">
      <style:text-properties style:font-name="Times New Roman" fo:language="lt" fo:country="LT"/>
    </style:style>
    <style:style style:name="T516" style:parent-style-name="Hyperlink"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style:text-properties style:font-name="Times New Roman" fo:language="lt" fo:country="LT"/>
    </style:style>
    <style:style style:name="P519" style:parent-style-name="Normal" style:family="paragraph">
      <style:paragraph-properties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style>
    <style:style style:name="T523" style:parent-style-name="DefaultParagraphFont" style:family="text">
      <style:text-properties style:font-name="Times New Roman" fo:language="lt" fo:country="LT"/>
    </style:style>
    <style:style style:name="T524" style:parent-style-name="Hyperlink"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P526" style:parent-style-name="Normal" style:family="paragraph">
      <style:paragraph-properties fo:text-align="justify"/>
      <style:text-properties style:font-name="Times New Roman" fo:language="lt" fo:country="LT"/>
    </style:style>
    <style:style style:name="P527" style:parent-style-name="Normal" style:family="paragraph">
      <style:paragraph-properties fo:text-align="justify"/>
      <style:text-properties style:font-name="Times New Roman" fo:language="lt" fo:country="LT"/>
    </style:style>
    <style:style style:name="P528" style:parent-style-name="Normal" style:family="paragraph">
      <style:paragraph-properties fo:text-align="justify"/>
      <style:text-properties style:font-name="Times New Roman" fo:language="lt" fo:country="LT"/>
    </style:style>
    <style:style style:name="P529" style:parent-style-name="Normal" style:family="paragraph">
      <style:paragraph-properties fo:text-align="justify"/>
      <style:text-properties style:font-name="Times New Roman" fo:language="lt" fo:country="LT"/>
    </style:style>
    <style:style style:name="P530" style:parent-style-name="Normal" style:family="paragraph">
      <style:paragraph-properties fo:text-align="justify"/>
    </style:style>
    <style:style style:name="T531" style:parent-style-name="DefaultParagraphFont" style:family="text">
      <style:text-properties style:font-name="Times New Roman" fo:language="lt" fo:country="LT"/>
    </style:style>
    <style:style style:name="T532" style:parent-style-name="Hyperlink"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style:text-properties style:font-name="Times New Roman" fo:language="lt" fo:country="LT"/>
    </style:style>
    <style:style style:name="P535" style:parent-style-name="Normal" style:family="paragraph">
      <style:paragraph-properties fo:text-align="justify"/>
      <style:text-properties style:font-name="Times New Roman" fo:language="lt" fo:country="LT"/>
    </style:style>
    <style:style style:name="P536" style:parent-style-name="PlainText" style:family="paragraph">
      <style:paragraph-properties fo:text-align="justify"/>
      <style:text-properties style:font-name="Times New Roman"/>
    </style:style>
    <style:style style:name="P537" style:parent-style-name="PlainText" style:family="paragraph">
      <style:paragraph-properties fo:text-align="justify"/>
      <style:text-properties style:font-name="Times New Roman"/>
    </style:style>
    <style:style style:name="P538" style:parent-style-name="PlainText"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fo:font-weight="bold" style:font-weight-asian="bold"/>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BodyText" style:family="paragraph">
      <style:paragraph-properties>
        <style:tab-stops>
          <style:tab-stop style:type="left" style:position="0.875in"/>
        </style:tab-stops>
      </style:paragraph-properties>
    </style:style>
    <style:style style:name="T577" style:parent-style-name="DefaultParagraphFont" style:family="text">
      <style:text-properties style:font-name="Times New Roman" fo:font-size="10pt" style:font-size-asian="10pt" style:font-size-complex="7pt" fo:language="lt" fo:country="LT"/>
    </style:style>
    <style:style style:name="T578" style:parent-style-name="DefaultParagraphFont" style:family="text">
      <style:text-properties style:font-name="Times New Roman" fo:font-size="10pt" style:font-size-asian="10pt" fo:language="lt" fo:country="LT"/>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text:bookmark-start text:name="skirsnis1"/>PIRMASIS SKIRSNIS</text:p>
      <text:p text:style-name="P15"><text:bookmark-end text:name="skirsnis1"/>BENDROSIOS NUOSTATOS</text:p>
      <text:p text:style-name="P16"/>
      <text:p text:style-name="P17"><text:bookmark-start text:name="straipsnis1"/>1 straipsnis. Įstatymo paskirtis</text:p>
      <text:p text:style-name="P18"><text:bookmark-end text:name="straipsnis1"/><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
      <text:p text:style-name="P25">3 dalies redakcija iki 2006 m. rugsėjo 1 d.:</text:p>
      <text:p text:style-name="P26">3. Šio Įstatymo nuostatos suderintos su Europos Sąjungos teisės aktu, nurodytu šio Įstatymo priede.</text:p>
      <text:p text:style-name="P27">3 dalies redakcija nuo 2006 m. rugsėjo 1 d.:</text:p>
      <text:p text:style-name="P28"><text:span text:style-name="T29">3. Šio Įstatymo nuostatos suderintos su Europos Sąjungos teisės aktais, nurodytais šio Įst</text:span><text:span text:style-name="T30">atymo priede.</text:span></text:p>
      <text:p text:style-name="P31">Straipsnio pakeitimai:</text:p>
      <text:p text:style-name="P32"><text:span text:style-name="T33">Nr.<text:s/></text:span><text:a xlink:href="http://www3.lrs.lt/cgi-bin/preps2?a=256808&amp;b=" office:target-frame-name="_top" xlink:show="replace"><text:span text:style-name="T34">X-214</text:span></text:a><text:span text:style-name="T35">, 2005-05-19, Žin., 2005, Nr. 71-2560 (2005-06-07)</text:span></text:p>
      <text:p text:style-name="P36"><text:span text:style-name="T37">Nr.<text:s/></text:span><text:a xlink:href="http://www3.lrs.lt/cgi-bin/preps2?a=280576&amp;b=" office:target-frame-name="_top" xlink:show="replace"><text:span text:style-name="T38">X-747</text:span></text:a><text:span text:style-name="T39">, 2006-07-04, Žin., 2006</text:span><text:span text:style-name="T40">, Nr. 82-3250 (2006-07-27)</text:span></text:p>
      <text:p text:style-name="P41"/>
      <text:p text:style-name="P42"><text:bookmark-start text:name="straipsnis2"/>2 straipsnis. Pagrindinės Įstatymo sąvokos</text:p>
      <text:p text:style-name="P43"><text:bookmark-end text:name="straipsnis2"/><text:span text:style-name="T44">1.<text:s/></text:span><text:span text:style-name="T45">Rinkliava<text:s/></text:span><text:span text:style-name="T46">–</text:span><text:span text:style-name="T47"><text:s/></text:span><text:span text:style-name="T48">transporto infrastruktūros<text:s/></text:span><text:span text:style-name="T49">objekto savininko nustatytas užmokestis už naudojimąsi transporto infrastruktūros objektu, kurį transporto infrastruktūros objekto naudotojas m</text:span><text:span text:style-name="T50">oka transporto infrastruktūros objekto valdytojui (savininkui).</text:span></text:p>
      <text:p text:style-name="P51"><text:span text:style-name="T52">2.</text:span><text:span text:style-name="T53"><text:s/>Transportas<text:s/></text:span><text:span text:style-name="T54"></text:span><text:span text:style-name="T55"><text:s/>sudėtinė Lietuvos Respublikos ūkio ir socialinės infrastruktūros dalis, skirta tenkinti visuomenės ir ūkio subjektų poreikius vežti keleivius, bagažą ir (arba) krovinius.</text:span></text:p>
      <text:p text:style-name="P56"><text:span text:style-name="T57">3.</text:span><text:span text:style-name="T58"><text:s/>T</text:span><text:span text:style-name="T59">ransporto infrastruktūra<text:s/></text:span><text:span text:style-name="T60"></text:span><text:span text:style-name="T61"><text:s/>sausumos ir vandens kelių, eismo valdymo sistemų, su jais susijusių statinių (tarp jų ir pastatų), specialiai įrengtų teritorijų ir įrenginių bei konstrukcijų visuma, skirta transporto veiklai užtikrinti.</text:span></text:p>
      <text:p text:style-name="P62"><text:span text:style-name="T63">4.</text:span><text:span text:style-name="T64"><text:s/>Transporto infrastruk</text:span><text:span text:style-name="T65">tūros objektas<text:s/></text:span><text:span text:style-name="T66"></text:span><text:span text:style-name="T67"><text:s/>transporto infrastruktūros elementas, kuris gali būti atribotas nuo kitų infrastruktūros objektų ir savarankiškai funkcionuoti.</text:span></text:p>
      <text:p text:style-name="P68"><text:span text:style-name="T69">5.</text:span><text:span text:style-name="T70"><text:s/>Transporto infrastruktūros objekto naudotojas<text:s/></text:span><text:span text:style-name="T71"></text:span><text:span text:style-name="T72"><text:s/>transporto priemonių savininkas arba valdytojas, taip pat ūk</text:span><text:span text:style-name="T73">io subjektas, kurio veikla galima tik naudojantis transporto infrastruktūros objektu.</text:span></text:p>
      <text:p text:style-name="P74"><text:span text:style-name="T75">6.<text:s/></text:span><text:span text:style-name="T76">Transporto infrastruktūros objekto valdytojas<text:s/></text:span><text:span text:style-name="T77">– fizinis ar juridinis asmuo teisėtu pagrindu valdantis transporto infrastruktūros objektą.</text:span></text:p>
      <text:p text:style-name="P78"><text:span text:style-name="T79">7.<text:s/></text:span><text:span text:style-name="T80">Transporto objektai<text:s/></text:span><text:span text:style-name="T81"></text:span><text:span text:style-name="T82"><text:s/>tran</text:span><text:span text:style-name="T83">sporto infrastruktūra, transporto priemonės ir kitos su transporto veikla susijusios techninės, technologinės ir eismo valdymo priemonės.</text:span></text:p>
      <text:p text:style-name="P84"><text:span text:style-name="T85">8.<text:s/></text:span><text:span text:style-name="T86">Transporto priemonė<text:s/></text:span><text:span text:style-name="T87"></text:span><text:span text:style-name="T88"><text:s/>bet koks savaeigis mechanizmas ar mechanizmų junginys, skirtas keleiviams, bagažui ir (arba)<text:s/></text:span><text:span text:style-name="T89">kroviniams vežti.</text:span></text:p>
      <text:p text:style-name="P90"><text:span text:style-name="T91">9.<text:s/></text:span><text:span text:style-name="T92">Transporto priemonės valstybinė techninė apžiūra (priežiūra)</text:span><text:span text:style-name="T93"><text:s/>– Lietuvos Respublikoje įregistruotos transporto priemonės privalomas periodinis techninės būklės patikrinimas teisės aktų nustatyta tvarka.</text:span></text:p>
      <text:p text:style-name="P94"><text:span text:style-name="T95">10.<text:s/></text:span><text:span text:style-name="T96">Transporto veikla<text:s/></text:span><text:span text:style-name="T97"></text:span><text:span text:style-name="T98"><text:s/>keleivių,</text:span><text:span text:style-name="T99"><text:s/>bagažo ir (arba) krovinių vežimas transporto priemonėmis, geležinkelių, kelių, oro ir vandens transporto infrastruktūros valdymas, plėtra ir priežiūra, kelių tiesimas ir priežiūra, taip pat kita veikla, tiesiogiai susijusi su transporto infrastruktūra, ke</text:span><text:span text:style-name="T100">leivių, bagažo ir (arba) krovinių vežimu.</text:span></text:p>
      <text:soft-page-break/>
      <text:p text:style-name="P101"><text:span text:style-name="T102">11.<text:s/></text:span><text:span text:style-name="T103">Vežėjas (operatorius)</text:span><text:span text:style-name="T104"><text:s/>– fizinis arba juridinis asmuo, kuris verčiasi transporto veikla (keleivių, bagažo ir (arba) krovinių vežimu) ir atitinka Lietuvos Respublikos įstatymų nustatytas sąlygas bei reikalavimus.</text:span></text:p>
      <text:p text:style-name="P105"><text:span text:style-name="T106">12.</text:span><text:span text:style-name="T107"><text:s/>Viešoji transporto infrastruktūra<text:s/></text:span><text:span text:style-name="T108"></text:span><text:span text:style-name="T109"><text:s/>transporto infrastruktūra, nuosavybės teise priklausanti valstybei ar savivaldybėms ir skirta visuomenės poreikiams tenkinti vežti keleivius, bagažą, krovinius.</text:span></text:p>
      <text:p text:style-name="P110"><text:span text:style-name="T111">13.<text:s/></text:span><text:span text:style-name="T112">Visuomenės aptarnavimo įsipareigojimai<text:s/></text:span><text:span text:style-name="T113"></text:span><text:span text:style-name="T114"><text:s/>įsipareig</text:span><text:span text:style-name="T115">ojimai organizuoti darbą, vežti ir laikytis nustatytų tarifų, kurių<text:s/></text:span><text:span text:style-name="T116">vežėjas (operatorius)</text:span><text:span text:style-name="T117">, atsižvelgdamas į komercinius interesus, neprisiimtų arba neprisiimtų tokiu mastu ar tokiomis pačiomis sąlygomis; įsipareigojimas organizuoti darbą<text:s/></text:span><text:span text:style-name="T118"></text:span><text:span text:style-name="T119"><text:s/>įsipareigojimas<text:s/></text:span><text:span text:style-name="T120">nustatytas<text:s/></text:span><text:span text:style-name="T121">vežėjui (operatoriui)</text:span><text:span text:style-name="T122">, kuris turi teisę dirbti pagal licenciją ar leidimą bet kokio maršruto ar įrangos atžvilgiu, kad būtų užtikrintas transporto paslaugų teikimo nenutrūkstamumas, reguliarumas ir atitinkamas mastas; įpareigojimas vežti<text:s/></text:span><text:span text:style-name="T123"></text:span><text:span text:style-name="T124"><text:s/>įpare</text:span><text:span text:style-name="T125">igojimas, nustatytas<text:s/></text:span><text:span text:style-name="T126">vežėjui (operatoriui)</text:span><text:span text:style-name="T127"><text:s/>priimti ir vežti keleivius ar krovinius, taikant konkrečius tarifus ir pagal nustatytas sąlygas; įsipareigojimas dėl tarifų<text:s/></text:span><text:span text:style-name="T128"></text:span><text:span text:style-name="T129"><text:s/>įpareigojimas, nustatytas<text:s/></text:span><text:span text:style-name="T130">vežėjui (operatoriui)</text:span><text:span text:style-name="T131">, kad jis tam tikroms keleivių kategorij</text:span><text:span text:style-name="T132">oms, tam tikros kategorijos kroviniams arba atitinkamiems maršrutams taikytų valstybės ar savivaldybių institucijų patvirtintus tarifus, kurie neatitinka<text:s/></text:span><text:span text:style-name="T133">vežėjo (operatoriaus)</text:span><text:span text:style-name="T134"><text:s text:c="2"/>komercinių interesų.</text:span></text:p>
      <text:p text:style-name="P135">Straipsnio pakeitimai:</text:p>
      <text:p text:style-name="P136"><text:span text:style-name="T137">Nr.<text:s/></text:span><text:a xlink:href="http://www3.lrs.lt/cgi-bin/preps2?a=256808&amp;b=" office:target-frame-name="_top" xlink:show="replace"><text:span text:style-name="T138">X-214</text:span></text:a><text:span text:style-name="T139">, 2005-05-19, Žin., 2005, Nr. 71-2560 (2005-06-07)</text:span></text:p>
      <text:p text:style-name="P140"/>
      <text:p text:style-name="P141"><text:bookmark-start text:name="straipsnis3"/>3 straipsnis. Transporto veiklos užtikrinimas</text:p>
      <text:p text:style-name="P142"><text:bookmark-end text:name="straipsnis3"/>Valstybė teisinėmis, o prireikus ir finansinėmis priemonėmis užtikrina:<text:s/></text:p>
      <text:p text:style-name="P143">1) viešosios transporto infrastruktūros objektų<text:s/>prieinamumą lygiomis teisėmis ir nediskriminacinėmis sąlygomis visiems vidaus (šalies) transporto infrastruktūros objektų naudotojams, taip pat šios infrastruktūros naudotojams iš užsienio, remiantis tarptautinėmis sutartimis ir susitarimais;</text:p>
      <text:p text:style-name="P144">2) transporto<text:s/>infrastruktūros valdymo ir vežėjo (operatoriaus) veiklos atskyrimą;<text:s/></text:p>
      <text:p text:style-name="P145">3) vežėjų (operatorių) patekimo į transporto paslaugų rinką nediskriminacinių sąlygų nustatymą;<text:s/></text:p>
      <text:p text:style-name="P146">4) vežėjų (operatorių) veiklos savarankiškumą, taip pat <text:s/>laisvą ir sąžiningą konkurenciją<text:s/>transporto paslaugų rinkoje;</text:p>
      <text:p text:style-name="P147">5) viešosios transporto infrastruktūros funkcionavimą ir jos plėtrą pagal valstybės tikslines programas;</text:p>
      <text:p text:style-name="P148">6) kombinuotų vežimų sistemos kūrimo ir plėtojimo skatinimą, taip pat šiuo pagrindu remiantis ir tranzito skatinimą. <text:s/></text:p>
      <text:p text:style-name="P149"/>
      <text:p text:style-name="P150"><text:bookmark-start text:name="straipsnis4"/>4<text:s/>straipsnis. Transporto viešasis administravimas</text:p>
      <text:p text:style-name="P151"><text:bookmark-end text:name="straipsnis4"/>1. Transporto viešąjį administravimą vykdo Vyriausybė, Susisiekimo ministerija bei savivaldybių institucijos.</text:p>
      <text:p text:style-name="P152">2. Vyriausybė formuoja subalansuotą valstybės transporto politiką ir koordinuoja jos įgyvendinimą.</text:p>
      <text:p text:style-name="P153">3. Susisiekimo ministerija:</text:p>
      <text:p text:style-name="P154">1) įgyvendina valstybės transporto politiką;</text:p>
      <text:p text:style-name="P155">2) organizuoja strateginių transporto sistemos plėtojimo programų rengimą, tarp jų – viešosios transporto infrastruktūros plėtojimo, modernizavimo, eismo saugos ir aplinkosaugos, ir<text:s/>užtikrina jų įgyvendinimą;</text:p>
      <text:p text:style-name="P156">3) dalyvauja rengiant tarptautinius transporto infrastruktūros projektus bei programas ir juos įgyvendinant;</text:p>
      <text:p text:style-name="P157">4) nustato privalomus reikalavimus transporto veiklai vykdyti valstybės įmonėms, valstybės institucijoms bei asociacijoms, transporto infrastruktūros objektų valdytojams, transporto infrastruktūros objektų naudotojams;</text:p>
      <text:p text:style-name="P158">5) koordinuoja visų transporto rūšių sąveiką;</text:p>
      <text:p text:style-name="P159">6) pagal savo kompetenciją leidžia teisės aktus ir tiesiogiai ar per įgaliotas institucijas kontroliuoja, kaip<text:s/>šie aktai vykdomi;</text:p>
      <text:p text:style-name="P160">7) vykdo kitas šiame įstatyme ir kituose teisės aktuose nustatytas funkcijas.</text:p>
      <text:p text:style-name="P161">4. Savivaldybių institucijos formuoja viešojo vietinio transporto veiklos strategiją ir organizuoja jos įgyvendinimą.</text:p>
      <text:p text:style-name="P162"/>
      <text:p text:style-name="P163"><text:bookmark-start text:name="straipsnis5"/>5 straipsnis. Transporto rūšys</text:p>
      <text:p text:style-name="P164"><text:bookmark-end text:name="straipsnis5"/><text:span text:style-name="T165">Transpor</text:span><text:span text:style-name="T166">to rūšys pagal šį Įstatymą yra šios: geležinkelių, kelių, jūrų, oro ir vidaus vandenų transportas. Šių transporto rūšių, taip pat kombinuotų vežimų veiklos ypatumus nustato specialieji transporto rūšių įstatymai ir</text:span><text:span text:style-name="T167"><text:s/></text:span><text:span text:style-name="T168">kodeksai bei kiti teisės aktai.</text:span></text:p>
      <text:p text:style-name="P169"/>
      <text:p text:style-name="P170"><text:bookmark-start text:name="straipsnis6"/>6 straipsnis. Transporto objektų nuosavybė</text:p>
      <text:p text:style-name="BodyTextIndent"><text:bookmark-end text:name="straipsnis6"/>1. Transporto objektai nuosavybės teise gali priklausyti Lietuvos valstybei, savivaldybėms, Lietuvos Respublikos ir užsienio fiziniams bei juridiniams asmenims, užsienio juridinių asmenų filialams arba atstovybėms.</text:p>
      <text:p text:style-name="P171"><text:span text:style-name="T172">2. Vie</text:span><text:span text:style-name="T173">šojo naudojimo geležinkeliai, valstybinės reikšmės keliai, tarptautinių oro uostų infrastruktūra, skrydžių valdymo sistemos įrenginiai, valstybinės reikšmės vidaus vandenų keliai, valstybinių jūrų<text:s/></text:span><text:span text:style-name="T174">uostų infrastruktūra</text:span><text:span text:style-name="T175"><text:s/>yra Lietuvos valstybės nuosavybė.</text:span></text:p>
      <text:p text:style-name="P176">3. Viešosios transporto infrastruktūros objektais negali būti užtikrinami trečiųjų asmenų įsipareigojimai. Į juos negali būti nukreipti išieškojimai pagal kreditorių reikalavimus.</text:p>
      <text:p text:style-name="P177">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78">Straipsnio pakeitimai:</text:p>
      <text:p text:style-name="PlainText"><text:span text:style-name="T179">Nr.<text:s/></text:span><text:a xlink:href="http://www3.lrs.lt/cgi-bin/preps2?a=223787&amp;b=" office:target-frame-name="_top" xlink:show="replace"><text:span text:style-name="T180">IX-1866</text:span></text:a><text:span text:style-name="T181">, 2003-12-02, Žin., 2003, Nr. 119-5403 (2003-12-18)</text:span></text:p>
      <text:p text:style-name="P182"><text:span text:style-name="T183">Nr.<text:s/></text:span><text:a xlink:href="http://www3.lrs.lt/cgi-bin/preps2?a=232365&amp;b=" office:target-frame-name="_top" xlink:show="replace"><text:span text:style-name="T184">IX-2196</text:span></text:a><text:span text:style-name="T185">, 2004-04-29, Žin., 2004, Nr. 73-2530 (2004-04-30)</text:span></text:p>
      <text:p text:style-name="P186"/>
      <text:p text:style-name="P187"><text:bookmark-start text:name="straipsnis7"/>7 straipsnis. Transporto teisinių <text:s/>santykių reglamentavimas</text:p>
      <text:p text:style-name="P188"><text:bookmark-end text:name="straipsnis7"/><text:span text:style-name="T189">1. Transporto teisinius santykius reglamentuoja Lietuvos Respublikos tarptautinės sutartys, šis Įstatymas, specialieji transporto rūšių įstatymai ir</text:span><text:span text:style-name="T190"><text:s/></text:span><text:span text:style-name="T191">kodeksai bei kiti teisės aktai. Jeigu specialiuosiuose transporto<text:s/></text:span><text:span text:style-name="T192">rūšių įstatymuose ir</text:span><text:span text:style-name="T193"><text:s/></text:span><text:span text:style-name="T194">kodeksuose numatytos kitokios nuostatos negu šiame Įstatyme, taikomos specialiųjų transporto rūšių įstatymų ir</text:span><text:span text:style-name="T195"><text:s/></text:span><text:span text:style-name="T196">kodeksų nuostatos.</text:span></text:p>
      <text:p text:style-name="P197">2. Jeigu Lietuvos Respublikos tarptautinės sutartys nustato kitokias taisykles negu šis Įstatymas, taikomos tarptautinių sutarčių nuostatos.</text:p>
      <text:p text:style-name="P198"/>
      <text:p text:style-name="P199"><text:bookmark-start text:name="straipsnis8"/>8 straipsnis. Transporto veiklos licencijavimas</text:p>
      <text:p text:style-name="P200"><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01">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02"/>
      <text:p text:style-name="P203"><text:bookmark-start text:name="straipsnis9"/>9 straipsnis. Tarifai, kainos, rinkliavos</text:p>
      <text:p text:style-name="P204"><text:bookmark-end text:name="straipsnis9"/>1. Transporto veiklos paslaugų tarifai ir kainos grindžiamos laisvosios rinkos kainodaros principais ir nustatomi sutartyse tarp šalių, jeigu kiti įstatymai nenustato ko kita.</text:p>
      <text:p text:style-name="P205">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06">3. Lėšos, gautos už naudojimąsi viešąja transporto infrastruktūra, naudojamos tik šios infrastruktūros funkcionavimui užtikrinti ir šio Įstatymo 15 straipsnio 2 dalyje numatytoms programoms finansuoti.<text:s/></text:p>
      <text:p text:style-name="P207"/>
      <text:p text:style-name="P208"><text:bookmark-start text:name="straipsnis10"/>10 straipsnis. Eismo sauga transporte</text:p>
      <text:p text:style-name="P209"><text:bookmark-end text:name="straipsnis10"/>1. Saugus eismas transporte užtikrinamas laikantis techninių, technologinių, socialinių ir organizacinių reikalavimų transporto infrastruktūrai, transporto priemonėms ir eismo dalyviams.</text:p>
      <text:p text:style-name="P210">2. Atskirų transporto rūšių eismo saugos reikalavimus nustato Lietuvos Respublikos tarptautinės sutartys, įstatymai ir kiti teisės aktai.</text:p>
      <text:p text:style-name="P211"><text:span text:style-name="T212">3. Transporto priemonių <text:s/>valstybinės techninės apžiūros (priežiūros) taisykles nustato ir jų vykdymą kontroliuoja Vyriausybė arba jos įgaliota institucija. Transporto priemonių valstybi</text:span><text:span text:style-name="T213">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text:span><text:span text:style-name="T214">monės gali atlikti transporto priemonių valstybinę techninę apžiūrą (priežiūrą) tik turėdamos įgaliotos institucijos suteiktus įgaliojimus (leidimus). Įgaliojimai (leidimai) suteikiami sutartimi arba administraciniu aktu.</text:span></text:p>
      <text:p text:style-name="P215">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16">5. Transporto infrastruktūros objektai pripažįstami tinkamais naudoti Statybos įstatymo ir kitų teisės aktų nustatyta tvarka.</text:p>
      <text:p text:style-name="P217">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18"/>
      <text:p text:style-name="P219"><text:bookmark-start text:name="straipsnis11"/>11 straipsnis. Aplinkosaugos ir kiti reikalavimai</text:p>
      <text:p text:style-name="P220"><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21">2. Viešojo transporto objektai, skirti keleiviams aptarnauti, turi būti nuosekliai pritaikomi patogiai ir saugiai jais naudotis neįgaliesiems.</text:p>
      <text:p text:style-name="P222"/>
      <text:p text:style-name="P223"><text:bookmark-start text:name="straipsnis12"/>12 straipsnis. Kombinuoti vežimai</text:p>
      <text:p text:style-name="P224"><text:bookmark-end text:name="straipsnis12"/><text:span text:style-name="T225">1. Kombinuoti vežimai<text:s/></text:span><text:span text:style-name="T226"></text:span><text:span text:style-name="T227"><text:s/>krovinių gabenimas naudojant ne mažiau kaip dvi transporto rūšis, kai tas pats krovinys esantis sunkvežimyje, priekaboje ar puspriekabėje (s</text:span><text:span text:style-name="T228">u vilkiku ar be jo), keičiamoje talpykloje arba 20 ar daugiau pėdų konteineryje didžiąją maršruto dalį yra gabenamas geležinkelių, vidaus vandenų arba jūrų transportu, o pradinę ir (arba) galutinę maršruto dalį<text:s/></text:span><text:span text:style-name="T229"></text:span><text:span text:style-name="T230"><text:s/>kelių transporto priemonėmis.<text:s/></text:span></text:p>
      <text:p text:style-name="P231"><text:span text:style-name="T232">2.</text:span><text:span text:style-name="T233"><text:s/></text:span><text:span text:style-name="T234">Vyriausyb</text:span><text:span text:style-name="T235">ė gali nustatyti kombinuotų vežimų konkurencingumą</text:span><text:span text:style-name="T236"><text:s text:c="2"/></text:span><text:span text:style-name="T237">skatinančias priemones.</text:span></text:p>
      <text:p text:style-name="P238"/>
      <text:p text:style-name="P239"><text:bookmark-start text:name="straipsnis13"/>13 straipsnis. Visuomenės aptarnavimo organizavimas</text:p>
      <text:p text:style-name="P240"><text:bookmark-end text:name="straipsnis13"/><text:span text:style-name="T241">1. Vyriausybė ar jos įgaliota institucija ir (ar) savivaldybių institucijos užtikrina socialiai būtinų transporto paslaugų teik</text:span><text:span text:style-name="T242">imą visuomenei. Patiriami dėl šių paslaugų teikimo nuostoliai vežėjams (operatoriams) yra kompensuojami Vyriausybės ar jos įgaliotos institucijos ir (ar) savivaldybių. Šiems visuomenės aptarnavimo įsipareigojimams vykdyti vežėjai (operatoriai)</text:span><text:span text:style-name="T243"><text:s/></text:span><text:span text:style-name="T244">parenkami ko</text:span><text:span text:style-name="T245">nkurso tvarka.</text:span></text:p>
      <text:p text:style-name="P246">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text:s/>5 metų.</text:p>
      <text:p text:style-name="P247">3. Vyriausybė ar jos įgaliota institucija ir (ar) savivaldybės institucija, priėmusi sprendimą nutraukti visuomenės aptarnavimo sutartį, privalo sudaryti galimybę visuomenei naudotis alternatyvia transporto paslauga.</text:p>
      <text:p text:style-name="P248"/>
      <text:h text:style-name="P249" text:outline-level="2"><text:bookmark-start text:name="skirsnis2"/>ANTRASIS SKIRSNIS</text:h>
      <text:p text:style-name="P250"><text:bookmark-end text:name="skirsnis2"/><text:span text:style-name="T251">VIEŠOJO NAUD</text:span><text:span text:style-name="T252">OJIMO INFRASTRUKTŪROS VALDYMAS IR PLĖTRA</text:span></text:p>
      <text:p text:style-name="P253"/>
      <text:p text:style-name="P254"><text:bookmark-start text:name="straipsnis14"/>14 straipsnis. Transporto infrastruktūros rūšys ir valdytojai</text:p>
      <text:p text:style-name="P255"><text:bookmark-end text:name="straipsnis14"/>1. Transporto infrastruktūra yra viešoji ir privati.</text:p>
      <text:p text:style-name="P256">2. Viešosios transporto infrastruktūros savininkas yra valstybė ir savivaldybės.</text:p>
      <text:p text:style-name="P257">3. Privačios transporto infrastruktūros savininkas yra fizinis ar juridinis asmuo.</text:p>
      <text:p text:style-name="P258">4. Viešosios transporto infrastruktūros valdytoją skiria Vyriausybė ar jos įgaliota institucija arba savivaldybės institucija. Valdytojui parinkti skelbiamas konkursas arba viešajai transporto infrastruktūrai valdyti steigiama įmonė. <text:s/></text:p>
      <text:p text:style-name="P259"/>
      <text:p text:style-name="P260"><text:bookmark-start text:name="straipsnis15"/>15 straipsnis. Viešosios transporto infrastruktūros valdytojo veiklos ypatumai</text:p>
      <text:p text:style-name="P261"><text:bookmark-end text:name="straipsnis15"/>1. Viešosios transporto infrastruktūros objekto valdytojas, garantuodamas optimalų šio objekto funkcionavimą, išlaidų ir pajamų subalansavimą:</text:p>
      <text:p text:style-name="P262">1) sudaro <text:s/>galimybę nediskriminacinėmis sąlygomis naudotis viešosios transporto infrastruktūros objektu;</text:p>
      <text:p text:style-name="P263">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64">2. Lėšas, gautas už naudojimąsi viešąja transporto infrastruktūra (jūrų uostų rinkliavas, taip pat rinkliavas už oro navigacijos<text:s/>paslaugas ir naudojimąsi oro uostais, geležinkelių infrastruktūra, pajamas, gautas už jūrų uostų žemės nuomą, kelių priežiūros ir plėtros programos lėšas), valdytojas naudoja pagal viešosios transporto infrastruktūros savininko ar jo įgaliotos institucijos<text:s/>patvirtintą pajamų ir išlaidų sąmatą bei patvirtintas specialiąsias programas šio straipsnio 1 dalyje numatytiems tikslams vykdyti.</text:p>
      <text:p text:style-name="P265"/>
      <text:p text:style-name="P266"><text:bookmark-start text:name="straipsnis16"/>16 straipsnis. Viešosios transporto infrastruktūros finansavimas</text:p>
      <text:p text:style-name="P267"><text:bookmark-end text:name="straipsnis16"/>1. Vyriausybės patvirtintų <text:s/>viešosios transporto infrastruktūros kūrimo, plėtros bei modernizavimo programų įgyvendinimas finansuojamas iš šių lėšų šaltinių:</text:p>
      <text:p text:style-name="P268">1) rinkliavų, nustatytų šio Įstatymo 9 straipsnio 2 dalyje;</text:p>
      <text:p text:style-name="P269">2) nacionalinio biudžeto;</text:p>
      <text:p text:style-name="P270">3) paskolų, gautų valstybės vardu arba su valstybės garantija;<text:s/></text:p>
      <text:p text:style-name="P271">4) lėšų, gautų pritaikant pažangius privataus ir visuomeninio (valstybinio ir (ar) savivaldybių) kapitalo partnerystės finansinius mechanizmus;</text:p>
      <text:p text:style-name="P272">5) gaunamos paramos;</text:p>
      <text:p text:style-name="P273">6) Europos Sąjungos lėšų.</text:p>
      <text:p text:style-name="P274"><text:span text:style-name="T275">2. Atskirų transporto rūšių viešajai infrastruktūrai finansuoti gali b</text:span><text:span text:style-name="T276">ūti steigiami nebiudžetiniai piniginiai fondai, jei tai yra suderinta su Europos Bendrijų teise arba Biudžeto sandaros įstatymo nustatyta tvarka,<text:s/></text:span><text:span text:style-name="T277"></text:span><text:span text:style-name="T278"><text:s/>programos.</text:span></text:p>
      <text:p text:style-name="P279"/>
      <text:p text:style-name="P280"><text:bookmark-start text:name="straipsnis17"/>17 straipsnis. Viešosios transporto infrastruktūros valdymo kontrolė</text:p>
      <text:p text:style-name="P281"><text:bookmark-end text:name="straipsnis17"/>Viešosios transporto infrastruktūros valdytojo veiklą kontroliuoja valstybės ir (ar) savivaldybių institucijos įstatymų nustatyta tvarka.</text:p>
      <text:p text:style-name="P282"/>
      <text:p text:style-name="P283"><text:bookmark-start text:name="straipsnis18"/>18 straipsnis. Viešosios transporto infrastruktūros valdytojo santykiai su transporto<text:s/></text:p>
      <text:p text:style-name="P284"><text:bookmark-end text:name="straipsnis18"/>infrastruktūros savininku</text:p>
      <text:p text:style-name="P285"><text:span text:style-name="T286">Viešosios transporto infrastruk</text:span><text:span text:style-name="T287">tūros savininko ir valdytojo tarpusavio santykius nustato turto patikėjimo sutartis.</text:span></text:p>
      <text:p text:style-name="P288"/>
      <text:p text:style-name="P289">Įstatymas papildytas trečiuoju skirsniu:</text:p>
      <text:p text:style-name="P290"><text:span text:style-name="T291">Nr.<text:s/></text:span><text:a xlink:href="http://www3.lrs.lt/cgi-bin/preps2?a=256808&amp;b=" office:target-frame-name="_top" xlink:show="replace"><text:span text:style-name="T292">X-214</text:span></text:a><text:span text:style-name="T293">, 2005-05-19, Žin., 2005, Nr. 71-2560 (2005-06-07)</text:span></text:p>
      <text:p text:style-name="P294"><text:bookmark-start text:name="skirsnis3"/>TREČIASIS SKIRSNIS</text:p>
      <text:p text:style-name="P295"><text:bookmark-end text:name="skirsnis3"/><text:span text:style-name="T296">VEŽĖJŲ PAREIGOS VEŽANT UŽSIENIEČIUS IR ATSAKOMYBĖ</text:span></text:p>
      <text:p text:style-name="P297">Trečiojo skirsnio pavadinimas keistas:</text:p>
      <text:p text:style-name="P298"><text:span text:style-name="T299">Nr.<text:s/></text:span><text:a xlink:href="http://www3.lrs.lt/cgi-bin/preps2?a=280576&amp;b=" office:target-frame-name="_top" xlink:show="replace"><text:span text:style-name="T300">X-747</text:span></text:a><text:span text:style-name="T301">, 2006-07-04, Žin., 2006, Nr. 82-3250 (2006-07-27)</text:span></text:p>
      <text:p text:style-name="P302"/>
      <text:p text:style-name="P303"><text:bookmark-start text:name="straipsnis19"/>19 straipsnis. Vežėjų pareigos<text:s/>vežant užsieniečius</text:p>
      <text:p text:style-name="P304"><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05">2. Valstybės sienos apsaugos tarnybos prie Vidaus reikalų ministerijos (toliau – Valstybės sienos apsaugos tarnyba) reikalavimu vežėjas privalo įvykdyti vieną iš šių punktų:</text:p>
      <text:p text:style-name="P306">1) už savo lėšas nuvežti užsienietį į užsienio valstybę, iš kurios jis atvyko;</text:p>
      <text:p text:style-name="P307">2) už savo lėšas nuvežti užsienietį į užsienio valstybę, išdavusią kelionės dokumentą;</text:p>
      <text:p text:style-name="P308">3) už savo lėšas nuvežti užsienietį<text:s/>į užsienio valstybę, į kurią jam leista įvažiuoti.</text:p>
      <text:p text:style-name="P309">3. Jeigu vežėjas, kuris verčiasi keleivių vežimu, negali užsieniečio sugrąžinti į užsienio valstybę, jis privalo nedelsdamas rasti tiesioginio transporto priemones ir padengti su jomis susijusias išlaidas<text:s/>arba, jei tokios galimybės nėra, prisiimti atsakomybę už lėšų, susijusių su užsieniečio buvimu pasienio kontrolės punkte ir sugrąžinimu į šio straipsnio 2 dalies 1–3 punktuose išvardytas valstybes, padengimą.</text:p>
      <text:p text:style-name="P310">4. Vyriausybė arba jos įgaliota institucija nustato lėšų, susijusių su užsieniečio buvimu pasienio kontrolės punkte ir sugrąžinimu į užsienio valstybę, padengimo tvarką ir šių lėšų dydį.</text:p>
      <text:p text:style-name="P311"/>
      <text:p text:style-name="P312"><text:span text:style-name="T313">Įstatymas papildomas<text:s/></text:span><text:span text:style-name="T314">19</text:span><text:span text:style-name="T315">(1)</text:span><text:span text:style-name="T316"><text:s/>straipsniu nuo 2006 m. rugsėjo 1 d.</text:span><text:span text:style-name="T317">:</text:span></text:p>
      <text:p text:style-name="P318"><text:bookmark-start text:name="straipsnis19_1p"/><text:span text:style-name="T319">19</text:span><text:span text:style-name="T320">(1)</text:span><text:span text:style-name="T321"><text:s/>straipsnis. Vežėjų pareiga teikti informacij</text:span><text:span text:style-name="T322">ą</text:span></text:p>
      <text:p text:style-name="P323"><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24">2. Vežėjas, kuris verčiasi keleivių vežimu oro keliais, Valstybės sienos apsaugos tarnybos prašymu privalo jai<text:s/>pateikti šią informaciją:</text:p>
      <text:p text:style-name="P325">1) užsieniečių naudojamų kelionės dokumentų numeriai ir tipai;</text:p>
      <text:p text:style-name="P326">2) užsieniečių pilietybės;</text:p>
      <text:p text:style-name="P327">3) visi kelionės dokumentuose nurodyti užsieniečių vardai ir pavardės;</text:p>
      <text:p text:style-name="P328">4) užsieniečių gimimo datos;</text:p>
      <text:p text:style-name="P329">5) pasienio kontrolės punktas, per kurį<text:s/>vežėjas pristatys užsieniečius į Lietuvos Respublikos teritoriją;</text:p>
      <text:p text:style-name="P330">6) reiso numeris;</text:p>
      <text:p text:style-name="P331">7) transporto priemonės išvykimo ir atvykimo laikas;</text:p>
      <text:p text:style-name="P332">8) bendras transporto priemone vežamų užsieniečių skaičius;</text:p>
      <text:p text:style-name="P333">9) pradinė užsieniečių įlaipinimo vieta.</text:p>
      <text:p text:style-name="P334"><text:span text:style-name="T335">3. Vežėjas, kuris<text:s/></text:span><text:span text:style-name="T336">verčiasi keleivių vežimu oro keliais, Lietuvos Respublikos asmens duomenų teisinės apsaugos įstatymo 18 straipsnyje nustatyta tvarka privalo informuoti užsieniečius, apie kuriuos šio Įstatymo 19</text:span><text:span text:style-name="T337">(1)</text:span><text:span text:style-name="T338"><text:s/>straipsnio 2 dalyje nurodyta informacija teikiama, apie nu</text:span><text:span text:style-name="T339">matomą jų asmens duomenų tvarkymą.</text:span></text:p>
      <text:p text:style-name="P340">4. Vyriausybė ar jos įgaliota institucija nustato šio straipsnio 2 dalyje nurodytos informacijos pateikimo ir tvarkymo taisykles.</text:p>
      <text:p text:style-name="P341"><text:span text:style-name="T342">Įstatymas papildytas<text:s/></text:span><text:span text:style-name="T343">straipsniu:</text:span></text:p>
      <text:p text:style-name="P344"><text:span text:style-name="T345">Nr.<text:s/></text:span><text:a xlink:href="http://www3.lrs.lt/cgi-bin/preps2?a=280576&amp;b=" office:target-frame-name="_top" xlink:show="replace"><text:span text:style-name="T346">X-747</text:span></text:a><text:span text:style-name="T347">, 2006-07-04, Žin., 2006, Nr. 82-3250 (2006-07-27)</text:span></text:p>
      <text:p text:style-name="P348"/>
      <text:p text:style-name="P349"><text:bookmark-start text:name="straipsnis20"/>20 straipsnis. Vežėjų atsakomybė</text:p>
      <text:p text:style-name="P350"><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351">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352">3. Vežėjui bauda neskiriama, jeigu:</text:p>
      <text:p text:style-name="P353">1) vežamas užsienietis siekia prieglobsčio Lietuvos Respublikoje, vadovaudamasis Lietuvos Respublikos įstatymu „Dėl užsieniečių teisinės padėties“;</text:p>
      <text:p text:style-name="P354">2) vežėjas įrodo, kad priimdamas užsienietį į transporto priemonę įsitikino, kad šis turi kelionės dokumentus, kurie reikalingi<text:s/>įvažiuoti į Lietuvos Respubliką;</text:p>
      <text:p text:style-name="P355">3) Valstybės sienos apsaugos tarnyba nustato, kad užsieniečio kelionės dokumentas, kuris reikalingas įvažiuoti į Lietuvos Respubliką, yra suklastotas.</text:p>
      <text:p text:style-name="P356"/>
      <text:p text:style-name="P357">20 straipsnis papildomas 4 dalimi nuo 2006 m. rugsėjo 1 d.:</text:p>
      <text:p text:style-name="P358"><text:span text:style-name="T359">4. Jeigu Va</text:span><text:span text:style-name="T360">lstybės sienos apsaugos tarnyba nustato, kad šio Įstatymo 19</text:span><text:span text:style-name="T361">(1)</text:span><text:span text:style-name="T362"><text:s/>straipsnio 1 dalyje nurodytas vežėjas Vyriausybės ar jos įgaliotos institucijos nustatyta tvarka nepateikė arba pateikė ne visą ar neteisingą šio Įstatymo 19</text:span><text:span text:style-name="T363">(1)</text:span><text:span text:style-name="T364"><text:s/>straipsnio 2 dalyje nurodytą in</text:span><text:span text:style-name="T365">formaciją, tokiam vežėjui skiriama nuo vienuolikos tūkstančių iki aštuoniolikos tūkstančių litų bauda už kiekvieną reisą, kuriuo buvo vežami užsieniečiai, apie kuriuos vežėjas nepateikė šio Įstatymo 19</text:span><text:span text:style-name="T366">(1)</text:span><text:span text:style-name="T367"><text:s/>straipsnio 2 dalyje nurodytos informacijos arba pat</text:span><text:span text:style-name="T368">eikė ne visą ar neteisingą informaciją.</text:span></text:p>
      <text:p text:style-name="P369">Straipsnio pakeitimai:</text:p>
      <text:p text:style-name="P370"><text:span text:style-name="T371">Nr.<text:s/></text:span><text:a xlink:href="http://www3.lrs.lt/cgi-bin/preps2?a=280576&amp;b=" office:target-frame-name="_top" xlink:show="replace"><text:span text:style-name="T372">X-747</text:span></text:a><text:span text:style-name="T373">, 2006-07-04, Žin., 2006, Nr. 82-3250 (2006-07-27)</text:span></text:p>
      <text:p text:style-name="P374"/>
      <text:p text:style-name="P375"><text:bookmark-start text:name="straipsnis21"/>21 straipsnis. Įstatymo pažeidimo protokolas ir bylų nagrinėjimo terminai</text:p>
      <text:p text:style-name="P376"><text:bookmark-end text:name="straipsnis21"/></text:p>
      <text:p text:style-name="P377">1 dalies redakcija iki 2006 m. rugsėjo 1 d.:</text:p>
      <text:p text:style-name="P378">1. Valstybės sienos apsaugos tarnybos įgalioti darbuotojai (pareigūnai), nustatę, kad pažeisti šio Įstatymo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p>
      <text:p text:style-name="P379">1 dalies redakcija nuo 2006 m. rugsėjo 1 d.:</text:p>
      <text:p text:style-name="P380"><text:span text:style-name="T381">1. Valstybės sienos apsaugos tarnybos įgalioti darbuotojai (pareig</text:span><text:span text:style-name="T382">ūnai), nustatę, kad pažeisti šio Įstatymo 19</text:span><text:span text:style-name="T383">(1)</text:span><text:span text:style-name="T384"><text:s/>straipsnio 1 dalies arba 20 straipsnio 1 dalies reikalavimai, surašo įstatymo pažeidimo protokolą. Protokole nurodoma jo surašymo data ir vieta, protokolą surašiusio asmens pareigos, pavardė, vardas, žinios a</text:span><text:span text:style-name="T385">pie šį Įstatymą pažeidusį asmenį, šio Įstatymo pažeidimo padarymo vieta, laikas ir esmė, šio Įstatymo straipsnis, straipsnio dalis, kurios reikalavimus pažeidė asmuo, liudytojų ir nukentėjusiųjų, jeigu jų yra, pavardės, adresai, šį Įstatymą pažeidusio asme</text:span><text:span text:style-name="T386">ns paaiškinimas, kitokios žinios, būtinos bylai išspręsti.</text:span></text:p>
      <text:p text:style-name="P387"/>
      <text:p text:style-name="P388">2. Valstybės sienos apsaugos tarnyba bylas nagrinėja ir baudas skiria ne vėliau kaip per mėnesį nuo pažeidimo nustatymo dienos.</text:p>
      <text:p text:style-name="P389">Straipsnio pakeitimai:</text:p>
      <text:p text:style-name="P390"><text:span text:style-name="T391">Nr.<text:s/></text:span><text:a xlink:href="http://www3.lrs.lt/cgi-bin/preps2?a=280576&amp;b=" office:target-frame-name="_top" xlink:show="replace"><text:span text:style-name="T392">X-747</text:span></text:a><text:span text:style-name="T393">, 2006-07-04, Žin., 2006, Nr. 82-3250 (2006-07-27)</text:span></text:p>
      <text:p text:style-name="P394"/>
      <text:p text:style-name="P395"><text:bookmark-start text:name="straipsnis22"/>22 straipsnis. Bylos nagrinėjimo proceso dalyviai</text:p>
      <text:p text:style-name="P396"><text:bookmark-end text:name="straipsnis22"/></text:p>
      <text:p text:style-name="P397">1 dalies redakcija iki 2006 m. rugsėjo 1 d.:</text:p>
      <text:p text:style-name="P398">1. Nagrinėjant bylas dėl šio Įstatymo 20 straipsnio 1 dalyje numatytų pažeidimų,<text:s/>dalyvauja šie proceso dalyviai:</text:p>
      <text:p text:style-name="P399">1) šį Įstatymą pažeidęs asmuo;</text:p>
      <text:p text:style-name="P400">2) Valstybės sienos apsaugos tarnybos sprendimu – kiti asmenys, su kurių interesais tiesiogiai susijusi nagrinėjama byla;</text:p>
      <text:p text:style-name="P401">3) valstybės ir savivaldybių institucijų atstovai – šių institucijų prašymu;</text:p>
      <text:p text:style-name="P402">4) Valstybės sienos apsaugos tarnybos sprendimu – ekspertai, specialistai bei kiti asmenys.</text:p>
      <text:p text:style-name="P403">1 dalies redakcija nuo 2006 m. rugsėjo 1 d.:</text:p>
      <text:p text:style-name="P404"><text:span text:style-name="T405">1. Nagrinėjant bylas dėl šio Įstatymo 19</text:span><text:span text:style-name="T406">(1)</text:span><text:span text:style-name="T407"><text:s/>straipsnio 1 dalyje arba 20 straipsnio 1 dalyje numatytų pažeidimų, d</text:span><text:span text:style-name="T408">alyvauja šie proceso dalyviai:</text:span></text:p>
      <text:p text:style-name="P409">1) šį Įstatymą pažeidęs asmuo;</text:p>
      <text:p text:style-name="P410">2) Valstybės sienos apsaugos tarnybos sprendimu – kiti asmenys, su kurių interesais tiesiogiai susijusi nagrinėjama byla;</text:p>
      <text:p text:style-name="P411">3) valstybės ir savivaldybių institucijų atstovai – šių institucijų prašymu;</text:p>
      <text:p text:style-name="P412">4) Valstybės sienos apsaugos tarnybos sprendimu – ekspertai, specialistai bei kiti asmenys.</text:p>
      <text:p text:style-name="P413"/>
      <text:p text:style-name="P414">2. Asmenys, nurodyti šio straipsnio 1 dalies 1 ir 2 punktuose, toliau šiame Įstatyme vadinami proceso šalimis.</text:p>
      <text:p text:style-name="P415">3. Proceso šalims gali atstovauti jų įgalioti atstovai.</text:p>
      <text:p text:style-name="P416">Straipsnio pakeitimai:</text:p>
      <text:p text:style-name="P417"><text:span text:style-name="T418">Nr.<text:s/></text:span><text:a xlink:href="http://www3.lrs.lt/cgi-bin/preps2?a=280576&amp;b=" office:target-frame-name="_top" xlink:show="replace"><text:span text:style-name="T419">X-747</text:span></text:a><text:span text:style-name="T420">, 2006-07-04, Žin., 2006, Nr. 82-3250 (2006-07-27)</text:span></text:p>
      <text:p text:style-name="P421"/>
      <text:p text:style-name="P422">23 straipsnio redakcija iki 2006 m. rugsėjo 1 d.:</text:p>
      <text:p text:style-name="P423"><text:bookmark-start text:name="straipsnis23"/>23 straipsnis. Pranešimas apie bylos nagrinėjimą</text:p>
      <text:p text:style-name="P424"><text:bookmark-end text:name="straipsnis23"/>Proceso šalims ne vėliau kaip prieš 5 darbo dienas iki bylos nagrinėjimo raštu pranešama apie nustatytus šio Įstatymo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p>
      <text:p text:style-name="P425">23 straipsnio redakcija nuo 2006 m. rugsėjo 1 d.:</text:p>
      <text:p text:style-name="P426"><text:bookmark-start text:name="straipsnis23_2"/>23 straipsnis. Pranešimas apie bylos nagrinėjimą</text:p>
      <text:p text:style-name="P427"><text:bookmark-end text:name="straipsnis23_2"/><text:span text:style-name="T428">Proceso šalims ne vėliau kaip prieš 5 darbo dienas iki bylos nagrinėjimo raštu pranešama apie nustatytus šio Įstatymo 19</text:span><text:span text:style-name="T429">(1)</text:span><text:span text:style-name="T430"><text:s/>straipsnio 1 dalyje arba 20 straipsnio 1 dalyje numatytus pažeidimus, bylos nagrinėjimo vietą ir laiką, taip pat pasiūloma susipaži</text:span><text:span text:style-name="T431">nti su bylos medžiaga, raštu pateikti paaiškinimus. Apie bylos nagrinėjimo vietą ir laiką kitiems proceso dalyviams pranešama raštu ne vėliau kaip prieš 3 darbo dienas iki bylos nagrinėjimo.</text:span></text:p>
      <text:p text:style-name="P432">Straipsnio pakeitimai:</text:p>
      <text:p text:style-name="P433"><text:span text:style-name="T434">Nr.<text:s/></text:span><text:a xlink:href="http://www3.lrs.lt/cgi-bin/preps2?a=280576&amp;b=" office:target-frame-name="_top" xlink:show="replace"><text:span text:style-name="T435">X-747</text:span></text:a><text:span text:style-name="T436">, 2006-07-04, Žin., 2006, Nr. 82-3250 (2006-07-27)</text:span></text:p>
      <text:p text:style-name="P437"/>
      <text:p text:style-name="P438"><text:bookmark-start text:name="straipsnis24"/>24 straipsnis. Bylos nagrinėjimas</text:p>
      <text:p text:style-name="P439"><text:bookmark-end text:name="straipsnis24"/>1. Byla nagrinėjama, kai dalyvauja proceso šalys ir kiti proceso dalyviai.</text:p>
      <text:list text:style-name="LFO1" text:continue-numbering="true">
        <text:list-item>
          <text:p text:style-name="P440">2. Bylos nagrinėjimo metu proceso šalys ir kiti proceso dalyviai<text:s/>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text:s/>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41"><text:bookmark-start text:name="straipsnis25"/>25 straipsnis. Sprendimai, priimami išnagrinėjus bylą</text:p>
      <text:p text:style-name="P442"><text:bookmark-end text:name="straipsnis25"/>1. Valstybės sienos apsaugos tarnyba, išnagrinėjusi bylą, turi teisę priimti sprendimą:</text:p>
      <text:p text:style-name="P443">1) skirti šio Įstatymo nustatytą baudą;</text:p>
      <text:p text:style-name="P444"/>
      <text:p text:style-name="P445">1 dalies 2 punkto redakcija iki 2006 m. rugsėjo 1 d.:</text:p>
      <text:p text:style-name="P446">2) atsisakyti skirti baudą ir bylą nutraukti, kai nėra šio Įstatymo 20 straipsnio 1 dalyje numatyto pažeidimo.</text:p>
      <text:p text:style-name="P447">1 dalies 2 punkto redakcija nuo 2006 m. rugsėjo 1 d.:</text:p>
      <text:p text:style-name="P448"><text:span text:style-name="T449">2) atsisakyti skirti baudą ir bylą nutraukti, kai nėra šio Įstatymo 19</text:span><text:span text:style-name="T450">(1)</text:span><text:span text:style-name="T451"><text:s/>straipsnio 1 dalyje arba 20 straipsn</text:span><text:span text:style-name="T452">io 1 dalyje numatyto pažeidimo.</text:span></text:p>
      <text:p text:style-name="P453"/>
      <text:p text:style-name="P454">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55">3. Valstybės sienos apsaugos tarnybos nutarimas per 2 dienas nuo jo priėmimo išsiunčiamas šį Įstatymą pažeidusiam asmeniui.<text:s/></text:p>
      <text:p text:style-name="P456">Straipsnio pakeitimai:</text:p>
      <text:p text:style-name="P457"><text:span text:style-name="T458">Nr.<text:s/></text:span><text:a xlink:href="http://www3.lrs.lt/cgi-bin/preps2?a=280576&amp;b=" office:target-frame-name="_top" xlink:show="replace"><text:span text:style-name="T459">X-747</text:span></text:a><text:span text:style-name="T460">, 200</text:span><text:span text:style-name="T461">6-07-04, Žin., 2006, Nr. 82-3250 (2006-07-27)</text:span></text:p>
      <text:p text:style-name="P462"/>
      <text:p text:style-name="P463"><text:bookmark-start text:name="straipsnis26"/>26 straipsnis. Sankcijų vežėjams už šio Įstatymo pažeidimus taikymas</text:p>
      <text:p text:style-name="P464"><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65">2. Atsakomybę lengvinančiomis aplinkybėmis laikoma:</text:p>
      <text:p text:style-name="P466">1) padariusių pažeidimą fizinių ar juridinių asmenų pagalba Valstybės sienos apsaugos tarnybai išaiškinant pažeidimą;</text:p>
      <text:p text:style-name="P467">2) kad pažeidimas padarytas dėl psichinės ar fizinės prievartos.</text:p>
      <text:p text:style-name="P468">3. Atsakomybę sunkinančiomis aplinkybėmis laikoma:</text:p>
      <text:p text:style-name="P469">1) pažeidimą padariusių fizinių ar juridinių asmenų kliudymas atlikti tyrimą;</text:p>
      <text:p text:style-name="P470">2) kad pažeidimas padarytas pasinaudojant stichine nelaime.</text:p>
      <text:p text:style-name="P471"/>
      <text:p text:style-name="P472"><text:bookmark-start text:name="straipsnis27"/>27 straipsnis. Baudų mokėjimas ir išieškojimas</text:p>
      <text:p text:style-name="P473"><text:bookmark-end text:name="straipsnis27"/>1. Bauda turi būti sumokėta į valstybės biudžetą ne vėliau kaip per 1 mėnesį nuo nutarimo išsiuntimo dienos.</text:p>
      <text:p text:style-name="P474">2. Vežėjų<text:s/>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75"/>
      <text:p text:style-name="P476"><text:bookmark-start text:name="straipsnis28"/>28 straipsnis. Nutarimų dėl baudų skyrimo apskundimas</text:p>
      <text:p text:style-name="P477"><text:bookmark-end text:name="straipsnis28"/>1. Vežėjai, nesutinkantys su Valstybės sienos apsaugos tarnybos nutarimu dėl baudos skyrimo, gali apskųsti jį per 1 mėnesį nuo nutarimo priėmimo dienos Administracinių bylų teisenos įstatymo nustatyta tvarka.</text:p>
      <text:p text:style-name="P478">2. Skundo padavimas teismui sustabdo Valstybės sienos apsaugos tarnybos nutarimų dėl baudų skyrimo vykdymą.</text:p>
      <text:p text:style-name="P479"/>
      <text:p text:style-name="P480"/>
      <text:p text:style-name="P481">LIETUVOS RESPUBLIKOS<text:s/></text:p>
      <text:p text:style-name="P482">AUKŠČIAUSIOSIOS TARYBOS</text:p>
      <text:p text:style-name="P483">PIRMININKO PAVADUOTOJAS <text:s text:c="2"/><text:tab/><text:tab/><text:tab/><text:tab/><text:tab/>KAZIMIERAS MOTIEKA</text:p>
      <text:p text:style-name="P484"/>
      <text:p text:style-name="P485">Vilnius, 1991 m. spalio 8 d.</text:p>
      <text:p text:style-name="P486">Nr. I-1863<text:s/><text:line-break/></text:p>
      <text:p text:style-name="P487">Lietuvos Respublikos</text:p>
      <text:p text:style-name="P488">transporto veiklos</text:p>
      <text:p text:style-name="P489">pagrindų įstatymo</text:p>
      <text:p text:style-name="P490">priedas</text:p>
      <text:p text:style-name="P491"/>
      <text:h text:style-name="P492" text:outline-level="2">ĮGYVENDINAMI EUROPOS SĄJUNGOS TEISĖS AKTAI</text:h>
      <text:p text:style-name="P493"/>
      <text:p text:style-name="P494">1. 2001 m. birželio 28 d. Tarybos direktyva 2001/51/EB dėl Konvencijos, įgyvendinančios 1985 m. birželio 14 d. Šengeno susitarimą, 26 straipsnio nuostatų papildymo (OL 2004 m. specialusis leidimas, 19 skyrius, 4 tomas, p. 160).</text:p>
      <text:p text:style-name="P495">2. 2004 m. balandžio 29 d. Tarybos direktyva 2004/82/EB dėl vežėjų įpareigojimo perduoti keleivių duomenis (OL 2004 m. specialusis leidimas, 19 skyrius, 7 tomas, p. 74).</text:p>
      <text:p text:style-name="P496">Įstatymas papildytas priedu:</text:p>
      <text:p text:style-name="P497"><text:span text:style-name="T498">Nr.<text:s/></text:span><text:a xlink:href="http://www3.lrs.lt/cgi-bin/preps2?a=256808&amp;b=" office:target-frame-name="_top" xlink:show="replace"><text:span text:style-name="T499">X-214</text:span></text:a><text:span text:style-name="T500">, 2005-05-19, Žin., 2005, Nr. 71-2560 (2005-06-07)</text:span></text:p>
      <text:p text:style-name="P501">Priedo pakeitimai:</text:p>
      <text:p text:style-name="P502"><text:span text:style-name="T503">Nr.<text:s/></text:span><text:a xlink:href="http://www3.lrs.lt/cgi-bin/preps2?a=280576&amp;b=" office:target-frame-name="_top" xlink:show="replace"><text:span text:style-name="T504">X-747</text:span></text:a><text:span text:style-name="T505">, 2</text:span><text:span text:style-name="T506">006-07-04, Žin., 2006, Nr. 82-3250 (2006-07-27)</text:span></text:p>
      <text:p text:style-name="P507"/>
      <text:p text:style-name="P508">________________</text:p>
      <text:p text:style-name="P509"/>
      <text:p text:style-name="P510">Pakeitimai:</text:p>
      <text:p text:style-name="P511"/>
      <text:p text:style-name="P512">1.</text:p>
      <text:p text:style-name="P513">Lietuvos Respublikos Seimas, Įstatymas</text:p>
      <text:p text:style-name="P514"><text:span text:style-name="T515">Nr.<text:s/></text:span><text:a xlink:href="http://www3.lrs.lt/cgi-bin/preps2?a=22555&amp;b=" office:target-frame-name="_top" xlink:show="replace"><text:span text:style-name="T516">I-1080</text:span></text:a><text:span text:style-name="T517">, 1995.10.31, Žin., 1995, Nr. 92-2056 (1995.11.10)</text:span></text:p>
      <text:p text:style-name="P51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19"/>
      <text:p text:style-name="P520">2.</text:p>
      <text:p text:style-name="P521">Lietuvos Respublikos Seimas, Įstatymas</text:p>
      <text:p text:style-name="P522"><text:span text:style-name="T523">Nr.<text:s/></text:span><text:a xlink:href="http://www3.lrs.lt/cgi-bin/preps2?a=44935&amp;b=" office:target-frame-name="_top" xlink:show="replace"><text:span text:style-name="T524">VIII-425</text:span></text:a><text:span text:style-name="T525">, 1997.09.25, Žin., 1997, Nr. 96-2423 (1997.10.24)</text:span></text:p>
      <text:p text:style-name="P526">LIETUVOS RESPUBLIKOS TRANSPORTO VEIKLOS PAGRINDŲ ĮSTATYMO 9 STRAIPSNIO PAKEITIMO<text:s/></text:p>
      <text:p text:style-name="P527"/>
      <text:p text:style-name="P528">3.</text:p>
      <text:p text:style-name="P529">Lietuvos Respublikos Seimas, Įstatymas</text:p>
      <text:p text:style-name="P530"><text:span text:style-name="T531">Nr.<text:s/></text:span><text:a xlink:href="http://www3.lrs.lt/cgi-bin/preps2?a=67695&amp;b=" office:target-frame-name="_top" xlink:show="replace"><text:span text:style-name="T532">VIII-923</text:span></text:a><text:span text:style-name="T533">, 1998.11.17, Žin., 1998, Nr. 105-2894 (1998.12.02)</text:span></text:p>
      <text:p text:style-name="P534">LIETUVOS RESPUBLIKOS TRANSPORTO VEIKLOS PAGRINDŲ ĮSTATYMO<text:s/>6 STRAIPSNIO PAKEITIMO ĮSTATYMAS</text:p>
      <text:p text:style-name="P535"/>
      <text:p text:style-name="P536">4.</text:p>
      <text:p text:style-name="P537">Lietuvos Respublikos Seimas, Įstatymas</text:p>
      <text:p text:style-name="P538"><text:span text:style-name="T539">Nr.<text:s/></text:span><text:a xlink:href="http://www3.lrs.lt/cgi-bin/preps2?a=162207&amp;b=" office:target-frame-name="_top" xlink:show="replace"><text:span text:style-name="T540">IX-747</text:span></text:a><text:span text:style-name="T541">, 2002-02-28, Žin., 2002, Nr. 29-1034 (2002-03-20)</text:span></text:p>
      <text:p text:style-name="P542">TRANSPORTO VEIKLOS PAGRINDŲ ĮSTATYMO PAKEITIMO ĮSTATYMAS</text:p>
      <text:p text:style-name="P543">Nauja įstatymo redakcija</text:p>
      <text:p text:style-name="P544"/>
      <text:p text:style-name="P545">5.</text:p>
      <text:p text:style-name="P546">Lietuvos Respublikos Seimas, Įstatymas</text:p>
      <text:p text:style-name="P547"><text:span text:style-name="T548">Nr.<text:s/></text:span><text:a xlink:href="http://www3.lrs.lt/cgi-bin/preps2?a=223787&amp;b=" office:target-frame-name="_top" xlink:show="replace"><text:span text:style-name="T549">IX-1866</text:span></text:a><text:span text:style-name="T550">, 2003-12-02, Žin., 2003, Nr. 119-5403 (2003-12-18)</text:span></text:p>
      <text:p text:style-name="P551">TRANSPORTO VEIKLOS PAGRINDŲ ĮSTATYMO 6 STRAIPSNIO PAKEITIMO IR PAPILDYMO ĮSTATYMAS</text:p>
      <text:p text:style-name="P552"/>
      <text:p text:style-name="P553">6.</text:p>
      <text:p text:style-name="P554">Lietuvos Respublikos Seimas, Įstatymas</text:p>
      <text:p text:style-name="P555"><text:span text:style-name="T556">Nr.<text:s/></text:span><text:a xlink:href="http://www3.lrs.lt/cgi-bin/preps2?a=232365&amp;b=" office:target-frame-name="_top" xlink:show="replace"><text:span text:style-name="T557">IX-2196</text:span></text:a><text:span text:style-name="T558">, 2004-04-29, Žin., 2004, Nr. 73-2530 (2004-04-30)</text:span></text:p>
      <text:p text:style-name="P559">TRANSPORTO VEIKLOS PAGRINDŲ ĮSTATYMO 6 STRAIPSNIO PAKEITIMO ĮSTATYMAS</text:p>
      <text:p text:style-name="P560"/>
      <text:p text:style-name="P561">7.</text:p>
      <text:p text:style-name="P562">Lietuvos Respublikos Seimas, Įstatymas</text:p>
      <text:p text:style-name="P563"><text:span text:style-name="T564">Nr.<text:s/></text:span><text:a xlink:href="http://www3.lrs.lt/cgi-bin/preps2?a=256808&amp;b=" office:target-frame-name="_top" xlink:show="replace"><text:span text:style-name="T565">X-214</text:span></text:a><text:span text:style-name="T566">, 2005-05-19, Žin., 2005, Nr. 71-2560 (2005-06-07)</text:span></text:p>
      <text:p text:style-name="P567">TRANSPORTO VEIKLOS PAGRINDŲ ĮSTATYMO 1 IR 2 STRAIPSNIŲ PAKEITIMO IR ĮSTATYMO PAPILDYMO<text:s/>TREČIUOJU SKIRSNIU BEI PRIEDU ĮSTATYMAS</text:p>
      <text:p text:style-name="P568"/>
      <text:p text:style-name="P569">8.</text:p>
      <text:p text:style-name="P570">Lietuvos Respublikos Seimas, Įstatymas</text:p>
      <text:p text:style-name="P571"><text:span text:style-name="T572">Nr.<text:s/></text:span><text:a xlink:href="http://www3.lrs.lt/cgi-bin/preps2?a=280576&amp;b=" office:target-frame-name="_top" xlink:show="replace"><text:span text:style-name="T573">X-747</text:span></text:a><text:span text:style-name="T574">, 2006-07-04, Žin., 2006, Nr. 82-3250 (2006-07-27)</text:span></text:p>
      <text:p text:style-name="P575">TRANSPORTO VEIKLOS PAGRINDŲ ĮSTATYMO 1 STRAIPSNIO, TREČIOJO SKIRSNIO PAVADINIMO, 20, 21, 22, 23, 25 STRAIPSNIŲ PAKEITIMO, ĮSTATYMO PAPILDYMO 19(1) STRAIPSNIU BEI ĮSTATYMO PRIEDO PAKEITIMO IR PAPILDYMO ĮSTATYMAS</text:p>
      <text:p text:style-name="P576"><text:span text:style-name="T577">Šis į</text:span><text:span text:style-name="T578">statymas, išskyrus 11 straipsnį, įsigalioja nuo 2006 m. rugsėjo 1 d.</text:span></text:p>
      <text:p text:style-name="P579"/>
      <text:p text:style-name="P580">*** Pabaiga ***</text:p>
      <text:p text:style-name="P581"/>
      <text:p text:style-name="P582">Redagavo: Aušrinė Trapinskienė (2006-09-04)</text:p>
      <text:p text:style-name="P583"><text:s text:c="18"/>autrap@lrs.lt</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71" meta:word-count="5322" meta:character-count="35588" meta:row-count="252" meta:non-whitespace-character-count="30337"/>
  </office:meta>
</office:document-meta>
</file>