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tab-stops>
          <style:tab-stop style:type="left" style:position="0.25in"/>
        </style:tab-stops>
      </style:paragraph-properties>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margin-left="0.3937in" fo:text-indent="0.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widows="0" fo:orphans="0" fo:text-align="justify" fo:text-indent="0.5in">
        <style:tab-stops>
          <style:tab-stop style:type="left" style:position="0.2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text-indent="0.5in">
        <style:tab-stops>
          <style:tab-stop style:type="left" style:position="0.2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fo:background-color="#FFFFFF"/>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fo:background-color="#FFFFFF"/>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style:letter-kerning="true"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margin-left="1.75in" fo:text-indent="-1.25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style:font-name="Symbol" style:font-name-asian="Symbol" style:font-name-complex="Symbol"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625in" fo:text-indent="-1.125in">
        <style:tab-stops/>
      </style:paragraph-properties>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text-align="justify" fo:margin-left="1.625in" fo:text-indent="-0.2465in">
        <style:tab-stops/>
      </style:paragraph-properties>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text-position="super 65%"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weight-complex="bold" fo:font-style="italic" style:font-style-asian="italic" style:font-style-complex="italic" fo:font-size="10pt" style:font-size-asian="10pt"/>
    </style:style>
    <style:style style:name="T806" style:parent-style-name="Hyperlink" style:family="text">
      <style:text-properties style:font-weight-complex="bold" fo:font-style="italic" style:font-style-asian="italic" style:font-style-complex="italic" fo:font-size="10pt" style:font-size-asian="10pt"/>
    </style:style>
    <style:style style:name="T807" style:parent-style-name="DefaultParagraphFont" style:family="text">
      <style:text-properties style:font-weight-complex="bold" fo:font-style="italic" style:font-style-asian="italic" style:font-style-complex="italic" fo:font-size="10pt" style:font-size-asian="10pt"/>
    </style:style>
    <style:style style:name="T808" style:parent-style-name="DefaultParagraphFont" style:family="text">
      <style:text-properties style:font-weight-complex="bold"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Hyperlink" style:family="text">
      <style:text-properties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575in" fo:text-indent="-1.075in">
        <style:tab-stops/>
      </style:paragraph-properties>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text-position="super 63.6%"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T893" style:parent-style-name="DefaultParagraphFont" style:family="text">
      <style:text-properties fo:font-style="italic" style:font-style-asian="italic" style:text-position="super 65%"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fo:font-size="10pt" style:font-size-asian="10pt"/>
    </style:style>
    <style:style style:name="T900" style:parent-style-name="Hyperlink" style:family="text">
      <style:text-properties fo:font-style="italic" style:font-style-asian="italic" style:font-style-complex="italic" fo:font-size="10pt" style:font-size-asian="10pt"/>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tyle-complex="italic" fo:font-size="10pt" style:font-size-asian="10pt"/>
    </style:style>
    <style:style style:name="T980" style:parent-style-name="Hyperlink" style:family="text">
      <style:text-properties fo:font-style="italic" style:font-style-asian="italic" style:font-style-complex="italic"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fo:font-size="10pt" style:font-size-asian="10pt"/>
    </style:style>
    <style:style style:name="T1054" style:parent-style-name="Hyperlink" style:family="text">
      <style:text-properties fo:font-style="italic" style:font-style-asian="italic" style:font-style-complex="italic"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style:style>
    <style:style style:name="P1155"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57" style:parent-style-name="Normal" style:family="paragraph">
      <style:paragraph-properties fo:text-align="justify" fo:text-indent="4in"/>
      <style:text-properties fo:font-size="11pt" style:font-size-asian="11pt" style:font-size-complex="11pt" style:language-asian="lt" style:country-asian="LT"/>
    </style:style>
    <style:style style:name="P1158" style:parent-style-name="Normal" style:family="paragraph">
      <style:paragraph-properties fo:text-align="justify" fo:text-indent="4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font-size="11pt" style:font-size-asian="11pt" style:font-size-complex="11pt"/>
    </style:style>
    <style:style style:name="P1164"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2" style:family="paragraph">
      <style:paragraph-properties fo:break-before="page" fo:text-align="justify" fo:text-indent="4in" style:page-number="1"/>
    </style:style>
    <style:style style:name="P1263" style:parent-style-name="Normal" style:family="paragraph">
      <style:paragraph-properties fo:text-align="justify" fo:text-indent="4in"/>
    </style:style>
    <style:style style:name="P1264" style:parent-style-name="Normal" style:family="paragraph">
      <style:paragraph-properties fo:text-align="justify" fo:text-indent="4in"/>
      <style:text-properties fo:font-size="11pt" style:font-size-asian="11pt" style:font-size-complex="11pt" style:language-asian="lt" style:country-asian="LT"/>
    </style:style>
    <style:style style:name="P1265" style:parent-style-name="Normal" style:family="paragraph">
      <style:paragraph-properties fo:text-align="justify" fo:text-indent="4in"/>
      <style:text-properties fo:font-size="11pt" style:font-size-asian="11pt" style:font-size-complex="11pt" style:language-asian="lt" style:country-asian="LT"/>
    </style:style>
    <style:style style:name="P1266" style:parent-style-name="Normal" style:family="paragraph">
      <style:paragraph-properties fo:text-align="justify" fo:text-indent="4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text-properties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center" fo:text-indent="0.5in"/>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4in"/>
    </style:style>
    <style:style style:name="P1296" style:parent-style-name="Normal" style:family="paragraph">
      <style:paragraph-properties fo:text-align="justify" fo:text-indent="4in"/>
    </style:style>
    <style:style style:name="P1297"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299" style:parent-style-name="Normal" style:family="paragraph">
      <style:paragraph-properties fo:text-align="justify" fo:text-indent="4in"/>
      <style:text-properties fo:font-size="11pt" style:font-size-asian="11pt" style:font-size-complex="11pt" style:language-asian="lt" style:country-asian="LT"/>
    </style:style>
    <style:style style:name="P1300" style:parent-style-name="Normal" style:family="paragraph">
      <style:paragraph-properties fo:text-align="justify" fo:text-indent="4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text-properties fo:font-size="11pt" style:font-size-asian="11pt"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weight-complex="bold" fo:font-style="italic" style:font-style-asian="italic" style:font-style-complex="italic" fo:font-size="10pt" style:font-size-asian="10pt"/>
    </style:style>
    <style:style style:name="T1330" style:parent-style-name="Hyperlink" style:family="text">
      <style:text-properties style:font-weight-complex="bold" fo:font-style="italic" style:font-style-asian="italic" style:font-style-complex="italic" fo:font-size="10pt" style:font-size-asian="10pt"/>
    </style:style>
    <style:style style:name="T1331" style:parent-style-name="DefaultParagraphFont" style:family="text">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Hyperlink" style:family="text">
      <style:text-properties fo:font-style="italic" style:font-style-asian="italic" style:font-style-complex="italic" fo:font-size="10pt" style:font-size-asian="10pt"/>
    </style:style>
    <style:style style:name="T1336" style:parent-style-name="DefaultParagraphFont" style:family="text">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Hyperlink"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Hyperlink"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paragraph-properties fo:text-align="justify"/>
      <style:text-properties style:font-name-asian="MS Mincho"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ize="10pt" style:font-size-asian="10pt"/>
    </style:style>
    <style:style style:name="T1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widows="0" fo:orphans="0" fo:text-align="justify">
        <style:tab-stops>
          <style:tab-stop style:type="left" style:position="0.875in"/>
        </style:tab-stops>
      </style:paragraph-properties>
    </style:style>
    <style:style style:name="T1420" style:parent-style-name="DefaultParagraphFont" style:family="text">
      <style:text-properties fo:font-size="10pt" style:font-size-asian="10pt" style:font-size-complex="7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fo:text-align="justify"/>
      <style:text-properties fo:color="#000000" fo:font-size="10pt" style:font-size-asian="10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3">Suvestinė redakcija nuo 2019-05-01 iki 2020-06-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h text:style-name="P17" text:outline-level="3"/>
      <text:h text:style-name="P18" text:outline-level="3">LIETUVOS RESPUBLIKOS</text:h>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soft-page-break/>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 transporto rūšių įstatymuose ir</text:span><text:span text:style-name="T372"><text:s/></text:span><text:span text:style-name="T373">kodeksuose numat</text:span><text:span text:style-name="T374">ytos kitokios nuostatos negu šiame Įstatyme, taikomos specialiųjų transporto rūšių įstatymų ir</text:span><text:span text:style-name="T375"><text:s/></text:span><text:span text:style-name="T376">kodeksų nuostatos.</text:span></text:p>
      <text:p text:style-name="P377"><text:span text:style-name="T378">2</text:span><text:span text:style-name="T379">. Jeigu Lietuvos Respublikos tarptautinės sutartys nustato kitokias taisykles negu šis Įstatymas, taikomos tarptautinių sutarčių nuostato</text:span><text:span text:style-name="T380">s.</text:span></text:p>
      <text:p text:style-name="P381"/>
      <text:p text:style-name="P382"><text:span text:style-name="T383">8</text:span><text:span text:style-name="T384"><text:s/>straipsnis.<text:s/></text:span><text:span text:style-name="T385">Transporto veiklos licencijavimas</text:span></text:p>
      <text:p text:style-name="P386"><text:span text:style-name="T387">1</text:span><text:span text:style-name="T388">. Licencijuojamos transporto ūkinės komercinės veiklos sritys nustatomos specialiuosiuose transporto rūšių įstatymuose ir kodeksuose. Kiekvienai šiuose įstatymuose nustatytai transporto licenci</text:span><text:span text:style-name="T389">juojamos ūkinės komercinės veiklos sričiai licencijos (leidimai) išduodamos pagal Vyriausybės patvirtintas licencijavimo taisykles.</text:span></text:p>
      <text:p text:style-name="P390"><text:span text:style-name="T391">2</text:span><text:span text:style-name="T392">. Įmonė, norinti gauti licenciją (leidimą), turi atitikti geros reputacijos, profesinės kompetencijos bei finansinio pa</text:span><text:span text:style-name="T393">jėgumo reikalavimus. Šie reikalavimai detalizuojami šio straipsnio 1 dalyje nurodytose taisyklėse. Taisyklėse gali būti nustatyti ir kiti reikalavimai, atsižvelgiant į atitinkamos transporto rūšies <text:s/>ypatumus.</text:span></text:p>
      <text:p text:style-name="P394"/>
      <text:p text:style-name="P395"><text:span text:style-name="T396">9</text:span><text:span text:style-name="T397"><text:s/>straipsnis.<text:s/></text:span><text:span text:style-name="T398">Tarifai, kainos, rinkliavo</text:span><text:span text:style-name="T399">s</text:span></text:p>
      <text:p text:style-name="P400"><text:span text:style-name="T401">1</text:span><text:span text:style-name="T402">. Transporto veiklos paslaugų tarifai ir kainos grindžiami laisvosios rinkos kainodaros principais ir nustatomi transporto infrastruktūros objekto valdytojo ir naudotojo sutartyse, jeigu kituose įstatymuose nenustatyta kitaip.</text:span></text:p>
      <text:p text:style-name="P403"><text:span text:style-name="T404">2</text:span><text:span text:style-name="T405">. Visi transporto</text:span><text:span text:style-name="T406"><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7">elgdamas į išlaidas, reikalingas šiems objektams eksploatuoti, jeigu kituose įstatymuose nenustatyta kitaip.<text:s/></text:span></text:p>
      <text:p text:style-name="P408"><text:span text:style-name="T409">3</text:span><text:span text:style-name="T410">. Lėšos, gautos už naudojimąsi viešąja transporto infrastruktūra, naudojamos tik šios infrastruktūros funkcionavimui užtikrinti ir šio Įstaty</text:span><text:span text:style-name="T411">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2"><text:s/>partnerystės sutartį</text:span><text:span text:style-name="T413">, kurioje nustatoma pareiga investuotojui užtikrinti tinkamą perduotos viešosios transporto infrastruktūros priežiūrą</text:span><text:span text:style-name="T414">.</text:span></text:p>
      <text:p text:style-name="P415">Straipsnio pakeitimai:</text:p>
      <text:p text:style-name="P416"><text:span text:style-name="T417">Nr.<text:s/></text:span><text:a xlink:href="https://www.e-tar.lt/portal/legalAct.html?documentId=bd95dd7132df11e69cf5d89a5fdd27cc" office:target-frame-name="_top" xlink:show="replace"><text:span text:style-name="T418">XII-2395</text:span></text:a><text:span text:style-name="T419">, 2016-06-02, paskelbta TAR 2016-06-15, i. k. 2016-16846</text:span></text:p>
      <text:p text:style-name="Normal"/>
      <text:p text:style-name="P420"><text:span text:style-name="T421">10</text:span><text:span text:style-name="T422"><text:s/>straipsnis.<text:s/></text:span><text:span text:style-name="T423">Eismo sauga transporte</text:span></text:p>
      <text:p text:style-name="P424"><text:span text:style-name="T425">1</text:span><text:span text:style-name="T426">. Saugus eismas transporte užtikrinamas<text:s/></text:span><text:span text:style-name="T427">laikantis techninių, technologinių, socialinių ir organizacinių reikalavimų transporto infrastruktūrai, transporto priemonėms ir eismo dalyviams.</text:span></text:p>
      <text:p text:style-name="P428"><text:span text:style-name="T429">2</text:span><text:span text:style-name="T430">. Atskirų transporto rūšių eismo saugos reikalavimus nustato Lietuvos Respublikos tarptautinės sutartys,<text:s/></text:span><text:span text:style-name="T431">įstatymai ir kiti teisės aktai.</text:span></text:p>
      <text:p text:style-name="P432"><text:span text:style-name="T433">3</text:span><text:span text:style-name="T434">. Transporto priemonių <text:s/>valstybinės techninės apžiūros (priežiūros) taisykles nustato ir jų vykdymą kontroliuoja Vyriausybė arba jos įgaliota institucija. Transporto priemonių valstybinę techninę apžiūrą (priežiūrą) vyk</text:span><text:span text:style-name="T435">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6">onių valstybinę techninę apžiūrą (priežiūrą) tik turėdamos įgaliotos institucijos suteiktus įgaliojimus (leidimus). Įgaliojimai (leidimai) suteikiami sutartimi arba administraciniu aktu.</text:span></text:p>
      <text:p text:style-name="P437"><text:span text:style-name="T438">4</text:span><text:span text:style-name="T439">. Transporto priemonių registravimo tvarką nustato, jos vykdymą<text:s/></text:span><text:span text:style-name="T440">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1"><text:s/>jos patvirtintą metodiką.</text:span></text:p>
      <text:p text:style-name="P442"><text:span text:style-name="T443">5</text:span><text:span text:style-name="T444">. Transporto infrastruktūros objektai pripažįstami tinkamais naudoti Statybos įstatymo ir kitų teisės aktų nustatyta tvarka.</text:span></text:p>
      <text:p text:style-name="P445"><text:span text:style-name="T446">6</text:span><text:span text:style-name="T447">. Teisės vairuoti (valdyti, pilotuoti) transporto priemones įgijimo tvarką nustato Vyriausybė<text:s/></text:span><text:span text:style-name="T448">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49">os įgaliota institucija.</text:span></text:p>
      <text:p text:style-name="P450"/>
      <text:p text:style-name="P451"><text:span text:style-name="T452">11</text:span><text:span text:style-name="T453"><text:s/>straipsnis.<text:s/></text:span><text:span text:style-name="T454">Aplinkosauginiai ir kiti reikalavimai</text:span></text:p>
      <text:p text:style-name="P455"><text:span text:style-name="T456">1</text:span><text:span text:style-name="T457">. Transporto veiklos subjektai privalo vykdyti aplinkosaugos, pavojingųjų krovinių gabenimo, saugos darbe, darbo ir poilsio režimo, higienos reikalavimus, nustatytus<text:s/></text:span><text:span text:style-name="T458">Lietuvos Respublikos tarptautinėse sutartyse, įstatymuose ir kituose teisės aktuose. Už šių reikalavimų nesilaikymą pažeidėjai atsako Lietuvos Respublikos įstatymų nustatyta tvarka.</text:span></text:p>
      <text:p text:style-name="P459"><text:span text:style-name="T460">2</text:span><text:span text:style-name="T461">. Viešojo transporto objektai, skirti keleiviams aptarnauti, turi būt</text:span><text:span text:style-name="T462">i nuosekliai pritaikomi patogiai ir saugiai jais naudotis neįgaliesiems.</text:span></text:p>
      <text:p text:style-name="P463"><text:span text:style-name="T464">3</text:span><text:span text:style-name="T465">. Asmens duomenys intelektinių transporto sistemų srityje tvarkomi vadovaujantis</text:span><text:span text:style-name="T466"><text:s/></text:span><text:span text:style-name="T467">Lietuvos Respublikos asmens duomenų teisinės apsaugos įstatymo, Lietuvos Respublikos elektroninių</text:span><text:span text:style-name="T468"><text:s/>ryšių įstatymo ir<text:s/></text:span><text:span text:style-name="T469">2016 m. balandžio 27 d. Europos Parlamento ir Tarybos reglamento (ES) 2016/679 dėl fizinių asmenų apsaugos tvarkant asmens duomenis ir dėl laisvo tokių duomenų judėjimo ir kuriuo panaikinama Direktyva 95/46/EB (Bendrasis duomenų apsaugos</text:span><text:span text:style-name="T470"><text:s/>reglamentas)<text:s/></text:span><text:span text:style-name="T471">(OL 2016 L 119, p. 1)</text:span><text:span text:style-name="T472"><text:s/>nuostatomis. Tais atvejais, kai nėra būtini asmens tapatybę nustatantys duomenys, intelektinių transporto sistemų srityje tvarkomi tokie duomenys, iš kurių negalima nustatyti asmens tapatybės.</text:span><text:s/></text:p>
      <text:p text:style-name="P473">Straipsnio dalies pakeitimai:</text:p>
      <text:p text:style-name="P474"><text:span text:style-name="T475">Nr.<text:s/></text:span><text:a xlink:href="https://www.e-tar.lt/portal/legalAct.html?documentId=91c66cb00f6311e9a5eaf2cd290f1944" office:target-frame-name="_top" xlink:show="replace"><text:span text:style-name="T476">XIII-1856</text:span></text:a><text:span text:style-name="T477">, 2018-12-20, paskelbta TAR 2019-01-03, i. k. 2019-00092</text:span></text:p>
      <text:p text:style-name="Normal"/>
      <text:p text:style-name="P478"><text:span text:style-name="T479">4</text:span><text:span text:style-name="T480">. Atsakomybę už intelektinių transporto sistemų prietaikų ir paslaugų saugos i</text:span><text:span text:style-name="T481">r kokybės pažeidimus reglamentuoja Lietuvos Respublikos produktų saugos įstatymas ir Lietuvos Respublikos administracinių nusižengimų kodeksas.</text:span><text:s/></text:p>
      <text:p text:style-name="P482">Straipsnio dalies pakeitimai:</text:p>
      <text:p text:style-name="P483"><text:span text:style-name="T484">Nr.<text:s/></text:span><text:a xlink:href="https://www.e-tar.lt/portal/legalAct.html?documentId=91c66cb00f6311e9a5eaf2cd290f1944" office:target-frame-name="_top" xlink:show="replace"><text:span text:style-name="T485">XIII-1856</text:span></text:a><text:span text:style-name="T486">, 2018-12-20, paskelbta TAR 2019-01-03, i. k. 2019-00092</text:span></text:p>
      <text:p text:style-name="Normal"/>
      <text:p text:style-name="P487"><text:span text:style-name="T488">5</text:span><text:span text:style-name="T489">. Žala, atsiradusi dėl netinkamų intelektinių transporto sistemų prietaikų ir paslaugų, atlyginama vadovaujantis Lietuvos Respublikos civilinio kodekso nuostatomis</text:span><text:span text:style-name="T490">.</text:span></text:p>
      <text:p text:style-name="P491">Straipsnio pakeitimai:</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
      <text:p text:style-name="P497"><text:span text:style-name="T498">12</text:span><text:span text:style-name="T499"><text:s/>straipsnis.<text:s/></text:span><text:span text:style-name="T500">Kombinuotieji krovinių ir keleivių vežimai</text:span></text:p>
      <text:p text:style-name="P501"><text:span text:style-name="T502">1</text:span><text:span text:style-name="T50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4">je, didžiąją maršruto dalį yra vežamas geležinkelių, vidaus vandenų arba jūrų transportu, o pradinę ir (arba) galutinę maršruto dalį – kelių transporto priemonėmis.<text:s/></text:span></text:p>
      <text:p text:style-name="P505"><text:span text:style-name="T506">2</text:span><text:span text:style-name="T507">. Kombinuotasis keleivių vežimas –</text:span><text:span text:style-name="T508"><text:s/>keleivių vežimas ne mažiau kaip dviejų transporto<text:s/></text:span><text:span text:style-name="T509">rūšių transporto priemonėmis,</text:span><text:span text:style-name="T510"><text:s/></text:span><text:span text:style-name="T511">kai toks vežimas vykdomas vienos keleivių vežimo sutarties pagrindu.</text:span><text:s/></text:p>
      <text:p text:style-name="P512">Straipsnio pakeitimai:</text:p>
      <text:p text:style-name="P513"><text:span text:style-name="T514">Nr.<text:s/></text:span><text:a xlink:href="https://www.e-tar.lt/portal/legalAct.html?documentId=91c66cb00f6311e9a5eaf2cd290f1944" office:target-frame-name="_top" xlink:show="replace"><text:span text:style-name="T515">XIII-1856</text:span></text:a><text:span text:style-name="T516">, 2018-12-20, paskel</text:span><text:span text:style-name="T517">bta TAR 2019-01-03, i. k. 2019-00092</text:span></text:p>
      <text:p text:style-name="Normal"/>
      <text:p text:style-name="P518"><text:span text:style-name="T519">13</text:span><text:span text:style-name="T520"><text:s/>straipsnis.<text:s/></text:span><text:span text:style-name="T521">Viešųjų keleivinio transporto paslaugų teikimas</text:span></text:p>
      <text:p text:style-name="P522"><text:span text:style-name="T523">1</text:span><text:span text:style-name="T524">. Vyriausybė ar jos įgaliota institucija ir (ar) savivaldybių institucijos</text:span><text:span text:style-name="T525"><text:s/></text:span><text:span text:style-name="T526">užtikrina socialiai būtinų transporto paslaugų teikimą visuomenei.<text:s/></text:span><text:span text:style-name="T527">Patiriami dėl šių paslaugų teikimo nuostoliai vežėjams yra kompensuojami Vyriausybės ar jos įgaliotos institucijos ir (ar) savivaldybių.</text:span></text:p>
      <text:p text:style-name="P528">Straipsnio dalies pakeitimai:</text:p>
      <text:p text:style-name="P529"><text:span text:style-name="T530">Nr.<text:s/></text:span><text:a xlink:href="https://www.e-tar.lt/portal/legalAct.html?documentId=0b5b37106b1511e4ac4be294a47d7c1f" office:target-frame-name="_top" xlink:show="replace"><text:span text:style-name="T531">XII-1306</text:span></text:a><text:span text:style-name="T532">, 2014-11-06, paskelbta TAR 2014-11-13, i. k. 2014-16787</text:span></text:p>
      <text:p text:style-name="Normal"/>
      <text:p text:style-name="P533"><text:span text:style-name="T534">2</text:span><text:span text:style-name="T535">. Viešųjų paslaugų sutarčių turinį, trukmę, jų sudarymo sąlygas ir tvarką, vežėjo (operatoriaus) nuostolių, patirtų vykdant viešųjų paslaugų įsipareigojimus, kompensavimo t</text:span><text:span text:style-name="T536">varką nustato Reglamentas (EB) Nr. 1370/2007 ir Reglamentas (EB) Nr. 1008/2008.</text:span></text:p>
      <text:p text:style-name="P537"><text:span text:style-name="T538">3</text:span><text:span text:style-name="T539">. Nuostolių, patirtų vykdant viešųjų paslaugų įsipareigojimą, kompensacijos apskaičiavimo tvarką nustato Vyriausybė ar jos įgaliota institucija.</text:span></text:p>
      <text:p text:style-name="P540"><text:span text:style-name="T541">4</text:span><text:span text:style-name="T542">. Vyriausybė ar jos į</text:span><text:span text:style-name="T543">galiota institucija ir (ar) savivaldybės institucija, priėmusi sprendimą nutraukti viešųjų paslaugų sutartį, privalo sudaryti galimybę visuomenei naudotis alternatyvia transporto paslauga</text:span><text:span text:style-name="T544">.</text:span></text:p>
      <text:p text:style-name="P545">Straipsnio pakeitimai:</text:p>
      <text:p text:style-name="P546"><text:span text:style-name="T547">Nr.<text:s/></text:span><text:a xlink:href="http://www3.lrs.lt/cgi-bin/preps2?a=412853&amp;b=" office:target-frame-name="_top" xlink:show="replace"><text:span text:style-name="T548">XI-1744</text:span></text:a><text:span text:style-name="T549">, 2011-11-29, Žin., 2011, Nr. 150-7049 (2011-12-08)</text:span></text:p>
      <text:p text:style-name="P550"><text:span text:style-name="T551">Nr.<text:s/></text:span><text:a xlink:href="http://www3.lrs.lt/cgi-bin/preps2?a=415670&amp;b=" office:target-frame-name="_top" xlink:show="replace"><text:span text:style-name="T552">XI-1832</text:span></text:a><text:span text:style-name="T553">, 2011-12-21, Žin., 2011, Nr. 163-7746 (2011-12-31)</text:span></text:p>
      <text:p text:style-name="P554"/>
      <text:p text:style-name="P555"><text:span text:style-name="T556">13</text:span><text:span text:style-name="T557">1</text:span><text:span text:style-name="T558"><text:s/>str</text:span><text:span text:style-name="T559">aipsnis.<text:s/></text:span><text:span text:style-name="T560">Intelektinių transporto sistemų koordinavimas</text:span></text:p>
      <text:p text:style-name="P561"><text:span text:style-name="T562">1</text:span><text:span text:style-name="T563">. Susisiekimo ministerija koordinuoja intelektinių transporto sistemų diegimą ir naudojimą.<text:s/></text:span></text:p>
      <text:p text:style-name="P564"><text:span text:style-name="T565">2</text:span><text:span text:style-name="T566">. Susisiekimo ministras pagal kompetenciją leidžia teisės aktus, kuriuose nustatoma intelektinių t</text:span><text:span text:style-name="T567">ransporto sistemų diegimo ir naudojimo tvarka Lietuvos Respublikoje.</text:span></text:p>
      <text:p text:style-name="P568"><text:span text:style-name="T569">3</text:span><text:span text:style-name="T570">. Viešojo keleivinio transporto kelionių duomenys kaupiami viešojo transporto kelionių duomenų informacinėje sistemoje, kurios valdytoją paskiria Vyriausybė ar jos įgaliota instituci</text:span><text:span text:style-name="T571">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2">asikeitimus.</text:span></text:p>
      <text:p text:style-name="P573">Įstatymas papildytas straipsniu:</text:p>
      <text:p text:style-name="P574"><text:span text:style-name="T575">Nr.<text:s/></text:span><text:a xlink:href="http://www3.lrs.lt/cgi-bin/preps2?a=415670&amp;b=" office:target-frame-name="_top" xlink:show="replace"><text:span text:style-name="T576">XI-1832</text:span></text:a><text:span text:style-name="T577">, 2011-12-21, Žin., 2011, Nr. 163-7746 (2011-12-31)</text:span></text:p>
      <text:p text:style-name="Normal"/>
      <text:h text:style-name="P578" text:outline-level="2"><text:span text:style-name="T579">ANTRASIS</text:span><text:span text:style-name="T580"><text:s/>SKIRSNIS</text:span></text:h>
      <text:p text:style-name="P581"><text:span text:style-name="T582">VIEŠOJO NAUDOJIMO INFRASTRUKTŪROS VALDYMAS IR PLĖTRA</text:span></text:p>
      <text:p text:style-name="P583"/>
      <text:p text:style-name="P584"><text:span text:style-name="T585">14</text:span><text:span text:style-name="T586"><text:s/>straipsnis.<text:s/></text:span><text:span text:style-name="T587">Transporto infrastruktūros rūšys ir valdytojai</text:span></text:p>
      <text:p text:style-name="P588"><text:span text:style-name="T589">1</text:span><text:span text:style-name="T590">. Transporto infrastruktūra yra viešoji ir privati.</text:span></text:p>
      <text:p text:style-name="P591"><text:span text:style-name="T592">2</text:span><text:span text:style-name="T593">. Viešosios transporto infrastruktūros savininkas yra valstybė ir savivaldybės.</text:span></text:p>
      <text:p text:style-name="P594"><text:span text:style-name="T595">3</text:span><text:span text:style-name="T596">. Privačios transporto infrastruktūros savinink</text:span><text:span text:style-name="T597">as yra fizinis ar juridinis asmuo.</text:span></text:p>
      <text:p text:style-name="P598"><text:span text:style-name="T599">4</text:span><text:span text:style-name="T600">. Viešosios transporto infrastruktūros valdytoją skiria Vyriausybė ar jos įgaliota institucija arba savivaldybės institucija. Valdytojui parinkti skelbiamas konkursas arba viešajai transporto infrastruktūrai valdyti<text:s/></text:span><text:span text:style-name="T601">steigiama įmonė. <text:s/></text:span></text:p>
      <text:p text:style-name="P602"/>
      <text:p text:style-name="P603"><text:span text:style-name="T604">15</text:span><text:span text:style-name="T605"><text:s/>straipsnis.<text:s/></text:span><text:span text:style-name="T606">Viešosios transporto infrastruktūros valdytojo veiklos ypatumai</text:span></text:p>
      <text:p text:style-name="P607"><text:span text:style-name="T608">1</text:span><text:span text:style-name="T609">. Viešosios transporto infrastruktūros objekto valdytojas, garantuodamas optimalų šio objekto funkcionavimą, išlaidų ir pajamų subalansavimą:</text:span></text:p>
      <text:p text:style-name="P610"><text:span text:style-name="T611">1</text:span><text:span text:style-name="T612">)</text:span><text:span text:style-name="T613"><text:s/>sudaro galimybę nediskriminacinėmis sąlygomis naudotis viešosios transporto infrastruktūros objektu;</text:span></text:p>
      <text:p text:style-name="P614"><text:span text:style-name="T615">2</text:span><text:span text:style-name="T616">) užtikrina, kad viešosios transporto infrastruktūros objektas atitiktų saugaus eismo, aplinkosaugos ir kitus reikalavimus, nustatytus šio Įstatymo 1</text:span><text:span text:style-name="T617">0 ir 11 straipsniuose, tinkamai prižiūri, modernizuoja ir plėtoja viešosios transporto infrastruktūros objektus.</text:span></text:p>
      <text:p text:style-name="P618"><text:span text:style-name="T619">2</text:span><text:span text:style-name="T620">. Lėšas, gautas už naudojimąsi viešąja transporto infrastruktūra (jūrų uostų rinkliavas, taip pat rinkliavas už oro navigacijos paslauga</text:span><text:span text:style-name="T621">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2"><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3"><text:s/>Įstatymo 9 straipsnio 3 dalyje.</text:span></text:p>
      <text:p text:style-name="P624">Straipsnio pakeitimai:</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Straipsnio pakeitimai:</text:p>
      <text:p text:style-name="P630"><text:span text:style-name="T631">Nr.<text:s/></text:span><text:a xlink:href="https://www.e-tar.lt/portal/legalAct.html?documentId=bd95dd7132df11e69cf5d89a5fdd27cc" office:target-frame-name="_top" xlink:show="replace"><text:span text:style-name="T632">XII-2395</text:span></text:a><text:span text:style-name="T633">, 2016-06-02, paskelbta TAR 2016-06-15, i. k. 2016-16846</text:span></text:p>
      <text:p text:style-name="Normal"/>
      <text:p text:style-name="P634"><text:span text:style-name="T635">16</text:span><text:span text:style-name="T636"><text:s/>straipsnis.<text:s/></text:span><text:span text:style-name="T637">Viešosios transporto infrastruktūros finansavimas</text:span></text:p>
      <text:p text:style-name="P638"><text:span text:style-name="T639">1</text:span><text:span text:style-name="T640">. Vyriausybės patvirtintų <text:s/>viešosios transporto infrastruktūros kūrimo, plėtros bei modernizavimo programų įgyvendinimas finansuojamas iš šių lėšų šaltinių:</text:span></text:p>
      <text:p text:style-name="P641"><text:span text:style-name="T642">1</text:span><text:span text:style-name="T643">) rinkliavų, nustatytų šio Įstatymo 9 straipsnio 2 dalyje;</text:span></text:p>
      <text:p text:style-name="P644"><text:span text:style-name="T645">2</text:span><text:span text:style-name="T646">) nacionalinio biudžeto;</text:span></text:p>
      <text:p text:style-name="P647"><text:span text:style-name="T648">3</text:span><text:span text:style-name="T649">)<text:s/></text:span><text:span text:style-name="T650">paskolų, gautų valstybės vardu arba su valstybės garantija;<text:s/></text:span></text:p>
      <text:p text:style-name="P651"><text:span text:style-name="T652">4</text:span><text:span text:style-name="T653">) lėšų, gautų pritaikant pažangius privataus ir visuomeninio (valstybinio ir (ar) savivaldybių) kapitalo partnerystės finansinius mechanizmus;</text:span></text:p>
      <text:p text:style-name="P654"><text:span text:style-name="T655">5</text:span><text:span text:style-name="T656">) gaunamos paramos;</text:span></text:p>
      <text:p text:style-name="P657"><text:span text:style-name="T658">6</text:span><text:span text:style-name="T659">) Europos<text:s/></text:span><text:span text:style-name="T660">Sąjungos lėšų.</text:span></text:p>
      <text:p text:style-name="P661"><text:span text:style-name="T662">2</text:span><text:span text:style-name="T663">. Atskirų transporto rūšių viešajai infrastruktūrai finansuoti gali būti steigiami nebiudžetiniai piniginiai fondai, jei tai yra suderinta su Europos Bendrijų teise arba Biudžeto sandaros įstatymo nustatyta tvarka,<text:s/></text:span><text:span text:style-name="T664"></text:span><text:span text:style-name="T665"><text:s/>programos.</text:span></text:p>
      <text:p text:style-name="P666"/>
      <text:p text:style-name="P667"><text:span text:style-name="T668">1</text:span><text:span text:style-name="T669">7</text:span><text:span text:style-name="T670"><text:s/>straipsnis.<text:s/></text:span><text:span text:style-name="T671">Viešosios transporto infrastruktūros valdymo kontrolė</text:span></text:p>
      <text:p text:style-name="P672"><text:span text:style-name="T673">Viešosios transporto infrastruktūros valdytojo veiklą kontroliuoja valstybės ir (ar) savivaldybių institucijos įstatymų nustatyta tvarka.</text:span></text:p>
      <text:p text:style-name="P674"/>
      <text:p text:style-name="P675"><text:span text:style-name="T676">18</text:span><text:span text:style-name="T677"><text:s/>straipsnis. Viešosios transporto inf</text:span><text:span text:style-name="T678">rastruktūros valdytojo santykiai su transporto<text:s/></text:span></text:p>
      <text:p text:style-name="P679"><text:span text:style-name="T680">infrastruktūros savininku</text:span></text:p>
      <text:p text:style-name="P681"><text:span text:style-name="T682">Viešosios transporto infrastruktūros savininko ir valdytojo tarpusavio santykius nustato turto patikėjimo sutartis.</text:span></text:p>
      <text:p text:style-name="P683"/>
      <text:p text:style-name="P684"><text:span text:style-name="T685">TREČIASIS</text:span><text:span text:style-name="T686"><text:s/>SKIRSNIS</text:span></text:p>
      <text:p text:style-name="P687"><text:span text:style-name="T688">VEŽĖJŲ PAREIGOS VEŽANT UŽSIENIEČIUS<text:s/></text:span><text:span text:style-name="T689">IR ATSAKOMYBĖ</text:span></text:p>
      <text:p text:style-name="P690">Įstatymas papildytas trečiuoju skirsniu:</text:p>
      <text:p text:style-name="P691"><text:span text:style-name="T692">Nr.<text:s/></text:span><text:a xlink:href="http://www3.lrs.lt/cgi-bin/preps2?a=256808&amp;b=" office:target-frame-name="_top" xlink:show="replace"><text:span text:style-name="T693">X-214</text:span></text:a><text:span text:style-name="T694">, 2005-05-19, Žin., 2005, Nr. 71-2560 (2005-06-07)</text:span></text:p>
      <text:p text:style-name="P695">Trečiojo skirsnio pavadinimo pakeitimas:</text:p>
      <text:p text:style-name="P696"><text:span text:style-name="T697">Nr.<text:s/></text:span><text:a xlink:href="http://www3.lrs.lt/cgi-bin/preps2?a=280576&amp;b=" office:target-frame-name="_top" xlink:show="replace"><text:span text:style-name="T698">X-747</text:span></text:a><text:span text:style-name="T699">, 2006-07-04, Žin., 2006, Nr. 82-3250 (2006-07-27)</text:span></text:p>
      <text:p text:style-name="P700"/>
      <text:p text:style-name="P701"><text:span text:style-name="T702">19</text:span><text:span text:style-name="T703"><text:s/>straipsnis.<text:s/></text:span><text:span text:style-name="T704">Vežėjų pareigos vežant užsieniečius</text:span></text:p>
      <text:p text:style-name="P705"><text:span text:style-name="T706">1</text:span><text:span text:style-name="T707">. Jeigu asmuo, kuris nėra Europos Sąjungos valstybės narės pilietis (toliau – užs</text:span><text:span text:style-name="T708">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09">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0"><text:s/>3 dalyje numatytus reikalavimus.</text:span></text:p>
      <text:p text:style-name="P711"><text:span text:style-name="T712">2</text:span><text:span text:style-name="T713">.<text:s/></text:span><text:span text:style-name="T714">Valstybės sienos apsaugos tarnybos prie Vidaus reikalų ministerijos (toliau – Valstybės sienos apsaugos tarnyba), įgyvendinančios valstybės politiką vidaus reikalų ministrui priskirtose valstybės sienos apsaugos ir<text:s/></text:span><text:span text:style-name="T715">jos kirtimo kontrolės srityse, reikalavimu vežėjas privalo įvykdyti vieną iš šių punktų:</text:span></text:p>
      <text:p text:style-name="P716"><text:span text:style-name="T717">1</text:span><text:span text:style-name="T718">) už savo lėšas nuvežti užsienietį į užsienio valstybę, iš kurios jis atvyko;</text:span></text:p>
      <text:p text:style-name="P719"><text:span text:style-name="T720">2</text:span><text:span text:style-name="T721">) už savo lėšas nuvežti užsienietį į užsienio valstybę, išdavusią kelionės dokume</text:span><text:span text:style-name="T722">ntą;</text:span></text:p>
      <text:p text:style-name="P723"><text:span text:style-name="T724">3</text:span><text:span text:style-name="T725">) už savo lėšas nuvežti užsienietį į užsienio valstybę, į kurią jam leista įvažiuoti.</text:span></text:p>
      <text:p text:style-name="P726">Straipsnio dalies pakeitimai:</text:p>
      <text:p text:style-name="P727"><text:span text:style-name="T728">Nr.<text:s/></text:span><text:a xlink:href="https://www.e-tar.lt/portal/legalAct.html?documentId=d59730f041cf11e6a8ae9e1795984391" office:target-frame-name="_top" xlink:show="replace"><text:span text:style-name="T729">XII-2483</text:span></text:a><text:span text:style-name="T730">, 2016-06-23,<text:s/></text:span><text:span text:style-name="T731">paskelbta TAR 2016-07-04, i. k. 2016-18452</text:span></text:p>
      <text:p text:style-name="Normal"/>
      <text:p text:style-name="P732"><text:span text:style-name="T733">3</text:span><text:span text:style-name="T734">. Jeigu vežėjas, kuris verčiasi keleivių vežimu, negali užsieniečio sugrąžinti į užsienio valstybę, jis privalo nedelsdamas rasti tiesioginio transporto priemones ir padengti su jomis susijusias išlaidas arb</text:span><text:span text:style-name="T735">a, jei tokios galimybės nėra, prisiimti atsakomybę už lėšų, susijusių su užsieniečio buvimu pasienio kontrolės punkte ir sugrąžinimu į šio straipsnio 2 dalies 1–3 punktuose išvardytas valstybes, padengimą.</text:span></text:p>
      <text:p text:style-name="P736"><text:span text:style-name="T737">4</text:span><text:span text:style-name="T738">. Vyriausybė arba jos įgaliota institucija nu</text:span><text:span text:style-name="T739">stato lėšų, susijusių su užsieniečio buvimu pasienio kontrolės punkte ir sugrąžinimu į užsienio valstybę, padengimo tvarką ir šių lėšų dydį.</text:span></text:p>
      <text:p text:style-name="P740"/>
      <text:p text:style-name="P741"><text:span text:style-name="T742">19</text:span><text:span text:style-name="T743">1</text:span><text:span text:style-name="T744"><text:s/>straipsnis.<text:s/></text:span><text:span text:style-name="T745">Vežėjų, kurie verčiasi keleivių vežimu oro keliais, pareiga teikti informaciją</text:span></text:p>
      <text:p text:style-name="P746"><text:span text:style-name="T747">1</text:span><text:span text:style-name="T748">. Vežėja</text:span><text:span text:style-name="T749">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0">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1">os oro keliais keleivius.</text:span></text:p>
      <text:p text:style-name="P752"><text:span text:style-name="T753">TAR pastaba.</text:span><text:span text:style-name="T754"><text:s/>Bylos dėl Lietuvos Respublikos transporto veiklos pagrindų 19</text:span><text:span text:style-name="T755">1<text:s/></text:span><text:span text:style-name="T756">straipsnio 1 dalies reikalavimų pažeidimo, pradėtos iki 2017-01-01, baigiamos nagrinėti pagal tvarką, galiojusią iki įstatymo Nr. XII-2483 įsigaliojimo (2</text:span><text:span text:style-name="T757">017-01-01), išskyrus įstatymo Nr. XII-2483 16  straipsnio 4 dalyje nurodytą išimtį.</text:span></text:p>
      <text:p text:style-name="P758"><text:span text:style-name="T759">2</text:span><text:span text:style-name="T760">. Įgaliotas padalinys yra Lietuvos policijos generalinio komisaro įsakymu įgaliota policijos įstaiga ar jos struktūrinis padalinys. Įgaliotam padaliniui priklauso Vals</text:span><text:span text:style-name="T761">tybės sienos apsaugos tarnybos ir Lietuvos Respublikos valstybės saugumo departamento (toliau – Valstybės saugumo departamentas) deleguoti pareigūnai, įgalioti atlikti funkcijas, susijusias su šio Įstatymo 1 priede nurodytų duomenų tvarkymu.</text:span></text:p>
      <text:p text:style-name="P762"><text:span text:style-name="T763">3</text:span><text:span text:style-name="T764">. Šio Įst</text:span><text:span text:style-name="T765">atymo 1 priede nurodyti duomenys tvarkomi teroristinių nusikaltimų ir su teroristine veikla susijusių nusikaltimų, taip pat sunkių ir labai sunkių nusikaltimų, kaip jie apibrėžti Lietuvos Respublikos baudžiamajame kodekse, prevencijos, nustatymo, tyrimo ir</text:span><text:span text:style-name="T766"><text:s/>patraukimo už juos baudžiamojon atsakomybėn tikslais.</text:span></text:p>
      <text:p text:style-name="P767"><text:span text:style-name="T768">4</text:span><text:span text:style-name="T769">. Valstybės sienos apsaugos tarnyba šio Įstatymo 1 priedo 1.1, 1.2, 1.3, 1.4, 1.5, 2.3, 2.4 papunkčiuose nurodytus duomenis apie užsieniečius, atvykstančius į Lietuvos Respublikos teritoriją iš va</text:span><text:span text:style-name="T770">lstybių, ne Europos Sąjungos valstybių narių, tvarko siekiant kovoti su nelegalia migracija ir sugriežtinti pasienio kontrolę.</text:span></text:p>
      <text:p text:style-name="P771"><text:span text:style-name="T772">5</text:span><text:span text:style-name="T773">. Atliekant keleivių įvertinimą prieš jiems atvykstant į Lietuvos Respubliką ar išvykstant iš jos, šio Įstatymo 1 priede<text:s/></text:span><text:span text:style-name="T774">nurodyti duomenys automatizuotu būdu yra palyginami su duomenimis, tvarkomais valstybės ir žinybiniuose registruose, informacinėse sistemose teroristinių ar labai sunkių ir sunkių nusikaltimų prevencijos, nustatymo, tyrimo ar patraukimo baudžiamojon atsako</text:span><text:span text:style-name="T775">mybėn, taip pat įtariamųjų, kaltinamųjų, nuteistųjų, dingusių be žinios ar įtrauktų į Šengeno informacinę sistemą asmenų paieškos tikslais. Keleivių vertinimas atliekamas pagal iš anksto nustatytus ir Lietuvos policijos generalinio komisaro nustatyta tvark</text:span><text:span text:style-name="T776">a patvirtintus tikslinius, proporcingus, konkrečius, nediskriminacinius kriterijus; gavus teigiamą rezultatą, duomenys turi būti atskirai peržiūrėti įgalioto padalinio neautomatizuotu būdu.</text:span></text:p>
      <text:p text:style-name="P777"><text:span text:style-name="T778">6</text:span><text:span text:style-name="T779">. Šio Įstatymo 1 priede nurodyti duomenys tvarkomi teisės akt</text:span><text:span text:style-name="T780">ų nustatyta tvarka įsteigtoje informacinėje sistemoje ir saugomi 5 metus. Šio Įstatymo 1 priedo 1.2, 1.4, 1.5 papunkčiuose ir 3 punkte nurodyti duomenys po 6 mėnesių nuo jų įrašymo į informacinę sistemą yra nuasmeninami ir užmaskuojami, išskyrus atvejus, k</text:span><text:span text:style-name="T781">ai šie duomenys yra naudojami konkrečiais teroristinių ar labai sunkių ir sunkių nusikaltimų prevencijos, nustatymo, tyrimo ar patraukimo baudžiamojon atsakomybėn tikslais. Oro vežėjo pateikti šio Įstatymo 1 priede nenumatyti ypatingi ir kiti asmens duomen</text:span><text:span text:style-name="T782">ys informacinėje sistemoje nedelsiant ištrinami.</text:span></text:p>
      <text:p text:style-name="P783"><text:span text:style-name="T784">7</text:span><text:span text:style-name="T785">. Įgaliotas padalinys šio Įstatymo 1 priede nurodytus duomenis ar tų duomenų tvarkymo rezultatus šio Įstatymo 2 priede nurodytoms kompetentingoms institucijoms ar kitų valstybių narių įgaliotiems padali</text:span><text:span text:style-name="T786">niams ar Europos policijos biurui (Europolui) teikia pagrįsto prašymo pagrindu tik konkrečiais teroristinių nusikaltimų ar labai sunkių ir sunkių nusikaltimų prevencijos, nustatymo, tyrimo ar patraukimo baudžiamojon atsakomybėn tikslais. Įgaliotas padaliny</text:span><text:span text:style-name="T787">s teikia šio straipsnio 1 dalyje nurodytus duomenis ar tų duomenų tvarkymo rezultatus trečiosioms šalims tik atskirai įvertinęs kiekvieną konkretų atvejį, laikydamasis šiame straipsnyje ir Lietuvos Respublikos asmens duomenų, tvarkomų vykdant policijos ir<text:s/></text:span><text:span text:style-name="T788">teisminį bendradar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789"><text:span text:style-name="T790">8</text:span><text:span text:style-name="T791">. Šio Įstatymo 1 priede nurodyti duomenys įgaliotam padaliniui teikiami ir tvarkomi Lietuvos policijos generalinio komisaro nustatyta tvarka.</text:span></text:p>
      <text:p text:style-name="P792"><text:span text:style-name="T793">9</text:span><text:span text:style-name="T794">. Vežėjas, kuris verčiasi keleivių vežimu oro keliais, Lietuvos Respublikos asmens duomenų teisinės apsaugo</text:span><text:span text:style-name="T795">s įstatymo 24 straipsnyje nustatyta tvarka privalo informuoti keleivius apie numatomą jų asmens duomenų, nurodytų šio straipsnio 1 dalyje, tvarkymą.</text:span></text:p>
      <text:p text:style-name="P796"><text:span text:style-name="T797">10</text:span><text:span text:style-name="T798">. Savo teises dėl asmens duomenų tvarkymo keleivis įgyvendina Lietuvos Respublikos asmens duomenų tei</text:span><text:span text:style-name="T799">sinės apsaugos įstatymo nustatyta tvarka.</text:span></text:p>
      <text:p text:style-name="P800"><text:span text:style-name="T801">11</text:span><text:span text:style-name="T802">. Asmenims, pažeidusiems duomenų tvarkymo nuostatas, taikoma įstatymų nustatyta atsakomybė.</text:span></text:p>
      <text:p text:style-name="P803"><text:s/>Įstatymas papildytas straipsniu:</text:p>
      <text:p text:style-name="P804"><text:span text:style-name="T805">Nr.<text:s/></text:span><text:a xlink:href="http://www3.lrs.lt/cgi-bin/preps2?a=280576&amp;b=" office:target-frame-name="_top" xlink:show="replace"><text:span text:style-name="T806">X-747</text:span></text:a><text:span text:style-name="T807">, 2006-07</text:span><text:span text:style-name="T808">-04, Žin., 2006, Nr. 82-3250 (2006-07-27)</text:span></text:p>
      <text:p text:style-name="P809">Straipsnio pakeitimai:</text:p>
      <text:p text:style-name="P810"><text:span text:style-name="T811">Nr.<text:s/></text:span><text:a xlink:href="https://www.e-tar.lt/portal/legalAct.html?documentId=d59730f041cf11e6a8ae9e1795984391" office:target-frame-name="_top" xlink:show="replace"><text:span text:style-name="T812">XII-2483</text:span></text:a><text:span text:style-name="T813">, 2016-06-23, paskelbta TAR 2016-07-04, i. k. 2016-18452</text:span></text:p>
      <text:p text:style-name="Normal"/>
      <text:p text:style-name="P814"><text:span text:style-name="T815">20</text:span><text:span text:style-name="T816"><text:s/>straipsnis.<text:s/></text:span><text:span text:style-name="T817">Vežėjų atsakomybė</text:span></text:p>
      <text:p text:style-name="P818"><text:span text:style-name="T819">1</text:span><text:span text:style-name="T820">. Vežėjai, kurie verčiasi keleivių vežimu oro ar jūros keliais ar kurie tarptautinio susisiekimo maršrutais autobusais sausuma veža keleivių grupes specialiais ir užsakomaisiais reisais, įveždami užsieniečius į Lietuvos Respublikos t</text:span><text:span text:style-name="T821">eritoriją per valstybės sieną, privalo užtikrinti, kad šie turėtų kelionės dokumentus, kurie reikalingi įvažiuoti į Lietuvos Respubliką. Vežėjai turi teisę tikrinti keleivių kelionės dokumentus, kad įsitikintų, ar keleivis turi kelionės dokumentus, reikali</text:span><text:span text:style-name="T822">ngus įvažiuoti į Lietuvos Respubliką.</text:span></text:p>
      <text:p text:style-name="P823"><text:span text:style-name="T824">TAR pastaba.</text:span><text:span text:style-name="T825"><text:s/>Bylos dėl Lietuvos Respublikos transporto veiklos pagrindų 20 straipsnio 1 dalies reikalavimų pažeidimo, pradėtos iki 2017-01-01, baigiamos nagrinėti pagal tvarką, galiojusią iki įstatymo Nr. XII-2483 įsig</text:span><text:span text:style-name="T826">aliojimo (2017-01-01), išskyrus įstatymo Nr. XII-2483 16  straipsnio 4 dalyje nurodytą išimtį.</text:span></text:p>
      <text:p text:style-name="P827"><text:span text:style-name="T828">2</text:span><text:span text:style-name="T829">. Jeigu<text:s/></text:span><text:span text:style-name="T830">Valstybės sienos apsaugos tarnyba</text:span><text:span text:style-name="T831"><text:s/>nustato, kad šio straipsnio 1 dalyje nurodyto vežėjo vežamas užsienietis neturi kelionės dokumentų, kurie reikalin</text:span><text:span text:style-name="T832">gi įvažiuoti į Lietuvos Respubliką, vežėjui skiriama bauda nuo trijų tūkstančių šimto aštuoniasdešimt šešių iki penkių tūkstančių dviejų šimtų keturiolikos eurų už kiekvieną be reikalingų kelionės dokumentų vežamą užsienietį.</text:span></text:p>
      <text:p text:style-name="P833"><text:span text:style-name="T834">3</text:span><text:span text:style-name="T835">. Šio straipsnio 1 dalyje</text:span><text:span text:style-name="T836"><text:s/>nurodytų reikalavimų pažeidimo nagrinėjimas nepradedamas, o pradėtas nutraukiamas ir bauda neskiriama, jeigu vežamas užsienietis siekia prieglobsčio Lietuvos Respublikoje, vadovaudamasis Lietuvos Respublikos įstatymu „Dėl užsieniečių teisinės padėties“.</text:span></text:p>
      <text:p text:style-name="P837"><text:span text:style-name="T838">4</text:span><text:span text:style-name="T839">. Jeigu policijos įstaiga</text:span><text:span text:style-name="T840"><text:s/></text:span><text:span text:style-name="T841">nustato, kad šio Įstatymo 19</text:span><text:span text:style-name="T842">1</text:span><text:span text:style-name="T843"><text:s/>straipsnio 1 dalyje nurodytas vežėjas nepateikė arba pateikė ne visus ar neteisingus šio Įstatymo 1 priede nurodytus duomenis arba juos pateikė vėliau negu nustatyta šio Įstatymo 19</text:span><text:span text:style-name="T844">1</text:span><text:span text:style-name="T845"><text:s/>straipsnio 1<text:s/></text:span><text:span text:style-name="T846">dalyje, tokiam vežėjui skiriama nuo trijų tūkstančių šimto aštuoniasdešimt šešių iki penkių tūkstančių dviejų šimtų keturiolikos eurų bauda už kiekvieną skrydį, kuriuo buvo vežami keleiviai.</text:span></text:p>
      <text:p text:style-name="P847">Straipsnio pakeitimai:</text:p>
      <text:p text:style-name="P848"><text:span text:style-name="T849">Nr.<text:s/></text:span><text:a xlink:href="http://www3.lrs.lt/cgi-bin/preps2?a=280576&amp;b=" office:target-frame-name="_top" xlink:show="replace"><text:span text:style-name="T850">X-747</text:span></text:a><text:span text:style-name="T851">, 2006-07-04, Žin., 2006, Nr. 82-3250 (2006-07-27)</text:span></text:p>
      <text:p text:style-name="P852">Straipsnio pakeitimai:</text:p>
      <text:p text:style-name="P853"><text:span text:style-name="T854">Nr.<text:s/></text:span><text:a xlink:href="https://www.e-tar.lt/portal/legalAct.html?documentId=d59730f041cf11e6a8ae9e1795984391" office:target-frame-name="_top" xlink:show="replace"><text:span text:style-name="T855">XII-2483</text:span></text:a><text:span text:style-name="T856">, 2016-06-23, paskelbta TAR 2016-07-04,<text:s/></text:span><text:span text:style-name="T857">i. k. 2016-18452</text:span></text:p>
      <text:p text:style-name="Normal"/>
      <text:p text:style-name="P858"><text:span text:style-name="T859">21</text:span><text:span text:style-name="T860"><text:s/>straipsnis.<text:s/></text:span><text:span text:style-name="T861">Įstatymo pažeidimo protokolas, bylų nagrinėjimo ir baudų skyrimo terminai</text:span></text:p>
      <text:p text:style-name="P862"><text:span text:style-name="T863">1</text:span><text:span text:style-name="T864">. Policijos įstaigos įgalioti darbuotojai (pareigūnai), nustatę, kad pažeisti šio Įstatymo<text:s/></text:span><text:span text:style-name="T865">19</text:span><text:span text:style-name="T866">1</text:span><text:span text:style-name="T867"><text:s/></text:span><text:span text:style-name="T868">straipsnio 1 dalyje nurodyti reikalavimai, o<text:s/></text:span><text:span text:style-name="T869">Valstybės sienos apsaugos tarnybos</text:span><text:span text:style-name="T870"><text:s/></text:span><text:span text:style-name="T871">įgalioti darbuotojai (pareigūnai), nustatę, kad pažeisti šio Įstatymo 20 straipsnio 1 dalyje nurodyti reikalavimai, surašo įstatymo pažeidimo protokolą. Šiame protokole nurodoma jo surašymo data ir vieta, protokolą suraši</text:span><text:span text:style-name="T872">usio asmens pareigos, vardas, pavardė, vežėjo pavadinimas, šio Įstatymo pažeidimo padarymo vieta, laikas ir esmė, šio Įstatymo straipsnis ir jo nuostata, kurios reikalavimų pažeidimu įtariamas vežėjas, liudytojų ir nukentėjusiųjų, jeigu jų yra, vardai, pav</text:span><text:span text:style-name="T873">ardės, gyvenamųjų vietų adresai, vežėjo paaiškinimas, kitokios žinios, būtinos bylai išspręsti.<text:s/></text:span></text:p>
      <text:p text:style-name="P874"><text:span text:style-name="T875">2</text:span><text:span text:style-name="T876">. Šio straipsnio 1 dalyje nurodytas protokolas kartu su šio Įstatymo 23 straipsnio 1 dalyje nurodytu pranešimu pateikiamas vežėjui šio Įstatymo 23 straips</text:span><text:span text:style-name="T877">nio 3 dalyje nustatyta tvarka.</text:span></text:p>
      <text:p text:style-name="P878"><text:span text:style-name="T879">3</text:span><text:span text:style-name="T880">.<text:s/></text:span><text:span text:style-name="T881">Valstybės sienos apsaugos tarnyba</text:span><text:span text:style-name="T882"><text:s/>bylas dėl šio Įstatymo 20 straipsnio 1 dalyje nurodytų reikalavimų pažeidimų, o policijos įstaiga bylas dėl šio Įstatymo 19</text:span><text:span text:style-name="T883">1<text:s/></text:span><text:span text:style-name="T884">straipsnio 1 dalyje nurodytų reikalavimų pažeidimų nagrinėj</text:span><text:span text:style-name="T885">a ir baudas skiria ne vėliau kaip per 30 darbo dienų nuo šio Įstatymo reikalavimų pažeidimo nustatymo dienos.</text:span></text:p>
      <text:p text:style-name="P886"><text:span text:style-name="T887">4</text:span><text:span text:style-name="T888">. Bauda vežėjui negali būti paskirta, jeigu nuo šio Įstatymo reikalavimų pažeidimo padarymo dienos praėjo daugiau kaip dveji metai. Praėjus<text:s/></text:span><text:span text:style-name="T889">šiam terminui, bylos dėl šio Įstatymo reikalavimų pažeidimo nagrinėjimas nepradedamas, o pradėtas – nutraukiamas.</text:span></text:p>
      <text:p text:style-name="P890"><text:span text:style-name="T891">TAR pastaba.</text:span><text:span text:style-name="T892"><text:s/>21 straipsnio 4 dalies nuostata taikoma ir nagrinėjant bylas dėl Lietuvos Respublikos transporto veiklos pagrindų įstatymo 19</text:span><text:span text:style-name="T893">1<text:s/></text:span><text:span text:style-name="T894">st</text:span><text:span text:style-name="T895">raipsnio 1 dalies ir 20 straipsnio 1 dalies reikalavimų pažeidimų, padarytų iki 2017-01-01, jeigu bylos dėl šių pažeidimų nebuvo baigtos nagrinėti</text:span><text:span text:style-name="T896">.</text:span></text:p>
      <text:p text:style-name="P897">Straipsnio pakeitimai:</text:p>
      <text:p text:style-name="P898"><text:span text:style-name="T899">Nr.<text:s/></text:span><text:a xlink:href="http://www3.lrs.lt/cgi-bin/preps2?a=280576&amp;b=" office:target-frame-name="_top" xlink:show="replace"><text:span text:style-name="T900">X-747</text:span></text:a><text:span text:style-name="T901">,<text:s/></text:span><text:span text:style-name="T902">2006-07-04, Žin., 2006, Nr. 82-3250 (2006-07-27)</text:span></text:p>
      <text:p text:style-name="P903">Straipsnio pakeitimai:</text:p>
      <text:p text:style-name="P904"><text:span text:style-name="T905">Nr.<text:s/></text:span><text:a xlink:href="https://www.e-tar.lt/portal/legalAct.html?documentId=d59730f041cf11e6a8ae9e1795984391" office:target-frame-name="_top" xlink:show="replace"><text:span text:style-name="T906">XII-2483</text:span></text:a><text:span text:style-name="T907">, 2016-06-23, paskelbta TAR 2016-07-04, i. k. 2016-18452</text:span></text:p>
      <text:p text:style-name="Normal"/>
      <text:p text:style-name="P908"><text:span text:style-name="T909">22</text:span><text:span text:style-name="T910"><text:s/>straipsnis.<text:s/></text:span><text:span text:style-name="T911">Bylos nagrinėjimo proceso dalyviai</text:span></text:p>
      <text:p text:style-name="P912"><text:span text:style-name="T913">1</text:span><text:span text:style-name="T914">. Nagrinėjant bylas dėl šio Įstatymo<text:s/></text:span><text:span text:style-name="T915">19</text:span><text:span text:style-name="T916">1</text:span><text:span text:style-name="T917"><text:s/></text:span><text:span text:style-name="T918">straipsnio 1 dalyje arba 20 straipsnio 1 dalyje nurodytų reikalavimų pažeidimų, dalyvauja šie proceso dalyviai:</text:span></text:p>
      <text:p text:style-name="P919"><text:span text:style-name="T920">1</text:span><text:span text:style-name="T921">) šį Įstatymą pažeidęs vežėjas;</text:span></text:p>
      <text:p text:style-name="P922"><text:span text:style-name="T923">2</text:span><text:span text:style-name="T924">)<text:s/></text:span><text:span text:style-name="T925">Valstybė</text:span><text:span text:style-name="T926">s sienos apsaugos tarnybos</text:span><text:span text:style-name="T927"><text:s/></text:span><text:span text:style-name="T928">ar policijos įstaigos sprendimu – kiti asmenys, su kurių interesais tiesiogiai susijusi nagrinėjama byla;</text:span></text:p>
      <text:p text:style-name="P929"><text:span text:style-name="T930">3</text:span><text:span text:style-name="T931">) valstybės ir savivaldybių institucijų atstovai – šių institucijų prašymu;</text:span></text:p>
      <text:p text:style-name="P932"><text:span text:style-name="T933">4</text:span><text:span text:style-name="T934">)<text:s/></text:span><text:span text:style-name="T935">Valstybės sienos apsaugos tarnybos</text:span><text:span text:style-name="T936"><text:s/></text:span><text:span text:style-name="T937">ar policijos įstaigos sprendimu – ekspertai, specialistai ir kiti asmenys, turintys su nagrinėjama byla susijusios informacijos ar kitų bylos nagrinėjimui svarbių duomenų.</text:span></text:p>
      <text:p text:style-name="P938">Straipsnio dalies pakeitimai:</text:p>
      <text:p text:style-name="P939"><text:span text:style-name="T940">Nr.<text:s/></text:span><text:a xlink:href="https://www.e-tar.lt/portal/legalAct.html?documentId=d59730f041cf11e6a8ae9e1795984391" office:target-frame-name="_top" xlink:show="replace"><text:span text:style-name="T941">XII-2483</text:span></text:a><text:span text:style-name="T942">, 2016-06-23, paskelbta TAR 2016-07-04, i. k. 2016-18452</text:span></text:p>
      <text:p text:style-name="Normal"/>
      <text:p text:style-name="P943"><text:span text:style-name="T944">2</text:span><text:span text:style-name="T945">. Asmenys, nurodyti šio straipsnio 1 dalies 1 ir 2 punktuose, toliau šiame Įstatyme vadinami proceso šalimis.</text:span></text:p>
      <text:p text:style-name="P946"><text:span text:style-name="T947">3</text:span><text:span text:style-name="T948">. Proceso šalims<text:s/></text:span><text:span text:style-name="T949">gali atstovauti jų įgalioti atstovai.</text:span></text:p>
      <text:p text:style-name="P950">Straipsnio pakeitimai:</text:p>
      <text:p text:style-name="P951"><text:span text:style-name="T952">Nr.<text:s/></text:span><text:a xlink:href="http://www3.lrs.lt/cgi-bin/preps2?a=280576&amp;b=" office:target-frame-name="_top" xlink:show="replace"><text:span text:style-name="T953">X-747</text:span></text:a><text:span text:style-name="T954">, 2006-07-04, Žin., 2006, Nr. 82-3250 (2006-07-27)</text:span></text:p>
      <text:p text:style-name="P955"/>
      <text:p text:style-name="P956"><text:span text:style-name="T957">23</text:span><text:span text:style-name="T958"><text:s/>straipsnis.<text:s/></text:span><text:span text:style-name="T959">Pranešimas apie bylos nagrinėjimą</text:span></text:p>
      <text:p text:style-name="P960"><text:span text:style-name="T961">1</text:span><text:span text:style-name="T962">. Proceso ša</text:span><text:span text:style-name="T963">lims ne vėliau kaip prieš 14 darbo dienų iki bylos nagrinėjimo raštu pranešama apie nustatytus šio Įstatymo<text:s/></text:span><text:span text:style-name="T964">19</text:span><text:span text:style-name="T965">1</text:span><text:span text:style-name="T966"> straipsnio 1 dalyje arba 20 straipsnio 1 dalyje nurodytų reikalavimų pažeidimus, bylos nagrinėjimo vietą ir laiką, taip pat pasiūloma susipažint</text:span><text:span text:style-name="T967">i su bylos medžiaga, raštu pateikti paaiškinimus.<text:s/></text:span></text:p>
      <text:p text:style-name="P968"><text:span text:style-name="T969">2</text:span><text:span text:style-name="T970">. Apie bylos nagrinėjimo vietą ir laiką kitiems proceso dalyviams raštu pranešama ne vėliau kaip prieš 8 darbo dienas iki bylos nagrinėjimo.</text:span></text:p>
      <text:p text:style-name="P971"><text:span text:style-name="T972">3</text:span><text:span text:style-name="T973">. Tinkamu pranešimu apie bylos nagrinėjimo vietą ir<text:s/></text:span><text:span text:style-name="T974">laiką laikomas pranešimas, išsiųstas registruotu paštu Juridinių asmenų registre nurodytu proceso šalies buveinės adresu, išskyrus atvejus, kai proceso šalis nurodo kitą korespondencijos įteikimo adresą, arba pranešimas, išsiųstas Juridinių asmenų registre</text:span><text:span text:style-name="T975"><text:s/>nurodytu proceso šalies elektroninių siuntų pristatymo adresu, arba pranešimas, pasirašytinai įteiktas proceso šaliai ar kitam proceso dalyviui, arba pranešimas, proceso šalims ar kitiems proceso dalyviams išsiųstas registruotu paštu jų deklaruotos gyvena</text:span><text:span text:style-name="T976">mosios vietos ar kitu jų raštu nurodytu adresu.</text:span></text:p>
      <text:p text:style-name="P977">Straipsnio pakeitimai:</text:p>
      <text:p text:style-name="P978"><text:span text:style-name="T979">Nr.<text:s/></text:span><text:a xlink:href="http://www3.lrs.lt/cgi-bin/preps2?a=280576&amp;b=" office:target-frame-name="_top" xlink:show="replace"><text:span text:style-name="T980">X-747</text:span></text:a><text:span text:style-name="T981">, 2006-07-04, Žin., 2006, Nr. 82-3250 (2006-07-27)</text:span></text:p>
      <text:p text:style-name="P982">Straipsnio pakeitimai:</text:p>
      <text:p text:style-name="P983"><text:span text:style-name="T984">Nr.<text:s/></text:span><text:a xlink:href="https://www.e-tar.lt/portal/legalAct.html?documentId=d59730f041cf11e6a8ae9e1795984391" office:target-frame-name="_top" xlink:show="replace"><text:span text:style-name="T985">XII-2483</text:span></text:a><text:span text:style-name="T986">, 2016-06-23, paskelbta TAR 2016-07-04, i. k. 2016-18452</text:span></text:p>
      <text:p text:style-name="Normal"/>
      <text:p text:style-name="P987"><text:span text:style-name="T988">24</text:span><text:span text:style-name="T989"><text:s/>straipsnis.<text:s/></text:span><text:span text:style-name="T990">Bylos nagrinėjimas</text:span></text:p>
      <text:p text:style-name="P991"><text:span text:style-name="T992">1</text:span><text:span text:style-name="T993">. Byla nagrinėjama, kai dalyvauja proceso šalys ir<text:s/></text:span><text:span text:style-name="T994">kiti proceso dalyviai.</text:span></text:p>
      <text:p text:style-name="P995"><text:span text:style-name="T996">2</text:span><text:span text:style-name="T997">. Bylos nagrinėjimo metu proceso šalys ir kiti proceso dalyviai turi teisę susipažinti su surinkta bylos medžiaga, duoti paaiškinimus žodžiu ar raštu, pateikti įrodymus, teikti prašymus.<text:s/></text:span><text:span text:style-name="T998">Jeigu bylos nagrinėjimo metu apklausiami<text:s/></text:span><text:span text:style-name="T999">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000">is ir pateikti savo paaiškinimus dėl jų.</text:span></text:p>
      <text:p text:style-name="P1001"><text:span text:style-name="T1002">3</text:span><text:span text:style-name="T1003">. Jeigu proceso šalys ar kiti proceso dalyviai bylos nagrinėjimo metu nedalyvauja, byla gali būti išnagrinėta tik tais atvejais, kai yra duomenų, kad proceso šalims ar kitiems proceso dalyviams buvo tinkamai<text:s/></text:span><text:span text:style-name="T1004">pranešta apie bylos nagrinėjimo vietą ir laiką, taip pat suteikta teisė susipažinti su bylos medžiaga ir duoti paaiškinimus ir proceso šalys bei kiti proceso dalyviai nepateikia dokumentų, patvirtinančių, kad yra svarbių priežasčių, dėl kurių jie negali da</text:span><text:span text:style-name="T1005">lyvauti procese. Atostogos, komandiruotė, kitoks užimtumas nelaikomi svarbiomis priežastimis, taip pat svarbiomis priežastimis paprastai nelaikomas proceso šalies įgalioto atstovo užimtumas kitose bylose.</text:span></text:p>
      <text:p text:style-name="P1006"><text:span text:style-name="T1007">4</text:span><text:span text:style-name="T1008">. Bylos nagrinėjimas yra viešas.<text:s/></text:span><text:span text:style-name="T1009">Valstybės sie</text:span><text:span text:style-name="T1010">nos apsaugos tarnyba</text:span><text:span text:style-name="T1011"><text:s/>ar policijos įstaiga savo iniciatyva arba proceso šalių ar kitų proceso dalyvių prašymu gali paskelbti posėdį, kuriame nagrinėjama byla, ar jo dalį uždarą, jeigu tai būtina siekiant apsaugoti valstybės ar tarnybos paslaptį arba vežėjo<text:s/></text:span><text:span text:style-name="T1012">komercinę paslaptį.</text:span></text:p>
      <text:p text:style-name="P1013">Straipsnio pakeitimai:</text:p>
      <text:p text:style-name="P1014"><text:span text:style-name="T1015">Nr.<text:s/></text:span><text:a xlink:href="https://www.e-tar.lt/portal/legalAct.html?documentId=d59730f041cf11e6a8ae9e1795984391" office:target-frame-name="_top" xlink:show="replace"><text:span text:style-name="T1016">XII-2483</text:span></text:a><text:span text:style-name="T1017">, 2016-06-23, paskelbta TAR 2016-07-04, i. k. 2016-18452</text:span></text:p>
      <text:p text:style-name="Normal"/>
      <text:p text:style-name="P1018"><text:span text:style-name="T1019">25</text:span><text:span text:style-name="T1020"><text:s/>straipsnis.<text:s/></text:span><text:span text:style-name="T1021">Sprendimai, priimami išn</text:span><text:span text:style-name="T1022">agrinėjus bylą</text:span></text:p>
      <text:p text:style-name="P1023"><text:span text:style-name="T1024">1</text:span><text:span text:style-name="T1025">.<text:s/></text:span><text:span text:style-name="T1026">Valstybės sienos apsaugos tarnyba</text:span><text:span text:style-name="T1027"><text:s/>ar policijos įstaiga, išnagrinėjusios bylą, turi teisę priimti sprendimą:</text:span></text:p>
      <text:p text:style-name="P1028"><text:span text:style-name="T1029">1</text:span><text:span text:style-name="T1030">) skirti baudą;</text:span></text:p>
      <text:p text:style-name="P1031"><text:span text:style-name="T1032">2</text:span><text:span text:style-name="T1033">) atsisakyti skirti baudą ir bylą nutraukti, kai nėra šio Įstatymo<text:s/></text:span><text:span text:style-name="T1034">19</text:span><text:span text:style-name="T1035">1</text:span><text:span text:style-name="T1036"><text:s/></text:span><text:span text:style-name="T1037">straipsnio 1 dalyje arba 20 str</text:span><text:span text:style-name="T1038">aipsnio 1 dalyje nurodytų reikalavimų pažeidimo.</text:span></text:p>
      <text:p text:style-name="P1039"><text:span text:style-name="T1040">2</text:span><text:span text:style-name="T1041">. Išnagrinėjus bylą, surašomas nutarimas. Jame turi būti nurodyta sprendimą priėmusios institucijos pavadinimas, bylos nagrinėjimo data ir vieta, priimtas sprendimas, jo apskundimo terminai ir tvarka.</text:span><text:span text:style-name="T1042"><text:s/>Jeigu priimamas šio straipsnio 1 dalies 1 punkte nurodytas sprendimas, nutarime papildomai nurodomi duomenys apie šio Įstatymo reikalavimus pažeidusį vežėją, šio Įstatymo reikalavimų pažeidimo padarymo aplinkybės, šio Įstatymo reikalavimus pažeidusio vežė</text:span><text:span text:style-name="T1043">jo kaltės įrodymai, kuriais grindžiamas sprendimas, šio Įstatymo straipsnio nuostata, nustatanti atsakomybę už šio Įstatymo reikalavimų pažeidimą, šio Įstatymo reikalavimus pažeidusio vežėjo paaiškinimai ir jų įvertinimas.</text:span></text:p>
      <text:p text:style-name="P1044"><text:span text:style-name="T1045">3</text:span><text:span text:style-name="T1046">.<text:s/></text:span><text:span text:style-name="T1047">Valstybės sienos apsaugos<text:s/></text:span><text:span text:style-name="T1048">tarnybos</text:span><text:span text:style-name="T1049"><text:s/></text:span><text:span text:style-name="T1050">ar policijos įstaigos nutarimas per 2 darbo dienas nuo jo priėmimo išsiunčiamas šio Įstatymo reikalavimus pažeidusiam vežėjui.</text:span></text:p>
      <text:p text:style-name="P1051">Straipsnio pakeitimai:</text:p>
      <text:p text:style-name="P1052"><text:span text:style-name="T1053">Nr.<text:s/></text:span><text:a xlink:href="http://www3.lrs.lt/cgi-bin/preps2?a=280576&amp;b=" office:target-frame-name="_top" xlink:show="replace"><text:span text:style-name="T1054">X-747</text:span></text:a><text:span text:style-name="T1055">, 2006-07-04, Žin., 2006</text:span><text:span text:style-name="T1056">, Nr. 82-3250 (2006-07-27)</text:span></text:p>
      <text:p text:style-name="P1057">Straipsnio pakeitimai:</text:p>
      <text:p text:style-name="P1058"><text:span text:style-name="T1059">Nr.<text:s/></text:span><text:a xlink:href="https://www.e-tar.lt/portal/legalAct.html?documentId=d59730f041cf11e6a8ae9e1795984391" office:target-frame-name="_top" xlink:show="replace"><text:span text:style-name="T1060">XII-2483</text:span></text:a><text:span text:style-name="T1061">, 2016-06-23, paskelbta TAR 2016-07-04, i. k. 2016-18452</text:span></text:p>
      <text:p text:style-name="Normal"/>
      <text:p text:style-name="P1062"><text:span text:style-name="T1063">26</text:span><text:span text:style-name="T1064"><text:s/>straipsnis.<text:s/></text:span><text:span text:style-name="T1065">Baudų skyrimas šio<text:s/></text:span><text:span text:style-name="T1066">Įstatymo reikalavimus pažeidusiems vežėjams<text:s/></text:span></text:p>
      <text:p text:style-name="P1067"><text:span text:style-name="T1068">1</text:span><text:span text:style-name="T1069">. Konkretus skiriamos baudos dydis nustatomas pagal sankcijoje numatytų minimalios ir maksimalios baudų vidurkį, atsižvelgiant į šio straipsnio 2 ir 3 dalyse nurodytas atsakomybę lengvinančias ar<text:s/></text:span><text:span text:style-name="T1070">sunkinančias aplinkybes. Jeigu yra atsakomybę lengvinančių aplinkybių, baudos dydis mažinamas nuo vidurkio iki minimumo, o jeigu yra atsakomybę sunkinančių aplinkybių, baudos dydis didinamas nuo vidurkio iki maksimumo. Jeigu yra atsakomybę lengvinančių ir<text:s/></text:span><text:span text:style-name="T1071">sunkinančių aplinkybių, bauda skiriama atsižvelgiant į jų kiekį ir reikšmingumą. Baudos dydžio mažinimas ar didinimas motyvuojamas šio Įstatymo 25 straipsnio 2 dalyje nurodytame nutarime.</text:span></text:p>
      <text:p text:style-name="P1072"><text:span text:style-name="T1073">2</text:span><text:span text:style-name="T1074">. Atsakomybę lengvinančiomis aplinkybėmis laikoma:</text:span></text:p>
      <text:p text:style-name="P1075"><text:span text:style-name="T1076">1</text:span><text:span text:style-name="T1077">) vežėjo<text:s/></text:span><text:span text:style-name="T1078">pagalba<text:s/></text:span><text:span text:style-name="T1079">Valstybės sienos apsaugos tarnybai</text:span><text:span text:style-name="T1080"><text:s/>ar policijos įstaigai atliekant šio Įstatymo reikalavimų pažeidimo tyrimą;</text:span></text:p>
      <text:p text:style-name="P1081"><text:span text:style-name="T1082">2</text:span><text:span text:style-name="T1083">) tai, kad šio Įstatymo reikalavimų pažeidimas padarytas dėl psichinės ar fizinės prievartos.</text:span></text:p>
      <text:p text:style-name="P1084"><text:span text:style-name="T1085">3</text:span><text:span text:style-name="T1086">. Atsakomybę sunkinančiomis apli</text:span><text:span text:style-name="T1087">nkybėmis laikoma:</text:span></text:p>
      <text:p text:style-name="P1088"><text:span text:style-name="T1089">1</text:span><text:span text:style-name="T1090">) vežėjo kliudymas<text:s/></text:span><text:span text:style-name="T1091">Valstybės sienos apsaugos tarnybai</text:span><text:span text:style-name="T1092"><text:s/>ar policijos įstaigai atlikti šio Įstatymo reikalavimų pažeidimo tyrimą;</text:span></text:p>
      <text:p text:style-name="P1093"><text:span text:style-name="T1094">2</text:span><text:span text:style-name="T1095">) tai, kad šio Įstatymo reikalavimų pažeidimas padarytas pasinaudojant ekstremaliąja situacija.</text:span></text:p>
      <text:p text:style-name="P1096">Straipsnio pakeitimai:</text:p>
      <text:p text:style-name="P1097"><text:span text:style-name="T1098">Nr.<text:s/></text:span><text:a xlink:href="https://www.e-tar.lt/portal/legalAct.html?documentId=d59730f041cf11e6a8ae9e1795984391" office:target-frame-name="_top" xlink:show="replace"><text:span text:style-name="T1099">XII-2483</text:span></text:a><text:span text:style-name="T1100">, 2016-06-23, paskelbta TAR 2016-07-04, i. k. 2016-18452</text:span></text:p>
      <text:p text:style-name="Normal"/>
      <text:p text:style-name="P1101"><text:span text:style-name="T1102">27</text:span><text:span text:style-name="T1103"><text:s/>straipsnis.<text:s/></text:span><text:span text:style-name="T1104">Baudų mokėjimas ir išieškojimas</text:span></text:p>
      <text:p text:style-name="P1105"><text:span text:style-name="T1106">1</text:span><text:span text:style-name="T1107">. Bauda t</text:span><text:span text:style-name="T1108">uri būti sumokėta į valstybės biudžetą ne vėliau kaip per 1 mėnesį nuo nutarimo išsiuntimo dienos.</text:span></text:p>
      <text:p text:style-name="P1109"><text:span text:style-name="T1110">2</text:span><text:span text:style-name="T1111">. Šio Įstatymo reikalavimus pažeidusio vežėjo nesumokėtas baudas išieško antstoliai, vykdydami jiems pateiktus<text:s/></text:span><text:span text:style-name="T1112">Valstybės sienos apsaugos tarnybos</text:span><text:span text:style-name="T1113"><text:s/></text:span><text:span text:style-name="T1114">ar<text:s/></text:span><text:span text:style-name="T1115">policijos įstaigos nutarimus Lietuvos Respublikos civilinio proceso kodekso nustatyta tvarka. Nutarimai antstoliams pateikiami vykdyti ne vėliau kaip per 20 darbo dienų nuo baudos sumokėjimo termino pabaigos.</text:span></text:p>
      <text:p text:style-name="P1116">Straipsnio dalies pakeitimai:</text:p>
      <text:p text:style-name="P1117"><text:span text:style-name="T1118">Nr.<text:s/></text:span><text:a xlink:href="https://www.e-tar.lt/portal/legalAct.html?documentId=d59730f041cf11e6a8ae9e1795984391" office:target-frame-name="_top" xlink:show="replace"><text:span text:style-name="T1119">XII-2483</text:span></text:a><text:span text:style-name="T1120">, 2016-06-23, paskelbta TAR 2016-07-04, i. k. 2016-18452</text:span></text:p>
      <text:p text:style-name="Normal"/>
      <text:p text:style-name="P1121"><text:span text:style-name="T1122">28</text:span><text:span text:style-name="T1123"><text:s/>straipsnis.<text:s/></text:span><text:span text:style-name="T1124">Nutarimų dėl baudų skyrimo apskundimas</text:span></text:p>
      <text:p text:style-name="P1125"><text:span text:style-name="T1126">1</text:span><text:span text:style-name="T1127">. Šio Įstatymo reikalavimus pažeidęs vež</text:span><text:span text:style-name="T1128">ėjas, nesutinkantis su<text:s/></text:span><text:span text:style-name="T1129">Valstybės sienos apsaugos tarnybos</text:span><text:span text:style-name="T1130"><text:s/></text:span><text:span text:style-name="T1131">ar policijos įstaigos nutarimu dėl baudos skyrimo, gali apskųsti jį Lietuvos Respublikos administracinių bylų teisenos įstatymo nustatyta tvarka.</text:span></text:p>
      <text:p text:style-name="P1132"><text:span text:style-name="T1133">2</text:span><text:span text:style-name="T1134">. Skundo padavimas administraciniam teismui sus</text:span><text:span text:style-name="T1135">tabdo<text:s/></text:span><text:span text:style-name="T1136">Valstybės sienos apsaugos tarnybos</text:span><text:span text:style-name="T1137"><text:s/></text:span><text:span text:style-name="T1138">ar policijos įstaigos nutarimų dėl baudų skyrimo vykdymą.</text:span></text:p>
      <text:p text:style-name="P1139">Straipsnio pakeitimai:</text:p>
      <text:p text:style-name="P1140"><text:span text:style-name="T1141">Nr.<text:s/></text:span><text:a xlink:href="https://www.e-tar.lt/portal/legalAct.html?documentId=d59730f041cf11e6a8ae9e1795984391" office:target-frame-name="_top" xlink:show="replace"><text:span text:style-name="T1142">XII-2483</text:span></text:a><text:span text:style-name="T1143">, 2016-06-23, paskelbt</text:span><text:span text:style-name="T1144">a TAR 2016-07-04, i. k. 2016-18452</text:span></text:p>
      <text:p text:style-name="Normal"/>
      <text:p text:style-name="P1145"/>
      <text:p text:style-name="P1146"/>
      <text:p text:style-name="P1147"/>
      <text:p text:style-name="P1148">LIETUVOS RESPUBLIKOS<text:s/></text:p>
      <text:p text:style-name="P1149">AUKŠČIAUSIOSIOS TARYBOS</text:p>
      <text:p text:style-name="P1150">PIRMININKO PAVADUOTOJAS <text:s text:c="2"/><text:tab/><text:tab/><text:tab/><text:tab/><text:tab/>KAZIMIERAS MOTIEKA</text:p>
      <text:p text:style-name="P1151"/>
      <text:p text:style-name="P1152">Vilnius, 1991 m. spalio 8 d.<text:s/></text:p>
      <text:p text:style-name="P1153">Nr. I-1863</text:p>
      <text:p text:style-name="P1154"/>
      <text:p text:style-name="P1155">Lietuvos Respublikos<text:s/></text:p>
      <text:p text:style-name="P1157">transporto veiklos pagrindų įstatymo</text:p>
      <text:p text:style-name="P1158"><text:span text:style-name="T1159">1</text:span><text:span text:style-name="T1160"><text:s/>priedas</text:span></text:p>
      <text:p text:style-name="P1161"/>
      <text:p text:style-name="P1162"><text:span text:style-name="T1163">Bilietų užsakymo ir išvykimo kontrolės, KELEIVIŲ skrydžio DUOMENYS</text:span></text:p>
      <text:p text:style-name="P1164"/>
      <text:p text:style-name="P1165"><text:span text:style-name="T1166">1</text:span><text:span text:style-name="T1167">. Keleivių duomenys (kiekvieno keleivio):</text:span></text:p>
      <text:p text:style-name="P1168"><text:span text:style-name="T1169">1.1</text:span><text:span text:style-name="T1170">. kele</text:span><text:span text:style-name="T1171">ivio duomenų įrašo (PNR) unikalus kodas;</text:span></text:p>
      <text:p text:style-name="P1172"><text:span text:style-name="T1173">1.2</text:span><text:span text:style-name="T1174">. vardas (vardai), pavardė (pavardės), gimimo data, lytis;</text:span></text:p>
      <text:p text:style-name="P1175"><text:span text:style-name="T1176">1.3</text:span><text:span text:style-name="T1177">. pilietybė;</text:span></text:p>
      <text:p text:style-name="P1178"><text:span text:style-name="T1179">1.4</text:span><text:span text:style-name="T1180">. vizos ar kito dokumento, pagrindžiančio galimybę būti šalyje, duomenys (tipas, numeris, išdavimo data, išdavimo įstaiga,</text:span><text:span text:style-name="T1181"><text:s/>galiojimo pabaigos data);</text:span></text:p>
      <text:p text:style-name="P1182"><text:span text:style-name="T1183">1.5</text:span><text:span text:style-name="T1184">. kelionės dokumento duomenys (tipas, numeris, išdavusi valstybė, galiojimo pabaigos data);</text:span></text:p>
      <text:p text:style-name="P1185"><text:span text:style-name="T1186">1.6</text:span><text:span text:style-name="T1187">. kontaktinio adreso duomenys (valstybė, gyvenamoji vietovė, gatvė, namo numeris, buto numeris, pašto kodas);</text:span></text:p>
      <text:p text:style-name="P1188"><text:span text:style-name="T1189">TAR pastaba.</text:span><text:span text:style-name="T1190"><text:s/>1 priedo 1.6 papunktyje nurodyti duomenys Lietuvos policijos generalinio komisaro įgaliotai policijos įstaigai teikiami nuo 2018-01-01.</text:span></text:p>
      <text:p text:style-name="P1191"><text:span text:style-name="T1192">1.7</text:span><text:span text:style-name="T1193">. kontaktiniai duomenys (elektroninio pašto adresas, telefono numeris);</text:span></text:p>
      <text:p text:style-name="P1194"><text:span text:style-name="T1195">TAR pastaba.</text:span><text:span text:style-name="T1196"><text:s/>1 priedo 1.7 papunktyje nur</text:span><text:span text:style-name="T1197">odyti duomenys Lietuvos policijos generalinio komisaro įgaliotai policijos įstaigai teikiami nuo 2018-01-01.</text:span></text:p>
      <text:p text:style-name="P1198"><text:span text:style-name="T1199">1.8</text:span><text:span text:style-name="T1200">. keleivio registravimo laikas, įlipimo į lėktuvą būsena (neatvyko, atvyko).</text:span></text:p>
      <text:p text:style-name="P1201"><text:span text:style-name="T1202">2</text:span><text:span text:style-name="T1203">. Bilietų duomenys (kiekvieno bilieto):</text:span></text:p>
      <text:p text:style-name="P1204"><text:span text:style-name="T1205">2.1</text:span><text:span text:style-name="T1206">. bilieto n</text:span><text:span text:style-name="T1207">umeris;</text:span></text:p>
      <text:p text:style-name="P1208"><text:span text:style-name="T1209">2.2</text:span><text:span text:style-name="T1210">. bilieto rezervavimo arba patvirtinimo data, bilieto klasė;</text:span></text:p>
      <text:p text:style-name="P1211"><text:span text:style-name="T1212">2.3</text:span><text:span text:style-name="T1213">. skrydį vykdantis faktinis oro vežėjas (pavadinimas, kodas);</text:span></text:p>
      <text:p text:style-name="P1214"><text:span text:style-name="T1215">2.4</text:span><text:span text:style-name="T1216">. skrydžio duomenys (numeris, išvykimo data, atvykimo data, informacija, iš kur arba į kur vykdomas skry</text:span><text:span text:style-name="T1217">dis (galutinis tikslas), iš kur arba į kur vykdomas skrydis (tarpinis tikslas), atvykimo ir išvykimo neatitikimas);</text:span></text:p>
      <text:p text:style-name="P1218"><text:span text:style-name="T1219">2.5</text:span><text:span text:style-name="T1220">. registruoto bagažo duomenys (numeris, vienetai, svoris, specialusis bagažas, papildomas bagažas);</text:span></text:p>
      <text:p text:style-name="P1221"><text:span text:style-name="T1222">TAR pastaba.</text:span><text:span text:style-name="T1223"><text:s/>1 priedo 2.5 papunkt</text:span><text:span text:style-name="T1224">yje nurodyti duomenys Lietuvos policijos generalinio komisaro įgaliotai policijos įstaigai teikiami nuo 2018-01-01.</text:span></text:p>
      <text:p text:style-name="P1225"><text:span text:style-name="T1226">2.6</text:span><text:span text:style-name="T1227">. sėdimoji vieta (bilieto pirkimo arba rezervavimo metu ir skrydžio metu);</text:span></text:p>
      <text:p text:style-name="P1228"><text:span text:style-name="T1229">TAR pastaba.</text:span><text:span text:style-name="T1230"><text:s/>1 priedo 2.6 papunktyje nurodyti duomenys Lie</text:span><text:span text:style-name="T1231">tuvos policijos generalinio komisaro įgaliotai policijos įstaigai teikiami nuo 2018-01-01.</text:span></text:p>
      <text:p text:style-name="P1232"><text:span text:style-name="T1233">2.7</text:span><text:span text:style-name="T1234">. bilieto rezervavimą atlikusios kelionių agentūros, kelionių agento ar kito bilietą pardavusio ūkio subjekto unikalus atpažinimo kodas.</text:span></text:p>
      <text:p text:style-name="P1235"><text:span text:style-name="T1236">TAR pastaba.</text:span><text:span text:style-name="T1237"><text:s/>1 priedo</text:span><text:span text:style-name="T1238"><text:s/>2.7 papunktyje nurodyti duomenys Lietuvos policijos generalinio komisaro įgaliotai policijos įstaigai teikiami nuo 2018-01-01</text:span><text:span text:style-name="T1239">.</text:span></text:p>
      <text:p text:style-name="P1240"><text:span text:style-name="T1241">3</text:span><text:span text:style-name="T1242">. Mokėjimo duomenys:</text:span></text:p>
      <text:p text:style-name="P1243"><text:span text:style-name="T1244">3.1</text:span><text:span text:style-name="T1245">. mokėjimo tipas (grynaisiais, mokėjimo kortele, banko pavedimu);</text:span></text:p>
      <text:p text:style-name="P1246"><text:span text:style-name="T1247">3.2</text:span><text:span text:style-name="T1248">. suma (eurais);</text:span></text:p>
      <text:p text:style-name="P1249"><text:span text:style-name="T1250">3.3</text:span><text:span text:style-name="T1251">. mokėtojo duomenys (vardas, pavardė, gyvenamosios vietos duomenys, pavadinimas, buveinės adresas, elektroninio pašto adresas, telefono numeris);</text:span></text:p>
      <text:p text:style-name="P1252"><text:span text:style-name="T1253">3.4</text:span><text:span text:style-name="T1254">. mokėjimo kortelės duomenys (tipas, numeris, galiojimo pabaigos data, savininko vardas, pavardė,<text:s/></text:span><text:span text:style-name="T1255">pavadinimas).</text:span></text:p>
      <text:p text:style-name="P1256">Papildyta priedu:</text:p>
      <text:p text:style-name="P1257"><text:span text:style-name="T1258">Nr.<text:s/></text:span><text:a xlink:href="https://www.e-tar.lt/portal/legalAct.html?documentId=d59730f041cf11e6a8ae9e1795984391" office:target-frame-name="_top" xlink:show="replace"><text:span text:style-name="T1259">XII-2483</text:span></text:a><text:span text:style-name="T1260">, 2016-06-23, paskelbta TAR 2016-07-04, i. k. 2016-18452</text:span></text:p>
      <text:p text:style-name="Normal"/>
      <text:p text:style-name="P1261"/>
      <text:p text:style-name="P1263"/>
      <text:p text:style-name="P1264">Lietuvos Respublikos<text:s/></text:p>
      <text:p text:style-name="P1265">transporto veiklos pagrindų įstatymo</text:p>
      <text:p text:style-name="P1266"><text:span text:style-name="T1267">2</text:span><text:span text:style-name="T1268"><text:s/>priedas</text:span></text:p>
      <text:p text:style-name="P1269"/>
      <text:p text:style-name="P1270"><text:span text:style-name="T1271">KOMPETENTINGŲ VALDŽIOS INSTITUCIJŲ SĄRAŠAS</text:span></text:p>
      <text:p text:style-name="P1272"/>
      <text:p text:style-name="P1273"><text:span text:style-name="T1274">1</text:span><text:span text:style-name="T1275">. Ikiteisminio tyrimo įstaigos, numatytos Lietuvos Respublikos baudžiamojo proceso kodekse.</text:span></text:p>
      <text:p text:style-name="P1276"><text:span text:style-name="T1277">2</text:span><text:span text:style-name="T1278">. Kriminalinės žvalgybos subjektai, numatyti Lietuvos Respub</text:span><text:span text:style-name="T1279">likos kriminalinės žvalgybos įstatyme.</text:span></text:p>
      <text:p text:style-name="P1280"><text:span text:style-name="T1281">3</text:span><text:span text:style-name="T1282">. Prokuratūra.</text:span></text:p>
      <text:p text:style-name="P1283"><text:span text:style-name="T1284">4</text:span><text:span text:style-name="T1285">. Teismai.</text:span></text:p>
      <text:p text:style-name="P1286"><text:span text:style-name="T1287">5</text:span><text:span text:style-name="T1288">. Žvalgybos institucijos, numatytos Lietuvos Respublikos žvalgybos įstatyme.</text:span></text:p>
      <text:p text:style-name="P1289"/>
      <text:p text:style-name="P1290">Papildyta priedu:</text:p>
      <text:p text:style-name="P1291"><text:span text:style-name="T1292">Nr.<text:s/></text:span><text:a xlink:href="https://www.e-tar.lt/portal/legalAct.html?documentId=d59730f041cf11e6a8ae9e1795984391" office:target-frame-name="_top" xlink:show="replace"><text:span text:style-name="T1293">XII-2483</text:span></text:a><text:span text:style-name="T1294">, 2016-06-23, paskelbta TAR 2016-07-04, i. k. 2016-18452</text:span></text:p>
      <text:p text:style-name="Normal"/>
      <text:p text:style-name="P1295"/>
      <text:p text:style-name="P1296"/>
      <text:p text:style-name="P1297">Lietuvos Respublikos<text:s/></text:p>
      <text:p text:style-name="P1299">transporto veiklos pagrindų įstatymo</text:p>
      <text:p text:style-name="P1300"><text:span text:style-name="T1301">3</text:span><text:span text:style-name="T1302"><text:s/>p</text:span><text:span text:style-name="T1303">riedas</text:span></text:p>
      <text:p text:style-name="P1304"/>
      <text:p text:style-name="P1305"><text:span text:style-name="T1306">ĮGYVENDINAMI EUROPOS SĄJUNGOS TEISĖS AKTAI</text:span></text:p>
      <text:p text:style-name="P1307"/>
      <text:p text:style-name="P1308"><text:span text:style-name="T1309">1</text:span><text:span text:style-name="T1310">. 2001 m. birželio 28 d. Tarybos direktyva 2001/51/EB dėl Konvencijos, įgyvendinančios 1985 m. birželio 14 d. Šengeno susitarimą, 26 straipsnio nuostatų papildymo (OL<text:s/></text:span><text:span text:style-name="T1311">2004 m. specialusis leidimas</text:span><text:span text:style-name="T1312">, 19</text:span><text:span text:style-name="T1313"><text:s/>skyrius, 4 tomas, p. 160).</text:span></text:p>
      <text:p text:style-name="P1314"><text:span text:style-name="T1315">2</text:span><text:span text:style-name="T1316">. 2004 m. balandžio 29 d. Tarybos direktyva 2004/82/EB dėl vežėjų įpareigojimo perduoti keleivių duomenis (OL<text:s/></text:span><text:span text:style-name="T1317">2004 m. specialusis leidimas</text:span><text:span text:style-name="T1318">, 19 skyrius, 7 tomas, p. 74).</text:span></text:p>
      <text:p text:style-name="P1319"><text:span text:style-name="T1320">3</text:span><text:span text:style-name="T1321">. 2010 m. liepos 7 d. Europos Parlamento ir Taryb</text:span><text:span text:style-name="T1322">os direktyva 2010/40/ES dėl kelių transporto ir jo sąsajų su kitų rūšių transportu srities intelektinių transporto sistemų diegimo sistemos (OL 2010 L 207, p. 1).</text:span></text:p>
      <text:p text:style-name="P1323"><text:span text:style-name="T1324">4</text:span><text:span text:style-name="T1325">. 2016 m. balandžio 27 d. Europos Parlamento ir Tarybos direktyva 2016/681 dėl keleivio<text:s/></text:span><text:span text:style-name="T1326">duomenų įrašo (PNR) duomenų naudojimo teroristinių nusikaltimų ir sunkių nusikaltimų prevencijos, nustatymo, tyrimo ir patraukimo už juos baudžiamojon atsakomybėn tikslais (OL 2016 L 119, p. 132).</text:span></text:p>
      <text:p text:style-name="P1327">Įstatymas papildytas priedu:</text:p>
      <text:p text:style-name="P1328"><text:span text:style-name="T1329">Nr.<text:s/></text:span><text:a xlink:href="http://www3.lrs.lt/cgi-bin/preps2?a=256808&amp;b=" office:target-frame-name="_top" xlink:show="replace"><text:span text:style-name="T1330">X-214</text:span></text:a><text:span text:style-name="T1331">, 2005-05-19, Žin., 2005, Nr. 71-2560 (2005-06-07)</text:span></text:p>
      <text:p text:style-name="P1332">Priedo pakeitimai:</text:p>
      <text:p text:style-name="P1333"><text:span text:style-name="T1334">Nr.<text:s/></text:span><text:a xlink:href="http://www3.lrs.lt/cgi-bin/preps2?a=280576&amp;b=" office:target-frame-name="_top" xlink:show="replace"><text:span text:style-name="T1335">X-747</text:span></text:a><text:span text:style-name="T1336">, 2006-07-04, Žin., 2006, Nr. 82-3250 (2006-07-27)</text:span></text:p>
      <text:p text:style-name="P1337"><text:span text:style-name="T1338">Nr.<text:s/></text:span><text:a xlink:href="http://www3.lrs.lt/cgi-bin/preps2?a=412853&amp;b=" office:target-frame-name="_top" xlink:show="replace"><text:span text:style-name="T1339">XI-1744</text:span></text:a><text:span text:style-name="T1340">, 2011-11-29, Žin., 2011, Nr. 150-7049 (2011-12-08)</text:span></text:p>
      <text:p text:style-name="P1341"><text:span text:style-name="T1342">Nr.<text:s/></text:span><text:a xlink:href="http://www3.lrs.lt/cgi-bin/preps2?a=415670&amp;b=" office:target-frame-name="_top" xlink:show="replace"><text:span text:style-name="T1343">XI-1832</text:span></text:a><text:span text:style-name="T1344">, 2011-12-21, Žin., 2011, Nr. 163-7746 (2011-12-31)</text:span></text:p>
      <text:p text:style-name="P1345">Priedo pakeitimai:</text:p>
      <text:p text:style-name="P1346"><text:span text:style-name="T1347">Nr.<text:s/></text:span><text:a xlink:href="https://www.e-tar.lt/portal/legalAct.html?documentId=d59730f041cf11e6a8ae9e1795984391" office:target-frame-name="_top" xlink:show="replace"><text:span text:style-name="T1348">XII-2483</text:span></text:a><text:span text:style-name="T1349">, 2016-06-23, paskelbta TAR 2016-07-04, i. k. 2016-18452</text:span></text:p>
      <text:p text:style-name="Normal"/>
      <text:p text:style-name="P1350"/>
      <text:p text:style-name="P1351"><text:span text:style-name="T1352">Pakeitimai:</text:span></text:p>
      <text:p text:style-name="P1353"/>
      <text:p text:style-name="P1354">1.</text:p>
      <text:p text:style-name="P1355">Lietuvos Respublikos Seimas, Įstatymas</text:p>
      <text:p text:style-name="P1356"><text:span text:style-name="T1357">Nr.<text:s/></text:span><text:a xlink:href="http://www3.lrs.lt/cgi-bin/preps2?a=22555&amp;b=" office:target-frame-name="_top" xlink:show="replace"><text:span text:style-name="T1358">I-1080</text:span></text:a><text:span text:style-name="T1359">, 1995.10.31, Žin., 1995, Nr. 92-2056 (1995.11.10)</text:span></text:p>
      <text:p text:style-name="P136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361"/>
      <text:p text:style-name="P1362">2.</text:p>
      <text:p text:style-name="P1363">Lietuvos Respublikos Seimas, Įstatymas</text:p>
      <text:p text:style-name="P1364"><text:span text:style-name="T1365">Nr.<text:s/></text:span><text:a xlink:href="http://www3.lrs.lt/cgi-bin/preps2?a=44935&amp;b=" office:target-frame-name="_top" xlink:show="replace"><text:span text:style-name="T1366">VIII-425</text:span></text:a><text:span text:style-name="T1367">, 1997.09.25, Žin., 1997, Nr. 96-2423 (1997.10.24)</text:span></text:p>
      <text:p text:style-name="P1368">LIETUVOS RESPUBLIKOS TRANSPORTO VEIKLOS PAGRINDŲ ĮSTATYMO 9 STRAIPSNIO PAKEITIMO<text:s/></text:p>
      <text:p text:style-name="P1369"/>
      <text:p text:style-name="P1370">3.</text:p>
      <text:p text:style-name="P1371">Lietuvos Respublikos Seimas, Įstatymas</text:p>
      <text:p text:style-name="P1372"><text:span text:style-name="T1373">Nr.<text:s/></text:span><text:a xlink:href="http://www3.lrs.lt/cgi-bin/preps2?a=67695&amp;b=" office:target-frame-name="_top" xlink:show="replace"><text:span text:style-name="T1374">VIII-923</text:span></text:a><text:span text:style-name="T1375">, 1998.11.17, Žin., 1998, Nr. 105-2894 (1998.12.02)</text:span></text:p>
      <text:p text:style-name="P1376">LIETUVOS RESPUBLIKOS TRANSPORTO VEIKLOS PAGRINDŲ ĮSTATYMO 6 STRAIPSNIO PAKEITIMO ĮSTATYMAS</text:p>
      <text:p text:style-name="P1377"/>
      <text:p text:style-name="P1378">4.</text:p>
      <text:p text:style-name="P1379">Lietuvos Respublikos Seimas, Įstatymas</text:p>
      <text:p text:style-name="P1380"><text:span text:style-name="T1381">Nr.</text:span><text:span text:style-name="T1382"><text:s/></text:span><text:a xlink:href="http://www3.lrs.lt/cgi-bin/preps2?a=162207&amp;b=" office:target-frame-name="_top" xlink:show="replace"><text:span text:style-name="T1383">IX-747</text:span></text:a><text:span text:style-name="T1384">, 2002-02-28, Žin., 2002, Nr. 29-1034 (2002-03-20)</text:span></text:p>
      <text:p text:style-name="P1385">TRANSPORTO VEIKLOS PAGRINDŲ ĮSTATYMO PAKEITIMO ĮSTATYMAS</text:p>
      <text:p text:style-name="P1386">Nauja įstatymo redakcija</text:p>
      <text:p text:style-name="P1387"/>
      <text:p text:style-name="P1388">5.</text:p>
      <text:p text:style-name="P1389">Lietuvos Respublikos Seimas, Įstatymas</text:p>
      <text:p text:style-name="P1390"><text:span text:style-name="T1391">Nr.<text:s/></text:span><text:a xlink:href="http://www3.lrs.lt/cgi-bin/preps2?a=223787&amp;b=" office:target-frame-name="_top" xlink:show="replace"><text:span text:style-name="T1392">IX-1866</text:span></text:a><text:span text:style-name="T1393">, 2003-12-02, Žin., 2003, Nr. 119-5403 (2003-12-18)</text:span></text:p>
      <text:p text:style-name="P1394">TRANSPORTO VEIKLOS PAGRINDŲ ĮSTATYMO 6 STRAIPSNIO PAKEITIMO IR PAPILDYMO ĮSTATYMAS</text:p>
      <text:p text:style-name="P1395"/>
      <text:p text:style-name="P1396">6.</text:p>
      <text:p text:style-name="P1397">Lietuvos Respublikos Seimas, Įstatymas</text:p>
      <text:p text:style-name="P1398"><text:span text:style-name="T1399">Nr.<text:s/></text:span><text:a xlink:href="http://www3.lrs.lt/cgi-bin/preps2?a=232365&amp;b=" office:target-frame-name="_top" xlink:show="replace"><text:span text:style-name="T1400">IX-2196</text:span></text:a><text:span text:style-name="T1401">, 2004-04-29, Žin., 2004, Nr. 73-2530 (2004-04-30)</text:span></text:p>
      <text:p text:style-name="P1402">TRANSPORTO VEIKLOS PAGRINDŲ ĮSTATYMO 6 STRAIPSNIO PAKEITIMO ĮSTATYMAS</text:p>
      <text:p text:style-name="P1403"/>
      <text:p text:style-name="P1404">7.</text:p>
      <text:p text:style-name="P1405">Lietuvos Respublikos Seimas, Įstatymas</text:p>
      <text:p text:style-name="P1406"><text:span text:style-name="T1407">Nr.<text:s/></text:span><text:a xlink:href="http://www3.lrs.lt/cgi-bin/preps2?a=256808&amp;b=" office:target-frame-name="_top" xlink:show="replace"><text:span text:style-name="T1408">X-214</text:span></text:a><text:span text:style-name="T1409">, 2005-05-19, Žin., 2005, Nr. 71-2560 (2005-06-07)</text:span></text:p>
      <text:p text:style-name="P1410">TRANSPORTO VEIKLOS PAGRINDŲ ĮSTATYMO 1 IR 2 STRAIPSNIŲ PAKEITIMO IR ĮSTATYMO PAPILDYMO TREČIUOJU SKIRSNIU BEI PRIEDU ĮSTATYMAS</text:p>
      <text:p text:style-name="P1411"/>
      <text:p text:style-name="P1412">8.</text:p>
      <text:p text:style-name="P1413">Lietuvos Respublikos Seimas,<text:s/>Įstatymas</text:p>
      <text:p text:style-name="P1414"><text:span text:style-name="T1415">Nr.<text:s/></text:span><text:a xlink:href="http://www3.lrs.lt/cgi-bin/preps2?a=280576&amp;b=" office:target-frame-name="_top" xlink:show="replace"><text:span text:style-name="T1416">X-747</text:span></text:a><text:span text:style-name="T1417">, 2006-07-04, Žin., 2006, Nr. 82-3250 (2006-07-27)</text:span></text:p>
      <text:p text:style-name="P1418">TRANSPORTO VEIKLOS PAGRINDŲ ĮSTATYMO 1 STRAIPSNIO, TREČIOJO SKIRSNIO PAVADINIMO, 20, 21, 22, 23, 25 STRAIPSNIŲ PAKEITIMO, ĮSTATYMO PAPILDYMO 19(1) STRAIPSNIU BEI ĮSTATYMO PRIEDO PAKEITIMO IR PAPILDYMO ĮSTATYMAS</text:p>
      <text:p text:style-name="P1419"><text:span text:style-name="T1420">Šis į</text:span><text:span text:style-name="T1421">statymas, išskyrus 11 straipsnį, įsigalioja nuo 2006 m. rugsėjo 1 d.</text:span></text:p>
      <text:p text:style-name="P1422"/>
      <text:p text:style-name="P1423">9.</text:p>
      <text:p text:style-name="P1424">Lietuvos Respublikos Seimas, Įstatymas</text:p>
      <text:p text:style-name="P1425"><text:span text:style-name="T1426">Nr.<text:s/></text:span><text:a xlink:href="http://www3.lrs.lt/cgi-bin/preps2?a=412853&amp;b=" office:target-frame-name="_top" xlink:show="replace"><text:span text:style-name="T1427">XI-1744</text:span></text:a><text:span text:style-name="T1428">, 2011-11-29, Žin., 2011, Nr. 150-7049 (2011-12-08)</text:span></text:p>
      <text:p text:style-name="P1429">TRANSPORTO VEIKLOS PAGRINDŲ ĮSTATYMO 1, 2, 13 STRAIPSNIŲ IR ĮSTATYMO PRIEDO PAKEITIMO ĮSTATYMAS</text:p>
      <text:p text:style-name="P1430">Šis įstatymas, išskyrus 6 straipsnį, įsigalioja 2012 m. sausio 1 d.</text:p>
      <text:p text:style-name="P1431"/>
      <text:p text:style-name="P1432">10.</text:p>
      <text:p text:style-name="P1433">Lietuvos Respublikos Seimas, Įstatymas</text:p>
      <text:p text:style-name="P1434"><text:span text:style-name="T1435">Nr.<text:s/></text:span><text:a xlink:href="http://www3.lrs.lt/cgi-bin/preps2?a=415670&amp;b=" office:target-frame-name="_top" xlink:show="replace"><text:span text:style-name="T1436">XI-1832</text:span></text:a><text:span text:style-name="T1437">, 2011-12-21, Žin., 2011, Nr. 163-7746 (2011-12-31)</text:span></text:p>
      <text:p text:style-name="P1438">TRANSPORTO VEIKLOS PAGRINDŲ ĮSTATYMO 1, 2, 3, 4, 6, 11, 13, 15 STRAIPSNIŲ PAKEITIMO IR PAPILDYMO, ĮSTATYMO PAPILDYMO 13(1) STRAIPSNIU IR ĮSTATYMO PRIEDO PAPILDYMO ĮSTATYMAS</text:p>
      <text:p text:style-name="P1439">Šis įstatymas, išskyrus 6, 8, 10 ir 12 straipsnius, įsigalioja 2012 m. sausio 1 d.</text:p>
      <text:p text:style-name="P1440"><text:span text:style-name="T1441">Šio įstatymo 6, 8 ir 10 straipsniai įsigalioja 2012 m. vasario 27 d.</text:span></text:p>
      <text:p text:style-name="P1442"/>
      <text:p text:style-name="P1443">11.</text:p>
      <text:p text:style-name="P1444">Lietuvos Respublikos Seimas,<text:s/>Įstatymas</text:p>
      <text:p text:style-name="P1445"><text:span text:style-name="T1446">Nr.<text:s/></text:span><text:a xlink:href="http://www3.lrs.lt/cgi-bin/preps2?a=437381&amp;b=" office:target-frame-name="_top" xlink:show="replace"><text:span text:style-name="T1447">XI-2384</text:span></text:a><text:span text:style-name="T1448">, 2012-11-08, Žin., 2012, Nr. 136-6955 (2012-11-24)</text:span></text:p>
      <text:p text:style-name="P1449">TRANSPORTO VEIKLOS PAGRINDŲ ĮSTATYMO 2 STRAIPSNIO PAKEITIMO IR PAPILDYMO ĮSTATYMAS</text:p>
      <text:p text:style-name="P1450"/>
      <text:p text:style-name="P1451"/>
      <text:p text:style-name="P1452"/>
      <text:p text:style-name="P1453"/>
      <text:p text:style-name="P1454"><text:span text:style-name="T1455">Pakeitimai:</text:span></text:p>
      <text:p text:style-name="P1456"/>
      <text:p text:style-name="P1457"><text:span text:style-name="T1458">1.</text:span></text:p>
      <text:p text:style-name="P1459"><text:span text:style-name="T1460">Lietuvos<text:s/></text:span><text:span text:style-name="T1461">Respublikos Seimas, Įstatymas</text:span></text:p>
      <text:p text:style-name="P1462"><text:span text:style-name="T1463">Nr.<text:s/></text:span><text:a xlink:href="https://www.e-tar.lt/portal/legalAct.html?documentId=0b5b37106b1511e4ac4be294a47d7c1f" office:target-frame-name="_top" xlink:show="replace"><text:span text:style-name="T1464">XII-1306</text:span></text:a><text:span text:style-name="T1465">, 2014-11-06, paskelbta TAR 2014-11-13, i. k. 2014-16787</text:span></text:p>
      <text:p text:style-name="P1466"><text:span text:style-name="T1467">Lietuvos Respublikos transporto veiklos pagrindų įstatymo N</text:span><text:span text:style-name="T1468">r. I-1863 13 straipsnio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bd95dd7132df11e69cf5d89a5fdd27cc" office:target-frame-name="_top" xlink:show="replace"><text:span text:style-name="T1476">XII-2395</text:span></text:a><text:span text:style-name="T1477">, 2016-06-02, paskelbta TAR 2016-06-15, i. k. 2016-16846</text:span></text:p>
      <text:p text:style-name="P1478"><text:span text:style-name="T1479">Li</text:span><text:span text:style-name="T1480">etuvos Respublikos transporto veiklos pagrindų įstatymo Nr. I-1863 9 ir 15 straipsnių pakeitimo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d59730f041cf11e6a8ae9e1795984391" office:target-frame-name="_top" xlink:show="replace"><text:span text:style-name="T1488">XII-2</text:span><text:span text:style-name="T1489">483</text:span></text:a><text:span text:style-name="T1490">, 2016-06-23, paskelbta TAR 2016-07-04, i. k. 2016-18452</text:span></text:p>
      <text:p text:style-name="P1491"><text:span text:style-name="T1492">Lietuvos Respublikos transporto veiklos pagrindų įstatymo Nr. I-1863 1, 19, 19-1, 20, 21, 22, 23, 24, 25, 26, 27 ir 28 straipsnių pakeitimo, Įstatymo papildymo nauju 1 ir 2 priedais ir priedo pake</text:span><text:span text:style-name="T1493">itimo įstatymas</text:span></text:p>
      <text:p text:style-name="P1494"/>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91c66cb00f6311e9a5eaf2cd290f1944" office:target-frame-name="_top" xlink:show="replace"><text:span text:style-name="T1501">XIII-1856</text:span></text:a><text:span text:style-name="T1502">, 2018-12-20, paskelbta TAR 2019-01-03, i. k. 2019-00092</text:span></text:p>
      <text:p text:style-name="P1503"><text:span text:style-name="T1504">Lietuvos Respublikos<text:s/></text:span><text:span text:style-name="T1505">transporto veiklos pagrindų įstatymo Nr. I-1863 3, 5, 11 ir 12 straipsnių pakeitimo įstatymas</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style>
  </office:automatic-styles>
  <office:master-styles>
    <style:master-page style:name="MP0" style:page-layout-name="PL0">
      <style:header>
        <text:p text:style-name="P2"><text:page-number text:fixed="false">2</text:page-number></text:p>
        <text:p text:style-name="Normal"/>
      </style:header>
    </style:master-page>
    <style:master-page style:next-style-name="MP0" style:name="MPF0" style:page-layout-name="PL0"/>
    <style:master-page style:name="MP1" style:page-layout-name="PL1">
      <style:header>
        <text:p text:style-name="P1156"><text:page-number text:fixed="false">2</text:page-number></text:p>
        <text:p text:style-name="Normal"/>
      </style:header>
    </style:master-page>
    <style:master-page style:next-style-name="MP1" style:name="MPF1" style:page-layout-name="PL1"/>
    <style:master-page style:name="MP2" style:page-layout-name="PL2">
      <style:header>
        <text:p text:style-name="P1262"><text:page-number text:fixed="false">2</text:page-number></text:p>
        <text:p text:style-name="Normal"/>
      </style:header>
    </style:master-page>
    <style:master-page style:next-style-name="MP2" style:name="MPF2" style:page-layout-name="PL2"/>
    <style:master-page style:name="MP3" style:page-layout-name="PL3">
      <style:header>
        <text:p text:style-name="P1298"><text:page-number text:fixed="false">2</text:page-number></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04T15:17:00Z</meta:creation-date>
    <dc:date>2026-07-04T15:17:00Z</dc:date>
    <meta:print-date>2254-05-16T19:52:00Z</meta:print-date>
    <meta:template xlink:href="Normal.dotm" xlink:type="simple"/>
    <meta:editing-cycles>2</meta:editing-cycles>
    <meta:editing-duration>PT0S</meta:editing-duration>
    <meta:document-statistic meta:page-count="3" meta:paragraph-count="677" meta:word-count="7096" meta:character-count="56872" meta:row-count="2193" meta:non-whitespace-character-count="50453"/>
  </office:meta>
</office:document-meta>
</file>