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keep-with-next="always" fo:text-align="center"/>
      <style:text-properties fo:font-weight="bold" style:font-weight-asian="bold" fo:color="#000000" fo:font-size="11pt" style:font-size-asian="11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text-align="center"/>
      <style:text-properties fo:font-weight="bold" style:font-weight-asian="bold" fo:color="#000000" fo:font-size="11pt" style:font-size-asian="11pt"/>
    </style:style>
    <style:style style:name="P19" style:parent-style-name="Normal" style:family="paragraph">
      <style:paragraph-properties fo:widows="0" fo:orphans="0" fo:text-align="center"/>
      <style:text-properties fo:font-weight="bold" style:font-weight-asian="bold" fo:color="#000000"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1pt" style:font-size-asian="11pt"/>
    </style:style>
    <style:style style:name="T24" style:parent-style-name="DefaultParagraphFont" style:family="text">
      <style:text-properties fo:font-weight="bold" style:font-weight-asian="bold" fo:color="#000000"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font-weight="bold" style:font-weight-asian="bold"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T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weight-complex="bold" fo:font-style="italic" style:font-style-asian="italic" style:font-style-complex="italic" fo:font-size="10pt" style:font-size-asian="10pt"/>
    </style:style>
    <style:style style:name="T52" style:parent-style-name="DefaultParagraphFont" style:family="text">
      <style:text-properties style:font-name-asian="MS Mincho"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 style:parent-style-name="DefaultParagraphFont" style:family="text">
      <style:text-properties style:font-name-asian="Calibri" fo:color="#000000" fo:font-size="11pt" style:font-size-asian="11pt" style:font-size-complex="11pt" style:language-asian="lt" style:country-asian="L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color="#000000" fo:font-size="11pt" style:font-size-asian="11pt"/>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tyle="italic" style:font-style-asian="italic" fo:color="#000000" fo:font-size="10pt" style:font-size-asian="10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color="#000000" fo:font-size="11pt" style:font-size-asian="11pt"/>
    </style:style>
    <style:style style:name="T301" style:parent-style-name="DefaultParagraphFont" style:family="text">
      <style:text-properties fo:font-weight="bold" style:font-weight-asian="bold" fo:color="#000000" fo:font-size="11pt" style:font-size-asian="11pt"/>
    </style:style>
    <style:style style:name="T302" style:parent-style-name="DefaultParagraphFont" style:family="text">
      <style:text-properties fo:font-weight="bold" style:font-weight-asian="bold" fo:color="#000000" fo:font-size="11pt" style:font-size-asian="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weight="bold" style:font-weight-asian="bold"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color="#000000"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P314" style:parent-style-name="Normal" style:family="paragraph">
      <style:paragraph-properties fo:text-align="justify" fo:text-indent="0.5in">
        <style:tab-stops>
          <style:tab-stop style:type="left" style:position="0.2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font-size="11pt" style:font-size-asian="11pt"/>
    </style:style>
    <style:style style:name="P32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color="#000000" fo:font-size="11pt" style:font-size-asian="11pt"/>
    </style:style>
    <style:style style:name="T344" style:parent-style-name="DefaultParagraphFont" style:family="text">
      <style:text-properties fo:font-weight="bold" style:font-weight-asian="bold" fo:color="#000000" fo:font-size="11pt" style:font-size-asian="11pt"/>
    </style:style>
    <style:style style:name="T345" style:parent-style-name="DefaultParagraphFont" style:family="text">
      <style:text-properties fo:font-weight="bold" style:font-weight-asian="bold" fo:color="#000000" fo:font-size="11pt" style:font-size-asian="11pt"/>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text-align="justify" fo:text-indent="0.5in">
        <style:tab-stops>
          <style:tab-stop style:type="left" style:position="0.25in"/>
        </style:tab-stops>
      </style:paragraph-properties>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fo:margin-left="0.3937in" fo:text-indent="0.5in">
        <style:tab-stops/>
      </style:paragraph-properties>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T364" style:parent-style-name="DefaultParagraphFont" style:family="text">
      <style:text-properties fo:font-weight="bold" style:font-weight-asian="bold" fo:color="#000000" fo:font-size="11pt" style:font-size-asian="11pt"/>
    </style:style>
    <style:style style:name="P3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P37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P40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widows="0" fo:orphans="0" fo:text-align="justify" fo:text-indent="0.5in">
        <style:tab-stops>
          <style:tab-stop style:type="left" style:position="0.2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justify" fo:text-indent="0.5in">
        <style:tab-stops>
          <style:tab-stop style:type="left" style:position="0.25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widows="0" fo:orphans="0" fo:text-align="justify" fo:text-indent="0.5in">
        <style:tab-stops>
          <style:tab-stop style:type="left" style:position="0.25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ab-stops>
          <style:tab-stop style:type="left" style:position="0.25in"/>
        </style:tab-stops>
      </style:paragraph-properties>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tab-stops>
          <style:tab-stop style:type="left" style:position="0.25in"/>
        </style:tab-stops>
      </style:paragraph-properties>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color="#000000" fo:font-size="11pt" style:font-size-asian="11pt"/>
    </style:style>
    <style:style style:name="T467" style:parent-style-name="DefaultParagraphFont" style:family="text">
      <style:text-properties fo:font-weight="bold" style:font-weight-asian="bold" fo:color="#000000" fo:font-size="11pt" style:font-size-asian="11pt"/>
    </style:style>
    <style:style style:name="T468" style:parent-style-name="DefaultParagraphFont" style:family="text">
      <style:text-properties fo:font-weight="bold" style:font-weight-asian="bold" fo:color="#000000" fo:font-size="11pt" style:font-size-asian="11pt"/>
    </style:style>
    <style:style style:name="P4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style:font-name="Symbol" style:font-name-asian="Symbol" style:font-name-complex="Symbol"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style:font-name="Symbol" style:font-name-asian="Symbol" style:font-name-complex="Symbol" fo:color="#000000" fo:font-size="11pt" style:font-size-asian="11pt"/>
    </style:style>
    <style:style style:name="T477" style:parent-style-name="DefaultParagraphFont" style:family="text">
      <style:text-properties fo:color="#000000" fo:font-size="11pt" style:font-size-asian="11pt"/>
    </style:style>
    <style:style style:name="P47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weight="bold" style:font-weight-asian="bold"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weight="bold" style:font-weight-asian="bold" fo:color="#000000" fo:font-size="11pt" style:font-size-asian="11pt"/>
    </style:style>
    <style:style style:name="T484" style:parent-style-name="DefaultParagraphFont" style:family="text">
      <style:text-properties fo:color="#000000" fo:font-size="11pt" style:font-size-asian="11pt"/>
    </style:style>
    <style:style style:name="P48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25in"/>
        </style:tab-stops>
      </style:paragraph-properties>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2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style:text-position="super 63.6%"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fo:font-size="11pt" style:font-size-asian="11pt"/>
    </style:style>
    <style:style style:name="T550" style:parent-style-name="DefaultParagraphFont" style:family="text">
      <style:text-properties fo:font-weight="bold" style:font-weight-asian="bold" fo:color="#000000" fo:font-size="11pt" style:font-size-asian="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fo:font-size="11pt" style:font-size-asian="11pt"/>
    </style:style>
    <style:style style:name="P553" style:parent-style-name="Normal" style:family="paragraph">
      <style:paragraph-properties fo:text-align="justify" fo:text-indent="0.5in"/>
      <style:text-properties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color="#000000" fo:font-size="11pt" style:font-size-asian="11pt"/>
    </style:style>
    <style:style style:name="T556" style:parent-style-name="DefaultParagraphFont" style:family="text">
      <style:text-properties fo:font-weight="bold" style:font-weight-asian="bold" fo:color="#000000" fo:font-size="11pt" style:font-size-asian="11pt"/>
    </style:style>
    <style:style style:name="T557" style:parent-style-name="DefaultParagraphFont" style:family="text">
      <style:text-properties fo:font-weight="bold" style:font-weight-asian="bold" fo:color="#000000"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margin-left="1.75in" fo:text-indent="-1.25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T635" style:parent-style-name="DefaultParagraphFont" style:family="text">
      <style:text-properties style:font-name="Symbol" style:font-name-asian="Symbol" style:font-name-complex="Symbol"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T642" style:parent-style-name="DefaultParagraphFont" style:family="text">
      <style:text-properties fo:font-weight="bold" style:font-weight-asian="bold" fo:color="#000000" fo:font-size="11pt" style:font-size-asian="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1.625in" fo:text-indent="-1.125in">
        <style:tab-stops/>
      </style:paragraph-properties>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margin-left="1.625in" fo:text-indent="-0.2465in">
        <style:tab-stops/>
      </style:paragraph-properties>
    </style:style>
    <style:style style:name="T650" style:parent-style-name="DefaultParagraphFont" style:family="text">
      <style:text-properties fo:font-weight="bold" style:font-weight-asian="bold"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0" style:parent-style-name="Normal" style:family="paragraph">
      <style:paragraph-properties fo:widows="0" fo:orphans="0" fo:text-align="justify"/>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paragraph-properties fo:widows="0" fo:orphans="0"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text-align="justify" fo:text-indent="0.5in"/>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style:text-position="super 63.6%"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style:font-weight-complex="bold"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fo:font-size="11pt" style:font-size-asian="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style:font-weight-complex="bold" fo:font-size="11pt" style:font-size-asian="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style:font-weight-complex="bold"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style:text-position="super 63.6%" fo:font-size="11pt" style:font-size-asian="11pt"/>
    </style:style>
    <style:style style:name="T748" style:parent-style-name="DefaultParagraphFont" style:family="text">
      <style:text-properties style:font-weight-complex="bold"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P753" style:parent-style-name="Normal" style:family="paragraph">
      <style:paragraph-properties fo:text-align="justify"/>
    </style:style>
    <style:style style:name="T754" style:parent-style-name="DefaultParagraphFont" style:family="text">
      <style:text-properties style:font-weight-complex="bold" fo:font-style="italic" style:font-style-asian="italic" style:font-style-complex="italic" fo:color="#000000" fo:font-size="10pt" style:font-size-asian="10pt"/>
    </style:style>
    <style:style style:name="T755" style:parent-style-name="DefaultParagraphFont" style:family="text">
      <style:text-properties style:font-weight-complex="bold"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T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weight-complex="bold"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style:text-position="super 63.6%"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style:text-position="super 63.6%"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style:text-position="super 63.6%"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style:text-position="super 63.6%" fo:font-size="11pt" style:font-size-asian="11pt"/>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381in">
        <style:tab-stops>
          <style:tab-stop style:type="left" style:position="0.5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25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ab-stops>
          <style:tab-stop style:type="left" style:position="0.25in"/>
        </style:tab-stops>
      </style:paragraph-properties>
    </style:style>
    <style:style style:name="P891" style:parent-style-name="Normal" style:family="paragraph">
      <style:paragraph-properties fo:text-align="justify" fo:text-indent="0.5in">
        <style:tab-stops>
          <style:tab-stop style:type="left" style:position="0.25in"/>
        </style:tab-stops>
      </style:paragraph-properties>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style:text-position="super 63.6%"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fo:text-indent="0.5in"/>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style:style>
    <style:style style:name="P986" style:parent-style-name="Normal" style:family="paragraph">
      <style:paragraph-properties fo:margin-left="4.3312in">
        <style:tab-stops>
          <style:tab-stop style:type="center" style:position="-1.4472in"/>
          <style:tab-stop style:type="right" style:position="1.4368in"/>
        </style:tab-stops>
      </style:paragraph-properties>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89"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90" style:parent-style-name="Normal" style:family="paragraph">
      <style:paragraph-properties fo:text-align="justify" fo:margin-left="4.3312in">
        <style:tab-stops/>
      </style:paragraph-properties>
      <style:text-properties fo:font-size="11pt" style:font-size-asian="11pt" style:font-size-complex="11pt"/>
    </style:style>
    <style:style style:name="P991" style:parent-style-name="Normal" style:family="paragraph">
      <style:paragraph-properties fo:text-align="justify" fo:text-indent="0.5in"/>
      <style:text-properties fo:font-size="11pt" style:font-size-asian="11pt" style:font-size-complex="11p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color="#000000" fo:font-size="11pt" style:font-size-asian="11pt" style:font-size-complex="11pt"/>
    </style:style>
    <style:style style:name="P994" style:parent-style-name="Normal" style:family="paragraph">
      <style:paragraph-properties fo:text-align="center" fo:text-indent="0.5381in"/>
      <style:text-properties fo:font-size="11pt" style:font-size-asian="11pt" style:font-size-complex="11pt"/>
    </style:style>
    <style:style style:name="P995" style:parent-style-name="Normal" style:family="paragraph">
      <style:paragraph-properties fo:text-align="justify" fo:text-indent="0.5in">
        <style:tab-stops>
          <style:tab-stop style:type="left" style:position="0.75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paragraph-properties fo:text-align="justify"/>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text-properties style:font-name-asian="MS Mincho"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ize="10pt" style:font-size-asian="10pt"/>
    </style:style>
    <style:style style:name="T1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paragraph-properties fo:text-align="justify"/>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ize="10pt" style:font-size-asian="10pt"/>
    </style:style>
    <style:style style:name="T1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widows="0" fo:orphans="0" fo:text-align="justify">
        <style:tab-stops>
          <style:tab-stop style:type="left" style:position="0.875in"/>
        </style:tab-stops>
      </style:paragraph-properties>
    </style:style>
    <style:style style:name="T1099" style:parent-style-name="DefaultParagraphFont" style:family="text">
      <style:text-properties fo:font-size="10pt" style:font-size-asian="10pt" style:font-size-complex="7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fo:text-align="justify"/>
      <style:text-properties fo:color="#000000" fo:font-size="10pt" style:font-size-asian="10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color="#000000" fo:font-size="10pt" style:font-size-asian="10pt" style:language-asian="lt" style:country-asian="LT"/>
    </style:style>
    <style:style style:name="T1121" style:parent-style-name="DefaultParagraphFont" style:family="text">
      <style:text-properties fo:color="#000000" fo:font-size="10pt" style:font-size-asian="10pt" style:language-asian="lt" style:country-asian="L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2">Suvestinė redakcija nuo 2016-06-16 iki 2016-12-31</text:span></text:p>
      <text:p text:style-name="P3"/>
      <text:p text:style-name="P4"><text:span text:style-name="T5">Įstatymas paskelbtas: Lietuvos aidas 1991, Nr.<text:s/></text:span><text:a xlink:href="https://www.e-tar.lt/portal/legalAct.html?documentId=TAR.FBE404535C5B" office:target-frame-name="_top" xlink:show="replace"><text:span text:style-name="T6">215-0</text:span></text:a><text:span text:style-name="T7">; Žin. 1991, Nr.</text:span><text:a xlink:href="https://www.e-tar.lt/portal/legalAct.html?documentId=TAR.FBE404535C5B" office:target-frame-name="_top" xlink:show="replace"><text:span text:style-name="T8">30-804</text:span></text:a><text:span text:style-name="T9">, i. k. 0911010ISTA00I-1863</text:span></text:p>
      <text:p text:style-name="P10"/>
      <text:p text:style-name="P11">Nauja įstatymo redakcija nuo 2002-03-20:</text:p>
      <text:p text:style-name="Normal"><text:span text:style-name="T12">Nr.<text:s/></text:span><text:a xlink:href="http://www3.lrs.lt/cgi-bin/preps2?a=162207&amp;b=" office:target-frame-name="_top" xlink:show="replace"><text:span text:style-name="T13">IX-747</text:span></text:a><text:span text:style-name="T14">, 2002-02-28, Žin., 2002, Nr</text:span><text:span text:style-name="T15">. 29-1034 (2002-03-20)</text:span></text:p>
      <text:h text:style-name="P16" text:outline-level="3"/>
      <text:h text:style-name="P17" text:outline-level="3">LIETUVOS RESPUBLIKOS</text:h>
      <text:p text:style-name="P18">TRANSPORTO VEIKLOS PAGRINDŲ</text:p>
      <text:p text:style-name="P19">Į S T A T Y M A 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Lietuvos Respublikos transporto<text:s/></text:span><text:span text:style-name="T35">viešojo administravimo,</text:span><text:span text:style-name="T36"><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7">is bei naudotojais,</text:span><text:span text:style-name="T38"><text:s/>visuomenės aptarnavimo įsipareigojimų,</text:span><text:span text:style-name="T39"><text:s/>saugaus eismo užtikrinimo ir kitų su transporto veikla susijusių santykių reglamentavimo pagrindus.</text:span></text:p>
      <text:p text:style-name="P40"><text:span text:style-name="T41">2</text:span><text:span text:style-name="T42">. Šis Įstatymas nereglamentuoja karinio, bevariklio ir vamzdynų transporto veiklos, jeigu ki</text:span><text:span text:style-name="T43">ti įstatymai nenustato ko kita.</text:span></text:p>
      <text:p text:style-name="P44"><text:span text:style-name="T45">3</text:span><text:span text:style-name="T46">. Šio Įstatymo nuostatos suderintos su Europos Sąjungos teisės aktais, nurodytais šio Įstatymo priede.</text:span></text:p>
      <text:p text:style-name="P47">Straipsnio pakeitimai:</text:p>
      <text:p text:style-name="P48"><text:span text:style-name="T49">Nr.<text:s/></text:span><text:a xlink:href="http://www3.lrs.lt/cgi-bin/preps2?a=256808&amp;b=" office:target-frame-name="_top" xlink:show="replace"><text:span text:style-name="T50">X-214</text:span></text:a><text:span text:style-name="T51">, 2005-05-19, Žin.,<text:s/></text:span><text:span text:style-name="T52">2005, Nr. 71-2560 (2005-06-07)</text:span></text:p>
      <text:p text:style-name="P53"><text:span text:style-name="T54">Nr.<text:s/></text:span><text:a xlink:href="http://www3.lrs.lt/cgi-bin/preps2?a=280576&amp;b=" office:target-frame-name="_top" xlink:show="replace"><text:span text:style-name="T55">X-747</text:span></text:a><text:span text:style-name="T56">, 2006-07-04, Žin., 2006, Nr. 82-3250 (2006-07-27)</text:span></text:p>
      <text:p text:style-name="P57"><text:span text:style-name="T58">Nr.<text:s/></text:span><text:a xlink:href="http://www3.lrs.lt/cgi-bin/preps2?a=412853&amp;b=" office:target-frame-name="_top" xlink:show="replace"><text:span text:style-name="T59">XI-1744</text:span></text:a><text:span text:style-name="T60">, 2011-11-29, Žin., 2011, Nr.<text:s/></text:span><text:span text:style-name="T61">150-7049 (2011-12-08)</text:span></text:p>
      <text:soft-page-break/>
      <text:p text:style-name="P62"><text:span text:style-name="T63">Nr.<text:s/></text:span><text:a xlink:href="http://www3.lrs.lt/cgi-bin/preps2?a=415670&amp;b=" office:target-frame-name="_top" xlink:show="replace"><text:span text:style-name="T64">XI-1832</text:span></text:a><text:span text:style-name="T65">, 2011-12-21, Žin., 2011, Nr. 163-7746 (2011-12-31)</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lektroninis keleivinio transporto bilietas</text:span><text:span text:style-name="T75"><text:s/>– skai</text:span><text:span text:style-name="T76">tmeninėje duomenų bazėje saugomas įrašas, patvirtinantis, kad yra sumokėta<text:s/></text:span><text:span text:style-name="T77">už vežimo paslaugą</text:span><text:span text:style-name="T78">.</text:span></text:p>
      <text:p text:style-name="P79"><text:span text:style-name="T80">2</text:span><text:span text:style-name="T81">.</text:span><text:span text:style-name="T82"><text:s/>Intelektinės transporto sistemos</text:span><text:span text:style-name="T83"><text:s/>– informacinėmis ir elektroninių ryšių technologijomis grindžiamos sistemos, skirtos geležinkelių, kelių, jūrų, oro ir vidaus vandenų transporto eismui, įskaitant infrastruktūrą, transporto priemones ir naudotojus, elektroninį keleivinio transporto biliet</text:span><text:span text:style-name="T84">ą, valdyti, taip pat sąsajoms tarp šių transporto rūšių užtikrinti.<text:s/></text:span></text:p>
      <text:p text:style-name="P85"><text:span text:style-name="T86">3</text:span><text:span text:style-name="T87">.</text:span><text:span text:style-name="T88"><text:s/>Intelektinių transporto sistemų paslauga</text:span><text:span text:style-name="T89"><text:s/>– intelektinių transporto sistemų prietaikos veikimo užtikrinimas tinkamai parengtoje organizacinėje ir operacinėje sistemoje, siekiant pad</text:span><text:span text:style-name="T90">idinti naudotojo saugumą ir patogumą ir (arba) palengvinti transporto ir kelionių operacijas, padidinti jų veiksmingumą arba padėti jas atlikti.</text:span></text:p>
      <text:p text:style-name="P91"><text:span text:style-name="T92">4</text:span><text:span text:style-name="T93">.</text:span><text:span text:style-name="T94"><text:s/>Intelektinių transporto sistemų prietaika<text:s/></text:span><text:span text:style-name="T95">– intelektinių transporto sistemų taikymo operacinė priemonė.</text:span></text:p>
      <text:p text:style-name="P96"><text:span text:style-name="T97">5</text:span><text:span text:style-name="T98">.</text:span><text:span text:style-name="T99"><text:s/>Kelionių duomenys</text:span><text:span text:style-name="T100"><text:s/>– viešojo transporto tvarkaraščiai, tarifai ir kiti duomenys, būtini informacijai apie keliones daugiarūšiu transportu teikti prieš keliones ir jų metu, siekiant sudaryti palankesnes kelionių planavimo, užsakymo ir pritaikymo sąlyg</text:span><text:span text:style-name="T101">as.</text:span></text:p>
      <text:p text:style-name="P102"><text:span text:style-name="T103">6</text:span><text:span text:style-name="T104">.</text:span><text:span text:style-name="T105"><text:s/>Rinkliava už naudojimąsi transporto infrastruktūros objektu<text:s/></text:span><text:span text:style-name="T106">(toliau –<text:s/></text:span><text:span text:style-name="T107">rinkliava</text:span><text:span text:style-name="T108">)</text:span><text:span text:style-name="T109"><text:s/></text:span><text:span text:style-name="T110">– už naudojimąsi transporto infrastruktūros objektu jo savininko nustatytas užmokestis, kurį to</text:span><text:span text:style-name="T111"><text:s/></text:span><text:span text:style-name="T112">objekto naudotojas moka jo valdytojui ar savininkui.</text:span></text:p>
      <text:p text:style-name="P113"><text:span text:style-name="T114">7</text:span><text:span text:style-name="T115">.<text:s/></text:span><text:span text:style-name="T116">Transpor</text:span><text:span text:style-name="T117">tas<text:s/></text:span><text:span text:style-name="T118">– sudėtinė Lietuvos Respublikos ūkio dalis, skirta viešiesiems ir ūkio subjektų poreikiams tenkinti – keleiviams, bagažui ir (arba) kroviniams vežti.</text:span></text:p>
      <text:p text:style-name="P119"><text:span text:style-name="T120">8</text:span><text:span text:style-name="T121">.<text:s/></text:span><text:span text:style-name="T122">Transporto infrastruktūra</text:span><text:span text:style-name="T123"><text:s/>– sausumos ir vandens, oro kelių, eismo valdymo sistemų, su jais susi</text:span><text:span text:style-name="T124">jusių statinių, specialiai įrengtų teritorijų, įrenginių ir konstrukcijų visuma, skirta transporto veiklai užtikrinti.</text:span></text:p>
      <text:p text:style-name="P125"><text:span text:style-name="T126">9</text:span><text:span text:style-name="T127">.<text:s/></text:span><text:span text:style-name="T128">Transporto infrastruktūros objektas</text:span><text:span text:style-name="T129"><text:s/>– atskiras transporto infrastruktūros elementas, kuris gali savarankiškai funkcionuoti.</text:span></text:p>
      <text:p text:style-name="P130"><text:span text:style-name="T131">10</text:span><text:span text:style-name="T132">.</text:span><text:span text:style-name="T133"><text:s/>Transporto infrastruktūros objekto naudotojas</text:span><text:span text:style-name="T134"><text:s/>– transporto priemonių savininkas arba valdytojas, taip pat ūkio subjektas, kurio veikla galima tik naudojantis transporto infrastruktūros objektu.</text:span></text:p>
      <text:p text:style-name="P135"><text:span text:style-name="T136">11</text:span><text:span text:style-name="T137">.<text:s/></text:span><text:span text:style-name="T138">Transporto infrastruktūros objekto valdytojas<text:s/></text:span><text:span text:style-name="T139">– fizi</text:span><text:span text:style-name="T140">nis asmuo,</text:span><text:span text:style-name="T141"><text:s/></text:span><text:span text:style-name="T142">juridinis asmuo</text:span><text:span text:style-name="T143"><text:s/></text:span><text:span text:style-name="T144">ar kita organizacija ar jų padalinys (toliau – fizinis asmuo ar juridinis asmuo), teisėtai valdantys transporto infrastruktūros objektą.</text:span></text:p>
      <text:p text:style-name="P145"><text:span text:style-name="T146">12</text:span><text:span text:style-name="T147">.<text:s/></text:span><text:span text:style-name="T148">Transporto objektai</text:span><text:span text:style-name="T149"><text:s/>– transporto infrastruktūra, transporto priemonės ir kitos su tr</text:span><text:span text:style-name="T150">ansporto veikla susijusios priemonės.</text:span></text:p>
      <text:p text:style-name="P151"><text:span text:style-name="T152">13</text:span><text:span text:style-name="T153">.<text:s/></text:span><text:span text:style-name="T154">Transporto priemonė</text:span><text:span text:style-name="T155"><text:s/>– bet koks savaeigis mechanizmas ar mechanizmų junginys keleiviams, bagažui ir (arba) kroviniams vežti.</text:span></text:p>
      <text:p text:style-name="P156"><text:span text:style-name="T157">14</text:span><text:span text:style-name="T158">.<text:s/></text:span><text:span text:style-name="T159">Transporto priemonės valstybinė techninė apžiūra (priežiūra)</text:span><text:span text:style-name="T160"><text:s/>– Lietuvos Respublikoje įregistruotos transporto priemonės privalomas periodinis techninės būklės patikrinimas Lietuvos Respublikos teisės aktų nustatyta tvarka.</text:span></text:p>
      <text:p text:style-name="P161"><text:span text:style-name="T162">15</text:span><text:span text:style-name="T163">.</text:span><text:span text:style-name="T164"><text:s/>Transporto veikla</text:span><text:span text:style-name="T165"><text:s/>– keleivių, bagažo ir (arba) krovinių vežimas transporto priemonėmi</text:span><text:span text:style-name="T166">s, geležinkelių, kelių, oro ir vandens transporto infrastruktūros valdymas, plėtra ir priežiūra, kelių tiesimas ir priežiūra, taip pat kita veikla, tiesiogiai susijusi su transporto infrastruktūra, keleivių, bagažo ir (arba) krovinių vežimu.</text:span></text:p>
      <text:p text:style-name="P167"><text:span text:style-name="T168">16</text:span><text:span text:style-name="T169">.<text:s/></text:span><text:span text:style-name="T170">Vežėja</text:span><text:span text:style-name="T171">s</text:span><text:span text:style-name="T172"><text:s/>– fizinis arba juridinis asmuo, kuris verčiasi keleivių, bagažo ir (arba) krovinių vežimu ir atitinka Lietuvos Respublikos įstatymų nustatytas sąlygas bei reikalavimus.</text:span></text:p>
      <text:p text:style-name="P173"><text:span text:style-name="T174">17</text:span><text:span text:style-name="T175">.<text:s/></text:span><text:span text:style-name="T176">Viešasis transportas<text:s/></text:span><text:span text:style-name="T177">– keleivių, bagažo ir (arba) krovinių vežimo nustatytais</text:span><text:span text:style-name="T178"><text:s/>maršrutais nustatytu laiku paslauga, teikiama visiems, kurie kreipiasi.</text:span><text:span text:style-name="T179"><text:s/></text:span></text:p>
      <text:p text:style-name="P180"><text:span text:style-name="T181">18</text:span><text:span text:style-name="T182">.<text:s/></text:span><text:span text:style-name="T183">Viešoji transporto infrastruktūra<text:s/></text:span><text:span text:style-name="T184">– transporto infrastruktūra, nuosavybės teise priklausanti valstybei ar savivaldybėms ir skirta keleiviams, bagažui ir (arba) kroviniams</text:span><text:span text:style-name="T185"><text:s/></text:span><text:span text:style-name="T186">vežti.</text:span></text:p>
      <text:p text:style-name="P187"><text:span text:style-name="T188">19</text:span><text:span text:style-name="T189">.<text:s/></text:span><text:span text:style-name="T190">Visuomenės aptarnavimo įsipareigojimai</text:span><text:span text:style-name="T191"><text:s/>– įsipareigojimai organizuoti darbą, vežti ir laikytis nustatytų tarifų, kurių vežėjas, atsižvelgdamas į komercinius interesus, neprisiimtų arba neprisiimtų tokiu mastu ar tokiomis pačiomis sąlygomis; į</text:span><text:span text:style-name="T192">sipareigojimas organizuoti darbą – įsipareigojimas, nustatytas vežėjui, kuris turi teisę dirbti pagal licenciją ar leidimą bet kokio maršruto ar įrangos atžvilgiu, kad būtų užtikrintas transporto paslaugų teikimo nenutrūkstamumas, reguliarumas ir atitinkam</text:span><text:span text:style-name="T193">as mastas;<text:s/></text:span><text:soft-page-break/><text:span text:style-name="T194">įpareigojimas vežti – įpareigojimas, nustatytas vežėjui priimti ir vežti keleivius ar krovinius, taikant konkrečius tarifus ir pagal nustatytas sąlygas; įsipareigojimas dėl tarifų – įpareigojimas, nustatytas vežėjui, kad jis tam tikroms keleivių</text:span><text:span text:style-name="T195"><text:s/>kategorijoms, tam tikros kategorijos kroviniams arba atitinkamiems maršrutams taikytų valstybės ar savivaldybių institucijų patvirtintus tarifus, kurie neatitinka vežėjo komercinių interesų.</text:span></text:p>
      <text:p text:style-name="P196">Straipsnio pakeitimai:</text:p>
      <text:p text:style-name="P197"><text:span text:style-name="T198">Nr.<text:s/></text:span><text:a xlink:href="http://www3.lrs.lt/cgi-bin/preps2?a=256808&amp;b=" office:target-frame-name="_top" xlink:show="replace"><text:span text:style-name="T199">X-214</text:span></text:a><text:span text:style-name="T200">, 2005-05-19, Žin., 2005, Nr. 71-2560 (2005-06-07)</text:span></text:p>
      <text:p text:style-name="P201"><text:span text:style-name="T202">Nr.<text:s/></text:span><text:a xlink:href="http://www3.lrs.lt/cgi-bin/preps2?a=412853&amp;b=" office:target-frame-name="_top" xlink:show="replace"><text:span text:style-name="T203">XI-1744</text:span></text:a><text:span text:style-name="T204">, 2011-11-29, Žin., 2011, Nr. 150-7049 (2011-12-08)</text:span></text:p>
      <text:p text:style-name="P205"><text:span text:style-name="T206">Nr.<text:s/></text:span><text:a xlink:href="http://www3.lrs.lt/cgi-bin/preps2?a=415670&amp;b=" office:target-frame-name="_top" xlink:show="replace"><text:span text:style-name="T207">XI-1832</text:span></text:a><text:span text:style-name="T208">, 2011-12-21, Žin., 2011, Nr. 163-7746 (2011-12-31)</text:span></text:p>
      <text:p text:style-name="P209"><text:span text:style-name="T210">Nr.<text:s/></text:span><text:a xlink:href="http://www3.lrs.lt/cgi-bin/preps2?a=437381&amp;b=" office:target-frame-name="_top" xlink:show="replace"><text:span text:style-name="T211">XI-2384</text:span></text:a><text:span text:style-name="T212">, 2012-11-08, Žin., 2012, Nr. 136-6955 (2012-11-24)</text:span></text:p>
      <text:p text:style-name="P213"/>
      <text:p text:style-name="P214"><text:span text:style-name="T215">3</text:span><text:span text:style-name="T216"><text:s/>strai</text:span><text:span text:style-name="T217">psnis.<text:s/></text:span><text:span text:style-name="T218">Transporto veiklos užtikrinimas</text:span></text:p>
      <text:p text:style-name="P219"><text:span text:style-name="T220">Valstybė teisinėmis, o prireikus ir finansinėmis priemonėmis užtikrina:<text:s/></text:span></text:p>
      <text:p text:style-name="P221"><text:span text:style-name="T222">1</text:span><text:span text:style-name="T223">) viešosios transporto infrastruktūros objektų prieinamumą lygiomis teisėmis ir nediskriminacinėmis sąlygomis visiems vidaus (šalies) trans</text:span><text:span text:style-name="T224">porto infrastruktūros objektų naudotojams, taip pat šios infrastruktūros naudotojams iš užsienio, remiantis tarptautinėmis sutartimis ir susitarimais;</text:span></text:p>
      <text:p text:style-name="P225"><text:span text:style-name="T226">2</text:span><text:span text:style-name="T227">) transporto infrastruktūros valdymo ir vežėjo veiklos atskyrimą;</text:span></text:p>
      <text:p text:style-name="P228"><text:span text:style-name="T229">3</text:span><text:span text:style-name="T230">) vežėjų patekimo į transport</text:span><text:span text:style-name="T231">o paslaugų rinką nediskriminacinių sąlygų nustatymą;</text:span></text:p>
      <text:p text:style-name="P232"><text:span text:style-name="T233">4</text:span><text:span text:style-name="T234">) vežėjų veiklos savarankiškumą, taip pat laisvą ir sąžiningą konkurenciją transporto paslaugų rinkoje;</text:span></text:p>
      <text:p text:style-name="P235"><text:span text:style-name="T236">5</text:span><text:span text:style-name="T237">) viešosios transporto infrastruktūros funkcionavimą ir jos plėtrą pagal valstybės tiksli</text:span><text:span text:style-name="T238">nes programas;</text:span></text:p>
      <text:p text:style-name="P239"><text:span text:style-name="T240">6</text:span><text:span text:style-name="T241">) kombinuotų vežimų sistemos kūrimo ir plėtojimo skatinimą, taip pat šiuo pagrindu remiantis ir tranzito skatinimą.</text:span></text:p>
      <text:p text:style-name="P242">Straipsnio pakeitimai:</text:p>
      <text:p text:style-name="P243"><text:span text:style-name="T244">Nr.<text:s/></text:span><text:a xlink:href="http://www3.lrs.lt/cgi-bin/preps2?a=415670&amp;b=" office:target-frame-name="_top" xlink:show="replace"><text:span text:style-name="T245">XI-1832</text:span></text:a><text:span text:style-name="T246">, 2011-12-21, Žin.,<text:s/></text:span><text:span text:style-name="T247">2011, Nr. 163-7746 (2011-12-31)</text:span></text:p>
      <text:p text:style-name="P248"/>
      <text:p text:style-name="P249"><text:span text:style-name="T250">4</text:span><text:span text:style-name="T251"><text:s/>straipsnis.<text:s/></text:span><text:span text:style-name="T252">Transporto viešasis administravimas</text:span></text:p>
      <text:p text:style-name="P253"><text:span text:style-name="T254">1</text:span><text:span text:style-name="T255">. Transporto viešąjį administravimą vykdo Vyriausybė, Susisiekimo ministerija bei savivaldybių institucijos.</text:span></text:p>
      <text:p text:style-name="P256"><text:span text:style-name="T257">2</text:span><text:span text:style-name="T258">.<text:s/></text:span><text:span text:style-name="T259">Neteko galios nuo 2012-01-01</text:span><text:span text:style-name="T260">.</text:span></text:p>
      <text:p text:style-name="P261"><text:span text:style-name="T262">3</text:span><text:span text:style-name="T263">. Susisiekimo</text:span><text:span text:style-name="T264"><text:s/>ministerija:</text:span></text:p>
      <text:p text:style-name="P265"><text:span text:style-name="T266">1</text:span><text:span text:style-name="T267">) formuoja valstybės transporto politiką, organizuoja, koordinuoja ir kontroliuoja jos įgyvendinimą;</text:span></text:p>
      <text:p text:style-name="P268"><text:span text:style-name="T269">2</text:span><text:span text:style-name="T270">) organizuoja strateginių transporto sistemos plėtojimo programų rengimą, tarp jų – viešosios transporto infrastruktūros plėtojimo,<text:s/></text:span><text:span text:style-name="T271">modernizavimo, eismo saugos ir aplinkosaugos, ir užtikrina jų įgyvendinimą;</text:span></text:p>
      <text:p text:style-name="P272"><text:span text:style-name="T273">3</text:span><text:span text:style-name="T274">) dalyvauja rengiant tarptautinius transporto infrastruktūros projektus bei programas ir juos įgyvendinant;</text:span></text:p>
      <text:p text:style-name="P275"><text:span text:style-name="T276">4</text:span><text:span text:style-name="T277">) nustato privalomus reikalavimus transporto veiklai vykdyti<text:s/></text:span><text:span text:style-name="T278">valstybės įmonėms, valstybės institucijoms bei asociacijoms, transporto infrastruktūros objektų valdytojams, transporto infrastruktūros objektų naudotojams;</text:span></text:p>
      <text:p text:style-name="P279"><text:span text:style-name="T280">5</text:span><text:span text:style-name="T281">) koordinuoja visų transporto rūšių sąveiką;</text:span></text:p>
      <text:p text:style-name="P282"><text:span text:style-name="T283">6</text:span><text:span text:style-name="T284">) pagal savo kompetenciją leidžia teisės akt</text:span><text:span text:style-name="T285">us ir tiesiogiai ar per įgaliotas institucijas kontroliuoja, kaip šie aktai vykdomi;</text:span></text:p>
      <text:p text:style-name="P286"><text:span text:style-name="T287">7</text:span><text:span text:style-name="T288">) vykdo kitas šiame įstatyme ir kituose teisės aktuose nustatytas funkcijas.</text:span></text:p>
      <text:p text:style-name="P289"><text:span text:style-name="T290">4</text:span><text:span text:style-name="T291">. Savivaldybių institucijos formuoja viešojo vietinio transporto veiklos strategij</text:span><text:span text:style-name="T292">ą ir organizuoja jos įgyvendinimą.</text:span></text:p>
      <text:p text:style-name="P293">Straipsnio pakeitimai:</text:p>
      <text:p text:style-name="P294"><text:span text:style-name="T295">Nr.<text:s/></text:span><text:a xlink:href="http://www3.lrs.lt/cgi-bin/preps2?a=415670&amp;b=" office:target-frame-name="_top" xlink:show="replace"><text:span text:style-name="T296">XI-1832</text:span></text:a><text:span text:style-name="T297">, 2011-12-21, Žin., 2011, Nr. 163-7746 (2011-12-31)</text:span></text:p>
      <text:p text:style-name="P298"/>
      <text:p text:style-name="P299"><text:span text:style-name="T300">5</text:span><text:span text:style-name="T301"><text:s/>straipsnis.<text:s/></text:span><text:span text:style-name="T302">Transporto rūšys</text:span></text:p>
      <text:p text:style-name="P303"><text:span text:style-name="T304">Transporto rūšys pagal šį Įstatym</text:span><text:span text:style-name="T305">ą yra šios: geležinkelių, kelių, jūrų, oro ir vidaus vandenų transportas. Šių transporto rūšių, taip pat kombinuotų vežimų veiklos ypatumus nustato specialieji transporto rūšių įstatymai ir</text:span><text:span text:style-name="T306"><text:s/></text:span><text:span text:style-name="T307">kodeksai bei kiti teisės aktai.</text:span></text:p>
      <text:p text:style-name="P308"/>
      <text:p text:style-name="P309"><text:span text:style-name="T310">6</text:span><text:span text:style-name="T311"><text:s/>straipsnis.<text:s/></text:span><text:span text:style-name="T312">Transporto ob</text:span><text:span text:style-name="T313">jektų nuosavybė</text:span></text:p>
      <text:p text:style-name="P314"><text:span text:style-name="T315">1</text:span><text:span text:style-name="T316">. Transporto objektai nuosavybės teise gali priklausyti Lietuvos valstybei, savivaldybėms, Lietuvos Respublikos ir užsienio fiziniams asmenims ir juridiniams asmenims.</text:span></text:p>
      <text:p text:style-name="P317"><text:span text:style-name="T318">2</text:span><text:span text:style-name="T319">. Viešojo naudojimo geležinkeliai, valstybinės reikšmės keliai, tarptautinių oro uostų infrastruktūra, skrydžių valdymo sistemos įrenginiai, valstybinės reikšmės vidaus vandenų keliai, valstybinių jūrų<text:s/></text:span><text:span text:style-name="T320">uostų infrastruktūra</text:span><text:span text:style-name="T321"><text:s/>yra Lietuvos valstybės nuosavybė.</text:span></text:p>
      <text:p text:style-name="P322"><text:span text:style-name="T323">3</text:span><text:span text:style-name="T324">. Viešosios transporto infrastruktūros objektais negali būti užtikrinami trečiųjų asmenų įsipareigojimai. Į juos negali būti nukreipti išieškojimai pagal kreditorių reikalavimus.</text:span></text:p>
      <text:p text:style-name="P325"><text:span text:style-name="T326">4</text:span><text:span text:style-name="T327">. Viešosios transporto infrastruktūros objektus, žemę, akvatoriją<text:s/></text:span><text:span text:style-name="T328">(vandens plotus), kitą priskirtą ar sukurtą turtą viešosios transporto infrastruktūros valdytojas valdo, naudoja bei disponuoja turto patikėjimo teisėmis vadovaudamasis šiuo ir kitais įstatymais, administraciniu aktu ar sutartimi.</text:span></text:p>
      <text:p text:style-name="P329">Straipsnio pakeitimai:</text:p>
      <text:p text:style-name="Normal"><text:span text:style-name="T330">Nr.<text:s/></text:span><text:a xlink:href="http://www3.lrs.lt/cgi-bin/preps2?a=223787&amp;b=" office:target-frame-name="_top" xlink:show="replace"><text:span text:style-name="T331">IX-1866</text:span></text:a><text:span text:style-name="T332">, 2003-12-02, Žin., 2003, Nr. 119-5403 (2003-12-18)</text:span></text:p>
      <text:p text:style-name="P333"><text:span text:style-name="T334">Nr.<text:s/></text:span><text:a xlink:href="http://www3.lrs.lt/cgi-bin/preps2?a=232365&amp;b=" office:target-frame-name="_top" xlink:show="replace"><text:span text:style-name="T335">IX-2196</text:span></text:a><text:span text:style-name="T336">, 2004-04-29, Žin., 2004, Nr. 73-2530 (2004-04-30)</text:span></text:p>
      <text:p text:style-name="P337"><text:span text:style-name="T338">Nr.<text:s/></text:span><text:a xlink:href="http://www3.lrs.lt/cgi-bin/preps2?a=415670&amp;b=" office:target-frame-name="_top" xlink:show="replace"><text:span text:style-name="T339">XI-1832</text:span></text:a><text:span text:style-name="T340">, 2011-12-21, Žin., 2011, Nr. 163-7746 (2011-12-31)</text:span></text:p>
      <text:p text:style-name="P341"/>
      <text:p text:style-name="P342"><text:span text:style-name="T343">7</text:span><text:span text:style-name="T344"><text:s/>straipsnis.<text:s/></text:span><text:span text:style-name="T345">Transporto teisinių <text:s/>santykių reglamentavimas</text:span></text:p>
      <text:p text:style-name="P346"><text:span text:style-name="T347">1</text:span><text:span text:style-name="T348">. Transporto teisinius santykius reglamentuoja Lietuvos Respublikos<text:s/></text:span><text:span text:style-name="T349">tarptautinės sutartys, šis Įstatymas, specialieji transporto rūšių įstatymai ir</text:span><text:span text:style-name="T350"><text:s/></text:span><text:span text:style-name="T351">kodeksai bei kiti teisės aktai. Jeigu specialiuosiuose transporto rūšių įstatymuose ir</text:span><text:span text:style-name="T352"><text:s/></text:span><text:span text:style-name="T353">kodeksuose numatytos kitokios nuostatos negu šiame Įstatyme, taikomos specialiųjų transpo</text:span><text:span text:style-name="T354">rto rūšių įstatymų ir</text:span><text:span text:style-name="T355"><text:s/></text:span><text:span text:style-name="T356">kodeksų nuostatos.</text:span></text:p>
      <text:p text:style-name="P357"><text:span text:style-name="T358">2</text:span><text:span text:style-name="T359">. Jeigu Lietuvos Respublikos tarptautinės sutartys nustato kitokias taisykles negu šis Įstatymas, taikomos tarptautinių sutarčių nuostatos.</text:span></text:p>
      <text:p text:style-name="P360"/>
      <text:p text:style-name="P361"><text:span text:style-name="T362">8</text:span><text:span text:style-name="T363"><text:s/>straipsnis.<text:s/></text:span><text:span text:style-name="T364">Transporto veiklos licencijavimas</text:span></text:p>
      <text:p text:style-name="P365"><text:span text:style-name="T366">1</text:span><text:span text:style-name="T367">.<text:s/></text:span><text:span text:style-name="T368">Licencijuojamos transporto ūkinės komercinės veiklos sritys nustatomos specialiuosiuose transporto rūšių įstatymuose ir kodeksuose. Kiekvienai šiuose įstatymuose nustatytai transporto licencijuojamos ūkinės komercinės veiklos sričiai licencijos (leidimai)<text:s/></text:span><text:span text:style-name="T369">išduodamos pagal Vyriausybės patvirtintas licencijavimo taisykles.</text:span></text:p>
      <text:p text:style-name="P370"><text:span text:style-name="T371">2</text:span><text:span text:style-name="T372">. Įmonė, norinti gauti licenciją (leidimą), turi atitikti geros reputacijos, profesinės kompetencijos bei finansinio pajėgumo reikalavimus. Šie reikalavimai detalizuojami šio straipsni</text:span><text:span text:style-name="T373">o 1 dalyje nurodytose<text:s/></text:span><text:soft-page-break/><text:span text:style-name="T374">taisyklėse. Taisyklėse gali būti nustatyti ir kiti reikalavimai, atsižvelgiant į atitinkamos transporto rūšies <text:s/>ypatumus.</text:span></text:p>
      <text:p text:style-name="P375"/>
      <text:p text:style-name="P376"><text:span text:style-name="T377">9</text:span><text:span text:style-name="T378"><text:s/>straipsnis.<text:s/></text:span><text:span text:style-name="T379">Tarifai, kainos, rinkliavos</text:span></text:p>
      <text:p text:style-name="P380"><text:span text:style-name="T381">1</text:span><text:span text:style-name="T382">. Transporto veiklos paslaugų tarifai ir kainos grindžiami</text:span><text:span text:style-name="T383"><text:s/>laisvosios rinkos kainodaros principais ir nustatomi transporto infrastruktūros objekto valdytojo ir naudotojo sutartyse, jeigu kituose įstatymuose nenustatyta kitaip.</text:span></text:p>
      <text:p text:style-name="P384"><text:span text:style-name="T385">2</text:span><text:span text:style-name="T386">. Visi transporto infrastruktūros naudotojai už naudojimąsi transporto infrastrukt</text:span><text:span text:style-name="T387">ūra privalo mokėti transporto infrastruktūros objekto valdytojui (savininkui) rinkliavas. Rinkliavų dydžius ir jų mokėjimo tvarką nustato transporto infrastruktūros objekto savininkas, atsižvelgdamas į išlaidas, reikalingas šiems objektams eksploatuoti, je</text:span><text:span text:style-name="T388">igu kituose įstatymuose nenustatyta kitaip.<text:s/></text:span></text:p>
      <text:p text:style-name="P389"><text:span text:style-name="T390">3</text:span><text:span text:style-name="T391">. Lėšos, gautos už naudojimąsi viešąja transporto infrastruktūra, naudojamos tik šios infrastruktūros funkcionavimui užtikrinti ir šio Įstatymo 15 straipsnio 2 dalyje numatytoms programoms finansuoti. Šis r</text:span><text:span text:style-name="T392">eikalavimas netaikomas tais atvejais, kai viešojo transporto infrastruktūros valdymas perduodamas investuotojui teisės aktų nustatyta tvarka pagal koncesijos ar valdžios ir privataus subjektų partnerystės sutartį</text:span><text:span text:style-name="T393">, kurioje nustatoma pareiga investuotojui už</text:span><text:span text:style-name="T394">tikrinti tinkamą perduotos viešosios transporto infrastruktūros priežiūrą</text:span><text:span text:style-name="T395">.</text:span></text:p>
      <text:p text:style-name="P396">Straipsnio pakeitimai:</text:p>
      <text:p text:style-name="P397"><text:span text:style-name="T398">Nr.<text:s/></text:span><text:a xlink:href="https://www.e-tar.lt/portal/legalAct.html?documentId=bd95dd7132df11e69cf5d89a5fdd27cc" office:target-frame-name="_top" xlink:show="replace"><text:span text:style-name="T399">XII-2395</text:span></text:a><text:span text:style-name="T400">, 2016-06-02, paskelbta TAR 2016-06-15, i. k.<text:s/></text:span><text:span text:style-name="T401">2016-16846</text:span></text:p>
      <text:p text:style-name="Normal"/>
      <text:p text:style-name="P402"><text:span text:style-name="T403">10</text:span><text:span text:style-name="T404"><text:s/>straipsnis.<text:s/></text:span><text:span text:style-name="T405">Eismo sauga transporte</text:span></text:p>
      <text:p text:style-name="P406"><text:span text:style-name="T407">1</text:span><text:span text:style-name="T408">. Saugus eismas transporte užtikrinamas laikantis techninių, technologinių, socialinių ir organizacinių reikalavimų transporto infrastruktūrai, transporto priemonėms ir eismo dalyviams.</text:span></text:p>
      <text:p text:style-name="P409"><text:span text:style-name="T410">2</text:span><text:span text:style-name="T411">. Atsk</text:span><text:span text:style-name="T412">irų transporto rūšių eismo saugos reikalavimus nustato Lietuvos Respublikos tarptautinės sutartys, įstatymai ir kiti teisės aktai.</text:span></text:p>
      <text:p text:style-name="P413"><text:span text:style-name="T414">3</text:span><text:span text:style-name="T415">. Transporto priemonių <text:s/>valstybinės techninės apžiūros (priežiūros) taisykles nustato ir jų vykdymą kontroliuoja Vyriaus</text:span><text:span text:style-name="T416">ybė arba jos įgaliota institucija. Transporto priemonių valstybinę techninę apžiūrą (priežiūrą) vykdančių įmonių skaičių, jų išdėstymą šalies teritorijoje, atsižvelgiant į transporto priemonių<text:s/></text:span><text:soft-page-break/><text:span text:style-name="T417">valstybinės techninės apžiūros (priežiūros) poreikį, nustato Vy</text:span><text:span text:style-name="T418">riausybės įgaliota institucija pagal jos patvirtintą metodiką. Įmonės gali atlikti transporto priemonių valstybinę techninę apžiūrą (priežiūrą) tik turėdamos įgaliotos institucijos suteiktus įgaliojimus (leidimus). Įgaliojimai (leidimai) suteikiami sutarti</text:span><text:span text:style-name="T419">mi arba administraciniu aktu.</text:span></text:p>
      <text:p text:style-name="P420"><text:span text:style-name="T421">4</text:span><text:span text:style-name="T422">. Transporto priemonių registravimo tvarką nustato, jos vykdymą kontroliuoja Vyriausybė arba jos įgaliota institucija. Transporto priemonių registraciją vykdančių įmonių skaičių, atsižvelgiant į transporto priemonių<text:s/></text:span><text:span text:style-name="T423">registravimo poreikį ir jų išdėstymą šalies teritorijoje, nustato Vyriausybės įgaliota institucija pagal jos patvirtintą metodiką.</text:span></text:p>
      <text:p text:style-name="P424"><text:span text:style-name="T425">5</text:span><text:span text:style-name="T426">. Transporto infrastruktūros objektai pripažįstami tinkamais naudoti Statybos įstatymo ir kitų teisės aktų nustatyta tva</text:span><text:span text:style-name="T427">rka.</text:span></text:p>
      <text:p text:style-name="P428"><text:span text:style-name="T429">6</text:span><text:span text:style-name="T430">. Teisės vairuoti (valdyti, pilotuoti) transporto priemones įgijimo tvarką nustato Vyriausybė ar jos įgaliotos institucijos. Teisės vairuoti (valdyti, pilotuoti) transporto priemonę suteikimo dokumentų, išduotų kitose valstybėse, pripažinimo Liet</text:span><text:span text:style-name="T431">uvos Respublikoje tvarką nustato specialieji transporto rūšių įstatymai ir kodeksai arba Vyriausybė ar jos įgaliota institucija.</text:span></text:p>
      <text:p text:style-name="P432"/>
      <text:p text:style-name="P433"><text:span text:style-name="T434">11</text:span><text:span text:style-name="T435"><text:s/>straipsnis.<text:s/></text:span><text:span text:style-name="T436">Aplinkosauginiai ir kiti reikalavimai</text:span></text:p>
      <text:p text:style-name="P437"><text:span text:style-name="T438">1</text:span><text:span text:style-name="T439">. Transporto veiklos subjektai privalo vykdyti aplinkosaugos,<text:s/></text:span><text:span text:style-name="T440">pavojingųjų krovinių gabenimo, saugos darbe, darbo ir poilsio režimo, higienos reikalavimus, nustatytus Lietuvos Respublikos tarptautinėse sutartyse, įstatymuose ir kituose teisės aktuose. Už šių reikalavimų nesilaikymą pažeidėjai atsako Lietuvos Respublik</text:span><text:span text:style-name="T441">os įstatymų nustatyta tvarka.</text:span></text:p>
      <text:p text:style-name="P442"><text:span text:style-name="T443">2</text:span><text:span text:style-name="T444">. Viešojo transporto objektai, skirti keleiviams aptarnauti, turi būti nuosekliai pritaikomi patogiai ir saugiai jais naudotis neįgaliesiems.</text:span></text:p>
      <text:p text:style-name="P445"><text:span text:style-name="T446">3</text:span><text:span text:style-name="T447">. Asmens duomenys intelektinių transporto sistemų srityje tvarkomi<text:s/></text:span><text:span text:style-name="T448">vadovaujantis Lietuvos Respublikos asmens duomenų teisinės apsaugos įstatymo ir Lietuvos Respublikos elektroninių ryšių įstatymo nuostatomis. Tais atvejais, kai nėra būtini asmens tapatybę nustatantys duomenys, intelektinių transporto sistemų srityje tvark</text:span><text:span text:style-name="T449">omi tokie duomenys, iš kurių negalima nustatyti asmens tapatybės.</text:span></text:p>
      <text:p text:style-name="P450"><text:span text:style-name="T451">4</text:span><text:span text:style-name="T452">. Atsakomybę už intelektinių transporto sistemų prietaikų ir paslaugų saugos ir kokybės pažeidimus reglamentuoja Lietuvos Respublikos produktų saugos įstatymas ir<text:s/></text:span><text:span text:style-name="T453">Lietuvos Respublikos a</text:span><text:span text:style-name="T454">dministracinių teisės pažeidimų kodeksas</text:span><text:span text:style-name="T455">.</text:span></text:p>
      <text:p text:style-name="P456"><text:span text:style-name="T457">5</text:span><text:span text:style-name="T458">. Žala, atsiradusi dėl netinkamų intelektinių transporto sistemų prietaikų ir paslaugų, atlyginama vadovaujantis Lietuvos Respublikos civilinio kodekso nuostatomis.</text:span></text:p>
      <text:p text:style-name="P459">Straipsnio pakeitimai:</text:p>
      <text:p text:style-name="P460"><text:span text:style-name="T461">Nr.<text:s/></text:span><text:a xlink:href="http://www3.lrs.lt/cgi-bin/preps2?a=415670&amp;b=" office:target-frame-name="_top" xlink:show="replace"><text:span text:style-name="T462">XI-1832</text:span></text:a><text:span text:style-name="T463">, 2011-12-21, Žin., 2011, Nr. 163-7746 (2011-12-31)</text:span></text:p>
      <text:p text:style-name="P464"/>
      <text:p text:style-name="P465"><text:span text:style-name="T466">12</text:span><text:span text:style-name="T467"><text:s/>straipsnis.<text:s/></text:span><text:span text:style-name="T468">Kombinuoti vežimai</text:span></text:p>
      <text:p text:style-name="P469"><text:span text:style-name="T470">1</text:span><text:span text:style-name="T471">. Kombinuoti vežimai<text:s/></text:span><text:span text:style-name="T472"></text:span><text:span text:style-name="T473"><text:s/>krovinių gabenimas naudojant ne mažiau kaip dvi transporto rūšis, kai tas pats krov</text:span><text:span text:style-name="T474">inys esantis sunkvežimyje, priekaboje ar puspriekabėje (su vilkiku ar be jo), keičiamoje talpykloje arba 20 ar daugiau pėdų konteineryje didžiąją maršruto dalį yra gabenamas geležinkelių, vidaus vandenų arba jūrų transportu, o pradinę ir (arba) galutinę ma</text:span><text:span text:style-name="T475">ršruto dalį<text:s/></text:span><text:span text:style-name="T476"></text:span><text:span text:style-name="T477"><text:s/>kelių transporto priemonėmis.<text:s/></text:span></text:p>
      <text:p text:style-name="P478"><text:span text:style-name="T479">2</text:span><text:span text:style-name="T480">.</text:span><text:span text:style-name="T481"><text:s/></text:span><text:span text:style-name="T482">Vyriausybė gali nustatyti kombinuotų vežimų konkurencingumą</text:span><text:span text:style-name="T483"><text:s text:c="2"/></text:span><text:span text:style-name="T484">skatinančias priemones.</text:span></text:p>
      <text:p text:style-name="P485"/>
      <text:p text:style-name="P486"><text:span text:style-name="T487">13</text:span><text:span text:style-name="T488"><text:s/>straipsnis.<text:s/></text:span><text:span text:style-name="T489">Viešųjų keleivinio transporto paslaugų teikimas</text:span></text:p>
      <text:p text:style-name="P490"><text:span text:style-name="T491">1</text:span><text:span text:style-name="T492">. Vyriausybė ar jos įgaliota institucija ir<text:s/></text:span><text:span text:style-name="T493">(ar) savivaldybių institucijos</text:span><text:span text:style-name="T494"><text:s/></text:span><text:span text:style-name="T495">užtikrina socialiai būtinų transporto paslaugų teikimą visuomenei. Patiriami dėl šių paslaugų teikimo nuostoliai vežėjams yra kompensuojami Vyriausybės ar jos įgaliotos institucijos ir (ar) savivaldybių.</text:span></text:p>
      <text:p text:style-name="P496">Straipsnio dalies pakeitimai:</text:p>
      <text:p text:style-name="P497"><text:span text:style-name="T498">Nr.<text:s/></text:span><text:a xlink:href="https://www.e-tar.lt/portal/legalAct.html?documentId=0b5b37106b1511e4ac4be294a47d7c1f" office:target-frame-name="_top" xlink:show="replace"><text:span text:style-name="T499">XII-1306</text:span></text:a><text:span text:style-name="T500">, 2014-11-06, paskelbta TAR 2014-11-13, i. k. 2014-16787</text:span></text:p>
      <text:p text:style-name="Normal"/>
      <text:p text:style-name="P501"><text:span text:style-name="T502">2</text:span><text:span text:style-name="T503">. Viešųjų paslaugų sutarčių turinį, trukmę, jų sudarymo sąlygas ir tvarką,</text:span><text:span text:style-name="T504"><text:s/>vežėjo (operatoriaus) nuostolių, patirtų vykdant viešųjų paslaugų įsipareigojimus, kompensavimo tvarką nustato Reglamentas (EB) Nr. 1370/2007 ir Reglamentas (EB) Nr. 1008/2008.</text:span></text:p>
      <text:p text:style-name="P505"><text:span text:style-name="T506">3</text:span><text:span text:style-name="T507">. Nuostolių, patirtų vykdant viešųjų paslaugų įsipareigojimą, kompensacij</text:span><text:span text:style-name="T508">os apskaičiavimo tvarką nustato Vyriausybė ar jos įgaliota institucija.</text:span></text:p>
      <text:p text:style-name="P509"><text:span text:style-name="T510">4</text:span><text:span text:style-name="T511">. Vyriausybė ar jos įgaliota institucija ir (ar) savivaldybės institucija, priėmusi sprendimą nutraukti<text:s/></text:span><text:soft-page-break/><text:span text:style-name="T512">viešųjų paslaugų sutartį, privalo sudaryti galimybę visuomenei naudotis<text:s/></text:span><text:span text:style-name="T513">alternatyvia transporto paslauga</text:span><text:span text:style-name="T514">.</text:span></text:p>
      <text:p text:style-name="P515">Straipsnio pakeitimai:</text:p>
      <text:p text:style-name="P516"><text:span text:style-name="T517">Nr.<text:s/></text:span><text:a xlink:href="http://www3.lrs.lt/cgi-bin/preps2?a=412853&amp;b=" office:target-frame-name="_top" xlink:show="replace"><text:span text:style-name="T518">XI-1744</text:span></text:a><text:span text:style-name="T519">, 2011-11-29, Žin., 2011, Nr. 150-7049 (2011-12-08)</text:span></text:p>
      <text:p text:style-name="P520"><text:span text:style-name="T521">Nr.<text:s/></text:span><text:a xlink:href="http://www3.lrs.lt/cgi-bin/preps2?a=415670&amp;b=" office:target-frame-name="_top" xlink:show="replace"><text:span text:style-name="T522">XI-183</text:span><text:span text:style-name="T523">2</text:span></text:a><text:span text:style-name="T524">, 2011-12-21, Žin., 2011, Nr. 163-7746 (2011-12-31)</text:span></text:p>
      <text:p text:style-name="P525"/>
      <text:p text:style-name="P526"><text:span text:style-name="T527">13</text:span><text:span text:style-name="T528">1</text:span><text:span text:style-name="T529"><text:s/>straipsnis.<text:s/></text:span><text:span text:style-name="T530">Intelektinių transporto sistemų koordinavimas</text:span></text:p>
      <text:p text:style-name="P531"><text:span text:style-name="T532">1</text:span><text:span text:style-name="T533">. Susisiekimo ministerija koordinuoja intelektinių transporto sistemų diegimą ir naudojimą.<text:s/></text:span></text:p>
      <text:p text:style-name="P534"><text:span text:style-name="T535">2</text:span><text:span text:style-name="T536">. Susisiekimo ministras pagal kom</text:span><text:span text:style-name="T537">petenciją leidžia teisės aktus, kuriuose nustatoma intelektinių transporto sistemų diegimo ir naudojimo tvarka Lietuvos Respublikoje.</text:span></text:p>
      <text:p text:style-name="P538"><text:span text:style-name="T539">3</text:span><text:span text:style-name="T540">. Viešojo keleivinio transporto kelionių duomenys kaupiami viešojo transporto kelionių duomenų informacinėje sistemoj</text:span><text:span text:style-name="T541">e, kurios valdytoją paskiria Vyriausybė ar jos įgaliota institucija. Viešojo transporto kelionių duomenų kaupimo tvarką nustato Vyriausybė ar jos įgaliota institucija. Vežėjai ir savivaldybės teikia viešojo transporto kelionių duomenis, susijusius su tvark</text:span><text:span text:style-name="T542">araščiais ir tarifais, ir informuoja duomenų tvarkytoją apie jų pasikeitimus.</text:span></text:p>
      <text:p text:style-name="P543">Įstatymas papildytas straipsniu:</text:p>
      <text:p text:style-name="P544"><text:span text:style-name="T545">Nr.<text:s/></text:span><text:a xlink:href="http://www3.lrs.lt/cgi-bin/preps2?a=415670&amp;b=" office:target-frame-name="_top" xlink:show="replace"><text:span text:style-name="T546">XI-1832</text:span></text:a><text:span text:style-name="T547">, 2011-12-21, Žin., 2011, Nr. 163-7746 (2011-12-31)</text:span></text:p>
      <text:p text:style-name="Normal"/>
      <text:h text:style-name="P548" text:outline-level="2"><text:span text:style-name="T549">ANTRASIS</text:span><text:span text:style-name="T550"><text:s/>SKIRSNIS</text:span></text:h>
      <text:p text:style-name="P551"><text:span text:style-name="T552">VIEŠOJO NAUDOJIMO INFRASTRUKTŪROS VALDYMAS IR PLĖTRA</text:span></text:p>
      <text:p text:style-name="P553"/>
      <text:p text:style-name="P554"><text:span text:style-name="T555">14</text:span><text:span text:style-name="T556"><text:s/>straipsnis.<text:s/></text:span><text:span text:style-name="T557">Transporto infrastruktūros rūšys ir valdytojai</text:span></text:p>
      <text:p text:style-name="P558"><text:span text:style-name="T559">1</text:span><text:span text:style-name="T560">. Transporto infrastruktūra yra viešoji ir privati.</text:span></text:p>
      <text:p text:style-name="P561"><text:span text:style-name="T562">2</text:span><text:span text:style-name="T563">. Viešosios transporto infrastruktūros savininkas yra valstybė i</text:span><text:span text:style-name="T564">r savivaldybės.</text:span></text:p>
      <text:p text:style-name="P565"><text:span text:style-name="T566">3</text:span><text:span text:style-name="T567">. Privačios transporto infrastruktūros savininkas yra fizinis ar juridinis asmuo.</text:span></text:p>
      <text:p text:style-name="P568"><text:span text:style-name="T569">4</text:span><text:span text:style-name="T570">. Viešosios transporto infrastruktūros valdytoją skiria Vyriausybė ar jos įgaliota institucija arba savivaldybės institucija. Valdytojui parinkti sk</text:span><text:span text:style-name="T571">elbiamas konkursas arba viešajai transporto infrastruktūrai valdyti steigiama įmonė. <text:s/></text:span></text:p>
      <text:p text:style-name="P572"/>
      <text:p text:style-name="P573"><text:span text:style-name="T574">15</text:span><text:span text:style-name="T575"><text:s/>straipsnis.<text:s/></text:span><text:span text:style-name="T576">Viešosios transporto infrastruktūros valdytojo veiklos ypatumai</text:span></text:p>
      <text:p text:style-name="P577"><text:span text:style-name="T578">1</text:span><text:span text:style-name="T579">. Viešosios transporto infrastruktūros objekto valdytojas, garantuodamas<text:s/></text:span><text:span text:style-name="T580">optimalų šio objekto funkcionavimą, išlaidų ir pajamų subalansavimą:</text:span></text:p>
      <text:p text:style-name="P581"><text:span text:style-name="T582">1</text:span><text:span text:style-name="T583">) sudaro galimybę nediskriminacinėmis sąlygomis naudotis viešosios transporto infrastruktūros objektu;</text:span></text:p>
      <text:p text:style-name="P584"><text:span text:style-name="T585">2</text:span><text:span text:style-name="T586">) užtikrina, kad viešosios transporto infrastruktūros objektas atitiktų<text:s/></text:span><text:span text:style-name="T587">saugaus eismo, aplinkosaugos ir kitus reikalavimus, nustatytus šio Įstatymo 10 ir 11 straipsniuose, tinkamai prižiūri, modernizuoja ir plėtoja viešosios transporto infrastruktūros objektus.</text:span></text:p>
      <text:p text:style-name="P588"><text:span text:style-name="T589">2</text:span><text:span text:style-name="T590">. Lėšas, gautas už naudojimąsi viešąja transporto infrastru</text:span><text:span text:style-name="T591">ktūra (jūrų uostų rinkliavas, taip pat rinkliavas už oro navigacijos paslaugas ir naudojimąsi oro uostais, geležinkelių infrastruktūra, pajamas, gautas už jūrų uostų žemės nuomą, kelių priežiūros ir plėtros programos lėšas), viešosios transporto infrastruk</text:span><text:span text:style-name="T592">tūros valdytojas naudoja pagal viešosios transporto infrastruktūros savininko ar jo įgaliotos institucijos patvirtintą pajamų ir išlaidų sąmatą bei patvirtintas programas šio straipsnio 1 dalyje numatytiems tikslams, išskyrus atvejus, kai viešosios transpo</text:span><text:span text:style-name="T593">rto infrastruktūros valdymas perduodamas investuotojui, kaip tai numatyta šio Įstatymo 9 straipsnio 3 dalyje.</text:span></text:p>
      <text:p text:style-name="P594">Straipsnio pakeitimai:</text:p>
      <text:p text:style-name="P595"><text:span text:style-name="T596">Nr.<text:s/></text:span><text:a xlink:href="http://www3.lrs.lt/cgi-bin/preps2?a=415670&amp;b=" office:target-frame-name="_top" xlink:show="replace"><text:span text:style-name="T597">XI-1832</text:span></text:a><text:span text:style-name="T598">, 2011-12-21, Žin., 2011, Nr. 163-7746 (2011-12-</text:span><text:span text:style-name="T599">31)</text:span></text:p>
      <text:p text:style-name="P600">Straipsnio pakeitimai:</text:p>
      <text:p text:style-name="P601"><text:span text:style-name="T602">Nr.<text:s/></text:span><text:a xlink:href="https://www.e-tar.lt/portal/legalAct.html?documentId=bd95dd7132df11e69cf5d89a5fdd27cc" office:target-frame-name="_top" xlink:show="replace"><text:span text:style-name="T603">XII-2395</text:span></text:a><text:span text:style-name="T604">, 2016-06-02, paskelbta TAR 2016-06-15, i. k. 2016-16846</text:span></text:p>
      <text:p text:style-name="Normal"/>
      <text:p text:style-name="P605"><text:span text:style-name="T606">16</text:span><text:span text:style-name="T607"><text:s/>straipsnis.<text:s/></text:span><text:span text:style-name="T608">Viešosios transporto infrastruktūros finan</text:span><text:span text:style-name="T609">savimas</text:span></text:p>
      <text:p text:style-name="P610"><text:span text:style-name="T611">1</text:span><text:span text:style-name="T612">. Vyriausybės patvirtintų <text:s/>viešosios transporto infrastruktūros kūrimo, plėtros bei modernizavimo programų įgyvendinimas finansuojamas iš šių lėšų šaltinių:</text:span></text:p>
      <text:p text:style-name="P613"><text:span text:style-name="T614">1</text:span><text:span text:style-name="T615">) rinkliavų, nustatytų šio Įstatymo 9 straipsnio 2 dalyje;</text:span></text:p>
      <text:p text:style-name="P616"><text:span text:style-name="T617">2</text:span><text:span text:style-name="T618">) nacionalinio<text:s/></text:span><text:span text:style-name="T619">biudžeto;</text:span></text:p>
      <text:p text:style-name="P620"><text:span text:style-name="T621">3</text:span><text:span text:style-name="T622">) paskolų, gautų valstybės vardu arba su valstybės garantija;<text:s/></text:span></text:p>
      <text:p text:style-name="P623"><text:span text:style-name="T624">4</text:span><text:span text:style-name="T625">) lėšų, gautų pritaikant pažangius privataus ir visuomeninio (valstybinio ir (ar) savivaldybių) kapitalo partnerystės finansinius mechanizmus;</text:span></text:p>
      <text:p text:style-name="P626"><text:span text:style-name="T627">5</text:span><text:span text:style-name="T628">) gaunamos paramos;</text:span></text:p>
      <text:p text:style-name="P629"><text:span text:style-name="T630">6</text:span><text:span text:style-name="T631">) Europos Sąjungos lėšų.</text:span></text:p>
      <text:p text:style-name="P632"><text:span text:style-name="T633">2</text:span><text:span text:style-name="T634">. Atskirų transporto rūšių viešajai infrastruktūrai finansuoti gali būti steigiami nebiudžetiniai piniginiai fondai, jei tai yra suderinta su Europos Bendrijų teise arba Biudžeto sandaros įstatymo nustatyta tvarka,<text:s/></text:span><text:span text:style-name="T635"></text:span><text:span text:style-name="T636"><text:s/>program</text:span><text:span text:style-name="T637">os.</text:span></text:p>
      <text:p text:style-name="P638"/>
      <text:p text:style-name="P639"><text:span text:style-name="T640">17</text:span><text:span text:style-name="T641"><text:s/>straipsnis.<text:s/></text:span><text:span text:style-name="T642">Viešosios transporto infrastruktūros valdymo kontrolė</text:span></text:p>
      <text:p text:style-name="P643"><text:span text:style-name="T644">Viešosios transporto infrastruktūros valdytojo veiklą kontroliuoja valstybės ir (ar) savivaldybių institucijos įstatymų nustatyta tvarka.</text:span></text:p>
      <text:p text:style-name="P645"/>
      <text:p text:style-name="P646"><text:span text:style-name="T647">18</text:span><text:span text:style-name="T648"><text:s/>straipsnis. Viešosios transporto infrastruktūros valdytojo santykiai su transporto<text:s/></text:span></text:p>
      <text:p text:style-name="P649"><text:span text:style-name="T650">infrastruktūros savininku</text:span></text:p>
      <text:p text:style-name="P651"><text:span text:style-name="T652">Viešosios transporto infrastruktūros savininko ir valdytojo tarpusavio santykius nustato turto patikėjimo sutartis.</text:span></text:p>
      <text:p text:style-name="P653"/>
      <text:p text:style-name="P654"><text:span text:style-name="T655">TREČIASIS</text:span><text:span text:style-name="T656"><text:s/>SKIRSNIS</text:span></text:p>
      <text:p text:style-name="P657"><text:span text:style-name="T658">VEŽĖJŲ PAREIGOS VEŽANT UŽSIENIEČIUS IR ATSAKOMYBĖ</text:span></text:p>
      <text:p text:style-name="P659">Įstatymas papildytas trečiuoju skirsniu:</text:p>
      <text:p text:style-name="P660"><text:span text:style-name="T661">Nr.<text:s/></text:span><text:a xlink:href="http://www3.lrs.lt/cgi-bin/preps2?a=256808&amp;b=" office:target-frame-name="_top" xlink:show="replace"><text:span text:style-name="T662">X-214</text:span></text:a><text:span text:style-name="T663">, 2005-05-19, Žin., 2005, Nr. 71-2560 (2005-06-07)</text:span></text:p>
      <text:p text:style-name="P664">Trečiojo skirsnio pavadinimo pakeitimas:</text:p>
      <text:p text:style-name="P665"><text:span text:style-name="T666">Nr.<text:s/></text:span><text:a xlink:href="http://www3.lrs.lt/cgi-bin/preps2?a=280576&amp;b=" office:target-frame-name="_top" xlink:show="replace"><text:span text:style-name="T667">X-747</text:span></text:a><text:span text:style-name="T668">, 2006-07-04, Žin., 2006, Nr. 82-3250 (2006-07-27)</text:span></text:p>
      <text:p text:style-name="P669"/>
      <text:p text:style-name="P670"><text:span text:style-name="T671">19</text:span><text:span text:style-name="T672"><text:s/>straipsnis.<text:s/></text:span><text:span text:style-name="T673">Vežėjų pareigos vežant užsieniečius</text:span></text:p>
      <text:p text:style-name="P674"><text:span text:style-name="T675">1</text:span><text:span text:style-name="T676">. Jeigu asmuo, kuris nėra Europos Sąjungos valstybės narės pilietis (tolia</text:span><text:span text:style-name="T677">u – užsienietis), neįleidžiamas į Lietuvos Respubliką arba vežėjas, kuris verčiasi keleivių vežimu, įsipareigojęs nuvežti užsienietį tranzitu per Lietuvos Respubliką į paskirties valstybę, atsisako jį vežti, arba paskirties valstybės institucijos neleidžia</text:span><text:span text:style-name="T678"><text:s/>užsieniečiui, važiavusiam per Lietuvos Respubliką tranzitu, įvažiuoti ir išsiunčia jį į Lietuvos Respubliką, vežėjas, kuris verčiasi keleivių vežimu, atvežęs užsienietį iki Lietuvos Respublikos valstybės sienos, privalo nedelsdamas įvykdyti šio straipsnio</text:span><text:span text:style-name="T679"><text:s/>2 arba 3 dalyje numatytus reikalavimus.</text:span></text:p>
      <text:p text:style-name="P680"><text:span text:style-name="T681">2</text:span><text:span text:style-name="T682">. Valstybės sienos apsaugos tarnybos prie Vidaus reikalų ministerijos (toliau – Valstybės sienos apsaugos tarnyba) reikalavimu vežėjas privalo įvykdyti vieną iš šių punktų:</text:span></text:p>
      <text:p text:style-name="P683"><text:span text:style-name="T684">1</text:span><text:span text:style-name="T685">) už savo lėšas nuvežti užsienietį</text:span><text:span text:style-name="T686"><text:s/>į užsienio valstybę, iš kurios jis atvyko;</text:span></text:p>
      <text:p text:style-name="P687"><text:span text:style-name="T688">2</text:span><text:span text:style-name="T689">) už savo lėšas nuvežti užsienietį į užsienio valstybę, išdavusią kelionės dokumentą;</text:span></text:p>
      <text:p text:style-name="P690"><text:span text:style-name="T691">3</text:span><text:span text:style-name="T692">) už savo lėšas nuvežti užsienietį į užsienio valstybę, į kurią jam leista įvažiuoti.</text:span></text:p>
      <text:p text:style-name="P693"><text:span text:style-name="T694">3</text:span><text:span text:style-name="T695">. Jeigu vežėjas, kuris<text:s/></text:span><text:span text:style-name="T696">verčiasi keleivių vežimu, negali užsieniečio sugrąžinti į užsienio valstybę, jis privalo nedelsdamas rasti tiesioginio transporto priemones ir padengti su jomis susijusias išlaidas arba, jei tokios galimybės nėra, prisiimti atsakomybę už lėšų, susijusių su</text:span><text:span text:style-name="T697"><text:s/>užsieniečio buvimu pasienio kontrolės punkte ir sugrąžinimu į šio straipsnio 2 dalies 1–3 punktuose išvardytas valstybes, padengimą.</text:span></text:p>
      <text:p text:style-name="P698"><text:span text:style-name="T699">4</text:span><text:span text:style-name="T700">. Vyriausybė arba jos įgaliota institucija nustato lėšų, susijusių su užsieniečio buvimu pasienio kontrolės punkte ir</text:span><text:span text:style-name="T701"><text:s/>sugrąžinimu į užsienio valstybę, padengimo tvarką ir šių lėšų dydį.</text:span></text:p>
      <text:p text:style-name="P702"/>
      <text:p text:style-name="P703"><text:span text:style-name="T704">19</text:span><text:span text:style-name="T705">(1)</text:span><text:span text:style-name="T706"><text:s/>straipsnis. Vežėjų pareiga teikti informaciją</text:span></text:p>
      <text:p text:style-name="P707"><text:span text:style-name="T708">1</text:span><text:span text:style-name="T709">. Vežėjas, kuris verčiasi keleivių vežimu oro keliais, Valstybės sienos apsaugos tarnybos prašymu iki keleivių registracijos<text:s/></text:span><text:span text:style-name="T710">pabaigos privalo jai pateikti šio straipsnio 2 dalyje nurodytą informaciją apie užsieniečius, kuriuos jis pristatys į pasienio kontrolės punktą, per kurį šie užsieniečiai pateks į Lietuvos Respublikos teritoriją iš valstybių, nesančių Europos Sąjungos vals</text:span><text:span text:style-name="T711">tybėmis narėmis.</text:span></text:p>
      <text:p text:style-name="P712"><text:span text:style-name="T713">2</text:span><text:span text:style-name="T714">. Vežėjas, kuris verčiasi keleivių vežimu oro keliais, Valstybės sienos apsaugos tarnybos prašymu privalo jai pateikti šią informaciją:</text:span></text:p>
      <text:p text:style-name="P715"><text:span text:style-name="T716">1</text:span><text:span text:style-name="T717">) užsieniečių naudojamų kelionės dokumentų numeriai ir tipai;</text:span></text:p>
      <text:p text:style-name="P718"><text:span text:style-name="T719">2</text:span><text:span text:style-name="T720">) užsieniečių pilietybės;</text:span></text:p>
      <text:p text:style-name="P721"><text:span text:style-name="T722">3</text:span><text:span text:style-name="T723">) visi kelionės dokumentuose nurodyti užsieniečių vardai ir pavardės;</text:span></text:p>
      <text:p text:style-name="P724"><text:span text:style-name="T725">4</text:span><text:span text:style-name="T726">) užsieniečių gimimo datos;</text:span></text:p>
      <text:p text:style-name="P727"><text:span text:style-name="T728">5</text:span><text:span text:style-name="T729">) pasienio kontrolės punktas, per kurį vežėjas pristatys užsieniečius į Lietuvos Respublikos teritoriją;</text:span></text:p>
      <text:p text:style-name="P730"><text:span text:style-name="T731">6</text:span><text:span text:style-name="T732">) reiso numeris;</text:span></text:p>
      <text:p text:style-name="P733"><text:span text:style-name="T734">7</text:span><text:span text:style-name="T735">) transporto<text:s/></text:span><text:span text:style-name="T736">priemonės išvykimo ir atvykimo laikas;</text:span></text:p>
      <text:p text:style-name="P737"><text:span text:style-name="T738">8</text:span><text:span text:style-name="T739">) bendras transporto priemone vežamų užsieniečių skaičius;</text:span></text:p>
      <text:p text:style-name="P740"><text:span text:style-name="T741">9</text:span><text:span text:style-name="T742">) pradinė užsieniečių įlaipinimo vieta.</text:span></text:p>
      <text:p text:style-name="P743"><text:span text:style-name="T744">3</text:span><text:span text:style-name="T745">. Vežėjas, kuris verčiasi keleivių vežimu oro keliais, Lietuvos Respublikos asmens duomenų teisinės a</text:span><text:span text:style-name="T746">psaugos įstatymo 18 straipsnyje nustatyta tvarka privalo informuoti užsieniečius, apie kuriuos šio Įstatymo 19</text:span><text:span text:style-name="T747">(1)</text:span><text:span text:style-name="T748"><text:s/>straipsnio 2 dalyje nurodyta informacija teikiama, apie numatomą jų asmens duomenų tvarkymą.</text:span></text:p>
      <text:p text:style-name="P749"><text:span text:style-name="T750">4</text:span><text:span text:style-name="T751">. Vyriausybė ar jos įgaliota institucija nus</text:span><text:span text:style-name="T752">tato šio straipsnio 2 dalyje nurodytos informacijos pateikimo ir tvarkymo taisykles.</text:span></text:p>
      <text:p text:style-name="P753"><text:span text:style-name="T754">Įstatymas papildytas<text:s/></text:span><text:span text:style-name="T755">straipsniu:</text:span></text:p>
      <text:p text:style-name="P756"><text:span text:style-name="T757">Nr.<text:s/></text:span><text:a xlink:href="http://www3.lrs.lt/cgi-bin/preps2?a=280576&amp;b=" office:target-frame-name="_top" xlink:show="replace"><text:span text:style-name="T758">X-747</text:span></text:a><text:span text:style-name="T759">, 2006-07-04, Žin., 2006, Nr. 82-3250 (2006-07-27)</text:span></text:p>
      <text:p text:style-name="P760"/>
      <text:p text:style-name="P761"><text:span text:style-name="T762">20</text:span><text:span text:style-name="T763"><text:s/>straipsnis.<text:s/></text:span><text:span text:style-name="T764">Vežėjų atsakomybė</text:span></text:p>
      <text:p text:style-name="P765"><text:span text:style-name="T766">1</text:span><text:span text:style-name="T767">. Vežėjai, kurie verčiasi keleivių vežimu oro ar jūros keliais arba kurie tarptautinio susisiekimo maršrutais autobusais sausuma veža keleivių grupes specialiais bei užsakomaisiais reisais, įveždami užsieniečius į Lietuv</text:span><text:span text:style-name="T768">os Respublikos teritoriją per valstybės sieną, privalo užtikrinti, kad šie turėtų kelionės dokumentus, kurie reikalingi įvažiuoti į Lietuvos Respubliką. Vežėjai turi teisę tikrinti keleivių kelionės dokumentus, kad įsitikintų, ar keleivis turi kelionės dok</text:span><text:span text:style-name="T769">umentus, reikalingus įvažiuoti į Lietuvos Respubliką.</text:span></text:p>
      <text:p text:style-name="P770"><text:span text:style-name="T771">2</text:span><text:span text:style-name="T772">. Jeigu Valstybės sienos apsaugos tarnyba nustato, kad šio straipsnio 1 dalyje nurodyto vežėjo vežamas užsienietis neturi kelionės dokumentų, kurie reikalingi įvažiuoti į Lietuvos Respubliką, vežėj</text:span><text:span text:style-name="T773">ui skiriama bauda nuo vienuolikos tūkstančių litų iki aštuoniolikos tūkstančių litų už kiekvieną be reikalingų dokumentų vežamą užsienietį.</text:span></text:p>
      <text:p text:style-name="P774"><text:span text:style-name="T775">3</text:span><text:span text:style-name="T776">. Vežėjui bauda neskiriama, jeigu:</text:span></text:p>
      <text:p text:style-name="P777"><text:span text:style-name="T778">1</text:span><text:span text:style-name="T779">) vežamas užsienietis siekia prieglobsčio Lietuvos Respublikoje, vadovaud</text:span><text:span text:style-name="T780">amasis Lietuvos Respublikos įstatymu „Dėl užsieniečių teisinės padėties“;</text:span></text:p>
      <text:p text:style-name="P781"><text:span text:style-name="T782">2</text:span><text:span text:style-name="T783">) vežėjas įrodo, kad priimdamas užsienietį į transporto priemonę įsitikino, kad šis turi kelionės dokumentus, kurie reikalingi įvažiuoti į Lietuvos Respubliką;</text:span></text:p>
      <text:p text:style-name="P784"><text:span text:style-name="T785">3</text:span><text:span text:style-name="T786">) Valstybės<text:s/></text:span><text:span text:style-name="T787">sienos apsaugos tarnyba nustato, kad užsieniečio kelionės dokumentas, kuris reikalingas įvažiuoti į Lietuvos Respubliką, yra suklastotas.</text:span></text:p>
      <text:p text:style-name="P788"><text:span text:style-name="T789">4</text:span><text:span text:style-name="T790">. Jeigu Valstybės sienos apsaugos tarnyba nustato, kad šio Įstatymo 19</text:span><text:span text:style-name="T791">(1)</text:span><text:span text:style-name="T792"><text:s/>straipsnio 1 dalyje nurodytas vežėjas Vyriausybės ar jos įgaliotos institucijos nustatyta tvarka nepateikė arba pateikė ne visą ar neteisingą šio Įstatymo 19</text:span><text:span text:style-name="T793">(1)</text:span><text:span text:style-name="T794"><text:s/>straipsnio 2 dalyje nurodytą informaciją, tokiam vežėjui skiriama nuo vienuolikos tūkstančių i</text:span><text:span text:style-name="T795">ki aštuoniolikos tūkstančių litų bauda už kiekvieną reisą, kuriuo buvo vežami užsieniečiai, apie kuriuos vežėjas nepateikė šio Įstatymo 19</text:span><text:span text:style-name="T796">(1)</text:span><text:span text:style-name="T797"><text:s/>straipsnio 2 dalyje nurodytos informacijos arba pateikė ne visą ar neteisingą informaciją.</text:span></text:p>
      <text:p text:style-name="P798">Straipsnio pakeitimai:</text:p>
      <text:p text:style-name="P799"><text:span text:style-name="T800">Nr.<text:s/></text:span><text:a xlink:href="http://www3.lrs.lt/cgi-bin/preps2?a=280576&amp;b=" office:target-frame-name="_top" xlink:show="replace"><text:span text:style-name="T801">X-747</text:span></text:a><text:span text:style-name="T802">, 2006-07-04, Žin., 2006, Nr. 82-3250 (2006-07-27)</text:span></text:p>
      <text:p text:style-name="P803"/>
      <text:p text:style-name="P804"><text:span text:style-name="T805">21</text:span><text:span text:style-name="T806"><text:s/>straipsnis.<text:s/></text:span><text:span text:style-name="T807">Įstatymo pažeidimo protokolas ir bylų nagrinėjimo terminai</text:span></text:p>
      <text:p text:style-name="P808"><text:span text:style-name="T809">1</text:span><text:span text:style-name="T810">. Valstybės sienos apsaugos tarnybos įgalioti<text:s/></text:span><text:span text:style-name="T811">darbuotojai (pareigūnai), nustatę, kad pažeisti šio Įstatymo 19</text:span><text:span text:style-name="T812">(1)</text:span><text:span text:style-name="T813"><text:s/>straipsnio 1 dalies arba 20 straipsnio 1 dalies reikalavimai, surašo įstatymo pažeidimo protokolą. Protokole nurodoma jo surašymo data ir vieta, protokolą surašiusio asmens pareigos, pavard</text:span><text:span text:style-name="T814">ė, vardas, žinios apie šį Įstatymą pažeidusį asmenį, šio Įstatymo pažeidimo padarymo vieta, laikas ir esmė, šio Įstatymo straipsnis, straipsnio dalis, kurios reikalavimus pažeidė asmuo, liudytojų ir nukentėjusiųjų, jeigu jų yra, pavardės, adresai, šį Įstat</text:span><text:span text:style-name="T815">ymą pažeidusio asmens paaiškinimas, kitokios žinios, būtinos bylai išspręsti.</text:span></text:p>
      <text:p text:style-name="P816"><text:span text:style-name="T817">2</text:span><text:span text:style-name="T818">. Valstybės sienos apsaugos tarnyba bylas nagrinėja ir baudas skiria ne vėliau kaip per mėnesį nuo pažeidimo nustatymo dienos.</text:span></text:p>
      <text:p text:style-name="P819">Straipsnio pakeitimai:</text:p>
      <text:p text:style-name="P820"><text:span text:style-name="T821">Nr.<text:s/></text:span><text:a xlink:href="http://www3.lrs.lt/cgi-bin/preps2?a=280576&amp;b=" office:target-frame-name="_top" xlink:show="replace"><text:span text:style-name="T822">X-747</text:span></text:a><text:span text:style-name="T823">, 2006-07-04, Žin., 2006, Nr. 82-3250 (2006-07-27)</text:span></text:p>
      <text:p text:style-name="P824"/>
      <text:p text:style-name="P825"><text:span text:style-name="T826">22</text:span><text:span text:style-name="T827"><text:s/>straipsnis.<text:s/></text:span><text:span text:style-name="T828">Bylos nagrinėjimo proceso dalyviai</text:span></text:p>
      <text:p text:style-name="P829"><text:span text:style-name="T830">1</text:span><text:span text:style-name="T831">. Nagrinėjant bylas dėl šio Įstatymo 19</text:span><text:span text:style-name="T832">(1)</text:span><text:span text:style-name="T833"><text:s/>straipsnio 1 dalyje arba 20 straipsnio 1 dalyje numatytų pažeidimų, dalyvauja šie proceso dalyviai:</text:span></text:p>
      <text:p text:style-name="P834"><text:span text:style-name="T835">1</text:span><text:span text:style-name="T836">) šį Įstatymą pažeidęs asmuo;</text:span></text:p>
      <text:p text:style-name="P837"><text:span text:style-name="T838">2</text:span><text:span text:style-name="T839">) Valstybės sienos apsaugos tarnybos sprendimu – kiti asmenys, su kurių interesais tiesiogiai susijusi nagrinėjama by</text:span><text:span text:style-name="T840">la;</text:span></text:p>
      <text:p text:style-name="P841"><text:span text:style-name="T842">3</text:span><text:span text:style-name="T843">) valstybės ir savivaldybių institucijų atstovai – šių institucijų prašymu;</text:span></text:p>
      <text:p text:style-name="P844"><text:span text:style-name="T845">4</text:span><text:span text:style-name="T846">) Valstybės sienos apsaugos tarnybos sprendimu – ekspertai, specialistai bei kiti asmenys.</text:span></text:p>
      <text:p text:style-name="P847"><text:span text:style-name="T848">2</text:span><text:span text:style-name="T849">. Asmenys, nurodyti šio straipsnio 1 dalies 1 ir 2 punktuose, toliau</text:span><text:span text:style-name="T850"><text:s/>šiame Įstatyme vadinami proceso šalimis.</text:span></text:p>
      <text:p text:style-name="P851"><text:span text:style-name="T852">3</text:span><text:span text:style-name="T853">. Proceso šalims gali atstovauti jų įgalioti atstovai.</text:span></text:p>
      <text:p text:style-name="P854">Straipsnio pakeitimai:</text:p>
      <text:p text:style-name="P855"><text:span text:style-name="T856">Nr.<text:s/></text:span><text:a xlink:href="http://www3.lrs.lt/cgi-bin/preps2?a=280576&amp;b=" office:target-frame-name="_top" xlink:show="replace"><text:span text:style-name="T857">X-747</text:span></text:a><text:span text:style-name="T858">, 2006-07-04, Žin., 2006, Nr. 82-3250 (2006-07-27)</text:span></text:p>
      <text:p text:style-name="P859"/>
      <text:p text:style-name="P860"><text:span text:style-name="T861">23</text:span><text:span text:style-name="T862"><text:s/>straipsnis.<text:s/></text:span><text:span text:style-name="T863">Pranešimas apie bylos nagrinėjimą</text:span></text:p>
      <text:p text:style-name="P864"><text:span text:style-name="T865">Proceso šalims ne vėliau kaip prieš 5 darbo dienas iki bylos nagrinėjimo raštu pranešama apie nustatytus šio Įstatymo 19</text:span><text:span text:style-name="T866">(1)</text:span><text:span text:style-name="T867"><text:s/>straipsnio 1 dalyje arba 20 straipsnio 1 dalyje numatytus pažeidimus, bylos nagrinė</text:span><text:span text:style-name="T868">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869">Straipsnio pakeitimai:</text:p>
      <text:p text:style-name="P870"><text:span text:style-name="T871">Nr.<text:s/></text:span><text:a xlink:href="http://www3.lrs.lt/cgi-bin/preps2?a=280576&amp;b=" office:target-frame-name="_top" xlink:show="replace"><text:span text:style-name="T872">X-747</text:span></text:a><text:span text:style-name="T873">, 2006-07-04, Žin., 2006, Nr. 82-3250 (2006-07-27)</text:span></text:p>
      <text:p text:style-name="P874"/>
      <text:p text:style-name="P875"><text:span text:style-name="T876">24</text:span><text:span text:style-name="T877"><text:s/>straipsnis.<text:s/></text:span><text:span text:style-name="T878">Bylos nagrinėjimas</text:span></text:p>
      <text:p text:style-name="P879"><text:span text:style-name="T880">1</text:span><text:span text:style-name="T881">. Byla nagrinėjama, kai dalyvauja proceso šalys ir kiti proceso dalyviai.</text:span></text:p>
      <text:p text:style-name="P882"><text:span text:style-name="T883">2</text:span><text:span text:style-name="T884">.<text:s/></text:span><text:span text:style-name="T885">Bylos nagrinėjimo metu proceso šalys ir kiti proceso dalyviai turi teisę susipažinti su surinkta bylos medžiaga, duoti paaiškinimus žodžiu ar raštu, pateikti įrodymų, teikti prašymus.</text:span></text:p>
      <text:p text:style-name="P886"><text:span text:style-name="T887">3</text:span><text:span text:style-name="T888">. Jeigu proceso šalys ar kiti proceso dalyviai bylos nagrinėjimo metu nedalyvauja, byla gali būti išnagrinėta tik tais atvejais, kai proceso šalims ar kitiems proceso dalyviams laiku buvo pranešta apie bylos nagrinėjimo vietą bei laiką ir proceso šalys bei</text:span><text:span text:style-name="T889"><text:s/>kiti proceso dalyviai nepateikia dokumentų, patvirtinančių, kad yra svarbių priežasčių, dėl kurių jie negalėjo dalyvauti procese.<text:s/></text:span></text:p>
      <text:p text:style-name="P890"/>
      <text:p text:style-name="P891"><text:span text:style-name="T892">25</text:span><text:span text:style-name="T893"><text:s/>straipsnis.<text:s/></text:span><text:span text:style-name="T894">Sprendimai, priimami išnagrinėjus bylą</text:span></text:p>
      <text:p text:style-name="P895"><text:span text:style-name="T896">1</text:span><text:span text:style-name="T897">. Valstybės sienos apsaugos tarnyba, išnagrinėjusi bylą, t</text:span><text:span text:style-name="T898">uri teisę priimti sprendimą:</text:span></text:p>
      <text:p text:style-name="P899"><text:span text:style-name="T900">1</text:span><text:span text:style-name="T901">) skirti šio Įstatymo nustatytą baudą;</text:span></text:p>
      <text:p text:style-name="P902"><text:span text:style-name="T903">2</text:span><text:span text:style-name="T904">) atsisakyti skirti baudą ir bylą nutraukti, kai nėra šio Įstatymo 19</text:span><text:span text:style-name="T905">(1)</text:span><text:span text:style-name="T906"><text:s/>straipsnio 1 dalyje arba 20 straipsnio 1 dalyje numatyto pažeidimo.</text:span></text:p>
      <text:p text:style-name="P907"><text:span text:style-name="T908">2</text:span><text:span text:style-name="T909">. Išnagrinėjus bylą, surašomas n</text:span><text:span text:style-name="T910">utarimas. Jame turi būti nurodyta sprendimą priėmusios institucijos pavadinimas, bylos nagrinėjimo data ir vieta, priimtas sprendimas, jo apskundimo terminai ir tvarka. Jei priimamas šio straipsnio 1 dalies 1 punkte nurodytas sprendimas, papildomai nurodom</text:span><text:span text:style-name="T911">i duomenys apie pažeidėją, pažeidimo padarymo aplinkybės, pažeidėjo kaltės įrodymai, kuriais grindžiamas sprendimas, šio Įstatymo straipsnis, nustatantis atsakomybę už pažeidimą, pažeidėjo paaiškinimai ir jų įvertinimas.</text:span></text:p>
      <text:p text:style-name="P912"><text:span text:style-name="T913">3</text:span><text:span text:style-name="T914">. Valstybės sienos apsaugos ta</text:span><text:span text:style-name="T915">rnybos nutarimas per 2 dienas nuo jo priėmimo išsiunčiamas šį Įstatymą pažeidusiam asmeniui.<text:s/></text:span></text:p>
      <text:p text:style-name="P916">Straipsnio pakeitimai:</text:p>
      <text:p text:style-name="P917"><text:span text:style-name="T918">Nr.<text:s/></text:span><text:a xlink:href="http://www3.lrs.lt/cgi-bin/preps2?a=280576&amp;b=" office:target-frame-name="_top" xlink:show="replace"><text:span text:style-name="T919">X-747</text:span></text:a><text:span text:style-name="T920">, 2006-07-04, Žin., 2006, Nr. 82-3250 (2006-07-27)</text:span></text:p>
      <text:p text:style-name="P921"/>
      <text:p text:style-name="P922"><text:span text:style-name="T923">26</text:span><text:span text:style-name="T924"><text:s/>straipsnis.<text:s/></text:span><text:span text:style-name="T925">Sankcijų vežėjams už šio Įstatymo pažeidimus taikymas</text:span></text:p>
      <text:p text:style-name="P926"><text:span text:style-name="T927">1</text:span><text:span text:style-name="T928">. Konkretus skiriamos baudos dydis nustatomas atsižvelgiant į šio straipsnio 2 ir 3 dalyse nurodytas atsakomybę lengvinančias ar sunkinančias aplinkybes. Jeigu yra atsakomybę lengvinan</text:span><text:span text:style-name="T929">čių aplinkybių, baudos dydis mažinamas nuo vidurkio iki minimumo, o jeigu yra atsakomybę sunkinančių aplinkybių, baudos dydis didinamas nuo vidurkio iki maksimumo. Jeigu yra atsakomybę lengvinančių ir sunkinančių aplinkybių, bauda skiriama atsižvelgiant į<text:s/></text:span><text:span text:style-name="T930">jų kiekį ir reikšmingumą. Baudos dydžio mažinimas ar didinimas motyvuojamas šio Įstatymo 25 straipsnio 2 dalyje nurodytame nutarime.</text:span></text:p>
      <text:p text:style-name="P931"><text:span text:style-name="T932">2</text:span><text:span text:style-name="T933">. Atsakomybę lengvinančiomis aplinkybėmis laikoma:</text:span></text:p>
      <text:p text:style-name="P934"><text:span text:style-name="T935">1</text:span><text:span text:style-name="T936">) padariusių pažeidimą fizinių ar juridinių asmenų pagalba Valst</text:span><text:span text:style-name="T937">ybės sienos apsaugos tarnybai išaiškinant pažeidimą;</text:span></text:p>
      <text:p text:style-name="P938"><text:span text:style-name="T939">2</text:span><text:span text:style-name="T940">) kad pažeidimas padarytas dėl psichinės ar fizinės prievartos.</text:span></text:p>
      <text:p text:style-name="P941"><text:span text:style-name="T942">3</text:span><text:span text:style-name="T943">. Atsakomybę sunkinančiomis aplinkybėmis laikoma:</text:span></text:p>
      <text:p text:style-name="P944"><text:span text:style-name="T945">1</text:span><text:span text:style-name="T946">) pažeidimą padariusių fizinių ar juridinių asmenų kliudymas atlikti tyrim</text:span><text:span text:style-name="T947">ą;</text:span></text:p>
      <text:p text:style-name="P948"><text:span text:style-name="T949">2</text:span><text:span text:style-name="T950">) kad pažeidimas padarytas pasinaudojant stichine nelaime.</text:span></text:p>
      <text:p text:style-name="P951"/>
      <text:p text:style-name="P952"><text:span text:style-name="T953">27</text:span><text:span text:style-name="T954"><text:s/>straipsnis.<text:s/></text:span><text:span text:style-name="T955">Baudų mokėjimas ir išieškojimas</text:span></text:p>
      <text:p text:style-name="P956"><text:span text:style-name="T957">1</text:span><text:span text:style-name="T958">. Bauda turi būti sumokėta į valstybės biudžetą ne vėliau kaip per 1 mėnesį nuo nutarimo išsiuntimo dienos.</text:span></text:p>
      <text:p text:style-name="P959"><text:span text:style-name="T960">2</text:span><text:span text:style-name="T961">. Vežėjų nesumo</text:span><text:span text:style-name="T962">kėtas baudas išieško antstoliai, vykdydami pateiktus Valstybės sienos apsaugos tarnybos nutarimus, Lietuvos Respublikos civilinio proceso kodekso nustatyta tvarka. Nutarimai pateikiami vykdyti ne vėliau kaip per 1 mėnesį nuo baudos sumokėjimo termino pabai</text:span><text:span text:style-name="T963">gos.</text:span></text:p>
      <text:p text:style-name="P964"/>
      <text:p text:style-name="P965"><text:span text:style-name="T966">28</text:span><text:span text:style-name="T967"><text:s/>straipsnis.<text:s/></text:span><text:span text:style-name="T968">Nutarimų dėl baudų skyrimo apskundimas</text:span></text:p>
      <text:p text:style-name="P969"><text:span text:style-name="T970">1</text:span><text:span text:style-name="T971">. Vežėjai, nesutinkantys su Valstybės sienos apsaugos tarnybos nutarimu dėl baudos skyrimo, gali apskųsti jį per 1 mėnesį nuo nutarimo priėmimo dienos Administracinių bylų teisenos<text:s/></text:span><text:span text:style-name="T972">įstatymo nustatyta tvarka.</text:span></text:p>
      <text:p text:style-name="P973"><text:span text:style-name="T974">2</text:span><text:span text:style-name="T975">. Skundo padavimas teismui sustabdo Valstybės sienos apsaugos tarnybos nutarimų dėl baudų skyrimo vykdymą.</text:span></text:p>
      <text:p text:style-name="P976"/>
      <text:p text:style-name="P977"/>
      <text:p text:style-name="P978"/>
      <text:p text:style-name="P979">LIETUVOS RESPUBLIKOS<text:s/></text:p>
      <text:p text:style-name="P980">AUKŠČIAUSIOSIOS TARYBOS</text:p>
      <text:p text:style-name="P981">PIRMININKO PAVADUOTOJAS <text:s text:c="2"/><text:tab/><text:tab/><text:tab/><text:tab/><text:tab/>KAZIMIERAS MOTIEKA</text:p>
      <text:p text:style-name="P982"/>
      <text:p text:style-name="P983">Vilnius, 1991 m. spalio 8 d.<text:s/></text:p>
      <text:p text:style-name="P984">Nr. I-1863</text:p>
      <text:p text:style-name="P985"/>
      <text:p text:style-name="P986"><text:span text:style-name="T987">Lietuvos Respublikos</text:span></text:p>
      <text:p text:style-name="P988">transporto veiklos</text:p>
      <text:p text:style-name="P989">pagrindų įstatymo</text:p>
      <text:p text:style-name="P990">priedas</text:p>
      <text:p text:style-name="P991"/>
      <text:h text:style-name="P992" text:outline-level="2"><text:span text:style-name="T993">ĮGYVENDINAMI EUROPOS SĄJUNGOS TEISĖS AKTAI</text:span></text:h>
      <text:p text:style-name="P994"/>
      <text:p text:style-name="P995"><text:span text:style-name="T996">1</text:span><text:span text:style-name="T997">. 2001 m. birželio 28 d. Tarybos direktyva 2001/51/EB dėl Konvencijos, įgyvendinančios 1985 m. birželio 1</text:span><text:span text:style-name="T998">4 d. Šengeno susitarimą, 26 straipsnio nuostatų papildymo (OL 2004 m.<text:s/></text:span><text:span text:style-name="T999">specialusis leidimas</text:span><text:span text:style-name="T1000">, 19 skyrius, 4 tomas, p. 160).</text:span></text:p>
      <text:p text:style-name="P1001"><text:span text:style-name="T1002">2</text:span><text:span text:style-name="T1003">. 2004 m. balandžio 29 d. Tarybos direktyva 2004/82/EB dėl vežėjų įpareigojimo perduoti keleivių duomenis (OL 2004 m.</text:span><text:span text:style-name="T1004"><text:s/>specialusis leidimas</text:span><text:span text:style-name="T1005">, 19 skyrius, 7 tomas, p. 74).</text:span></text:p>
      <text:p text:style-name="P1006"><text:span text:style-name="T1007">3</text:span><text:span text:style-name="T1008">. 2010 m. liepos 7 d. Europos Parlamento ir Tarybos direktyva 2010/40/ES dėl kelių transporto ir jo sąsajų su kitų rūšių transportu srities intelektinių transporto sistemų diegimo sistemos (OL 2010 L</text:span><text:span text:style-name="T1009"><text:s/>207, p. 1).</text:span></text:p>
      <text:p text:style-name="P1010">Įstatymas papildytas priedu:</text:p>
      <text:p text:style-name="P1011"><text:span text:style-name="T1012">Nr.<text:s/></text:span><text:a xlink:href="http://www3.lrs.lt/cgi-bin/preps2?a=256808&amp;b=" office:target-frame-name="_top" xlink:show="replace"><text:span text:style-name="T1013">X-214</text:span></text:a><text:span text:style-name="T1014">, 2005-05-19, Žin., 2005, Nr. 71-2560 (2005-06-07)</text:span></text:p>
      <text:p text:style-name="P1015">Priedo pakeitimai:</text:p>
      <text:p text:style-name="P1016"><text:span text:style-name="T1017">Nr.<text:s/></text:span><text:a xlink:href="http://www3.lrs.lt/cgi-bin/preps2?a=280576&amp;b=" office:target-frame-name="_top" xlink:show="replace"><text:span text:style-name="T1018">X-747</text:span></text:a><text:span text:style-name="T1019">, 2006-07-04, Žin., 2006, Nr. 82-3250 (2006-07-27)</text:span></text:p>
      <text:p text:style-name="P1020"><text:span text:style-name="T1021">Nr.<text:s/></text:span><text:a xlink:href="http://www3.lrs.lt/cgi-bin/preps2?a=412853&amp;b=" office:target-frame-name="_top" xlink:show="replace"><text:span text:style-name="T1022">XI-1744</text:span></text:a><text:span text:style-name="T1023">, 2011-11-29, Žin., 2011, Nr. 150-7049 (2011-12-08)</text:span></text:p>
      <text:p text:style-name="P1024"><text:span text:style-name="T1025">Nr.<text:s/></text:span><text:a xlink:href="http://www3.lrs.lt/cgi-bin/preps2?a=415670&amp;b=" office:target-frame-name="_top" xlink:show="replace"><text:span text:style-name="T1026">XI-1832</text:span></text:a><text:span text:style-name="T1027">, 2011-</text:span><text:span text:style-name="T1028">12-21, Žin., 2011, Nr. 163-7746 (2011-12-31)</text:span></text:p>
      <text:p text:style-name="P1029"/>
      <text:p text:style-name="P1030"/>
      <text:p text:style-name="P1031"><text:span text:style-name="T1032">Pakeitimai:</text:span></text:p>
      <text:p text:style-name="P1033"/>
      <text:p text:style-name="P1034">1.</text:p>
      <text:p text:style-name="P1035">Lietuvos Respublikos Seimas, Įstatymas</text:p>
      <text:p text:style-name="P1036"><text:span text:style-name="T1037">Nr.<text:s/></text:span><text:a xlink:href="http://www3.lrs.lt/cgi-bin/preps2?a=22555&amp;b=" office:target-frame-name="_top" xlink:show="replace"><text:span text:style-name="T1038">I-1080</text:span></text:a><text:span text:style-name="T1039">, 1995.10.31, Žin., 1995, Nr. 92-2056 (1995.11.10)</text:span></text:p>
      <text:p text:style-name="P1040">DĖL KAI KURIŲ LIETUVOS<text:s/>RESPUBLIKOS ĮSTATYMŲ IR KITŲ TEISĖS AKTŲ, SUSIJUSIŲ SU LIETUVOS RESPUBLIKOS ĮSTATYMU "DĖL VAŽIAVIMO KELEIVINIU TRANSPORTU LENGVATŲ IR KAI KURIŲ KATEGORIJŲ PAREIGŪNŲ, TARNAUTOJŲ BEI KITŲ ASMENŲ VAŽIAVIMO KELEIVINIU TRANSPORTU IŠLAIDŲ KOMPENSAVIMO TVARKOS",<text:s/>PAKEITIMO IR PAPILDYMO</text:p>
      <text:p text:style-name="P1041"/>
      <text:p text:style-name="P1042">2.</text:p>
      <text:p text:style-name="P1043">Lietuvos Respublikos Seimas, Įstatymas</text:p>
      <text:p text:style-name="P1044"><text:span text:style-name="T1045">Nr.<text:s/></text:span><text:a xlink:href="http://www3.lrs.lt/cgi-bin/preps2?a=44935&amp;b=" office:target-frame-name="_top" xlink:show="replace"><text:span text:style-name="T1046">VIII-425</text:span></text:a><text:span text:style-name="T1047">, 1997.09.25, Žin., 1997, Nr. 96-2423 (1997.10.24)</text:span></text:p>
      <text:p text:style-name="P1048">LIETUVOS RESPUBLIKOS TRANSPORTO VEIKLOS PAGRINDŲ ĮSTATYMO 9 STRAIPSNIO PAKEITIMO<text:s/></text:p>
      <text:p text:style-name="P1049"/>
      <text:p text:style-name="P1050">3.</text:p>
      <text:p text:style-name="P1051">Lietuvos Respublikos Seimas, Įstatymas</text:p>
      <text:p text:style-name="P1052"><text:span text:style-name="T1053">Nr.<text:s/></text:span><text:a xlink:href="http://www3.lrs.lt/cgi-bin/preps2?a=67695&amp;b=" office:target-frame-name="_top" xlink:show="replace"><text:span text:style-name="T1054">VIII-923</text:span></text:a><text:span text:style-name="T1055">, 1998.11.17, Žin., 1998, Nr. 105-2894 (1998.12.02)</text:span></text:p>
      <text:p text:style-name="P1056">LIETUVOS RESPUBLIKOS TRANSPORTO VEIKLOS PAGRINDŲ ĮSTATYMO 6 STRAIPSNIO PAKEITIMO ĮSTATYMAS</text:p>
      <text:p text:style-name="P1057"/>
      <text:p text:style-name="P1058">4.</text:p>
      <text:p text:style-name="P1059">Lietuvos Respublikos Seimas, Įstatymas</text:p>
      <text:p text:style-name="P1060"><text:span text:style-name="T1061">Nr.<text:s/></text:span><text:a xlink:href="http://www3.lrs.lt/cgi-bin/preps2?a=162207&amp;b=" office:target-frame-name="_top" xlink:show="replace"><text:span text:style-name="T1062">IX-747</text:span></text:a><text:span text:style-name="T1063">, 2002-02-28, Žin., 2002, Nr. 29-1034 (2002-03-20)</text:span></text:p>
      <text:p text:style-name="P1064">TRANSPORTO VEIKLOS PAGRINDŲ ĮSTATYMO PAKEITIMO ĮSTATYMAS</text:p>
      <text:p text:style-name="P1065">Nauja įstatymo<text:s/>redakcija</text:p>
      <text:p text:style-name="P1066"/>
      <text:p text:style-name="P1067">5.</text:p>
      <text:p text:style-name="P1068">Lietuvos Respublikos Seimas, Įstatymas</text:p>
      <text:p text:style-name="P1069"><text:span text:style-name="T1070">Nr.<text:s/></text:span><text:a xlink:href="http://www3.lrs.lt/cgi-bin/preps2?a=223787&amp;b=" office:target-frame-name="_top" xlink:show="replace"><text:span text:style-name="T1071">IX-1866</text:span></text:a><text:span text:style-name="T1072">, 2003-12-02, Žin., 2003, Nr. 119-5403 (2003-12-18)</text:span></text:p>
      <text:p text:style-name="P1073">TRANSPORTO VEIKLOS PAGRINDŲ ĮSTATYMO 6 STRAIPSNIO PAKEITIMO IR PAPILDYMO ĮSTATYMAS</text:p>
      <text:p text:style-name="P1074"/>
      <text:p text:style-name="P1075">6.</text:p>
      <text:p text:style-name="P1076">Lietuvos Respublikos Seimas, Įstatymas</text:p>
      <text:p text:style-name="P1077"><text:span text:style-name="T1078">Nr.<text:s/></text:span><text:a xlink:href="http://www3.lrs.lt/cgi-bin/preps2?a=232365&amp;b=" office:target-frame-name="_top" xlink:show="replace"><text:span text:style-name="T1079">IX-2196</text:span></text:a><text:span text:style-name="T1080">, 2004-04-29, Žin., 2004, Nr. 73-2530 (2004-04-30)</text:span></text:p>
      <text:p text:style-name="P1081">TRANSPORTO VEIKLOS PAGRINDŲ ĮSTATYMO 6 STRAIPSNIO PAKEITIMO ĮSTATYMAS</text:p>
      <text:p text:style-name="P1082"/>
      <text:p text:style-name="P1083">7.</text:p>
      <text:p text:style-name="P1084">Lietuvos<text:s/>Respublikos Seimas, Įstatymas</text:p>
      <text:p text:style-name="P1085"><text:span text:style-name="T1086">Nr.<text:s/></text:span><text:a xlink:href="http://www3.lrs.lt/cgi-bin/preps2?a=256808&amp;b=" office:target-frame-name="_top" xlink:show="replace"><text:span text:style-name="T1087">X-214</text:span></text:a><text:span text:style-name="T1088">, 2005-05-19, Žin., 2005, Nr. 71-2560 (2005-06-07)</text:span></text:p>
      <text:p text:style-name="P1089">TRANSPORTO VEIKLOS PAGRINDŲ ĮSTATYMO 1 IR 2 STRAIPSNIŲ PAKEITIMO IR ĮSTATYMO PAPILDYMO TREČIUOJU SKIRSNIU BEI PRIEDU ĮSTATYMAS</text:p>
      <text:p text:style-name="P1090"/>
      <text:p text:style-name="P1091">8.</text:p>
      <text:p text:style-name="P1092">Lietuvos Respublikos Seimas, Įstatymas</text:p>
      <text:p text:style-name="P1093"><text:span text:style-name="T1094">Nr.<text:s/></text:span><text:a xlink:href="http://www3.lrs.lt/cgi-bin/preps2?a=280576&amp;b=" office:target-frame-name="_top" xlink:show="replace"><text:span text:style-name="T1095">X-747</text:span></text:a><text:span text:style-name="T1096">, 2006-07-04, Žin., 2006, Nr. 82-3250 (2006-07-27)</text:span></text:p>
      <text:p text:style-name="P1097">TRANSPORTO VEIKLOS PAGRINDŲ ĮSTATYMO 1 STRAIPSNIO, TREČIOJO SKIRSNIO<text:s/>PAVADINIMO, 20, 21, 22, 23, 25 STRAIPSNIŲ PAKEITIMO, ĮSTATYMO PAPILDYMO 19(1) STRAIPSNIU BEI ĮSTATYMO PRIEDO PAKEITIMO IR PAPILDYMO ĮSTATYMAS</text:p>
      <text:p text:style-name="P1098"><text:span text:style-name="T1099">Šis į</text:span><text:span text:style-name="T1100">statymas, išskyrus 11 straipsnį, įsigalioja nuo 2006 m. rugsėjo 1 d.</text:span></text:p>
      <text:p text:style-name="P1101"/>
      <text:p text:style-name="P1102">9.</text:p>
      <text:p text:style-name="P1103">Lietuvos Respublikos Seimas,<text:s/>Įstatymas</text:p>
      <text:p text:style-name="P1104"><text:span text:style-name="T1105">Nr.<text:s/></text:span><text:a xlink:href="http://www3.lrs.lt/cgi-bin/preps2?a=412853&amp;b=" office:target-frame-name="_top" xlink:show="replace"><text:span text:style-name="T1106">XI-1744</text:span></text:a><text:span text:style-name="T1107">, 2011-11-29, Žin., 2011, Nr. 150-7049 (2011-12-08)</text:span></text:p>
      <text:p text:style-name="P1108">TRANSPORTO VEIKLOS PAGRINDŲ ĮSTATYMO 1, 2, 13 STRAIPSNIŲ IR ĮSTATYMO PRIEDO PAKEITIMO ĮSTATYMAS</text:p>
      <text:p text:style-name="P1109">Šis įstatymas, išskyrus 6<text:s/>straipsnį, įsigalioja 2012 m. sausio 1 d.</text:p>
      <text:p text:style-name="P1110"/>
      <text:p text:style-name="P1111">10.</text:p>
      <text:p text:style-name="P1112">Lietuvos Respublikos Seimas, Įstatymas</text:p>
      <text:p text:style-name="P1113"><text:span text:style-name="T1114">Nr.<text:s/></text:span><text:a xlink:href="http://www3.lrs.lt/cgi-bin/preps2?a=415670&amp;b=" office:target-frame-name="_top" xlink:show="replace"><text:span text:style-name="T1115">XI-1832</text:span></text:a><text:span text:style-name="T1116">, 2011-12-21, Žin., 2011, Nr. 163-7746 (2011-12-31)</text:span></text:p>
      <text:p text:style-name="P1117">TRANSPORTO VEIKLOS PAGRINDŲ ĮSTATYMO 1, 2, 3, 4, 6, 11, 13, 15 STRAIPSNIŲ PAKEITIMO IR PAPILDYMO, ĮSTATYMO PAPILDYMO 13(1) STRAIPSNIU IR ĮSTATYMO PRIEDO PAPILDYMO ĮSTATYMAS</text:p>
      <text:p text:style-name="P1118">Šis įstatymas, išskyrus 6, 8, 10 ir 12 straipsnius, įsigalioja 2012 m. sausio 1 d.</text:p>
      <text:p text:style-name="P1119"><text:span text:style-name="T1120">Šio įstatymo 6, 8 ir 10 straipsniai įsigalio</text:span><text:span text:style-name="T1121">ja 2012 m. vasario 27 d.</text:span></text:p>
      <text:p text:style-name="P1122"/>
      <text:p text:style-name="P1123">11.</text:p>
      <text:p text:style-name="P1124">Lietuvos Respublikos Seimas, Įstatymas</text:p>
      <text:p text:style-name="P1125"><text:span text:style-name="T1126">Nr.<text:s/></text:span><text:a xlink:href="http://www3.lrs.lt/cgi-bin/preps2?a=437381&amp;b=" office:target-frame-name="_top" xlink:show="replace"><text:span text:style-name="T1127">XI-2384</text:span></text:a><text:span text:style-name="T1128">, 2012-11-08, Žin., 2012, Nr. 136-6955 (2012-11-24)</text:span></text:p>
      <text:p text:style-name="P1129">TRANSPORTO VEIKLOS PAGRINDŲ ĮSTATYMO 2 STRAIPSNIO PAKEITIMO IR<text:s/>PAPILDYMO ĮSTATYMAS</text:p>
      <text:p text:style-name="P1130"/>
      <text:p text:style-name="P1131"/>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0b5b37106b1511e4ac4be294a47d7c1f" office:target-frame-name="_top" xlink:show="replace"><text:span text:style-name="T1143">XII-1306</text:span></text:a><text:span text:style-name="T1144">, 2014-11-06, paskelbta TAR 2014-11-13, i. k. 2014-16787</text:span></text:p>
      <text:p text:style-name="P1145"><text:span text:style-name="T1146">Lietuvos<text:s/></text:span><text:span text:style-name="T1147">Respublikos transporto veiklos pagrindų įstatymo Nr. I-1863 13 straipsnio pakeitimo įstatymas</text:span></text:p>
      <text:p text:style-name="P1148"/>
      <text:p text:style-name="P1149"><text:span text:style-name="T1150">2.</text:span></text:p>
      <text:p text:style-name="P1151"><text:span text:style-name="T1152">Lietuvos Respublikos Seimas, Įstatymas</text:span></text:p>
      <text:p text:style-name="P1153"><text:span text:style-name="T1154">Nr.<text:s/></text:span><text:a xlink:href="https://www.e-tar.lt/portal/legalAct.html?documentId=bd95dd7132df11e69cf5d89a5fdd27cc" office:target-frame-name="_top" xlink:show="replace"><text:span text:style-name="T1155">XII-2395</text:span></text:a><text:span text:style-name="T1156">,<text:s/></text:span><text:span text:style-name="T1157">2016-06-02, paskelbta TAR 2016-06-15, i. k. 2016-16846</text:span></text:p>
      <text:p text:style-name="P1158"><text:span text:style-name="T1159">Lietuvos Respublikos transporto veiklos pagrindų įstatymo Nr. I-1863 9 ir 15 straipsnių pakeiti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11" meta:paragraph-count="394" meta:word-count="5138" meta:character-count="41435" meta:row-count="705" meta:non-whitespace-character-count="36691"/>
  </office:meta>
</office:document-meta>
</file>