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text-properties style:font-name="Times New Roman" fo:font-weight="bold" style:font-weight-asian="bold" fo:font-style="italic" style:font-style-asian="italic" fo:language="lt" fo:country="LT"/>
    </style:style>
    <style:style style:name="T9" style:parent-style-name="DefaultParagraphFont"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 style:parent-style-name="DefaultParagraphFont" style:family="text">
      <style:text-properties style:font-name="Times New Roman"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language-asian="lt" style:country-asian="LT"/>
    </style:style>
    <style:style style:name="P23" style:parent-style-name="BodyText2" style:family="paragraph">
      <style:paragraph-properties fo:line-height="100%" fo:text-indent="0.5in"/>
    </style:style>
    <style:style style:name="P24" style:parent-style-name="BodyText" style:family="paragraph">
      <style:paragraph-properties fo:text-indent="0.5in"/>
    </style:style>
    <style:style style:name="T25" style:parent-style-name="DefaultParagraphFont" style:family="text">
      <style:text-properties style:font-name="Times New Roman" style:font-weight-complex="bold" fo:language="lt" fo:country="LT"/>
    </style:style>
    <style:style style:name="P2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language="lt" fo:country="LT"/>
    </style:style>
    <style:style style:name="T37" style:parent-style-name="Hyperlink" style:family="text">
      <style:text-properties style:font-name="Times New Roman" fo:font-style="italic" style:font-style-asian="italic" fo:language="lt" fo:country="LT"/>
    </style:style>
    <style:style style:name="T38" style:parent-style-name="DefaultParagraphFont" style:family="text">
      <style:text-properties style:font-name="Times New Roman" fo:font-style="italic" style:font-style-asian="italic" fo:language="lt" fo:country="L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Calibri" fo:font-size="11pt" style:font-size-asian="11pt" style:font-size-complex="11pt" fo:language="lt" fo:country="LT"/>
    </style:style>
    <style:style style:name="T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language-asian="lt" style:country-asian="LT"/>
    </style:style>
    <style:style style:name="T48"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4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50" style:parent-style-name="DefaultParagraphFont" style:family="text">
      <style:text-properties style:font-name="Times New Roman" style:font-name-asian="Calibri" fo:font-size="11pt" style:font-size-asian="11pt" style:font-size-complex="11pt" fo:language="lt" fo:country="LT"/>
    </style:style>
    <style:style style:name="P51"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ListParagraph" style:family="paragraph">
      <style:paragraph-properties fo:margin-top="0in" fo:margin-bottom="0in" fo:margin-left="0in" fo:text-indent="0.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 style:parent-style-name="DefaultParagraphFont" style:family="text">
      <style:text-properties style:font-name="Times New Roman" fo:color="#000000"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Hyperlink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fo:language="lt" fo:country="LT"/>
    </style:style>
    <style:style style:name="T144" style:parent-style-name="Hyperlink" style:family="text">
      <style:text-properties style:font-name="Times New Roman" fo:font-style="italic" style:font-style-asian="italic" fo:language="lt" fo:country="LT"/>
    </style:style>
    <style:style style:name="T145" style:parent-style-name="DefaultParagraphFont" style:family="text">
      <style:text-properties style:font-name="Times New Roman" fo:font-style="italic" style:font-style-asian="italic" fo:language="lt" fo:country="LT"/>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fo:language="lt" fo:country="LT"/>
    </style:style>
    <style:style style:name="T148" style:parent-style-name="Hyperlink" style:family="text">
      <style:text-properties style:font-name="Times New Roman" fo:font-style="italic" style:font-style-asian="italic" fo:language="lt" fo:country="LT"/>
    </style:style>
    <style:style style:name="T149" style:parent-style-name="DefaultParagraphFont" style:family="text">
      <style:text-properties style:font-name="Times New Roman" fo:font-style="italic" style:font-style-asian="italic" fo:language="lt" fo:country="LT"/>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fo:language="lt" fo:country="LT"/>
    </style:style>
    <style:style style:name="T152" style:parent-style-name="Hyperlink" style:family="text">
      <style:text-properties style:font-name="Times New Roman" fo:font-style="italic" style:font-style-asian="italic" fo:language="lt" fo:country="LT"/>
    </style:style>
    <style:style style:name="T153" style:parent-style-name="DefaultParagraphFont" style:family="text">
      <style:text-properties style:font-name="Times New Roman" fo:font-style="italic" style:font-style-asian="italic"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fo:text-indent="0.5in"/>
      <style:text-properties style:font-name="Times New Roman" fo:color="#000000" fo:font-size="11pt" style:font-size-asian="11pt" fo:language="lt" fo:country="LT"/>
    </style:style>
    <style:style style:name="P16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fo:language="lt" fo:country="LT"/>
    </style:style>
    <style:style style:name="T171" style:parent-style-name="Hyperlink" style:family="text">
      <style:text-properties style:font-name="Times New Roman" fo:font-style="italic" style:font-style-asian="italic" fo:language="lt" fo:country="LT"/>
    </style:style>
    <style:style style:name="T172" style:parent-style-name="DefaultParagraphFont" style:family="text">
      <style:text-properties style:font-name="Times New Roman" fo:font-style="italic" style:font-style-asian="italic"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8" style:parent-style-name="Hyperlink1" style:family="paragraph">
      <style:paragraph-properties fo:text-indent="0.5in"/>
      <style:text-properties style:font-name="Times New Roman" fo:font-size="11pt" style:font-size-asian="11pt" style:font-size-complex="11pt" fo:language="lt" fo:country="LT"/>
    </style:style>
    <style:style style:name="P179" style:parent-style-name="BodyText2" style:family="paragraph">
      <style:paragraph-properties fo:line-height="100%" fo:text-indent="0.5in">
        <style:tab-stops/>
      </style:paragraph-properties>
    </style:style>
    <style:style style:name="P180"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81" style:parent-style-name="BodyTextIndent2" style:family="paragraph">
      <style:paragraph-properties fo:line-height="100%"/>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fo:language="lt" fo:country="LT"/>
    </style:style>
    <style:style style:name="T189" style:parent-style-name="Hyperlink" style:family="text">
      <style:text-properties style:font-name="Times New Roman" fo:font-style="italic" style:font-style-asian="italic" fo:language="lt" fo:country="LT"/>
    </style:style>
    <style:style style:name="T190" style:parent-style-name="DefaultParagraphFont" style:family="text">
      <style:text-properties style:font-name="Times New Roman" fo:font-style="italic" style:font-style-asian="italic" fo:language="lt" fo:country="L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3" style:parent-style-name="BodyText" style:family="paragraph">
      <style:paragraph-properties fo:text-indent="0.5in"/>
    </style:style>
    <style:style style:name="T194" style:parent-style-name="DefaultParagraphFont" style:family="text">
      <style:text-properties style:font-name="Times New Roman" fo:color="#000000" fo:language="lt" fo:country="LT"/>
    </style:style>
    <style:style style:name="T195" style:parent-style-name="DefaultParagraphFont" style:family="text">
      <style:text-properties style:font-name="Times New Roman" fo:font-weight="bold" style:font-weight-asian="bold" fo:color="#000000" fo:language="lt" fo:country="LT"/>
    </style:style>
    <style:style style:name="T196" style:parent-style-name="DefaultParagraphFont" style:family="text">
      <style:text-properties style:font-name="Times New Roman" fo:color="#000000"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fo:language="lt" fo:country="LT"/>
    </style:style>
    <style:style style:name="T216" style:parent-style-name="Hyperlink" style:family="text">
      <style:text-properties style:font-name="Times New Roman" fo:font-style="italic" style:font-style-asian="italic" fo:language="lt" fo:country="LT"/>
    </style:style>
    <style:style style:name="T217" style:parent-style-name="DefaultParagraphFont" style:family="text">
      <style:text-properties style:font-name="Times New Roman" fo:font-style="italic" style:font-style-asian="italic" fo:language="lt" fo:country="LT"/>
    </style:style>
    <style:style style:name="P21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font-weight="bold" style:font-weight-asian="bold" fo:color="#000000" fo:font-size="11pt" style:font-size-asian="11pt" fo:language="lt" fo:country="LT"/>
    </style:style>
    <style:style style:name="T223" style:parent-style-name="DefaultParagraphFont" style:family="text">
      <style:text-properties style:font-name="Times New Roman" fo:color="#000000" fo:font-size="11pt" style:font-size-asian="11pt" fo:language="lt" fo:country="LT"/>
    </style:style>
    <style:style style:name="T224" style:parent-style-name="DefaultParagraphFont" style:family="text">
      <style:text-properties style:font-name="Times New Roman" fo:font-weight="bold" style:font-weight-asian="bold" fo:color="#000000"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weight="bold" style:font-weight-asian="bold" fo:color="#000000" fo:font-size="11pt" style:font-size-asian="11pt" fo:language="lt" fo:country="LT"/>
    </style:style>
    <style:style style:name="T227" style:parent-style-name="DefaultParagraphFont" style:family="text">
      <style:text-properties style:font-name="Times New Roman" fo:color="#000000" fo:font-size="11pt" style:font-size-asian="11pt" fo:language="lt" fo:country="L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9"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2" style:parent-style-name="BodyTextIndent3" style:family="paragraph">
      <style:paragraph-properties fo:text-indent="0.5in">
        <style:tab-stops>
          <style:tab-stop style:type="left" style:position="0.25in"/>
        </style:tab-stops>
      </style:paragraph-properties>
    </style:style>
    <style:style style:name="T243" style:parent-style-name="DefaultParagraphFont" style:family="text">
      <style:text-properties style:font-name="Times New Roman" fo:language="lt" fo:country="LT"/>
    </style:style>
    <style:style style:name="P24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5"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8" style:parent-style-name="Hyperlink1" style:family="paragraph">
      <style:paragraph-properties fo:text-indent="0.5in"/>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P250" style:parent-style-name="Hyperlink1" style:family="paragraph">
      <style:paragraph-properties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Hyperlink1" style:family="paragraph">
      <style:paragraph-properties fo:text-indent="0.5in"/>
      <style:text-properties style:font-name="Times New Roman" fo:font-size="11pt" style:font-size-asian="11pt" style:font-size-complex="11pt" fo:language="lt" fo:country="LT"/>
    </style:style>
    <style:style style:name="P253" style:parent-style-name="Hyperlink1" style:family="paragraph">
      <style:paragraph-properties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language="lt" fo:country="LT"/>
    </style:style>
    <style:style style:name="T262" style:parent-style-name="Hyperlink" style:family="text">
      <style:text-properties style:font-name="Times New Roman" fo:font-style="italic" style:font-style-asian="italic" fo:language="lt" fo:country="LT"/>
    </style:style>
    <style:style style:name="T263" style:parent-style-name="DefaultParagraphFont" style:family="text">
      <style:text-properties style:font-name="Times New Roman" fo:font-style="italic" style:font-style-asian="italic" fo:language="lt" fo:country="LT"/>
    </style:style>
    <style:style style:name="P264" style:parent-style-name="Normal" style:family="paragraph">
      <style:paragraph-properties fo:text-align="justify" fo:text-indent="0.5in"/>
      <style:text-properties style:font-name="Times New Roman" fo:color="#000000"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7" style:parent-style-name="DefaultParagraphFont" style:family="text">
      <style:text-properties style:font-name="Times New Roman" fo:color="#000000" fo:font-size="11pt" style:font-size-asian="11pt" fo:language="lt" fo:country="LT"/>
    </style:style>
    <style:style style:name="T268" style:parent-style-name="DefaultParagraphFont" style:family="text">
      <style:text-properties style:font-name="Symbol" style:font-name-asian="Symbol" style:font-name-complex="Symbol" fo:color="#000000" fo:font-size="11pt" style:font-size-asian="11pt" fo:language="lt" fo:country="LT"/>
    </style:style>
    <style:style style:name="T269" style:parent-style-name="DefaultParagraphFont" style:family="text">
      <style:text-properties style:font-name="Times New Roman" fo:color="#000000" fo:font-size="11pt" style:font-size-asian="11pt" fo:language="lt" fo:country="LT"/>
    </style:style>
    <style:style style:name="T270" style:parent-style-name="DefaultParagraphFont" style:family="text">
      <style:text-properties style:font-name="Symbol" style:font-name-asian="Symbol" style:font-name-complex="Symbol" fo:color="#000000" fo:font-size="11pt" style:font-size-asian="11pt" fo:language="lt" fo:country="LT"/>
    </style:style>
    <style:style style:name="T271" style:parent-style-name="DefaultParagraphFont" style:family="text">
      <style:text-properties style:font-name="Times New Roman" fo:color="#000000" fo:font-size="11pt" style:font-size-asian="11pt" fo:language="lt" fo:country="LT"/>
    </style:style>
    <style:style style:name="P2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73" style:parent-style-name="DefaultParagraphFont" style:family="text">
      <style:text-properties style:font-name="Times New Roman" fo:color="#000000" fo:font-size="11pt" style:font-size-asian="11pt" fo:language="lt" fo:country="LT"/>
    </style:style>
    <style:style style:name="T274" style:parent-style-name="DefaultParagraphFont" style:family="text">
      <style:text-properties style:font-name="Times New Roman" fo:font-weight="bold" style:font-weight-asian="bold" fo:color="#000000" fo:font-size="11pt" style:font-size-asian="11pt" fo:language="lt" fo:country="LT"/>
    </style:style>
    <style:style style:name="T275" style:parent-style-name="DefaultParagraphFont" style:family="text">
      <style:text-properties style:font-name="Times New Roman" fo:color="#000000" fo:font-size="11pt" style:font-size-asian="11pt" fo:language="lt" fo:country="LT"/>
    </style:style>
    <style:style style:name="T276" style:parent-style-name="DefaultParagraphFont" style:family="text">
      <style:text-properties style:font-name="Times New Roman" fo:font-weight="bold" style:font-weight-asian="bold" fo:color="#000000" fo:font-size="11pt" style:font-size-asian="11pt" fo:language="lt" fo:country="LT"/>
    </style:style>
    <style:style style:name="T277" style:parent-style-name="DefaultParagraphFont" style:family="text">
      <style:text-properties style:font-name="Times New Roman" fo:color="#000000" fo:font-size="11pt" style:font-size-asian="11pt" fo:language="lt" fo:country="LT"/>
    </style:style>
    <style:style style:name="P2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font-size-complex="11pt" fo:language="lt" fo:country="LT"/>
    </style:style>
    <style:style style:name="T2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P284" style:parent-style-name="Normal" style:family="paragraph">
      <style:paragraph-properties fo:text-align="justify" fo:text-indent="0.5in">
        <style:tab-stops>
          <style:tab-stop style:type="left" style:position="0.25in"/>
        </style:tab-stops>
      </style:paragraph-properties>
    </style:style>
    <style:style style:name="T285" style:parent-style-name="DefaultParagraphFont" style:family="text">
      <style:text-properties style:font-name="Times New Roman" fo:color="#000000" fo:font-size="11pt" style:font-size-asian="11pt" style:font-size-complex="11pt" fo:language="lt" fo:country="LT"/>
    </style:style>
    <style:style style:name="P286"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87" style:parent-style-name="BodyText" style:family="paragraph">
      <style:paragraph-properties fo:text-indent="0.5in">
        <style:tab-stops>
          <style:tab-stop style:type="left" style:position="0.25in"/>
        </style:tab-stops>
      </style:paragraph-properties>
    </style:style>
    <style:style style:name="T288" style:parent-style-name="DefaultParagraphFont" style:family="text">
      <style:text-properties style:font-name="Times New Roman" style:font-size-complex="11pt" fo:language="lt" fo:country="LT"/>
    </style:style>
    <style:style style:name="T289" style:parent-style-name="DefaultParagraphFont" style:family="text">
      <style:text-properties style:font-name="Times New Roman" fo:language="lt" fo:country="LT"/>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fo:language="lt" fo:country="LT"/>
    </style:style>
    <style:style style:name="T293" style:parent-style-name="Hyperlink" style:family="text">
      <style:text-properties style:font-name="Times New Roman" fo:font-style="italic" style:font-style-asian="italic" fo:language="lt" fo:country="LT"/>
    </style:style>
    <style:style style:name="T294" style:parent-style-name="DefaultParagraphFont" style:family="text">
      <style:text-properties style:font-name="Times New Roman" fo:font-style="italic" style:font-style-asian="italic"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fo:language="lt" fo:country="LT"/>
    </style:style>
    <style:style style:name="T297" style:parent-style-name="Hyperlink" style:family="text">
      <style:text-properties style:font-name="Times New Roman" fo:font-style="italic" style:font-style-asian="italic" fo:language="lt" fo:country="LT"/>
    </style:style>
    <style:style style:name="T298" style:parent-style-name="DefaultParagraphFont" style:family="text">
      <style:text-properties style:font-name="Times New Roman" fo:font-style="italic" style:font-style-asian="italic" fo:language="lt" fo:country="LT"/>
    </style:style>
    <style:style style:name="P299" style:parent-style-name="Normal" style:family="paragraph">
      <style:paragraph-properties fo:text-align="justify"/>
      <style:text-properties style:font-name="Times New Roman" fo:font-style="italic" style:font-style-asian="italic" fo:language="lt" fo:country="LT"/>
    </style:style>
    <style:style style:name="P300" style:parent-style-name="Hyperlink1" style:family="paragraph">
      <style:paragraph-properties fo:text-indent="0.5in"/>
    </style:style>
    <style:style style:name="T301" style:parent-style-name="DefaultParagraphFont" style:family="text">
      <style:text-properties style:font-name="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fo:font-weight="bold" style:font-weight-asian="bold" fo:font-size="11pt" style:font-size-asian="11pt" style:font-size-complex="11pt" fo:language="lt" fo:country="LT"/>
    </style:style>
    <style:style style:name="P304" style:parent-style-name="Hyperlink1" style:family="paragraph">
      <style:paragraph-properties fo:text-indent="0.5in"/>
      <style:text-properties style:font-name="Times New Roman" fo:font-size="11pt" style:font-size-asian="11pt" style:font-size-complex="11pt" fo:language="lt" fo:country="LT"/>
    </style:style>
    <style:style style:name="P305" style:parent-style-name="Hyperlink1" style:family="paragraph">
      <style:paragraph-properties fo:text-indent="0.5in"/>
      <style:text-properties style:font-name="Times New Roman" fo:font-size="11pt" style:font-size-asian="11pt" style:font-size-complex="11pt" fo:language="lt" fo:country="LT"/>
    </style:style>
    <style:style style:name="P306" style:parent-style-name="Hyperlink1" style:family="paragraph">
      <style:paragraph-properties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fo:language="lt" fo:country="LT"/>
    </style:style>
    <style:style style:name="T310" style:parent-style-name="Hyperlink" style:family="text">
      <style:text-properties style:font-name="Times New Roman" fo:font-style="italic" style:font-style-asian="italic" fo:language="lt" fo:country="LT"/>
    </style:style>
    <style:style style:name="T311" style:parent-style-name="DefaultParagraphFont" style:family="text">
      <style:text-properties style:font-name="Times New Roman" fo:font-style="italic" style:font-style-asian="italic" fo:language="lt" fo:country="LT"/>
    </style:style>
    <style:style style:name="P312" style:parent-style-name="Normal" style:family="paragraph">
      <style:text-properties style:font-name="Times New Roman" fo:font-size="11pt" style:font-size-asian="11pt" fo:language="lt" fo:country="LT"/>
    </style:style>
    <style:style style:name="P313" style:parent-style-name="Heading2" style:family="paragraph">
      <style:paragraph-properties fo:line-height="100%"/>
      <style:text-properties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P316" style:parent-style-name="Normal" style:family="paragraph">
      <style:paragraph-properties fo:text-align="justify" fo:text-indent="0.5in"/>
      <style:text-properties style:font-name="Times New Roman" fo:color="#000000"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8" style:parent-style-name="BodyText2" style:family="paragraph">
      <style:paragraph-properties fo:line-height="100%" fo:text-indent="0.5in">
        <style:tab-stops>
          <style:tab-stop style:type="left" style:position="0.25in"/>
        </style:tab-stops>
      </style:paragraph-properties>
    </style:style>
    <style:style style:name="P31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color="#000000" fo:font-size="11pt" style:font-size-asian="11pt" style:font-size-complex="11pt" fo:language="lt" fo:country="LT"/>
    </style:style>
    <style:style style:name="P32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6" style:parent-style-name="BodyText" style:family="paragraph">
      <style:paragraph-properties fo:text-indent="0.5in"/>
      <style:text-properties style:font-name="Times New Roman" fo:color="#000000" fo:language="lt" fo:country="LT"/>
    </style:style>
    <style:style style:name="P337" style:parent-style-name="BodyText" style:family="paragraph">
      <style:paragraph-properties fo:text-indent="0.5in"/>
      <style:text-properties style:font-name="Times New Roman" fo:color="#000000" fo:language="lt" fo:country="LT"/>
    </style:style>
    <style:style style:name="P338" style:parent-style-name="BodyText" style:family="paragraph">
      <style:paragraph-properties fo:text-indent="0.5in"/>
      <style:text-properties style:font-name="Times New Roman" fo:color="#000000" fo:language="lt" fo:country="LT"/>
    </style:style>
    <style:style style:name="P339" style:parent-style-name="BodyText" style:family="paragraph">
      <style:paragraph-properties fo:text-indent="0.5in"/>
      <style:text-properties style:font-name="Times New Roman" fo:color="#000000" fo:language="lt" fo:country="LT"/>
    </style:style>
    <style:style style:name="P340" style:parent-style-name="BodyText" style:family="paragraph">
      <style:paragraph-properties fo:text-indent="0.5in"/>
      <style:text-properties style:font-name="Times New Roman" fo:color="#000000" fo:language="lt" fo:country="LT"/>
    </style:style>
    <style:style style:name="P34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3"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44" style:parent-style-name="DefaultParagraphFont" style:family="text">
      <style:text-properties style:font-name="Times New Roman" fo:color="#000000" fo:language="lt" fo:country="LT"/>
    </style:style>
    <style:style style:name="T345" style:parent-style-name="DefaultParagraphFont" style:family="text">
      <style:text-properties style:font-name="Symbol" style:font-name-asian="Symbol" style:font-name-complex="Symbol" fo:color="#000000" fo:language="lt" fo:country="LT"/>
    </style:style>
    <style:style style:name="T346" style:parent-style-name="DefaultParagraphFont" style:family="text">
      <style:text-properties style:font-name="Times New Roman" fo:color="#000000" fo:language="lt" fo:country="LT"/>
    </style:style>
    <style:style style:name="P347" style:parent-style-name="Normal" style:family="paragraph">
      <style:paragraph-properties fo:text-align="justify" fo:text-indent="0.5in"/>
      <style:text-properties style:font-name="Times New Roman" fo:color="#000000"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9" style:parent-style-name="BodyText" style:family="paragraph">
      <style:paragraph-properties fo:text-indent="0.5in"/>
      <style:text-properties style:font-name="Times New Roman" fo:color="#000000" fo:language="lt" fo:country="LT"/>
    </style:style>
    <style:style style:name="P350" style:parent-style-name="Normal" style:family="paragraph">
      <style:paragraph-properties fo:text-align="justify" fo:text-indent="0.5in"/>
      <style:text-properties style:font-name="Times New Roman" fo:color="#000000" fo:font-size="11pt" style:font-size-asian="11pt" fo:language="lt" fo:country="LT"/>
    </style:style>
    <style:style style:name="P3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52"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T359" style:parent-style-name="Hyperlink" style:family="text">
      <style:text-properties style:font-name="Times New Roman" style:font-name-asian="MS Mincho" style:font-weight-complex="bold" fo:font-style="italic" style:font-style-asian="italic" style:font-style-complex="italic"/>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P361" style:parent-style-name="BodyText" style:family="paragraph">
      <style:paragraph-properties fo:text-align="center"/>
      <style:text-properties style:font-name="Times New Roman" fo:font-weight="bold" style:font-weight-asian="bold" fo:language="lt" fo:country="LT"/>
    </style:style>
    <style:style style:name="P362" style:parent-style-name="BodyText" style:family="paragraph">
      <style:paragraph-properties fo:text-align="center"/>
    </style:style>
    <style:style style:name="T363" style:parent-style-name="DefaultParagraphFont" style:family="text">
      <style:text-properties style:font-name="Times New Roman" fo:font-weight="bold" style:font-weight-asian="bold" fo:language="lt" fo:country="LT"/>
    </style:style>
    <style:style style:name="P364" style:parent-style-name="BodyText" style:family="paragraph">
      <style:text-properties style:font-name="Times New Roman" fo:font-style="italic" style:font-style-asian="italic" style:font-style-complex="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BodyText" style:family="paragraph">
      <style:paragraph-properties fo:text-indent="0.5in"/>
      <style:text-properties style:font-name="Times New Roman" fo:font-weight="bold" style:font-weight-asian="bold" style:font-weight-complex="bold" fo:language="lt" fo:country="LT"/>
    </style:style>
    <style:style style:name="P370" style:parent-style-name="BodyText" style:family="paragraph">
      <style:paragraph-properties fo:text-indent="0.5in"/>
      <style:text-properties style:font-name="Times New Roman" fo:font-weight="bold" style:font-weight-asian="bold" style:font-weight-complex="bold"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text-properties style:font-name="Times New Roman" fo:language="lt" fo:country="LT"/>
    </style:style>
    <style:style style:name="P373" style:parent-style-name="BodyText" style:family="paragraph">
      <style:paragraph-properties fo:text-indent="0.5in"/>
      <style:text-properties style:font-name="Times New Roman" fo:language="lt" fo:country="LT"/>
    </style:style>
    <style:style style:name="P374" style:parent-style-name="BodyText" style:family="paragraph">
      <style:paragraph-properties fo:text-indent="0.5in"/>
      <style:text-properties style:font-name="Times New Roman" fo:language="lt" fo:country="LT"/>
    </style:style>
    <style:style style:name="P375" style:parent-style-name="BodyText" style:family="paragraph">
      <style:paragraph-properties fo:text-indent="0.5in"/>
      <style:text-properties style:font-name="Times New Roman" fo:language="lt" fo:country="LT"/>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paragraph-properties fo:text-indent="0.5in"/>
      <style:text-properties style:font-name="Times New Roman" fo:language="lt" fo:country="LT"/>
    </style:style>
    <style:style style:name="P378" style:parent-style-name="BodyText" style:family="paragraph">
      <style:paragraph-properties fo:text-indent="0.5in"/>
      <style:text-properties style:font-name="Times New Roman" fo:language="lt" fo:country="LT"/>
    </style:style>
    <style:style style:name="P379" style:parent-style-name="BodyText" style:family="paragraph">
      <style:paragraph-properties fo:text-indent="0.5in"/>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font-weight="bold" style:font-weight-asian="bold" style:text-position="super 63.6%" fo:language="lt" fo:country="LT"/>
    </style:style>
    <style:style style:name="T382" style:parent-style-name="DefaultParagraphFont" style:family="text">
      <style:text-properties style:font-name="Times New Roman" fo:font-weight="bold" style:font-weight-asian="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text-properties style:font-name="Times New Roman" style:font-weight-complex="bold" fo:language="lt" fo:country="LT"/>
    </style:style>
    <style:style style:name="P388" style:parent-style-name="BodyText" style:family="paragraph">
      <style:paragraph-properties fo:text-indent="0.5in"/>
      <style:text-properties style:font-name="Times New Roman" style:font-weight-complex="bold" fo:language="lt" fo:country="LT"/>
    </style:style>
    <style:style style:name="P389" style:parent-style-name="BodyText" style:family="paragraph">
      <style:paragraph-properties fo:text-indent="0.5in"/>
      <style:text-properties style:font-name="Times New Roman" style:font-weight-complex="bold" fo:language="lt" fo:country="LT"/>
    </style:style>
    <style:style style:name="P390" style:parent-style-name="BodyText" style:family="paragraph">
      <style:paragraph-properties fo:text-indent="0.5in"/>
      <style:text-properties style:font-name="Times New Roman" style:font-weight-complex="bold" fo:language="lt" fo:country="LT"/>
    </style:style>
    <style:style style:name="P391" style:parent-style-name="BodyText" style:family="paragraph">
      <style:paragraph-properties fo:text-indent="0.5in"/>
      <style:text-properties style:font-name="Times New Roman" style:font-weight-complex="bold" fo:language="lt" fo:country="LT"/>
    </style:style>
    <style:style style:name="P392" style:parent-style-name="BodyText" style:family="paragraph">
      <style:paragraph-properties fo:text-indent="0.5in"/>
      <style:text-properties style:font-name="Times New Roman" style:font-weight-complex="bold" fo:language="lt" fo:country="LT"/>
    </style:style>
    <style:style style:name="P393" style:parent-style-name="BodyText" style:family="paragraph">
      <style:paragraph-properties fo:text-indent="0.5in"/>
      <style:text-properties style:font-name="Times New Roman" style:font-weight-complex="bold" fo:language="lt" fo:country="LT"/>
    </style:style>
    <style:style style:name="P394" style:parent-style-name="BodyText" style:family="paragraph">
      <style:paragraph-properties fo:text-indent="0.5in"/>
    </style:style>
    <style:style style:name="T395" style:parent-style-name="DefaultParagraphFont" style:family="text">
      <style:text-properties style:font-name="Times New Roman" style:font-weight-complex="bold" fo:language="lt" fo:country="LT"/>
    </style:style>
    <style:style style:name="T396" style:parent-style-name="DefaultParagraphFont" style:family="text">
      <style:text-properties style:font-name="Times New Roman" style:font-weight-complex="bold" style:text-position="super 63.6%" fo:language="lt" fo:country="LT"/>
    </style:style>
    <style:style style:name="T397" style:parent-style-name="DefaultParagraphFont" style:family="text">
      <style:text-properties style:font-name="Times New Roman" style:font-weight-complex="bold" fo:language="lt" fo:country="LT"/>
    </style:style>
    <style:style style:name="P398" style:parent-style-name="BodyText" style:family="paragraph">
      <style:paragraph-properties fo:text-indent="0.5in"/>
      <style:text-properties style:font-name="Times New Roman" style:font-weight-complex="bold" fo:language="lt" fo:country="LT"/>
    </style:style>
    <style:style style:name="P399" style:parent-style-name="Normal" style:family="paragraph">
      <style:paragraph-properties fo:text-align="justify"/>
    </style:style>
    <style:style style:name="T400" style:parent-style-name="DefaultParagraphFont" style:family="text">
      <style:text-properties style:font-name="Times New Roman" style:font-weight-complex="bold" fo:font-style="italic" style:font-style-asian="italic" style:font-style-complex="italic" fo:color="#000000" fo:language="lt" fo:country="LT"/>
    </style:style>
    <style:style style:name="T401" style:parent-style-name="DefaultParagraphFont" style:family="text">
      <style:text-properties style:font-name="Times New Roman" style:font-weight-complex="bold"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T404" style:parent-style-name="Hyperlink" style:family="text">
      <style:text-properties style:font-name="Times New Roman" style:font-name-asian="MS Mincho" style:font-weight-complex="bold" fo:font-style="italic" style:font-style-asian="italic" style:font-style-complex="italic"/>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P406" style:parent-style-name="BodyText" style:family="paragraph">
      <style:paragraph-properties fo:text-indent="0.5in"/>
      <style:text-properties style:font-name="Times New Roman" style:font-weight-complex="bold" fo:language="lt" fo:country="LT"/>
    </style:style>
    <style:style style:name="P407" style:parent-style-name="BodyText" style:family="paragraph">
      <style:paragraph-properties fo:text-indent="0.5in"/>
      <style:text-properties style:font-name="Times New Roman" fo:font-weight="bold" style:font-weight-asian="bold" style:font-weight-complex="bold" fo:language="lt" fo:country="LT"/>
    </style:style>
    <style:style style:name="P408" style:parent-style-name="BodyText" style:family="paragraph">
      <style:paragraph-properties fo:text-indent="0.5in"/>
      <style:text-properties style:font-name="Times New Roman"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BodyText" style:family="paragraph">
      <style:paragraph-properties fo:text-indent="0.5in"/>
      <style:text-properties style:font-name="Times New Roman" fo:language="lt" fo:country="LT"/>
    </style:style>
    <style:style style:name="P411" style:parent-style-name="BodyText" style:family="paragraph">
      <style:paragraph-properties fo:text-indent="0.5in"/>
      <style:text-properties style:font-name="Times New Roman" fo:language="lt" fo:country="LT"/>
    </style:style>
    <style:style style:name="P412" style:parent-style-name="BodyText" style:family="paragraph">
      <style:paragraph-properties fo:text-indent="0.5in"/>
      <style:text-properties style:font-name="Times New Roman" fo:language="lt" fo:country="LT"/>
    </style:style>
    <style:style style:name="P413" style:parent-style-name="BodyText" style:family="paragraph">
      <style:paragraph-properties fo:text-indent="0.5in"/>
      <style:text-properties style:font-name="Times New Roman" fo:language="lt" fo:country="LT"/>
    </style:style>
    <style:style style:name="P414" style:parent-style-name="BodyText" style:family="paragraph">
      <style:paragraph-properties fo:text-indent="0.5in"/>
    </style:style>
    <style:style style:name="T415" style:parent-style-name="DefaultParagraphFont" style:family="text">
      <style:text-properties style:font-name="Times New Roman" style:font-weight-complex="bold" fo:language="lt" fo:country="LT"/>
    </style:style>
    <style:style style:name="T416" style:parent-style-name="DefaultParagraphFont" style:family="text">
      <style:text-properties style:font-name="Times New Roman" style:font-weight-complex="bold" style:text-position="super 63.6%" fo:language="lt" fo:country="LT"/>
    </style:style>
    <style:style style:name="T417" style:parent-style-name="DefaultParagraphFont" style:family="text">
      <style:text-properties style:font-name="Times New Roman" style:font-weight-complex="bold" fo:language="lt" fo:country="LT"/>
    </style:style>
    <style:style style:name="T418" style:parent-style-name="DefaultParagraphFont" style:family="text">
      <style:text-properties style:font-name="Times New Roman" style:font-weight-complex="bold" style:text-position="super 63.6%" fo:language="lt" fo:country="LT"/>
    </style:style>
    <style:style style:name="T419" style:parent-style-name="DefaultParagraphFont" style:family="text">
      <style:text-properties style:font-name="Times New Roman" style:font-weight-complex="bold" fo:language="lt" fo:country="LT"/>
    </style:style>
    <style:style style:name="T420" style:parent-style-name="DefaultParagraphFont" style:family="text">
      <style:text-properties style:font-name="Times New Roman" style:font-weight-complex="bold" style:text-position="super 63.6%" fo:language="lt" fo:country="LT"/>
    </style:style>
    <style:style style:name="T421" style:parent-style-name="DefaultParagraphFont" style:family="text">
      <style:text-properties style:font-name="Times New Roman" style:font-weight-complex="bold" fo:language="lt" fo:country="LT"/>
    </style:style>
    <style:style style:name="P42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 style:family="paragraph">
      <style:paragraph-properties fo:text-indent="0.5in"/>
      <style:text-properties style:font-name="Times New Roman" fo:language="lt" fo:country="LT"/>
    </style:style>
    <style:style style:name="P428" style:parent-style-name="BodyText" style:family="paragraph">
      <style:paragraph-properties fo:text-indent="0.5in"/>
      <style:text-properties style:font-name="Times New Roman" fo:font-weight="bold" style:font-weight-asian="bold" style:font-weight-complex="bold" fo:language="lt" fo:country="LT"/>
    </style:style>
    <style:style style:name="P429" style:parent-style-name="BodyText" style:family="paragraph">
      <style:paragraph-properties fo:text-indent="0.5in"/>
    </style:style>
    <style:style style:name="T430" style:parent-style-name="DefaultParagraphFont" style:family="text">
      <style:text-properties style:font-name="Times New Roman" style:font-weight-complex="bold" fo:language="lt" fo:country="LT"/>
    </style:style>
    <style:style style:name="T431" style:parent-style-name="DefaultParagraphFont" style:family="text">
      <style:text-properties style:font-name="Times New Roman" style:font-weight-complex="bold" style:text-position="super 63.6%" fo:language="lt" fo:country="LT"/>
    </style:style>
    <style:style style:name="T432" style:parent-style-name="DefaultParagraphFont" style:family="text">
      <style:text-properties style:font-name="Times New Roman" style:font-weight-complex="bold" fo:language="lt" fo:country="LT"/>
    </style:style>
    <style:style style:name="T433" style:parent-style-name="DefaultParagraphFont" style:family="text">
      <style:text-properties style:font-name="Times New Roman" style:font-weight-complex="bold" fo:language="lt" fo:country="LT"/>
    </style:style>
    <style:style style:name="P434" style:parent-style-name="BodyText" style:family="paragraph">
      <style:paragraph-properties fo:text-indent="0.5in"/>
      <style:text-properties style:font-name="Times New Roman" fo:language="lt" fo:country="LT"/>
    </style:style>
    <style:style style:name="P4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text-indent="0.5in"/>
      <style:text-properties style:font-name="Times New Roman" fo:language="lt" fo:country="LT"/>
    </style:style>
    <style:style style:name="P44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text-position="super 63.6%"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BodyText" style:family="paragraph">
      <style:paragraph-properties fo:text-indent="0.5in"/>
      <style:text-properties style:font-name="Times New Roman" fo:language="lt" fo:country="LT"/>
    </style:style>
    <style:style style:name="P458" style:parent-style-name="BodyText" style:family="paragraph">
      <style:paragraph-properties fo:text-indent="0.5in"/>
      <style:text-properties style:font-name="Times New Roman" fo:font-weight="bold" style:font-weight-asian="bold" style:font-weight-complex="bold" fo:language="lt" fo:country="LT"/>
    </style:style>
    <style:style style:name="P459" style:parent-style-name="BodyText" style:family="paragraph">
      <style:paragraph-properties fo:text-indent="0.5in"/>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style:text-position="super 63.6%"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BodyText" style:family="paragraph">
      <style:paragraph-properties fo:text-indent="0.5in"/>
      <style:text-properties style:font-name="Times New Roman" fo:language="lt" fo:country="LT"/>
    </style:style>
    <style:style style:name="P470" style:parent-style-name="BodyText" style:family="paragraph">
      <style:paragraph-properties fo:text-indent="0.5in"/>
      <style:text-properties style:font-name="Times New Roman" fo:font-weight="bold" style:font-weight-asian="bold" style:font-weight-complex="bold"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73" style:parent-style-name="BodyTextIndent" style:family="paragraph">
      <style:text-properties fo:font-weight="bold" style:font-weight-asian="bold" style:font-weight-complex="bold"/>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 style:family="paragraph">
      <style:paragraph-properties fo:text-indent="0.5in"/>
    </style:style>
    <style:style style:name="T477" style:parent-style-name="DefaultParagraphFont" style:family="text">
      <style:text-properties style:font-name="Times New Roman" style:font-weight-complex="bold" fo:language="lt" fo:country="LT"/>
    </style:style>
    <style:style style:name="T478" style:parent-style-name="DefaultParagraphFont" style:family="text">
      <style:text-properties style:font-name="Times New Roman" style:font-weight-complex="bold" style:text-position="super 63.6%" fo:language="lt" fo:country="LT"/>
    </style:style>
    <style:style style:name="T479" style:parent-style-name="DefaultParagraphFont" style:family="text">
      <style:text-properties style:font-name="Times New Roman" style:font-weight-complex="bold" fo:language="lt" fo:country="LT"/>
    </style:style>
    <style:style style:name="P480" style:parent-style-name="BodyTextIndent2" style:family="paragraph">
      <style:paragraph-properties fo:line-height="100%"/>
      <style:text-properties style:font-name="Times New Roman" fo:font-size="11pt" style:font-size-asian="11pt"/>
    </style:style>
    <style:style style:name="P481" style:parent-style-name="BodyTextIndent2" style:family="paragraph">
      <style:paragraph-properties fo:line-height="100%"/>
      <style:text-properties style:font-name="Times New Roman" fo:font-size="11pt" style:font-size-asian="11pt"/>
    </style:style>
    <style:style style:name="P48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font-weight="bold" style:font-weight-asian="bold" style:font-weight-complex="bold" fo:language="lt" fo:country="LT"/>
    </style:style>
    <style:style style:name="P489" style:parent-style-name="BodyText" style:family="paragraph">
      <style:paragraph-properties fo:text-indent="0.5in"/>
      <style:text-properties style:font-name="Times New Roman"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language="lt" fo:country="LT"/>
    </style:style>
    <style:style style:name="P493" style:parent-style-name="BodyText" style:family="paragraph">
      <style:paragraph-properties fo:text-indent="0.5in"/>
      <style:text-properties style:font-name="Times New Roman" fo:language="lt" fo:country="LT"/>
    </style:style>
    <style:style style:name="P494" style:parent-style-name="BodyText" style:family="paragraph">
      <style:paragraph-properties fo:text-indent="0.5in"/>
      <style:text-properties style:font-name="Times New Roman" fo:language="lt" fo:country="LT"/>
    </style:style>
    <style:style style:name="P495" style:parent-style-name="BodyText" style:family="paragraph">
      <style:paragraph-properties fo:text-indent="0.5in"/>
      <style:text-properties style:font-name="Times New Roman" fo:language="lt" fo:country="LT"/>
    </style:style>
    <style:style style:name="P496" style:parent-style-name="BodyText" style:family="paragraph">
      <style:paragraph-properties fo:text-indent="0.5in"/>
      <style:text-properties style:font-name="Times New Roman" fo:language="lt" fo:country="LT"/>
    </style:style>
    <style:style style:name="P497" style:parent-style-name="BodyText" style:family="paragraph">
      <style:paragraph-properties fo:text-indent="0.5in"/>
      <style:text-properties style:font-name="Times New Roman" fo:font-weight="bold" style:font-weight-asian="bold" style:font-weight-complex="bold" fo:language="lt" fo:country="LT"/>
    </style:style>
    <style:style style:name="P498" style:parent-style-name="BodyText" style:family="paragraph">
      <style:paragraph-properties fo:text-indent="0.5in"/>
      <style:text-properties style:font-name="Times New Roman" fo:language="lt" fo:country="LT"/>
    </style:style>
    <style:style style:name="P499" style:parent-style-name="BodyText" style:family="paragraph">
      <style:paragraph-properties fo:text-indent="0.5in"/>
      <style:text-properties style:font-name="Times New Roman" fo:language="lt" fo:country="LT"/>
    </style:style>
    <style:style style:name="P500" style:parent-style-name="BodyText" style:family="paragraph">
      <style:paragraph-properties fo:text-indent="0.5in"/>
      <style:text-properties style:font-name="Times New Roman" fo:language="lt" fo:country="LT"/>
    </style:style>
    <style:style style:name="P501" style:parent-style-name="BodyText" style:family="paragraph">
      <style:paragraph-properties fo:text-indent="0.5in"/>
      <style:text-properties style:font-name="Times New Roman" fo:font-weight="bold" style:font-weight-asian="bold" style:font-weight-complex="bold" fo:language="lt" fo:country="LT"/>
    </style:style>
    <style:style style:name="P502" style:parent-style-name="BodyText" style:family="paragraph">
      <style:paragraph-properties fo:text-indent="0.5in"/>
      <style:text-properties style:font-name="Times New Roman" fo:language="lt" fo:country="LT"/>
    </style:style>
    <style:style style:name="P503" style:parent-style-name="BodyText" style:family="paragraph">
      <style:paragraph-properties fo:text-indent="0.5in"/>
      <style:text-properties style:font-name="Times New Roman"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5"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6"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7"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Heading2" style:family="paragraph">
      <style:paragraph-properties fo:line-height="100%"/>
      <style:text-properties fo:font-size="11pt" style:font-size-asian="11pt" style:font-size-complex="11pt"/>
    </style:style>
    <style:style style:name="P520" style:parent-style-name="Normal" style:family="paragraph">
      <style:paragraph-properties fo:text-align="center" fo:text-indent="0.5in"/>
      <style:text-properties style:font-name="Times New Roman" fo:font-size="11pt" style:font-size-asian="11pt" style:font-size-complex="11pt" fo:language="lt" fo:country="LT"/>
    </style:style>
    <style:style style:name="P521" style:parent-style-name="BodyText3" style:family="paragraph">
      <style:paragraph-properties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tyle="italic" style:font-style-asian="italic"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Hyperlink1"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fo:language="lt" fo:country="LT"/>
    </style:style>
    <style:style style:name="T542" style:parent-style-name="Hyperlink" style:family="text">
      <style:text-properties style:font-name="Times New Roman" fo:font-style="italic" style:font-style-asian="italic" fo:language="lt" fo:country="LT"/>
    </style:style>
    <style:style style:name="T543" style:parent-style-name="DefaultParagraphFont" style:family="text">
      <style:text-properties style:font-name="Times New Roman" fo:font-style="italic" style:font-style-asian="italic" fo:language="lt" fo:country="LT"/>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fo:language="lt" fo:country="LT"/>
    </style:style>
    <style:style style:name="T546" style:parent-style-name="Hyperlink" style:family="text">
      <style:text-properties style:font-name="Times New Roman" fo:font-style="italic" style:font-style-asian="italic" fo:language="lt" fo:country="LT"/>
    </style:style>
    <style:style style:name="T547" style:parent-style-name="DefaultParagraphFont" style:family="text">
      <style:text-properties style:font-name="Times New Roman" fo:font-style="italic" style:font-style-asian="italic"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fo:language="lt" fo:country="LT"/>
    </style:style>
    <style:style style:name="P550" style:parent-style-name="Normal" style:family="paragraph">
      <style:paragraph-properties fo:text-align="justify"/>
      <style:text-properties style:font-name="Times New Roman" fo:font-weight="bold" style:font-weight-asian="bold" style:font-weight-complex="bold" fo:language="lt" fo:country="LT"/>
    </style:style>
    <style:style style:name="P551" style:parent-style-name="Normal" style:family="paragraph">
      <style:paragraph-properties fo:text-align="justify"/>
      <style:text-properties style:font-name="Times New Roman" fo:language="lt" fo:country="LT"/>
    </style:style>
    <style:style style:name="P552" style:parent-style-name="Normal" style:family="paragraph">
      <style:paragraph-properties fo:text-align="justify"/>
      <style:text-properties style:font-name="Times New Roman" fo:language="lt" fo:country="LT"/>
    </style:style>
    <style:style style:name="P553" style:parent-style-name="Normal" style:family="paragraph">
      <style:paragraph-properties fo:text-align="justify"/>
      <style:text-properties style:font-name="Times New Roman"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language="lt" fo:country="LT"/>
    </style:style>
    <style:style style:name="T556" style:parent-style-name="Hyperlink"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Normal" style:family="paragraph">
      <style:paragraph-properties fo:text-align="justify"/>
      <style:text-properties style:font-name="Times New Roman" fo:language="lt" fo:country="LT"/>
    </style:style>
    <style:style style:name="P561" style:parent-style-name="Normal" style:family="paragraph">
      <style:paragraph-properties fo:text-align="justify"/>
      <style:text-properties style:font-name="Times New Roman" fo:language="lt" fo:country="LT"/>
    </style:style>
    <style:style style:name="P562" style:parent-style-name="Normal" style:family="paragraph">
      <style:paragraph-properties fo:text-align="justify"/>
    </style:style>
    <style:style style:name="T563" style:parent-style-name="DefaultParagraphFont" style:family="text">
      <style:text-properties style:font-name="Times New Roman" fo:language="lt" fo:country="LT"/>
    </style:style>
    <style:style style:name="T564" style:parent-style-name="Hyperlink"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style:text-properties style:font-name="Times New Roman" fo:language="lt" fo:country="LT"/>
    </style:style>
    <style:style style:name="P567" style:parent-style-name="Normal" style:family="paragraph">
      <style:paragraph-properties fo:text-align="justify"/>
      <style:text-properties style:font-name="Times New Roman" fo:language="lt" fo:country="LT"/>
    </style:style>
    <style:style style:name="P568" style:parent-style-name="Normal" style:family="paragraph">
      <style:paragraph-properties fo:text-align="justify"/>
      <style:text-properties style:font-name="Times New Roman" fo:language="lt" fo:country="LT"/>
    </style:style>
    <style:style style:name="P569" style:parent-style-name="Normal" style:family="paragraph">
      <style:paragraph-properties fo:text-align="justify"/>
      <style:text-properties style:font-name="Times New Roman" fo:language="lt" fo:country="LT"/>
    </style:style>
    <style:style style:name="P570" style:parent-style-name="Normal" style:family="paragraph">
      <style:paragraph-properties fo:text-align="justify"/>
    </style:style>
    <style:style style:name="T571" style:parent-style-name="DefaultParagraphFont" style:family="text">
      <style:text-properties style:font-name="Times New Roman" fo:language="lt" fo:country="LT"/>
    </style:style>
    <style:style style:name="T572" style:parent-style-name="Hyperlink"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style:text-properties style:font-name="Times New Roman" fo:language="lt" fo:country="LT"/>
    </style:style>
    <style:style style:name="P575" style:parent-style-name="Normal" style:family="paragraph">
      <style:paragraph-properties fo:text-align="justify"/>
      <style:text-properties style:font-name="Times New Roman" fo:language="lt" fo:country="LT"/>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fo:font-weight="bold" style:font-weight-asian="bold"/>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 style:family="paragraph">
      <style:paragraph-properties>
        <style:tab-stops>
          <style:tab-stop style:type="left" style:position="0.875in"/>
        </style:tab-stops>
      </style:paragraph-properties>
    </style:style>
    <style:style style:name="T617" style:parent-style-name="DefaultParagraphFont" style:family="text">
      <style:text-properties style:font-name="Times New Roman" fo:font-size="10pt" style:font-size-asian="10pt" style:font-size-complex="7pt" fo:language="lt" fo:country="LT"/>
    </style:style>
    <style:style style:name="T618" style:parent-style-name="DefaultParagraphFont" style:family="text">
      <style:text-properties style:font-name="Times New Roman" fo:font-size="10pt" style:font-size-asian="10pt" fo:language="lt" fo:country="LT"/>
    </style:style>
    <style:style style:name="P619" style:parent-style-name="Normal" style:family="paragraph">
      <style:paragraph-properties fo:text-align="justify"/>
      <style:text-properties style:font-name="Times New Roman" fo:language="lt" fo:country="LT"/>
    </style:style>
    <style:style style:name="P620" style:parent-style-name="Normal" style:family="paragraph">
      <style:paragraph-properties fo:text-align="justify"/>
      <style:text-properties style:font-name="Times New Roman" fo:language="lt" fo:country="LT"/>
    </style:style>
    <style:style style:name="P621" style:parent-style-name="Normal" style:family="paragraph">
      <style:paragraph-properties fo:text-align="justify"/>
      <style:text-properties style:font-name="Times New Roman"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language="lt" fo:country="LT"/>
    </style:style>
    <style:style style:name="T624" style:parent-style-name="Hyperlink"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style:text-properties style:font-name="Times New Roman" fo:language="lt" fo:country="LT"/>
    </style:style>
    <style:style style:name="P627" style:parent-style-name="Normal" style:family="paragraph">
      <style:paragraph-properties fo:text-align="justify"/>
      <style:text-properties style:font-name="Times New Roman" fo:language="lt" fo:country="LT"/>
    </style:style>
    <style:style style:name="P628" style:parent-style-name="Normal" style:family="paragraph">
      <style:paragraph-properties fo:text-align="justify"/>
      <style:text-properties style:font-name="Times New Roman" fo:language="lt" fo:country="LT"/>
    </style:style>
    <style:style style:name="P629" style:parent-style-name="Normal" style:family="paragraph">
      <style:paragraph-properties fo:text-align="justify"/>
      <style:text-properties style:font-name="Times New Roman" fo:language="lt" fo:country="LT"/>
    </style:style>
    <style:style style:name="P630" style:parent-style-name="Normal" style:family="paragraph">
      <style:paragraph-properties fo:text-align="justify"/>
      <style:text-properties style:font-name="Times New Roman" fo:language="lt" fo:country="LT"/>
    </style:style>
    <style:style style:name="P631" style:parent-style-name="Normal" style:family="paragraph">
      <style:paragraph-properties fo:text-align="justify"/>
    </style:style>
    <style:style style:name="T632" style:parent-style-name="DefaultParagraphFont" style:family="text">
      <style:text-properties style:font-name="Times New Roman" fo:language="lt" fo:country="LT"/>
    </style:style>
    <style:style style:name="T633" style:parent-style-name="Hyperlink"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style:text-properties style:font-name="Times New Roman" fo:language="lt" fo:country="LT"/>
    </style:style>
    <style:style style:name="P636"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Times New Roman" fo:color="#000000" fo:language="lt" fo:country="LT" style:language-asian="lt" style:country-asian="LT"/>
    </style:style>
    <style:style style:name="P639" style:parent-style-name="Normal" style:family="paragraph">
      <style:paragraph-properties fo:text-align="justify"/>
      <style:text-properties style:font-name="Times New Roman" fo:language="lt" fo:country="LT"/>
    </style:style>
    <style:style style:name="P640" style:parent-style-name="Normal" style:family="paragraph">
      <style:paragraph-properties fo:text-align="justify"/>
      <style:text-properties style:font-name="Times New Roman" fo:language="lt" fo:country="LT"/>
    </style:style>
    <style:style style:name="P641" style:parent-style-name="Normal" style:family="paragraph">
      <style:paragraph-properties fo:text-align="justify"/>
      <style:text-properties style:font-name="Times New Roman" fo:language="lt" fo:country="LT"/>
    </style:style>
    <style:style style:name="P642" style:parent-style-name="Normal" style:family="paragraph">
      <style:paragraph-properties fo:text-align="justify"/>
    </style:style>
    <style:style style:name="T643" style:parent-style-name="DefaultParagraphFont" style:family="text">
      <style:text-properties style:font-name="Times New Roman" fo:language="lt" fo:country="LT"/>
    </style:style>
    <style:style style:name="T644" style:parent-style-name="Hyperlink"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style:text-properties style:font-name="Times New Roman" fo:language="lt" fo:country="LT"/>
    </style:style>
    <style:style style:name="P647" style:parent-style-name="Normal" style:family="paragraph">
      <style:paragraph-properties fo:text-align="justify"/>
      <style:text-properties style:font-name="Times New Roman" fo:language="lt" fo:country="LT"/>
    </style:style>
    <style:style style:name="P648" style:parent-style-name="Normal" style:family="paragraph">
      <style:paragraph-properties fo:text-align="justify"/>
      <style:text-properties style:font-name="Times New Roman" fo:language="lt" fo:country="LT"/>
    </style:style>
    <style:style style:name="P649" style:parent-style-name="Normal" style:family="paragraph">
      <style:paragraph-properties fo:text-align="justify"/>
      <style:text-properties style:font-name="Times New Roman" fo:language="lt" fo:country="LT"/>
    </style:style>
    <style:style style:name="P650" style:parent-style-name="Normal" style:family="paragraph">
      <style:paragraph-properties fo:text-align="justify"/>
      <style:text-properties style:font-name="Times New Roman" fo:language="lt" fo:country="LT"/>
    </style:style>
    <style:style style:name="P651" style:parent-style-name="Normal" style:family="paragraph">
      <style:paragraph-properties fo:text-align="justify"/>
      <style:text-properties style:font-name="Times New Roman" fo:language="lt" fo:country="LT"/>
    </style:style>
    <style:style style:name="P652" style:parent-style-name="Normal" style:family="paragraph">
      <style:paragraph-properties fo:text-align="justify"/>
      <style:text-properties style:font-name="Times New Roman" fo:language="lt" fo:country="LT"/>
    </style:style>
    <style:style style:name="P65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
      <text:p text:style-name="P8">Nauja įstatymo redakcija:</text:p>
      <text:p text:style-name="PlainText"><text:span text:style-name="T9">Nr.<text:s/></text:span><text:a xlink:href="http://www3.lrs.lt/cgi-bin/preps2?a=162207&amp;b=" office:target-frame-name="_top" xlink:show="replace"><text:span text:style-name="T10">IX-7</text:span><text:bookmark-start text:name="_Hlt72039114"/><text:bookmark-start text:name="_Hlt72039115"/><text:span text:style-name="T11">4</text:span><text:bookmark-end text:name="_Hlt72039114"/><text:bookmark-end text:name="_Hlt72039115"/><text:span text:style-name="T12">7</text:span></text:a><text:span text:style-name="T13">, 2002-02-28, 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1"><text:s/>visuomenės aptarnavimo įsipareigojimų,</text:span><text:span text:style-name="T22"><text:s/>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text:span text:style-name="T25">3. Šio Įstatymo nuostatos suderintos su Europos Sąjungos teisės aktais, nurodytais šio Įstatymo priede.</text:span></text:p>
      <text:p text:style-name="P26">Straipsnio pakeitimai:</text:p>
      <text:p text:style-name="P27"><text:span text:style-name="T28">Nr.<text:s/></text:span><text:a xlink:href="http://www3.lrs.lt/cgi-bin/preps2?a=256808&amp;b=" office:target-frame-name="_top" xlink:show="replace"><text:span text:style-name="T29">X-214</text:span></text:a><text:span text:style-name="T30">, 2005-05-19, Žin., 2005, Nr. 71-2560 (2005-06-07)</text:span></text:p>
      <text:p text:style-name="P31"><text:span text:style-name="T32">Nr.<text:s/></text:span><text:a xlink:href="http://www3.lrs.lt/cgi-bin/preps2?a=280576&amp;b=" office:target-frame-name="_top" xlink:show="replace"><text:span text:style-name="T33">X-747</text:span></text:a><text:span text:style-name="T34">, 2006-07-04, Žin., 2006, Nr. 82-3250 (2006-07-27)</text:span></text:p>
      <text:p text:style-name="P35"><text:span text:style-name="T36">Nr.<text:s/></text:span><text:a xlink:href="http://www3.lrs.lt/cgi-bin/preps2?a=412853&amp;b=" office:target-frame-name="_top" xlink:show="replace"><text:span text:style-name="T37">XI-1744</text:span></text:a><text:span text:style-name="T38">, 2011-11-29, Žin., 2011, Nr. 150-7049 (2011-12-08)</text:span></text:p>
      <text:p text:style-name="P39"><text:span text:style-name="T40">Nr.<text:s/></text:span><text:a xlink:href="http://www3.lrs.lt/cgi-bin/preps2?a=415670&amp;b=" office:target-frame-name="_top" xlink:show="replace"><text:span text:style-name="T41">XI-1832</text:span></text:a><text:span text:style-name="T42">, 2011-12-21, Žin., 2011, Nr. 163-7746 (2011-12-31)</text:span></text:p>
      <text:p text:style-name="P43"/>
      <text:p text:style-name="P44"><text:bookmark-start text:name="straipsnis2"/><text:soft-page-break/>2 straipsnis. Pagrindinės šio Įstatymo sąvokos</text:p>
      <text:p text:style-name="P45"><text:bookmark-end text:name="straipsnis2"/><text:span text:style-name="T46">1.<text:s/></text:span><text:span text:style-name="T47">Elektroninis keleivinio transporto bilietas</text:span><text:span text:style-name="T48"><text:s/>– skaitmeninėje duomenų bazėje saugomas įrašas, patvirtinantis, kad yra sumokėta<text:s/></text:span><text:span text:style-name="T49">už vežimo paslaugą</text:span><text:span text:style-name="T50">.</text:span></text:p>
      <text:p text:style-name="P51"><text:span text:style-name="T52">2.</text:span><text:span text:style-name="T53"><text:s/>Intelektinės transporto sistemos</text:span><text:span text:style-name="T54"><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p text:style-name="P55"><text:span text:style-name="T56">3.</text:span><text:span text:style-name="T57"><text:s/>Intelektinių transporto sistemų paslauga</text:span><text:span text:style-name="T58"><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p text:style-name="P59"><text:span text:style-name="T60">4.</text:span><text:span text:style-name="T61"><text:s/>Intelektinių transporto sistemų prietaika<text:s/></text:span><text:span text:style-name="T62">– intelektinių transporto sistemų taikymo operacinė priemonė.</text:span></text:p>
      <text:p text:style-name="P63"><text:span text:style-name="T64">5.</text:span><text:span text:style-name="T65"><text:s/>Kelionių duomenys</text:span><text:span text:style-name="T66"><text:s/>– viešojo transporto tvarkaraščiai, tarifai ir kiti duomenys, būtini informacijai apie keliones daugiarūšiu transportu teikti prieš keliones ir jų metu, siekiant sudaryti palankesnes kelionių planavimo, užsakymo ir pritaikymo sąlygas.</text:span></text:p>
      <text:p text:style-name="P67"><text:span text:style-name="T68">6.</text:span><text:span text:style-name="T69"><text:s/>Rinkliava už naudojimąsi transporto infrastruktūros objektu<text:s/></text:span><text:span text:style-name="T70">(toliau –<text:s/></text:span><text:span text:style-name="T71">rinkliava</text:span><text:span text:style-name="T72">)</text:span><text:span text:style-name="T73"><text:s/></text:span><text:span text:style-name="T74">– už naudojimąsi transporto infrastruktūros objektu jo savininko nustatytas užmokestis, kurį to</text:span><text:span text:style-name="T75"><text:s/></text:span><text:span text:style-name="T76">objekto naudotojas moka jo valdytojui ar savininkui.</text:span></text:p>
      <text:p text:style-name="P77"><text:span text:style-name="T78">7.<text:s/></text:span><text:span text:style-name="T79">Transportas<text:s/></text:span><text:span text:style-name="T80">– sudėtinė Lietuvos Respublikos ūkio dalis, skirta viešiesiems ir ūkio subjektų poreikiams tenkinti – keleiviams, bagažui ir (arba) kroviniams vežti.</text:span></text:p>
      <text:p text:style-name="P81"><text:span text:style-name="T82">8.<text:s/></text:span><text:span text:style-name="T83">Transporto infrastruktūra</text:span><text:span text:style-name="T84"><text:s/>– sausumos ir vandens, oro kelių, eismo valdymo sistemų, su jais susijusių statinių, specialiai įrengtų teritorijų, įrenginių ir konstrukcijų visuma, skirta transporto veiklai užtikrinti.</text:span></text:p>
      <text:p text:style-name="P85"><text:span text:style-name="T86">9.<text:s/></text:span><text:span text:style-name="T87">Transporto infrastruktūros objektas</text:span><text:span text:style-name="T88"><text:s/>– atskiras transporto infrastruktūros elementas, kuris gali savarankiškai funkcionuoti.</text:span></text:p>
      <text:soft-page-break/>
      <text:p text:style-name="P89"><text:span text:style-name="T90">10.</text:span><text:span text:style-name="T91"><text:s/>Transporto infrastruktūros objekto naudotojas</text:span><text:span text:style-name="T92"><text:s/>– transporto priemonių savininkas arba valdytojas, taip pat ūkio subjektas, kurio veikla galima tik naudojantis transporto infrastruktūros objektu.</text:span></text:p>
      <text:p text:style-name="P93"><text:span text:style-name="T94">11.<text:s/></text:span><text:span text:style-name="T95">Transporto infrastruktūros objekto valdytojas<text:s/></text:span><text:span text:style-name="T96">– fizinis asmuo,</text:span><text:span text:style-name="T97"><text:s/></text:span><text:span text:style-name="T98">juridinis asmuo</text:span><text:span text:style-name="T99"><text:s/></text:span><text:span text:style-name="T100">ar kita organizacija ar jų padalinys (toliau – fizinis asmuo ar juridinis asmuo), teisėtai valdantys transporto infrastruktūros objektą.</text:span></text:p>
      <text:p text:style-name="P101"><text:span text:style-name="T102">12.<text:s/></text:span><text:span text:style-name="T103">Transporto objektai</text:span><text:span text:style-name="T104"><text:s/>– transporto infrastruktūra, transporto priemonės ir kitos su transporto veikla susijusios priemonės.</text:span></text:p>
      <text:p text:style-name="P105"><text:span text:style-name="T106">13.<text:s/></text:span><text:span text:style-name="T107">Transporto priemonė</text:span><text:span text:style-name="T108"><text:s/>– bet koks savaeigis mechanizmas ar mechanizmų junginys keleiviams, bagažui ir (arba) kroviniams vežti.</text:span></text:p>
      <text:p text:style-name="P109"><text:span text:style-name="T110">14.<text:s/></text:span><text:span text:style-name="T111">Transporto priemonės valstybinė techninė apžiūra (priežiūra)</text:span><text:span text:style-name="T112"><text:s/>– Lietuvos Respublikoje įregistruotos transporto priemonės privalomas periodinis techninės būklės patikrinimas Lietuvos Respublikos teisės aktų nustatyta tvarka.</text:span></text:p>
      <text:p text:style-name="P113"><text:span text:style-name="T114">15.</text:span><text:span text:style-name="T115"><text:s/>Transporto veikla</text:span><text:span text:style-name="T116"><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7"><text:span text:style-name="T118">16.<text:s/></text:span><text:span text:style-name="T119">Vežėjas</text:span><text:span text:style-name="T120"><text:s/>– fizinis arba juridinis asmuo, kuris verčiasi keleivių, bagažo ir (arba) krovinių vežimu ir atitinka Lietuvos Respublikos įstatymų nustatytas sąlygas bei reikalavimus.</text:span></text:p>
      <text:p text:style-name="P121"><text:span text:style-name="T122">17.<text:s/></text:span><text:span text:style-name="T123">Viešasis transportas<text:s/></text:span><text:span text:style-name="T124">– keleivių, bagažo ir (arba) krovinių vežimo nustatytais maršrutais nustatytu laiku paslauga, teikiama visiems, kurie kreipiasi.</text:span><text:span text:style-name="T125"><text:s/></text:span></text:p>
      <text:p text:style-name="P126"><text:span text:style-name="T127">18.<text:s/></text:span><text:span text:style-name="T128">Viešoji transporto infrastruktūra<text:s/></text:span><text:span text:style-name="T129">– transporto infrastruktūra, nuosavybės teise priklausanti valstybei ar savivaldybėms ir skirta keleiviams, bagažui ir (arba) kroviniams</text:span><text:span text:style-name="T130"><text:s/></text:span><text:span text:style-name="T131">vežti.</text:span></text:p>
      <text:p text:style-name="P132"><text:span text:style-name="T133">19.<text:s/></text:span><text:span text:style-name="T134">Visuomenės aptarnavimo įsipareigojimai</text:span><text:span text:style-name="T135"><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text:s/></text:span><text:soft-page-break/><text:span text:style-name="T136">įpareigojimas vežti – įpareigojimas, nustatytas vežėjui priimti ir vežti keleivius ar krovinius, taikant konkrečius tarifus ir pagal nustatytas sąlygas; įsipareigojimas dėl tarifų – įpareigojimas, nustatytas vežėjui, kad jis tam tikroms keleivių kategorijoms, tam tikros kategorijos kroviniams arba atitinkamiems maršrutams taikytų valstybės ar savivaldybių institucijų patvirtintus tarifus, kurie neatitinka vežėjo komercinių interesų.</text:span></text:p>
      <text:p text:style-name="P137">Straipsnio pakeitimai:</text:p>
      <text:p text:style-name="P138"><text:span text:style-name="T139">Nr.<text:s/></text:span><text:a xlink:href="http://www3.lrs.lt/cgi-bin/preps2?a=256808&amp;b=" office:target-frame-name="_top" xlink:show="replace"><text:span text:style-name="T140">X-214</text:span></text:a><text:span text:style-name="T141">, 2005-05-19, Žin., 2005, Nr. 71-2560 (2005-06-07)</text:span></text:p>
      <text:p text:style-name="P142"><text:span text:style-name="T143">Nr.<text:s/></text:span><text:a xlink:href="http://www3.lrs.lt/cgi-bin/preps2?a=412853&amp;b=" office:target-frame-name="_top" xlink:show="replace"><text:span text:style-name="T144">XI-1744</text:span></text:a><text:span text:style-name="T145">, 2011-11-29, Žin., 2011, Nr. 150-7049 (2011-12-08)</text:span></text:p>
      <text:p text:style-name="P146"><text:span text:style-name="T147">Nr.<text:s/></text:span><text:a xlink:href="http://www3.lrs.lt/cgi-bin/preps2?a=415670&amp;b=" office:target-frame-name="_top" xlink:show="replace"><text:span text:style-name="T148">XI-1832</text:span></text:a><text:span text:style-name="T149">, 2011-12-21, Žin., 2011, Nr. 163-7746 (2011-12-31)</text:span></text:p>
      <text:p text:style-name="P150"><text:span text:style-name="T151">Nr.<text:s/></text:span><text:a xlink:href="http://www3.lrs.lt/cgi-bin/preps2?a=437381&amp;b=" office:target-frame-name="_top" xlink:show="replace"><text:span text:style-name="T152">XI-2384</text:span></text:a><text:span text:style-name="T153">, 2012-11-08, Žin., 2012, Nr. 136-6955 (2012-11-24)</text:span></text:p>
      <text:p text:style-name="P154"/>
      <text:p text:style-name="P155"><text:bookmark-start text:name="straipsnis3"/>3 straipsnis. Transporto veiklos užtikrinimas</text:p>
      <text:p text:style-name="P156"><text:bookmark-end text:name="straipsnis3"/>Valstybė teisinėmis, o prireikus ir finansinėmis priemonėmis užtikrina:<text:s/></text:p>
      <text:p text:style-name="P157">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58">2)<text:s/><text:bookmark-start text:name="48z"/>transporto<text:bookmark-end text:name="48z"/><text:s/>inf<text:bookmark-start text:name="49z"/>rastruktūros valdymo ir vežėjo veiklos<text:bookmark-end text:name="49z"/><text:s/>atskyrimą;</text:p>
      <text:p text:style-name="P159">3) vežėjų patekimo į transporto paslaugų rinką nediskriminacinių sąlygų nustatymą;</text:p>
      <text:p text:style-name="P160"><text:span text:style-name="T161">4) vežėjų<text:s/></text:span><text:bookmark-start text:name="51z"/><text:span text:style-name="T162">veiklos</text:span><text:bookmark-end text:name="51z"/><text:span text:style-name="T163"><text:s/>savarankiškumą, taip pat laisvą ir sąžiningą konkurenciją<text:s/></text:span><text:bookmark-start text:name="52z"/><text:span text:style-name="T164">transporto</text:span><text:bookmark-end text:name="52z"/><text:span text:style-name="T165"><text:s/>paslaugų rinkoje;</text:span></text:p>
      <text:p text:style-name="P166">5) viešosios transporto infrastruktūros funkcionavimą ir jos plėtrą pagal valstybės tikslines programas;</text:p>
      <text:p text:style-name="P167">6) kombinuotų vežimų sistemos kūrimo ir plėtojimo skatinimą, taip pat šiuo pagrindu remiantis ir tranzito skatinimą.</text:p>
      <text:p text:style-name="P168">Straipsnio pakeitimai:</text:p>
      <text:p text:style-name="P169"><text:span text:style-name="T170">Nr.<text:s/></text:span><text:a xlink:href="http://www3.lrs.lt/cgi-bin/preps2?a=415670&amp;b=" office:target-frame-name="_top" xlink:show="replace"><text:span text:style-name="T171">XI-1832</text:span></text:a><text:span text:style-name="T172">, 2011-12-21, Žin., 2011, Nr. 163-7746 (2011-12-31)</text:span></text:p>
      <text:p text:style-name="P173"/>
      <text:p text:style-name="P174"><text:bookmark-start text:name="straipsnis4"/>4 straipsnis. Transporto viešasis administravimas</text:p>
      <text:p text:style-name="P175"><text:bookmark-end text:name="straipsnis4"/>1. Transporto viešąjį administravimą vykdo Vyriausybė, Susisiekimo ministerija bei savivaldybių institucijos.</text:p>
      <text:soft-page-break/>
      <text:p text:style-name="P176">2.<text:s/>(Neteko galios nuo 2012-01-01).</text:p>
      <text:p text:style-name="P177">3. Susisiekimo ministerija:</text:p>
      <text:p text:style-name="P178">1) formuoja valstybės transporto politiką, organizuoja, koordinuoja ir kontroliuoja jos įgyvendinimą;</text:p>
      <text:p text:style-name="P179">2) organizuoja strateginių transporto sistemos plėtojimo programų rengimą, tarp jų – viešosios transporto infrastruktūros plėtojimo, modernizavimo, eismo saugos ir aplinkosaugos, ir užtikrina jų įgyvendinimą;</text:p>
      <text:p text:style-name="P180">3) dalyvauja rengiant tarptautinius transporto infrastruktūros projektus bei programas ir juos įgyvendinant;</text:p>
      <text:p text:style-name="P181">4) nustato privalomus reikalavimus transporto veiklai vykdyti valstybės įmonėms, valstybės institucijoms bei asociacijoms, transporto infrastruktūros objektų valdytojams, transporto infrastruktūros objektų naudotojams;</text:p>
      <text:p text:style-name="P182">5) koordinuoja visų transporto rūšių sąveiką;</text:p>
      <text:p text:style-name="P183">6) pagal savo kompetenciją leidžia teisės aktus ir tiesiogiai ar per įgaliotas institucijas kontroliuoja, kaip šie aktai vykdomi;</text:p>
      <text:p text:style-name="P184">7) vykdo kitas šiame įstatyme ir kituose teisės aktuose nustatytas funkcijas.</text:p>
      <text:p text:style-name="P185">4. Savivaldybių institucijos formuoja viešojo vietinio transporto veiklos strategiją ir organizuoja jos įgyvendinimą.</text:p>
      <text:p text:style-name="P186">Straipsnio pakeitimai:</text:p>
      <text:p text:style-name="P187"><text:span text:style-name="T188">Nr.<text:s/></text:span><text:a xlink:href="http://www3.lrs.lt/cgi-bin/preps2?a=415670&amp;b=" office:target-frame-name="_top" xlink:show="replace"><text:span text:style-name="T189">XI-1832</text:span></text:a><text:span text:style-name="T190">, 2011-12-21, Žin., 2011, Nr. 163-7746 (2011-12-31)</text:span></text:p>
      <text:p text:style-name="P191"/>
      <text:p text:style-name="P192"><text:bookmark-start text:name="straipsnis5"/>5 straipsnis. Transporto rūšys</text:p>
      <text:p text:style-name="P193"><text:bookmark-end text:name="straipsnis5"/><text:span text:style-name="T194">Transporto rūšys pagal šį Įstatymą yra šios: geležinkelių, kelių, jūrų, oro ir vidaus vandenų transportas. Šių transporto rūšių, taip pat kombinuotų vežimų veiklos ypatumus nustato specialieji transporto rūšių įstatymai ir</text:span><text:span text:style-name="T195"><text:s/></text:span><text:span text:style-name="T196">kodeksai bei kiti teisės aktai.</text:span></text:p>
      <text:p text:style-name="P197"/>
      <text:p text:style-name="P198"><text:bookmark-start text:name="straipsnis6"/>6 straipsnis. Transporto objektų nuosavybė</text:p>
      <text:p text:style-name="BodyTextIndent"><text:bookmark-end text:name="straipsnis6"/><text:span text:style-name="T199">1. Transporto objektai nuosavybės teise gali priklausyti Lietuvos valstybei, savivaldybėms, Lietuvos Respublikos ir užsienio fiziniams asmenims ir juridiniams asmenims.</text:span></text:p>
      <text:soft-page-break/>
      <text:p text:style-name="P200"><text:span text:style-name="T201">2. Viešojo naudojimo geležinkeliai, valstybinės reikšmės keliai, tarptautinių oro uostų infrastruktūra, skrydžių valdymo sistemos įrenginiai, valstybinės reikšmės vidaus vandenų keliai, valstybinių jūrų<text:s/></text:span><text:span text:style-name="T202">uostų infrastruktūra</text:span><text:span text:style-name="T203"><text:s/>yra Lietuvos valstybės nuosavybė.</text:span></text:p>
      <text:p text:style-name="P204">3. Viešosios transporto infrastruktūros objektais negali būti užtikrinami trečiųjų asmenų įsipareigojimai. Į juos negali būti nukreipti išieškojimai pagal kreditorių reikalavimus.</text:p>
      <text:p text:style-name="P205">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206">Straipsnio pakeitimai:</text:p>
      <text:p text:style-name="PlainText"><text:span text:style-name="T207">Nr.<text:s/></text:span><text:a xlink:href="http://www3.lrs.lt/cgi-bin/preps2?a=223787&amp;b=" office:target-frame-name="_top" xlink:show="replace"><text:span text:style-name="T208">IX-1866</text:span></text:a><text:span text:style-name="T209">, 2003-12-02, Žin., 2003, Nr. 119-5403 (2003-12-18)</text:span></text:p>
      <text:p text:style-name="P210"><text:span text:style-name="T211">Nr.<text:s/></text:span><text:a xlink:href="http://www3.lrs.lt/cgi-bin/preps2?a=232365&amp;b=" office:target-frame-name="_top" xlink:show="replace"><text:span text:style-name="T212">IX-2196</text:span></text:a><text:span text:style-name="T213">, 2004-04-29, Žin., 2004, Nr. 73-2530 (2004-04-30)</text:span></text:p>
      <text:p text:style-name="P214"><text:span text:style-name="T215">Nr.<text:s/></text:span><text:a xlink:href="http://www3.lrs.lt/cgi-bin/preps2?a=415670&amp;b=" office:target-frame-name="_top" xlink:show="replace"><text:span text:style-name="T216">XI-1832</text:span></text:a><text:span text:style-name="T217">, 2011-12-21, Žin., 2011, Nr. 163-7746 (2011-12-31)</text:span></text:p>
      <text:p text:style-name="P218"/>
      <text:p text:style-name="P219"><text:bookmark-start text:name="straipsnis7"/>7 straipsnis. Transporto teisinių <text:s/>santykių reglamentavimas</text:p>
      <text:p text:style-name="P220"><text:bookmark-end text:name="straipsnis7"/><text:span text:style-name="T221">1. Transporto teisinius santykius reglamentuoja Lietuvos Respublikos tarptautinės sutartys, šis Įstatymas, specialieji transporto rūšių įstatymai ir</text:span><text:span text:style-name="T222"><text:s/></text:span><text:span text:style-name="T223">kodeksai bei kiti teisės aktai. Jeigu specialiuosiuose transporto rūšių įstatymuose ir</text:span><text:span text:style-name="T224"><text:s/></text:span><text:span text:style-name="T225">kodeksuose numatytos kitokios nuostatos negu šiame Įstatyme, taikomos specialiųjų transporto rūšių įstatymų ir</text:span><text:span text:style-name="T226"><text:s/></text:span><text:span text:style-name="T227">kodeksų nuostatos.</text:span></text:p>
      <text:p text:style-name="P228">2. Jeigu Lietuvos Respublikos tarptautinės sutartys nustato kitokias taisykles negu šis Įstatymas, taikomos tarptautinių sutarčių nuostatos.</text:p>
      <text:p text:style-name="P229"/>
      <text:p text:style-name="P230"><text:bookmark-start text:name="straipsnis8"/>8 straipsnis. Transporto veiklos licencijavimas</text:p>
      <text:p text:style-name="P231"><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32">2. Įmonė, norinti gauti licenciją (leidimą), turi atitikti geros reputacijos, profesinės kompetencijos bei finansinio pajėgumo reikalavimus. Šie reikalavimai detalizuojami šio straipsnio 1 dalyje nurodytose<text:s/><text:soft-page-break/>taisyklėse. Taisyklėse gali būti nustatyti ir kiti reikalavimai, atsižvelgiant į atitinkamos transporto rūšies <text:s/>ypatumus.</text:p>
      <text:p text:style-name="P233"/>
      <text:p text:style-name="P234"><text:bookmark-start text:name="straipsnis9"/>9 straipsnis. Tarifai, kainos, rinkliavos</text:p>
      <text:p text:style-name="P235"><text:bookmark-end text:name="straipsnis9"/>1. Transporto veiklos paslaugų tarifai ir kainos grindžiamos laisvosios rinkos kainodaros principais ir nustatomi sutartyse tarp šalių, jeigu kiti įstatymai nenustato ko kita.</text:p>
      <text:p text:style-name="P236">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37">3. Lėšos, gautos už naudojimąsi viešąja transporto infrastruktūra, naudojamos tik šios infrastruktūros funkcionavimui užtikrinti ir šio Įstatymo 15 straipsnio 2 dalyje numatytoms programoms finansuoti.<text:s/></text:p>
      <text:p text:style-name="P238"/>
      <text:p text:style-name="P239"><text:bookmark-start text:name="straipsnis10"/>10 straipsnis. Eismo sauga transporte</text:p>
      <text:p text:style-name="P240"><text:bookmark-end text:name="straipsnis10"/>1. Saugus eismas transporte užtikrinamas laikantis techninių, technologinių, socialinių ir organizacinių reikalavimų transporto infrastruktūrai, transporto priemonėms ir eismo dalyviams.</text:p>
      <text:p text:style-name="P241">2. Atskirų transporto rūšių eismo saugos reikalavimus nustato Lietuvos Respublikos tarptautinės sutartys, įstatymai ir kiti teisės aktai.</text:p>
      <text:p text:style-name="P242"><text:span text:style-name="T243">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44">4. Transporto priemonių registravimo tvarką nustato, jos vykdymą kontroliuoja Vyriausybė arba jos įgaliota institucija. Transporto priemonių registraciją vykdančių įmonių skaičių, atsižvelgiant į transporto<text:s/><text:soft-page-break/>priemonių registravimo poreikį ir jų išdėstymą šalies teritorijoje, nustato Vyriausybės įgaliota institucija pagal jos patvirtintą metodiką.</text:p>
      <text:p text:style-name="P245">5. Transporto infrastruktūros objektai pripažįstami tinkamais naudoti Statybos įstatymo ir kitų teisės aktų nustatyta tvarka.</text:p>
      <text:p text:style-name="P246">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47"/>
      <text:p text:style-name="P248"><text:bookmark-start text:name="straipsnis11_2"/><text:bookmark-start text:name="straipsnis11"/><text:span text:style-name="T249">11 straipsnis. Aplinkosauginiai ir kiti reikalavimai</text:span></text:p>
      <text:p text:style-name="P250"><text:bookmark-end text:name="straipsnis11_2"/><text:bookmark-end text:name="straipsnis11"/>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51">2. Viešojo transporto objektai, skirti keleiviams aptarnauti, turi būti nuosekliai pritaikomi patogiai ir saugiai jais naudotis neįgaliesiems.</text:p>
      <text:p text:style-name="P252">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53"><text:span text:style-name="T254">4. Atsakomybę už intelektinių transporto sistemų prietaikų ir paslaugų saugos ir kokybės pažeidimus reglamentuoja Lietuvos Respublikos produktų saugos įstatymas ir<text:s/></text:span><text:span text:style-name="T255">Lietuvos Respublikos administracinių teisės pažeidimų kodeksas</text:span><text:span text:style-name="T256">.</text:span></text:p>
      <text:p text:style-name="P257"><text:span text:style-name="T258">5. Žala, atsiradusi dėl netinkamų intelektinių transporto sistemų prietaikų ir paslaugų, atlyginama vadovaujantis Lietuvos Respublikos civilinio kodekso nuostatomis.</text:span></text:p>
      <text:p text:style-name="P259">Straipsnio pakeitimai:</text:p>
      <text:p text:style-name="P260"><text:span text:style-name="T261">Nr.<text:s/></text:span><text:a xlink:href="http://www3.lrs.lt/cgi-bin/preps2?a=415670&amp;b=" office:target-frame-name="_top" xlink:show="replace"><text:span text:style-name="T262">XI-1832</text:span></text:a><text:span text:style-name="T263">, 2011-12-21, Žin., 2011, Nr. 163-7746 (2011-12-31)</text:span></text:p>
      <text:p text:style-name="P264"/>
      <text:p text:style-name="P265"><text:bookmark-start text:name="straipsnis12"/><text:soft-page-break/>12 straipsnis. Kombinuoti vežimai</text:p>
      <text:p text:style-name="P266"><text:bookmark-end text:name="straipsnis12"/><text:span text:style-name="T267">1. Kombinuoti vežimai<text:s/></text:span><text:span text:style-name="T268"></text:span><text:span text:style-name="T269"><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70"></text:span><text:span text:style-name="T271"><text:s/>kelių transporto priemonėmis.<text:s/></text:span></text:p>
      <text:p text:style-name="P272"><text:span text:style-name="T273">2.</text:span><text:span text:style-name="T274"><text:s/></text:span><text:span text:style-name="T275">Vyriausybė gali nustatyti kombinuotų vežimų konkurencingumą</text:span><text:span text:style-name="T276"><text:s text:c="2"/></text:span><text:span text:style-name="T277">skatinančias priemones.</text:span></text:p>
      <text:p text:style-name="P278"/>
      <text:p text:style-name="P279"><text:bookmark-start text:name="straipsnis13"/>13 straipsnis. Viešųjų keleivinio transporto paslaugų teikimas</text:p>
      <text:p text:style-name="P280"><text:bookmark-end text:name="straipsnis13"/><text:span text:style-name="T281">1. Vyriausybė ar jos įgaliota institucija ir (ar) savivaldybių institucijos</text:span><text:span text:style-name="T282"><text:s/></text:span><text:span text:style-name="T283">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84"><text:span text:style-name="T285">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86">3. Nuostolių, patirtų vykdant viešųjų paslaugų įsipareigojimą, kompensacijos apskaičiavimo tvarką nustato Vyriausybė ar jos įgaliota institucija.</text:p>
      <text:p text:style-name="P287"><text:span text:style-name="T288">4. Vyriausybė ar jos įgaliota institucija ir (ar) savivaldybės institucija, priėmusi sprendimą nutraukti viešųjų paslaugų sutartį, privalo sudaryti galimybę visuomenei naudotis alternatyvia transporto paslauga</text:span><text:span text:style-name="T289">.</text:span></text:p>
      <text:p text:style-name="P290">Straipsnio pakeitimai:</text:p>
      <text:p text:style-name="P291"><text:span text:style-name="T292">Nr.<text:s/></text:span><text:a xlink:href="http://www3.lrs.lt/cgi-bin/preps2?a=412853&amp;b=" office:target-frame-name="_top" xlink:show="replace"><text:span text:style-name="T293">XI-1744</text:span></text:a><text:span text:style-name="T294">, 2011-11-29, Žin., 2011, Nr. 150-7049 (2011-12-08)</text:span></text:p>
      <text:p text:style-name="P295"><text:span text:style-name="T296">Nr.<text:s/></text:span><text:a xlink:href="http://www3.lrs.lt/cgi-bin/preps2?a=415670&amp;b=" office:target-frame-name="_top" xlink:show="replace"><text:span text:style-name="T297">XI-1832</text:span></text:a><text:span text:style-name="T298">, 2011-12-21, Žin., 2011, Nr. 163-7746 (2011-12-31)</text:span></text:p>
      <text:p text:style-name="P299"/>
      <text:p text:style-name="P300"><text:bookmark-start text:name="straipsnis13_1p"/><text:span text:style-name="T301">13</text:span><text:span text:style-name="T302">1</text:span><text:span text:style-name="T303"><text:s/>straipsnis. Intelektinių transporto sistemų koordinavimas</text:span></text:p>
      <text:p text:style-name="P304"><text:bookmark-end text:name="straipsnis13_1p"/>1. Susisiekimo ministerija koordinuoja intelektinių transporto sistemų diegimą ir naudojimą.<text:s/></text:p>
      <text:p text:style-name="P305">2. Susisiekimo ministras pagal kompetenciją leidžia teisės aktus, kuriuose nustatoma intelektinių transporto sistemų diegimo ir naudojimo tvarka Lietuvos Respublikoje.</text:p>
      <text:soft-page-break/>
      <text:p text:style-name="P306">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7">Įstatymas papildytas straipsniu:</text:p>
      <text:p text:style-name="P308"><text:span text:style-name="T309">Nr.<text:s/></text:span><text:a xlink:href="http://www3.lrs.lt/cgi-bin/preps2?a=415670&amp;b=" office:target-frame-name="_top" xlink:show="replace"><text:span text:style-name="T310">XI-1832</text:span></text:a><text:span text:style-name="T311">, 2011-12-21, Žin., 2011, Nr. 163-7746 (2011-12-31)</text:span></text:p>
      <text:p text:style-name="P312"/>
      <text:h text:style-name="P313" text:outline-level="2"><text:bookmark-start text:name="skirsnis2"/>ANTRASIS SKIRSNIS</text:h>
      <text:p text:style-name="P314"><text:bookmark-end text:name="skirsnis2"/><text:span text:style-name="T315">VIEŠOJO NAUDOJIMO INFRASTRUKTŪROS VALDYMAS IR PLĖTRA</text:span></text:p>
      <text:p text:style-name="P316"/>
      <text:p text:style-name="P317"><text:bookmark-start text:name="straipsnis14"/>14 straipsnis. Transporto infrastruktūros rūšys ir valdytojai</text:p>
      <text:p text:style-name="P318"><text:bookmark-end text:name="straipsnis14"/>1. Transporto infrastruktūra yra viešoji ir privati.</text:p>
      <text:p text:style-name="P319">2. Viešosios transporto infrastruktūros savininkas yra valstybė ir savivaldybės.</text:p>
      <text:p text:style-name="P320">3. Privačios transporto infrastruktūros savininkas yra fizinis ar juridinis asmuo.</text:p>
      <text:p text:style-name="P321">4. Viešosios transporto infrastruktūros valdytoją skiria Vyriausybė ar jos įgaliota institucija arba savivaldybės institucija. Valdytojui parinkti skelbiamas konkursas arba viešajai transporto infrastruktūrai valdyti steigiama įmonė. <text:s/></text:p>
      <text:p text:style-name="P322"/>
      <text:p text:style-name="P323"><text:bookmark-start text:name="straipsnis15"/>15 straipsnis. Viešosios transporto infrastruktūros valdytojo veiklos ypatumai</text:p>
      <text:p text:style-name="P324"><text:bookmark-end text:name="straipsnis15"/>1. Viešosios transporto infrastruktūros objekto valdytojas, garantuodamas optimalų šio objekto funkcionavimą, išlaidų ir pajamų subalansavimą:</text:p>
      <text:p text:style-name="P325">1) sudaro <text:s/>galimybę nediskriminacinėmis sąlygomis naudotis viešosios transporto infrastruktūros objektu;</text:p>
      <text:p text:style-name="P326">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soft-page-break/>
      <text:p text:style-name="P327"><text:span text:style-name="T328">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9">Straipsnio pakeitimai:</text:p>
      <text:p text:style-name="P330"><text:span text:style-name="T331">Nr.<text:s/></text:span><text:a xlink:href="http://www3.lrs.lt/cgi-bin/preps2?a=415670&amp;b=" office:target-frame-name="_top" xlink:show="replace"><text:span text:style-name="T332">XI-1832</text:span></text:a><text:span text:style-name="T333">, 2011-12-21, Žin., 2011, Nr. 163-7746 (2011-12-31)</text:span></text:p>
      <text:p text:style-name="P334"/>
      <text:p text:style-name="P335"><text:bookmark-start text:name="straipsnis16"/>16 straipsnis. Viešosios transporto infrastruktūros finansavimas</text:p>
      <text:p text:style-name="P336"><text:bookmark-end text:name="straipsnis16"/>1. Vyriausybės patvirtintų <text:s/>viešosios transporto infrastruktūros kūrimo, plėtros bei modernizavimo programų įgyvendinimas finansuojamas iš šių lėšų šaltinių:</text:p>
      <text:p text:style-name="P337">1) rinkliavų, nustatytų šio Įstatymo 9 straipsnio 2 dalyje;</text:p>
      <text:p text:style-name="P338">2) nacionalinio biudžeto;</text:p>
      <text:p text:style-name="P339">3) paskolų, gautų valstybės vardu arba su valstybės garantija;<text:s/></text:p>
      <text:p text:style-name="P340">4) lėšų, gautų pritaikant pažangius privataus ir visuomeninio (valstybinio ir (ar) savivaldybių) kapitalo partnerystės finansinius mechanizmus;</text:p>
      <text:p text:style-name="P341">5) gaunamos paramos;</text:p>
      <text:p text:style-name="P342">6) Europos Sąjungos lėšų.</text:p>
      <text:p text:style-name="P343"><text:span text:style-name="T344">2. Atskirų transporto rūšių viešajai infrastruktūrai finansuoti gali būti steigiami nebiudžetiniai piniginiai fondai, jei tai yra suderinta su Europos Bendrijų teise arba Biudžeto sandaros įstatymo nustatyta tvarka,<text:s/></text:span><text:span text:style-name="T345"></text:span><text:span text:style-name="T346"><text:s/>programos.</text:span></text:p>
      <text:p text:style-name="P347"/>
      <text:p text:style-name="P348"><text:bookmark-start text:name="straipsnis17"/>17 straipsnis. Viešosios transporto infrastruktūros valdymo kontrolė</text:p>
      <text:p text:style-name="P349"><text:bookmark-end text:name="straipsnis17"/>Viešosios transporto infrastruktūros valdytojo veiklą kontroliuoja valstybės ir (ar) savivaldybių institucijos įstatymų nustatyta tvarka.</text:p>
      <text:p text:style-name="P350"/>
      <text:p text:style-name="P351"><text:bookmark-start text:name="straipsnis18"/>18 straipsnis. Viešosios transporto infrastruktūros valdytojo santykiai su transporto<text:s/></text:p>
      <text:p text:style-name="P352"><text:bookmark-end text:name="straipsnis18"/>infrastruktūros savininku</text:p>
      <text:soft-page-break/>
      <text:p text:style-name="P353"><text:span text:style-name="T354">Viešosios transporto infrastruktūros savininko ir valdytojo tarpusavio santykius nustato turto patikėjimo sutartis.</text:span></text:p>
      <text:p text:style-name="P355"/>
      <text:p text:style-name="P356">Įstatymas papildytas trečiuoju skirsniu:</text:p>
      <text:p text:style-name="P357"><text:span text:style-name="T358">Nr.<text:s/></text:span><text:a xlink:href="http://www3.lrs.lt/cgi-bin/preps2?a=256808&amp;b=" office:target-frame-name="_top" xlink:show="replace"><text:span text:style-name="T359">X-214</text:span></text:a><text:span text:style-name="T360">, 2005-05-19, Žin., 2005, Nr. 71-2560 (2005-06-07)</text:span></text:p>
      <text:p text:style-name="P361"><text:bookmark-start text:name="skirsnis3"/>TREČIASIS SKIRSNIS</text:p>
      <text:p text:style-name="P362"><text:bookmark-end text:name="skirsnis3"/><text:span text:style-name="T363">VEŽĖJŲ PAREIGOS VEŽANT UŽSIENIEČIUS IR ATSAKOMYBĖ</text:span></text:p>
      <text:p text:style-name="P364">Trečiojo skirsnio pavadinimas keistas:</text:p>
      <text:p text:style-name="P365"><text:span text:style-name="T366">Nr.<text:s/></text:span><text:a xlink:href="http://www3.lrs.lt/cgi-bin/preps2?a=280576&amp;b=" office:target-frame-name="_top" xlink:show="replace"><text:span text:style-name="T367">X-747</text:span></text:a><text:span text:style-name="T368">, 2006-07-04, Žin., 2006, Nr. 82-3250 (2006-07-27)</text:span></text:p>
      <text:p text:style-name="P369"/>
      <text:p text:style-name="P370"><text:bookmark-start text:name="straipsnis19"/>19 straipsnis. Vežėjų pareigos vežant užsieniečius</text:p>
      <text:p text:style-name="P371"><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72">2. Valstybės sienos apsaugos tarnybos prie Vidaus reikalų ministerijos (toliau – Valstybės sienos apsaugos tarnyba) reikalavimu vežėjas privalo įvykdyti vieną iš šių punktų:</text:p>
      <text:p text:style-name="P373">1) už savo lėšas nuvežti užsienietį į užsienio valstybę, iš kurios jis atvyko;</text:p>
      <text:p text:style-name="P374">2) už savo lėšas nuvežti užsienietį į užsienio valstybę, išdavusią kelionės dokumentą;</text:p>
      <text:p text:style-name="P375">3) už savo lėšas nuvežti užsienietį į užsienio valstybę, į kurią jam leista įvažiuoti.</text:p>
      <text:p text:style-name="P376">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7">4. Vyriausybė arba jos įgaliota institucija nustato lėšų, susijusių su užsieniečio buvimu pasienio kontrolės punkte ir sugrąžinimu į užsienio valstybę, padengimo tvarką ir šių lėšų dydį.</text:p>
      <text:p text:style-name="P378"/>
      <text:p text:style-name="P379"><text:bookmark-start text:name="straipsnis19_1p"/><text:span text:style-name="T380">19</text:span><text:span text:style-name="T381">(1)</text:span><text:span text:style-name="T382"><text:s/>straipsnis. Vežėjų pareiga teikti informaciją</text:span></text:p>
      <text:p text:style-name="P383"><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84">2. Vežėjas, kuris verčiasi keleivių vežimu oro keliais, Valstybės sienos apsaugos tarnybos prašymu privalo jai pateikti šią informaciją:</text:p>
      <text:p text:style-name="P385">1) užsieniečių naudojamų kelionės dokumentų numeriai ir tipai;</text:p>
      <text:p text:style-name="P386">2) užsieniečių pilietybės;</text:p>
      <text:p text:style-name="P387">3) visi kelionės dokumentuose nurodyti užsieniečių vardai ir pavardės;</text:p>
      <text:p text:style-name="P388">4) užsieniečių gimimo datos;</text:p>
      <text:p text:style-name="P389">5) pasienio kontrolės punktas, per kurį vežėjas pristatys užsieniečius į Lietuvos Respublikos teritoriją;</text:p>
      <text:p text:style-name="P390">6) reiso numeris;</text:p>
      <text:p text:style-name="P391">7) transporto priemonės išvykimo ir atvykimo laikas;</text:p>
      <text:p text:style-name="P392">8) bendras transporto priemone vežamų užsieniečių skaičius;</text:p>
      <text:p text:style-name="P393">9) pradinė užsieniečių įlaipinimo vieta.</text:p>
      <text:p text:style-name="P394"><text:span text:style-name="T395">3. Vežėjas, kuris verčiasi keleivių vežimu oro keliais, Lietuvos Respublikos asmens duomenų teisinės apsaugos įstatymo 18 straipsnyje nustatyta tvarka privalo informuoti užsieniečius, apie kuriuos šio Įstatymo 19</text:span><text:span text:style-name="T396">(1)</text:span><text:span text:style-name="T397"><text:s/>straipsnio 2 dalyje nurodyta informacija teikiama, apie numatomą jų asmens duomenų tvarkymą.</text:span></text:p>
      <text:p text:style-name="P398">4. Vyriausybė ar jos įgaliota institucija nustato šio straipsnio 2 dalyje nurodytos informacijos pateikimo ir tvarkymo taisykles.</text:p>
      <text:p text:style-name="P399"><text:span text:style-name="T400">Įstatymas papildytas<text:s/></text:span><text:span text:style-name="T401">straipsniu:</text:span></text:p>
      <text:p text:style-name="P402"><text:span text:style-name="T403">Nr.<text:s/></text:span><text:a xlink:href="http://www3.lrs.lt/cgi-bin/preps2?a=280576&amp;b=" office:target-frame-name="_top" xlink:show="replace"><text:span text:style-name="T404">X-747</text:span></text:a><text:span text:style-name="T405">, 2006-07-04, Žin., 2006, Nr. 82-3250 (2006-07-27)</text:span></text:p>
      <text:p text:style-name="P406"/>
      <text:p text:style-name="P407"><text:bookmark-start text:name="straipsnis20"/>20 straipsnis. Vežėjų atsakomybė</text:p>
      <text:p text:style-name="P408"><text:bookmark-end text:name="straipsnis20"/>1. Vežėjai, kurie verčiasi keleivių vežimu oro ar jūros keliais arba kurie tarptautinio susisiekimo maršrutais autobusais sausuma veža keleivių grupes specialiais bei užsakomaisiais reisais, įveždami<text:s/><text:soft-page-break/>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9">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10">3. Vežėjui bauda neskiriama, jeigu:</text:p>
      <text:p text:style-name="P411">1) vežamas užsienietis siekia prieglobsčio Lietuvos Respublikoje, vadovaudamasis Lietuvos Respublikos įstatymu „Dėl užsieniečių teisinės padėties“;</text:p>
      <text:p text:style-name="P412">2) vežėjas įrodo, kad priimdamas užsienietį į transporto priemonę įsitikino, kad šis turi kelionės dokumentus, kurie reikalingi įvažiuoti į Lietuvos Respubliką;</text:p>
      <text:p text:style-name="P413">3) Valstybės sienos apsaugos tarnyba nustato, kad užsieniečio kelionės dokumentas, kuris reikalingas įvažiuoti į Lietuvos Respubliką, yra suklastotas.</text:p>
      <text:p text:style-name="P414"><text:span text:style-name="T415">4. Jeigu Valstybės sienos apsaugos tarnyba nustato, kad šio Įstatymo 19</text:span><text:span text:style-name="T416">(1)</text:span><text:span text:style-name="T417"><text:s/>straipsnio 1 dalyje nurodytas vežėjas Vyriausybės ar jos įgaliotos institucijos nustatyta tvarka nepateikė arba pateikė ne visą ar neteisingą šio Įstatymo 19</text:span><text:span text:style-name="T418">(1)</text:span><text:span text:style-name="T419"><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20">(1)</text:span><text:span text:style-name="T421"><text:s/>straipsnio 2 dalyje nurodytos informacijos arba pateikė ne visą ar neteisingą informaciją.</text:span></text:p>
      <text:p text:style-name="P422">Straipsnio pakeitimai:</text:p>
      <text:p text:style-name="P423"><text:span text:style-name="T424">Nr.<text:s/></text:span><text:a xlink:href="http://www3.lrs.lt/cgi-bin/preps2?a=280576&amp;b=" office:target-frame-name="_top" xlink:show="replace"><text:span text:style-name="T425">X-747</text:span></text:a><text:span text:style-name="T426">, 2006-07-04, Žin., 2006, Nr. 82-3250 (2006-07-27)</text:span></text:p>
      <text:p text:style-name="P427"/>
      <text:p text:style-name="P428"><text:bookmark-start text:name="straipsnis21"/>21 straipsnis. Įstatymo pažeidimo protokolas ir bylų nagrinėjimo terminai</text:p>
      <text:p text:style-name="P429"><text:bookmark-end text:name="straipsnis21"/><text:span text:style-name="T430">1. Valstybės sienos apsaugos tarnybos įgalioti darbuotojai (pareigūnai), nustatę, kad pažeisti šio Įstatymo 19</text:span><text:span text:style-name="T431">(1)</text:span><text:span text:style-name="T432"><text:s/>straipsnio 1 dalies arba 20 straipsnio 1 dalies reikalavimai, surašo įstatymo pažeidimo protokolą. Protokole nurodoma jo surašymo data ir vieta, protokolą surašiusio asmens pareigos, pavardė,<text:s/></text:span><text:soft-page-break/><text:span text:style-name="T433">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34">2. Valstybės sienos apsaugos tarnyba bylas nagrinėja ir baudas skiria ne vėliau kaip per mėnesį nuo pažeidimo nustatymo dienos.</text:p>
      <text:p text:style-name="P435">Straipsnio pakeitimai:</text:p>
      <text:p text:style-name="P436"><text:span text:style-name="T437">Nr.<text:s/></text:span><text:a xlink:href="http://www3.lrs.lt/cgi-bin/preps2?a=280576&amp;b=" office:target-frame-name="_top" xlink:show="replace"><text:span text:style-name="T438">X-747</text:span></text:a><text:span text:style-name="T439">, 2006-07-04, Žin., 2006, Nr. 82-3250 (2006-07-27)</text:span></text:p>
      <text:p text:style-name="P440"/>
      <text:p text:style-name="P441"><text:bookmark-start text:name="straipsnis22"/>22 straipsnis. Bylos nagrinėjimo proceso dalyviai</text:p>
      <text:p text:style-name="P442"><text:bookmark-end text:name="straipsnis22"/><text:span text:style-name="T443">1. Nagrinėjant bylas dėl šio Įstatymo 19</text:span><text:span text:style-name="T444">(1)</text:span><text:span text:style-name="T445"><text:s/>straipsnio 1 dalyje arba 20 straipsnio 1 dalyje numatytų pažeidimų, dalyvauja šie proceso dalyviai:</text:span></text:p>
      <text:p text:style-name="P446">1) šį Įstatymą pažeidęs asmuo;</text:p>
      <text:p text:style-name="P447">2) Valstybės sienos apsaugos tarnybos sprendimu – kiti asmenys, su kurių interesais tiesiogiai susijusi nagrinėjama byla;</text:p>
      <text:p text:style-name="P448">3) valstybės ir savivaldybių institucijų atstovai – šių institucijų prašymu;</text:p>
      <text:p text:style-name="P449">4) Valstybės sienos apsaugos tarnybos sprendimu – ekspertai, specialistai bei kiti asmenys.</text:p>
      <text:p text:style-name="P450">2. Asmenys, nurodyti šio straipsnio 1 dalies 1 ir 2 punktuose, toliau šiame Įstatyme vadinami proceso šalimis.</text:p>
      <text:p text:style-name="P451">3. Proceso šalims gali atstovauti jų įgalioti atstovai.</text:p>
      <text:p text:style-name="P452">Straipsnio pakeitimai:</text:p>
      <text:p text:style-name="P453"><text:span text:style-name="T454">Nr.<text:s/></text:span><text:a xlink:href="http://www3.lrs.lt/cgi-bin/preps2?a=280576&amp;b=" office:target-frame-name="_top" xlink:show="replace"><text:span text:style-name="T455">X-747</text:span></text:a><text:span text:style-name="T456">, 2006-07-04, Žin., 2006, Nr. 82-3250 (2006-07-27)</text:span></text:p>
      <text:p text:style-name="P457"/>
      <text:p text:style-name="P458"><text:bookmark-start text:name="straipsnis23_2"/><text:bookmark-start text:name="straipsnis23"/>23 straipsnis. Pranešimas apie bylos nagrinėjimą</text:p>
      <text:p text:style-name="P459"><text:bookmark-end text:name="straipsnis23_2"/><text:bookmark-end text:name="straipsnis23"/><text:span text:style-name="T460">Proceso šalims ne vėliau kaip prieš 5 darbo dienas iki bylos nagrinėjimo raštu pranešama apie nustatytus šio Įstatymo 19</text:span><text:span text:style-name="T461">(1)</text:span><text:span text:style-name="T462"><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text:s/></text:span><text:soft-page-break/><text:span text:style-name="T463">darbo dienas iki bylos nagrinėjimo.</text:span></text:p>
      <text:p text:style-name="P464">Straipsnio pakeitimai:</text:p>
      <text:p text:style-name="P465"><text:span text:style-name="T466">Nr.<text:s/></text:span><text:a xlink:href="http://www3.lrs.lt/cgi-bin/preps2?a=280576&amp;b=" office:target-frame-name="_top" xlink:show="replace"><text:span text:style-name="T467">X-747</text:span></text:a><text:span text:style-name="T468">, 2006-07-04, Žin., 2006, Nr. 82-3250 (2006-07-27)</text:span></text:p>
      <text:p text:style-name="P469"/>
      <text:p text:style-name="P470"><text:bookmark-start text:name="straipsnis24"/>24 straipsnis. Bylos nagrinėjimas</text:p>
      <text:p text:style-name="P471"><text:bookmark-end text:name="straipsnis24"/>1. Byla nagrinėjama, kai dalyvauja proceso šalys ir kiti proceso dalyviai.</text:p>
      <text:list text:style-name="LFO1" text:continue-numbering="true">
        <text:list-item>
          <text:p text:style-name="P472">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73"><text:bookmark-start text:name="straipsnis25"/>25 straipsnis. Sprendimai, priimami išnagrinėjus bylą</text:p>
      <text:p text:style-name="P474"><text:bookmark-end text:name="straipsnis25"/>1. Valstybės sienos apsaugos tarnyba, išnagrinėjusi bylą, turi teisę priimti sprendimą:</text:p>
      <text:p text:style-name="P475">1) skirti šio Įstatymo nustatytą baudą;</text:p>
      <text:p text:style-name="P476"><text:span text:style-name="T477">2) atsisakyti skirti baudą ir bylą nutraukti, kai nėra šio Įstatymo 19</text:span><text:span text:style-name="T478">(1)</text:span><text:span text:style-name="T479"><text:s/>straipsnio 1 dalyje arba 20 straipsnio 1 dalyje numatyto pažeidimo.</text:span></text:p>
      <text:p text:style-name="P480">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81">3. Valstybės sienos apsaugos tarnybos nutarimas per 2 dienas nuo jo priėmimo išsiunčiamas šį Įstatymą pažeidusiam asmeniui.<text:s/></text:p>
      <text:p text:style-name="P482">Straipsnio pakeitimai:</text:p>
      <text:p text:style-name="P483"><text:span text:style-name="T484">Nr.<text:s/></text:span><text:a xlink:href="http://www3.lrs.lt/cgi-bin/preps2?a=280576&amp;b=" office:target-frame-name="_top" xlink:show="replace"><text:span text:style-name="T485">X-747</text:span></text:a><text:span text:style-name="T486">, 2006-07-04, Žin., 2006, Nr. 82-3250 (2006-07-27)</text:span></text:p>
      <text:p text:style-name="P487"/>
      <text:p text:style-name="P488"><text:bookmark-start text:name="straipsnis26"/><text:soft-page-break/>26 straipsnis. Sankcijų vežėjams už šio Įstatymo pažeidimus taikymas</text:p>
      <text:p text:style-name="P489"><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90">2. Atsakomybę lengvinančiomis aplinkybėmis laikoma:</text:p>
      <text:p text:style-name="P491">1) padariusių pažeidimą fizinių ar juridinių asmenų pagalba Valstybės sienos apsaugos tarnybai išaiškinant pažeidimą;</text:p>
      <text:p text:style-name="P492">2) kad pažeidimas padarytas dėl psichinės ar fizinės prievartos.</text:p>
      <text:p text:style-name="P493">3. Atsakomybę sunkinančiomis aplinkybėmis laikoma:</text:p>
      <text:p text:style-name="P494">1) pažeidimą padariusių fizinių ar juridinių asmenų kliudymas atlikti tyrimą;</text:p>
      <text:p text:style-name="P495">2) kad pažeidimas padarytas pasinaudojant stichine nelaime.</text:p>
      <text:p text:style-name="P496"/>
      <text:p text:style-name="P497"><text:bookmark-start text:name="straipsnis27"/>27 straipsnis. Baudų mokėjimas ir išieškojimas</text:p>
      <text:p text:style-name="P498"><text:bookmark-end text:name="straipsnis27"/>1. Bauda turi būti sumokėta į valstybės biudžetą ne vėliau kaip per 1 mėnesį nuo nutarimo išsiuntimo dienos.</text:p>
      <text:p text:style-name="P499">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500"/>
      <text:p text:style-name="P501"><text:bookmark-start text:name="straipsnis28"/>28 straipsnis. Nutarimų dėl baudų skyrimo apskundimas</text:p>
      <text:p text:style-name="P502"><text:bookmark-end text:name="straipsnis28"/>1. Vežėjai, nesutinkantys su Valstybės sienos apsaugos tarnybos nutarimu dėl baudos skyrimo, gali apskųsti jį per 1 mėnesį nuo nutarimo priėmimo dienos Administracinių bylų teisenos įstatymo nustatyta tvarka.</text:p>
      <text:p text:style-name="P503">2. Skundo padavimas teismui sustabdo Valstybės sienos apsaugos tarnybos nutarimų dėl baudų<text:s/><text:soft-page-break/>skyrimo vykdymą.</text:p>
      <text:p text:style-name="P504"/>
      <text:p text:style-name="P505"/>
      <text:p text:style-name="P506"/>
      <text:p text:style-name="P507">LIETUVOS RESPUBLIKOS<text:s/></text:p>
      <text:p text:style-name="P508">AUKŠČIAUSIOSIOS TARYBOS</text:p>
      <text:p text:style-name="P509">PIRMININKO PAVADUOTOJAS <text:s text:c="2"/><text:tab/><text:tab/><text:tab/><text:tab/><text:tab/>KAZIMIERAS MOTIEKA</text:p>
      <text:p text:style-name="P510"/>
      <text:p text:style-name="P511">Vilnius, 1991 m. spalio 8 d.<text:s/></text:p>
      <text:p text:style-name="P512">Nr. I-1863</text:p>
      <text:p text:style-name="P513"/>
      <text:p text:style-name="P514">Lietuvos Respublikos</text:p>
      <text:p text:style-name="P515">transporto veiklos</text:p>
      <text:p text:style-name="P516">pagrindų įstatymo</text:p>
      <text:p text:style-name="P517"><text:bookmark-start text:name="priedas1"/>priedas</text:p>
      <text:p text:style-name="P518"><text:bookmark-end text:name="priedas1"/></text:p>
      <text:h text:style-name="P519" text:outline-level="2">ĮGYVENDINAMI EUROPOS SĄJUNGOS TEISĖS AKTAI</text:h>
      <text:p text:style-name="P520"> </text:p>
      <text:p text:style-name="P521"><text:span text:style-name="T522">1. 2001 m. birželio 28 d. Tarybos direktyva 2001/51/EB dėl Konvencijos, įgyvendinančios 1985 m. birželio 14 d. Šengeno susitarimą, 26 straipsnio nuostatų papildymo (OL 2004 m.<text:s/></text:span><text:span text:style-name="T523">specialusis leidimas</text:span><text:span text:style-name="T524">, 19 skyrius, 4 tomas, p. 160).</text:span></text:p>
      <text:p text:style-name="P525"><text:span text:style-name="T526">2. 2004 m. balandžio 29 d. Tarybos direktyva 2004/82/EB dėl vežėjų įpareigojimo perduoti keleivių duomenis (OL 2004 m.</text:span><text:span text:style-name="T527"><text:s/>specialusis leidimas</text:span><text:span text:style-name="T528">, 19 skyrius, 7 tomas, p. 74).</text:span></text:p>
      <text:p text:style-name="P529">3. 2010 m. liepos 7 d. Europos Parlamento ir Tarybos direktyva 2010/40/ES dėl kelių transporto ir jo sąsajų su kitų rūšių transportu srities intelektinių transporto sistemų diegimo sistemos (OL 2010 L 207, p. 1).</text:p>
      <text:p text:style-name="P530">Įstatymas papildytas priedu:</text:p>
      <text:p text:style-name="P531"><text:span text:style-name="T532">Nr.<text:s/></text:span><text:a xlink:href="http://www3.lrs.lt/cgi-bin/preps2?a=256808&amp;b=" office:target-frame-name="_top" xlink:show="replace"><text:span text:style-name="T533">X-214</text:span></text:a><text:span text:style-name="T534">, 2005-05-19, Žin., 2005, Nr. 71-2560 (2005-06-07)</text:span></text:p>
      <text:soft-page-break/>
      <text:p text:style-name="P535">Priedo pakeitimai:</text:p>
      <text:p text:style-name="P536"><text:span text:style-name="T537">Nr.<text:s/></text:span><text:a xlink:href="http://www3.lrs.lt/cgi-bin/preps2?a=280576&amp;b=" office:target-frame-name="_top" xlink:show="replace"><text:span text:style-name="T538">X-747</text:span></text:a><text:span text:style-name="T539">, 2006-07-04, Žin., 2006, Nr. 82-3250 (2006-07-27)</text:span></text:p>
      <text:p text:style-name="P540"><text:span text:style-name="T541">Nr.<text:s/></text:span><text:a xlink:href="http://www3.lrs.lt/cgi-bin/preps2?a=412853&amp;b=" office:target-frame-name="_top" xlink:show="replace"><text:span text:style-name="T542">XI-1744</text:span></text:a><text:span text:style-name="T543">, 2011-11-29, Žin., 2011, Nr. 150-7049 (2011-12-08)</text:span></text:p>
      <text:p text:style-name="P544"><text:span text:style-name="T545">Nr.<text:s/></text:span><text:a xlink:href="http://www3.lrs.lt/cgi-bin/preps2?a=415670&amp;b=" office:target-frame-name="_top" xlink:show="replace"><text:span text:style-name="T546">XI-1832</text:span></text:a><text:span text:style-name="T547">, 2011-12-21, Žin., 2011, Nr. 163-7746 (2011-12-31)</text:span></text:p>
      <text:p text:style-name="P548"/>
      <text:p text:style-name="P549"/>
      <text:p text:style-name="P550">Pakeitimai:</text:p>
      <text:p text:style-name="P551"/>
      <text:p text:style-name="P552">1.</text:p>
      <text:p text:style-name="P553">Lietuvos Respublikos Seimas, Įstatymas</text:p>
      <text:p text:style-name="P554"><text:span text:style-name="T555">Nr.<text:s/></text:span><text:a xlink:href="http://www3.lrs.lt/cgi-bin/preps2?a=22555&amp;b=" office:target-frame-name="_top" xlink:show="replace"><text:span text:style-name="T556">I-1080</text:span></text:a><text:span text:style-name="T557">, 1995.10.31, Žin., 1995, Nr. 92-2056 (1995.11.10)</text:span></text:p>
      <text:p text:style-name="P55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9"/>
      <text:p text:style-name="P560">2.</text:p>
      <text:p text:style-name="P561">Lietuvos Respublikos Seimas, Įstatymas</text:p>
      <text:p text:style-name="P562"><text:span text:style-name="T563">Nr.<text:s/></text:span><text:a xlink:href="http://www3.lrs.lt/cgi-bin/preps2?a=44935&amp;b=" office:target-frame-name="_top" xlink:show="replace"><text:span text:style-name="T564">VIII-425</text:span></text:a><text:span text:style-name="T565">, 1997.09.25, Žin., 1997, Nr. 96-2423 (1997.10.24)</text:span></text:p>
      <text:p text:style-name="P566">LIETUVOS RESPUBLIKOS TRANSPORTO VEIKLOS PAGRINDŲ ĮSTATYMO 9 STRAIPSNIO PAKEITIMO<text:s/></text:p>
      <text:p text:style-name="P567"/>
      <text:p text:style-name="P568">3.</text:p>
      <text:p text:style-name="P569">Lietuvos Respublikos Seimas, Įstatymas</text:p>
      <text:p text:style-name="P570"><text:span text:style-name="T571">Nr.<text:s/></text:span><text:a xlink:href="http://www3.lrs.lt/cgi-bin/preps2?a=67695&amp;b=" office:target-frame-name="_top" xlink:show="replace"><text:span text:style-name="T572">VIII-923</text:span></text:a><text:span text:style-name="T573">, 1998.11.17, Žin., 1998, Nr. 105-2894 (1998.12.02)</text:span></text:p>
      <text:p text:style-name="P574">LIETUVOS RESPUBLIKOS TRANSPORTO VEIKLOS PAGRINDŲ ĮSTATYMO 6 STRAIPSNIO PAKEITIMO ĮSTATYMAS</text:p>
      <text:p text:style-name="P575"/>
      <text:p text:style-name="P576">4.</text:p>
      <text:p text:style-name="P577">Lietuvos Respublikos Seimas, Įstatymas</text:p>
      <text:p text:style-name="P578"><text:span text:style-name="T579">Nr.<text:s/></text:span><text:a xlink:href="http://www3.lrs.lt/cgi-bin/preps2?a=162207&amp;b=" office:target-frame-name="_top" xlink:show="replace"><text:span text:style-name="T580">IX-747</text:span></text:a><text:span text:style-name="T581">, 2002-02-28, Žin., 2002, Nr. 29-1034 (2002-03-20)</text:span></text:p>
      <text:soft-page-break/>
      <text:p text:style-name="P582">TRANSPORTO VEIKLOS PAGRINDŲ ĮSTATYMO PAKEITIMO ĮSTATYMAS</text:p>
      <text:p text:style-name="P583">Nauja įstatymo redakcija</text:p>
      <text:p text:style-name="P584"/>
      <text:p text:style-name="P585">5.</text:p>
      <text:p text:style-name="P586">Lietuvos Respublikos Seimas, Įstatymas</text:p>
      <text:p text:style-name="P587"><text:span text:style-name="T588">Nr.<text:s/></text:span><text:a xlink:href="http://www3.lrs.lt/cgi-bin/preps2?a=223787&amp;b=" office:target-frame-name="_top" xlink:show="replace"><text:span text:style-name="T589">IX-1866</text:span></text:a><text:span text:style-name="T590">, 2003-12-02, Žin., 2003, Nr. 119-5403 (2003-12-18)</text:span></text:p>
      <text:p text:style-name="P591">TRANSPORTO VEIKLOS PAGRINDŲ ĮSTATYMO 6 STRAIPSNIO PAKEITIMO IR PAPILDYMO ĮSTATYMAS</text:p>
      <text:p text:style-name="P592"/>
      <text:p text:style-name="P593">6.</text:p>
      <text:p text:style-name="P594">Lietuvos Respublikos Seimas, Įstatymas</text:p>
      <text:p text:style-name="P595"><text:span text:style-name="T596">Nr.<text:s/></text:span><text:a xlink:href="http://www3.lrs.lt/cgi-bin/preps2?a=232365&amp;b=" office:target-frame-name="_top" xlink:show="replace"><text:span text:style-name="T597">IX-2196</text:span></text:a><text:span text:style-name="T598">, 2004-04-29, Žin., 2004, Nr. 73-2530 (2004-04-30)</text:span></text:p>
      <text:p text:style-name="P599">TRANSPORTO VEIKLOS PAGRINDŲ ĮSTATYMO 6 STRAIPSNIO PAKEITIMO ĮSTATYMAS</text:p>
      <text:p text:style-name="P600"/>
      <text:p text:style-name="P601">7.</text:p>
      <text:p text:style-name="P602">Lietuvos Respublikos Seimas, Įstatymas</text:p>
      <text:p text:style-name="P603"><text:span text:style-name="T604">Nr.<text:s/></text:span><text:a xlink:href="http://www3.lrs.lt/cgi-bin/preps2?a=256808&amp;b=" office:target-frame-name="_top" xlink:show="replace"><text:span text:style-name="T605">X-214</text:span></text:a><text:span text:style-name="T606">, 2005-05-19, Žin., 2005, Nr. 71-2560 (2005-06-07)</text:span></text:p>
      <text:p text:style-name="P607">TRANSPORTO VEIKLOS PAGRINDŲ ĮSTATYMO 1 IR 2 STRAIPSNIŲ PAKEITIMO IR ĮSTATYMO PAPILDYMO TREČIUOJU SKIRSNIU BEI PRIEDU ĮSTATYMAS</text:p>
      <text:p text:style-name="P608"/>
      <text:p text:style-name="P609">8.</text:p>
      <text:p text:style-name="P610">Lietuvos Respublikos Seimas, Įstatymas</text:p>
      <text:p text:style-name="P611"><text:span text:style-name="T612">Nr.<text:s/></text:span><text:a xlink:href="http://www3.lrs.lt/cgi-bin/preps2?a=280576&amp;b=" office:target-frame-name="_top" xlink:show="replace"><text:span text:style-name="T613">X-747</text:span></text:a><text:span text:style-name="T614">, 2006-07-04, Žin., 2006, Nr. 82-3250 (2006-07-27)</text:span></text:p>
      <text:p text:style-name="P615">TRANSPORTO VEIKLOS PAGRINDŲ ĮSTATYMO 1 STRAIPSNIO, TREČIOJO SKIRSNIO PAVADINIMO, 20, 21, 22, 23, 25 STRAIPSNIŲ PAKEITIMO, ĮSTATYMO PAPILDYMO 19(1) STRAIPSNIU BEI ĮSTATYMO PRIEDO PAKEITIMO IR PAPILDYMO ĮSTATYMAS</text:p>
      <text:p text:style-name="P616"><text:span text:style-name="T617">Šis į</text:span><text:span text:style-name="T618">statymas, išskyrus 11 straipsnį, įsigalioja nuo 2006 m. rugsėjo 1 d.</text:span></text:p>
      <text:p text:style-name="P619"/>
      <text:p text:style-name="P620">9.</text:p>
      <text:p text:style-name="P621">Lietuvos Respublikos Seimas, Įstatymas</text:p>
      <text:soft-page-break/>
      <text:p text:style-name="P622"><text:span text:style-name="T623">Nr.<text:s/></text:span><text:a xlink:href="http://www3.lrs.lt/cgi-bin/preps2?a=412853&amp;b=" office:target-frame-name="_top" xlink:show="replace"><text:span text:style-name="T624">XI-1744</text:span></text:a><text:span text:style-name="T625">, 2011-11-29, Žin., 2011, Nr. 150-7049 (2011-12-08)</text:span></text:p>
      <text:p text:style-name="P626">TRANSPORTO VEIKLOS PAGRINDŲ ĮSTATYMO 1, 2, 13 STRAIPSNIŲ IR ĮSTATYMO PRIEDO PAKEITIMO ĮSTATYMAS</text:p>
      <text:p text:style-name="P627">Šis įstatymas, išskyrus 6 straipsnį, įsigalioja 2012 m. sausio 1 d.</text:p>
      <text:p text:style-name="P628"/>
      <text:p text:style-name="P629">10.</text:p>
      <text:p text:style-name="P630">Lietuvos Respublikos Seimas, Įstatymas</text:p>
      <text:p text:style-name="P631"><text:span text:style-name="T632">Nr.<text:s/></text:span><text:a xlink:href="http://www3.lrs.lt/cgi-bin/preps2?a=415670&amp;b=" office:target-frame-name="_top" xlink:show="replace"><text:span text:style-name="T633">XI-1832</text:span></text:a><text:span text:style-name="T634">, 2011-12-21, Žin., 2011, Nr. 163-7746 (2011-12-31)</text:span></text:p>
      <text:p text:style-name="P635">TRANSPORTO VEIKLOS PAGRINDŲ ĮSTATYMO 1, 2, 3, 4, 6, 11, 13, 15 STRAIPSNIŲ PAKEITIMO IR PAPILDYMO, ĮSTATYMO PAPILDYMO 13(1) STRAIPSNIU IR ĮSTATYMO PRIEDO PAPILDYMO ĮSTATYMAS</text:p>
      <text:p text:style-name="P636">Šis įstatymas, išskyrus 6, 8, 10 ir 12 straipsnius, įsigalioja 2012 m. sausio 1 d.</text:p>
      <text:p text:style-name="P637"><text:span text:style-name="T638">Šio įstatymo 6, 8 ir 10 straipsniai įsigalioja 2012 m. vasario 27 d.</text:span></text:p>
      <text:p text:style-name="P639"/>
      <text:p text:style-name="P640">11.</text:p>
      <text:p text:style-name="P641">Lietuvos Respublikos Seimas, Įstatymas</text:p>
      <text:p text:style-name="P642"><text:span text:style-name="T643">Nr.<text:s/></text:span><text:a xlink:href="http://www3.lrs.lt/cgi-bin/preps2?a=437381&amp;b=" office:target-frame-name="_top" xlink:show="replace"><text:span text:style-name="T644">XI-2384</text:span></text:a><text:span text:style-name="T645">, 2012-11-08, Žin., 2012, Nr. 136-6955 (2012-11-24)</text:span></text:p>
      <text:p text:style-name="P646">TRANSPORTO VEIKLOS PAGRINDŲ ĮSTATYMO 2 STRAIPSNIO PAKEITIMO IR PAPILDYMO ĮSTATYMAS</text:p>
      <text:p text:style-name="P647"/>
      <text:p text:style-name="P648">*** Pabaiga ***</text:p>
      <text:p text:style-name="P649"/>
      <text:p text:style-name="P650"/>
      <text:p text:style-name="P651">Redagavo Aušrinė Trapinskienė (2012-11-26)</text:p>
      <text:p text:style-name="P652"><text:s text:c="18"/>ausrine.trapinskiene@lrs.lt</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21" meta:paragraph-count="373" meta:word-count="4778" meta:character-count="38809" meta:row-count="1075" meta:non-whitespace-character-count="34404"/>
  </office:meta>
</office:document-meta>
</file>