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font-size="8pt" style:font-size-asian="8pt" fo:language="lt" fo:country="LT"/>
    </style:style>
    <style:style style:name="P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5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6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7" style:parent-style-name="Normal" style:family="paragraph">
      <style:paragraph-properties fo:text-align="center"/>
      <style:text-properties style:font-name="Courier New" fo:font-weight="bold" style:font-weight-asian="bold" fo:font-size="8pt" style:font-size-asian="8pt" fo:language="lt" fo:country="LT"/>
    </style:style>
    <style:style style:name="P1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30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080, 95.10.31, Žin., 1995, Nr.92-2056 (95.11.10)</text:p>
      <text:p text:style-name="P10">DĖL KAI KURIŲ LIETUVOS RESPUBLIKOS ĮSTATYMŲ IR KITŲ TEISĖS AKTŲ, SUSIJUSIŲ<text:s/>SU LIETUVOS RESPUBLIKOS ĮSTATYMU "DĖL VAŽIAVIMO KELEIVINIU TRANSPORTU LENGVATŲ IR KAI KURIŲ KATEGORIJŲ PAREIGŪNŲ, TARNAUTOJŲ BEI KITŲ ASMENŲ VAŽIAVIMO KELEIVINIU TRANSPORTU IŠLAIDŲ KOMPENSAVIMO TVARKOS", PAKEITIMO IR PAPILDYMO</text:p>
      <text:p text:style-name="P11"/>
      <text:p text:style-name="P12">*** Pabaiga ***</text:p>
      <text:p text:style-name="P13"/>
      <text:p text:style-name="P14"/>
      <text:p text:style-name="P15">LIETUVOS RESPUBLIKOS</text:p>
      <text:p text:style-name="P16">TRANSPORTO VEIKLOS PAGRINDŲ</text:p>
      <text:p text:style-name="P17">ĮSTATYMAS<text:s/></text:p>
      <text:p text:style-name="P18"/>
      <text:p text:style-name="P19"/>
      <text:p text:style-name="P20">     1 straipsnis. Įstatymo paskirtis</text:p>
      <text:p text:style-name="P21"/>
      <text:p text:style-name="P22">     Šis įstatymas <text:s/>nustato bendruosius Lietuvos Respublikos transporto veiklos ir valdymo pagrindus.</text:p>
      <text:p text:style-name="P23"/>
      <text:p text:style-name="P24">     2 straipsnis. Transportas</text:p>
      <text:p text:style-name="P25"/>
      <text:p text:style-name="P26">     Transportas - tai sudėtinė Lietuvos Respublikos ūkio ir socialinės infrastruktūros dalis. Jo paskirtis - vežti keleivius ir krovinius bei teikti kitas transportavimo ir su tuo susijusias paslaugas.</text:p>
      <text:p text:style-name="P27">     Lietuvos <text:s/>Respublikoje <text:s/>yra <text:s/>šios <text:s/>transporto <text:s/>šakos: biotransportas, geležinkelio, automobilių, jūrų, vidaus vandenų, oro, miestų elektrinis, vamzdinis.</text:p>
      <text:p text:style-name="P28">     Biotransportui priklauso <text:s/>specialūs <text:s/>keliai <text:s/>ir <text:s/>takai, dviračiai, velomobiliai, jų techninė įranga.</text:p>
      <text:p text:style-name="P29">     Geležinkelio transportui <text:s/>priklauso <text:s/>bendrojo <text:s/>naudojimo geležinkeliai, <text:s/>geležinkelių <text:s/>atšakos, <text:s/>riedmenys, <text:s/>ryšių signalizacijos, <text:s/>energetiniai <text:s/>įrengimai, <text:s/>stotys <text:s/>ir <text:s/>kiti inžineriniai <text:s/>statiniai, <text:s/>skirti <text:s/>tiesiogiai <text:s/>geležinkelio transportui aptarnauti.</text:p>
      <text:soft-page-break/>
      <text:p text:style-name="P30">     Automobilių <text:s/>transportui <text:s/>priklauso <text:s/>keliai, <text:s/>transporto priemonės, technologiniai įrengimai, stotys ir kiti inžineriniai statiniai.</text:p>
      <text:p text:style-name="P31">     Jūrų transportui priklauso jūrų keliai, jūrų uostai, jūrų švyturiai ir kiti navigacijos ženklai bei techniniai įrengimai, reguliuojantys laivybą ir garantuojantys jos saugumą, laivai bei kitos plaukiojimo priemonės.</text:p>
      <text:p text:style-name="P32">     Vidaus vandenų transportui priklauso laivuojami vandens keliai, laivai <text:s/>ir <text:s/>kitos <text:s/>plaukiojimo <text:s/>priemonės, <text:s/>uostai, prieplaukos, navigacijos ženklai.</text:p>
      <text:p text:style-name="P33">     Oro transportui priklauso oro trasos, aerouostai, aerodromai<text:s/>ir transporto priemonės.</text:p>
      <text:p text:style-name="P34">     Miestų <text:s/>elektriniam <text:s/>transportui <text:s/>priklauso <text:s/>elektrinės kontaktinės <text:s/>linijos, <text:s/>elektrinės <text:s/>transporto <text:s/>priemonės, technologiniai įrengimai ir kiti inžineriniai statiniai.</text:p>
      <text:p text:style-name="P35">     Vamzdiniam transportui priklauso naftotiekio bei<text:s/>dujotiekio vamzdynų <text:s/>linijos <text:s/>technologiniai <text:s/>įrengimai, <text:s/>inžineriniai statiniai.</text:p>
      <text:p text:style-name="P36"/>
      <text:p text:style-name="P37">     3 straipsnis. Transporto santykių reguliavimas</text:p>
      <text:p text:style-name="P38"/>
      <text:p text:style-name="P39">     Transporto santykius Lietuvos Respublikoje reguliuoja šis įstatymas, transporto šakų kodeksai, kiti norminiai aktai.</text:p>
      <text:p text:style-name="P40"/>
      <text:p text:style-name="P41">     4 straipsnis. Transporto nuosavybės objektai ir rūšys</text:p>
      <text:p text:style-name="P42"/>
      <text:p text:style-name="P43">     Bendrojo naudojimo geležinkeliai, valstybiniai automobilių keliai, jūrų uostų akvatorija ir teritorija, švyturiai ir laivybą reguliuojantys bei <text:s/>jos saugumą garantuojantys įrengimai ir navigacijos ženklai, skrydžių valdymo sistemos aeronavigaciniai įrenginiai, magistraliniai vamzdynai yra Lietuvos Respublikos valstybinė nuosavybė.</text:p>
      <text:p text:style-name="P44">     Paskiri transporto keliai, taip pat transporto priemonės, technologiniai įrengimai, stotys ir kiti inžineriniai statiniai gali būti savivaldybių, juridinių bei fizinių asmenų nuosavybė.</text:p>
      <text:p text:style-name="P45"/>
      <text:p text:style-name="P46">     5 straipsnis. Transporto valdymas<text:s/></text:p>
      <text:p text:style-name="P47"/>
      <text:p text:style-name="P48"/>
      <text:p text:style-name="P49">     Valstybinį transportą valdo Lietuvos Respublikos susisiekimo ministerija <text:s/>ir <text:s/>kitos <text:s/>Respublikos <text:s/>Vyriausybės <text:s/>įgaliotos institucijos.</text:p>
      <text:p text:style-name="P50">     Vietos savivaldybių <text:s/>žinioje esantį transportą įstatymo nustatyta tvarka valdo atitinkamos savivaldybės.</text:p>
      <text:p text:style-name="P51"/>
      <text:p text:style-name="P52">     6 straipsnis. Transporto paslaugų apmokėjimas</text:p>
      <text:p text:style-name="P53"/>
      <text:soft-page-break/>
      <text:p text:style-name="P54">     Keleivių vežimo ir su tuo susijusių transporto paslaugų maksimalius tarifus, jų taikymo taisykles tvirtina Lietuvos Respublikos Vyriausybė.</text:p>
      <text:p text:style-name="P55"><text:s text:c="5"/>Lietuvos Respublikos Seimas gali nustatyti lengvatinio keleivių vežimo <text:s/>tvarką. Tokiu <text:s/>atveju išlaidos <text:s/>transporto priemonės <text:s/>savininkui <text:s/>kompensuojamos <text:s/>iš <text:s/>valstybės <text:s/>arba savivaldybių biudžetų.</text:p>
      <text:p text:style-name="P56">     Už darbus ir paslaugas, kuriems nėra nustatyti maksimalūs tarifai, atsiskaitoma transporto priemonės savininko nustatytomis kainomis.</text:p>
      <text:p text:style-name="P57">     Juridiniai bei fiziniai asmenys už naudojimąsi Lietuvos Respublikos uostais, teritoriniais vandenimis, automobilių keliais, geležinkeliais, už skrydžių valdymo ir aeronavigacinį aptarnavimą Lietuvos Respublikos erdvėje moka Respublikos Vyriausybės nustatyto dydžio rinkliavas.</text:p>
      <text:p text:style-name="P58"/>
      <text:p text:style-name="P59">Straipsnio pakeitimai:</text:p>
      <text:p text:style-name="P60">Nr. I-1080, 95.10.31, Žin., 1995, Nr.92-2056 (95.11.10)</text:p>
      <text:p text:style-name="P61"/>
      <text:p text:style-name="P62"/>
      <text:p text:style-name="P63">     7 straipsnis. Teisė vairuoti transporto priemonę</text:p>
      <text:p text:style-name="P64"/>
      <text:p text:style-name="P65">     Teisė vairuoti transporto priemonę suteikiama asmeniui, kuris turi reikiamą kvalifikaciją ir yra tinkamos sveikatos.</text:p>
      <text:p text:style-name="P66">     Kvalifikacinius reikalavimus vairuoti transporto priemonę nustato Susisiekimo<text:s/>ministerija.</text:p>
      <text:p text:style-name="P67">     Sveikatos būklės tinkamumą vairuoti transporto priemonę įvertina sveikatos apsaugos darbuotojai Lietuvos Respublikos sveikatos apsaugos ministerijos nustatyta tvarka.</text:p>
      <text:p text:style-name="P68"/>
      <text:p text:style-name="P69">     8 straipsnis. Šalių atsakomybė už pervežimus</text:p>
      <text:p text:style-name="P70"/>
      <text:p text:style-name="P71">     Keleivių ir krovinių pervežimo bei jų draudimo sąlygas, šių pervežimų šalių atsakomybę nustato Lietuvos Respublikos įstatymai.</text:p>
      <text:p text:style-name="P72"/>
      <text:p text:style-name="P73">     9 straipsnis. Užsiėmimas transporto ūkine veikla</text:p>
      <text:p text:style-name="P74"/>
      <text:p text:style-name="P75">     Juridiniai bei fiziniai asmenys užsiimti keleivių, taip pat visų rūšių tarptautiniais pervežimais gali tik turėdami Lietuvos Respublikos Vyriausybės nustatyta tvarka išduotą leidimą (licenciją).</text:p>
      <text:p text:style-name="P76">     Užsienio juridiniai ir fiziniai asmenys, užsiimantys transporto veikla Lietuvoje, privalo laikytis Lietuvos Respublikos įstatymų.</text:p>
      <text:p text:style-name="P77"/>
      <text:p text:style-name="P78">     10<text:s/>straipsnis. Eismo saugumo kontrolė</text:p>
      <text:p text:style-name="P79"/>
      <text:soft-page-break/>
      <text:p text:style-name="P80">     Transporto saugaus eismo reikalavimus rengia, eismo saugumo kontrolę vykdo, priemonių saugiam eismui garantuoti įgyvendinimą koordinuoja Susisiekimo ministerija kartu su Respublikos Vyriausybės įgaliotomis institucijomis.</text:p>
      <text:p text:style-name="P81"/>
      <text:p text:style-name="P82">     11 straipsnis. Ekologiniai ir higienos reikalavimai transporto veikloje</text:p>
      <text:p text:style-name="P83"/>
      <text:p text:style-name="P84">     Juridiniai ir fiziniai asmenys transporto veikloje privalo laikytis tarptautinių ir nacionalinių, ekologinių ir higienos reikalavimų.</text:p>
      <text:p text:style-name="P85">     Krovinių siuntėjai, transporto priemonių savininkai nustatyta tvarka atsako už pavojingų krovinių saugų pervežimą.</text:p>
      <text:p text:style-name="P86"><text:s text:c="5"/>Pavojingų krovinių sąrašą tvirtina Lietuvos Respublikos Vyriausybė.</text:p>
      <text:p text:style-name="P87"/>
      <text:p text:style-name="P88"/>
      <text:p text:style-name="P89">LIETUVOS RESPUBLIKOS AUKŠČIAUSIOSIOS TARYBOS</text:p>
      <text:p text:style-name="P90">PIRMININKO PAVADUOTOJAS <text:s text:c="22"/><text:s text:c="30"/>KAZIMIERAS MOTIEKA</text:p>
      <text:p text:style-name="P91"/>
      <text:p text:style-name="P92">Vilnius, 1991 m. spalio 8 d.</text:p>
      <text:p text:style-name="P93">     Nr.I-1863<text:s/><text:line-break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2-07-12T11:47:00Z</meta:creation-date>
    <dc:date>2022-07-12T11:47:00Z</dc:date>
    <meta:template xlink:href="Normal.dotm" xlink:type="simple"/>
    <meta:editing-cycles>2</meta:editing-cycles>
    <meta:editing-duration>PT0S</meta:editing-duration>
    <meta:document-statistic meta:page-count="4" meta:paragraph-count="57" meta:word-count="762" meta:character-count="6185" meta:row-count="148" meta:non-whitespace-character-count="5480"/>
  </office:meta>
</office:document-meta>
</file>