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27" style:parent-style-name="DefaultParagraphFont" style:family="text">
      <style:text-properties style:font-name="Times New Roman" fo:color="#000000" fo:font-size="11pt" style:font-size-asian="11pt" fo:language="lt" fo:country="LT"/>
    </style:style>
    <style:style style:name="T28" style:parent-style-name="DefaultParagraphFont" style:family="text">
      <style:text-properties style:font-name="Times New Roman" fo:font-weight="bold" style:font-weight-asian="bold" fo:color="#000000" fo:font-size="11pt" style:font-size-asian="11pt" fo:language="lt" fo:country="LT"/>
    </style:style>
    <style:style style:name="T29" style:parent-style-name="DefaultParagraphFont" style:family="text">
      <style:text-properties style:font-name="Times New Roman" fo:color="#000000" fo:font-size="11pt" style:font-size-asian="11pt" fo:language="lt" fo:country="LT"/>
    </style:style>
    <style:style style:name="T30" style:parent-style-name="DefaultParagraphFont" style:family="text">
      <style:text-properties style:font-name="Times New Roman" fo:font-weight="bold" style:font-weight-asian="bold" fo:color="#000000" fo:font-size="11pt" style:font-size-asian="11pt" fo:language="lt" fo:country="LT"/>
    </style:style>
    <style:style style:name="T31" style:parent-style-name="DefaultParagraphFont" style:family="text">
      <style:text-properties style:font-name="Times New Roman" fo:color="#000000"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35" style:parent-style-name="DefaultParagraphFont" style:family="text">
      <style:text-properties style:font-name="Times New Roman" fo:color="#000000" fo:font-size="11pt" style:font-size-asian="11pt" fo:language="lt" fo:country="LT"/>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T37" style:parent-style-name="DefaultParagraphFont" style:family="text">
      <style:text-properties style:font-name="Symbol" style:font-name-asian="Symbol" style:font-name-complex="Symbol" fo:color="#000000" fo:font-size="11pt" style:font-size-asian="11pt" fo:language="lt" fo:country="LT"/>
    </style:style>
    <style:style style:name="T38" style:parent-style-name="DefaultParagraphFont" style:family="text">
      <style:text-properties style:font-name="Times New Roman" fo:color="#000000" fo:font-size="11pt" style:font-size-asian="11pt" fo:language="lt" fo:country="LT"/>
    </style:style>
    <style:style style:name="P39"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0" style:parent-style-name="DefaultParagraphFont" style:family="text">
      <style:text-properties style:font-name="Times New Roman"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Symbol" style:font-name-asian="Symbol" style:font-name-complex="Symbol"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Symbol" style:font-name-asian="Symbol" style:font-name-complex="Symbol"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color="#000000"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Symbol" style:font-name-asian="Symbol" style:font-name-complex="Symbol" fo:color="#000000" fo:font-size="11pt" style:font-size-asian="11pt" fo:language="lt" fo:country="LT"/>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color="#000000" fo:font-size="11pt" style:font-size-asian="11pt" fo:language="lt" fo:country="LT"/>
    </style:style>
    <style:style style:name="P6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weight="bold" style:font-weight-asian="bold" fo:color="#000000" fo:font-size="11pt" style:font-size-asian="11pt" fo:language="lt" fo:country="LT"/>
    </style:style>
    <style:style style:name="T70" style:parent-style-name="DefaultParagraphFont" style:family="text">
      <style:text-properties style:font-name="Symbol" style:font-name-asian="Symbol" style:font-name-complex="Symbol"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3" style:parent-style-name="DefaultParagraphFont" style:family="text">
      <style:text-properties style:font-name="Times New Roman" fo:color="#000000" fo:font-size="11pt" style:font-size-asian="11pt" fo:language="lt" fo:country="LT"/>
    </style:style>
    <style:style style:name="T74" style:parent-style-name="DefaultParagraphFont" style:family="text">
      <style:text-properties style:font-name="Times New Roman" fo:font-weight="bold" style:font-weight-asian="bold"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8" style:parent-style-name="DefaultParagraphFont" style:family="text">
      <style:text-properties style:font-name="Times New Roman" fo:color="#000000" fo:font-size="11pt" style:font-size-asian="11pt" fo:language="lt" fo:country="LT"/>
    </style:style>
    <style:style style:name="T79" style:parent-style-name="DefaultParagraphFont" style:family="text">
      <style:text-properties style:font-name="Times New Roman" fo:font-weight="bold" style:font-weight-asian="bold" fo:color="#000000" fo:font-size="11pt" style:font-size-asian="11pt" fo:language="lt" fo:country="LT"/>
    </style:style>
    <style:style style:name="T80" style:parent-style-name="DefaultParagraphFont" style:family="text">
      <style:text-properties style:font-name="Symbol" style:font-name-asian="Symbol" style:font-name-complex="Symbol" fo:color="#000000" fo:font-size="11pt" style:font-size-asian="11pt" fo:language="lt" fo:country="LT"/>
    </style:style>
    <style:style style:name="T81" style:parent-style-name="DefaultParagraphFont" style:family="text">
      <style:text-properties style:font-name="Times New Roman"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P8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font-weight="bold" style:font-weight-asian="bold" fo:color="#000000" fo:font-size="11pt" style:font-size-asian="11pt" fo:language="lt" fo:country="LT"/>
    </style:style>
    <style:style style:name="T86" style:parent-style-name="DefaultParagraphFont" style:family="text">
      <style:text-properties style:font-name="Times New Roman" fo:font-weight="bold" style:font-weight-asian="bold" fo:color="#000000"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Symbol" style:font-name-asian="Symbol" style:font-name-complex="Symbol"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Symbol" style:font-name-asian="Symbol" style:font-name-complex="Symbol" fo:color="#000000" fo:font-size="11pt" style:font-size-asian="11pt" fo:language="lt" fo:country="LT"/>
    </style:style>
    <style:style style:name="T94" style:parent-style-name="DefaultParagraphFont" style:family="text">
      <style:text-properties style:font-name="Times New Roman" fo:color="#000000"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7" style:parent-style-name="DefaultParagraphFont" style:family="text">
      <style:text-properties style:font-name="Times New Roman" fo:color="#000000" fo:font-size="11pt" style:font-size-asian="11pt" fo:language="lt" fo:country="LT"/>
    </style:style>
    <style:style style:name="T98" style:parent-style-name="DefaultParagraphFont" style:family="text">
      <style:text-properties style:font-name="Times New Roman" fo:font-weight="bold" style:font-weight-asian="bold" fo:color="#000000" fo:font-size="11pt" style:font-size-asian="11pt" fo:language="lt" fo:country="LT"/>
    </style:style>
    <style:style style:name="T99" style:parent-style-name="DefaultParagraphFont" style:family="text">
      <style:text-properties style:font-name="Symbol" style:font-name-asian="Symbol" style:font-name-complex="Symbol"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color="#000000" fo:font-size="11pt" style:font-size-asian="11pt" fo:language="lt" fo:country="LT"/>
    </style:style>
    <style:style style:name="T104" style:parent-style-name="DefaultParagraphFont" style:family="text">
      <style:text-properties style:font-name="Symbol" style:font-name-asian="Symbol" style:font-name-complex="Symbol"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T110" style:parent-style-name="DefaultParagraphFont" style:family="text">
      <style:text-properties style:font-name="Symbol" style:font-name-asian="Symbol" style:font-name-complex="Symbol" fo:color="#000000" fo:font-size="11pt" style:font-size-asian="11pt" fo:language="lt" fo:country="LT"/>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Symbol" style:font-name-asian="Symbol" style:font-name-complex="Symbol" fo:color="#000000"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justify" fo:text-indent="0.5in"/>
      <style:text-properties style:font-name="Times New Roman" fo:color="#000000" fo:font-size="11pt" style:font-size-asian="11pt" fo:language="lt" fo:country="LT"/>
    </style:style>
    <style:style style:name="P129" style:parent-style-name="Normal" style:family="paragraph">
      <style:paragraph-properties fo:text-align="justify" fo:text-indent="0.5in"/>
      <style:text-properties style:font-name="Times New Roman" fo:color="#000000" fo:font-size="11pt" style:font-size-asian="11pt" fo:language="lt" fo:country="L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3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7" style:parent-style-name="BodyText2" style:family="paragraph">
      <style:paragraph-properties fo:line-height="100%" fo:text-indent="0.5in">
        <style:tab-stops/>
      </style:paragraph-properties>
    </style:style>
    <style:style style:name="P138"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39" style:parent-style-name="BodyTextIndent2"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6" style:parent-style-name="BodyText" style:family="paragraph">
      <style:paragraph-properties fo:text-indent="0.5in"/>
    </style:style>
    <style:style style:name="T147" style:parent-style-name="DefaultParagraphFont" style:family="text">
      <style:text-properties style:font-name="Times New Roman" fo:color="#000000" fo:language="lt" fo:country="LT"/>
    </style:style>
    <style:style style:name="T148" style:parent-style-name="DefaultParagraphFont" style:family="text">
      <style:text-properties style:font-name="Times New Roman" fo:font-weight="bold" style:font-weight-asian="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color="#000000" fo:language="lt" fo:country="LT"/>
    </style:style>
    <style:style style:name="P15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54" style:parent-style-name="DefaultParagraphFont" style:family="text">
      <style:text-properties style:font-name="Times New Roman" fo:color="#000000"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T157" style:parent-style-name="DefaultParagraphFont" style:family="text">
      <style:text-properties style:font-name="Times New Roman" fo:color="#000000" fo:font-size="11pt" style:font-size-asian="11pt" fo:language="lt" fo:country="LT"/>
    </style:style>
    <style:style style:name="P15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5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font-weight="bold" style:font-weight-asian="bold"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T176" style:parent-style-name="DefaultParagraphFont" style:family="text">
      <style:text-properties style:font-name="Times New Roman" fo:font-weight="bold" style:font-weight-asian="bold" fo:color="#000000" fo:font-size="11pt" style:font-size-asian="11pt" fo:language="lt" fo:country="LT"/>
    </style:style>
    <style:style style:name="T177" style:parent-style-name="DefaultParagraphFont" style:family="text">
      <style:text-properties style:font-name="Times New Roman" fo:color="#000000" fo:font-size="11pt" style:font-size-asian="11pt" fo:language="lt" fo:country="LT"/>
    </style:style>
    <style:style style:name="T178" style:parent-style-name="DefaultParagraphFont" style:family="text">
      <style:text-properties style:font-name="Times New Roman" fo:font-weight="bold" style:font-weight-asian="bold" fo:color="#000000" fo:font-size="11pt" style:font-size-asian="11pt" fo:language="lt" fo:country="LT"/>
    </style:style>
    <style:style style:name="T179" style:parent-style-name="DefaultParagraphFont" style:family="text">
      <style:text-properties style:font-name="Times New Roman" fo:color="#000000" fo:font-size="11pt" style:font-size-asian="11pt" fo:language="lt" fo:country="LT"/>
    </style:style>
    <style:style style:name="P18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81"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89"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19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BodyTextIndent3" style:family="paragraph">
      <style:paragraph-properties fo:text-indent="0.5in">
        <style:tab-stops>
          <style:tab-stop style:type="left" style:position="0.25in"/>
        </style:tab-stops>
      </style:paragraph-properties>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P19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199"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0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08" style:parent-style-name="DefaultParagraphFont" style:family="text">
      <style:text-properties style:font-name="Times New Roman" fo:color="#000000" fo:font-size="11pt" style:font-size-asian="11pt" fo:language="lt" fo:country="LT"/>
    </style:style>
    <style:style style:name="T209" style:parent-style-name="DefaultParagraphFont" style:family="text">
      <style:text-properties style:font-name="Symbol" style:font-name-asian="Symbol" style:font-name-complex="Symbol" fo:color="#000000"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color="#000000" fo:font-size="11pt" style:font-size-asian="11pt" fo:language="lt" fo:country="LT"/>
    </style:style>
    <style:style style:name="T212" style:parent-style-name="DefaultParagraphFont" style:family="text">
      <style:text-properties style:font-name="Symbol" style:font-name-asian="Symbol" style:font-name-complex="Symbol" fo:color="#000000" fo:font-size="11pt" style:font-size-asian="11pt" fo:language="lt" fo:country="LT"/>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P21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16" style:parent-style-name="DefaultParagraphFont" style:family="text">
      <style:text-properties style:font-name="Times New Roman" fo:color="#000000" fo:font-size="11pt" style:font-size-asian="11pt" fo:language="lt" fo:country="LT"/>
    </style:style>
    <style:style style:name="T217" style:parent-style-name="DefaultParagraphFont" style:family="text">
      <style:text-properties style:font-name="Times New Roman" fo:font-weight="bold" style:font-weight-asian="bold" fo:color="#000000" fo:font-size="11pt" style:font-size-asian="11pt" fo:language="lt" fo:country="LT"/>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weight="bold" style:font-weight-asian="bold" fo:color="#000000"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P22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3" style:parent-style-name="BodyText" style:family="paragraph">
      <style:paragraph-properties fo:text-indent="0.5in">
        <style:tab-stops>
          <style:tab-stop style:type="left" style:position="0in"/>
          <style:tab-stop style:type="left" style:position="0.25in"/>
        </style:tab-stops>
      </style:paragraph-properties>
    </style:style>
    <style:style style:name="T224" style:parent-style-name="DefaultParagraphFont" style:family="text">
      <style:text-properties style:font-name="Times New Roman" fo:color="#000000" fo:language="lt" fo:country="LT"/>
    </style:style>
    <style:style style:name="T225" style:parent-style-name="DefaultParagraphFont" style:family="text">
      <style:text-properties style:font-name="Times New Roman" fo:color="#000000" fo:language="lt" fo:country="LT"/>
    </style:style>
    <style:style style:name="T226" style:parent-style-name="DefaultParagraphFont" style:family="text">
      <style:text-properties style:font-name="Times New Roman" fo:color="#000000" fo:language="lt" fo:country="LT"/>
    </style:style>
    <style:style style:name="T227" style:parent-style-name="DefaultParagraphFont" style:family="text">
      <style:text-properties style:font-name="Times New Roman" fo:font-weight="bold" style:font-weight-asian="bold" fo:color="#000000" fo:language="lt" fo:country="LT"/>
    </style:style>
    <style:style style:name="T228" style:parent-style-name="DefaultParagraphFont" style:family="text">
      <style:text-properties style:font-name="Times New Roman" fo:color="#000000" fo:language="lt" fo:country="L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0"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31" style:parent-style-name="Normal" style:family="paragraph">
      <style:text-properties style:font-name="Times New Roman" fo:font-size="11pt" style:font-size-asian="11pt" fo:language="lt" fo:country="LT"/>
    </style:style>
    <style:style style:name="P232" style:parent-style-name="Heading2" style:family="paragraph">
      <style:paragraph-properties fo:line-height="100%"/>
      <style:text-properties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7" style:parent-style-name="BodyText2" style:family="paragraph">
      <style:paragraph-properties fo:line-height="100%" fo:text-indent="0.5in">
        <style:tab-stops>
          <style:tab-stop style:type="left" style:position="0.25in"/>
        </style:tab-stops>
      </style:paragraph-properties>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9" style:parent-style-name="BodyText" style:family="paragraph">
      <style:paragraph-properties fo:text-indent="0.5in"/>
      <style:text-properties style:font-name="Times New Roman" fo:color="#000000" fo:language="lt" fo:country="LT"/>
    </style:style>
    <style:style style:name="P250" style:parent-style-name="BodyText" style:family="paragraph">
      <style:paragraph-properties fo:text-indent="0.5in"/>
      <style:text-properties style:font-name="Times New Roman" fo:color="#000000" fo:language="lt" fo:country="LT"/>
    </style:style>
    <style:style style:name="P251" style:parent-style-name="BodyText" style:family="paragraph">
      <style:paragraph-properties fo:text-indent="0.5in"/>
      <style:text-properties style:font-name="Times New Roman" fo:color="#000000" fo:language="lt" fo:country="LT"/>
    </style:style>
    <style:style style:name="P252" style:parent-style-name="BodyText" style:family="paragraph">
      <style:paragraph-properties fo:text-indent="0.5in"/>
      <style:text-properties style:font-name="Times New Roman" fo:color="#000000" fo:language="lt" fo:country="LT"/>
    </style:style>
    <style:style style:name="P253" style:parent-style-name="BodyText" style:family="paragraph">
      <style:paragraph-properties fo:text-indent="0.5in"/>
      <style:text-properties style:font-name="Times New Roman" fo:color="#000000" fo:language="lt" fo:country="LT"/>
    </style:style>
    <style:style style:name="P254"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56"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57" style:parent-style-name="DefaultParagraphFont" style:family="text">
      <style:text-properties style:font-name="Times New Roman" fo:color="#000000" fo:language="lt" fo:country="LT"/>
    </style:style>
    <style:style style:name="T258" style:parent-style-name="DefaultParagraphFont" style:family="text">
      <style:text-properties style:font-name="Times New Roman" fo:color="#000000" fo:language="lt" fo:country="LT"/>
    </style:style>
    <style:style style:name="T259" style:parent-style-name="DefaultParagraphFont" style:family="text">
      <style:text-properties style:font-name="Symbol" style:font-name-asian="Symbol" style:font-name-complex="Symbol" fo:color="#000000" fo:language="lt" fo:country="LT"/>
    </style:style>
    <style:style style:name="T260" style:parent-style-name="DefaultParagraphFont" style:family="text">
      <style:text-properties style:font-name="Times New Roman" fo:color="#000000"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3" style:parent-style-name="BodyText" style:family="paragraph">
      <style:paragraph-properties fo:text-indent="0.5in"/>
      <style:text-properties style:font-name="Times New Roman" fo:color="#000000" fo:language="lt" fo:country="LT"/>
    </style:style>
    <style:style style:name="P264" style:parent-style-name="Normal" style:family="paragraph">
      <style:paragraph-properties fo:text-align="justify" fo:text-indent="0.5in"/>
      <style:text-properties style:font-name="Times New Roman" fo:color="#000000" fo:font-size="11pt" style:font-size-asian="11pt" fo:language="lt" fo:country="LT"/>
    </style:style>
    <style:style style:name="P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language="lt" fo:country="LT"/>
    </style:style>
    <style:style style:name="P279" style:parent-style-name="Normal" style:family="paragraph">
      <style:paragraph-properties fo:text-align="justify"/>
      <style:text-properties style:font-name="Times New Roman" fo:font-weight="bold" style:font-weight-asian="bold" style:font-weight-complex="bold" fo:language="lt" fo:country="LT"/>
    </style:style>
    <style:style style:name="P280" style:parent-style-name="Normal" style:family="paragraph">
      <style:paragraph-properties fo:text-align="justify"/>
      <style:text-properties style:font-name="Times New Roman" fo:language="lt" fo:country="LT"/>
    </style:style>
    <style:style style:name="P281" style:parent-style-name="Normal" style:family="paragraph">
      <style:paragraph-properties fo:text-align="justify"/>
      <style:text-properties style:font-name="Times New Roman" fo:language="lt" fo:country="LT"/>
    </style:style>
    <style:style style:name="P282" style:parent-style-name="Normal" style:family="paragraph">
      <style:paragraph-properties fo:text-align="justify"/>
      <style:text-properties style:font-name="Times New Roman"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fo:language="lt" fo:country="LT"/>
    </style:style>
    <style:style style:name="T285" style:parent-style-name="Hyperlink" style:family="text">
      <style:text-properties style:font-name="Times New Roman"/>
    </style:style>
    <style:style style:name="T286" style:parent-style-name="DefaultParagraphFont" style:family="text">
      <style:text-properties style:font-name="Times New Roman" fo:language="lt" fo:country="LT"/>
    </style:style>
    <style:style style:name="P287" style:parent-style-name="Normal" style:family="paragraph">
      <style:paragraph-properties fo:text-align="justify"/>
      <style:text-properties style:font-name="Times New Roman" fo:language="lt" fo:country="LT"/>
    </style:style>
    <style:style style:name="P288" style:parent-style-name="Normal" style:family="paragraph">
      <style:paragraph-properties fo:text-align="justify"/>
      <style:text-properties style:font-name="Times New Roman" fo:language="lt" fo:country="LT"/>
    </style:style>
    <style:style style:name="P289" style:parent-style-name="Normal" style:family="paragraph">
      <style:paragraph-properties fo:text-align="justify"/>
      <style:text-properties style:font-name="Times New Roman" fo:language="lt" fo:country="LT"/>
    </style:style>
    <style:style style:name="P290" style:parent-style-name="Normal" style:family="paragraph">
      <style:paragraph-properties fo:text-align="justify"/>
      <style:text-properties style:font-name="Times New Roman" fo:language="lt" fo:country="LT"/>
    </style:style>
    <style:style style:name="P291" style:parent-style-name="Normal" style:family="paragraph">
      <style:paragraph-properties fo:text-align="justify"/>
    </style:style>
    <style:style style:name="T292" style:parent-style-name="DefaultParagraphFont" style:family="text">
      <style:text-properties style:font-name="Times New Roman" fo:language="lt" fo:country="LT"/>
    </style:style>
    <style:style style:name="T293" style:parent-style-name="Hyperlink"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style:text-properties style:font-name="Times New Roman" fo:language="lt" fo:country="LT"/>
    </style:style>
    <style:style style:name="P296" style:parent-style-name="Normal" style:family="paragraph">
      <style:paragraph-properties fo:text-align="justify"/>
      <style:text-properties style:font-name="Times New Roman" fo:language="lt" fo:country="LT"/>
    </style:style>
    <style:style style:name="P297" style:parent-style-name="Normal" style:family="paragraph">
      <style:paragraph-properties fo:text-align="justify"/>
      <style:text-properties style:font-name="Times New Roman" fo:language="lt" fo:country="LT"/>
    </style:style>
    <style:style style:name="P298" style:parent-style-name="Normal" style:family="paragraph">
      <style:paragraph-properties fo:text-align="justify"/>
      <style:text-properties style:font-name="Times New Roman"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language="lt" fo:country="LT"/>
    </style:style>
    <style:style style:name="T301" style:parent-style-name="Hyperlink"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style:text-properties style:font-name="Times New Roman" fo:language="lt" fo:country="LT"/>
    </style:style>
    <style:style style:name="P304" style:parent-style-name="Normal" style:family="paragraph">
      <style:paragraph-properties fo:text-align="justify"/>
      <style:text-properties style:font-name="Times New Roman" fo:language="lt" fo:country="LT"/>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text-properties style:font-name="Times New Roman"/>
    </style:style>
    <style:style style:name="P307" style:parent-style-name="PlainText"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fo:font-weight="bold" style:font-weight-asian="bold"/>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font-name-asian="MS Mincho"/>
    </style:style>
    <style:style style:name="P315" style:parent-style-name="PlainText" style:family="paragraph">
      <style:paragraph-properties fo:text-align="justify"/>
      <style:text-properties style:font-name="Times New Roman" style:font-name-asian="MS Mincho"/>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style:style>
    <style:style style:name="T318" style:parent-style-name="Hyperlink" style:family="text">
      <style:text-properties style:font-name="Times New Roman" style:font-name-asian="MS Mincho"/>
    </style:style>
    <style:style style:name="T319" style:parent-style-name="DefaultParagraphFont" style:family="text">
      <style:text-properties style:font-name="Times New Roman" style:font-name-asian="MS Mincho"/>
    </style:style>
    <style:style style:name="P320" style:parent-style-name="PlainText" style:family="paragraph">
      <style:paragraph-properties fo:text-align="justify"/>
      <style:text-properties style:font-name="Times New Roman" style:font-name-asian="MS Mincho"/>
    </style:style>
    <style:style style:name="P321" style:parent-style-name="PlainText" style:family="paragraph">
      <style:paragraph-properties fo:text-align="justify"/>
      <style:text-properties style:font-name="Times New Roman" style:font-name-asian="MS Mincho"/>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style>
    <style:style style:name="T326" style:parent-style-name="Hyperlink" style:family="text">
      <style:text-properties style:font-name="Times New Roman" style:font-name-asian="MS Mincho"/>
    </style:style>
    <style:style style:name="T327" style:parent-style-name="DefaultParagraphFont" style:family="text">
      <style:text-properties style:font-name="Times New Roman" style:font-name-asian="MS Mincho"/>
    </style:style>
    <style:style style:name="P328" style:parent-style-name="PlainText" style:family="paragraph">
      <style:paragraph-properties fo:text-align="justify"/>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PIRMASIS SKIRSNIS</text:p>
      <text:p text:style-name="P15">BENDROSIOS NUOSTATOS</text:p>
      <text:p text:style-name="P16"/>
      <text:p text:style-name="P17">1 straipsnis. Įstatymo paskirtis</text:p>
      <text:p text:style-name="P18"><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
      <text:p text:style-name="P25">2 straipsnis. Pagrindinės Įstatymo sąvokos</text:p>
      <text:p text:style-name="P26"><text:span text:style-name="T27">1.<text:s/></text:span><text:span text:style-name="T28">Rinkliava<text:s/></text:span><text:span text:style-name="T29">–</text:span><text:span text:style-name="T30"><text:s/></text:span><text:span text:style-name="T31">transporto infrastruktūros<text:s/></text:span><text:span text:style-name="T32">objekto savininko nustatytas užmokestis už naudojimąsi transporto infrastruktūros objektu, kurį transporto infrastruktūros objekto naudotojas moka transporto infrastruktūros objekto valdytojui (s</text:span><text:span text:style-name="T33">avininkui).</text:span></text:p>
      <text:p text:style-name="P34"><text:span text:style-name="T35">2.</text:span><text:span text:style-name="T36"><text:s/>Transportas<text:s/></text:span><text:span text:style-name="T37"></text:span><text:span text:style-name="T38"><text:s/>sudėtinė Lietuvos Respublikos ūkio ir socialinės infrastruktūros dalis, skirta tenkinti visuomenės ir ūkio subjektų poreikius vežti keleivius, bagažą ir (arba) krovinius.</text:span></text:p>
      <text:soft-page-break/>
      <text:p text:style-name="P39"><text:span text:style-name="T40">3.</text:span><text:span text:style-name="T41"><text:s/>Transporto infrastruktūra<text:s/></text:span><text:span text:style-name="T42"></text:span><text:span text:style-name="T43"><text:s/>sausumos ir vandens kelių</text:span><text:span text:style-name="T44">, eismo valdymo sistemų, su jais susijusių statinių (tarp jų ir pastatų), specialiai įrengtų teritorijų ir įrenginių bei konstrukcijų visuma, skirta transporto veiklai užtikrinti.</text:span></text:p>
      <text:p text:style-name="P45"><text:span text:style-name="T46">4.</text:span><text:span text:style-name="T47"><text:s/>Transporto infrastruktūros objektas<text:s/></text:span><text:span text:style-name="T48"></text:span><text:span text:style-name="T49"><text:s/>transporto infrastruktūros elementa</text:span><text:span text:style-name="T50">s, kuris gali būti atribotas nuo kitų infrastruktūros objektų ir savarankiškai funkcionuoti.</text:span></text:p>
      <text:p text:style-name="P51"><text:span text:style-name="T52">5.</text:span><text:span text:style-name="T53"><text:s/>Transporto infrastruktūros objekto naudotojas<text:s/></text:span><text:span text:style-name="T54"></text:span><text:span text:style-name="T55"><text:s/>transporto priemonių savininkas arba valdytojas, taip pat ūkio subjektas, kurio veikla galima tik naudojantis tr</text:span><text:span text:style-name="T56">ansporto infrastruktūros objektu.</text:span></text:p>
      <text:p text:style-name="P57"><text:span text:style-name="T58">6.<text:s/></text:span><text:span text:style-name="T59">Transporto infrastruktūros objekto valdytojas<text:s/></text:span><text:span text:style-name="T60">– fizinis ar juridinis asmuo teisėtu pagrindu valdantis transporto infrastruktūros objektą.</text:span></text:p>
      <text:p text:style-name="P61"><text:span text:style-name="T62">7.<text:s/></text:span><text:span text:style-name="T63">Transporto objektai<text:s/></text:span><text:span text:style-name="T64"></text:span><text:span text:style-name="T65"><text:s/>transporto infrastruktūra, transporto priemonės ir kitos</text:span><text:span text:style-name="T66"><text:s/>su transporto veikla susijusios techninės, technologinės ir eismo valdymo priemonės.</text:span></text:p>
      <text:p text:style-name="P67"><text:span text:style-name="T68">8.<text:s/></text:span><text:span text:style-name="T69">Transporto priemonė<text:s/></text:span><text:span text:style-name="T70"></text:span><text:span text:style-name="T71"><text:s/>bet koks savaeigis mechanizmas ar mechanizmų junginys, skirtas keleiviams, bagažui ir (arba) kroviniams vežti.</text:span></text:p>
      <text:p text:style-name="P72"><text:span text:style-name="T73">9.<text:s/></text:span><text:span text:style-name="T74">Transporto priemonės valstybinė</text:span><text:span text:style-name="T75"><text:s/>techninė apžiūra (priežiūra)</text:span><text:span text:style-name="T76"><text:s/>– Lietuvos Respublikoje įregistruotos transporto priemonės privalomas periodinis techninės būklės patikrinimas teisės aktų nustatyta tvarka.</text:span></text:p>
      <text:p text:style-name="P77"><text:span text:style-name="T78">10.<text:s/></text:span><text:span text:style-name="T79">Transporto veikla<text:s/></text:span><text:span text:style-name="T80"></text:span><text:span text:style-name="T81"><text:s/>keleivių, bagažo ir (arba) krovinių vežimas transporto priemo</text:span><text:span text:style-name="T82">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83"><text:span text:style-name="T84">11.<text:s/></text:span><text:span text:style-name="T85">Vežėja</text:span><text:span text:style-name="T86">s (operatorius</text:span><text:span text:style-name="T87">)<text:s/></text:span><text:span text:style-name="T88"></text:span><text:span text:style-name="T89"><text:s/>įmonė, kuri verčiasi transporto veikla (keleivių, bagažo ir (arba) krovinių vežimu) ir atitinka Lietuvos Respublikos įstatymų nustatytas sąlygas bei reikalavimus.</text:span></text:p>
      <text:p text:style-name="P90"><text:span text:style-name="T91">12.</text:span><text:span text:style-name="T92"><text:s/>Viešoji transporto infrastruktūra<text:s/></text:span><text:span text:style-name="T93"></text:span><text:span text:style-name="T94"><text:s/>transporto infrastruktūra, nuosavyb</text:span><text:span text:style-name="T95">ės teise priklausanti valstybei ar savivaldybėms ir skirta visuomenės poreikiams tenkinti vežti keleivius, bagažą, krovinius.</text:span></text:p>
      <text:p text:style-name="P96"><text:span text:style-name="T97">13.<text:s/></text:span><text:span text:style-name="T98">Visuomenės aptarnavimo įsipareigojimai<text:s/></text:span><text:span text:style-name="T99"></text:span><text:span text:style-name="T100"><text:s/>įsipareigojimai organizuoti darbą, vežti ir laikytis nustatytų tarifų, kurių<text:s/></text:span><text:span text:style-name="T101">vežėjas<text:s/></text:span><text:span text:style-name="T102">(operatorius)</text:span><text:span text:style-name="T103">, atsižvelgdamas į komercinius interesus, neprisiimtų arba neprisiimtų tokiu mastu ar tokiomis pačiomis sąlygomis; įsipareigojimas organizuoti darbą<text:s/></text:span><text:span text:style-name="T104"></text:span><text:span text:style-name="T105"><text:s/></text:span><text:soft-page-break/><text:span text:style-name="T106">įsipareigojimas nustatytas<text:s/></text:span><text:span text:style-name="T107">vežėjui (operatoriui)</text:span><text:span text:style-name="T108">, kuris turi teisę dirbti pagal licenciją ar</text:span><text:span text:style-name="T109"><text:s/>leidimą bet kokio maršruto ar įrangos atžvilgiu, kad būtų užtikrintas transporto paslaugų teikimo nenutrūkstamumas, reguliarumas ir atitinkamas mastas; įpareigojimas vežti<text:s/></text:span><text:span text:style-name="T110"></text:span><text:span text:style-name="T111"><text:s/>įpareigojimas, nustatytas<text:s/></text:span><text:span text:style-name="T112">vežėjui (operatoriui)</text:span><text:span text:style-name="T113"><text:s/>priimti ir vežti keleivius ar kro</text:span><text:span text:style-name="T114">vinius, taikant konkrečius tarifus ir pagal nustatytas sąlygas; įsipareigojimas dėl tarifų<text:s/></text:span><text:span text:style-name="T115"></text:span><text:span text:style-name="T116"><text:s/>įpareigojimas, nustatytas<text:s/></text:span><text:span text:style-name="T117">vežėjui (operatoriui)</text:span><text:span text:style-name="T118">, kad jis tam tikroms keleivių kategorijoms, tam tikros kategorijos kroviniams arba atitinkamiems maršrutams taikytų</text:span><text:span text:style-name="T119"><text:s/>valstybės ar savivaldybių institucijų patvirtintus tarifus, kurie neatitinka<text:s/></text:span><text:span text:style-name="T120">vežėjo (operatoriaus)</text:span><text:span text:style-name="T121"><text:s text:c="2"/>komercinių interesų.</text:span></text:p>
      <text:p text:style-name="P122"/>
      <text:p text:style-name="P123">3 straipsnis. Transporto veiklos užtikrinimas</text:p>
      <text:p text:style-name="P124">Valstybė teisinėmis, o prireikus ir finansinėmis priemonėmis užtikrina:<text:s/></text:p>
      <text:p text:style-name="P125">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26">2) transporto infrastruktūros valdymo ir vežėjo (operatoriaus) veiklos atskyrimą;<text:s/></text:p>
      <text:p text:style-name="P127">3) vežėjų (operatorių) patekimo į transporto paslaugų rinką nediskriminacinių sąlygų nustatymą;<text:s/></text:p>
      <text:p text:style-name="P128">4) vežėjų (operatorių) veiklos savarankiškumą, taip pat<text:s text:c="2"/>laisvą ir sąžiningą konkurenciją transporto paslaugų rinkoje;</text:p>
      <text:p text:style-name="P129">5) viešosios transporto infrastruktūros funkcionavimą ir jos plėtrą pagal valstybės tikslines programas;</text:p>
      <text:p text:style-name="P130">6) kombinuotų vežimų sistemos kūrimo ir plėtojimo skatinimą, taip pat šiuo pagrindu remiantis ir tranzito skatinimą. <text:s/></text:p>
      <text:p text:style-name="P131"/>
      <text:p text:style-name="P132">4 straipsnis. Transporto viešasis administravimas</text:p>
      <text:p text:style-name="P133">1. Transporto viešąjį administravimą vykdo Vyriausybė, Susisiekimo ministerija bei savivaldybių institucijos.</text:p>
      <text:p text:style-name="P134">2. Vyriausybė formuoja subalansuotą valstybės transporto politiką ir koordinuoja jos įgyvendinimą.</text:p>
      <text:p text:style-name="P135">3. Susisiekimo ministerija:</text:p>
      <text:p text:style-name="P136">1) įgyvendina valstybės transporto politiką;</text:p>
      <text:p text:style-name="P137">2) organizuoja strateginių transporto sistemos plėtojimo programų rengimą, tarp jų – viešosios transporto infrastruktūros plėtojimo, modernizavimo,<text:s/>eismo saugos ir aplinkosaugos, ir užtikrina jų įgyvendinimą;</text:p>
      <text:p text:style-name="P138">3) dalyvauja rengiant tarptautinius transporto infrastruktūros projektus bei programas ir juos įgyvendinant;</text:p>
      <text:p text:style-name="P139">4) nustato privalomus reikalavimus transporto veiklai vykdyti valstybės įmonėms, valstybės institucijoms bei asociacijoms, transporto infrastruktūros objektų valdytojams, transporto infrastruktūros objektų naudotojams;</text:p>
      <text:p text:style-name="P140">5) koordinuoja visų transporto rūšių sąveiką;</text:p>
      <text:p text:style-name="P141">6) pagal savo kompetenciją leidžia teisės aktus ir tiesiogiai ar per įgaliotas institucijas kontroliuoja, kaip šie aktai vykdomi;</text:p>
      <text:p text:style-name="P142">7) vykdo kitas šiame įstatyme ir kituose teisės aktuose nustatytas funkcijas.</text:p>
      <text:p text:style-name="P143">4. Savivaldybių institucijos formuoja viešojo vietinio transporto veiklos strategiją ir organizuoja jos įgyvendinimą.</text:p>
      <text:p text:style-name="P144"/>
      <text:p text:style-name="P145">5 straipsnis. Transporto rūšys</text:p>
      <text:p text:style-name="P146"><text:span text:style-name="T147">Transporto rūšys pagal šį Įstatymą yra šios: geležinkelių, kelių, jūrų, oro ir vidaus vandenų transportas. Šių transporto rūšių, taip pat kombinuotų vežimų veiklos ypatumus nustato specialieji transporto rūšių įstatymai ir</text:span><text:span text:style-name="T148"><text:s/></text:span><text:span text:style-name="T149">kodeksa</text:span><text:span text:style-name="T150">i bei kiti teisės aktai.</text:span></text:p>
      <text:p text:style-name="P151"/>
      <text:p text:style-name="P152">6 straipsnis. Transporto objektų nuosavybė</text:p>
      <text:p text:style-name="BodyTextIndent">1. Transporto objektai nuosavybės teise gali priklausyti Lietuvos valstybei, savivaldybėms, Lietuvos Respublikos ir užsienio fiziniams bei juridiniams asmenims, užsienio juridinių asmenų<text:s/>filialams arba atstovybėms.</text:p>
      <text:p text:style-name="P153"><text:span text:style-name="T154">2. Viešojo naudojimo geležinkeliai, valstybinės reikšmės keliai, tarptautinių oro uostų infrastruktūra, skrydžių valdymo sistemos įrenginiai, valstybinės reikšmės vidaus vandenų keliai, valstybinių jūrų<text:s/></text:span><text:span text:style-name="T155">uostų infrastruktūra</text:span><text:span text:style-name="T156"><text:s/>yra<text:s/></text:span><text:span text:style-name="T157">Lietuvos valstybės nuosavybė.</text:span></text:p>
      <text:p text:style-name="P158">3. Viešosios transporto infrastruktūros objektais negali būti užtikrinami trečiųjų asmenų įsipareigojimai. Į juos negali būti nukreipti išieškojimai pagal kreditorių reikalavimus.</text:p>
      <text:p text:style-name="P159">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60">Straipsnio pakeitimai:</text:p>
      <text:p text:style-name="PlainText"><text:span text:style-name="T161">Nr.<text:s/></text:span><text:a xlink:href="http://www3.lrs.lt/cgi-bin/preps2?a=223787&amp;b=" office:target-frame-name="_top" xlink:show="replace"><text:span text:style-name="T162">IX-1866</text:span></text:a><text:span text:style-name="T163">, 2003-12-02, Žin., 2003, Nr. 119-5403 (2003-12-18)</text:span></text:p>
      <text:p text:style-name="P164"><text:span text:style-name="T165">Nr.<text:s/></text:span><text:a xlink:href="http://www3.lrs.lt/cgi-bin/preps2?a=232365&amp;b=" office:target-frame-name="_top" xlink:show="replace"><text:span text:style-name="T166">IX-2196</text:span></text:a><text:span text:style-name="T167">, 2004-04-29, Žin., 2004, Nr. 73-2530</text:span><text:span text:style-name="T168"><text:s/>(2004-04-30)</text:span></text:p>
      <text:p text:style-name="P169"/>
      <text:p text:style-name="P170">7 straipsnis. Transporto teisinių <text:s/>santykių reglamentavimas</text:p>
      <text:p text:style-name="P171"><text:span text:style-name="T172">1. Transporto teisinius santykius reglamentuoja Lietuvos Respublikos tarptautinės sutartys, šis Įstatymas, specialieji transporto rūšių įstatymai ir</text:span><text:span text:style-name="T173"><text:s/></text:span><text:span text:style-name="T174">kodeksai bei kiti teisės aktai.<text:s/></text:span><text:span text:style-name="T175">Jeigu specialiuosiuose transporto rūšių įstatymuose ir</text:span><text:span text:style-name="T176"><text:s/></text:span><text:span text:style-name="T177">kodeksuose numatytos kitokios nuostatos negu šiame Įstatyme, taikomos specialiųjų transporto rūšių įstatymų ir</text:span><text:span text:style-name="T178"><text:s/></text:span><text:span text:style-name="T179">kodeksų nuostatos.</text:span></text:p>
      <text:p text:style-name="P180">2. Jeigu Lietuvos Respublikos tarptautinės sutartys nustato kitokias taisykles negu šis Įstatymas, taikomos tarptautinių sutarčių nuostatos.</text:p>
      <text:p text:style-name="P181"/>
      <text:p text:style-name="P182">8 straipsnis. Transporto veiklos licencijavimas</text:p>
      <text:p text:style-name="P183">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184">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185"/>
      <text:p text:style-name="P186">9 straipsnis. Tarifai, kainos, rinkliavos</text:p>
      <text:p text:style-name="P187">1. Transporto veiklos paslaugų tarifai ir kainos grindžiamos laisvosios rinkos kainodaros principais ir nustatomi sutartyse tarp šalių, jeigu kiti įstatymai nenustato ko kita.</text:p>
      <text:p text:style-name="P188">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189">3. Lėšos, gautos už naudojimąsi viešąja transporto infrastruktūra, naudojamos tik šios infrastruktūros funkcionavimui užtikrinti ir šio Įstatymo 15 straipsnio 2 dalyje numatytoms programoms finansuoti.<text:s/></text:p>
      <text:p text:style-name="P190"/>
      <text:p text:style-name="P191">10<text:s/>straipsnis. Eismo sauga transporte</text:p>
      <text:p text:style-name="P192">1. Saugus eismas transporte užtikrinamas laikantis techninių, technologinių, socialinių ir organizacinių reikalavimų transporto infrastruktūrai, transporto priemonėms ir eismo dalyviams.</text:p>
      <text:p text:style-name="P193">2. Atskirų transporto rūšių eismo<text:s/>saugos reikalavimus nustato Lietuvos Respublikos tarptautinės sutartys, įstatymai ir kiti teisės aktai.</text:p>
      <text:p text:style-name="P194"><text:span text:style-name="T195">3. Transporto priemonių <text:s/>valstybinės techninės apžiūros (priežiūros) taisykles nustato ir jų vykdymą kontroliuoja Vyriausybė arba jos įgaliota instituc</text:span><text:span text:style-name="T196">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text:span><text:span text:style-name="T197"><text:s/>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198">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199">5. Transporto infrastruktūros objektai pripažįstami tinkamais naudoti Statybos įstatymo ir kitų teisės aktų nustatyta tvarka.</text:p>
      <text:p text:style-name="P200">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01"/>
      <text:p text:style-name="P202">11 straipsnis. Aplinkosaugos ir kiti reikalavimai</text:p>
      <text:p text:style-name="P203">1. Transporto veiklos subjektai privalo vykdyti aplinkosaugos, pavojingų krovinių gabenimo, saugos darbe, darbo ir poilsio<text:s/>režimo, higienos reikalavimus, nustatytus Lietuvos Respublikos tarptautinėse sutartyse, įstatymuose ir kituose teisės aktuose. Už šių reikalavimų nesilaikymą pažeidėjai atsako įstatymų nustatyta tvarka.<text:s/></text:p>
      <text:p text:style-name="P204">2. Viešojo transporto objektai, skirti keleiviams aptarnauti, turi būti nuosekliai pritaikomi patogiai ir saugiai jais naudotis neįgaliesiems.</text:p>
      <text:p text:style-name="P205"/>
      <text:p text:style-name="P206">12 straipsnis. Kombinuoti vežimai</text:p>
      <text:p text:style-name="P207"><text:span text:style-name="T208">1. Kombinuoti vežimai<text:s/></text:span><text:span text:style-name="T209"></text:span><text:span text:style-name="T210"><text:s/>krovinių gabenimas naudojant ne mažiau kaip dvi transporto rūšis, kai tas pats krovinys esantis sunkvežimy</text:span><text:span text:style-name="T211">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12"></text:span><text:span text:style-name="T213"><text:s/>kelių tra</text:span><text:span text:style-name="T214">nsporto priemonėmis.<text:s/></text:span></text:p>
      <text:p text:style-name="P215"><text:span text:style-name="T216">2.</text:span><text:span text:style-name="T217"><text:s/></text:span><text:span text:style-name="T218">Vyriausybė gali nustatyti kombinuotų vežimų konkurencingumą</text:span><text:span text:style-name="T219"><text:s text:c="2"/></text:span><text:span text:style-name="T220">skatinančias priemones.</text:span></text:p>
      <text:p text:style-name="P221"/>
      <text:p text:style-name="P222">13 straipsnis. Visuomenės aptarnavimo organizavimas</text:p>
      <text:p text:style-name="P223"><text:span text:style-name="T224">1. Vyriausybė ar jos įgaliota institucija ir (ar) savivaldybių institucijos užtikrina sociali</text:span><text:span text:style-name="T225">ai būtinų transporto paslaugų teikimą visuomenei. Patiriami dėl šių paslaugų teikimo nuostoliai vežėjams (operatoriams) yra kompensuojami Vyriausybės ar jos įgaliotos institucijos ir (ar) savivaldybių. Šiems visuomenės aptarnavimo įsipareigojimams vykdyti<text:s/></text:span><text:span text:style-name="T226">vežėjai (operatoriai)</text:span><text:span text:style-name="T227"><text:s/></text:span><text:span text:style-name="T228">parenkami konkurso tvarka.</text:span></text:p>
      <text:p text:style-name="P229">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 5 metų.</text:p>
      <text:p text:style-name="P230">3. Vyriausybė ar jos įgaliota institucija ir (ar) savivaldybės institucija, priėmusi sprendimą nutraukti visuomenės aptarnavimo sutartį, privalo sudaryti galimybę visuomenei naudotis alternatyvia transporto paslauga.</text:p>
      <text:p text:style-name="P231"/>
      <text:h text:style-name="P232" text:outline-level="2">ANTRASIS SKIRSNIS</text:h>
      <text:p text:style-name="P233"><text:span text:style-name="T234">VIEŠOJO NAUDOJIMO INFRASTRUKTŪROS VALDYMAS IR PLĖTRA</text:span></text:p>
      <text:p text:style-name="P235"/>
      <text:p text:style-name="P236">14 straipsnis. Transporto infrastruktūros rūšys ir valdytojai</text:p>
      <text:p text:style-name="P237">1. Transporto infrastruktūra yra viešoji ir privati.</text:p>
      <text:p text:style-name="P238">2. Viešosios transporto infrastruktūros savininkas yra valstybė ir savivaldybės.</text:p>
      <text:p text:style-name="P239">3. Privačios transporto infrastruktūros savininkas yra fizinis ar juridinis asmuo.</text:p>
      <text:p text:style-name="P240">4. Viešosios transporto infrastruktūros valdytoją skiria Vyriausybė ar jos įgaliota institucija arba savivaldybės institucija. Valdytojui parinkti skelbiamas<text:s/>konkursas arba viešajai transporto infrastruktūrai valdyti steigiama įmonė. <text:s/></text:p>
      <text:p text:style-name="P241"/>
      <text:p text:style-name="P242">15 straipsnis. Viešosios transporto infrastruktūros valdytojo veiklos ypatumai</text:p>
      <text:p text:style-name="P243">1. Viešosios transporto infrastruktūros objekto valdytojas, garantuodamas optimalų šio objekto funkcionavimą, išlaidų ir pajamų subalansavimą:</text:p>
      <text:p text:style-name="P244">1) sudaro <text:s/>galimybę nediskriminacinėmis sąlygomis naudotis viešosios transporto infrastruktūros objektu;</text:p>
      <text:p text:style-name="P245">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46">2. Lėšas, gautas už naudojimąsi viešąja transporto infrastruktūra (jūrų uostų rinkliavas, taip<text:s/>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specialiąsias programas šio straipsnio 1 dalyje numatytiems tikslams vykdyti.</text:p>
      <text:p text:style-name="P247"/>
      <text:p text:style-name="P248">16 straipsnis. <text:s/>Viešosios transporto infrastruktūros finansavimas</text:p>
      <text:p text:style-name="P249">1. Vyriausybės patvirtintų <text:s/>viešosios transporto infrastruktūros kūrimo, plėtros bei modernizavimo programų įgyvendinimas finansuojamas iš šių lėšų šaltinių:</text:p>
      <text:p text:style-name="P250">1) rinkliavų, nustatytų šio Įstatymo 9 straipsnio 2 dalyje;</text:p>
      <text:p text:style-name="P251">2) nacionalinio biudžeto;</text:p>
      <text:p text:style-name="P252">3) paskolų, gautų valstybės vardu<text:s/>arba su valstybės garantija;<text:s/></text:p>
      <text:p text:style-name="P253">4) lėšų, gautų pritaikant pažangius privataus ir visuomeninio (valstybinio ir (ar) savivaldybių) kapitalo partnerystės finansinius mechanizmus;</text:p>
      <text:p text:style-name="P254">5) gaunamos paramos;</text:p>
      <text:p text:style-name="P255">6) Europos Sąjungos lėšų.</text:p>
      <text:p text:style-name="P256"><text:span text:style-name="T257">2. Atskirų transporto rūšių viešaja</text:span><text:span text:style-name="T258">i infrastruktūrai finansuoti gali būti steigiami nebiudžetiniai piniginiai fondai, jei tai yra suderinta su Europos Bendrijų teise arba Biudžeto sandaros įstatymo nustatyta tvarka,<text:s/></text:span><text:span text:style-name="T259"></text:span><text:span text:style-name="T260"><text:s/>programos.</text:span></text:p>
      <text:p text:style-name="P261"/>
      <text:p text:style-name="P262">17 straipsnis. Viešosios transporto infrastruktūros valdymo kontrolė</text:p>
      <text:p text:style-name="P263">Viešosios transporto infrastruktūros valdytojo veiklą kontroliuoja <text:s/>valstybės ir (ar) savivaldybių institucijos įstatymų nustatyta tvarka.</text:p>
      <text:p text:style-name="P264"/>
      <text:p text:style-name="P265">18 straipsnis. Viešosios transporto infrastruktūros valdytojo santykiai su transporto<text:s/></text:p>
      <text:p text:style-name="P266">infrastruktūros savininku</text:p>
      <text:p text:style-name="P267"><text:span text:style-name="T268">Viešosios transporto infrastruktūros savininko ir valdytojo tarpusavio santykius nustato turto patikėjimo sutartis.</text:span></text:p>
      <text:p text:style-name="P269"/>
      <text:p text:style-name="P270"/>
      <text:p text:style-name="P271">LIETUVOS RESPUBLIKOS<text:s/></text:p>
      <text:p text:style-name="P272">AUKŠČIAUSIOSIOS TARYBOS</text:p>
      <text:p text:style-name="P273">PIRMININKO PAVADUOTOJAS <text:s text:c="2"/><text:tab/><text:tab/><text:tab/><text:tab/><text:tab/>KAZIMIERAS MOTIEKA</text:p>
      <text:p text:style-name="P274"/>
      <text:p text:style-name="P275">Vilnius, 1991 m. spalio 8 d.</text:p>
      <text:p text:style-name="P276">Nr. I-1863<text:s/><text:line-break/></text:p>
      <text:p text:style-name="P277">________________</text:p>
      <text:p text:style-name="P278"/>
      <text:p text:style-name="P279">Pakeitimai:</text:p>
      <text:p text:style-name="P280"/>
      <text:p text:style-name="P281">1.</text:p>
      <text:p text:style-name="P282">Lietuvos Respublikos Seimas, Įstatymas</text:p>
      <text:p text:style-name="P283"><text:span text:style-name="T284">Nr.<text:s/></text:span><text:a xlink:href="http://www3.lrs.lt/cgi-bin/preps2?a=22555&amp;b=" office:target-frame-name="_top" xlink:show="replace"><text:span text:style-name="T285">I-1080</text:span></text:a><text:span text:style-name="T286">, 1995.10.31, Žin., 1995, Nr. 92-2056 (1995.11.10)</text:span></text:p>
      <text:p text:style-name="P28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8"/>
      <text:p text:style-name="P289">2.</text:p>
      <text:p text:style-name="P290">Lietuvos Respublikos Seimas, Įstatymas</text:p>
      <text:p text:style-name="P291"><text:span text:style-name="T292">Nr.<text:s/></text:span><text:a xlink:href="http://www3.lrs.lt/cgi-bin/preps2?a=44935&amp;b=" office:target-frame-name="_top" xlink:show="replace"><text:span text:style-name="T293">VIII-425</text:span></text:a><text:span text:style-name="T294">, 1997.09.25, Žin., 1997, Nr. 96-2423 (1997.10.24)</text:span></text:p>
      <text:p text:style-name="P295">LIETUVOS RESPUBLIKOS TRANSPORTO VEIKLOS PAGRINDŲ ĮSTATYMO 9 STRAIPSNIO PAKEITIMO<text:s/></text:p>
      <text:p text:style-name="P296"/>
      <text:p text:style-name="P297">3.</text:p>
      <text:p text:style-name="P298">Lietuvos Respublikos Seimas, Įstatymas</text:p>
      <text:p text:style-name="P299"><text:span text:style-name="T300">Nr.<text:s/></text:span><text:a xlink:href="http://www3.lrs.lt/cgi-bin/preps2?a=67695&amp;b=" office:target-frame-name="_top" xlink:show="replace"><text:span text:style-name="T301">VIII-923</text:span></text:a><text:span text:style-name="T302">, 1998.11.17, Žin., 1998, Nr. 105-2894 (1998.12.02)</text:span></text:p>
      <text:p text:style-name="P303">LIETUVOS RESPUBLIKOS TRANSPORTO VEIKLOS PAGRINDŲ ĮSTATYMO 6 STRAIPSNIO PAKEITIMO ĮSTATYMAS</text:p>
      <text:p text:style-name="P304"/>
      <text:p text:style-name="P305">4.</text:p>
      <text:p text:style-name="P306">Lietuvos Respublikos Seimas, Įstatymas</text:p>
      <text:p text:style-name="P307"><text:span text:style-name="T308">Nr.<text:s/></text:span><text:a xlink:href="http://www3.lrs.lt/cgi-bin/preps2?a=162207&amp;b=" office:target-frame-name="_top" xlink:show="replace"><text:span text:style-name="T309">IX-747</text:span></text:a><text:span text:style-name="T310">, 2002-02-28, Žin., 2002, Nr. 29-1034 (2002-03-20)</text:span></text:p>
      <text:p text:style-name="P311">TRANSPORTO VEIKLOS PAGRINDŲ ĮSTATYMO PAKEITIMO ĮSTATYMAS</text:p>
      <text:p text:style-name="P312">Nauja įstatymo redakcija</text:p>
      <text:p text:style-name="P313"/>
      <text:p text:style-name="P314">5.</text:p>
      <text:p text:style-name="P315">Lietuvos Respublikos Seimas, Įstatymas</text:p>
      <text:p text:style-name="P316"><text:span text:style-name="T317">Nr.<text:s/></text:span><text:a xlink:href="http://www3.lrs.lt/cgi-bin/preps2?a=223787&amp;b=" office:target-frame-name="_top" xlink:show="replace"><text:span text:style-name="T318">IX-1866</text:span></text:a><text:span text:style-name="T319">, 2003-12-02, Žin., 2003, Nr. 119-5403 (2003-12-18)</text:span></text:p>
      <text:p text:style-name="P320">TRANSPORTO VEIKLOS PAGRINDŲ ĮSTATYMO 6 STRAIPSNIO PAKEITIMO IR PAPILDYMO ĮSTATYMAS</text:p>
      <text:p text:style-name="P321"/>
      <text:p text:style-name="P322">6.</text:p>
      <text:p text:style-name="P323">Lietuvos Respublikos Seimas, Įstatymas</text:p>
      <text:p text:style-name="P324"><text:span text:style-name="T325">Nr.<text:s/></text:span><text:a xlink:href="http://www3.lrs.lt/cgi-bin/preps2?a=232365&amp;b=" office:target-frame-name="_top" xlink:show="replace"><text:span text:style-name="T326">IX-2196</text:span></text:a><text:span text:style-name="T327">, 2004-04-29, Žin., 2004, Nr. 73-2530 (2004-04-30)</text:span></text:p>
      <text:p text:style-name="P328">TRANSPORTO VEIKLOS PAGRINDŲ ĮSTATYMO 6 STRAIPSNIO PAKEITIMO ĮSTATYMAS</text:p>
      <text:p text:style-name="P329"/>
      <text:p text:style-name="P330">*** Pabaiga ***</text:p>
      <text:p text:style-name="P331"/>
      <text:p text:style-name="P332"/>
      <text:p text:style-name="P333">Redagavo: Aušrinė Trapinskienė (2004-05-11)</text:p>
      <text:p text:style-name="P334"><text:s text:c="18"/>autrap@lrs.lt</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04T15:17:00Z</meta:creation-date>
    <dc:date>2026-07-04T15:17:00Z</dc:date>
    <meta:print-date>8910-05-16T19:52:39Z</meta:print-date>
    <meta:template xlink:href="Normal.dotm" xlink:type="simple"/>
    <meta:editing-cycles>2</meta:editing-cycles>
    <meta:editing-duration>PT0S</meta:editing-duration>
    <meta:document-statistic meta:page-count="3" meta:paragraph-count="173" meta:word-count="2359" meta:character-count="19084" meta:row-count="469" meta:non-whitespace-character-count="16898"/>
  </office:meta>
</office:document-meta>
</file>