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style:font-weight-complex="bold" fo:font-style="italic" style:font-style-asian="italic" style:font-style-complex="italic" fo:font-size="10pt" style:font-size-asian="10pt"/>
    </style:style>
    <style:style style:name="T3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font-weight="bold" style:font-weight-asian="bold" fo:color="#000000" fo:font-size="11pt" style:font-size-asian="11pt"/>
    </style:style>
    <style:style style:name="P347" style:parent-style-name="Normal" style:family="paragraph">
      <style:paragraph-properties fo:text-align="justify" fo:text-indent="0.5in">
        <style:tab-stops>
          <style:tab-stop style:type="left" style:position="0.25in"/>
        </style:tab-stops>
      </style:paragraph-properties>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fo:text-indent="0.5in">
        <style:tab-stops>
          <style:tab-stop style:type="left" style:position="0.25in"/>
        </style:tab-stops>
      </style:paragraph-properties>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text-indent="0.5in"/>
    </style:style>
    <style:style style:name="T368" style:parent-style-name="DefaultParagraphFont" style:family="text">
      <style:text-properties style:font-name-asian="Calibri" fo:color="#000000"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T370" style:parent-style-name="DefaultParagraphFont" style:family="text">
      <style:text-properties style:font-name-asian="Calibri"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tab-stops>
          <style:tab-stop style:type="left" style:position="0.25in"/>
        </style:tab-stops>
      </style:paragraph-properties>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fo:font-size="11pt" style:font-size-asian="11pt" style:font-size-complex="11pt"/>
    </style:style>
    <style:style style:name="T443" style:parent-style-name="DefaultParagraphFont" style:family="text">
      <style:text-properties style:font-name-asian="Calibri" style:font-weight-complex="bold" fo:color="#000000" fo:font-size="11pt" style:font-size-asian="11pt" style:font-size-complex="11pt"/>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color="#000000" fo:font-size="10pt" style:font-size-asian="10pt" style:language-asian="lt" style:country-asian="LT"/>
    </style:style>
    <style:style style:name="T486" style:parent-style-name="Hyperlink" style:family="text">
      <style:text-properties fo:font-style="italic" style:font-style-asian="italic" style:font-style-complex="italic" fo:font-size="10pt" style:font-size-asian="10pt" style:language-asian="lt" style:country-asian="LT"/>
    </style:style>
    <style:style style:name="T487" style:parent-style-name="DefaultParagraphFont" style:family="text">
      <style:text-properties fo:font-style="italic" style:font-style-asian="italic" style:font-style-complex="italic" fo:color="#000000"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490" style:parent-style-name="Hyperlink" style:family="text">
      <style:text-properties fo:font-style="italic" style:font-style-asian="italic" style:font-style-complex="italic" fo:font-size="10pt" style:font-size-asian="10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color="#000000" fo:font-size="10pt" style:font-size-asian="10pt" style:language-asian="lt" style:country-asian="LT"/>
    </style:style>
    <style:style style:name="T494" style:parent-style-name="Hyperlink"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color="#000000"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color="#000000" fo:font-size="11pt" style:font-size-asian="11pt"/>
    </style:style>
    <style:style style:name="T503" style:parent-style-name="DefaultParagraphFont" style:family="text">
      <style:text-properties fo:font-weight="bold" style:font-weight-asian="bold" fo:color="#000000" fo:font-size="11pt" style:font-size-asian="11pt"/>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fo:font-weight="bold" style:font-weight-asian="bold" fo:color="#000000" fo:font-size="11pt" style:font-size-asian="11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weight="bold" style:font-weight-asian="bold"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color="#000000"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P520" style:parent-style-name="Normal" style:family="paragraph">
      <style:paragraph-properties fo:text-align="justify" fo:margin-left="0.3937in" fo:text-indent="0.5in">
        <style:tab-stops/>
      </style:paragraph-properties>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color="#000000" fo:font-size="11pt" style:font-size-asian="11pt"/>
    </style:style>
    <style:style style:name="T523" style:parent-style-name="DefaultParagraphFont" style:family="text">
      <style:text-properties fo:font-weight="bold" style:font-weight-asian="bold" fo:color="#000000" fo:font-size="11pt" style:font-size-asian="11pt"/>
    </style:style>
    <style:style style:name="T524" style:parent-style-name="DefaultParagraphFont" style:family="text">
      <style:text-properties fo:font-weight="bold" style:font-weight-asian="bold" fo:color="#000000" fo:font-size="11pt" style:font-size-asian="11pt"/>
    </style:style>
    <style:style style:name="P5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font-weight="bold" style:font-weight-asian="bold" fo:color="#000000" fo:font-size="11pt" style:font-size-asian="11pt"/>
    </style:style>
    <style:style style:name="P5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widows="0" fo:orphans="0" fo:text-align="justify" fo:text-indent="0.5in">
        <style:tab-stops>
          <style:tab-stop style:type="left" style:position="0.25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text-indent="0.5in">
        <style:tab-stops>
          <style:tab-stop style:type="left" style:position="0.2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fo:text-align="justify" fo:text-indent="0.5in">
        <style:tab-stops>
          <style:tab-stop style:type="left" style:position="0.2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style:text-position="super 65%"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fo:language="en" fo:country="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letter-kerning="true" fo:font-size="11pt" style:font-size-asian="11pt" style:font-size-complex="11pt"/>
    </style:style>
    <style:style style:name="T721" style:parent-style-name="DefaultParagraphFont" style:family="text">
      <style:text-properties style:font-weight-complex="bold" style:letter-kerning="true"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25in"/>
        </style:tab-stops>
      </style:paragraph-properties>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widows="0" fo:orphans="0" fo:text-align="justify" fo:text-indent="0.5in">
        <style:tab-stops>
          <style:tab-stop style:type="left" style:position="0.2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tab-stops>
          <style:tab-stop style:type="left" style:position="0.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text-position="super 63.6%"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P795" style:parent-style-name="Normal" style:family="paragraph">
      <style:paragraph-properties fo:text-align="justify" fo:text-indent="0.5in"/>
      <style:text-properties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font-weight="bold" style:font-weight-asian="bold" fo:color="#000000" fo:font-size="11pt" style:font-size-asian="11pt"/>
    </style:style>
    <style:style style:name="T886" style:parent-style-name="DefaultParagraphFont" style:family="text">
      <style:text-properties fo:font-weight="bold" style:font-weight-asian="bold" fo:color="#000000" fo:font-size="11pt" style:font-size-asian="11pt"/>
    </style:style>
    <style:style style:name="T887" style:parent-style-name="DefaultParagraphFont" style:family="text">
      <style:text-properties fo:font-weight="bold" style:font-weight-asian="bold" fo:color="#000000"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477in" fo:text-indent="-0.977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style:font-name-asian="MS Mincho" style:font-weight-complex="bold" fo:font-style="italic" style:font-style-asian="italic" style:font-style-complex="italic" fo:font-size="10pt" style:font-size-asian="10pt"/>
    </style:style>
    <style:style style:name="T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font-size="10pt" style:font-size-asian="10pt"/>
    </style:style>
    <style:style style:name="P920" style:parent-style-name="Normal" style:family="paragraph">
      <style:paragraph-properties fo:widows="0" fo:orphans="0"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margin-left="1.575in" fo:text-indent="-1.075in">
        <style:tab-stops/>
      </style:paragraph-properties>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style:text-position="super 63.6%"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style-complex="italic"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style:font-style-complex="italic"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style:font-style-complex="italic"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font-style-complex="italic" fo:font-size="11pt" style:font-size-asian="11pt" style:font-size-complex="11pt" style:language-asian="lt" style:country-asian="LT"/>
    </style:style>
    <style:style style:name="T1038" style:parent-style-name="DefaultParagraphFont" style:family="text">
      <style:text-properties style:font-weight-complex="bold" style:font-style-complex="italic" fo:font-size="11pt" style:font-size-asian="11pt" style:font-size-complex="11pt" style:language-asian="lt" style:country-asian="LT"/>
    </style:style>
    <style:style style:name="T103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Hyperlink" style:family="text">
      <style:text-properties fo:font-style="italic" style:font-style-asian="italic" style:font-style-complex="italic"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per 63.6%"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fo:background-color="#FFFFFF"/>
    </style:style>
    <style:style style:name="T1154" style:parent-style-name="DefaultParagraphFont" style:family="text">
      <style:text-properties fo:color="#000000" fo:font-size="11pt" style:font-size-asian="11pt" style:font-size-complex="11pt" fo:background-color="#FFFFFF"/>
    </style:style>
    <style:style style:name="T1155" style:parent-style-name="DefaultParagraphFont" style:family="text">
      <style:text-properties fo:color="#000000" fo:font-size="11pt" style:font-size-asian="11pt" style:font-size-complex="11pt" fo:background-color="#FFFFFF"/>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1159" style:parent-style-name="DefaultParagraphFont" style:family="text">
      <style:text-properties fo:font-style="italic" style:font-style-asian="italic" style:text-position="super 65%"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Hyperlink" style:family="text">
      <style:text-properties fo:font-style="italic" style:font-style-asian="italic" style:font-style-complex="italic"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tyle-complex="italic" fo:font-size="10pt" style:font-size-asian="10pt"/>
    </style:style>
    <style:style style:name="T1245" style:parent-style-name="Hyperlink" style:family="text">
      <style:text-properties fo:font-style="italic" style:font-style-asian="italic" style:font-style-complex="italic" fo:font-size="10pt" style:font-size-asian="10pt"/>
    </style:style>
    <style:style style:name="T1246" style:parent-style-name="DefaultParagraphFont" style:family="text">
      <style:text-properties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3.6%"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Hyperlink" style:family="text">
      <style:text-properties fo:font-style="italic" style:font-style-asian="italic" style:font-style-complex="italic" fo:font-size="10pt" style:font-size-asian="10pt"/>
    </style:style>
    <style:style style:name="T1320" style:parent-style-name="DefaultParagraphFont" style:family="text">
      <style:text-properties fo:font-style="italic" style:font-style-asian="italic" style:font-style-complex="italic" fo:font-size="10pt" style:font-size-asian="10pt"/>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fo:color="#000000"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style:style>
    <style:style style:name="P1418"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420" style:parent-style-name="Normal" style:family="paragraph">
      <style:paragraph-properties fo:text-align="justify" fo:text-indent="4in"/>
      <style:text-properties fo:font-size="11pt" style:font-size-asian="11pt" style:font-size-complex="11pt" style:language-asian="lt" style:country-asian="LT"/>
    </style:style>
    <style:style style:name="P1421" style:parent-style-name="Normal" style:family="paragraph">
      <style:paragraph-properties fo:text-align="justify" fo:text-indent="4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fo:font-size="11pt" style:font-size-asian="11pt" style:font-size-complex="11pt"/>
    </style:style>
    <style:style style:name="T1427" style:parent-style-name="DefaultParagraphFont" style:family="text">
      <style:text-properties fo:font-weight="bold" style:font-weight-asian="bold" fo:text-transform="uppercase" fo:font-size="11pt" style:font-size-asian="11pt" style:font-size-complex="11pt"/>
    </style:style>
    <style:style style:name="P1428"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2" style:family="paragraph">
      <style:paragraph-properties fo:break-before="page" fo:text-align="justify" fo:text-indent="4in"/>
    </style:style>
    <style:style style:name="P1533" style:parent-style-name="Normal" style:family="paragraph">
      <style:paragraph-properties fo:text-align="justify" fo:text-indent="4in"/>
    </style:style>
    <style:style style:name="P1534" style:parent-style-name="Normal" style:family="paragraph">
      <style:paragraph-properties fo:text-align="justify" fo:text-indent="4in"/>
      <style:text-properties fo:font-size="11pt" style:font-size-asian="11pt" style:font-size-complex="11pt" style:language-asian="lt" style:country-asian="LT"/>
    </style:style>
    <style:style style:name="P1535" style:parent-style-name="Normal" style:family="paragraph">
      <style:paragraph-properties fo:text-align="justify" fo:text-indent="4in"/>
      <style:text-properties fo:font-size="11pt" style:font-size-asian="11pt" style:font-size-complex="11pt" style:language-asian="lt" style:country-asian="LT"/>
    </style:style>
    <style:style style:name="P1536" style:parent-style-name="Normal" style:family="paragraph">
      <style:paragraph-properties fo:text-align="justify" fo:text-indent="4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center" fo:text-indent="0.5in"/>
      <style:text-properties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indent="3.9375in"/>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indent="3.9375in"/>
      <style:text-properties fo:font-size="11pt" style:font-size-asian="11pt" style:font-size-complex="11pt"/>
    </style:style>
    <style:style style:name="P1568" style:parent-style-name="Normal" style:family="paragraph">
      <style:paragraph-properties fo:widows="0" fo:orphans="0" fo:text-indent="3.937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fo:text-align="center" fo:text-indent="0.5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widows="0" fo:orphans="0" fo:text-align="justify" fo:text-indent="0.5in"/>
      <style:text-properties fo:font-size="11pt" style:font-size-asian="11pt" style:font-size-complex="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center"/>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widows="0" fo:orphans="0" fo:text-align="justify">
        <style:tab-stops>
          <style:tab-stop style:type="left" style:position="0.875in"/>
        </style:tab-stops>
      </style:paragraph-properties>
    </style:style>
    <style:style style:name="T1693" style:parent-style-name="DefaultParagraphFont" style:family="text">
      <style:text-properties fo:font-size="10pt" style:font-size-asian="10pt" style:font-size-complex="7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fo:text-align="justify"/>
      <style:text-properties fo:color="#000000"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color="#000000" fo:font-size="10pt" style:font-size-asian="10pt" style:language-asian="lt" style:country-asian="L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3">Suvestinė redakcija nuo 2025-07-15 iki 2025-11-28</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pan><text:span text:style-name="T124"><text:s/>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ir patogumą ir (arba) palengvinti transporto ir kelionių operacijas, padidinti jų veiksming</text:span><text:span text:style-name="T127">umą arba padėti jas atlikti.</text:span></text:p>
      <text:p text:style-name="P128"><text:span text:style-name="T129">4</text:span><text:span text:style-name="T130">.</text:span><text:span text:style-name="T131"><text:s/>Intelektinių transporto sistemų prietaika<text:s/></text:span><text:span text:style-name="T132">– intelektinių transporto sistemų taikymo operacinė priemonė.</text:span></text:p>
      <text:p text:style-name="P133"><text:span text:style-name="T134">5</text:span><text:span text:style-name="T135">.</text:span><text:span text:style-name="T136"><text:s/>Kelionių duomenys</text:span><text:span text:style-name="T137"><text:s/>– viešojo transporto tvarkaraščiai, tarifai ir kiti duomenys, būtini informacijai apie keli</text:span><text:span text:style-name="T138">ones daugiarūšiu transportu teikti prieš keliones ir jų metu, siekiant sudaryti palankesnes kelionių planavimo, užsakymo ir pritaikymo sąlygas.</text:span></text:p>
      <text:p text:style-name="P139"><text:span text:style-name="T140">6</text:span><text:span text:style-name="T141">.<text:s/></text:span><text:span text:style-name="T142">Riboto judumo asmuo</text:span><text:span text:style-name="T143"><text:s/>– asmuo, turintis nuolatinį arba laikiną fizinį, psichikos, intelekto arba jutimo sutrikimą, dėl kurio jis gali tik ribotai judėti ir tai trukdo jam lygiavertiškai su kitais keleiviais naudotis transportu, arba asmuo, kurio judumą naudojantis transportu r</text:span><text:span text:style-name="T144">iboja amžius.</text:span><text:s/></text:p>
      <text:p text:style-name="P145">Papildyta straipsnio dalimi:</text:p>
      <text:p text:style-name="P146"><text:span text:style-name="T147">Nr.<text:s/></text:span><text:a xlink:href="https://www.e-tar.lt/portal/legalAct.html?documentId=7445aa90f6bc11ec8fa7d02a65c371ad" office:target-frame-name="_top" xlink:show="replace"><text:span text:style-name="T148">XIV-1141</text:span></text:a><text:span text:style-name="T149">, 2022-06-21, paskelbta TAR 2022-06-28, i. k. 2022-13853</text:span></text:p>
      <text:p text:style-name="Normal"/>
      <text:p text:style-name="P150"><text:span text:style-name="T151">7</text:span><text:span text:style-name="T152">.</text:span><text:span text:style-name="T153"><text:s/>Rinkliava už naudojimąsi transporto infrastruktūros objektu<text:s/></text:span><text:span text:style-name="T154">(toliau –<text:s/></text:span><text:span text:style-name="T155">rinkliava</text:span><text:span text:style-name="T156">)</text:span><text:span text:style-name="T157"><text:s/></text:span><text:span text:style-name="T158">– už naudojimąsi transporto infrastruktūros objektu jo savininko nustatytas užmokestis, kurį to</text:span><text:span text:style-name="T159"><text:s/></text:span><text:span text:style-name="T160">objekto naudotojas moka jo valdytojui ar savininku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8</text:span><text:span text:style-name="T168">.<text:s/></text:span><text:span text:style-name="T169">Transportas<text:s/></text:span><text:span text:style-name="T170">– sudėtinė Lietuvos Respublikos ūkio dalis, skirta v</text:span><text:span text:style-name="T171">iešiesiems ir ūkio subjektų poreikiams tenkinti – keleiviams, bagažui ir (arba) kroviniams vežti.</text:span></text:p>
      <text:p text:style-name="P172">Straipsnio dalies numeracijos pakeitimas:</text:p>
      <text:p text:style-name="P173"><text:span text:style-name="T174">Nr.<text:s/></text:span><text:a xlink:href="https://www.e-tar.lt/portal/legalAct.html?documentId=7445aa90f6bc11ec8fa7d02a65c371ad" office:target-frame-name="_top" xlink:show="replace"><text:span text:style-name="T175">XIV-1141</text:span></text:a><text:span text:style-name="T176">, 2022</text:span><text:span text:style-name="T177">-06-21, paskelbta TAR 2022-06-28, i. k. 2022-13853</text:span></text:p>
      <text:p text:style-name="Normal"/>
      <text:p text:style-name="P178"><text:span text:style-name="T179">9</text:span><text:span text:style-name="T180">.<text:s/></text:span><text:span text:style-name="T181">Transporto infrastruktūra</text:span><text:span text:style-name="T182"><text:s/>– sausumos ir vandens, oro kelių, eismo valdymo sistemų, su jais susijusių statinių, specialiai įrengtų teritorijų, įrenginių ir konstrukcijų visuma, skirta transporto veiklai užtikrinti.</text:span></text:p>
      <text:p text:style-name="P183">Straipsnio dalies numeracijos pakeitimas:</text:p>
      <text:p text:style-name="P184"><text:span text:style-name="T185">Nr.<text:s/></text:span><text:a xlink:href="https://www.e-tar.lt/portal/legalAct.html?documentId=7445aa90f6bc11ec8fa7d02a65c371ad" office:target-frame-name="_top" xlink:show="replace"><text:span text:style-name="T186">XIV-1141</text:span></text:a><text:span text:style-name="T187">, 2022-06-21, paskelbta TAR 2022-06-28, i. k. 2022-13853</text:span></text:p>
      <text:p text:style-name="Normal"/>
      <text:p text:style-name="P188"><text:span text:style-name="T189">10</text:span><text:span text:style-name="T190">.<text:s/></text:span><text:span text:style-name="T191">Transporto infrastruktūros objektas</text:span><text:span text:style-name="T192"><text:s/>– atskiras transporto infrastruktūros elementas, kuris gali savaranki</text:span><text:span text:style-name="T193">škai funkcionuoti.</text:span></text:p>
      <text:p text:style-name="P194">Straipsnio dalies numeracijos pakeitimas:</text:p>
      <text:p text:style-name="P195"><text:span text:style-name="T196">Nr.<text:s/></text:span><text:a xlink:href="https://www.e-tar.lt/portal/legalAct.html?documentId=7445aa90f6bc11ec8fa7d02a65c371ad" office:target-frame-name="_top" xlink:show="replace"><text:span text:style-name="T197">XIV-1141</text:span></text:a><text:span text:style-name="T198">, 2022-06-21, paskelbta TAR 2022-06-28, i. k. 2022-13853</text:span></text:p>
      <text:p text:style-name="Normal"/>
      <text:p text:style-name="P199"><text:span text:style-name="T200">11</text:span><text:span text:style-name="T201">.</text:span><text:span text:style-name="T202"><text:s/>Transporto infrastr</text:span><text:span text:style-name="T203">uktūros objekto naudotojas</text:span><text:span text:style-name="T204"><text:s/>– transporto priemonių savininkas arba valdytojas, taip pat ūkio subjektas, kurio veikla galima tik naudojantis transporto infrastruktūros objektu.</text:span></text:p>
      <text:p text:style-name="P205">Straipsnio dalies numeracijos pakeitimas:</text:p>
      <text:p text:style-name="P206"><text:span text:style-name="T207">Nr.<text:s/></text:span><text:a xlink:href="https://www.e-tar.lt/portal/legalAct.html?documentId=7445aa90f6bc11ec8fa7d02a65c371ad" office:target-frame-name="_top" xlink:show="replace"><text:span text:style-name="T208">XIV-1141</text:span></text:a><text:span text:style-name="T209">, 2022-06-21, paskelbta TAR 2022-06-28, i. k. 2022-13853</text:span></text:p>
      <text:p text:style-name="Normal"/>
      <text:p text:style-name="P210"><text:span text:style-name="T211">12</text:span><text:span text:style-name="T212">.<text:s/></text:span><text:span text:style-name="T213">Transporto infrastruktūros objekto valdytojas<text:s/></text:span><text:span text:style-name="T214">– fizinis asmuo,</text:span><text:span text:style-name="T215"><text:s/></text:span><text:span text:style-name="T216">juridinis asmuo</text:span><text:span text:style-name="T217"><text:s/></text:span><text:span text:style-name="T218">ar kita organizacija ar jų padalinys (to</text:span><text:span text:style-name="T219">liau – fizinis asmuo ar juridinis asmuo), teisėtai valdantys transporto infrastruktūros objektą.</text:span></text:p>
      <text:p text:style-name="P220">Straipsnio dalies numeracijos pakeitimas:</text:p>
      <text:p text:style-name="P221"><text:span text:style-name="T222">Nr.<text:s/></text:span><text:a xlink:href="https://www.e-tar.lt/portal/legalAct.html?documentId=7445aa90f6bc11ec8fa7d02a65c371ad" office:target-frame-name="_top" xlink:show="replace"><text:span text:style-name="T223">XIV-1141</text:span></text:a><text:span text:style-name="T224">, 2022-</text:span><text:span text:style-name="T225">06-21, paskelbta TAR 2022-06-28, i. k. 2022-13853</text:span></text:p>
      <text:p text:style-name="Normal"/>
      <text:p text:style-name="P226"><text:span text:style-name="T227">13</text:span><text:span text:style-name="T228">.<text:s/></text:span><text:span text:style-name="T229">Transporto objektai</text:span><text:span text:style-name="T230"><text:s/>– transporto infrastruktūra, transporto priemonės ir kitos su transporto veikla susijusios priemonės.</text:span></text:p>
      <text:p text:style-name="P231">Straipsnio dalies numeracijos pakeitimas:</text:p>
      <text:p text:style-name="P232"><text:span text:style-name="T233">Nr.<text:s/></text:span><text:a xlink:href="https://www.e-tar.lt/portal/legalAct.html?documentId=7445aa90f6bc11ec8fa7d02a65c371ad" office:target-frame-name="_top" xlink:show="replace"><text:span text:style-name="T234">XIV-1141</text:span></text:a><text:span text:style-name="T235">, 2022-06-21, paskelbta TAR 2022-06-28, i. k. 2022-13853</text:span></text:p>
      <text:p text:style-name="Normal"/>
      <text:p text:style-name="P236"><text:span text:style-name="T237">14</text:span><text:span text:style-name="T238">.<text:s/></text:span><text:span text:style-name="T239">Transporto priemonė</text:span><text:span text:style-name="T240"><text:s/>– bet koks savaeigis mechanizmas ar mechanizmų junginys keleiviams</text:span><text:span text:style-name="T241">, bagažui ir (arba) kroviniams vežti.</text:span></text:p>
      <text:p text:style-name="P242">Straipsnio dalies numeracijos pakeitimas:</text:p>
      <text:p text:style-name="P243"><text:span text:style-name="T244">Nr.<text:s/></text:span><text:a xlink:href="https://www.e-tar.lt/portal/legalAct.html?documentId=7445aa90f6bc11ec8fa7d02a65c371ad" office:target-frame-name="_top" xlink:show="replace"><text:span text:style-name="T245">XIV-1141</text:span></text:a><text:span text:style-name="T246">, 2022-06-21, paskelbta TAR 2022-06-28, i. k. 2022-13853</text:span></text:p>
      <text:p text:style-name="Normal"/>
      <text:p text:style-name="P247"><text:span text:style-name="T248">15</text:span><text:span text:style-name="T249">.<text:s/></text:span><text:span text:style-name="T250">Transporto priemonės valstybinė techninė apžiūra (priežiūra)</text:span><text:span text:style-name="T251"><text:s/>– Lietuvos Respublikoje įregistruotos transporto priemonės privalomas periodinis techninės būklės patikrinimas Lietuvos Respublikos teisės aktų nustatyta tvarka.</text:span></text:p>
      <text:p text:style-name="P252">Straipsnio dalies numeracijos pakeitimas:</text:p>
      <text:p text:style-name="P253"><text:span text:style-name="T254">Nr.<text:s/></text:span><text:a xlink:href="https://www.e-tar.lt/portal/legalAct.html?documentId=7445aa90f6bc11ec8fa7d02a65c371ad" office:target-frame-name="_top" xlink:show="replace"><text:span text:style-name="T255">XIV-1141</text:span></text:a><text:span text:style-name="T256">, 2022-06-21, paskelbta TAR 2022-06-28, i. k. 2022-13853</text:span></text:p>
      <text:p text:style-name="Normal"/>
      <text:p text:style-name="P257"><text:span text:style-name="T258">16</text:span><text:span text:style-name="T259">.</text:span><text:span text:style-name="T260"><text:s/>Transporto veikla</text:span><text:span text:style-name="T261"><text:s/>– keleivių, bagažo ir (arba) krovinių vežimas transpo</text:span><text:span text:style-name="T262">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263">Straipsnio dalies numeracijos pakeitimas:</text:p>
      <text:p text:style-name="P264"><text:span text:style-name="T265">Nr.<text:s/></text:span><text:a xlink:href="https://www.e-tar.lt/portal/legalAct.html?documentId=7445aa90f6bc11ec8fa7d02a65c371ad" office:target-frame-name="_top" xlink:show="replace"><text:span text:style-name="T266">XIV-1141</text:span></text:a><text:span text:style-name="T267">, 2022-06-21, paskelbta TAR 2022-06-28, i. k. 2022-13853</text:span></text:p>
      <text:p text:style-name="Normal"/>
      <text:p text:style-name="P268"><text:span text:style-name="T269">17</text:span><text:span text:style-name="T270">.<text:s/></text:span><text:span text:style-name="T271">Vežėjas</text:span><text:span text:style-name="T272"><text:s/>– fizinis arba juridinis asmuo, kuris verčiasi keleivių, bagažo ir (arba) krovinių vežimu ir atitinka Lietuvos Respublikos įstatymų nustatytas sąlygas bei reikalavimus.</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18</text:span><text:span text:style-name="T280">.<text:s/></text:span><text:span text:style-name="T281">Viešasis transportas<text:s/></text:span><text:span text:style-name="T282">– keleivių, bagažo ir (arba) krovinių vežimo nustatytais maršrutais nustatytu laiku paslauga, teikiama<text:s/></text:span><text:span text:style-name="T283">visiems, kurie kreipiasi.</text:span><text:span text:style-name="T284"><text:s/></text:span></text:p>
      <text:p text:style-name="P285">Straipsnio dalies numeracijos pakeitimas:</text:p>
      <text:p text:style-name="P286"><text:span text:style-name="T287">Nr.<text:s/></text:span><text:a xlink:href="https://www.e-tar.lt/portal/legalAct.html?documentId=7445aa90f6bc11ec8fa7d02a65c371ad" office:target-frame-name="_top" xlink:show="replace"><text:span text:style-name="T288">XIV-1141</text:span></text:a><text:span text:style-name="T289">, 2022-06-21, paskelbta TAR 2022-06-28, i. k. 2022-13853</text:span></text:p>
      <text:p text:style-name="Normal"/>
      <text:p text:style-name="P290"><text:span text:style-name="T291">19</text:span><text:span text:style-name="T292">.<text:s/></text:span><text:span text:style-name="T293">Viešoji tra</text:span><text:span text:style-name="T294">nsporto infrastruktūra</text:span><text:span text:style-name="T295"><text:s/></text:span><text:span text:style-name="T296">– transporto infrastruktūra,<text:s/></text:span><text:span text:style-name="T297">kuri skirta keleiviams, bagažui ir (arba) kroviniams vežti ir kurią sudaro viešoji geležinkelių infrastruktūra, Lietuvos valstybei nuosavybės teise priklausantys geležinkelių paslaugų įrenginiai, valstybi</text:span><text:span text:style-name="T298">nės reikšmės ir vietinės reikšmės viešieji keliai, tarptautinių oro uostų infrastruktūra, skrydžių valdymo sistemos įrenginiai, vidaus vandenų transporto infrastruktūra, jūrų uostų infrastruktūra.</text:span><text:span text:style-name="T299"><text:s/></text:span><text:span text:style-name="T300">Konkretūs viešosios transporto infrastruktūros objektai nur</text:span><text:span text:style-name="T301">odyti specialiuosiuose transporto rūšių įstatymuose.</text:span></text:p>
      <text:p text:style-name="P302">Straipsnio dalies pakeitimai:</text:p>
      <text:p text:style-name="P303"><text:span text:style-name="T304">Nr.<text:s/></text:span><text:a xlink:href="https://www.e-tar.lt/portal/legalAct.html?documentId=d77ddbd017b211ec9f09e7df20500045" office:target-frame-name="_top" xlink:show="replace"><text:span text:style-name="T305">XIV-524</text:span></text:a><text:span text:style-name="T306">, 2021-09-16, paskelbta TAR 2021-09-17, i. k. 2021-19617</text:span></text:p>
      <text:p text:style-name="P307">Straipsnio dalies numeracijos pakeitimas:</text:p>
      <text:p text:style-name="P308"><text:span text:style-name="T309">Nr.<text:s/></text:span><text:a xlink:href="https://www.e-tar.lt/portal/legalAct.html?documentId=7445aa90f6bc11ec8fa7d02a65c371ad" office:target-frame-name="_top" xlink:show="replace"><text:span text:style-name="T310">XIV-1141</text:span></text:a><text:span text:style-name="T311">, 2022-06-21, paskelbta TAR 2022-06-28, i. k. 2022-13853</text:span></text:p>
      <text:p text:style-name="Normal"/>
      <text:p text:style-name="P312"><text:span text:style-name="T313">20</text:span><text:span text:style-name="T314">.<text:s/></text:span><text:span text:style-name="T315">Visuomenės aptarnavimo įsipareigojimai</text:span><text:span text:style-name="T316"><text:s/>– įsipareigojimai organizuoti darbą, vežti ir laikytis nustatytų tarifų, kurių vežėjas, atsižvelgdamas į komercinius interesus, neprisiimtų arba neprisiimtų tokiu mastu ar tokiomis pačiomis sąlygomis; įsipareigojimas organizuoti darbą – įsipareigojimas, n</text:span><text:span text:style-name="T317">ustatytas vežėjui, kuris turi teisę dirbti pagal licenciją ar leidimą bet kokio maršruto ar įrangos atžvilgiu, kad būtų užtikrintas transporto paslaugų teikimo nenutrūkstamumas, reguliarumas ir atitinkamas mastas; įpareigojimas vežti – įpareigojimas, nusta</text:span><text:span text:style-name="T318">tytas vežėjui priimti ir vežti keleivius ar krovinius, taikant konkrečius tarifus ir pagal nustatytas sąlygas; įsipareigojimas dėl tarifų – įpareigojimas, nustatytas vežėjui, kad jis tam tikroms keleivių kategorijoms, tam tikros kategorijos kroviniams arba</text:span><text:span text:style-name="T319"><text:s/>atitinkamiems maršrutams taikytų valstybės ar savivaldybių institucijų patvirtintus tarifus, kurie neatitinka vežėjo komercinių interesų.</text:span></text:p>
      <text:p text:style-name="P320">Straipsnio dalies numeracijos pakeitimas:</text:p>
      <text:p text:style-name="P321"><text:span text:style-name="T322">Nr.<text:s/></text:span><text:a xlink:href="https://www.e-tar.lt/portal/legalAct.html?documentId=7445aa90f6bc11ec8fa7d02a65c371ad" office:target-frame-name="_top" xlink:show="replace"><text:span text:style-name="T323">XIV-1141</text:span></text:a><text:span text:style-name="T324">, 2022-06-21, paskelbta TAR 2022-06-28, i. k. 2022-13853</text:span></text:p>
      <text:p text:style-name="Normal"/>
      <text:p text:style-name="P325">Straipsnio pakeitimai:</text:p>
      <text:p text:style-name="P326"><text:span text:style-name="T327">Nr.<text:s/></text:span><text:a xlink:href="http://www3.lrs.lt/cgi-bin/preps2?a=256808&amp;b=" office:target-frame-name="_top" xlink:show="replace"><text:span text:style-name="T328">X-214</text:span></text:a><text:span text:style-name="T329">, 2005-05-19, Žin., 2005, Nr. 71-2560 (2005-06-07)</text:span></text:p>
      <text:p text:style-name="P330"><text:span text:style-name="T331">Nr.<text:s/></text:span><text:a xlink:href="http://www3.lrs.lt/cgi-bin/preps2?a=412853&amp;b=" office:target-frame-name="_top" xlink:show="replace"><text:span text:style-name="T332">XI-1744</text:span></text:a><text:span text:style-name="T333">, 2011-11-29, Žin., 2011, Nr. 150-7049 (2011-12-08)</text:span></text:p>
      <text:p text:style-name="P334"><text:span text:style-name="T335">Nr.<text:s/></text:span><text:a xlink:href="http://www3.lrs.lt/cgi-bin/preps2?a=415670&amp;b=" office:target-frame-name="_top" xlink:show="replace"><text:span text:style-name="T336">XI-1832</text:span></text:a><text:span text:style-name="T337">, 2011-12-21, Žin., 2011, Nr. 163-7746 (2011-12-31)</text:span></text:p>
      <text:p text:style-name="P338"><text:span text:style-name="T339">Nr.<text:s/></text:span><text:a xlink:href="http://www3.lrs.lt/cgi-bin/preps2?a=437381&amp;b=" office:target-frame-name="_top" xlink:show="replace"><text:span text:style-name="T340">XI-2384</text:span></text:a><text:span text:style-name="T341">, 2012-11-08, Žin., 2012, Nr. 136-6955 (2012-11-24)</text:span></text:p>
      <text:p text:style-name="P342"/>
      <text:p text:style-name="P343"><text:span text:style-name="T344">3</text:span><text:span text:style-name="T345"><text:s/>straipsnis.<text:s/></text:span><text:span text:style-name="T346">Transporto veiklos užtikrinimas</text:span></text:p>
      <text:p text:style-name="P347"><text:span text:style-name="T348">Valstybė teisinėmis, o prireikus ir finansinėmis priemonėmis užtikrina:<text:s/></text:span></text:p>
      <text:p text:style-name="P349"><text:span text:style-name="T350">1</text:span><text:span text:style-name="T351">) viešos</text:span><text:span text:style-name="T352">ios transporto infrastruktūros objektų prieinamumą lygiomis teisėmis ir nediskriminacinėmis sąlygomis visiems vidaus (šalies) transporto infrastruktūros objektų naudotojams, taip pat šios infrastruktūros naudotojams iš užsienio, remiantis tarptautinėmis su</text:span><text:span text:style-name="T353">tartimis ir susitarimais;</text:span></text:p>
      <text:p text:style-name="P354"><text:span text:style-name="T355">2</text:span><text:span text:style-name="T356">) transporto infrastruktūros valdymo ir vežėjo veiklos atskyrimą;</text:span></text:p>
      <text:p text:style-name="P357"><text:span text:style-name="T358">3</text:span><text:span text:style-name="T359">) vežėjų patekimo į transporto paslaugų rinką nediskriminacinių sąlygų nustatymą;</text:span></text:p>
      <text:p text:style-name="P360"><text:span text:style-name="T361">4</text:span><text:span text:style-name="T362">) vežėjų veiklos savarankiškumą, taip pat laisvą ir sąžiningą konku</text:span><text:span text:style-name="T363">renciją transporto paslaugų rinkoje;</text:span></text:p>
      <text:p text:style-name="P364"><text:span text:style-name="T365">5</text:span><text:span text:style-name="T366">) viešosios transporto infrastruktūros funkcionavimą ir jos plėtrą pagal valstybės tikslines programas;</text:span></text:p>
      <text:p text:style-name="P367"><text:span text:style-name="T368">6</text:span><text:span text:style-name="T369">) kombinuotųjų krovinių ir keleivių vežimų sistemos kūrimo ir plėtojimo skatinimą, taip pat šiuo pagrindu</text:span><text:span text:style-name="T370"><text:s/>remiantis ir tranzito skatinimą.</text:span><text:s/></text:p>
      <text:p text:style-name="P371">Straipsnio punkto pakeitimai:</text:p>
      <text:p text:style-name="P372"><text:span text:style-name="T373">Nr.<text:s/></text:span><text:a xlink:href="https://www.e-tar.lt/portal/legalAct.html?documentId=91c66cb00f6311e9a5eaf2cd290f1944" office:target-frame-name="_top" xlink:show="replace"><text:span text:style-name="T374">XIII-1856</text:span></text:a><text:span text:style-name="T375">, 2018-12-20, paskelbta TAR 2019-01-03, i. k. 2019-00092</text:span></text:p>
      <text:p text:style-name="Normal"/>
      <text:p text:style-name="P376">Straipsnio<text:s/>pakeitimai:</text:p>
      <text:p text:style-name="P377"><text:span text:style-name="T378">Nr.<text:s/></text:span><text:a xlink:href="http://www3.lrs.lt/cgi-bin/preps2?a=415670&amp;b=" office:target-frame-name="_top" xlink:show="replace"><text:span text:style-name="T379">XI-1832</text:span></text:a><text:span text:style-name="T380">, 2011-12-21, Žin., 2011, Nr. 163-7746 (2011-12-31)</text:span></text:p>
      <text:p text:style-name="P381"/>
      <text:p text:style-name="P382"><text:span text:style-name="T383">4</text:span><text:span text:style-name="T384"><text:s/>straipsnis.<text:s/></text:span><text:span text:style-name="T385">Transporto viešasis administravimas</text:span></text:p>
      <text:p text:style-name="P386"><text:span text:style-name="T387">1</text:span><text:span text:style-name="T388">. Transporto viešąjį administravimą vykdo Vyriausybė,<text:s/></text:span><text:span text:style-name="T389">Susisiekimo ministerija bei savivaldybių institucijos.</text:span></text:p>
      <text:p text:style-name="P390"><text:span text:style-name="T391">2</text:span><text:span text:style-name="T392">.<text:s/></text:span><text:span text:style-name="T393">Neteko galios nuo 2012-01-01</text:span><text:span text:style-name="T394">.</text:span></text:p>
      <text:p text:style-name="P395"><text:span text:style-name="T396">3</text:span><text:span text:style-name="T397">. Susisiekimo ministerija:</text:span></text:p>
      <text:p text:style-name="P398"><text:span text:style-name="T399">1</text:span><text:span text:style-name="T400">) formuoja valstybės transporto politiką, organizuoja, koordinuoja ir kontroliuoja jos įgyvendinimą;</text:span></text:p>
      <text:p text:style-name="P401"><text:span text:style-name="T402">2</text:span><text:span text:style-name="T403">) organizuoja<text:s/></text:span><text:span text:style-name="T404">strateginių transporto sistemos plėtojimo programų rengimą, tarp jų – viešosios transporto infrastruktūros plėtojimo, modernizavimo, eismo saugos ir aplinkosaugos, ir užtikrina jų įgyvendinimą;</text:span></text:p>
      <text:p text:style-name="P405"><text:span text:style-name="T406">3</text:span><text:span text:style-name="T407">) dalyvauja rengiant tarptautinius transporto infrastrukt</text:span><text:span text:style-name="T408">ūros projektus bei programas ir juos įgyvendinant;</text:span></text:p>
      <text:p text:style-name="P409"><text:span text:style-name="T410">4</text:span><text:span text:style-name="T411">) nustato privalomus reikalavimus transporto veiklai vykdyti valstybės institucijoms, asociacijoms, transporto infrastruktūros objektų valdytojams, transporto infrastruktūros objektų naudotojams;</text:span></text:p>
      <text:p text:style-name="P412">Straipsnio punkto pakeitimai:</text:p>
      <text:p text:style-name="P413"><text:span text:style-name="T414">Nr.<text:s/></text:span><text:a xlink:href="https://www.e-tar.lt/portal/legalAct.html?documentId=d77ddbd017b211ec9f09e7df20500045" office:target-frame-name="_top" xlink:show="replace"><text:span text:style-name="T415">XIV-524</text:span></text:a><text:span text:style-name="T416">, 2021-09-16, paskelbta TAR 2021-09-17, i. k. 2021-19617</text:span></text:p>
      <text:p text:style-name="Normal"/>
      <text:p text:style-name="P417"><text:span text:style-name="T418">5</text:span><text:span text:style-name="T419">) koordinuoja visų transporto rūšių sąveiką;</text:span></text:p>
      <text:p text:style-name="P420"><text:span text:style-name="T421">6</text:span><text:span text:style-name="T422">) pagal<text:s/></text:span><text:span text:style-name="T423">savo kompetenciją leidžia teisės aktus ir tiesiogiai ar per įgaliotas institucijas kontroliuoja, kaip šie aktai vykdomi;</text:span></text:p>
      <text:p text:style-name="P424"><text:span text:style-name="T425">7</text:span><text:span text:style-name="T426">) vykdo kitas šiame įstatyme ir kituose teisės aktuose nustatytas funkcijas.</text:span></text:p>
      <text:p text:style-name="P427"><text:span text:style-name="T428">4</text:span><text:span text:style-name="T429">. Savivaldybių institucijos formuoja viešojo v</text:span><text:span text:style-name="T430">ietinio transporto veiklos strategiją ir organizuoja jos įgyvendinimą.</text:span></text:p>
      <text:p text:style-name="P431">Straipsnio pakeitimai:</text:p>
      <text:p text:style-name="P432"><text:span text:style-name="T433">Nr.<text:s/></text:span><text:a xlink:href="http://www3.lrs.lt/cgi-bin/preps2?a=415670&amp;b=" office:target-frame-name="_top" xlink:show="replace"><text:span text:style-name="T434">XI-1832</text:span></text:a><text:span text:style-name="T435">, 2011-12-21, Žin., 2011, Nr. 163-7746 (2011-12-31)</text:span></text:p>
      <text:p text:style-name="P436"/>
      <text:p text:style-name="P437"><text:span text:style-name="T438">5</text:span><text:span text:style-name="T439"><text:s/>straipsnis.<text:s/></text:span><text:span text:style-name="T440">Transporto rūšys</text:span></text:p>
      <text:p text:style-name="P441"><text:span text:style-name="T442">Transporto 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43"><text:s/></text:span><text:span text:style-name="T444">kodeksa</text:span><text:span text:style-name="T445">i bei kiti krovinių ir keleivių vežimo veiklą reglamentuojantys teisės aktai.</text:span><text:s/></text:p>
      <text:p text:style-name="P446">Straipsnio pakeitimai:</text:p>
      <text:p text:style-name="P447"><text:span text:style-name="T448">Nr.<text:s/></text:span><text:a xlink:href="https://www.e-tar.lt/portal/legalAct.html?documentId=91c66cb00f6311e9a5eaf2cd290f1944" office:target-frame-name="_top" xlink:show="replace"><text:span text:style-name="T449">XIII-1856</text:span></text:a><text:span text:style-name="T450">, 2018-12-20, paskelbta TAR 2019-01-03, i</text:span><text:span text:style-name="T451">. k. 2019-00092</text:span></text:p>
      <text:p text:style-name="Normal"/>
      <text:p text:style-name="P452"><text:span text:style-name="T453">6</text:span><text:span text:style-name="T454"><text:s/>straipsnis.<text:s/></text:span><text:span text:style-name="T455">Transporto objektų nuosavybė</text:span></text:p>
      <text:p text:style-name="P456"><text:span text:style-name="T457">1</text:span><text:span text:style-name="T458">. Transporto objektai nuosavybės teise gali priklausyti Lietuvos valstybei, savivaldybėms, Lietuvos Respublikos ir užsienio fiziniams asmenims ir juridiniams asmenims.</text:span></text:p>
      <text:p text:style-name="P459"><text:span text:style-name="T460">2</text:span><text:span text:style-name="T461">. Lietuvos<text:s/></text:span><text:span text:style-name="T462">valstybei išimtine nuosavybės teise priklauso valstybinės reikšmės vidaus vandenų keliai, viešoji geležinkelių infrastruktūra, Lietuvos valstybei nuosavybės teise priklausantys geležinkelių paslaugų įrenginiai, valstybinės reikšmės keliai ir šiems objektam</text:span><text:span text:style-name="T463">s priskirta žemė.</text:span></text:p>
      <text:p text:style-name="P464"><text:span text:style-name="T465">3</text:span><text:span text:style-name="T466">. Viešosios transporto infrastruktūros objektai, išskyrus nurodytus šio straipsnio 2 dalyje, nuosavybės teise gali priklausyti Lietuvos valstybei, savivaldybei, uždarajai akcinei bendrovei ar akcinei bendrovei, kurių visos akcijos nu</text:span><text:span text:style-name="T467">osavybės teise priklauso valstybei ar savivaldybei (toliau – valstybės ar savivaldybės valdoma bendrovė), ir uždarajai akcinei bendrovei ar akcinei bendrovei, kurių visos akcijos nuosavybės teise priklauso valstybės ar savivaldybės valdomai bendrovei. Kai<text:s/></text:span><text:span text:style-name="T468">viešosios transporto infrastruktūros objektai nuosavybės teise priklauso valstybės ar savivaldybės valdomai bendrovei, uždarajai akcinei bendrovei ar akcinei bendrovei, kurių visos akcijos nuosavybės teise priklauso valstybės ar savivaldybės valdomai bendr</text:span><text:span text:style-name="T469">ovei, šių bendrovių visos akcijos gali nuosavybės teise priklausyti tik valstybei, savivaldybei ar valstybės ar savivaldybės valdomai bendrovei.</text:span></text:p>
      <text:p text:style-name="P470"><text:span text:style-name="T471">4</text:span><text:span text:style-name="T472">. Viešosios transporto infrastruktūros objektai, žemė, akvatorija (vandens plotai), kitas priskirtas ar su</text:span><text:span text:style-name="T473">kurtas turtas yra valdomi nuosavybės teise arba valdomi, naudojami ir disponuojama jais turto patikėjimo teise vadovaujantis šiuo ir kitais įstatymais.</text:span></text:p>
      <text:p text:style-name="P474"><text:span text:style-name="T475">5</text:span><text:span text:style-name="T476">. Viešosios transporto infrastruktūros objektais negali būti užtikrinamas kitų nei juos nuosavybės<text:s/></text:span><text:span text:style-name="T477">ar patikėjimo teise valdančių asmenų prievolių įvykdymas. Viešosios transporto infrastruktūros objektus, kurie pagal Lietuvos Respublikos nacionaliniam saugumui užtikrinti svarbių objektų apsaugos įstatymą pripažįstami nacionaliniam saugumui užtikrinti sva</text:span><text:span text:style-name="T478">rbiais įrenginiais ir turtu, nuosavybės ar patikėjimo teise valdančių asmenų prievolės šiais objektais gali būti užtikrinamos tik gavus Nacionaliniam saugumui užtikrinti svarbių objektų apsaugos koordinavimo komisijos leidimą. Į viešosios transporto infras</text:span><text:span text:style-name="T479">truktūros objektus negali būti nukreipti išieškojimai pagal kreditorių reikalavimus.</text:span></text:p>
      <text:p text:style-name="P480"><text:span text:style-name="T481">6</text:span><text:span text:style-name="T482">. Privačios transporto infrastruktūros savininkas yra fizinis ar juridinis asmuo.</text:span></text:p>
      <text:p text:style-name="P483">Straipsnio pakeitimai:</text:p>
      <text:p text:style-name="P484"><text:span text:style-name="T485">Nr.<text:s/></text:span><text:a xlink:href="http://www3.lrs.lt/cgi-bin/preps2?a=223787&amp;b=" office:target-frame-name="_top" xlink:show="replace"><text:span text:style-name="T486">IX-1866</text:span></text:a><text:span text:style-name="T487">, 2003-12-02, Žin., 2003, Nr. 119-5403 (2003-12-18)</text:span></text:p>
      <text:p text:style-name="P488"><text:span text:style-name="T489">Nr.<text:s/></text:span><text:a xlink:href="http://www3.lrs.lt/cgi-bin/preps2?a=232365&amp;b=" office:target-frame-name="_top" xlink:show="replace"><text:span text:style-name="T490">IX-2196</text:span></text:a><text:span text:style-name="T491">, 2004-04-29, Žin., 2004, Nr. 73-2530 (2004-04-30)</text:span></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Straipsnio pakeitimai:</text:p>
      <text:p text:style-name="P497"><text:span text:style-name="T498">Nr.<text:s/></text:span><text:a xlink:href="https://www.e-tar.lt/portal/legalAct.html?documentId=d77ddbd017b211ec9f09e7df20500045" office:target-frame-name="_top" xlink:show="replace"><text:span text:style-name="T499">XIV-524</text:span></text:a><text:span text:style-name="T500">, 2021-09-16, paskelbta TAR 2021-09-17, i. k. 2021-19617</text:span></text:p>
      <text:p text:style-name="Normal"/>
      <text:p text:style-name="P501"><text:span text:style-name="T502">7</text:span><text:span text:style-name="T503"><text:s/>s</text:span><text:span text:style-name="T504">traipsnis.<text:s/></text:span><text:span text:style-name="T505">Transporto teisinių <text:s/>santykių reglamentavimas</text:span></text:p>
      <text:p text:style-name="P506"><text:span text:style-name="T507">1</text:span><text:span text:style-name="T508">. Transporto teisinius santykius reglamentuoja Lietuvos Respublikos tarptautinės sutartys, šis Įstatymas, specialieji transporto rūšių įstatymai ir</text:span><text:span text:style-name="T509"><text:s/></text:span><text:span text:style-name="T510">kodeksai bei kiti teisės aktai. Jeigu speciali</text:span><text:span text:style-name="T511">uosiuose transporto rūšių įstatymuose ir</text:span><text:span text:style-name="T512"><text:s/></text:span><text:span text:style-name="T513">kodeksuose numatytos kitokios nuostatos negu šiame Įstatyme, taikomos specialiųjų transporto rūšių įstatymų ir</text:span><text:span text:style-name="T514"><text:s/></text:span><text:span text:style-name="T515">kodeksų nuostatos.</text:span></text:p>
      <text:p text:style-name="P516"><text:span text:style-name="T517">2</text:span><text:span text:style-name="T518">. Jeigu Lietuvos Respublikos tarptautinės sutartys nustato kitokias taisykles ne</text:span><text:span text:style-name="T519">gu šis Įstatymas, taikomos tarptautinių sutarčių nuostatos.</text:span></text:p>
      <text:p text:style-name="P520"/>
      <text:p text:style-name="P521"><text:span text:style-name="T522">8</text:span><text:span text:style-name="T523"><text:s/>straipsnis.<text:s/></text:span><text:span text:style-name="T524">Transporto veiklos licencijavimas</text:span></text:p>
      <text:p text:style-name="P525"><text:span text:style-name="T526">1</text:span><text:span text:style-name="T527">. Licencijuojamos transporto ūkinės komercinės veiklos sritys nustatomos specialiuosiuose transporto rūšių įstatymuose ir kodeksuose. Ki</text:span><text:span text:style-name="T528">ekvienai šiuose įstatymuose nustatytai transporto licencijuojamos ūkinės komercinės veiklos sričiai licencijos (leidimai) išduodamos pagal Vyriausybės patvirtintas licencijavimo taisykles.</text:span></text:p>
      <text:p text:style-name="P529"><text:span text:style-name="T530">2</text:span><text:span text:style-name="T531">.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532"><text:s/>reikalavimai, atsižvelgiant į atitinkamos transporto rūšies <text:s/>ypatumus.</text:span></text:p>
      <text:p text:style-name="P533"/>
      <text:p text:style-name="P534"><text:span text:style-name="T535">9</text:span><text:span text:style-name="T536"><text:s/>straipsnis.<text:s/></text:span><text:span text:style-name="T537">Tarifai, kainos, rinkliavos</text:span></text:p>
      <text:p text:style-name="P538"><text:span text:style-name="T539">1</text:span><text:span text:style-name="T540">. Transporto veiklos paslaugų tarifai ir kainos grindžiami laisvosios rinkos kainodaros principais ir nustatomi transporto<text:s/></text:span><text:span text:style-name="T541">infrastruktūros objekto valdytojo ir naudotojo sutartyse, jeigu kituose įstatymuose nenustatyta kitaip.</text:span></text:p>
      <text:p text:style-name="P542"><text:span text:style-name="T543">2</text:span><text:span text:style-name="T544">. Visi transporto infrastruktūros naudotojai už naudojimąsi transporto infrastruktūra privalo mokėti transporto infrastruktūros objekto valdytojui<text:s/></text:span><text:span text:style-name="T545">(savininkui) rinkliavas. Rinkliavų dydžius ir jų mokėjimo tvarką nustato transporto infrastruktūros objekto savininkas, atsižvelgdamas į išlaidas, reikalingas šiems objektams eksploatuoti, jeigu kituose įstatymuose nenustatyta kitaip.<text:s/></text:span></text:p>
      <text:p text:style-name="P546"><text:span text:style-name="T547">3</text:span><text:span text:style-name="T548">. Lėšos, gautos</text:span><text:span text:style-name="T549"><text:s/>už naudojimąsi viešąja transporto infrastruktūra, naudojamos tik šios infrastruktūros funkcionavimui užtikrinti ir šio Įstatymo 15 straipsnio 2 dalyje numatytoms programoms finansuoti. Šis reikalavimas netaikomas tais atvejais,<text:s/></text:span><text:span text:style-name="T550">kai viešosios transporto in</text:span><text:span text:style-name="T551">frastruktūros savininkė yra valstybės ar savivaldybės valdoma bendrovė arba uždaroji akcinė bendrovė ar akcinė bendrovė, kurių visos akcijos nuosavybės teise priklauso valstybės ar savivaldybės valdomai bendrovei, arba kai viešosios</text:span><text:span text:style-name="T552"><text:s/>transporto infrastruktū</text:span><text:span text:style-name="T553">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span text:style-name="T554">.</text:span></text:p>
      <text:p text:style-name="P555">Straipsnio dalies pakeitimai:</text:p>
      <text:p text:style-name="P556"><text:span text:style-name="T557">Nr.<text:s/></text:span><text:a xlink:href="https://www.e-tar.lt/portal/legalAct.html?documentId=d77ddbd017b211ec9f09e7df20500045" office:target-frame-name="_top" xlink:show="replace"><text:span text:style-name="T558">XIV-524</text:span></text:a><text:span text:style-name="T559">, 2021-09-16, paskelbta TAR 2021-09-17, i. k. 2021-19617</text:span></text:p>
      <text:p text:style-name="Normal"/>
      <text:p text:style-name="P560">Straipsnio pakeitimai:</text:p>
      <text:p text:style-name="P561"><text:span text:style-name="T562">Nr.<text:s/></text:span><text:a xlink:href="https://www.e-tar.lt/portal/legalAct.html?documentId=bd95dd7132df11e69cf5d89a5fdd27cc" office:target-frame-name="_top" xlink:show="replace"><text:span text:style-name="T563">XII-2395</text:span></text:a><text:span text:style-name="T564">, 2016-06-02, paskelbta TAR 2016-06-15, i. k. 2016-16846</text:span></text:p>
      <text:p text:style-name="Normal"/>
      <text:p text:style-name="P565"><text:span text:style-name="T566">10</text:span><text:span text:style-name="T567"><text:s/>straipsnis.<text:s/></text:span><text:span text:style-name="T568">Eismo sauga transporte</text:span></text:p>
      <text:p text:style-name="P569"><text:span text:style-name="T570">1</text:span><text:span text:style-name="T571">. Saugus eismas transporte užtikrinamas laikantis techninių,<text:s/></text:span><text:span text:style-name="T572">technologinių, socialinių ir organizacinių reikalavimų transporto infrastruktūrai, transporto priemonėms ir eismo dalyviams.</text:span></text:p>
      <text:p text:style-name="P573"><text:span text:style-name="T574">2</text:span><text:span text:style-name="T575">. Atskirų transporto rūšių eismo saugos reikalavimus nustato Lietuvos Respublikos tarptautinės sutartys, įstatymai ir kiti tei</text:span><text:span text:style-name="T576">sės aktai.</text:span></text:p>
      <text:p text:style-name="P577"><text:span text:style-name="T578">3</text:span><text:span text:style-name="T579">.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580">,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581">inę apžiūrą (priežiūrą) tik turėdamos įgaliotos institucijos suteiktus įgaliojimus (leidimus). Įgaliojimai (leidimai) suteikiami sutartimi arba administraciniu aktu.</text:span></text:p>
      <text:p text:style-name="P582"><text:span text:style-name="T583">4</text:span><text:span text:style-name="T584">. Transporto priemonių registravimo tvarką nustato, jos vykdymą kontroliuoja Vyriausy</text:span><text:span text:style-name="T585">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586">diką.</text:span></text:p>
      <text:p text:style-name="P587"><text:span text:style-name="T588">5</text:span><text:span text:style-name="T589">. Transporto infrastruktūros objektai pripažįstami tinkamais naudoti Statybos įstatymo ir kitų teisės aktų nustatyta tvarka.</text:span></text:p>
      <text:p text:style-name="P590"><text:span text:style-name="T591">6</text:span><text:span text:style-name="T592">. Teisės vairuoti (valdyti, pilotuoti) transporto priemones įgijimo tvarką nustato Vyriausybė ar jos įgaliotos inst</text:span><text:span text:style-name="T593">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594">ja.</text:span></text:p>
      <text:p text:style-name="P595"/>
      <text:p text:style-name="P596"><text:span text:style-name="T597">11</text:span><text:span text:style-name="T598"><text:s/>straipsnis.<text:s/></text:span><text:span text:style-name="T599">Aplinkosauginiai ir kiti reikalavimai</text:span></text:p>
      <text:p text:style-name="P600"><text:span text:style-name="T601">1</text:span><text:span text:style-name="T602">. Transporto veiklos subjektai privalo vykdyti aplinkosaugos, pavojingųjų krovinių gabenimo, saugos darbe, darbo ir poilsio režimo, higienos reikalavimus, nustatytus Lietuvos Respublikos<text:s/></text:span><text:span text:style-name="T603">tarptautinėse sutartyse, įstatymuose ir kituose teisės aktuose. Už šių reikalavimų nesilaikymą pažeidėjai atsako Lietuvos Respublikos įstatymų nustatyta tvarka.</text:span></text:p>
      <text:p text:style-name="P604"><text:span text:style-name="T605">2</text:span><text:span text:style-name="T606">. Viešojo transporto objektai, skirti keleiviams aptarnauti, turi būti nuosekliai pritaiko</text:span><text:span text:style-name="T607">mi patogiai ir saugiai jais naudotis neįgaliesiems ir riboto judumo asmenims.</text:span></text:p>
      <text:p text:style-name="P608">Straipsnio dalies pakeitimai:</text:p>
      <text:p text:style-name="P609"><text:span text:style-name="T610">Nr.<text:s/></text:span><text:a xlink:href="https://www.e-tar.lt/portal/legalAct.html?documentId=7445aa90f6bc11ec8fa7d02a65c371ad" office:target-frame-name="_top" xlink:show="replace"><text:span text:style-name="T611">XIV-1141</text:span></text:a><text:span text:style-name="T612">, 2022-06-21, paskelbta TAR<text:s/></text:span><text:span text:style-name="T613">2022-06-28, i. k. 2022-13853</text:span></text:p>
      <text:p text:style-name="Normal"/>
      <text:p text:style-name="P614"><text:span text:style-name="T615">2</text:span><text:span text:style-name="T616">1</text:span><text:span text:style-name="T617">. Viešojo transporto priemonės, vežančios keleivius automobilių ir vidaus vandenų keliais, turi būti pritaikytos neįgaliesiems ir riboto judumo asmenims – jose turi būti įrengtos šių asmenų informavimo, mobilumo<text:s/></text:span><text:span text:style-name="T618">užtikrinimo ir saugaus vykimo viešuoju transportu priemonės pagal susisiekimo ministro tvirtinamus viešojo transporto priemonių pritaikymo neįgaliesiems ir riboto judumo asmenims reikalavimus. Ši nuostata netaikoma tarptautiniam susisiekimui naudojamoms vi</text:span><text:span text:style-name="T619">ešojo transporto priemonėms.</text:span><text:s/></text:p>
      <text:p text:style-name="P620"><text:span text:style-name="T621">TAR pastaba.</text:span><text:span text:style-name="T622"><text:s/>11 straipsnio 2</text:span><text:span text:style-name="T623">1</text:span><text:span text:style-name="T624"><text:s/>dalies nuostatos taikomos įsigaliojus (2022-11-01) įstatymui Nr.<text:s/></text:span><text:span text:style-name="T625">XIV-1141</text:span><text:span text:style-name="T626"><text:s/>pirmą kartą Lietuvos Respublikoje registruojamoms viešojo transporto priemonėms, išskyrus atvejus, kai Lietuvos Respubliko</text:span><text:span text:style-name="T627">s teisės aktais reglamentuojamos transporto priemonių pirkimo procedūros buvo pradėtos iki įsigaliojant (2022-11-01) įstatymui Nr.</text:span><text:span text:style-name="T628"><text:s/>XIV-1141.</text:span></text:p>
      <text:p text:style-name="P629">Papildyta straipsnio dalimi:</text:p>
      <text:p text:style-name="P630"><text:span text:style-name="T631">Nr.<text:s/></text:span><text:a xlink:href="https://www.e-tar.lt/portal/legalAct.html?documentId=7445aa90f6bc11ec8fa7d02a65c371ad" office:target-frame-name="_top" xlink:show="replace"><text:span text:style-name="T632">XIV-1141</text:span></text:a><text:span text:style-name="T633">, 2022-06-21, paskelbta TAR 2022-06-28, i. k. 2022-13853</text:span></text:p>
      <text:p text:style-name="Normal"/>
      <text:p text:style-name="P634"><text:span text:style-name="T635">2</text:span><text:span text:style-name="T636">2</text:span><text:span text:style-name="T637">. Keleiviams geležinkeliais vežti naudojami geležinkelių riedmenys, kaip jie apibrėžiami Lietuvos Respublikos geležinkelių transporto eismo saugos įstatyme, turi būti p</text:span><text:span text:style-name="T638">ritaikyti neįgaliesiems ir riboto judumo asmenims vadovaujantis 2014 m. lapkričio 18 d. Komisijos reglamente (ES) Nr. 1300/2014 dėl Sąjungos geležinkelių sistemos prieinamumo neįgaliesiems ir riboto judumo asmenims techninių sąveikos specifikacijų su pasku</text:span><text:span text:style-name="T639">tiniais pakeitimais, padarytais 2019 m. gegužės 16 d. Komisijos įgyvendinimo reglamentu (ES) 2019/772, nustatytomis sąlygomis ir tvarka. Reikalavimas pritaikyti geležinkelių riedmenis neįgaliesiems ir riboto judumo asmenims vežti netaikomas siaurųjų geleži</text:span><text:span text:style-name="T640">nkelių (600 mm ir 750 mm pločio vėžių) tinkluose ir tarptautiniam susisiekimui geležinkeliais su trečiosiomis šalimis naudojamoms transporto priemonėms.</text:span></text:p>
      <text:p text:style-name="P641">Papildyta straipsnio dalimi:</text:p>
      <text:p text:style-name="P642"><text:span text:style-name="T643">Nr.<text:s/></text:span><text:a xlink:href="https://www.e-tar.lt/portal/legalAct.html?documentId=7445aa90f6bc11ec8fa7d02a65c371ad" office:target-frame-name="_top" xlink:show="replace"><text:span text:style-name="T644">XIV-1141</text:span></text:a><text:span text:style-name="T645">, 2022-06-21, paskelbta TAR 2022-06-28, i. k. 2022-13853</text:span></text:p>
      <text:p text:style-name="Normal"/>
      <text:p text:style-name="P646"><text:span text:style-name="T647">3</text:span><text:span text:style-name="T648">. Asmens duomenys intelektinių transporto sistemų srityje tvarkomi vadovaujantis</text:span><text:span text:style-name="T649"><text:s/></text:span><text:span text:style-name="T650">Lietuvos Respublikos asmens duomenų teisinės apsaugos įstatymo, Lietuvos Res</text:span><text:span text:style-name="T651">publikos elektroninių ryšių įstatymo ir 2016 m. balandžio 27 d. Europos Parlamento ir Tarybos reglamento<text:s/></text:span><text:a xlink:href="http://eur-lex.europa.eu/legal-content/LIT/TXT/?uri=CELEX:32016R0679&amp;locale=lt" office:target-frame-name="_blank" xlink:show="new"><text:span text:style-name="T652">(ES) 2016/679</text:span></text:a><text:span text:style-name="T65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4">95/46/EB</text:span></text:a><text:span text:style-name="T655"><text:s/>(Bendrojo duomenų</text:span><text:span text:style-name="T656"><text:s/>apsaugos reglamento) nuostatomis. Tais atvejais, kai nėra būtini asmens tapatybę nustatantys duomenys, intelektinių transporto sistemų srityje tvarkomi tokie duomenys, iš kurių negalima nustatyti asmens tapatybės.</text:span></text:p>
      <text:p text:style-name="P657">Straipsnio dalies pakeitimai:</text:p>
      <text:p text:style-name="P658"><text:span text:style-name="T659">Nr.<text:s/></text:span><text:a xlink:href="https://www.e-tar.lt/portal/legalAct.html?documentId=91c66cb00f6311e9a5eaf2cd290f1944" office:target-frame-name="_top" xlink:show="replace"><text:span text:style-name="T660">XIII-1856</text:span></text:a><text:span text:style-name="T661">, 2018-12-20, paskelbta TAR 2019-01-03, i. k. 2019-00092</text:span></text:p>
      <text:p text:style-name="P662"><text:span text:style-name="T663">Nr.<text:s/></text:span><text:a xlink:href="https://www.e-tar.lt/portal/legalAct.html?documentId=5323ed32d88811efa5ddd96c482819f5" office:target-frame-name="_top" xlink:show="replace"><text:span text:style-name="T664">XV-104</text:span></text:a><text:span text:style-name="T665">, 2025-01-14, paskelbta TAR 2025-01-22, i. k. 2025-00714</text:span></text:p>
      <text:p text:style-name="Normal"/>
      <text:p text:style-name="P666"><text:span text:style-name="T667">4</text:span><text:span text:style-name="T668">. Atsakomybę už intelektinių transporto sistemų prietaikų ir paslaugų saugos ir kokybės pažeidimus reglamentuoja Lietuvos Respublikos produktų saugos įstatymas ir Lietuvos Respublikos<text:s/></text:span><text:span text:style-name="T669">administracinių nusižengimų kodeksas.</text:span><text:s/></text:p>
      <text:p text:style-name="P670">Straipsnio dalies pakeitimai:</text:p>
      <text:p text:style-name="P671"><text:span text:style-name="T672">Nr.<text:s/></text:span><text:a xlink:href="https://www.e-tar.lt/portal/legalAct.html?documentId=91c66cb00f6311e9a5eaf2cd290f1944" office:target-frame-name="_top" xlink:show="replace"><text:span text:style-name="T673">XIII-1856</text:span></text:a><text:span text:style-name="T674">, 2018-12-20, paskelbta TAR 2019-01-03, i. k. 2019-00092</text:span></text:p>
      <text:p text:style-name="Normal"/>
      <text:p text:style-name="P675"><text:span text:style-name="T676">5</text:span><text:span text:style-name="T677">. Žala, atsir</text:span><text:span text:style-name="T678">adusi dėl netinkamų intelektinių transporto sistemų prietaikų ir paslaugų, atlyginama vadovaujantis Lietuvos Respublikos civilinio kodekso nuostatomis.</text:span></text:p>
      <text:p text:style-name="P679">Straipsnio pakeitimai:</text:p>
      <text:p text:style-name="P680"><text:span text:style-name="T681">Nr.<text:s/></text:span><text:a xlink:href="http://www3.lrs.lt/cgi-bin/preps2?a=415670&amp;b=" office:target-frame-name="_top" xlink:show="replace"><text:span text:style-name="T682">XI-1832</text:span></text:a><text:span text:style-name="T683">,<text:s/></text:span><text:span text:style-name="T684">2011-12-21, Žin., 2011, Nr. 163-7746 (2011-12-31)</text:span></text:p>
      <text:p text:style-name="P685"/>
      <text:p text:style-name="P686"><text:span text:style-name="T687">12</text:span><text:span text:style-name="T688"><text:s/>straipsnis.<text:s/></text:span><text:span text:style-name="T689">Kombinuotieji krovinių ir keleivių vežimai</text:span></text:p>
      <text:p text:style-name="P690"><text:span text:style-name="T691">1</text:span><text:span text:style-name="T692">. Kombinuotasis vežimas – krovinių vežimas tarp Europos Sąjungos valstybių narių<text:s/></text:span><text:span text:style-name="T693">tuo pačiu</text:span><text:span text:style-name="T694"><text:s/>sunkvežimiu, priekaba ar puspriekabe (su vilkik</text:span><text:span text:style-name="T695">u ar be jo), taip pat ta pačia keičiama talpykla arba konteineriu</text:span><text:span text:style-name="T696">, kurių ilgis 6,096 m (20 pėdų) ar didesnis, kai pradinė ir (arba) paskutinė maršruto dalis vyksta keliu (-iais), o kita maršruto dalis turi vykti geležinkelio linija (</text:span><text:span text:style-name="T697">‑omis), vidaus vandenų<text:s/></text:span><text:span text:style-name="T698">keliu (</text:span><text:span text:style-name="T699">‑iais) arba jūrų keliu (-iais) ir kai geležinkelio linija (-omis), vidaus vandenų keliu (-iais) arba jūrų keliu (-iais) nuvažiuojamas didesnis nei 100 km atstumas matuojant tiesia linija. Kroviniai keliu (</text:span><text:span text:style-name="T700">‑iais) turi būti vežami:</text:span></text:p>
      <text:p text:style-name="P701"><text:span text:style-name="T702">1</text:span><text:span text:style-name="T703">) pradinėje<text:s/></text:span><text:span text:style-name="T704">maršruto dalyje iš pakrovimo vietos iki artimiausios tinkamos geležinkelio pakrovimo stoties ir (arba) iš artimiausios tinkamos geležinkelio iškrovimo stoties iki iškrovimo vietos paskutinėje maršruto dalyje;</text:span></text:p>
      <text:p text:style-name="P705"><text:span text:style-name="T706">2</text:span><text:span text:style-name="T707">) ne didesniu kaip 150 km atstumu matuojan</text:span><text:span text:style-name="T708">t tiesia linija iš pakrovimo ar iškrovimo vidaus vandenų uosto arba jūrų uosto.</text:span></text:p>
      <text:p text:style-name="P709">Straipsnio dalies pakeitimai:</text:p>
      <text:p text:style-name="P710"><text:span text:style-name="T711">Nr.<text:s/></text:span><text:a xlink:href="https://www.e-tar.lt/portal/legalAct.html?documentId=3bf6b92000e111ed8fa7d02a65c371ad" office:target-frame-name="_top" xlink:show="replace"><text:span text:style-name="T712">XIV-1168</text:span></text:a><text:span text:style-name="T713">, 2022-06-23, paskelbta TAR 2022-0</text:span><text:span text:style-name="T714">7-11, i. k. 2022-15162</text:span></text:p>
      <text:p text:style-name="P715"><text:span text:style-name="T716">Nr.<text:s/></text:span><text:a xlink:href="https://www.e-tar.lt/portal/legalAct.html?documentId=b89ee8d24da511f0b070ee7f1ceefc75" office:target-frame-name="_top" xlink:show="replace"><text:span text:style-name="T717">XV-288</text:span></text:a><text:span text:style-name="T718">, 2025-06-17, paskelbta TAR 2025-06-20, i. k. 2025-11224</text:span></text:p>
      <text:p text:style-name="Normal"/>
      <text:p text:style-name="P719"><text:span text:style-name="T720">2</text:span><text:span text:style-name="T721">. Kombinuotasis keleivių vežimas –</text:span><text:span text:style-name="T722"><text:s/>keleivių vežimas ne mažiau kaip dviejų transporto rūšių transporto priemonėmis,</text:span><text:span text:style-name="T723"><text:s/></text:span><text:span text:style-name="T724">kai toks vežimas vykdomas vienos keleivių vežimo sutarties pagrindu.</text:span><text:s/></text:p>
      <text:p text:style-name="P725">Straipsnio pakeitimai:</text:p>
      <text:p text:style-name="P726"><text:span text:style-name="T727">Nr.<text:s/></text:span><text:a xlink:href="https://www.e-tar.lt/portal/legalAct.html?documentId=91c66cb00f6311e9a5eaf2cd290f1944" office:target-frame-name="_top" xlink:show="replace"><text:span text:style-name="T728">XIII-1856</text:span></text:a><text:span text:style-name="T729">, 2018-12-20, paskelbta TAR 2019-01-03, i. k. 2019-00092</text:span></text:p>
      <text:p text:style-name="Normal"/>
      <text:p text:style-name="P730"><text:span text:style-name="T731">13</text:span><text:span text:style-name="T732"><text:s/>straipsnis.<text:s/></text:span><text:span text:style-name="T733">Viešųjų keleivinio transporto paslaugų teikimas</text:span></text:p>
      <text:p text:style-name="P734"><text:span text:style-name="T735">1</text:span><text:span text:style-name="T736">. Vyriausybė ar jos įgaliota institucija ir (ar) savivaldybių institucijos</text:span><text:span text:style-name="T737"><text:s/></text:span><text:span text:style-name="T738">užtikrina socialiai<text:s/></text:span><text:span text:style-name="T739">būtinų transporto paslaugų teikimą visuomenei. Patiriami dėl šių paslaugų teikimo nuostoliai vežėjams yra kompensuojami Vyriausybės ar jos įgaliotos institucijos ir (ar) savivaldybių.</text:span></text:p>
      <text:p text:style-name="P740">Straipsnio dalies pakeitimai:</text:p>
      <text:p text:style-name="P741"><text:span text:style-name="T742">Nr.<text:s/></text:span><text:a xlink:href="https://www.e-tar.lt/portal/legalAct.html?documentId=0b5b37106b1511e4ac4be294a47d7c1f" office:target-frame-name="_top" xlink:show="replace"><text:span text:style-name="T743">XII-1306</text:span></text:a><text:span text:style-name="T744">, 2014-11-06, paskelbta TAR 2014-11-13, i. k. 2014-16787</text:span></text:p>
      <text:p text:style-name="Normal"/>
      <text:p text:style-name="P745"><text:span text:style-name="T746">2</text:span><text:span text:style-name="T747">. Viešųjų paslaugų sutarčių turinį, trukmę, jų sudarymo sąlygas ir tvarką, vežėjo (operatoriaus) nuostolių, patirtų vykdant<text:s/></text:span><text:span text:style-name="T748">viešųjų paslaugų įsipareigojimus, kompensavimo tvarką nustato Reglamentas (EB) Nr. 1370/2007 ir Reglamentas (EB) Nr. 1008/2008.</text:span></text:p>
      <text:p text:style-name="P749"><text:span text:style-name="T750">3</text:span><text:span text:style-name="T751">. Nuostolių, patirtų vykdant viešųjų paslaugų įsipareigojimą, kompensacijos apskaičiavimo tvarką nustato Vyriausybė ar jos<text:s/></text:span><text:span text:style-name="T752">įgaliota institucija.</text:span></text:p>
      <text:p text:style-name="P753"><text:span text:style-name="T754">4</text:span><text:span text:style-name="T755">. Vyriausybė ar jos įgaliota institucija ir (ar) savivaldybės institucija, priėmusi sprendimą nutraukti viešųjų paslaugų sutartį, privalo sudaryti galimybę visuomenei naudotis alternatyvia transporto paslauga</text:span><text:span text:style-name="T756">.</text:span></text:p>
      <text:p text:style-name="P757">Straipsnio pakeitimai:</text:p>
      <text:p text:style-name="P758"><text:span text:style-name="T759">Nr.<text:s/></text:span><text:a xlink:href="http://www3.lrs.lt/cgi-bin/preps2?a=412853&amp;b=" office:target-frame-name="_top" xlink:show="replace"><text:span text:style-name="T760">XI-1744</text:span></text:a><text:span text:style-name="T761">, 2011-11-29, Žin., 2011, Nr. 150-7049 (2011-12-08)</text:span></text:p>
      <text:p text:style-name="P762"><text:span text:style-name="T763">Nr.<text:s/></text:span><text:a xlink:href="http://www3.lrs.lt/cgi-bin/preps2?a=415670&amp;b=" office:target-frame-name="_top" xlink:show="replace"><text:span text:style-name="T764">XI-1832</text:span></text:a><text:span text:style-name="T765">, 2011-12-21, Žin., 2011, Nr. 163-7746 (2011-12-31)</text:span></text:p>
      <text:p text:style-name="P766"/>
      <text:p text:style-name="P767"><text:span text:style-name="T768">13</text:span><text:span text:style-name="T769">1</text:span><text:span text:style-name="T770"><text:s/>straipsnis.<text:s/></text:span><text:span text:style-name="T771">Intelektinių transporto sistemų koordinavimas</text:span></text:p>
      <text:p text:style-name="P772"><text:span text:style-name="T773">1</text:span><text:span text:style-name="T774">. Susisiekimo ministerija koordinuoja intelektinių transporto sistemų diegimą ir naudojimą.<text:s/></text:span></text:p>
      <text:p text:style-name="P775"><text:span text:style-name="T776">2</text:span><text:span text:style-name="T777">. Susisiekimo ministras pagal kompetenciją leidžia teisės aktus, kuriuose nustatoma<text:s/></text:span><text:span text:style-name="T778">intelektinių transporto sistemų diegimo ir naudojimo tvarka Lietuvos Respublikoje.</text:span></text:p>
      <text:p text:style-name="P779"><text:span text:style-name="T780">3</text:span><text:span text:style-name="T781">. Viešojo keleivinio transporto kelionių duomenys kaupiami viešojo transporto kelionių duomenų informacinėje sistemoje, kurios valdytoją paskiria Vyriausybė ar jos įgal</text:span><text:span text:style-name="T782">iota institucija. Viešojo transporto kelionių duomenų kaupimo tvarką nustato Vyriausybė ar jos įgaliota institucija. Vežėjai ir savivaldybės teikia viešojo transporto kelionių duomenis, susijusius su tvarkaraščiais ir tarifais, ir informuoja duomenų tvarky</text:span><text:span text:style-name="T783">toją apie jų pasikeitimus.</text:span></text:p>
      <text:p text:style-name="P784">Įstatymas papildytas straipsniu:</text:p>
      <text:p text:style-name="P785"><text:span text:style-name="T786">Nr.<text:s/></text:span><text:a xlink:href="http://www3.lrs.lt/cgi-bin/preps2?a=415670&amp;b=" office:target-frame-name="_top" xlink:show="replace"><text:span text:style-name="T787">XI-1832</text:span></text:a><text:span text:style-name="T788">, 2011-12-21, Žin., 2011, Nr. 163-7746 (2011-12-31)</text:span></text:p>
      <text:p text:style-name="Normal"/>
      <text:h text:style-name="P789" text:outline-level="2"><text:span text:style-name="T790">ANTRASIS</text:span><text:span text:style-name="T791"><text:s/>SKIRSNIS</text:span></text:h>
      <text:p text:style-name="P792"><text:span text:style-name="T793">VIEŠOJO NAUDOJIMO INFRASTRUKTŪROS VALDYMAS<text:s/></text:span><text:span text:style-name="T794">IR PLĖTRA</text:span></text:p>
      <text:p text:style-name="P795"/>
      <text:p text:style-name="P796"><text:span text:style-name="T797">14</text:span><text:span text:style-name="T798"><text:s/>straipsnis.<text:s/></text:span><text:span text:style-name="T799">Transporto infrastruktūros rūšys ir valdytojai</text:span></text:p>
      <text:p text:style-name="P800"><text:span text:style-name="T801">1</text:span><text:span text:style-name="T802">. Transporto infrastruktūra yra viešoji ir privati.</text:span></text:p>
      <text:p text:style-name="P803"><text:span text:style-name="T804">2</text:span><text:span text:style-name="T805">. Lietuvos valstybei išimtine nuosavybės teise arba savivaldybei nuosavybės teise priklausančios viešosios transporto</text:span><text:span text:style-name="T806"><text:s/>infrastruktūros valdytoją skiria Vyriausybė arba savivaldybės institucija. Valdytojui parinkti skelbiamas konkursas arba viešajai transporto infrastruktūrai valdyti steigiama įmonė.</text:span></text:p>
      <text:p text:style-name="P807">Straipsnio pakeitimai:</text:p>
      <text:p text:style-name="P808"><text:span text:style-name="T809">Nr.<text:s/></text:span><text:a xlink:href="https://www.e-tar.lt/portal/legalAct.html?documentId=d77ddbd017b211ec9f09e7df20500045" office:target-frame-name="_top" xlink:show="replace"><text:span text:style-name="T810">XIV-524</text:span></text:a><text:span text:style-name="T811">, 2021-09-16, paskelbta TAR 2021-09-17, i. k. 2021-19617</text:span></text:p>
      <text:p text:style-name="Normal"/>
      <text:p text:style-name="P812"><text:span text:style-name="T813">15</text:span><text:span text:style-name="T814"><text:s/>straipsnis.<text:s/></text:span><text:span text:style-name="T815">Viešosios transporto infrastruktūros valdytojo veiklos ypatumai</text:span></text:p>
      <text:p text:style-name="P816"><text:span text:style-name="T817">1</text:span><text:span text:style-name="T818">. Viešo</text:span><text:span text:style-name="T819">sios transporto infrastruktūros objekto valdytojas, garantuodamas optimalų šio objekto funkcionavimą, išlaidų ir pajamų subalansavimą:</text:span></text:p>
      <text:p text:style-name="P820"><text:span text:style-name="T821">1</text:span><text:span text:style-name="T822">) sudaro galimybę nediskriminacinėmis sąlygomis naudotis viešosios transporto infrastruktūros objektu;</text:span></text:p>
      <text:p text:style-name="P823"><text:span text:style-name="T824">2</text:span><text:span text:style-name="T825">) užtikrin</text:span><text:span text:style-name="T826">a, kad viešosios transporto infrastruktūros objektas atitiktų saugaus eismo, aplinkosaugos ir kitus reikalavimus, nustatytus šio Įstatymo 10 ir 11 straipsniuose, tinkamai prižiūri, modernizuoja ir plėtoja viešosios transporto infrastruktūros objektus.</text:span></text:p>
      <text:p text:style-name="P827"><text:span text:style-name="T828">2</text:span><text:span text:style-name="T829">. Lėšas, gautas už naudojimąsi viešąja transporto infrastruktūra, viešosios transporto infrastruktūros valdytojas naudoja pagal viešosios transporto infrastruktūros savininko ar jo įgaliotos institucijos patvirtintą pajamų ir išlaidų sąmatą bei patvirti</text:span><text:span text:style-name="T830">ntas programas šio straipsnio 1 dalyje numatytiems tikslams, išskyrus atvejus,<text:s/></text:span><text:span text:style-name="T831">kai viešosios transporto infrastruktūros savininkė yra valstybės ar savivaldybės valdoma bendrovė arba uždaroji akcinė bendrovė ar akcinė bendrovė, kurių visos akcijos nuosavybė</text:span><text:span text:style-name="T832">s teise priklauso valstybės ar savivaldybės valdomai bendrovei, arba</text:span><text:span text:style-name="T833"><text:s/>kai viešosios transporto infrastruktūros valdymas perduodamas investuotojui, kaip tai numatyta šio Įstatymo 9 straipsnio 3 dalyje.</text:span></text:p>
      <text:p text:style-name="P834">Straipsnio dalies pakeitimai:</text:p>
      <text:p text:style-name="P835"><text:span text:style-name="T836">Nr.<text:s/></text:span><text:a xlink:href="https://www.e-tar.lt/portal/legalAct.html?documentId=d77ddbd017b211ec9f09e7df20500045" office:target-frame-name="_top" xlink:show="replace"><text:span text:style-name="T837">XIV-524</text:span></text:a><text:span text:style-name="T838">, 2021-09-16, paskelbta TAR 2021-09-17, i. k. 2021-19617</text:span></text:p>
      <text:p text:style-name="Normal"/>
      <text:p text:style-name="P839">Straipsnio pakeitimai:</text:p>
      <text:p text:style-name="P840"><text:span text:style-name="T841">Nr.<text:s/></text:span><text:a xlink:href="http://www3.lrs.lt/cgi-bin/preps2?a=415670&amp;b=" office:target-frame-name="_top" xlink:show="replace"><text:span text:style-name="T842">XI-1832</text:span></text:a><text:span text:style-name="T843">, 2011-12-21,<text:s/></text:span><text:span text:style-name="T844">Žin., 2011, Nr. 163-7746 (2011-12-31)</text:span></text:p>
      <text:p text:style-name="P845">Straipsnio pakeitimai:</text:p>
      <text:p text:style-name="P846"><text:span text:style-name="T847">Nr.<text:s/></text:span><text:a xlink:href="https://www.e-tar.lt/portal/legalAct.html?documentId=bd95dd7132df11e69cf5d89a5fdd27cc" office:target-frame-name="_top" xlink:show="replace"><text:span text:style-name="T848">XII-2395</text:span></text:a><text:span text:style-name="T849">, 2016-06-02, paskelbta TAR 2016-06-15, i. k. 2016-16846</text:span></text:p>
      <text:p text:style-name="Normal"/>
      <text:p text:style-name="P850"><text:span text:style-name="T851">16</text:span><text:span text:style-name="T852"><text:s/>straipsnis.<text:s/></text:span><text:span text:style-name="T853">Viešosios transporto infrastruktūros finansavimas</text:span></text:p>
      <text:p text:style-name="P854"><text:span text:style-name="T855">1</text:span><text:span text:style-name="T856">. Vyriausybės patvirtintų <text:s/>viešosios transporto infrastruktūros kūrimo, plėtros bei modernizavimo programų įgyvendinimas finansuojamas iš šių lėšų šaltinių:</text:span></text:p>
      <text:p text:style-name="P857"><text:span text:style-name="T858">1</text:span><text:span text:style-name="T859">) rinkliavų, nustatytų šio Įstatymo 9 str</text:span><text:span text:style-name="T860">aipsnio 2 dalyje;</text:span></text:p>
      <text:p text:style-name="P861"><text:span text:style-name="T862">2</text:span><text:span text:style-name="T863">) nacionalinio biudžeto;</text:span></text:p>
      <text:p text:style-name="P864"><text:span text:style-name="T865">3</text:span><text:span text:style-name="T866">) paskolų, gautų valstybės vardu arba su valstybės garantija;<text:s/></text:span></text:p>
      <text:p text:style-name="P867"><text:span text:style-name="T868">4</text:span><text:span text:style-name="T869">) lėšų, gautų pritaikant pažangius privataus ir visuomeninio (valstybinio ir (ar) savivaldybių) kapitalo partnerystės finansinius mecha</text:span><text:span text:style-name="T870">nizmus;</text:span></text:p>
      <text:p text:style-name="P871"><text:span text:style-name="T872">5</text:span><text:span text:style-name="T873">) gaunamos paramos;</text:span></text:p>
      <text:p text:style-name="P874"><text:span text:style-name="T875">6</text:span><text:span text:style-name="T876">) Europos Sąjungos lėšų.</text:span></text:p>
      <text:p text:style-name="P877"><text:span text:style-name="T878">2</text:span><text:span text:style-name="T879">. Atskirų transporto rūšių viešajai infrastruktūrai finansuoti gali būti steigiami nebiudžetiniai piniginiai fondai, jei tai yra suderinta su Europos Bendrijų teise arba Biudžeto sandaros įstatymo nustatyta tvarka,<text:s/></text:span><text:span text:style-name="T880"></text:span><text:span text:style-name="T881"><text:s/>programos.</text:span></text:p>
      <text:p text:style-name="P882"/>
      <text:p text:style-name="P883"><text:span text:style-name="T884">17</text:span><text:span text:style-name="T885"><text:s/>straipsnis.<text:s/></text:span><text:span text:style-name="T886">Viešos</text:span><text:span text:style-name="T887">ios transporto infrastruktūros valdymo kontrolė</text:span></text:p>
      <text:p text:style-name="P888"><text:span text:style-name="T889">Viešosios transporto infrastruktūros valdytojo veiklą kontroliuoja valstybės ir (ar) savivaldybių institucijos įstatymų nustatyta tvarka.</text:span></text:p>
      <text:p text:style-name="P890"/>
      <text:p text:style-name="P891"><text:span text:style-name="T892">18</text:span><text:span text:style-name="T893"><text:s/>straipsnis.<text:s/></text:span><text:span text:style-name="T894">Viešosios transporto infrastruktūros valdytojo</text:span><text:span text:style-name="T895"><text:s/>santykiai su transporto infrastruktūros savininku</text:span></text:p>
      <text:p text:style-name="P896"><text:span text:style-name="T897">Kai viešoji transporto infrastruktūra<text:s/></text:span><text:span text:style-name="T898">priklauso Lietuvos valstybei išimtine nuosavybės teise</text:span><text:span text:style-name="T899"><text:s/>arba savivaldybei nuosavybės teise,<text:s/></text:span><text:span text:style-name="T900">viešosios transporto infrastruktūros savininko ir valdytojo tarpusavio san</text:span><text:span text:style-name="T901">tykiai nustatomi turto patikėjimo sutartyje, jeigu kiti įstatymai nenustato kitaip</text:span><text:span text:style-name="T902">.</text:span></text:p>
      <text:p text:style-name="P903">Straipsnio pakeitimai:</text:p>
      <text:p text:style-name="P904"><text:span text:style-name="T905">Nr.<text:s/></text:span><text:a xlink:href="https://www.e-tar.lt/portal/legalAct.html?documentId=d77ddbd017b211ec9f09e7df20500045" office:target-frame-name="_top" xlink:show="replace"><text:span text:style-name="T906">XIV-524</text:span></text:a><text:span text:style-name="T907">, 2021-09-16, paskelbta TAR<text:s/></text:span><text:span text:style-name="T908">2021-09-17, i. k. 2021-19617</text:span></text:p>
      <text:p text:style-name="Normal"/>
      <text:p text:style-name="P909"><text:span text:style-name="T910">TREČIASIS</text:span><text:span text:style-name="T911"><text:s/>SKIRSNIS</text:span></text:p>
      <text:p text:style-name="P912"><text:span text:style-name="T913">VEŽĖJŲ PAREIGOS VEŽANT UŽSIENIEČIUS IR ATSAKOMYBĖ</text:span></text:p>
      <text:p text:style-name="P914">Įstatymas papildytas trečiuoju skirsniu:</text:p>
      <text:p text:style-name="P915"><text:span text:style-name="T916">Nr.<text:s/></text:span><text:a xlink:href="http://www3.lrs.lt/cgi-bin/preps2?a=256808&amp;b=" office:target-frame-name="_top" xlink:show="replace"><text:span text:style-name="T917">X-214</text:span></text:a><text:span text:style-name="T918">, 2005-05-19, Žin., 2005, Nr. 71-2560</text:span><text:span text:style-name="T919"><text:s/>(2005-06-07)</text:span></text:p>
      <text:p text:style-name="P920">Trečiojo skirsnio pavadinimo pakeitimas:</text:p>
      <text:p text:style-name="P921"><text:span text:style-name="T922">Nr.<text:s/></text:span><text:a xlink:href="http://www3.lrs.lt/cgi-bin/preps2?a=280576&amp;b=" office:target-frame-name="_top" xlink:show="replace"><text:span text:style-name="T923">X-747</text:span></text:a><text:span text:style-name="T924">, 2006-07-04, Žin., 2006, Nr. 82-3250 (2006-07-27)</text:span></text:p>
      <text:p text:style-name="P925"/>
      <text:p text:style-name="P926"><text:span text:style-name="T927">19</text:span><text:span text:style-name="T928"><text:s/>straipsnis.<text:s/></text:span><text:span text:style-name="T929">Vežėjų pareigos vežant užsieniečius</text:span></text:p>
      <text:p text:style-name="P930"><text:span text:style-name="T931">1</text:span><text:span text:style-name="T932">. Jeigu asmuo, kuris</text:span><text:span text:style-name="T933"><text:s/>nėra Europos Sąjungos valstybės narės pilietis (toliau – užsienietis), neįleidžiamas į Lietuvos Respubliką arba vežėjas, kuris verčiasi keleivių vežimu, įsipareigojęs nuvežti užsienietį tranzitu per Lietuvos Respubliką į paskirties valstybę, atsisako jį v</text:span><text:span text:style-name="T934">ežti, arba paskirties valstybės institucijos neleidžia užsieniečiui, važiavusiam per Lietuvos Respubliką tranzitu, įvažiuoti ir išsiunčia jį į Lietuvos Respubliką, vežėjas, kuris verčiasi keleivių vežimu, atvežęs užsienietį iki Lietuvos Respublikos valstyb</text:span><text:span text:style-name="T935">ės sienos, privalo nedelsdamas įvykdyti šio straipsnio 2 arba 3 dalyje numatytus reikalavimus.</text:span></text:p>
      <text:p text:style-name="P936"><text:span text:style-name="T937">2</text:span><text:span text:style-name="T938">.<text:s/></text:span><text:span text:style-name="T939">Valstybės sienos apsaugos tarnybos prie Vidaus reikalų ministerijos (toliau – Valstybės sienos apsaugos tarnyba), įgyvendinančios valstybės politiką vidau</text:span><text:span text:style-name="T940">s reikalų ministrui priskirtose valstybės sienos apsaugos ir jos kirtimo kontrolės srityse, reikalavimu vežėjas privalo įvykdyti vieną iš šių punktų:</text:span></text:p>
      <text:p text:style-name="P941"><text:span text:style-name="T942">1</text:span><text:span text:style-name="T943">) už savo lėšas nuvežti užsienietį į užsienio valstybę, iš kurios jis atvyko;</text:span></text:p>
      <text:p text:style-name="P944"><text:span text:style-name="T945">2</text:span><text:span text:style-name="T946">) už savo lėšas nuve</text:span><text:span text:style-name="T947">žti užsienietį į užsienio valstybę, išdavusią kelionės dokumentą;</text:span></text:p>
      <text:p text:style-name="P948"><text:span text:style-name="T949">3</text:span><text:span text:style-name="T950">) už savo lėšas nuvežti užsienietį į užsienio valstybę, į kurią jam leista įvažiuoti.</text:span></text:p>
      <text:p text:style-name="P951">Straipsnio dalies pakeitimai:</text:p>
      <text:p text:style-name="P952"><text:span text:style-name="T953">Nr.<text:s/></text:span><text:a xlink:href="https://www.e-tar.lt/portal/legalAct.html?documentId=d59730f041cf11e6a8ae9e1795984391" office:target-frame-name="_top" xlink:show="replace"><text:span text:style-name="T954">XII-2483</text:span></text:a><text:span text:style-name="T955">, 2016-06-23, paskelbta TAR 2016-07-04, i. k. 2016-18452</text:span></text:p>
      <text:p text:style-name="Normal"/>
      <text:p text:style-name="P956"><text:span text:style-name="T957">3</text:span><text:span text:style-name="T958">. Jeigu vežėjas, kuris verčiasi keleivių vežimu, negali užsieniečio sugrąžinti į užsienio valstybę, jis privalo nedelsdamas rasti tiesioginio transpor</text:span><text:span text:style-name="T959">to priemones ir padengti su jomis susijusias išlaidas arba, jei tokios galimybės nėra, prisiimti atsakomybę už lėšų, susijusių su užsieniečio buvimu pasienio kontrolės punkte ir sugrąžinimu į šio straipsnio 2 dalies 1–3 punktuose išvardytas valstybes, pade</text:span><text:span text:style-name="T960">ngimą.</text:span></text:p>
      <text:p text:style-name="P961"><text:span text:style-name="T962">4</text:span><text:span text:style-name="T963">. Vyriausybė arba jos įgaliota institucija nustato lėšų, susijusių su užsieniečio buvimu pasienio kontrolės punkte ir sugrąžinimu į užsienio valstybę, padengimo tvarką ir šių lėšų dydį.</text:span></text:p>
      <text:p text:style-name="P964"/>
      <text:p text:style-name="P965"><text:span text:style-name="T966">19</text:span><text:span text:style-name="T967">1</text:span><text:span text:style-name="T968"><text:s/>straipsnis.<text:s/></text:span><text:span text:style-name="T969">Vežėjų, kurie verčiasi keleivių<text:s/></text:span><text:span text:style-name="T970">vežimu oro keliais, pareiga teikti bilietų užsakymo ir išvykimo kontrolės, keleivių skrydžio duomenis ir šių duomenų tvarkymas</text:span></text:p>
      <text:p text:style-name="P971"><text:span text:style-name="T972">1</text:span><text:span text:style-name="T973">. Vežėjas, kuris verčiasi keleivių vežimu oro keliais, ne vėliau kaip prieš 48 valandas iki tvarkaraštyje numatyto skrydžio<text:s/></text:span><text:span text:style-name="T974">laiko ir iš karto po to, kai uždaromi keleivių įlaipinimo vartai, bet ne vėliau negu pradedamas skrydis, privalo šio straipsnio 2 dalyje nurodytam įgaliotam padaliniui (toliau – įgaliotas padalinys) neatlygintinai elektroninių ryšių priemonėmis pateikti ši</text:span><text:span text:style-name="T975">o Įstatymo 1 priede nurodytus bilietų užsakymo ir išvykimo kontrolės, keleivių skrydžio duomenis apie atvykstančius į Lietuvos Respublikos teritoriją ar išvykstančius iš jos oro keliais keleivius.</text:span></text:p>
      <text:p text:style-name="P976"><text:span text:style-name="T977">2</text:span><text:span text:style-name="T978">. Įgaliotas padalinys yra Lietuvos policijos generalin</text:span><text:span text:style-name="T979">io komisaro įgaliota policijos įstaiga ar jos struktūrinis padalinys. Įgaliotam padaliniui priklauso Valstybės sienos apsaugos tarnybos, Muitinės departamento prie Lietuvos Respublikos finansų ministerijos, Lietuvos Respublikos valstybės saugumo departamen</text:span><text:span text:style-name="T980">to ir Antrojo operatyvinių tarnybų departamento prie Krašto apsaugos ministerijos deleguoti pareigūnai, įgalioti atlikti funkcijas, susijusias su šio Įstatymo 1 priede nurodytų duomenų tvarkymu.</text:span></text:p>
      <text:p text:style-name="P981"><text:span text:style-name="T982">3</text:span><text:span text:style-name="T983">. Šio Įstatymo 1 priede nurodyti duomenys tvarkomi teror</text:span><text:span text:style-name="T984">istinių nusikaltimų ir su teroristine veikla susijusių nusikaltimų, taip pat labai sunkių ir sunkių nusikaltimų, kaip jie apibrėžiami Lietuvos Respublikos baudžiamajame kodekse, prevencijos, nustatymo, tyrimo ir patraukimo už juos baudžiamojon atsakomybėn<text:s/></text:span><text:span text:style-name="T985">tikslais.</text:span></text:p>
      <text:p text:style-name="P986"><text:span text:style-name="T987">4</text:span><text:span text:style-name="T988">. Valstybės sienos apsaugos tarnyba šio Įstatymo 1 priedo 1.1, 1.2, 1.3, 1.4, 1.5, 2.3, 2.4 papunkčiuose nurodytus duomenis apie užsieniečius, atvykstančius į Lietuvos Respublikos teritoriją iš valstybių, ne Europos Sąjungos valstybių narių,</text:span><text:span text:style-name="T989"><text:s/>tvarko siekiant kovoti su nelegalia migracija ir sugriežtinti pasienio kontrolę.</text:span></text:p>
      <text:p text:style-name="P990"><text:span text:style-name="T991">5</text:span><text:span text:style-name="T992">. Atliekant keleivių įvertinimą prieš jiems atvykstant į Lietuvos Respubliką ar išvykstant iš jos, šio Įstatymo 1 priede nurodyti duomenys automatizuotu būdu yra palygin</text:span><text:span text:style-name="T993">ami su duomenimis, tvarkomais informacinėse sistemose teroristinių nusikaltimų ir su teroristine veikla susijusių nusikaltimų, taip pat labai sunkių ir sunkių nusikaltimų prevencijos, nustatymo, tyrimo ar patraukimo už juos baudžiamojon atsakomybėn, taip p</text:span><text:span text:style-name="T994">at įtariamųjų, kaltinamųjų, nuteistųjų, dingusių be žinios ar įtrauktų į Šengeno informacinę sistemą asmenų paieškos tikslais. Keleivių vertinimas atliekamas pagal iš anksto nustatytus ir Lietuvos policijos generalinio komisaro nustatyta tvarka patvirtintu</text:span><text:span text:style-name="T995">s tikslinius, proporcingus, konkrečius, nediskriminacinius kriterijus; gavus teigiamą rezultatą, duomenys turi būti atskirai peržiūrėti įgalioto padalinio neautomatizuotu būdu.</text:span></text:p>
      <text:p text:style-name="P996"><text:span text:style-name="T997">6</text:span><text:span text:style-name="T998">. Šio Įstatymo 1 priede nurodyti</text:span><text:span text:style-name="T999"><text:s/>Europos Sąjungos išorės skrydžių<text:s/></text:span><text:span text:style-name="T1000">bilietų<text:s/></text:span><text:span text:style-name="T1001">užsakymo ir išvykimo kontrolės, keleivių skrydžio</text:span><text:span text:style-name="T1002"><text:s/></text:span><text:span text:style-name="T1003">duomenys</text:span><text:span text:style-name="T1004">,<text:s/></text:span><text:span text:style-name="T1005">įgalioto padalinio</text:span><text:span text:style-name="T1006"><text:s/></text:span><text:span text:style-name="T1007">Lietuvos policijos generalinio komisaro nustatyta tvarka atrinktų<text:s/></text:span><text:span text:style-name="T1008">Europos Sąjungos vidaus skrydžių<text:s/></text:span><text:span text:style-name="T1009">bilietų užsakymo ir išvykimo kontrolės, keleivių skrydžio</text:span><text:span text:style-name="T1010"><text:s/></text:span><text:span text:style-name="T1011">duomenys, o<text:s/></text:span><text:span text:style-name="T1012">kai vado</text:span><text:span text:style-name="T1013">vaujantis Vyriausybės nustatyta tvarka <text:s/>nustatomas aukštesnis negu žemas teroro akto grėsmės lygis, ir visų Europos Sąjungos vidaus skrydžių<text:s/></text:span><text:span text:style-name="T1014">bilietų užsakymo ir išvykimo kontrolės, keleivių skrydžio</text:span><text:span text:style-name="T1015"><text:s/>duomenys<text:s/></text:span><text:span text:style-name="T1016">tvarkomi Lietuvos Respublikos valstybės ir tarny</text:span><text:span text:style-name="T1017">bos paslapčių įstatymo nustatyta tvarka įteisintoje į</text:span><text:span text:style-name="T1018">slaptintos informacijos ryšių ir informacinėje sistemoje (toliau – informacinė sistema). Šie duomenys<text:s/></text:span><text:span text:style-name="T1019">saugomi 3 metus nuo jų įrašymo į informacinę sistemą dienos,<text:s/></text:span><text:span text:style-name="T1020">o įgaliotam padaliniui Lietuvos policijo</text:span><text:span text:style-name="T1021">s generalinio komisaro nustatyta tvarka atlikus papildomą įvertinimą ir nustačius, kad šie duomenys yra didelės nusikalstamumo rizikos<text:s/></text:span><text:span text:style-name="T1022">Europos Sąjungos išorės ir (ar) Europos Sąjungos vidaus<text:s/></text:span><text:span text:style-name="T1023">skrydžių<text:s/></text:span><text:span text:style-name="T1024">bilietų užsakymo ir išvykimo kontrolės, keleivių skrydži</text:span><text:span text:style-name="T1025">o</text:span><text:span text:style-name="T1026"><text:s/>duomenys arba Vyriausybės nustatyta tvarka nustačius aukštesnį negu žemas teroro akto grėsmės lygį, ir visų Europos Sąjungos vidaus skrydžių<text:s/></text:span><text:span text:style-name="T1027">bilietų užsakymo ir išvykimo kontrolės, keleivių skrydžio</text:span><text:span text:style-name="T1028"><text:s/>duomenys, –<text:s/></text:span><text:span text:style-name="T1029">5 metus nuo šių duomenų įrašymo į informaci</text:span><text:span text:style-name="T1030">nę sistemą dienos.</text:span><text:span text:style-name="T1031"><text:s/></text:span><text:span text:style-name="T1032">Šio Įstatymo 1 priedo 1.2, 1.4, 1.5 papunkčiuose ir 3 punkte nurodyti duomenys po 6 mėnesių nuo jų įrašymo į informacinę sistemą dienos yra nuasmeninami ir užmaskuojami, išskyrus atvejus, kai šie duomenys yra naudojami konkrečiais terori</text:span><text:span text:style-name="T1033">stinių nusikaltimų ir su teroristine veikla susijusių nusikaltimų, taip pat labai sunkių ir sunkių nusikaltimų prevencijos, nustatymo, tyrimo ar patraukimo baudžiamojon atsakomybėn tikslais. Vežėjo, kuris verčiasi keleivių vežimu oro keliais, pateikti šio<text:s/></text:span><text:span text:style-name="T1034">Įstatymo 1 priede nenumatyti asmens duomenys informacinėje sistemoje nedelsiant ištrinami. Įgalioto padalinio<text:s/></text:span><text:span text:style-name="T1035">Lietuvos policijos generalinio komisaro nustatyta tvarka neatrinkti<text:s/></text:span><text:span text:style-name="T1036">Europos Sąjungos vidaus skrydžių<text:s/></text:span><text:span text:style-name="T1037">bilietų užsakymo ir išvykimo kontrolės, kelei</text:span><text:span text:style-name="T1038">vių skrydžio</text:span><text:span text:style-name="T1039"><text:s/></text:span><text:span text:style-name="T1040">duomenys, nurodyti šio Įstatymo 1 priede,</text:span><text:span text:style-name="T1041"><text:s/></text:span><text:span text:style-name="T1042">taip pat duomenys, kurių saugojimo terminas pasibaigia, nedelsiant ištrinami.</text:span></text:p>
      <text:p text:style-name="P1043"><text:span text:style-name="T1044">7</text:span><text:span text:style-name="T1045">. Įgaliotas padalinys šio Įstatymo 1 priede nurodytus duomenis ar tų duomenų tvarkymo rezultatus šio Įstatymo 2 priede</text:span><text:span text:style-name="T1046"><text:s/>nurodytoms kompetentingoms institucijoms ar kitų Europos Sąjungos valstybių narių įgaliotiems padaliniams ar Europos policijos biurui (Europolui) teikia pagrįsto prašymo pagrindu tik konkrečiais teroristinių nusikaltimų ir su teroristine veikla susijusių<text:s/></text:span><text:span text:style-name="T1047">nusikaltimų, taip pat labai sunkių ir sunkių nusikaltimų prevencijos, nustatymo, tyrimo ar patraukimo už juos baudžiamojon atsakomybėn tikslais. Įgaliotas padalinys teikia šio straipsnio 1 dalyje nurodytus duomenis ar tų duomenų tvarkymo rezultatus trečios</text:span><text:span text:style-name="T1048">ioms šalims tik atskirai įvertinęs kiekvieną konkretų atvejį, laikydamasis šiame straipsnyje ir Lietuvos Respublikos asmens duomenų, tvarkomų nusikalstamų veikų prevencijos, tyrimo, atskleidimo ar baudžiamojo persekiojimo už jas, bausmių vykdymo arba nacio</text:span><text:span text:style-name="T1049">nalinio saugumo ar gynybos tikslais, teisinės apsaugos įstatyme nustatytų sąlygų. Šio Įstatymo 1 priede nurodytų duomenų teikimo kompetentingoms institucijoms, kitų Europos Sąjungos valstybių narių įgaliotiems padaliniams, Europos policijos biurui (Europol</text:span><text:span text:style-name="T1050">ui), trečiosioms šalims ir šių duomenų naudojimo sąlygas, būdus ir tvarką nustato Vyriausybė.</text:span></text:p>
      <text:p text:style-name="P1051"><text:span text:style-name="T1052">8</text:span><text:span text:style-name="T1053">. Šio Įstatymo 1 priede nurodyti duomenys įgaliotam padaliniui teikiami ir tvarkomi Lietuvos policijos generalinio komisaro nustatyta tvarka.</text:span></text:p>
      <text:p text:style-name="P1054"><text:span text:style-name="T1055">9</text:span><text:span text:style-name="T1056">. Vežėjas, kuris verčiasi keleivių vežimu oro keliais, Reglamento<text:s/></text:span><text:a xlink:href="http://eur-lex.europa.eu/legal-content/LIT/TXT/?uri=CELEX:32016R0679&amp;locale=lt" office:target-frame-name="_blank" xlink:show="new"><text:span text:style-name="T1057">(ES) 2016/679</text:span></text:a><text:span text:style-name="T1058"><text:s/>nustatyta tvarka privalo informuoti keleivius apie numatomą jų asmens</text:span><text:span text:style-name="T1059"><text:s/>duomenų, nurodytų šio straipsnio 1 dalyje, tvarkymą.</text:span></text:p>
      <text:p text:style-name="P1060"><text:span text:style-name="T1061">10</text:span><text:span text:style-name="T1062">. Savo teises dėl asmens duomenų tvarkymo keleivis įgyvendina vadovaudamasis duomenų valdytojų, į kuriuos kreipiamasi dėl duomenų subjekto teisių įgyvendinimo, nustatyta tvarka, Reglamentu<text:s/></text:span><text:a xlink:href="http://eur-lex.europa.eu/legal-content/LIT/TXT/?uri=CELEX:32016R0679&amp;locale=lt" office:target-frame-name="_blank" xlink:show="new"><text:span text:style-name="T1063">(ES) 2016/679</text:span></text:a><text:span text:style-name="T1064"><text:s/>arba Asmens duomenų, tvarkomų nusikalstamų veikų prevencijos, tyrimo, atskleidimo ar baudžiamojo persekiojimo už jas, bausmių vykdymo arba nac</text:span><text:span text:style-name="T1065">ionalinio saugumo ar gynybos tikslais, teisinės apsaugos įstatymu.<text:s/></text:span></text:p>
      <text:p text:style-name="P1066">Straipsnio pakeitimai:</text:p>
      <text:p text:style-name="P1067"><text:span text:style-name="T1068">Nr.<text:s/></text:span><text:a xlink:href="https://www.e-tar.lt/portal/legalAct.html?documentId=d59730f041cf11e6a8ae9e1795984391" office:target-frame-name="_top" xlink:show="replace"><text:span text:style-name="T1069">XII-2483</text:span></text:a><text:span text:style-name="T1070">, 2016-06-23, paskelbta TAR 2016-07-04, i. k. 2016-18</text:span><text:span text:style-name="T1071">452</text:span></text:p>
      <text:p text:style-name="P1072"><text:span text:style-name="T1073">Nr.<text:s/></text:span><text:a xlink:href="https://www.e-tar.lt/portal/legalAct.html?documentId=5323ed32d88811efa5ddd96c482819f5" office:target-frame-name="_top" xlink:show="replace"><text:span text:style-name="T1074">XV-104</text:span></text:a><text:span text:style-name="T1075">, 2025-01-14, paskelbta TAR 2025-01-22, i. k. 2025-00714</text:span></text:p>
      <text:p text:style-name="Normal"/>
      <text:p text:style-name="P1076"><text:span text:style-name="T1077">20</text:span><text:span text:style-name="T1078"><text:s/>straipsnis.<text:s/></text:span><text:span text:style-name="T1079">Vežėjų atsakomybė</text:span></text:p>
      <text:p text:style-name="P1080"><text:span text:style-name="T1081">1</text:span><text:span text:style-name="T1082">. Vežėjai, kurie verčiasi keleivių vežimu<text:s/></text:span><text:span text:style-name="T1083">oro ar jūros keliais ar kurie tarptautinio susisiekimo maršrutais autobusais sausuma veža keleivių grupes specialiais ir užsakomaisiais reisais, įveždami užsieniečius į Lietuvos Respublikos teritoriją per valstybės sieną, privalo užtikrinti, kad šie turėtų</text:span><text:span text:style-name="T1084"><text:s/>kelionės dokumentus, kurie reikalingi įvažiuoti į Lietuvos Respubliką. Vežėjai turi teisę tikrinti keleivių kelionės dokumentus, kad įsitikintų, ar keleivis turi kelionės dokumentus, reikalingus įvažiuoti į Lietuvos Respubliką.</text:span></text:p>
      <text:p text:style-name="P1085"><text:span text:style-name="T1086">TAR pastaba.</text:span><text:span text:style-name="T1087"><text:s/>Bylos dėl Liet</text:span><text:span text:style-name="T1088">uvos Respublikos transporto veiklos pagrindų 20 straipsnio 1 dalies reikalavimų pažeidimo, pradėtos iki 2017-01-01, baigiamos nagrinėti pagal tvarką, galiojusią iki įstatymo Nr. XII-2483 įsigaliojimo (2017-01-01), išskyrus įstatymo Nr. XII-2483 16  straips</text:span><text:span text:style-name="T1089">nio 4 dalyje nurodytą išimtį.</text:span></text:p>
      <text:p text:style-name="P1090"><text:span text:style-name="T1091">2</text:span><text:span text:style-name="T1092">. Jeigu<text:s/></text:span><text:span text:style-name="T1093">Valstybės sienos apsaugos tarnyba</text:span><text:span text:style-name="T1094"><text:s/>nustato, kad šio straipsnio 1 dalyje nurodyto vežėjo vežamas užsienietis neturi kelionės dokumentų, kurie reikalingi įvažiuoti į Lietuvos Respubliką, vežėjui skiriama bauda nuo tr</text:span><text:span text:style-name="T1095">ijų tūkstančių šimto aštuoniasdešimt šešių iki penkių tūkstančių dviejų šimtų keturiolikos eurų už kiekvieną be reikalingų kelionės dokumentų vežamą užsienietį.</text:span></text:p>
      <text:p text:style-name="P1096"><text:span text:style-name="T1097">3</text:span><text:span text:style-name="T1098">. Šio straipsnio 1 dalyje nurodytų reikalavimų pažeidimo nagrinėjimas nepradedamas, o prad</text:span><text:span text:style-name="T1099">ėtas nutraukiamas ir bauda neskiriama, jeigu vežamas užsienietis siekia prieglobsčio Lietuvos Respublikoje, vadovaudamasis Lietuvos Respublikos įstatymu „Dėl užsieniečių teisinės padėties“.</text:span></text:p>
      <text:p text:style-name="P1100"><text:span text:style-name="T1101">4</text:span><text:span text:style-name="T1102">. Jeigu Lietuvos policijos generalinio komisaro įgaliota poli</text:span><text:span text:style-name="T1103">cijos įstaiga (toliau – policijos įstaiga) nustato, kad šio Įstatymo 19</text:span><text:span text:style-name="T1104">1</text:span><text:span text:style-name="T1105"><text:s/>straipsnio 1 dalyje nurodytas vežėjas nepateikė arba pateikė ne visus ar neteisingus šio Įstatymo 1 priede nurodytus duomenis arba juos pateikė vėliau, negu nustatyta šio Įstatymo 19</text:span><text:span text:style-name="T1106">1</text:span><text:span text:style-name="T1107"><text:s/>straipsnio 1 dalyje, tokiam vežėjui skiriama nuo trijų tūkstančių šimto aštuoniasdešimt šešių iki penkių tūkstančių dviejų šimtų keturiolikos eurų bauda už kiekvieną skrydį, kuriuo buvo vežami keleiviai.</text:span></text:p>
      <text:p text:style-name="P1108">Straipsnio dalies pakeitimai:</text:p>
      <text:p text:style-name="P1109"><text:span text:style-name="T1110">Nr.<text:s/></text:span><text:a xlink:href="https://www.e-tar.lt/portal/legalAct.html?documentId=5323ed32d88811efa5ddd96c482819f5" office:target-frame-name="_top" xlink:show="replace"><text:span text:style-name="T1111">XV-104</text:span></text:a><text:span text:style-name="T1112">, 2025-01-14, paskelbta TAR 2025-01-22, i. k. 2025-00714</text:span></text:p>
      <text:p text:style-name="Normal"/>
      <text:p text:style-name="P1113">Straipsnio pakeitimai:</text:p>
      <text:p text:style-name="P1114"><text:span text:style-name="T1115">Nr.<text:s/></text:span><text:a xlink:href="http://www3.lrs.lt/cgi-bin/preps2?a=280576&amp;b=" office:target-frame-name="_top" xlink:show="replace"><text:span text:style-name="T1116">X-747</text:span></text:a><text:span text:style-name="T1117">, 2006-07-04,<text:s/></text:span><text:span text:style-name="T1118">Žin., 2006, Nr. 82-3250 (2006-07-27)</text:span></text:p>
      <text:p text:style-name="P1119">Straipsnio pakeitimai:</text:p>
      <text:p text:style-name="P1120"><text:span text:style-name="T1121">Nr.<text:s/></text:span><text:a xlink:href="https://www.e-tar.lt/portal/legalAct.html?documentId=d59730f041cf11e6a8ae9e1795984391" office:target-frame-name="_top" xlink:show="replace"><text:span text:style-name="T1122">XII-2483</text:span></text:a><text:span text:style-name="T1123">, 2016-06-23, paskelbta TAR 2016-07-04, i. k. 2016-18452</text:span></text:p>
      <text:p text:style-name="Normal"/>
      <text:p text:style-name="P1124"><text:span text:style-name="T1125">21</text:span><text:span text:style-name="T1126"><text:s/>straipsnis.<text:s/></text:span><text:span text:style-name="T1127">Įstatymo<text:s/></text:span><text:span text:style-name="T1128">pažeidimo protokolas, bylų nagrinėjimo ir baudų skyrimo terminai</text:span></text:p>
      <text:p text:style-name="P1129"><text:span text:style-name="T1130">1</text:span><text:span text:style-name="T1131">. Policijos įstaigos įgalioti darbuotojai (pareigūnai), nustatę, kad pažeisti šio Įstatymo<text:s/></text:span><text:span text:style-name="T1132">19</text:span><text:span text:style-name="T1133">1</text:span><text:span text:style-name="T1134"><text:s/></text:span><text:span text:style-name="T1135">straipsnio 1 dalyje nurodyti reikalavimai, o<text:s/></text:span><text:span text:style-name="T1136">Valstybės sienos apsaugos tarnybos</text:span><text:span text:style-name="T1137"><text:s/></text:span><text:span text:style-name="T1138">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1139">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1140">žėjo paaiškinimas, kitokios žinios, būtinos bylai išspręsti.<text:s/></text:span></text:p>
      <text:p text:style-name="P1141"><text:span text:style-name="T1142">2</text:span><text:span text:style-name="T1143">. Šio straipsnio 1 dalyje nurodytas protokolas kartu su šio Įstatymo 23 straipsnio 1 dalyje nurodytu pranešimu pateikiamas vežėjui šio Įstatymo 23 straipsnio 3 dalyje nustatyta tvarka.</text:span></text:p>
      <text:p text:style-name="P1144"><text:span text:style-name="T1145">3</text:span><text:span text:style-name="T1146">.<text:s/></text:span><text:span text:style-name="T1147">Valstybės sienos apsaugos tarnyba</text:span><text:span text:style-name="T1148"><text:s/>bylas dėl šio Įstatymo 20 straipsnio 1 dalyje nurodytų reikalavimų pažeidimų, o policijos įstaiga bylas dėl šio Įstatymo 19</text:span><text:span text:style-name="T1149">1<text:s/></text:span><text:span text:style-name="T1150">straipsnio 1 dalyje nurodytų reikalavimų pažeidimų nagrinėja ir baudas skiria ne vėliau kaip p</text:span><text:span text:style-name="T1151">er 30 darbo dienų nuo šio Įstatymo reikalavimų pažeidimo nustatymo dienos.</text:span></text:p>
      <text:p text:style-name="P1152"><text:span text:style-name="T1153">4</text:span><text:span text:style-name="T1154">. Bauda vežėjui negali būti paskirta, jeigu nuo šio Įstatymo reikalavimų pažeidimo padarymo dienos praėjo daugiau kaip dveji metai. Praėjus šiam terminui, bylos dėl šio<text:s/></text:span><text:span text:style-name="T1155">Įstatymo reikalavimų pažeidimo nagrinėjimas nepradedamas, o pradėtas – nutraukiamas.</text:span></text:p>
      <text:p text:style-name="P1156"><text:span text:style-name="T1157">TAR pastaba.</text:span><text:span text:style-name="T1158"><text:s/>21 straipsnio 4 dalies nuostata taikoma ir nagrinėjant bylas dėl Lietuvos Respublikos transporto veiklos pagrindų įstatymo 19</text:span><text:span text:style-name="T1159">1<text:s/></text:span><text:span text:style-name="T1160">straipsnio 1 dalies ir 20 strai</text:span><text:span text:style-name="T1161">psnio 1 dalies reikalavimų pažeidimų, padarytų iki 2017-01-01, jeigu bylos dėl šių pažeidimų nebuvo baigtos nagrinėti</text:span><text:span text:style-name="T1162">.</text:span></text:p>
      <text:p text:style-name="P1163">Straipsnio pakeitimai:</text:p>
      <text:p text:style-name="P1164"><text:span text:style-name="T1165">Nr.<text:s/></text:span><text:a xlink:href="http://www3.lrs.lt/cgi-bin/preps2?a=280576&amp;b=" office:target-frame-name="_top" xlink:show="replace"><text:span text:style-name="T1166">X-747</text:span></text:a><text:span text:style-name="T1167">, 2006-07-04, Žin., 2006, Nr. 82-3250 (20</text:span><text:span text:style-name="T1168">06-07-27)</text:span></text:p>
      <text:p text:style-name="P1169">Straipsnio pakeitimai:</text:p>
      <text:p text:style-name="P1170"><text:span text:style-name="T1171">Nr.<text:s/></text:span><text:a xlink:href="https://www.e-tar.lt/portal/legalAct.html?documentId=d59730f041cf11e6a8ae9e1795984391" office:target-frame-name="_top" xlink:show="replace"><text:span text:style-name="T1172">XII-2483</text:span></text:a><text:span text:style-name="T1173">, 2016-06-23, paskelbta TAR 2016-07-04, i. k. 2016-18452</text:span></text:p>
      <text:p text:style-name="Normal"/>
      <text:p text:style-name="P1174"><text:span text:style-name="T1175">22</text:span><text:span text:style-name="T1176"><text:s/>straipsnis.<text:s/></text:span><text:span text:style-name="T1177">Bylos nagrinėjimo proceso dalyviai</text:span></text:p>
      <text:p text:style-name="P1178"><text:span text:style-name="T1179">1</text:span><text:span text:style-name="T1180">. Nagrinėjant bylas dėl šio Įstatymo<text:s/></text:span><text:span text:style-name="T1181">19</text:span><text:span text:style-name="T1182">1</text:span><text:span text:style-name="T1183"><text:s/></text:span><text:span text:style-name="T1184">straipsnio 1 dalyje arba 20 straipsnio 1 dalyje nurodytų reikalavimų pažeidimų, dalyvauja šie proceso dalyviai:</text:span></text:p>
      <text:p text:style-name="P1185"><text:span text:style-name="T1186">1</text:span><text:span text:style-name="T1187">) šį Įstatymą pažeidęs vežėjas;</text:span></text:p>
      <text:p text:style-name="P1188"><text:span text:style-name="T1189">2</text:span><text:span text:style-name="T1190">)<text:s/></text:span><text:span text:style-name="T1191">Valstybės sienos apsaugos tarnybos</text:span><text:span text:style-name="T1192"><text:s/></text:span><text:span text:style-name="T1193">ar policijos įstaigos<text:s/></text:span><text:span text:style-name="T1194">sprendimu – kiti asmenys, su kurių interesais tiesiogiai susijusi nagrinėjama byla;</text:span></text:p>
      <text:p text:style-name="P1195"><text:span text:style-name="T1196">3</text:span><text:span text:style-name="T1197">) valstybės ir savivaldybių institucijų atstovai – šių institucijų prašymu;</text:span></text:p>
      <text:p text:style-name="P1198"><text:span text:style-name="T1199">4</text:span><text:span text:style-name="T1200">)<text:s/></text:span><text:span text:style-name="T1201">Valstybės sienos apsaugos tarnybos</text:span><text:span text:style-name="T1202"><text:s/></text:span><text:span text:style-name="T1203">ar policijos įstaigos sprendimu – ekspertai, spec</text:span><text:span text:style-name="T1204">ialistai ir kiti asmenys, turintys su nagrinėjama byla susijusios informacijos ar kitų bylos nagrinėjimui svarbių duomenų.</text:span></text:p>
      <text:p text:style-name="P1205">Straipsnio dalies pakeitimai:</text:p>
      <text:p text:style-name="P1206"><text:span text:style-name="T1207">Nr.<text:s/></text:span><text:a xlink:href="https://www.e-tar.lt/portal/legalAct.html?documentId=d59730f041cf11e6a8ae9e1795984391" office:target-frame-name="_top" xlink:show="replace"><text:span text:style-name="T1208">XII-2483</text:span></text:a><text:span text:style-name="T1209">, 2016-06-23, paskelbta TAR 2016-07-04, i. k. 2016-18452</text:span></text:p>
      <text:p text:style-name="Normal"/>
      <text:p text:style-name="P1210"><text:span text:style-name="T1211">2</text:span><text:span text:style-name="T1212">. Asmenys, nurodyti šio straipsnio 1 dalies 1 ir 2 punktuose, toliau šiame Įstatyme vadinami proceso šalimis.</text:span></text:p>
      <text:p text:style-name="P1213"><text:span text:style-name="T1214">3</text:span><text:span text:style-name="T1215">. Proceso šalims gali atstovauti jų įgalioti atstovai.</text:span></text:p>
      <text:p text:style-name="P1216">Straipsnio pakeitimai:</text:p>
      <text:p text:style-name="P1217"><text:span text:style-name="T1218">Nr.<text:s/></text:span><text:a xlink:href="http://www3.lrs.lt/cgi-bin/preps2?a=280576&amp;b=" office:target-frame-name="_top" xlink:show="replace"><text:span text:style-name="T1219">X-747</text:span></text:a><text:span text:style-name="T1220">, 2006-07-04, Žin., 2006, Nr. 82-3250 (2006-07-27)</text:span></text:p>
      <text:p text:style-name="P1221"/>
      <text:p text:style-name="P1222"><text:span text:style-name="T1223">23</text:span><text:span text:style-name="T1224"><text:s/>straipsnis.<text:s/></text:span><text:span text:style-name="T1225">Pranešimas apie bylos nagrinėjimą</text:span></text:p>
      <text:p text:style-name="P1226"><text:span text:style-name="T1227">1</text:span><text:span text:style-name="T1228">. Proceso šalims ne vėliau kaip prieš 14 darbo dienų iki bylos nagrinėjimo raštu pranešama apie nustatytus šio Įstatymo<text:s/></text:span><text:span text:style-name="T1229">19</text:span><text:span text:style-name="T1230">1</text:span><text:span text:style-name="T1231"> straipsnio 1 dalyje arba 20 straipsnio 1 dalyje nurodytų reikalavimų pažeidimus, bylos nagrinėjimo vietą ir laiką, taip pat pasiūlom</text:span><text:span text:style-name="T1232">a susipažinti su bylos medžiaga, raštu pateikti paaiškinimus.<text:s/></text:span></text:p>
      <text:p text:style-name="P1233"><text:span text:style-name="T1234">2</text:span><text:span text:style-name="T1235">. Apie bylos nagrinėjimo vietą ir laiką kitiems proceso dalyviams raštu pranešama ne vėliau kaip prieš 8 darbo dienas iki bylos nagrinėjimo.</text:span></text:p>
      <text:p text:style-name="P1236"><text:span text:style-name="T1237">3</text:span><text:span text:style-name="T1238">. Tinkamu pranešimu apie bylos nagrinėjimo</text:span><text:span text:style-name="T1239"><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240">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241">tos gyvenamosios vietos ar kitu jų raštu nurodytu adresu.</text:span></text:p>
      <text:p text:style-name="P1242">Straipsnio pakeitimai:</text:p>
      <text:p text:style-name="P1243"><text:span text:style-name="T1244">Nr.<text:s/></text:span><text:a xlink:href="http://www3.lrs.lt/cgi-bin/preps2?a=280576&amp;b=" office:target-frame-name="_top" xlink:show="replace"><text:span text:style-name="T1245">X-747</text:span></text:a><text:span text:style-name="T1246">, 2006-07-04, Žin., 2006, Nr. 82-3250 (2006-07-27)</text:span></text:p>
      <text:p text:style-name="P1247">Straipsnio pakeitimai:</text:p>
      <text:p text:style-name="P1248"><text:span text:style-name="T1249">Nr.<text:s/></text:span><text:a xlink:href="https://www.e-tar.lt/portal/legalAct.html?documentId=d59730f041cf11e6a8ae9e1795984391" office:target-frame-name="_top" xlink:show="replace"><text:span text:style-name="T1250">XII-2483</text:span></text:a><text:span text:style-name="T1251">, 2016-06-23, paskelbta TAR 2016-07-04, i. k. 2016-18452</text:span></text:p>
      <text:p text:style-name="Normal"/>
      <text:p text:style-name="P1252"><text:span text:style-name="T1253">24</text:span><text:span text:style-name="T1254"><text:s/>straipsnis.<text:s/></text:span><text:span text:style-name="T1255">Bylos nagrinėjimas</text:span></text:p>
      <text:p text:style-name="P1256"><text:span text:style-name="T1257">1</text:span><text:span text:style-name="T1258">. Byla nagrinėjama, kai dalyvauja proceso šalys ir<text:s/></text:span><text:span text:style-name="T1259">kiti proceso dalyviai.</text:span></text:p>
      <text:p text:style-name="P1260"><text:span text:style-name="T1261">2</text:span><text:span text:style-name="T1262">. Bylos nagrinėjimo metu proceso šalys ir kiti proceso dalyviai turi teisę susipažinti su surinkta bylos medžiaga, duoti paaiškinimus žodžiu ar raštu, pateikti įrodymus, teikti prašymus.<text:s/></text:span><text:span text:style-name="T1263">Jeigu bylos nagrinėjimo metu apklausiami<text:s/></text:span><text:span text:style-name="T1264">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265">is ir pateikti savo paaiškinimus dėl jų.</text:span></text:p>
      <text:p text:style-name="P1266"><text:span text:style-name="T1267">3</text:span><text:span text:style-name="T1268">. Jeigu proceso šalys ar kiti proceso dalyviai bylos nagrinėjimo metu nedalyvauja, byla gali būti išnagrinėta tik tais atvejais, kai yra duomenų, kad proceso šalims ar kitiems proceso dalyviams buvo tinkamai pr</text:span><text:span text:style-name="T1269">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270">vauti procese. Atostogos, komandiruotė, kitoks užimtumas nelaikomi svarbiomis priežastimis, taip pat svarbiomis priežastimis paprastai nelaikomas proceso šalies įgalioto atstovo užimtumas kitose bylose.</text:span></text:p>
      <text:p text:style-name="P1271"><text:span text:style-name="T1272">4</text:span><text:span text:style-name="T1273">. Bylos nagrinėjimas yra viešas.<text:s/></text:span><text:span text:style-name="T1274">Valstybės sieno</text:span><text:span text:style-name="T1275">s apsaugos tarnyba</text:span><text:span text:style-name="T1276"><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277">mercinę paslaptį.</text:span></text:p>
      <text:p text:style-name="P1278">Straipsnio pakeitimai:</text:p>
      <text:p text:style-name="P1279"><text:span text:style-name="T1280">Nr.<text:s/></text:span><text:a xlink:href="https://www.e-tar.lt/portal/legalAct.html?documentId=d59730f041cf11e6a8ae9e1795984391" office:target-frame-name="_top" xlink:show="replace"><text:span text:style-name="T1281">XII-2483</text:span></text:a><text:span text:style-name="T1282">, 2016-06-23, paskelbta TAR 2016-07-04, i. k. 2016-18452</text:span></text:p>
      <text:p text:style-name="Normal"/>
      <text:p text:style-name="P1283"><text:span text:style-name="T1284">25</text:span><text:span text:style-name="T1285"><text:s/>straipsnis.<text:s/></text:span><text:span text:style-name="T1286">Sprendimai, priimami išnag</text:span><text:span text:style-name="T1287">rinėjus bylą</text:span></text:p>
      <text:p text:style-name="P1288"><text:span text:style-name="T1289">1</text:span><text:span text:style-name="T1290">.<text:s/></text:span><text:span text:style-name="T1291">Valstybės sienos apsaugos tarnyba</text:span><text:span text:style-name="T1292"><text:s/>ar policijos įstaiga, išnagrinėjusios bylą, turi teisę priimti sprendimą:</text:span></text:p>
      <text:p text:style-name="P1293"><text:span text:style-name="T1294">1</text:span><text:span text:style-name="T1295">) skirti baudą;</text:span></text:p>
      <text:p text:style-name="P1296"><text:span text:style-name="T1297">2</text:span><text:span text:style-name="T1298">) atsisakyti skirti baudą ir bylą nutraukti, kai nėra šio Įstatymo<text:s/></text:span><text:span text:style-name="T1299">19</text:span><text:span text:style-name="T1300">1</text:span><text:span text:style-name="T1301"><text:s/></text:span><text:span text:style-name="T1302">straipsnio 1 dalyje arba<text:s/></text:span><text:span text:style-name="T1303">20 straipsnio 1 dalyje nurodytų reikalavimų pažeidimo.</text:span></text:p>
      <text:p text:style-name="P1304"><text:span text:style-name="T1305">2</text:span><text:span text:style-name="T1306">. Išnagrinėjus bylą, surašomas nutarimas. Jame turi būti nurodyta sprendimą priėmusios institucijos pavadinimas, bylos nagrinėjimo data ir vieta, priimtas sprendimas, jo apskundimo terminai ir t</text:span><text:span text:style-name="T1307">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308">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309"><text:span text:style-name="T1310">3</text:span><text:span text:style-name="T1311">.<text:s/></text:span><text:span text:style-name="T1312">Valstybės sienos aps</text:span><text:span text:style-name="T1313">augos tarnybos</text:span><text:span text:style-name="T1314"><text:s/></text:span><text:span text:style-name="T1315">ar policijos įstaigos nutarimas per 2 darbo dienas nuo jo priėmimo išsiunčiamas šio Įstatymo reikalavimus pažeidusiam vežėjui.</text:span></text:p>
      <text:p text:style-name="P1316">Straipsnio pakeitimai:</text:p>
      <text:p text:style-name="P1317"><text:span text:style-name="T1318">Nr.<text:s/></text:span><text:a xlink:href="http://www3.lrs.lt/cgi-bin/preps2?a=280576&amp;b=" office:target-frame-name="_top" xlink:show="replace"><text:span text:style-name="T1319">X-747</text:span></text:a><text:span text:style-name="T1320">, 2006-07-04, Žin.</text:span><text:span text:style-name="T1321">, 2006, Nr. 82-3250 (2006-07-27)</text:span></text:p>
      <text:p text:style-name="P1322">Straipsnio pakeitimai:</text:p>
      <text:p text:style-name="P1323"><text:span text:style-name="T1324">Nr.<text:s/></text:span><text:a xlink:href="https://www.e-tar.lt/portal/legalAct.html?documentId=d59730f041cf11e6a8ae9e1795984391" office:target-frame-name="_top" xlink:show="replace"><text:span text:style-name="T1325">XII-2483</text:span></text:a><text:span text:style-name="T1326">, 2016-06-23, paskelbta TAR 2016-07-04, i. k. 2016-18452</text:span></text:p>
      <text:p text:style-name="Normal"/>
      <text:p text:style-name="P1327"><text:span text:style-name="T1328">26</text:span><text:span text:style-name="T1329"><text:s/>straipsnis.<text:s/></text:span><text:span text:style-name="T1330">Baudų skyrimas šio Įstatymo reikalavimus pažeidusiems vežėjams<text:s/></text:span></text:p>
      <text:p text:style-name="P1331"><text:span text:style-name="T1332">1</text:span><text:span text:style-name="T1333">. Konkretus skiriamos baudos dydis nustatomas pagal sankcijoje numatytų minimalios ir maksimalios baudų vidurkį, atsižvelgiant į šio straipsnio 2 ir 3 dalyse nurodytas atsakomybę lengvina</text:span><text:span text:style-name="T1334">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335">ančių ir sunkinančių aplinkybių, bauda skiriama atsižvelgiant į jų kiekį ir reikšmingumą. Baudos dydžio mažinimas ar didinimas motyvuojamas šio Įstatymo 25 straipsnio 2 dalyje nurodytame nutarime.</text:span></text:p>
      <text:p text:style-name="P1336"><text:span text:style-name="T1337">2</text:span><text:span text:style-name="T1338">. Atsakomybę lengvinančiomis aplinkybėmis laikoma:</text:span></text:p>
      <text:p text:style-name="P1339"><text:span text:style-name="T1340">1</text:span><text:span text:style-name="T1341">) vežėjo pagalba<text:s/></text:span><text:span text:style-name="T1342">Valstybės sienos apsaugos tarnybai</text:span><text:span text:style-name="T1343"><text:s/>ar policijos įstaigai atliekant šio Įstatymo reikalavimų pažeidimo tyrimą;</text:span></text:p>
      <text:p text:style-name="P1344"><text:span text:style-name="T1345">2</text:span><text:span text:style-name="T1346">) tai, kad šio Įstatymo reikalavimų pažeidimas padarytas dėl psichinės ar fizinės prievartos.</text:span></text:p>
      <text:p text:style-name="P1347"><text:span text:style-name="T1348">3</text:span><text:span text:style-name="T1349">. Atsakomybę<text:s/></text:span><text:span text:style-name="T1350">sunkinančiomis aplinkybėmis laikoma:</text:span></text:p>
      <text:p text:style-name="P1351"><text:span text:style-name="T1352">1</text:span><text:span text:style-name="T1353">) vežėjo kliudymas<text:s/></text:span><text:span text:style-name="T1354">Valstybės sienos apsaugos tarnybai</text:span><text:span text:style-name="T1355"><text:s/>ar policijos įstaigai atlikti šio Įstatymo reikalavimų pažeidimo tyrimą;</text:span></text:p>
      <text:p text:style-name="P1356"><text:span text:style-name="T1357">2</text:span><text:span text:style-name="T1358">) tai, kad šio Įstatymo reikalavimų pažeidimas padarytas pasinaudojant ekstremaliąja</text:span><text:span text:style-name="T1359"><text:s/>situacija.</text:span></text:p>
      <text:p text:style-name="P1360">Straipsnio pakeitimai:</text:p>
      <text:p text:style-name="P1361"><text:span text:style-name="T1362">Nr.<text:s/></text:span><text:a xlink:href="https://www.e-tar.lt/portal/legalAct.html?documentId=d59730f041cf11e6a8ae9e1795984391" office:target-frame-name="_top" xlink:show="replace"><text:span text:style-name="T1363">XII-2483</text:span></text:a><text:span text:style-name="T1364">, 2016-06-23, paskelbta TAR 2016-07-04, i. k. 2016-18452</text:span></text:p>
      <text:p text:style-name="Normal"/>
      <text:p text:style-name="P1365"><text:span text:style-name="T1366">27</text:span><text:span text:style-name="T1367"><text:s/>straipsnis.<text:s/></text:span><text:span text:style-name="T1368">Baudų mokėjimas ir<text:s/></text:span><text:span text:style-name="T1369">išieškojimas</text:span></text:p>
      <text:p text:style-name="P1370"><text:span text:style-name="T1371">1</text:span><text:span text:style-name="T1372">. Bauda turi būti sumokėta į valstybės biudžetą ne vėliau kaip per 1 mėnesį nuo nutarimo išsiuntimo dienos.</text:span></text:p>
      <text:p text:style-name="P1373"><text:span text:style-name="T1374">2</text:span><text:span text:style-name="T1375">. Šio Įstatymo reikalavimus pažeidusio vežėjo nesumokėtas baudas išieško antstoliai, vykdydami jiems pateiktus<text:s/></text:span><text:span text:style-name="T1376">Valstybės sien</text:span><text:span text:style-name="T1377">os apsaugos tarnybos</text:span><text:span text:style-name="T1378"><text:s/></text:span><text:span text:style-name="T1379">ar policijos įstaigos nutarimus Lietuvos Respublikos civilinio proceso kodekso nustatyta tvarka. Nutarimai antstoliams pateikiami vykdyti ne vėliau kaip per 20 darbo dienų nuo baudos sumokėjimo termino pabaigos.</text:span></text:p>
      <text:p text:style-name="P1380">Straipsnio dalies pakeitimai:</text:p>
      <text:p text:style-name="P1381"><text:span text:style-name="T1382">Nr.<text:s/></text:span><text:a xlink:href="https://www.e-tar.lt/portal/legalAct.html?documentId=d59730f041cf11e6a8ae9e1795984391" office:target-frame-name="_top" xlink:show="replace"><text:span text:style-name="T1383">XII-2483</text:span></text:a><text:span text:style-name="T1384">, 2016-06-23, paskelbta TAR 2016-07-04, i. k. 2016-18452</text:span></text:p>
      <text:p text:style-name="Normal"/>
      <text:p text:style-name="P1385"><text:span text:style-name="T1386">28</text:span><text:span text:style-name="T1387"><text:s/>straipsnis.<text:s/></text:span><text:span text:style-name="T1388">Nutarimų dėl baudų skyrimo apskundimas</text:span></text:p>
      <text:p text:style-name="P1389"><text:span text:style-name="T1390">1</text:span><text:span text:style-name="T1391">. Šio Įstatymo r</text:span><text:span text:style-name="T1392">eikalavimus pažeidęs vežėjas, nesutinkantis su<text:s/></text:span><text:span text:style-name="T1393">Valstybės sienos apsaugos tarnybos</text:span><text:span text:style-name="T1394"><text:s/></text:span><text:span text:style-name="T1395">ar policijos įstaigos nutarimu dėl baudos skyrimo, gali apskųsti jį Lietuvos Respublikos administracinių bylų teisenos įstatymo nustatyta tvarka.</text:span></text:p>
      <text:p text:style-name="P1396"><text:span text:style-name="T1397">2</text:span><text:span text:style-name="T1398">. Skundo padavimas admi</text:span><text:span text:style-name="T1399">nistraciniam teismui sustabdo<text:s/></text:span><text:span text:style-name="T1400">Valstybės sienos apsaugos tarnybos</text:span><text:span text:style-name="T1401"><text:s/></text:span><text:span text:style-name="T1402">ar policijos įstaigos nutarimų dėl baudų skyrimo vykdymą.</text:span></text:p>
      <text:p text:style-name="P1403">Straipsnio pakeitimai:</text:p>
      <text:p text:style-name="P1404"><text:span text:style-name="T1405">Nr.<text:s/></text:span><text:a xlink:href="https://www.e-tar.lt/portal/legalAct.html?documentId=d59730f041cf11e6a8ae9e1795984391" office:target-frame-name="_top" xlink:show="replace"><text:span text:style-name="T1406">XII-2483</text:span></text:a><text:span text:style-name="T1407">, 2016-06-23, paskelbta TAR 2016-07-04, i. k. 2016-18452</text:span></text:p>
      <text:p text:style-name="Normal"/>
      <text:p text:style-name="P1408"/>
      <text:p text:style-name="P1409"/>
      <text:p text:style-name="P1410"/>
      <text:p text:style-name="P1411">LIETUVOS RESPUBLIKOS<text:s/></text:p>
      <text:p text:style-name="P1412">AUKŠČIAUSIOSIOS TARYBOS</text:p>
      <text:p text:style-name="P1413">PIRMININKO PAVADUOTOJAS <text:s text:c="2"/><text:tab/><text:tab/><text:tab/><text:tab/><text:tab/>KAZIMIERAS MOTIEKA</text:p>
      <text:p text:style-name="P1414"/>
      <text:p text:style-name="P1415">Vilnius, 1991 m. spalio 8 d.<text:s/></text:p>
      <text:p text:style-name="P1416">Nr. I-1863</text:p>
      <text:p text:style-name="P1417"/>
      <text:p text:style-name="P1418">Lietuvos Respublikos<text:s/></text:p>
      <text:p text:style-name="P1420">transporto veiklos pagrindų įstatymo</text:p>
      <text:p text:style-name="P1421"><text:span text:style-name="T1422">1</text:span><text:span text:style-name="T1423"><text:s/>priedas</text:span></text:p>
      <text:p text:style-name="P1424"/>
      <text:p text:style-name="P1425"><text:span text:style-name="T1426">Bilietų užsakymo ir išvykimo kontrolės, KELEIVIŲ skrydžio DUO</text:span><text:span text:style-name="T1427">MENYS</text:span></text:p>
      <text:p text:style-name="P1428"/>
      <text:p text:style-name="P1429"><text:span text:style-name="T1430">1</text:span><text:span text:style-name="T1431">. Keleivių duomenys (kiekvieno keleivio):</text:span></text:p>
      <text:p text:style-name="P1432"><text:span text:style-name="T1433">1.1</text:span><text:span text:style-name="T1434">. keleivio duomenų įrašo (PNR) unikalus kodas;</text:span></text:p>
      <text:p text:style-name="P1435"><text:span text:style-name="T1436">1.2</text:span><text:span text:style-name="T1437">. vardas (vardai), pavardė (pavardės), gimimo data, lytis;</text:span></text:p>
      <text:p text:style-name="P1438"><text:span text:style-name="T1439">1.3</text:span><text:span text:style-name="T1440">. pilietybė;</text:span></text:p>
      <text:p text:style-name="P1441"><text:span text:style-name="T1442">1.4</text:span><text:span text:style-name="T1443">. vizos ar kito dokumento, pagrindžiančio galimybę būti<text:s/></text:span><text:span text:style-name="T1444">šalyje, duomenys (tipas, numeris, išdavimo data, išdavimo įstaiga, galiojimo pabaigos data);</text:span></text:p>
      <text:p text:style-name="P1445"><text:span text:style-name="T1446">1.5</text:span><text:span text:style-name="T1447">. kelionės dokumento duomenys (tipas, numeris, išdavusi valstybė, galiojimo pabaigos data);</text:span></text:p>
      <text:p text:style-name="P1448"><text:span text:style-name="T1449">1.6</text:span><text:span text:style-name="T1450">. kontaktinio adreso duomenys (valstybė, gyvenamoji<text:s/></text:span><text:span text:style-name="T1451">vietovė, gatvė, namo numeris, buto numeris, pašto kodas);</text:span></text:p>
      <text:p text:style-name="P1452"><text:span text:style-name="T1453">TAR pastaba.</text:span><text:span text:style-name="T1454"><text:s/>1 priedo 1.6 papunktyje nurodyti duomenys Lietuvos policijos generalinio komisaro įgaliotai policijos įstaigai teikiami nuo 2018-01-01.</text:span></text:p>
      <text:p text:style-name="P1455"><text:span text:style-name="T1456">1.7</text:span><text:span text:style-name="T1457">. kontaktiniai duomenys (elektroninio pašt</text:span><text:span text:style-name="T1458">o adresas, telefono numeris);</text:span></text:p>
      <text:p text:style-name="P1459"><text:span text:style-name="T1460">TAR pastaba.</text:span><text:span text:style-name="T1461"><text:s/>1 priedo 1.7 papunktyje nurodyti duomenys Lietuvos policijos generalinio komisaro įgaliotai policijos įstaigai teikiami nuo 2018-01-01.</text:span></text:p>
      <text:p text:style-name="P1462"><text:span text:style-name="T1463">1.8</text:span><text:span text:style-name="T1464">. keleivio registravimo laikas, įlipimo į lėktuvą būsena (neatvyko, at</text:span><text:span text:style-name="T1465">vyko).</text:span></text:p>
      <text:p text:style-name="P1466"><text:span text:style-name="T1467">2</text:span><text:span text:style-name="T1468">. Bilietų duomenys (kiekvieno bilieto):</text:span></text:p>
      <text:p text:style-name="P1469"><text:span text:style-name="T1470">2.1</text:span><text:span text:style-name="T1471">. bilieto numeris;</text:span></text:p>
      <text:p text:style-name="P1472"><text:span text:style-name="T1473">2.2</text:span><text:span text:style-name="T1474">. bilieto rezervavimo arba patvirtinimo data, bilieto klasė;</text:span></text:p>
      <text:p text:style-name="P1475"><text:span text:style-name="T1476">2.3</text:span><text:span text:style-name="T1477">. skrydį vykdantis faktinis vežėjas, kuris verčiasi keleivių vežimu oro keliais, (pavadinimas, kodas);</text:span></text:p>
      <text:p text:style-name="P1478">Papunkčio pakeitimai:</text:p>
      <text:p text:style-name="P1479"><text:span text:style-name="T1480">Nr.<text:s/></text:span><text:a xlink:href="https://www.e-tar.lt/portal/legalAct.html?documentId=5323ed32d88811efa5ddd96c482819f5" office:target-frame-name="_top" xlink:show="replace"><text:span text:style-name="T1481">XV-104</text:span></text:a><text:span text:style-name="T1482">, 2025-01-14, paskelbta TAR 2025-01-22, i. k. 2025-00714</text:span></text:p>
      <text:p text:style-name="Normal"/>
      <text:p text:style-name="P1483"><text:span text:style-name="T1484">2.4</text:span><text:span text:style-name="T1485">. skrydžio duomenys (numeris, išvykimo data, atvykimo data,<text:s/></text:span><text:span text:style-name="T1486">informacija, iš kur arba į kur vykdomas skrydis (galutinis tikslas), iš kur arba į kur vykdomas skrydis (tarpinis tikslas), atvykimo ir išvykimo neatitikimas);</text:span></text:p>
      <text:p text:style-name="P1487"><text:span text:style-name="T1488">2.5</text:span><text:span text:style-name="T1489">. registruoto bagažo duomenys (numeris, vienetai, svoris, specialusis bagažas, papildomas</text:span><text:span text:style-name="T1490"><text:s/>bagažas);</text:span></text:p>
      <text:p text:style-name="P1491"><text:span text:style-name="T1492">TAR pastaba.</text:span><text:span text:style-name="T1493"><text:s/>1 priedo 2.5 papunktyje nurodyti duomenys Lietuvos policijos generalinio komisaro įgaliotai policijos įstaigai teikiami nuo 2018-01-01.</text:span></text:p>
      <text:p text:style-name="P1494"><text:span text:style-name="T1495">2.6</text:span><text:span text:style-name="T1496">. sėdimoji vieta (bilieto pirkimo arba rezervavimo metu ir skrydžio metu);</text:span></text:p>
      <text:p text:style-name="P1497"><text:span text:style-name="T1498">TAR pastaba.</text:span><text:span text:style-name="T1499"><text:s/>1</text:span><text:span text:style-name="T1500"><text:s/>priedo 2.6 papunktyje nurodyti duomenys Lietuvos policijos generalinio komisaro įgaliotai policijos įstaigai teikiami nuo 2018-01-01.</text:span></text:p>
      <text:p text:style-name="P1501"><text:span text:style-name="T1502">2.7</text:span><text:span text:style-name="T1503">. bilieto rezervavimą atlikusios kelionių agentūros, kelionių agento ar kito bilietą pardavusio ūkio subjekto unik</text:span><text:span text:style-name="T1504">alus atpažinimo kodas.</text:span></text:p>
      <text:p text:style-name="P1505"><text:span text:style-name="T1506">TAR pastaba.</text:span><text:span text:style-name="T1507"><text:s/>1 priedo 2.7 papunktyje nurodyti duomenys Lietuvos policijos generalinio komisaro įgaliotai policijos įstaigai teikiami nuo 2018-01-01</text:span><text:span text:style-name="T1508">.</text:span></text:p>
      <text:p text:style-name="P1509"><text:span text:style-name="T1510">3</text:span><text:span text:style-name="T1511">. Mokėjimo duomenys:</text:span></text:p>
      <text:p text:style-name="P1512"><text:span text:style-name="T1513">3.1</text:span><text:span text:style-name="T1514">. mokėjimo tipas (grynaisiais, mokėjimo kortele, ba</text:span><text:span text:style-name="T1515">nko pavedimu);</text:span></text:p>
      <text:p text:style-name="P1516"><text:span text:style-name="T1517">3.2</text:span><text:span text:style-name="T1518">. suma (eurais);</text:span></text:p>
      <text:p text:style-name="P1519"><text:span text:style-name="T1520">3.3</text:span><text:span text:style-name="T1521">. mokėtojo duomenys (vardas, pavardė, gyvenamosios vietos duomenys, pavadinimas, buveinės adresas, elektroninio pašto adresas, telefono numeris);</text:span></text:p>
      <text:p text:style-name="P1522"><text:span text:style-name="T1523">3.4</text:span><text:span text:style-name="T1524">. mokėjimo kortelės duomenys (tipas, numeris, galiojimo p</text:span><text:span text:style-name="T1525">abaigos data, savininko vardas, pavardė, pavadinimas).</text:span></text:p>
      <text:p text:style-name="P1526">Papildyta priedu:</text:p>
      <text:p text:style-name="P1527"><text:span text:style-name="T1528">Nr.<text:s/></text:span><text:a xlink:href="https://www.e-tar.lt/portal/legalAct.html?documentId=d59730f041cf11e6a8ae9e1795984391" office:target-frame-name="_top" xlink:show="replace"><text:span text:style-name="T1529">XII-2483</text:span></text:a><text:span text:style-name="T1530">, 2016-06-23, paskelbta TAR 2016-07-04, i. k. 2016-18452</text:span></text:p>
      <text:p text:style-name="Normal"/>
      <text:p text:style-name="P1531"/>
      <text:p text:style-name="P1533"/>
      <text:p text:style-name="P1534">Lietuvos Respublikos<text:s/></text:p>
      <text:p text:style-name="P1535">transporto veiklos pagrindų įstatymo</text:p>
      <text:p text:style-name="P1536"><text:span text:style-name="T1537">2</text:span><text:span text:style-name="T1538"><text:s/>priedas</text:span></text:p>
      <text:p text:style-name="P1539"/>
      <text:p text:style-name="P1540"><text:span text:style-name="T1541">KOMPETENTINGŲ VALDŽIOS INSTITUCIJŲ SĄRAŠAS</text:span></text:p>
      <text:p text:style-name="P1542"/>
      <text:p text:style-name="P1543"><text:span text:style-name="T1544">1</text:span><text:span text:style-name="T1545">. Ikiteisminio tyrimo įstaigos, numatytos Lietuvos Respublikos baudžiamojo proceso kodekse.</text:span></text:p>
      <text:p text:style-name="P1546"><text:span text:style-name="T1547">2</text:span><text:span text:style-name="T1548">. Krimina</text:span><text:span text:style-name="T1549">linės žvalgybos subjektai, numatyti Lietuvos Respublikos kriminalinės žvalgybos įstatyme.</text:span></text:p>
      <text:p text:style-name="P1550"><text:span text:style-name="T1551">3</text:span><text:span text:style-name="T1552">. Prokuratūra.</text:span></text:p>
      <text:p text:style-name="P1553"><text:span text:style-name="T1554">4</text:span><text:span text:style-name="T1555">. Teismai.</text:span></text:p>
      <text:p text:style-name="P1556"><text:span text:style-name="T1557">5</text:span><text:span text:style-name="T1558">. Žvalgybos institucijos, numatytos Lietuvos Respublikos žvalgybos įstatyme.</text:span></text:p>
      <text:p text:style-name="P1559"/>
      <text:p text:style-name="P1560">Papildyta priedu:</text:p>
      <text:p text:style-name="P1561"><text:span text:style-name="T1562">Nr.<text:s/></text:span><text:a xlink:href="https://www.e-tar.lt/portal/legalAct.html?documentId=d59730f041cf11e6a8ae9e1795984391" office:target-frame-name="_top" xlink:show="replace"><text:span text:style-name="T1563">XII-2483</text:span></text:a><text:span text:style-name="T1564">, 2016-06-23, paskelbta TAR 2016-07-04, i. k. 2016-18452</text:span></text:p>
      <text:p text:style-name="Normal"/>
      <text:p text:style-name="P1565"><text:span text:style-name="T1566">Lietuvos Respublikos</text:span></text:p>
      <text:p text:style-name="P1567">transporto veiklos pagrindų įstatymo</text:p>
      <text:p text:style-name="P1568"><text:span text:style-name="T1569">3</text:span><text:span text:style-name="T1570"><text:s/>priedas</text:span></text:p>
      <text:p text:style-name="P1571"/>
      <text:p text:style-name="P1572"><text:span text:style-name="T1573">ĮGYVENDINAMI EUROPOS<text:s/></text:span><text:span text:style-name="T1574">SĄJUNGOS TEISĖS AKTAI</text:span></text:p>
      <text:p text:style-name="P1575"/>
      <text:p text:style-name="P1576"><text:span text:style-name="T1577">1</text:span><text:span text:style-name="T1578">. 2001 m. birželio 28 d. Tarybos direktyva<text:s/></text:span><text:a xlink:href="http://eur-lex.europa.eu/legal-content/LIT/TXT/?uri=CELEX:32001L0051&amp;locale=lt" office:target-frame-name="_blank" xlink:show="new"><text:span text:style-name="T1579">2001/51/EB</text:span></text:a><text:span text:style-name="T1580">, papildanti Konvencijos dėl 1985 m. birželio 14 d. Šengeno susitari</text:span><text:span text:style-name="T1581">mo įgyvendinimo 26 straipsnio nuostatas.</text:span></text:p>
      <text:p text:style-name="P1582"><text:span text:style-name="T1583">2</text:span><text:span text:style-name="T1584">. 2004 m. balandžio 29 d. Tarybos direktyva<text:s/></text:span><text:a xlink:href="http://eur-lex.europa.eu/legal-content/LIT/TXT/?uri=CELEX:32004L0082&amp;locale=lt" office:target-frame-name="_blank" xlink:show="new"><text:span text:style-name="T1585">2004/82/EB</text:span></text:a><text:span text:style-name="T1586"><text:s/>dėl vežėjų įpareigojimo perduoti keleivių duomen</text:span><text:span text:style-name="T1587">is.</text:span></text:p>
      <text:p text:style-name="P1588"><text:span text:style-name="T1589">3</text:span><text:span text:style-name="T1590">. 2010 m. liepos 7 d. Europos Parlamento ir Tarybos direktyva<text:s/></text:span><text:a xlink:href="http://eur-lex.europa.eu/legal-content/LIT/TXT/?uri=CELEX:32010L0040&amp;locale=lt" office:target-frame-name="_blank" xlink:show="new"><text:span text:style-name="T1591">2010/40/ES</text:span></text:a><text:span text:style-name="T1592"><text:s/>dėl kelių transporto ir jo sąsajų su kitų rūšių transportu srities<text:s/></text:span><text:span text:style-name="T1593">intelektinių transporto sistemų diegimo sistemos.</text:span></text:p>
      <text:p text:style-name="P1594"><text:span text:style-name="T1595">4</text:span><text:span text:style-name="T1596">. 2016 m. balandžio 27 d. Europos Parlamento ir Tarybos direktyva<text:s/></text:span><text:a xlink:href="http://eur-lex.europa.eu/legal-content/LIT/TXT/?uri=CELEX:32016L0681&amp;locale=lt" office:target-frame-name="_blank" xlink:show="new"><text:span text:style-name="T1597">2016/681</text:span></text:a><text:span text:style-name="T1598"><text:s/>dėl keleivio duomenų įrašo (PNR) duomenų naudojimo teroristinių nusikaltimų ir sunkių nusikaltimų prevencijos, nustatymo, tyrimo ir patraukimo už juos baudžiamojon atsakomybėn tikslais.</text:span></text:p>
      <text:p text:style-name="P1599"><text:span text:style-name="T1600">5</text:span><text:span text:style-name="T1601">. 1992 m. gruodžio 7 d. Tarybos direktyva<text:s/></text:span><text:a xlink:href="http://eur-lex.europa.eu/legal-content/LIT/TXT/?uri=CELEX:31992L0106&amp;locale=lt" office:target-frame-name="_blank" xlink:show="new"><text:span text:style-name="T1602">92/106/EEB</text:span></text:a><text:span text:style-name="T1603"><text:s/>dėl tam tikrų kombinuoto krovinių vežimo tarp valstybių narių tipų bendrųjų taisyklių nustatymo su paskutiniais pakeitimais, padarytais 2013 m. gegužės 13 d. Ta</text:span><text:span text:style-name="T1604">rybos direktyva<text:s/></text:span><text:a xlink:href="http://eur-lex.europa.eu/legal-content/LIT/TXT/?uri=CELEX:32013L0022&amp;locale=lt" office:target-frame-name="_blank" xlink:show="new"><text:span text:style-name="T1605">2013/22/ES</text:span></text:a><text:span text:style-name="T1606">.</text:span></text:p>
      <text:p text:style-name="P1607">Papildyta straipsnio dalimi:</text:p>
      <text:p text:style-name="P1608"><text:span text:style-name="T1609">Nr.<text:s/></text:span><text:a xlink:href="https://www.e-tar.lt/portal/legalAct.html?documentId=b89ee8d24da511f0b070ee7f1ceefc75" office:target-frame-name="_top" xlink:show="replace"><text:span text:style-name="T1610">XV-288</text:span></text:a><text:span text:style-name="T1611">, 2025-06-17, paskelbta TAR 2025-06-20, i. k. 2025-11224</text:span></text:p>
      <text:p text:style-name="Normal"/>
      <text:p text:style-name="P1612"><text:span text:style-name="T1613">_________________</text:span></text:p>
      <text:p text:style-name="P1614">Priedo pakeitimai:</text:p>
      <text:p text:style-name="P1615"><text:span text:style-name="T1616">Nr.<text:s/></text:span><text:a xlink:href="https://www.e-tar.lt/portal/legalAct.html?documentId=d59730f041cf11e6a8ae9e1795984391" office:target-frame-name="_top" xlink:show="replace"><text:span text:style-name="T1617">XII-2483</text:span></text:a><text:span text:style-name="T1618">, 2016-06-23, paskelbta TAR 201</text:span><text:span text:style-name="T1619">6-07-04, i. k. 2016-18452</text:span></text:p>
      <text:p text:style-name="P1620"><text:span text:style-name="T1621">Nr.<text:s/></text:span><text:a xlink:href="https://www.e-tar.lt/portal/legalAct.html?documentId=5323ed32d88811efa5ddd96c482819f5" office:target-frame-name="_top" xlink:show="replace"><text:span text:style-name="T1622">XV-104</text:span></text:a><text:span text:style-name="T1623">, 2025-01-14, paskelbta TAR 2025-01-22, i. k. 2025-00714</text:span></text:p>
      <text:p text:style-name="Normal"/>
      <text:p text:style-name="P1624"/>
      <text:p text:style-name="P1625"><text:span text:style-name="T1626">Pakeitimai:</text:span></text:p>
      <text:p text:style-name="P1627"/>
      <text:p text:style-name="P1628">1.</text:p>
      <text:p text:style-name="P1629">Lietuvos Respublikos Seimas, Įstatymas</text:p>
      <text:p text:style-name="P1630"><text:span text:style-name="T1631">Nr.<text:s/></text:span><text:a xlink:href="http://www3.lrs.lt/cgi-bin/preps2?a=22555&amp;b=" office:target-frame-name="_top" xlink:show="replace"><text:span text:style-name="T1632">I-1080</text:span></text:a><text:span text:style-name="T1633">, 1995.10.31, Žin., 1995, Nr. 92-2056 (1995.11.10)</text:span></text:p>
      <text:p text:style-name="P163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35"/>
      <text:p text:style-name="P1636">2.</text:p>
      <text:p text:style-name="P1637">Lietuvos Respublikos Seimas, Įstatymas</text:p>
      <text:p text:style-name="P1638"><text:span text:style-name="T1639">Nr.<text:s/></text:span><text:a xlink:href="http://www3.lrs.lt/cgi-bin/preps2?a=44935&amp;b=" office:target-frame-name="_top" xlink:show="replace"><text:span text:style-name="T1640">VIII-425</text:span></text:a><text:span text:style-name="T1641">, 1997.09.25, Žin., 1997, Nr. 96-2423 (1997.10.24)</text:span></text:p>
      <text:p text:style-name="P1642">LIETUVOS RESPUBLIKOS TRANSPORTO VEIKLOS PAGRINDŲ ĮSTATYMO 9 STRAIPSNIO PAKEITIMO<text:s/></text:p>
      <text:p text:style-name="P1643"/>
      <text:p text:style-name="P1644">3.</text:p>
      <text:p text:style-name="P1645">Lietuvos Respublikos Seimas, Įstatymas</text:p>
      <text:p text:style-name="P1646"><text:span text:style-name="T1647">Nr.<text:s/></text:span><text:a xlink:href="http://www3.lrs.lt/cgi-bin/preps2?a=67695&amp;b=" office:target-frame-name="_top" xlink:show="replace"><text:span text:style-name="T1648">VIII-923</text:span></text:a><text:span text:style-name="T1649">, 1998.11.17, Žin., 1998, Nr. 105-2894 (1998.12.02)</text:span></text:p>
      <text:p text:style-name="P1650">LIETUVOS RESPUBLIKOS TRANSPORTO VEIKLOS PAGRINDŲ ĮSTATYMO 6 STRAIPSNIO PAKEITIMO ĮSTATYMAS</text:p>
      <text:p text:style-name="P1651"/>
      <text:p text:style-name="P1652">4.</text:p>
      <text:p text:style-name="P1653">Lietuvos Respublikos Seimas, Įstatymas</text:p>
      <text:p text:style-name="P1654"><text:span text:style-name="T1655">Nr.<text:s/></text:span><text:a xlink:href="http://www3.lrs.lt/cgi-bin/preps2?a=162207&amp;b=" office:target-frame-name="_top" xlink:show="replace"><text:span text:style-name="T1656">IX-747</text:span></text:a><text:span text:style-name="T1657">, 2002-02-28, Žin., 2002, Nr. 29-1034 (2002-03-20)</text:span></text:p>
      <text:p text:style-name="P1658">TRANSPORTO VEIKLOS PAGRINDŲ ĮSTATYMO PAKEITIMO ĮSTATYMAS</text:p>
      <text:p text:style-name="P1659">Nauja įstatymo redakcija</text:p>
      <text:p text:style-name="P1660"/>
      <text:p text:style-name="P1661">5.</text:p>
      <text:p text:style-name="P1662">Lietuvos Respublikos Seimas, Įstatymas</text:p>
      <text:p text:style-name="P1663"><text:span text:style-name="T1664">Nr.<text:s/></text:span><text:a xlink:href="http://www3.lrs.lt/cgi-bin/preps2?a=223787&amp;b=" office:target-frame-name="_top" xlink:show="replace"><text:span text:style-name="T1665">IX-1866</text:span></text:a><text:span text:style-name="T1666">, 2003-12-02, Žin., 2003, Nr. 119-5403 (2003-12-18)</text:span></text:p>
      <text:p text:style-name="P1667">TRANSPORTO VEIKLOS PAGRINDŲ ĮSTATYMO 6 STRAIPSNIO PAKEITIMO IR PAPILDYMO ĮSTATYMAS</text:p>
      <text:p text:style-name="P1668"/>
      <text:p text:style-name="P1669">6.</text:p>
      <text:p text:style-name="P1670">Lietuvos Respublikos Seimas, Įstatymas</text:p>
      <text:p text:style-name="P1671"><text:span text:style-name="T1672">Nr.<text:s/></text:span><text:a xlink:href="http://www3.lrs.lt/cgi-bin/preps2?a=232365&amp;b=" office:target-frame-name="_top" xlink:show="replace"><text:span text:style-name="T1673">IX-2196</text:span></text:a><text:span text:style-name="T1674">, 2004-04-29, Žin., 2004, Nr. 73-2530 (2004-04-30)</text:span></text:p>
      <text:p text:style-name="P1675">TRANSPORTO VEIKLOS PAGRINDŲ ĮSTATYMO 6 STRAIPSNIO PAKEITIMO ĮSTATYMAS</text:p>
      <text:p text:style-name="P1676"/>
      <text:p text:style-name="P1677">7.</text:p>
      <text:p text:style-name="P1678">Lietuvos Respublikos Seimas, Įstatymas</text:p>
      <text:p text:style-name="P1679"><text:span text:style-name="T1680">Nr.<text:s/></text:span><text:a xlink:href="http://www3.lrs.lt/cgi-bin/preps2?a=256808&amp;b=" office:target-frame-name="_top" xlink:show="replace"><text:span text:style-name="T1681">X-214</text:span></text:a><text:span text:style-name="T1682">, 2005-05-19, Žin., 2005, Nr. 71-2560 (2005-06-07)</text:span></text:p>
      <text:p text:style-name="P1683">TRANSPORTO VEIKLOS PAGRINDŲ ĮSTATYMO 1 IR 2 STRAIPSNIŲ PAKEITIMO IR ĮSTATYMO PAPILDYMO TREČIUOJU SKIRSNIU BEI PRIEDU ĮSTATYMAS</text:p>
      <text:p text:style-name="P1684"/>
      <text:p text:style-name="P1685">8.</text:p>
      <text:p text:style-name="P1686">Lietuvos Respublikos Seimas,<text:s/>Įstatymas</text:p>
      <text:p text:style-name="P1687"><text:span text:style-name="T1688">Nr.<text:s/></text:span><text:a xlink:href="http://www3.lrs.lt/cgi-bin/preps2?a=280576&amp;b=" office:target-frame-name="_top" xlink:show="replace"><text:span text:style-name="T1689">X-747</text:span></text:a><text:span text:style-name="T1690">, 2006-07-04, Žin., 2006, Nr. 82-3250 (2006-07-27)</text:span></text:p>
      <text:p text:style-name="P1691">TRANSPORTO VEIKLOS PAGRINDŲ ĮSTATYMO 1 STRAIPSNIO, TREČIOJO SKIRSNIO PAVADINIMO, 20, 21, 22, 23, 25 STRAIPSNIŲ PAKEITIMO, ĮSTATYMO PAPILDYMO 19(1) STRAIPSNIU BEI ĮSTATYMO PRIEDO PAKEITIMO IR PAPILDYMO ĮSTATYMAS</text:p>
      <text:p text:style-name="P1692"><text:span text:style-name="T1693">Šis į</text:span><text:span text:style-name="T1694">statymas, išskyrus 11 straipsnį, įsigalioja nuo 2006 m. rugsėjo 1 d.</text:span></text:p>
      <text:p text:style-name="P1695"/>
      <text:p text:style-name="P1696">9.</text:p>
      <text:p text:style-name="P1697">Lietuvos Respublikos Seimas, Įstatymas</text:p>
      <text:p text:style-name="P1698"><text:span text:style-name="T1699">Nr.<text:s/></text:span><text:a xlink:href="http://www3.lrs.lt/cgi-bin/preps2?a=412853&amp;b=" office:target-frame-name="_top" xlink:show="replace"><text:span text:style-name="T1700">XI-1744</text:span></text:a><text:span text:style-name="T1701">, 2011-11-29, Žin., 2011, Nr. 150-7049 (2011-12-08)</text:span></text:p>
      <text:p text:style-name="P1702">TRANSPORTO VEIKLOS PAGRINDŲ ĮSTATYMO 1, 2, 13 STRAIPSNIŲ IR ĮSTATYMO PRIEDO PAKEITIMO ĮSTATYMAS</text:p>
      <text:p text:style-name="P1703">Šis įstatymas, išskyrus 6 straipsnį, įsigalioja 2012 m. sausio 1 d.</text:p>
      <text:p text:style-name="P1704"/>
      <text:p text:style-name="P1705">10.</text:p>
      <text:p text:style-name="P1706">Lietuvos Respublikos Seimas, Įstatymas</text:p>
      <text:p text:style-name="P1707"><text:span text:style-name="T1708">Nr.<text:s/></text:span><text:a xlink:href="http://www3.lrs.lt/cgi-bin/preps2?a=415670&amp;b=" office:target-frame-name="_top" xlink:show="replace"><text:span text:style-name="T1709">XI-1832</text:span></text:a><text:span text:style-name="T1710">, 2011-12-21, Žin., 2011, Nr. 163-7746 (2011-12-31)</text:span></text:p>
      <text:p text:style-name="P1711">TRANSPORTO VEIKLOS PAGRINDŲ ĮSTATYMO 1, 2, 3, 4, 6, 11, 13, 15 STRAIPSNIŲ PAKEITIMO IR PAPILDYMO, ĮSTATYMO PAPILDYMO 13(1) STRAIPSNIU IR ĮSTATYMO PRIEDO PAPILDYMO ĮSTATYMAS</text:p>
      <text:p text:style-name="P1712">Šis įstatymas, išskyrus 6, 8, 10 ir 12 straipsnius, įsigalioja 2012 m. sausio 1 d.</text:p>
      <text:p text:style-name="P1713"><text:span text:style-name="T1714">Šio įstatymo 6, 8 ir 10 straipsniai įsigalioja 2012 m. vasario 27 d.</text:span></text:p>
      <text:p text:style-name="P1715"/>
      <text:p text:style-name="P1716">11.</text:p>
      <text:p text:style-name="P1717">Lietuvos Respublikos Seimas, Įstatymas</text:p>
      <text:p text:style-name="P1718"><text:span text:style-name="T1719">Nr.<text:s/></text:span><text:a xlink:href="http://www3.lrs.lt/cgi-bin/preps2?a=437381&amp;b=" office:target-frame-name="_top" xlink:show="replace"><text:span text:style-name="T1720">XI-2384</text:span></text:a><text:span text:style-name="T1721">, 2012-11-08, Žin., 2012, Nr. 136-6955 (2012-11-24)</text:span></text:p>
      <text:p text:style-name="P1722">TRANSPORTO VEIKLOS PAGRINDŲ ĮSTATYMO 2 STRAIPSNIO PAKEITIMO IR PAPILDYMO ĮSTATYMAS</text:p>
      <text:p text:style-name="P1723"/>
      <text:p text:style-name="P1724"/>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text:span><text:span text:style-name="T1734"><text:s/>Seimas, Įstatymas</text:span></text:p>
      <text:p text:style-name="P1735"><text:span text:style-name="T1736">Nr.<text:s/></text:span><text:a xlink:href="https://www.e-tar.lt/portal/legalAct.html?documentId=0b5b37106b1511e4ac4be294a47d7c1f" office:target-frame-name="_top" xlink:show="replace"><text:span text:style-name="T1737">XII-1306</text:span></text:a><text:span text:style-name="T1738">, 2014-11-06, paskelbta TAR 2014-11-13, i. k. 2014-16787</text:span></text:p>
      <text:p text:style-name="P1739"><text:span text:style-name="T1740">Lietuvos Respublikos transporto veiklos pagrindų įstatymo Nr. I-1863 1</text:span><text:span text:style-name="T1741">3 straipsnio pakeitimo įstatymas</text:span></text:p>
      <text:p text:style-name="P1742"/>
      <text:p text:style-name="P1743"><text:span text:style-name="T1744">2.</text:span></text:p>
      <text:p text:style-name="P1745"><text:span text:style-name="T1746">Lietuvos Respublikos Seimas, Įstatymas</text:span></text:p>
      <text:p text:style-name="P1747"><text:span text:style-name="T1748">Nr.<text:s/></text:span><text:a xlink:href="https://www.e-tar.lt/portal/legalAct.html?documentId=bd95dd7132df11e69cf5d89a5fdd27cc" office:target-frame-name="_top" xlink:show="replace"><text:span text:style-name="T1749">XII-2395</text:span></text:a><text:span text:style-name="T1750">, 2016-06-02, paskelbta TAR 2016-06-15, i. k. 2016-16846</text:span></text:p>
      <text:p text:style-name="P1751"><text:span text:style-name="T1752">Lietuvos Resp</text:span><text:span text:style-name="T1753">ublikos transporto veiklos pagrindų įstatymo Nr. I-1863 9 ir 15 straipsnių pakeitimo įstatymas</text:span></text:p>
      <text:p text:style-name="P1754"/>
      <text:p text:style-name="P1755"><text:span text:style-name="T1756">3.</text:span></text:p>
      <text:p text:style-name="P1757"><text:span text:style-name="T1758">Lietuvos Respublikos Seimas, Įstatymas</text:span></text:p>
      <text:p text:style-name="P1759"><text:span text:style-name="T1760">Nr.<text:s/></text:span><text:a xlink:href="https://www.e-tar.lt/portal/legalAct.html?documentId=d59730f041cf11e6a8ae9e1795984391" office:target-frame-name="_top" xlink:show="replace"><text:span text:style-name="T1761">XII-2483</text:span></text:a><text:span text:style-name="T1762">, 2016-0</text:span><text:span text:style-name="T1763">6-23, paskelbta TAR 2016-07-04, i. k. 2016-18452</text:span></text:p>
      <text:p text:style-name="P1764"><text:span text:style-name="T1765">Lietuvos Respublikos transporto veiklos pagrindų įstatymo Nr. I-1863 1, 19, 19-1, 20, 21, 22, 23, 24, 25, 26, 27 ir 28 straipsnių pakeitimo, Įstatymo papildymo nauju 1 ir 2 priedais ir priedo pakeitimo įstat</text:span><text:span text:style-name="T1766">ymas</text:span></text:p>
      <text:p text:style-name="P1767"/>
      <text:p text:style-name="P1768"><text:span text:style-name="T1769">4.</text:span></text:p>
      <text:p text:style-name="P1770"><text:span text:style-name="T1771">Lietuvos Respublikos Seimas, Įstatymas</text:span></text:p>
      <text:p text:style-name="P1772"><text:span text:style-name="T1773">Nr.<text:s/></text:span><text:a xlink:href="https://www.e-tar.lt/portal/legalAct.html?documentId=91c66cb00f6311e9a5eaf2cd290f1944" office:target-frame-name="_top" xlink:show="replace"><text:span text:style-name="T1774">XIII-1856</text:span></text:a><text:span text:style-name="T1775">, 2018-12-20, paskelbta TAR 2019-01-03, i. k. 2019-00092</text:span></text:p>
      <text:p text:style-name="P1776"><text:span text:style-name="T1777">Lietuvos Respublikos transporto veiklos<text:s/></text:span><text:span text:style-name="T1778">pagrindų įstatymo Nr. I-1863 3, 5, 11 ir 12 straipsnių pakeitimo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2590b3d023e311eabe008ea93139d588" office:target-frame-name="_top" xlink:show="replace"><text:span text:style-name="T1786">XIII-2662</text:span></text:a><text:span text:style-name="T1787">, 2019-12-12, paskelbta TAR</text:span><text:span text:style-name="T1788"><text:s/>2019-12-21, i. k. 2019-20997</text:span></text:p>
      <text:p text:style-name="P1789"><text:span text:style-name="T1790">Lietuvos Respublikos transporto veiklos pagrindų įstatymo Nr. I-1863 19-1 straipsnio pakeitimo įstatymas</text:span></text:p>
      <text:p text:style-name="P1791"/>
      <text:p text:style-name="P1792"><text:span text:style-name="T1793">6.</text:span></text:p>
      <text:p text:style-name="P1794"><text:span text:style-name="T1795">Lietuvos Respublikos Seimas, Įstatymas</text:span></text:p>
      <text:p text:style-name="P1796"><text:span text:style-name="T1797">Nr.<text:s/></text:span><text:a xlink:href="https://www.e-tar.lt/portal/legalAct.html?documentId=f9db01e0c2de11eba2bad9a0748ee64d" office:target-frame-name="_top" xlink:show="replace"><text:span text:style-name="T1798">XIV-330</text:span></text:a><text:span text:style-name="T1799">, 2021-05-20, paskelbta TAR 2021-06-01, i. k. 2021-12501</text:span></text:p>
      <text:p text:style-name="P1800"><text:span text:style-name="T1801">Lietuvos Respublikos transporto veiklos pagrindų įstatymo Nr. I-1863 19-1 straipsnio pakeitimo į</text:span><text:span text:style-name="T1802">statymas</text:span></text:p>
      <text:p text:style-name="P1803"/>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d77ddbd017b211ec9f09e7df20500045" office:target-frame-name="_top" xlink:show="replace"><text:span text:style-name="T1810">XIV-524</text:span></text:a><text:span text:style-name="T1811">, 2021-09-16, paskelbta TAR 2021-09-17, i. k. 2021-19617</text:span></text:p>
      <text:p text:style-name="P1812"><text:span text:style-name="T1813">Lietuvos Respublikos transporto veiklo</text:span><text:span text:style-name="T1814">s pagrindų įstatymo Nr. I-1863 2, 4, 6, 9, 14, 15 ir 18 straipsnių pakeitimo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3bf6b92000e111ed8fa7d02a65c371ad" office:target-frame-name="_top" xlink:show="replace"><text:span text:style-name="T1822">XIV-1168</text:span></text:a><text:span text:style-name="T1823">, 2022-06-23, pa</text:span><text:span text:style-name="T1824">skelbta TAR 2022-07-11, i. k. 2022-15162</text:span></text:p>
      <text:p text:style-name="P1825"><text:span text:style-name="T1826">Lietuvos Respublikos transporto veiklos pagrindų įstatymo Nr. I-1863 12 straipsnio pakeitimo įstatymas</text:span></text:p>
      <text:p text:style-name="P1827"/>
      <text:p text:style-name="P1828"><text:span text:style-name="T1829">9.</text:span></text:p>
      <text:p text:style-name="P1830"><text:span text:style-name="T1831">Lietuvos Respublikos Seimas, Įstatymas</text:span></text:p>
      <text:p text:style-name="P1832"><text:span text:style-name="T1833">Nr.<text:s/></text:span><text:a xlink:href="https://www.e-tar.lt/portal/legalAct.html?documentId=7445aa90f6bc11ec8fa7d02a65c371ad" office:target-frame-name="_top" xlink:show="replace"><text:span text:style-name="T1834">XIV-1141</text:span></text:a><text:span text:style-name="T1835">, 2022-06-21, paskelbta TAR 2022-06-28, i. k. 2022-13853</text:span></text:p>
      <text:p text:style-name="P1836"><text:span text:style-name="T1837">Lietuvos Respublikos transporto veiklos pagrindų įstatymo Nr. I-1863 2 ir 11 straipsnių pakeitimo įstatymas</text:span></text:p>
      <text:p text:style-name="P1838"/>
      <text:p text:style-name="P1839"><text:span text:style-name="T1840">10.</text:span></text:p>
      <text:p text:style-name="P1841"><text:span text:style-name="T1842">Lietuvos Respublikos Seimas, Įstatymas</text:span></text:p>
      <text:p text:style-name="P1843"><text:span text:style-name="T1844">Nr.<text:s/></text:span><text:a xlink:href="https://www.e-tar.lt/portal/legalAct.html?documentId=5323ed32d88811efa5ddd96c482819f5" office:target-frame-name="_top" xlink:show="replace"><text:span text:style-name="T1845">XV-104</text:span></text:a><text:span text:style-name="T1846">, 2025-01-14, paskelbta TAR 2025-01-22, i. k. 2025-00714</text:span></text:p>
      <text:p text:style-name="P1847"><text:span text:style-name="T1848">Lietuvos Respublikos transporto veiklos pagrindų įstatymo Nr. I-1863 2, 11, 19-1, 20 straipsnių i</text:span><text:span text:style-name="T1849">r 1, 3 priedų pakeitimo įstatymas</text:span></text:p>
      <text:p text:style-name="P1850"/>
      <text:p text:style-name="P1851"><text:span text:style-name="T1852">11.</text:span></text:p>
      <text:p text:style-name="P1853"><text:span text:style-name="T1854">Lietuvos Respublikos Seimas, Įstatymas</text:span></text:p>
      <text:p text:style-name="P1855"><text:span text:style-name="T1856">Nr.<text:s/></text:span><text:a xlink:href="https://www.e-tar.lt/portal/legalAct.html?documentId=b89ee8d24da511f0b070ee7f1ceefc75" office:target-frame-name="_top" xlink:show="replace"><text:span text:style-name="T1857">XV-288</text:span></text:a><text:span text:style-name="T1858">, 2025-06-17, paskelbta TAR 2025-06-20, i. k. 2025-11224</text:span></text:p>
      <text:p text:style-name="P1859"><text:span text:style-name="T1860">Lietuvos<text:s/></text:span><text:span text:style-name="T1861">Respublikos transporto veiklos pagrindų įstatymo Nr. I-1863 12 straipsnio ir 3 priedo pakeitimo įstatymas</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master-page style:name="MP1" style:page-layout-name="PL1">
      <style:header>
        <text:p text:style-name="P1419"><text:page-number text:fixed="false">3</text:page-number></text:p>
        <text:p text:style-name="Normal"/>
      </style:header>
    </style:master-page>
    <style:master-page style:next-style-name="MP1" style:name="MPF1" style:page-layout-name="PL1"/>
    <style:master-page style:name="MP2" style:page-layout-name="PL2">
      <style:header>
        <text:p text:style-name="P1532"><text:page-number text:fixed="false">3</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706" meta:word-count="8844" meta:character-count="74207" meta:row-count="2131" meta:non-whitespace-character-count="66069"/>
  </office:meta>
</office:document-meta>
</file>