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margin-left="3.7409in">
        <style:tab-stops>
          <style:tab-stop style:type="left" style:position="0.7875in"/>
        </style:tab-stops>
      </style:paragraph-properties>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keep-with-next="alway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margin-left="0.5in" fo:text-indent="0.014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margin-left="0.5in" fo:text-indent="0.014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margin-left="0.5in" fo:text-indent="0.014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letter-spacing="-0.0013in"/>
    </style:style>
    <style:style style:name="T564" style:parent-style-name="DefaultParagraphFont" style:family="text">
      <style:text-properties fo:letter-spacing="-0.001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letter-spacing="-0.0013in"/>
    </style:style>
    <style:style style:name="T573" style:parent-style-name="DefaultParagraphFont" style:family="text">
      <style:text-properties fo:letter-spacing="-0.001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keep-with-next="alway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style="italic" style:font-style-asian="italic"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style="italic" style:font-style-asian="italic"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center"/>
    </style:style>
    <style:style style:name="P1055" style:parent-style-name="Normal" style:family="paragraph">
      <style:paragraph-properties fo:keep-with-next="always" fo:text-align="center"/>
    </style:style>
    <style:style style:name="T1056" style:parent-style-name="DefaultParagraphFont" style:family="text">
      <style:text-properties fo:font-weight="bold" style:font-weight-asian="bold" fo:text-transform="uppercase" fo:color="#000000"/>
    </style:style>
    <style:style style:name="T1057" style:parent-style-name="DefaultParagraphFont" style:family="text">
      <style:text-properties fo:font-weight="bold" style:font-weight-asian="bold" fo:text-transform="uppercase" fo:color="#000000"/>
    </style:style>
    <style:style style:name="T1058" style:parent-style-name="DefaultParagraphFont" style:family="text">
      <style:text-properties fo:font-weight="bold" style:font-weight-asian="bold" fo:text-transform="uppercase" fo:color="#000000"/>
    </style:style>
    <style:style style:name="P1059" style:parent-style-name="Normal" style:family="paragraph">
      <style:paragraph-properties fo:text-align="center"/>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style:font-style-complex="italic"/>
    </style:style>
    <style:style style:name="T1069" style:parent-style-name="DefaultParagraphFont" style:family="text">
      <style:text-properties style:font-style-complex="italic" fo:color="#0000FF" style:text-underline-type="single" style:text-underline-style="solid" style:text-underline-width="auto" style:text-underline-mode="continuous"/>
    </style:style>
    <style:style style:name="T1070" style:parent-style-name="DefaultParagraphFont" style:family="text">
      <style:text-properties style:font-style-complex="italic"/>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style:font-weight-complex="bold" fo:color="#000000"/>
    </style:style>
    <style:style style:name="T1104" style:parent-style-name="DefaultParagraphFont" style:family="text">
      <style:text-properties style:font-weight-complex="bold"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style:font-weight-complex="bold"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style:font-weight-complex="bold"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style:font-weight-complex="bold" style:font-style-complex="italic"/>
    </style:style>
    <style:style style:name="T1152" style:parent-style-name="DefaultParagraphFont" style:family="text">
      <style:text-properties style:font-weight-complex="bold" style:font-style-complex="italic"/>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style:text-position="super 66.6%"/>
    </style:style>
    <style:style style:name="T1191" style:parent-style-name="DefaultParagraphFont" style:family="text">
      <style:text-properties fo:color="#0000FF" style:text-underline-type="single" style:text-underline-style="solid" style:text-underline-width="auto" style:text-underline-mode="continuous"/>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style:font-weight-complex="bold" fo:color="#000000"/>
    </style:style>
    <style:style style:name="T1226" style:parent-style-name="DefaultParagraphFont" style:family="text">
      <style:text-properties style:font-weight-complex="bold" fo:color="#000000"/>
    </style:style>
    <style:style style:name="T1227" style:parent-style-name="DefaultParagraphFont" style:family="text">
      <style:text-properties style:font-weight-complex="bold" fo:color="#000000"/>
    </style:style>
    <style:style style:name="T1228" style:parent-style-name="DefaultParagraphFont" style:family="text">
      <style:text-properties style:font-weight-complex="bold" fo:color="#0000FF" style:text-underline-type="single" style:text-underline-style="solid" style:text-underline-width="auto" style:text-underline-mode="continuous"/>
    </style:style>
    <style:style style:name="T1229" style:parent-style-name="DefaultParagraphFont" style:family="text">
      <style:text-properties style:font-weight-complex="bold" fo:color="#000000"/>
    </style:style>
    <style:style style:name="P1230" style:parent-style-name="Normal" style:family="paragraph">
      <style:paragraph-properties fo:text-align="justify" fo:text-indent="0.4923in"/>
    </style:style>
    <style:style style:name="T1231" style:parent-style-name="DefaultParagraphFont" style:family="text">
      <style:text-properties style:font-weight-complex="bold" fo:color="#000000"/>
    </style:style>
    <style:style style:name="T1232" style:parent-style-name="DefaultParagraphFont" style:family="text">
      <style:text-properties style:font-weight-complex="bold" fo:color="#000000"/>
    </style:style>
    <style:style style:name="T1233" style:parent-style-name="DefaultParagraphFont" style:family="text">
      <style:text-properties style:font-weight-complex="bold" fo:color="#000000"/>
    </style:style>
    <style:style style:name="T1234" style:parent-style-name="DefaultParagraphFont" style:family="text">
      <style:text-properties style:font-weight-complex="bold" fo:color="#000000"/>
    </style:style>
    <style:style style:name="T1235" style:parent-style-name="DefaultParagraphFont" style:family="text">
      <style:text-properties style:font-weight-complex="bold" fo:color="#0000FF" style:text-underline-type="single" style:text-underline-style="solid" style:text-underline-width="auto" style:text-underline-mode="continuous"/>
    </style:style>
    <style:style style:name="T1236" style:parent-style-name="DefaultParagraphFont" style:family="text">
      <style:text-properties style:font-weight-complex="bold" fo:color="#000000"/>
    </style:style>
    <style:style style:name="P1237" style:parent-style-name="Normal" style:family="paragraph">
      <style:paragraph-properties fo:text-align="justify" fo:text-indent="0.4923in"/>
    </style:style>
    <style:style style:name="T1238" style:parent-style-name="DefaultParagraphFont" style:family="text">
      <style:text-properties style:font-weight-complex="bold" fo:color="#000000"/>
    </style:style>
    <style:style style:name="T1239" style:parent-style-name="DefaultParagraphFont" style:family="text">
      <style:text-properties style:font-weight-complex="bold" fo:color="#000000"/>
    </style:style>
    <style:style style:name="T1240" style:parent-style-name="DefaultParagraphFont" style:family="text">
      <style:text-properties style:font-weight-complex="bold" fo:color="#000000"/>
    </style:style>
    <style:style style:name="T1241" style:parent-style-name="DefaultParagraphFont" style:family="text">
      <style:text-properties style:font-weight-complex="bold" fo:color="#0000FF" style:text-underline-type="single" style:text-underline-style="solid" style:text-underline-width="auto" style:text-underline-mode="continuous"/>
    </style:style>
    <style:style style:name="T1242" style:parent-style-name="DefaultParagraphFont" style:family="text">
      <style:text-properties style:font-weight-complex="bold" fo:color="#000000"/>
    </style:style>
    <style:style style:name="T1243" style:parent-style-name="DefaultParagraphFont" style:family="text">
      <style:text-properties style:font-weight-complex="bold" fo:color="#0000FF" style:text-underline-type="single" style:text-underline-style="solid" style:text-underline-width="auto" style:text-underline-mode="continuous"/>
    </style:style>
    <style:style style:name="T1244" style:parent-style-name="DefaultParagraphFont" style:family="text">
      <style:text-properties style:font-weight-complex="bold" fo:color="#000000"/>
    </style:style>
    <style:style style:name="T1245" style:parent-style-name="DefaultParagraphFont" style:family="text">
      <style:text-properties style:font-weight-complex="bold" fo:color="#000000"/>
    </style:style>
    <style:style style:name="T1246" style:parent-style-name="DefaultParagraphFont" style:family="text">
      <style:text-properties style:font-weight-complex="bold" fo:color="#0000FF" style:text-underline-type="single" style:text-underline-style="solid" style:text-underline-width="auto" style:text-underline-mode="continuous"/>
    </style:style>
    <style:style style:name="T1247" style:parent-style-name="DefaultParagraphFont" style:family="text">
      <style:text-properties style:font-weight-complex="bold" fo:color="#000000"/>
    </style:style>
    <style:style style:name="T1248" style:parent-style-name="DefaultParagraphFont" style:family="text">
      <style:text-properties style:font-weight-complex="bold" fo:color="#0000FF" style:text-underline-type="single" style:text-underline-style="solid" style:text-underline-width="auto" style:text-underline-mode="continuous"/>
    </style:style>
    <style:style style:name="T1249" style:parent-style-name="DefaultParagraphFont" style:family="text">
      <style:text-properties style:font-weight-complex="bold" fo:color="#000000"/>
    </style:style>
    <style:style style:name="P1250" style:parent-style-name="Normal" style:family="paragraph">
      <style:paragraph-properties fo:text-align="justify" fo:text-indent="0.4923in"/>
    </style:style>
    <style:style style:name="T1251" style:parent-style-name="DefaultParagraphFont" style:family="text">
      <style:text-properties style:font-weight-complex="bold" fo:color="#000000"/>
    </style:style>
    <style:style style:name="T1252" style:parent-style-name="DefaultParagraphFont" style:family="text">
      <style:text-properties style:font-weight-complex="bold" fo:color="#000000"/>
    </style:style>
    <style:style style:name="P1253" style:parent-style-name="Normal" style:family="paragraph">
      <style:paragraph-properties fo:text-align="justify" fo:text-indent="0.4923in"/>
    </style:style>
    <style:style style:name="T1254" style:parent-style-name="DefaultParagraphFont" style:family="text">
      <style:text-properties style:font-weight-complex="bold" fo:color="#000000"/>
    </style:style>
    <style:style style:name="T1255" style:parent-style-name="DefaultParagraphFont" style:family="text">
      <style:text-properties style:font-weight-complex="bold" fo:color="#000000"/>
    </style:style>
    <style:style style:name="T1256" style:parent-style-name="DefaultParagraphFont" style:family="text">
      <style:text-properties style:font-weight-complex="bold" fo:color="#000000"/>
    </style:style>
    <style:style style:name="T1257" style:parent-style-name="DefaultParagraphFont" style:family="text">
      <style:text-properties style:font-weight-complex="bold" fo:color="#0000FF" style:text-underline-type="single" style:text-underline-style="solid" style:text-underline-width="auto" style:text-underline-mode="continuous"/>
    </style:style>
    <style:style style:name="T1258" style:parent-style-name="DefaultParagraphFont" style:family="text">
      <style:text-properties style:font-weight-complex="bold" fo:color="#000000"/>
    </style:style>
    <style:style style:name="T1259" style:parent-style-name="DefaultParagraphFont" style:family="text">
      <style:text-properties style:font-weight-complex="bold" fo:color="#0000FF" style:text-underline-type="single" style:text-underline-style="solid" style:text-underline-width="auto" style:text-underline-mode="continuous"/>
    </style:style>
    <style:style style:name="T1260" style:parent-style-name="DefaultParagraphFont" style:family="text">
      <style:text-properties style:font-weight-complex="bold"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style>
    <style:style style:name="T1286" style:parent-style-name="DefaultParagraphFont" style:family="text">
      <style:text-properties style:font-weight-complex="bold"/>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style:font-weight-complex="bold" fo:color="#000000"/>
    </style:style>
    <style:style style:name="T1363" style:parent-style-name="DefaultParagraphFont" style:family="text">
      <style:text-properties style:font-weight-complex="bold"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FF" style:text-underline-type="single" style:text-underline-style="solid" style:text-underline-width="auto" style:text-underline-mode="continuous"/>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style>
    <style:style style:name="P1438" style:parent-style-name="Normal" style:family="paragraph">
      <style:paragraph-properties fo:keep-with-next="always" fo:text-align="center"/>
    </style:style>
    <style:style style:name="T1439" style:parent-style-name="DefaultParagraphFont" style:family="text">
      <style:text-properties fo:font-weight="bold" style:font-weight-asian="bold" fo:text-transform="uppercase" fo:color="#000000"/>
    </style:style>
    <style:style style:name="T1440" style:parent-style-name="DefaultParagraphFont" style:family="text">
      <style:text-properties fo:font-weight="bold" style:font-weight-asian="bold" fo:text-transform="uppercase" fo:color="#000000"/>
    </style:style>
    <style:style style:name="T1441" style:parent-style-name="DefaultParagraphFont" style:family="text">
      <style:text-properties fo:font-weight="bold" style:font-weight-asian="bold" fo:text-transform="uppercase"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P1471" style:parent-style-name="Normal" style:family="paragraph">
      <style:paragraph-properties fo:keep-with-next="always" fo:text-align="center"/>
    </style:style>
    <style:style style:name="T1472" style:parent-style-name="DefaultParagraphFont" style:family="text">
      <style:text-properties fo:font-weight="bold" style:font-weight-asian="bold" fo:text-transform="uppercase" fo:color="#000000"/>
    </style:style>
    <style:style style:name="T1473" style:parent-style-name="DefaultParagraphFont" style:family="text">
      <style:text-properties fo:font-weight="bold" style:font-weight-asian="bold" fo:text-transform="uppercase" fo:color="#000000"/>
    </style:style>
    <style:style style:name="T1474" style:parent-style-name="DefaultParagraphFont" style:family="text">
      <style:text-properties fo:font-weight="bold" style:font-weight-asian="bold" fo:text-transform="uppercase" fo:color="#000000"/>
    </style:style>
    <style:style style:name="T1475" style:parent-style-name="DefaultParagraphFont" style:family="text">
      <style:text-properties fo:font-weight="bold" style:font-weight-asian="bold" fo:text-transform="uppercase"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FF" style:text-underline-type="single" style:text-underline-style="solid" style:text-underline-width="auto" style:text-underline-mode="continuous"/>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center"/>
    </style:style>
    <style:style style:name="P1575" style:parent-style-name="Normal" style:family="paragraph">
      <style:paragraph-properties fo:keep-with-next="always" fo:text-align="center"/>
    </style:style>
    <style:style style:name="T1576" style:parent-style-name="DefaultParagraphFont" style:family="text">
      <style:text-properties fo:font-weight="bold" style:font-weight-asian="bold" fo:text-transform="uppercase" fo:color="#000000"/>
    </style:style>
    <style:style style:name="T1577" style:parent-style-name="DefaultParagraphFont" style:family="text">
      <style:text-properties fo:font-weight="bold" style:font-weight-asian="bold" fo:text-transform="uppercase" fo:color="#000000"/>
    </style:style>
    <style:style style:name="T1578" style:parent-style-name="DefaultParagraphFont" style:family="text">
      <style:text-properties fo:font-weight="bold" style:font-weight-asian="bold" fo:text-transform="uppercase" fo:color="#000000"/>
    </style:style>
    <style:style style:name="P1579" style:parent-style-name="Normal" style:family="paragraph">
      <style:paragraph-properties fo:text-align="center"/>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center"/>
    </style:style>
    <style:style style:name="P1589" style:parent-style-name="Normal" style:family="paragraph">
      <style:paragraph-properties fo:keep-with-next="always" fo:text-align="center"/>
    </style:style>
    <style:style style:name="T1590" style:parent-style-name="DefaultParagraphFont" style:family="text">
      <style:text-properties fo:font-weight="bold" style:font-weight-asian="bold" fo:text-transform="uppercase" fo:color="#000000"/>
    </style:style>
    <style:style style:name="T1591" style:parent-style-name="DefaultParagraphFont" style:family="text">
      <style:text-properties fo:font-weight="bold" style:font-weight-asian="bold" fo:text-transform="uppercase" fo:color="#000000"/>
    </style:style>
    <style:style style:name="T1592" style:parent-style-name="DefaultParagraphFont" style:family="text">
      <style:text-properties fo:font-weight="bold" style:font-weight-asian="bold" fo:text-transform="uppercase" fo:color="#000000"/>
    </style:style>
    <style:style style:name="P1593" style:parent-style-name="Normal" style:family="paragraph">
      <style:paragraph-properties fo:text-align="center"/>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FF" style:text-underline-type="single" style:text-underline-style="solid" style:text-underline-width="auto" style:text-underline-mode="continuou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center"/>
    </style:style>
    <style:style style:name="P1617" style:parent-style-name="Normal" style:family="paragraph">
      <style:paragraph-properties fo:keep-with-next="always" fo:text-align="center"/>
    </style:style>
    <style:style style:name="T1618" style:parent-style-name="DefaultParagraphFont" style:family="text">
      <style:text-properties fo:font-weight="bold" style:font-weight-asian="bold" fo:text-transform="uppercase" fo:color="#000000"/>
    </style:style>
    <style:style style:name="T1619" style:parent-style-name="DefaultParagraphFont" style:family="text">
      <style:text-properties fo:font-weight="bold" style:font-weight-asian="bold" fo:text-transform="uppercase" fo:color="#000000"/>
    </style:style>
    <style:style style:name="T1620" style:parent-style-name="DefaultParagraphFont" style:family="text">
      <style:text-properties fo:font-weight="bold" style:font-weight-asian="bold" fo:text-transform="uppercase" fo:color="#000000"/>
    </style:style>
    <style:style style:name="P1621" style:parent-style-name="Normal" style:family="paragraph">
      <style:paragraph-properties fo:text-align="center"/>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center"/>
    </style:style>
    <style:style style:name="P1632" style:parent-style-name="Normal" style:family="paragraph">
      <style:paragraph-properties fo:keep-with-next="always" fo:text-align="center"/>
    </style:style>
    <style:style style:name="T1633" style:parent-style-name="DefaultParagraphFont" style:family="text">
      <style:text-properties fo:font-weight="bold" style:font-weight-asian="bold" fo:text-transform="uppercase" fo:color="#000000"/>
    </style:style>
    <style:style style:name="T1634" style:parent-style-name="DefaultParagraphFont" style:family="text">
      <style:text-properties fo:font-weight="bold" style:font-weight-asian="bold" fo:text-transform="uppercase" fo:color="#000000"/>
    </style:style>
    <style:style style:name="T1635" style:parent-style-name="DefaultParagraphFont" style:family="text">
      <style:text-properties fo:font-weight="bold" style:font-weight-asian="bold" fo:text-transform="uppercase" fo:color="#000000"/>
    </style:style>
    <style:style style:name="T1636" style:parent-style-name="DefaultParagraphFont" style:family="text">
      <style:text-properties fo:font-weight="bold" style:font-weight-asian="bold" fo:text-transform="uppercase"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FF" style:text-underline-type="single" style:text-underline-style="solid" style:text-underline-width="auto" style:text-underline-mode="continuous"/>
    </style:style>
    <style:style style:name="T1645" style:parent-style-name="DefaultParagraphFont" style:family="text">
      <style:text-properties fo:color="#000000"/>
    </style:style>
    <style:style style:name="T1646" style:parent-style-name="DefaultParagraphFont" style:family="text">
      <style:text-properties fo:color="#0000FF" style:text-underline-type="single" style:text-underline-style="solid" style:text-underline-width="auto" style:text-underline-mode="continuous"/>
    </style:style>
    <style:style style:name="T1647" style:parent-style-name="DefaultParagraphFont" style:family="text">
      <style:text-properties fo:color="#000000"/>
    </style:style>
    <style:style style:name="P1648" style:parent-style-name="Normal" style:family="paragraph">
      <style:paragraph-properties fo:text-align="center"/>
    </style:style>
    <style:style style:name="T1649" style:parent-style-name="DefaultParagraphFont" style:family="text">
      <style:text-properties fo:color="#000000"/>
    </style:style>
    <style:style style:name="P1650" style:parent-style-name="Normal" style:family="paragraph">
      <style:paragraph-properties fo:text-align="justify"/>
      <style:text-properties fo:font-weight="bold" style:font-weight-asian="bold" fo:font-size="10pt" style:font-size-asian="10pt"/>
    </style:style>
    <style:style style:name="P1651" style:parent-style-name="Normal" style:family="paragraph">
      <style:paragraph-properties fo:text-align="justify"/>
      <style:text-properties fo:font-weight="bold" style:font-weight-asian="bold"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weight="bold" style:font-weight-asian="bold"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widows="0" fo:orphans="0"/>
    </style:style>
  </office:automatic-styles>
  <office:body>
    <office:text text:use-soft-page-breaks="true">
      <text:p text:style-name="P1"><text:span text:style-name="T9">Suvestinė redakcija nuo 2010-02-14 iki 2010-12-28</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Žin., 1991, Nr.<text:s/></text:span><text:a xlink:href="https://www.e-tar.lt/portal/lt/legalAct/TAR.0F9036415DBD" office:target-frame-name="_blank" xlink:show="new"><text:span text:style-name="T30">17-447</text:span></text:a><text:span text:style-name="T31">; 2004,<text:s/></text:span><text:span text:style-name="T32">Nr.<text:s/></text:span><text:a xlink:href="https://www.e-tar.lt/portal/lt/legalAct/TAR.AB8D4779ABE1" office:target-frame-name="_blank" xlink:show="new"><text:span text:style-name="T33">171-6295</text:span></text:a><text:span text:style-name="T34">) 10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o 2 dalimi, Lietuvos Respublikos Vyriausybė</text:span><text:span text:style-name="T37"><text:s/></text:span><text:span text:style-name="T38">nutari</text:span><text:span text:style-name="T39">a:</text:span></text:p>
      <text:p text:style-name="P40"><text:span text:style-name="T41">1</text:span><text:span text:style-name="T42">. Įsteigti Lietuvos Respublikos apdraustųjų valstybiniu socialiniu draudimu ir valstybinio socialinio draudimo išmokų gavėjų registrą.</text:span></text:p>
      <text:p text:style-name="P43"><text:span text:style-name="T44">2</text:span><text:span text:style-name="T45">.<text:s/></text:span><text:span text:style-name="T46">Patvirtinti Lietuvos Respublikos apdraustųjų valstybiniu socialiniu draudimu ir valstybinio socialinio draudimo išmokų gavėjų registro nuostatus (pridedama).</text:span></text:p>
      <text:p text:style-name="P47"><text:span text:style-name="T48">3</text:span><text:span text:style-name="T49">. Nustatyti Lietuvos Respublikos apdraustųjų valstybiniu socialiniu draudimu ir valstybinio s</text:span><text:span text:style-name="T50">ocialinio draudimo išmokų gavėjų registro veiklos pradžią – 2007 m. lapkričio 1 diena.</text:span></text:p>
      <text:p text:style-name="P51"/>
      <text:p text:style-name="P52"/>
      <text:p text:style-name="P53"/>
      <text:p text:style-name="P54">Ministras Pirmininkas<text:tab/>Gediminas Kirkilas</text:p>
      <text:p text:style-name="P55"/>
      <text:p text:style-name="P56"/>
      <text:p text:style-name="P57"/>
      <text:p text:style-name="P58">Socialinės apsaugos ir darbo ministrė<text:tab/>Vilija Blinkevičiūtė</text:p>
      <text:soft-page-break/>
      <text:p text:style-name="P59">PATVIRTINTA</text:p>
      <text:p text:style-name="P60">Lietuvos Respublikos Vyriausybės<text:s/></text:p>
      <text:p text:style-name="P61">2007 m.<text:s/>balandžio 25 d. nutarimu Nr. 435</text:p>
      <text:p text:style-name="P62"/>
      <text:p text:style-name="P63"><text:span text:style-name="T64">LIETUVOS RESPUBLIKOS Apdraustųjų 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apdraustųjų valstybiniu sociali</text:span><text:span text:style-name="T74">niu draudimu ir valstybinio socialinio draudimo išmokų gavėjų registro nuostatai (toliau vadinama – šie Nuostatai) reglamentuoja Lietuvos Respublikos apdraustųjų valstybiniu socialiniu draudimu ir valstybinio socialinio draudimo išmokų gavėjų registro (tol</text:span><text:span text:style-name="T75">iau vadinama – registras) paskirtį, objektus, registro tvarkymo įstaigas, jų teises ir pareigas, registro duomenų tvarkymą, sąveiką su kitais registrais, registro duomenų apsaugą, skelbimą ir teikimą, registro reorganizavimą ir likvidavimą. Registro steigė</text:span><text:span text:style-name="T76">ja – Lietuvos Respublikos Vyriausybė.</text:span></text:p>
      <text:p text:style-name="P77"><text:span text:style-name="T78">2</text:span><text:span text:style-name="T79">. Registro paskirtis – registruoti šių Nuostatų 3 punkte numatytus objektus, rinkti, kaupti, apdoroti, sisteminti, saugoti, naudoti ir teisės aktų nurodytais atvejais teikti fiziniams ir juridiniams asmenims regis</text:span><text:span text:style-name="T80">tro duomenis ir jų pagrindu suformuotus dokumentus, susijusius su registro objektais, atlikti kitus registro duomenų tvarkymo veiksmus.</text:span></text:p>
      <text:p text:style-name="P81"><text:span text:style-name="T82">3</text:span><text:span text:style-name="T83">. Registro objektai:</text:span></text:p>
      <text:p text:style-name="P84"><text:span text:style-name="T85">3.1</text:span><text:span text:style-name="T86">. valstybiniu socialiniu draudimu apdrausti asmenys (toliau vadinama – apdraustieji);</text:span></text:p>
      <text:p text:style-name="P87"><text:span text:style-name="T88">3</text:span><text:span text:style-name="T89">.2</text:span><text:span text:style-name="T90">.<text:s/></text:span><text:span text:style-name="T91">valstybinio</text:span><text:span text:style-name="T92"><text:s/>socialinio draudimo išmokų (toliau vadinama – išmokos) gavėjai.</text:span></text:p>
      <text:p text:style-name="P93"><text:span text:style-name="T94">Registre netvarkomi nedarbo socialinio draudimo išmokų gavėjų duomenys (išskyrus šių Nuostatų 26.5 punkte nurodytus duomenis).</text:span></text:p>
      <text:p text:style-name="P95">4. Šiuose Nuostatuose vartojamos sąvokos<text:s/>atitinka Lietuvos Respublikos valstybinio socialinio draudimo įstatymo (Žin., 1991, Nr.<text:s/><text:a xlink:href="https://www.e-tar.lt/portal/lt/legalAct/TAR.0F9036415DBD" office:target-frame-name="_blank" xlink:show="new"><text:span text:style-name="T96">17-447</text:span></text:a>; 2004, Nr.<text:s/><text:a xlink:href="https://www.e-tar.lt/portal/lt/legalAct/TAR.AB8D4779ABE1" office:target-frame-name="_blank" xlink:show="new"><text:span text:style-name="T97">171-6295</text:span></text:a>) ir kitų valstybinį socialinį draudimą reglamentuojančių teisės aktų, Lietuvos Respublikos Europos Sąjungos institucijų darbuotojų ir Europos Parlamento narių pensinių teisių išsaugojimo ir perkėlimo įstatymo (Žin., 2009, Nr.<text:s/><text:a xlink:href="https://www.e-tar.lt/portal/lt/legalAct/TAR.6A56D29DBEE8" office:target-frame-name="_blank" xlink:show="new"><text:span text:style-name="T98">141-6196</text:span></text:a>), Lietuvos Respublikos valstybės registrų įstatymo (Žin., 1996, Nr.<text:s/><text:a xlink:href="https://www.e-tar.lt/portal/lt/legalAct/TAR.65532A74E296" office:target-frame-name="_blank" xlink:show="new"><text:span text:style-name="T99">86-2043</text:span></text:a>; 2004, Nr. 124-4488), Lietuvos Respublikos asmens duomenų teisinės apsaugos įstatymo (Žin., 1996, Nr.<text:s/><text:a xlink:href="https://www.e-tar.lt/portal/lt/legalAct/TAR.5368B592234C" office:target-frame-name="_blank" xlink:show="new"><text:span text:style-name="T100">63-1479</text:span></text:a>;<text:s/>2008, Nr.<text:s/><text:a xlink:href="https://www.e-tar.lt/portal/lt/legalAct/TAR.C90729CAD468" office:target-frame-name="_blank" xlink:show="new"><text:span text:style-name="T101">22-804</text:span></text:a>) sąvokas.<text:s/></text:p>
      <text:p text:style-name="P102">Punkto pakeitimai:</text:p>
      <text:p text:style-name="P103"><text:span text:style-name="T104">Nr.<text:s/></text:span><text:a xlink:href="https://www.e-tar.lt/portal/legalAct.html?documentId=TAR.8DE814F3C813" office:target-frame-name="_top" xlink:show="replace"><text:span text:style-name="T105">1761</text:span></text:a><text:span text:style-name="T106">, 2009-12-23, Žin., 2009, Nr. 158</text:span><text:span text:style-name="T107">-7147 (2009-12-31), i. k. 1091100NUTA00001761</text:span></text:p>
      <text:p text:style-name="Normal"/>
      <text:p text:style-name="P108"><text:span text:style-name="T109">5</text:span><text:span text:style-name="T110">. Registre tvarkomi ir asmens duomenys. Jų tvarkymo tikslas – operatyviai tvarkyti Valstybinio socialinio draudimo fondo (toliau vadinama – Fondas) lėšas ir atlikti jų apskaitą, užtikrinant apskaičiuotų v</text:span><text:span text:style-name="T111">alstybinio socialinio draudimo įmokų sumų, baudų, delspinigių surinkimą ir išieškojimą į Fondą, teisingą duomenų apie apdraustuosius tvarkymą, įstatymuose nustatytų išmokų skyrimą ir mokėjimą jų gavėjams.</text:span></text:p>
      <text:p text:style-name="P112"><text:span text:style-name="T113">6</text:span><text:span text:style-name="T114">. Registro duomenys kaupiami registro duomenų<text:s/></text:span><text:span text:style-name="T115">bazėje (toliau vadinama – duomenų bazė), kuri tvarkoma Fondo administravimo informacinės sistemos sudėtyje.</text:span></text:p>
      <text:p text:style-name="P116"><text:span text:style-name="T117">7</text:span><text:span text:style-name="T118">. Registro duomenų teikėjai, teikiantys registro objektams registruoti nustatytus duomenis ir dokumentus:</text:span></text:p>
      <text:p text:style-name="P119"><text:span text:style-name="T120">7.1</text:span><text:span text:style-name="T121">. draudėjai;</text:span></text:p>
      <text:p text:style-name="P122"><text:span text:style-name="T123">7.2</text:span><text:span text:style-name="T124">.<text:s/></text:span><text:span text:style-name="T125">apdraustieji;</text:span></text:p>
      <text:p text:style-name="P126"><text:span text:style-name="T127">7.3</text:span><text:span text:style-name="T128">. išmokų gavėjai;</text:span></text:p>
      <text:p text:style-name="P129"><text:span text:style-name="T130">7.4</text:span><text:span text:style-name="T131">. Lietuvos darbo birža prie Socialinės apsaugos ir darbo ministerijos (toliau vadinama – Lietuvos darbo birža);</text:span></text:p>
      <text:p text:style-name="P132">7.5.<text:s/><text:span text:style-name="T133">Valstybinė mokesčių inspekcija prie Finansų ministerijos (toliau vadinama – Valstybinė<text:s/></text:span><text:span text:style-name="T134">mokesčių inspekcija)</text:span>;<text:s/></text:p>
      <text:p text:style-name="P135">Papunkčio pakeitimai:</text:p>
      <text:p text:style-name="P136"><text:span text:style-name="T137">Nr.<text:s/></text:span><text:a xlink:href="https://www.e-tar.lt/portal/legalAct.html?documentId=TAR.2E5D64AEBBC4" office:target-frame-name="_top" xlink:show="replace"><text:span text:style-name="T138">451</text:span></text:a><text:span text:style-name="T139">, 2009-05-20, Žin., 2009, Nr. 62-2480 (2009-05-28), i. k. 1091100NUTA00000451</text:span></text:p>
      <text:p text:style-name="Normal"/>
      <text:p text:style-name="P140"><text:span text:style-name="T141">7.6</text:span><text:span text:style-name="T142">. Valstybinio socialinio draudimo fo</text:span><text:span text:style-name="T143">ndo valdyba prie Socialinės apsaugos ir darbo ministerijos (toliau vadinama – Fondo valdyba), Fondo valdybos teritoriniai skyriai ir Fondo valdybos Užsienio išmokų tarnyba;</text:span></text:p>
      <text:p text:style-name="P144"><text:span text:style-name="T145">7.7</text:span><text:span text:style-name="T146">. Valstybinė darbo inspekcija (jos teritorinis skyrius).</text:span></text:p>
      <text:p text:style-name="P147"><text:span text:style-name="T148">8</text:span><text:span text:style-name="T149">. Registras<text:s/></text:span><text:span text:style-name="T150">tvarkomas vadovaujantis Lietuvos Respublikos valstybinio socialinio draudimo įstatymu, Lietuvos Respublikos valstybės registrų įstatymu, Lietuvos Respublikos asmens duomenų teisinės apsaugos įstatymu, Lietuvos Respublikos mokesčių administravimo įstatymu (</text:span><text:span text:style-name="T151">Žin., 2004, Nr.<text:s/></text:span><text:a xlink:href="https://www.e-tar.lt/portal/lt/legalAct/TAR.3EB34933E485" office:target-frame-name="_blank" xlink:show="new"><text:span text:style-name="T152">63-2243</text:span></text:a><text:span text:style-name="T153">), šiais Nuostatais ir kitais teisės aktais.</text:span></text:p>
      <text:p text:style-name="P154"/>
      <text:p text:style-name="P155"><text:span text:style-name="T156">II</text:span><text:span text:style-name="T157">.<text:s/></text:span><text:span text:style-name="T158">REGISTRO TVARKYMO ĮSTAIGOS</text:span></text:p>
      <text:p text:style-name="P159"/>
      <text:p text:style-name="P160"><text:span text:style-name="T161">9</text:span><text:span text:style-name="T162">. Fondo valdyba yra vadovaujančioji registro tvarkymo įstai</text:span><text:span text:style-name="T163">ga. Registro tvarkymo įstaigos yra:</text:span></text:p>
      <text:p text:style-name="P164"><text:span text:style-name="T165">9.1</text:span><text:span text:style-name="T166">. Fondo valdyba (toliau vadinama – centrinė registro tvarkymo įstaiga);</text:span></text:p>
      <text:p text:style-name="P167"><text:span text:style-name="T168">9.2</text:span><text:span text:style-name="T169">. F</text:span><text:span text:style-name="T170">ondo valdybos</text:span><text:span text:style-name="T171"><text:s/>teritoriniai skyriai ir Fondo valdybos Užsienio išmokų tarnyba (toliau vadinama – teritorinės registro tvarkymo įstaigos).</text:span></text:p>
      <text:p text:style-name="P172"><text:span text:style-name="T173">10</text:span><text:span text:style-name="T174">. Vadovaujančioji registro tvarkymo įstaiga yra registre kaupiamų ir saugomų asmens duomenų valdytoja.</text:span></text:p>
      <text:p text:style-name="P175"><text:span text:style-name="T176">11</text:span><text:span text:style-name="T177">. Vadovaujančio</text:span><text:span text:style-name="T178">ji registro tvarkymo įstaiga metodiškai vadovauja registrui.</text:span></text:p>
      <text:p text:style-name="P179"><text:span text:style-name="T180">12</text:span><text:span text:style-name="T181">. Vadovaujančioji registro tvarkymo įstaiga privalo:</text:span></text:p>
      <text:p text:style-name="P182"><text:span text:style-name="T183">12.1</text:span><text:span text:style-name="T184">. koordinuoti ir užtikrinti tinkamą registro tvarkymo įstaigų darbą, teisės aktų nustatyta tvarka atlikti šių įstaigų veiklos, sus</text:span><text:span text:style-name="T185">ijusios su registro tvarkymu, priežiūrą;</text:span></text:p>
      <text:p text:style-name="P186"><text:span text:style-name="T187">12.2</text:span><text:span text:style-name="T188">. atlikti registro duomenų saugos reikalavimų laikymosi priežiūrą, užtikrinti duomenų bei dokumentų saugą;</text:span></text:p>
      <text:p text:style-name="P189"><text:span text:style-name="T190">12.3</text:span><text:span text:style-name="T191">. nagrinėti ir apibendrinti registro tvarkymo įstaigų pasiūlymus dėl registro veiklos tobuli</text:span><text:span text:style-name="T192">nimo, teikti nurodymus registro tvarkymo įstaigoms;</text:span></text:p>
      <text:p text:style-name="P193"><text:span text:style-name="T194">12.4</text:span><text:span text:style-name="T195">. užtikrinti, kad registras būtų tvarkomas vadovaujantis šių Nuostatų 8 punkte nurodytais teisės aktais;</text:span></text:p>
      <text:p text:style-name="P196"><text:span text:style-name="T197">12.5</text:span><text:span text:style-name="T198">. teisės aktų nustatyta tvarka teikti suinteresuotiems asmenims informaciją apie<text:s/></text:span><text:span text:style-name="T199">registro veiklą;</text:span></text:p>
      <text:p text:style-name="P200"><text:span text:style-name="T201">12.6</text:span><text:span text:style-name="T202">. tvirtinti registro duomenų saugos nuostatus;</text:span></text:p>
      <text:p text:style-name="P203"><text:span text:style-name="T204">12.7</text:span><text:span text:style-name="T205">. atlikti kitas šiuose Nuostatuose nustatytas funkcijas.</text:span></text:p>
      <text:p text:style-name="P206"><text:span text:style-name="T207">13</text:span><text:span text:style-name="T208">. Vadovaujančioji registro tvarkymo įstaiga turi teisę:</text:span></text:p>
      <text:p text:style-name="P209"><text:span text:style-name="T210">13.1</text:span><text:span text:style-name="T211">. pagal kompetenciją rengti ir priimti teisės akt</text:span><text:span text:style-name="T212">us, susijusius su registro tvarkymu ir registro duomenų sauga;</text:span></text:p>
      <text:p text:style-name="P213"><text:span text:style-name="T214">13.2</text:span><text:span text:style-name="T215">. organizuoti registro kompiuterinės, programinės, komunikacijos įrangos įsigijimą, nustatyti šios įrangos priežiūros reikalavimus, spręsti registro modernizavimo ir plėtimo klausimus;</text:span></text:p>
      <text:p text:style-name="P216"><text:span text:style-name="T217">13.3</text:span><text:span text:style-name="T218">. sudaryti su registro duomenų gavėjais registro duomenų teikimo sutartis.</text:span></text:p>
      <text:p text:style-name="P219"><text:span text:style-name="T220">14</text:span><text:span text:style-name="T221">. Centrinė registro tvarkymo įstaiga atlieka šias funkcijas:</text:span></text:p>
      <text:p text:style-name="P222"><text:span text:style-name="T223">14.1</text:span><text:span text:style-name="T224">. užtikrina registro techninės ir programinės įrangos įdiegimą ir funkcionavimą;</text:span></text:p>
      <text:p text:style-name="P225"><text:span text:style-name="T226">14.2</text:span><text:span text:style-name="T227">. užtikri</text:span><text:span text:style-name="T228">na, kad registras veiktų nepertraukiamai;</text:span></text:p>
      <text:p text:style-name="P229"><text:span text:style-name="T230">14.3</text:span><text:span text:style-name="T231">. užtikrina sąveiką su susijusiais registrais;</text:span></text:p>
      <text:p text:style-name="P232"><text:span text:style-name="T233">14.4</text:span><text:span text:style-name="T234">. užtikrina, kad registro duomenys, gauti iš susijusių registrų, būtų nuolat atnaujinami ir atitiktų susijusiuose registruose esančius duomenis;</text:span></text:p>
      <text:p text:style-name="P235"><text:span text:style-name="T236">14.5</text:span><text:span text:style-name="T237">. registruoja registro duomenų gavėjus, tvarko duomenų gavimo ir teikimo apskaitą;</text:span></text:p>
      <text:p text:style-name="P238"><text:span text:style-name="T239">14.6</text:span><text:span text:style-name="T240">. tvarko registro duomenų archyvą ir užtikrina jo apsaugą;</text:span></text:p>
      <text:p text:style-name="P241"><text:span text:style-name="T242">14.7</text:span><text:span text:style-name="T243">. tvarko duomenų bazę, užtikrina tinkamą registro veikimą ir registro duomenų saugą;</text:span></text:p>
      <text:p text:style-name="P244"><text:span text:style-name="T245">14.8</text:span><text:span text:style-name="T246">. g</text:span><text:span text:style-name="T247">auna duomenis iš registro duomenų teikėjų pagal su jais sudarytas registro duomenų teikimo sutartis;</text:span></text:p>
      <text:p text:style-name="P248"><text:span text:style-name="T249">14.9</text:span><text:span text:style-name="T250">. teikia registro duomenis registro duomenų gavėjams pagal su jais sudarytas registro duomenų teikimo sutartis (daugkartinio teikimo atveju, automa</text:span><text:span text:style-name="T251">tiniu būdu), pagal registro duomenų gavėjo prašymą (vienkartinio teikimo atveju), pagal vienkartines užklausas duomenų perdavimo kanalais (internetu);</text:span></text:p>
      <text:p text:style-name="P252">14.10. užtikrina pensinių teisių, įgytų Lietuvos Respublikoje ir Europos Sąjungos institucijose, perkėlimą iš vienos pensijų sistemos į kitą ir registruoja Fonde asmens įgytų pensinių teisių pasibaigimą (atsiradimą);<text:s/></text:p>
      <text:p text:style-name="P253">Papildyta papunkčiu:</text:p>
      <text:p text:style-name="P254"><text:span text:style-name="T255">Nr.<text:s/></text:span><text:a xlink:href="https://www.e-tar.lt/portal/legalAct.html?documentId=TAR.8DE814F3C813" office:target-frame-name="_top" xlink:show="replace"><text:span text:style-name="T256">1761</text:span></text:a><text:span text:style-name="T257">, 2009-12-23, Žin., 2009, Nr</text:span><text:span text:style-name="T258">. 158-7147 (2009-12-31), i. k. 1091100NUTA00001761</text:span></text:p>
      <text:p text:style-name="Normal"/>
      <text:p text:style-name="P259"><text:span text:style-name="T260">14.11</text:span><text:span text:style-name="T261">. atlieka kitas Lietuvos Respublikos įstatymuose, kituose teisės aktuose nustatytas funkcijas.</text:span></text:p>
      <text:p text:style-name="P262">Papunkčio numeracijos pakeitimas:</text:p>
      <text:p text:style-name="P263"><text:span text:style-name="T264">Nr.<text:s/></text:span><text:a xlink:href="https://www.e-tar.lt/portal/legalAct.html?documentId=TAR.8DE814F3C813" office:target-frame-name="_top" xlink:show="replace"><text:span text:style-name="T265">1761</text:span></text:a><text:span text:style-name="T266">, 2009-12-23, Žin., 2009, Nr. 158-7147 (2009-12-31), i. k. 1091100NUTA00001761</text:span></text:p>
      <text:p text:style-name="Normal"/>
      <text:p text:style-name="P267"><text:span text:style-name="T268">15</text:span><text:span text:style-name="T269">. Teritorinės registro tvarkymo įstaigos atlieka šias funkcijas:</text:span></text:p>
      <text:p text:style-name="P270"><text:span text:style-name="T271">15.1</text:span><text:span text:style-name="T272">. priima sprendimus registruoti ir registruoja registro objektus;</text:span></text:p>
      <text:p text:style-name="P273"><text:span text:style-name="T274">15.2</text:span><text:span text:style-name="T275">. užtikrina tinkamą registro veikimą ir registro duomenų bei dokumentų saugą;</text:span></text:p>
      <text:p text:style-name="P276"><text:span text:style-name="T277">15.3</text:span><text:span text:style-name="T278">. priima ir tikrina registro objektų įregistravimo į registrą (išregistravimo iš registro) dokumentus, įrašo jų duomenis į registrą, suteikia asmens socialinio draudimo<text:s/></text:span><text:span text:style-name="T279">numerį ir apdraustiesiems išduoda valstybinio socialinio draudimo pažymėjimą, kurio formą ir išdavimo tvarką nustato vadovaujančioji registro tvarkymo įstaiga;</text:span></text:p>
      <text:p text:style-name="P280"><text:span text:style-name="T281">15.4</text:span><text:span text:style-name="T282">. tikrina, ar registro duomenų teikėjų pateikti įregistravimo į registrą dokumentai atit</text:span><text:span text:style-name="T283">inka nustatytuosius reikalavimus;</text:span></text:p>
      <text:p text:style-name="P284"><text:span text:style-name="T285">15.5</text:span><text:span text:style-name="T286">. atnaujina registro duomenis pagal registro objektų pateiktus pagrįstus prašymus, pranešimus, valstybės registrų ar kitų šaltinių duomenis;</text:span></text:p>
      <text:p text:style-name="P287"><text:span text:style-name="T288">15.6</text:span><text:span text:style-name="T289">. užtikrina, kad registro duomenys atitiktų pateiktų dokumentų du</text:span><text:span text:style-name="T290">omenis;</text:span></text:p>
      <text:p text:style-name="P291"><text:span text:style-name="T292">15.7</text:span><text:span text:style-name="T293">. tvarko registrui pateiktų dokumentų archyvą, užtikrina jo apsaugą;</text:span></text:p>
      <text:p text:style-name="P294"><text:span text:style-name="T295">15.8</text:span><text:span text:style-name="T296">. konsultuoja asmenis įregistravimo į registrą (išregistravimo iš registro) ir duomenų teikimo klausimais;</text:span></text:p>
      <text:p text:style-name="P297"><text:span text:style-name="T298">15.9</text:span><text:span text:style-name="T299">. tikslina registro duomenis vadovaujančiosios r</text:span><text:span text:style-name="T300">egistro tvarkymo įstaigos nustatyta tvarka;</text:span></text:p>
      <text:p text:style-name="P301"><text:span text:style-name="T302">15.10</text:span><text:span text:style-name="T303">. teikia registro duomenis duomenų gavėjams pagal registro duomenų gavėjo prašymą (vienkartinio teikimo atveju);</text:span></text:p>
      <text:p text:style-name="P304"><text:span text:style-name="T305">15.11</text:span><text:span text:style-name="T306">. atlieka kitas Lietuvos Respublikos įstatymuose, kituose teisės aktuose nustatyt</text:span><text:span text:style-name="T307">as funkcijas.</text:span></text:p>
      <text:p text:style-name="P308"><text:span text:style-name="T309">16</text:span><text:span text:style-name="T310">. Centrinė ir teritorinės registro tvarkymo įstaigos privalo užtikrinti, kad:</text:span></text:p>
      <text:p text:style-name="P311"><text:span text:style-name="T312">16.1</text:span><text:span text:style-name="T313">. registro duomenys atitiktų duomenis, nurodytus registro tvarkymo įstaigoms pateiktuose dokumentuose;</text:span></text:p>
      <text:p text:style-name="P314"><text:span text:style-name="T315">16.2</text:span><text:span text:style-name="T316">. neteisingi, netikslūs, neišsamūs regi</text:span><text:span text:style-name="T317">stro duomenys būtų nedelsiant ištaisyti, atnaujinti arba papildyti;</text:span></text:p>
      <text:p text:style-name="P318"><text:span text:style-name="T319">16.3</text:span><text:span text:style-name="T320">. registro duomenų gavėjai, kuriems perduoti neteisingi, netikslūs, neišsamūs registro duomenys, būtų informuoti apie ištaisytus netikslumus;</text:span></text:p>
      <text:p text:style-name="P321"><text:span text:style-name="T322">16.4</text:span><text:span text:style-name="T323">. registras būtų tvarkomas vad</text:span><text:span text:style-name="T324">ovaujantis šiais Nuostatais ir kitais teisės aktais.</text:span></text:p>
      <text:p text:style-name="P325"><text:span text:style-name="T326">17</text:span><text:span text:style-name="T327">. Centrinė ir teritorinės registro tvarkymo įstaigos turi teisę:</text:span></text:p>
      <text:p text:style-name="P328"><text:span text:style-name="T329">17.1</text:span><text:span text:style-name="T330">. reikalauti iš registro duomenų teikėjų, kad registro duomenys, jų pakeitimai ir dokumentai būtų surašyti ir pateikti nusta</text:span><text:span text:style-name="T331">tytąja tvarka ir terminais;</text:span></text:p>
      <text:p text:style-name="P332"><text:span text:style-name="T333">17.2</text:span><text:span text:style-name="T334">. skirti registro duomenų teikėjui terminą trūkumams pašalinti, jeigu registro tvarkymo įstaiga nustato, kad registrui pateikti duomenys ar dokumentai netikslūs, neatitinka teisės aktų nustatytų reikalavimų;</text:span></text:p>
      <text:p text:style-name="P335"><text:span text:style-name="T336">17.3</text:span><text:span text:style-name="T337">. si</text:span><text:span text:style-name="T338">ūlyti vadovaujančiajai registro tvarkymo įstaigai keisti registro darbo organizavimo principus ir tvarką;</text:span></text:p>
      <text:p text:style-name="P339"><text:span text:style-name="T340">17.4</text:span><text:span text:style-name="T341">. atlikti kitus šiuose Nuostatuose numatytus veiksmus.</text:span></text:p>
      <text:p text:style-name="P342"><text:span text:style-name="T343">18</text:span><text:span text:style-name="T344">. Centrinės ir teritorinės registro tvarkymo įstaigos yra registre tvarkomų<text:s/></text:span><text:span text:style-name="T345">asmens duomenų tvarkytojos.</text:span></text:p>
      <text:p text:style-name="P346"/>
      <text:p text:style-name="P347"><text:span text:style-name="T348">III</text:span><text:span text:style-name="T349">.<text:s/></text:span><text:span text:style-name="T350">REGISTRO DUOMENYS</text:span></text:p>
      <text:p text:style-name="P351"/>
      <text:p text:style-name="P352"><text:span text:style-name="T353">19</text:span><text:span text:style-name="T354">. Registre tvarkomi šie bendrieji apdraustųjų ir išmokų gavėjų duomenys:</text:span></text:p>
      <text:p text:style-name="P355"><text:span text:style-name="T356">19.1</text:span><text:span text:style-name="T357">. asmens kodas;</text:span></text:p>
      <text:p text:style-name="P358"><text:span text:style-name="T359">19.2</text:span><text:span text:style-name="T360">. asmens socialinio draudimo numeris;</text:span></text:p>
      <text:p text:style-name="P361"><text:span text:style-name="T362">19.3</text:span><text:span text:style-name="T363">. vardas (vardai);</text:span></text:p>
      <text:p text:style-name="P364"><text:span text:style-name="T365">19.4</text:span><text:span text:style-name="T366">. pavardė<text:s/></text:span><text:span text:style-name="T367">(pavardės);</text:span></text:p>
      <text:p text:style-name="P368"><text:span text:style-name="T369">19.5</text:span><text:span text:style-name="T370">. lytis;</text:span></text:p>
      <text:p text:style-name="P371"><text:span text:style-name="T372">19.6</text:span><text:span text:style-name="T373">. gimimo data;</text:span></text:p>
      <text:p text:style-name="P374"><text:span text:style-name="T375">19.7</text:span><text:span text:style-name="T376">. mirties data (jeigu asmuo miręs);</text:span></text:p>
      <text:p text:style-name="P377"><text:span text:style-name="T378">19.8</text:span><text:span text:style-name="T379">. pilietybė (pilietybės);</text:span></text:p>
      <text:p text:style-name="P380"><text:span text:style-name="T381">19.9</text:span><text:span text:style-name="T382">. gyvenamoji vieta, atvykimo į gyvenamąją vietą data; jeigu asmuo išvyksta<text:s/></text:span><text:span text:style-name="T383">gyventi į užsienį, – išvykimo vieta (valsty</text:span><text:span text:style-name="T384">bė) ir išvykimo data; jeigu nuolat gyvena užsienyje,</text:span><text:span text:style-name="T385"><text:s/>– valstybė; jeigu neturi gyvenamosios vietos, – savivaldybė, kurioje gyvena;</text:span></text:p>
      <text:p text:style-name="P386"><text:span text:style-name="T387">19.10</text:span><text:span text:style-name="T388">. šeiminė padėtis ir jos pasikeitimo data;</text:span></text:p>
      <text:p text:style-name="P389"><text:span text:style-name="T390">19.11</text:span><text:span text:style-name="T391">. tėvų, vaikų ir sutuoktinių asmens kodai (jeigu asmens kodai nes</text:span><text:span text:style-name="T392">uteikti, – kiti asmens duomenys, pagrįsti dokumentais ir nurodyti šių Nuostatų 19.2–19.10 punktuose);</text:span></text:p>
      <text:p text:style-name="P393"><text:span text:style-name="T394">19.12</text:span><text:span text:style-name="T395">. asmens įregistravimo į registrą, išregistravimo iš registro datos, duomenų įrašymo ir keitimo registre datos.</text:span></text:p>
      <text:p text:style-name="P396"><text:span text:style-name="T397">20</text:span><text:span text:style-name="T398">. Registre tvarkomi šie<text:s/></text:span><text:span text:style-name="T399">apdraustųjų specifiniai duomenys:</text:span></text:p>
      <text:p text:style-name="P400"><text:span text:style-name="T401">20.1</text:span><text:span text:style-name="T402">. v</text:span><text:span text:style-name="T403">alstybinio</text:span><text:span text:style-name="T404"><text:s/>socialinio draudimo įmokų, valstybinio socialinio draudimo rūšių ir laikotarpių duomenys:</text:span></text:p>
      <text:p text:style-name="P405"><text:span text:style-name="T406">20.1.1</text:span><text:span text:style-name="T407">. valstybinio socialinio draudimo pradžios data ir priežastis;</text:span><text:s/></text:p>
      <text:p text:style-name="P408">Papunkčio pakeitimai:</text:p>
      <text:p text:style-name="P409"><text:span text:style-name="T410">Nr.<text:s/></text:span><text:a xlink:href="https://www.e-tar.lt/portal/legalAct.html?documentId=TAR.66D96EB53C34" office:target-frame-name="_top" xlink:show="replace"><text:span text:style-name="T411">444</text:span></text:a><text:span text:style-name="T412">, 2008-05-07, Žin., 2008, Nr. 55-2082 (2008-05-15), i. k. 1081100NUTA00000444</text:span></text:p>
      <text:p text:style-name="Normal"/>
      <text:p text:style-name="P413"><text:span text:style-name="T414">20.1.2</text:span><text:span text:style-name="T415">. valstybinio socialinio draudimo pabaigos data ir priežastis, atleidimo iš darbo (tarnybos) pag</text:span><text:span text:style-name="T416">rindas (teisės aktas, straipsnis, dalis, punktas);</text:span><text:s/></text:p>
      <text:p text:style-name="P417">Papunkčio pakeitimai:</text:p>
      <text:p text:style-name="P418"><text:span text:style-name="T419">Nr.<text:s/></text:span><text:a xlink:href="https://www.e-tar.lt/portal/legalAct.html?documentId=TAR.66D96EB53C34" office:target-frame-name="_top" xlink:show="replace"><text:span text:style-name="T420">444</text:span></text:a><text:span text:style-name="T421">, 2008-05-07, Žin., 2008, Nr. 55-2082 (2008-05-15), i. k. 1081100NUTA00000444</text:span></text:p>
      <text:p text:style-name="P422"><text:span text:style-name="T423">Nr.<text:s/></text:span><text:a xlink:href="https://www.e-tar.lt/portal/legalAct.html?documentId=TAR.A3CA966D864F" office:target-frame-name="_top" xlink:show="replace"><text:span text:style-name="T424">1410</text:span></text:a><text:span text:style-name="T425">, 2009-10-28, Žin., 2009, Nr. 132-5744 (2009-11-05), i. k. 1091100NUTA00001410</text:span></text:p>
      <text:p text:style-name="Normal"/>
      <text:p text:style-name="P426"><text:span text:style-name="T427">20.1.3</text:span><text:span text:style-name="T428">. nedraudiminių laikotarpių datos;</text:span></text:p>
      <text:p text:style-name="P429"><text:span text:style-name="T430">20.1.4</text:span><text:span text:style-name="T431">. draudžiamųjų pajamų, valstybinio socialinio<text:s/></text:span><text:span text:style-name="T432">draudimo įmokų sumos;</text:span></text:p>
      <text:p text:style-name="P433"><text:span text:style-name="T434">20.1.5.</text:span><text:span text:style-name="T435"><text:s/>Neteko galios nuo 2008-05-16</text:span></text:p>
      <text:p text:style-name="P436">Papunkčio naikinimas:</text:p>
      <text:p text:style-name="P437"><text:span text:style-name="T438">Nr.<text:s/></text:span><text:a xlink:href="https://www.e-tar.lt/portal/legalAct.html?documentId=TAR.66D96EB53C34" office:target-frame-name="_top" xlink:show="replace"><text:span text:style-name="T439">444</text:span></text:a><text:span text:style-name="T440">, 2008-05-07, Žin. 2008, Nr. 55-2082 (2008-05-15), i. k. 1081100NUTA00000444</text:span></text:p>
      <text:p text:style-name="Normal"/>
      <text:p text:style-name="P441"><text:span text:style-name="T442">20.1.6</text:span><text:span text:style-name="T443">. atostogų vaikui prižiūrėti, kol jam sueis treji metai, pradžios ir pabaigos datos;</text:span></text:p>
      <text:p text:style-name="P444"><text:span text:style-name="T445">20.1.7</text:span><text:span text:style-name="T446">. valstybinio socialinio draudimo valstybės lėšomis rūšys ir laikotarpiai;</text:span></text:p>
      <text:p text:style-name="P447"><text:span text:style-name="T448">20.1.8</text:span><text:span text:style-name="T449">. asmens, draudžiamo nustatytosiomis valstybinio socialinio draudimo</text:span><text:span text:style-name="T450"><text:s/>rūšimis (viena ar jų deriniu), kategorija (toliau vadinama – apdraustojo kategorija);</text:span></text:p>
      <text:p text:style-name="P451"><text:span text:style-name="T452">20.1.9</text:span><text:span text:style-name="T453">. už kiek mėnesių vidutinio darbo užmokesčio dydžio išeitinė išmoka arba kompensacija išmokėta (apskaičiuota).</text:span><text:s/></text:p>
      <text:p text:style-name="P454">Papildyta papunkčiu:</text:p>
      <text:p text:style-name="P455"><text:span text:style-name="T456">Nr.<text:s/></text:span><text:a xlink:href="https://www.e-tar.lt/portal/legalAct.html?documentId=TAR.A3CA966D864F" office:target-frame-name="_top" xlink:show="replace"><text:span text:style-name="T457">1410</text:span></text:a><text:span text:style-name="T458">, 2009-10-28, Žin., 2009, Nr. 132-5744 (2009-11-05), i. k. 1091100NUTA00001410</text:span></text:p>
      <text:p text:style-name="Normal"/>
      <text:p text:style-name="P459"><text:span text:style-name="T460">20.2</text:span><text:span text:style-name="T461">. draudėjų duomenys:</text:span></text:p>
      <text:p text:style-name="P462"><text:span text:style-name="T463">20.2.1</text:span><text:span text:style-name="T464">. draudėjo kodas;</text:span></text:p>
      <text:p text:style-name="P465"><text:span text:style-name="T466">20.2.2</text:span><text:span text:style-name="T467">. draudėjo kodo suteikimo ir pabaigos datos;</text:span></text:p>
      <text:p text:style-name="P468"><text:span text:style-name="T469">20.2.3</text:span><text:span text:style-name="T470">. draudėjo tipo kodas;</text:span></text:p>
      <text:p text:style-name="P471"><text:span text:style-name="T472">20.2.4</text:span><text:span text:style-name="T473">. mokesčių mokėtojo kodas;</text:span></text:p>
      <text:p text:style-name="P474"><text:span text:style-name="T475">20.2.5</text:span><text:span text:style-name="T476">. mokesčių mokėtojo pavadinimas;</text:span></text:p>
      <text:p text:style-name="P477"><text:span text:style-name="T478">20.2.6</text:span><text:span text:style-name="T479">. mokesčių mokėtojo tipo kodas;</text:span></text:p>
      <text:p text:style-name="P480"><text:span text:style-name="T481">20.2.7</text:span><text:span text:style-name="T482">. draudėjo įregistravimo ir išregistravimo Mokesčių mokėtojų registre datos;</text:span></text:p>
      <text:p text:style-name="P483"><text:span text:style-name="T484">20.2.8</text:span><text:span text:style-name="T485">.<text:s/></text:span><text:span text:style-name="T486">draudėjo įregistravimo ir išregistravimo Juridinių asmenų registre datos;</text:span></text:p>
      <text:p text:style-name="P487"><text:span text:style-name="T488">20.2.9</text:span><text:span text:style-name="T489">. draudėjo teisinis statusas;</text:span></text:p>
      <text:p text:style-name="P490"><text:span text:style-name="T491">20.2.10</text:span><text:span text:style-name="T492">. draudėjo teisinio statuso įgijimo ir netekimo datos;</text:span></text:p>
      <text:p text:style-name="P493"><text:span text:style-name="T494">20.2.11</text:span><text:span text:style-name="T495">. draudėjo teisinė forma;</text:span></text:p>
      <text:p text:style-name="P496"><text:span text:style-name="T497">20.2.12</text:span><text:span text:style-name="T498">. draudėjo buveinė (adresas,</text:span><text:span text:style-name="T499"><text:s/>telefono numeris, fakso numeris, elektroninio pašto adresas, interneto svetainės adresas);</text:span></text:p>
      <text:p text:style-name="P500"><text:span text:style-name="T501">20.2.13</text:span><text:span text:style-name="T502">. savivaldybės, kurios teritorijoje įregistruotas draudėjas, kodas;</text:span></text:p>
      <text:p text:style-name="P503"><text:span text:style-name="T504">20.2.14</text:span><text:span text:style-name="T505">. vadovo (jam prilyginto asmens) vardas (vardai), pavardė (pavardės), asme</text:span><text:span text:style-name="T506">ns kodas;</text:span></text:p>
      <text:p text:style-name="P507"><text:span text:style-name="T508">20.2.15</text:span><text:span text:style-name="T509">. draudėjo apskaitą tvarkančio asmens vardas (vardai), pavardė (pavardės), asmens kodas ar juridinio asmens pavadinimas kartu su juridinio asmens kodu;</text:span></text:p>
      <text:p text:style-name="P510"><text:span text:style-name="T511">20.2.16</text:span><text:span text:style-name="T512">. vykdomos veiklos rūšis;</text:span></text:p>
      <text:p text:style-name="P513"><text:span text:style-name="T514">20.2.17</text:span><text:span text:style-name="T515">. banko sąskaitų numeriai, sąskaitų</text:span><text:span text:style-name="T516"><text:s/>galiojimo datos;</text:span></text:p>
      <text:p text:style-name="P517"><text:span text:style-name="T518">20.2.18</text:span><text:span text:style-name="T519">. savarankiškai dirbančio asmens vardas (vardai), pavardė (pavardės), asmens kodas;</text:span></text:p>
      <text:p text:style-name="P520"><text:span text:style-name="T521">20.2.19</text:span><text:span text:style-name="T522">. veiklos vykdymo pradžios ir pabaigos datos;</text:span></text:p>
      <text:p text:style-name="P523"><text:span text:style-name="T524">20.2.20</text:span><text:span text:style-name="T525">. verslo liudijimo galiojimo laikotarpis pagal verslo liudijime nurodytas<text:s/></text:span><text:span text:style-name="T526">datas;</text:span></text:p>
      <text:p text:style-name="P527"><text:span text:style-name="T528">20.2.21</text:span><text:span text:style-name="T529">. valstybinio socialinio draudimo rūšys;</text:span></text:p>
      <text:p text:style-name="P530"><text:span text:style-name="T531">20.2.22</text:span><text:span text:style-name="T532">. valstybinio socialinio draudimo įmokų tarifai;</text:span></text:p>
      <text:p text:style-name="P533"><text:span text:style-name="T534">20.2.23</text:span><text:span text:style-name="T535">. savarankiškai dirbančių asmenų galėjimo nemokėti valstybinio socialinio draudimo įmokų duomenys:</text:span></text:p>
      <text:p text:style-name="P536"><text:span text:style-name="T537">20.2.23.1</text:span><text:span text:style-name="T538">. galėjimo nemok</text:span><text:span text:style-name="T539">ėti priežastys;</text:span></text:p>
      <text:p text:style-name="P540"><text:span text:style-name="T541">20.2.23.2</text:span><text:span text:style-name="T542">. galėjimo nemokėti laikotarpiai;</text:span></text:p>
      <text:p text:style-name="P543">20.2.24. socialinio draudimo pranešimų, kurių formas nustato Fondo valdybos direktorius, duomenys;<text:s/></text:p>
      <text:p text:style-name="P544">Papunkčio pakeitimai:</text:p>
      <text:p text:style-name="P545"><text:span text:style-name="T546">Nr.<text:s/></text:span><text:a xlink:href="https://www.e-tar.lt/portal/legalAct.html?documentId=TAR.66D96EB53C34" office:target-frame-name="_top" xlink:show="replace"><text:span text:style-name="T547">444</text:span></text:a><text:span text:style-name="T548">, 2008-05-07, Žin., 2008, Nr. 55-2082 (2008-05-15), i. k. 1081100NUTA00000444</text:span></text:p>
      <text:p text:style-name="P549"><text:span text:style-name="T550">Nr.<text:s/></text:span><text:a xlink:href="https://www.e-tar.lt/portal/legalAct.html?documentId=TAR.2E5D64AEBBC4" office:target-frame-name="_top" xlink:show="replace"><text:span text:style-name="T551">451</text:span></text:a><text:span text:style-name="T552">, 2009</text:span><text:span text:style-name="T553">-05-20, Žin., 2009, Nr. 62-2480 (2009-05-28), i. k. 1091100NUTA00000451</text:span></text:p>
      <text:p text:style-name="P554"><text:span text:style-name="T555">Nr.<text:s/></text:span><text:a xlink:href="https://www.e-tar.lt/portal/legalAct.html?documentId=TAR.59EFC2BDDFB2" office:target-frame-name="_top" xlink:show="replace"><text:span text:style-name="T556">125</text:span></text:a><text:span text:style-name="T557">, 2010-02-10, Žin., 2010, Nr. 19-887 (2010-02-13), i. k. 1101100NUTA00000125</text:span></text:p>
      <text:p text:style-name="Normal"/>
      <text:p text:style-name="P558"><text:span text:style-name="T559">20.2.25</text:span><text:span text:style-name="T560">. drau</text:span><text:span text:style-name="T561">dėjo duomenis tvarkančios teritorinės registro tvarkymo įstaigos kodas ir pavadinimas;</text:span></text:p>
      <text:p text:style-name="P562"><text:span text:style-name="T563">20.2.26</text:span><text:span text:style-name="T564">.<text:s/></text:span>žemės ūkio valdos ekonominis dydis;<text:s/></text:p>
      <text:p text:style-name="P565">Papildyta papunkčiu:</text:p>
      <text:p text:style-name="P566"><text:span text:style-name="T567">Nr.<text:s/></text:span><text:a xlink:href="https://www.e-tar.lt/portal/legalAct.html?documentId=TAR.2E5D64AEBBC4" office:target-frame-name="_top" xlink:show="replace"><text:span text:style-name="T568">451</text:span></text:a><text:span text:style-name="T569">, 2009-05</text:span><text:span text:style-name="T570">-20, Žin., 2009, Nr. 62-2480 (2009-05-28), i. k. 1091100NUTA00000451</text:span></text:p>
      <text:p text:style-name="Normal"/>
      <text:p text:style-name="P571"><text:span text:style-name="T572">20.2.27</text:span><text:span text:style-name="T573">.</text:span><text:s/>žemės ūkio valdos ekonominio dydžio nustatymo data.<text:s/></text:p>
      <text:p text:style-name="P574">Papildyta papunkčiu:</text:p>
      <text:p text:style-name="P575"><text:span text:style-name="T576">Nr.<text:s/></text:span><text:a xlink:href="https://www.e-tar.lt/portal/legalAct.html?documentId=TAR.2E5D64AEBBC4" office:target-frame-name="_top" xlink:show="replace"><text:span text:style-name="T577">451</text:span></text:a><text:span text:style-name="T578">, 2009-05-</text:span><text:span text:style-name="T579">20, Žin., 2009, Nr. 62-2480 (2009-05-28), i. k. 1091100NUTA00000451</text:span></text:p>
      <text:p text:style-name="Normal"/>
      <text:p text:style-name="P580"><text:span text:style-name="T581">20.3</text:span><text:span text:style-name="T582">. savanoriškai apsidraudusiųjų valstybiniu socialiniu draudimu duomenys:</text:span></text:p>
      <text:p text:style-name="P583"><text:span text:style-name="T584">20.3.1</text:span><text:span text:style-name="T585">. draudėjo kodas;</text:span></text:p>
      <text:p text:style-name="P586"><text:span text:style-name="T587">20.3.2</text:span><text:span text:style-name="T588">. asmens kodas;</text:span></text:p>
      <text:p text:style-name="P589"><text:span text:style-name="T590">20.3.3</text:span><text:span text:style-name="T591">. vardas (vardai);</text:span></text:p>
      <text:p text:style-name="P592"><text:span text:style-name="T593">20.3.4</text:span><text:span text:style-name="T594">. pavardė<text:s/></text:span><text:span text:style-name="T595">(pavardės);</text:span></text:p>
      <text:p text:style-name="P596"><text:span text:style-name="T597">20.3.5</text:span><text:span text:style-name="T598">. gyvenamoji vieta arba kodas savivaldybės, kurioje asmuo gyvena;</text:span></text:p>
      <text:p text:style-name="P599"><text:span text:style-name="T600">20.3.6</text:span><text:span text:style-name="T601">. valstybinio savanoriškojo draudimo sutarties numeris;</text:span></text:p>
      <text:p text:style-name="P602"><text:span text:style-name="T603">20.3.7</text:span><text:span text:style-name="T604">. valstybinio savanoriškojo draudimo sutarties galiojimo pradžios ir pabaigos datos;</text:span></text:p>
      <text:p text:style-name="P605"><text:span text:style-name="T606">20.3.8</text:span><text:span text:style-name="T607">. valstybinio savanoriškojo draudimo sutarties tipas;</text:span></text:p>
      <text:p text:style-name="P608"><text:span text:style-name="T609">20.3.9</text:span><text:span text:style-name="T610">. SAV pranešimo duomenys.</text:span><text:s/></text:p>
      <text:p text:style-name="P611">Papunkčio pakeitimai:</text:p>
      <text:p text:style-name="P612"><text:span text:style-name="T613">Nr.<text:s/></text:span><text:a xlink:href="https://www.e-tar.lt/portal/legalAct.html?documentId=TAR.66D96EB53C34" office:target-frame-name="_top" xlink:show="replace"><text:span text:style-name="T614">444</text:span></text:a><text:span text:style-name="T615">, 2008-05-07, Žin., 2008, Nr. 55-2082 (2008-05</text:span><text:span text:style-name="T616">-15), i. k. 1081100NUTA00000444</text:span></text:p>
      <text:p text:style-name="Normal"/>
      <text:p text:style-name="P617">20.4. duomenys apie asmens pensinių teisių perkėlimą į Europos Sąjungos (toliau – ES) institucijų pensijų sistemą:<text:s/></text:p>
      <text:p text:style-name="P618">20.4.1. kompetentingos ES institucijos prašymo pervesti lėšas už asmens įgytas pensines teises gavimo data;</text:p>
      <text:p text:style-name="P619">20.4.2. asmens darbo ES institucijose pradžios data;</text:p>
      <text:p text:style-name="P620">20.4.3. laikotarpiai, už kuriuos pervedamos lėšos;</text:p>
      <text:p text:style-name="P621">20.4.4. pervedamų lėšų už asmens įgytas pensines teises suma ir jos apskaičiavimo data;</text:p>
      <text:p text:style-name="P622">20.4.5. lėšų pervedimo data;</text:p>
      <text:p text:style-name="P623">20.4.6. data, nuo kurios asmuo netenka teisės gauti valstybinę socialinio draudimo pensiją, išskyrus valstybinę socialinio draudimo našlių ir našlaičių (maitintojo netekimo) pensiją, ar kompensaciją už ypatingas darbo sąlygas<text:s/></text:p>
      <text:p text:style-name="P624">Papildyta papunkčiu:</text:p>
      <text:p text:style-name="P625"><text:span text:style-name="T626">Nr.<text:s/></text:span><text:a xlink:href="https://www.e-tar.lt/portal/legalAct.html?documentId=TAR.8DE814F3C813" office:target-frame-name="_top" xlink:show="replace"><text:span text:style-name="T627">1761</text:span></text:a><text:span text:style-name="T628">, 2009-12-23, Žin., 2009, Nr. 158-7147 (2009-12-31), i. k. 1091100NUTA00001761</text:span></text:p>
      <text:p text:style-name="Normal"/>
      <text:p text:style-name="P629">20.5. duomenys apie asmens pensinių teisių perkėlimą iš ES institucijų pensijų sistemos:<text:s/></text:p>
      <text:p text:style-name="P630">20.5.1. asmens prašymo perkelti pensines teises pateikimo data;</text:p>
      <text:p text:style-name="P631">20.5.2. asmens pasirinktas pensinių teisų perkėlimo būdas;</text:p>
      <text:p text:style-name="P632">20.5.3. į Fondą įskaitytų lėšų suma;<text:s/></text:p>
      <text:p text:style-name="P633">20.5.4. darbo ES institucijose laikotarpiai;</text:p>
      <text:p text:style-name="P634">20.5.5. duomenys apie asmens draudžiamosioms pajamoms prilyginamas pajamas, įskaitomas už kiekvienus kalendorinius darbo ES institucijose metus;</text:p>
      <text:p text:style-name="P635">20.5.6. pensinių teisių perkėlimo data;</text:p>
      <text:p text:style-name="P636">20.5.7. data, nuo kurios Fonde atkuriamos asmens pensinės teisės laikotarpiu iki darbo ES institucijose pradžios.<text:s/></text:p>
      <text:p text:style-name="P637">Papildyta papunkčiu:</text:p>
      <text:p text:style-name="P638"><text:span text:style-name="T639">Nr.<text:s/></text:span><text:a xlink:href="https://www.e-tar.lt/portal/legalAct.html?documentId=TAR.8DE814F3C813" office:target-frame-name="_top" xlink:show="replace"><text:span text:style-name="T640">1761</text:span></text:a><text:span text:style-name="T641">, 2009-12-23, Žin., 2009, Nr. 158-7147 (2009-12-31), i. k. 1091100NUTA00001761</text:span></text:p>
      <text:p text:style-name="Normal"/>
      <text:p text:style-name="P642"><text:span text:style-name="T643">21</text:span><text:span text:style-name="T644">. Registre tvarkomi šie išmokų gavėjų<text:s/></text:span><text:span text:style-name="T645">specifiniai duomenys:</text:span></text:p>
      <text:p text:style-name="P646"><text:span text:style-name="T647">21.1</text:span><text:span text:style-name="T648">. išmokos (išmokų) gavėjo bylos numeris;</text:span></text:p>
      <text:p text:style-name="P649"><text:span text:style-name="T650">21.2</text:span><text:span text:style-name="T651">. pensijos gavėjo pažymėjimo numeris;</text:span></text:p>
      <text:p text:style-name="P652"><text:span text:style-name="T653">21.3</text:span><text:span text:style-name="T654">. kreipimosi dėl išmokos skyrimo data;</text:span></text:p>
      <text:p text:style-name="P655"><text:span text:style-name="T656">21.4</text:span><text:span text:style-name="T657">. duomenys apie išmokos gavėjo darbingumą:</text:span></text:p>
      <text:p text:style-name="P658"><text:span text:style-name="T659">21.4.1</text:span><text:span text:style-name="T660">. netekto darbingumo procentai (inv</text:span><text:span text:style-name="T661">alidumo grupė);</text:span></text:p>
      <text:p text:style-name="P662"><text:span text:style-name="T663">21.4.2</text:span><text:span text:style-name="T664">. darbingumo netekimo (invalidumo) priežastis;</text:span></text:p>
      <text:p text:style-name="P665"><text:span text:style-name="T666">21.4.3</text:span><text:span text:style-name="T667">. laikotarpis, kuriam asmeniui nustatyti netekto darbingumo procentai (invalidumo grupė);</text:span></text:p>
      <text:p text:style-name="P668"><text:span text:style-name="T669">21.4.4</text:span><text:span text:style-name="T670">. laikinojo nedarbingumo priežastis;</text:span></text:p>
      <text:p text:style-name="P671"><text:span text:style-name="T672">21.4.5</text:span><text:span text:style-name="T673">. laikotarpiai, per kuriuo</text:span><text:span text:style-name="T674">s asmuo pripažintas laikinai nedarbingu;</text:span></text:p>
      <text:p text:style-name="P675"><text:span text:style-name="T676">21.4.6</text:span><text:span text:style-name="T677">. nėštumo ir gimdymo, tėvystės ar vaiko iki 3 metų priežiūros atostogų laikotarpiai;</text:span></text:p>
      <text:p text:style-name="P678"><text:span text:style-name="T679">21.4.7</text:span><text:span text:style-name="T680">. apdraustojo, Lietuvos darbo biržos teritorinės darbo biržos siųsto profesinei reabilitacijai, profesinės rea</text:span><text:span text:style-name="T681">bilitacijos pradžia ir pabaiga, profesinės reabilitacijos įstaiga, Lietuvos darbo biržos teritorinės darbo biržos, siuntusios asmenį profesinei reabilitacijai, kodas;</text:span></text:p>
      <text:p text:style-name="P682"><text:span text:style-name="T683">21.5</text:span><text:span text:style-name="T684">. duomenys apie apdraustiesiems įvykusius nelaimingus atsitikimus darbe (pakeli</text:span><text:span text:style-name="T685">ui į darbą ar iš darbo) ir profesines ligas:</text:span></text:p>
      <text:p text:style-name="P686"><text:span text:style-name="T687">21.5.1</text:span><text:span text:style-name="T688">. nelaimingo atsitikimo data;</text:span></text:p>
      <text:p text:style-name="P689"><text:span text:style-name="T690">21.5.2</text:span><text:span text:style-name="T691">. profesinės ligos nustatymo data;</text:span></text:p>
      <text:p text:style-name="P692"><text:span text:style-name="T693">21.5.3</text:span><text:span text:style-name="T694">. nelaimingo atsitikimo tyrimo akto data ir numeris;</text:span></text:p>
      <text:p text:style-name="P695"><text:span text:style-name="T696">21.5.4</text:span><text:span text:style-name="T697">. profesinės ligos tyrimo ir patvirtinimo akto data ir<text:s/></text:span><text:span text:style-name="T698">numeris;</text:span></text:p>
      <text:p text:style-name="P699"><text:span text:style-name="T700">21.5.5</text:span><text:span text:style-name="T701">. per nelaimingą atsitikimą gautos traumos sunkumas;</text:span></text:p>
      <text:p text:style-name="P702"><text:span text:style-name="T703">21.5.6</text:span><text:span text:style-name="T704">. nelaimingų atsitikimų darbe akto formos (N-1 ar N-2), nurodytos Nelaimingų atsitikimų darbe tyrimo ir apskaitos nuostatų, patvirtintų Lietuvos Respublikos Vyriausybės 2004<text:s/></text:span><text:span text:style-name="T705">m. rugsėjo 2 d. nutarimu Nr. 1118 (Žin., 2004, Nr.<text:s/></text:span><text:a xlink:href="https://www.e-tar.lt/portal/lt/legalAct/TAR.AF1B122D7145" office:target-frame-name="_blank" xlink:show="new"><text:span text:style-name="T706">136-4945</text:span></text:a><text:span text:style-name="T707">), 1 ir 2 prieduose;</text:span></text:p>
      <text:p text:style-name="P708"><text:span text:style-name="T709">21.5.7</text:span><text:span text:style-name="T710">. nelaimingo atsitikimo ar profesinės ligos pripažinimo draudiminiu įvykiu data;</text:span></text:p>
      <text:p text:style-name="P711"><text:span text:style-name="T712">21.6</text:span><text:span text:style-name="T713">. išmokos (išmokų) gavėjo banko sąskaitų numeriai, sąskaitų galiojimo datos ir bankai;</text:span></text:p>
      <text:p text:style-name="P714"><text:span text:style-name="T715">21.7</text:span><text:span text:style-name="T716">. duomenys apie vykdomuosius dokumentus ir išskaitas iš išmokų:</text:span></text:p>
      <text:p text:style-name="P717"><text:span text:style-name="T718">21.7.1</text:span><text:span text:style-name="T719">. vykdomąjį dokumentą išdavusios institucijos pavadinimas ir išdavimo data;</text:span></text:p>
      <text:p text:style-name="P720"><text:span text:style-name="T721">2</text:span><text:span text:style-name="T722">1.7.2</text:span><text:span text:style-name="T723">. vykdomojo dokumento numeris;</text:span></text:p>
      <text:p text:style-name="P724"><text:span text:style-name="T725">21.7.3</text:span><text:span text:style-name="T726">. vykdomojo dokumento antraštė;</text:span></text:p>
      <text:p text:style-name="P727"><text:span text:style-name="T728">21.7.4</text:span><text:span text:style-name="T729">. skolininko vardas (vardai), pavardė (pavardės), asmens kodas, adresas;</text:span></text:p>
      <text:p text:style-name="P730"><text:span text:style-name="T731">21.7.5</text:span><text:span text:style-name="T732">. išskaitos (išskaitų) gavėjo vardas (vardai), pavardė (pavardės), asmens kodas,<text:s/></text:span><text:span text:style-name="T733">adresas;</text:span></text:p>
      <text:p text:style-name="P734"><text:span text:style-name="T735">21.7.6</text:span><text:span text:style-name="T736">. išskaitos (išskaitų) gavėjo banko sąskaitų numeriai, sąskaitų galiojimo datos ir bankai;</text:span></text:p>
      <text:p text:style-name="P737"><text:span text:style-name="T738">21.7.7</text:span><text:span text:style-name="T739">. išskaitos iš išmokų data;</text:span></text:p>
      <text:p text:style-name="P740"><text:span text:style-name="T741">21.7.8</text:span><text:span text:style-name="T742">. išskaitos suma;</text:span></text:p>
      <text:p text:style-name="P743"><text:span text:style-name="T744">21.7.9</text:span><text:span text:style-name="T745">. išskaitos pavadinimas;</text:span></text:p>
      <text:p text:style-name="P746"><text:span text:style-name="T747">21.8</text:span><text:span text:style-name="T748">. duomenys apie paskirtas<text:s/></text:span><text:span text:style-name="T749">valstybinio socialinio draudimo pašalpas:</text:span></text:p>
      <text:p text:style-name="P750"><text:span text:style-name="T751">21.8.1</text:span><text:span text:style-name="T752">. pašalpos rūšis (ligos, motinystės, tėvystės, motinystės (tėvystės), profesinės reabilitacijos ir kitos);</text:span></text:p>
      <text:p text:style-name="P753"><text:span text:style-name="T754">21.8.2</text:span><text:span text:style-name="T755">. teisės į pašalpą nustatymo data;</text:span></text:p>
      <text:p text:style-name="P756"><text:span text:style-name="T757">21.8.3</text:span><text:span text:style-name="T758">. data, nuo kurios pašalpa skiriama (arba pa</text:span><text:span text:style-name="T759">skirta);</text:span></text:p>
      <text:p text:style-name="P760"><text:span text:style-name="T761">21.8.4</text:span><text:span text:style-name="T762">. paskirtos pašalpos dydis;</text:span></text:p>
      <text:p text:style-name="P763"><text:span text:style-name="T764">21.8.5</text:span><text:span text:style-name="T765">. laikotarpis, kuriam skiriama pašalpa;</text:span></text:p>
      <text:p text:style-name="P766"><text:span text:style-name="T767">21.9</text:span><text:span text:style-name="T768">. duomenys apie apskaičiuotas ir išmokėtas valstybinio socialinio draudimo pašalpas:</text:span></text:p>
      <text:p text:style-name="P769"><text:span text:style-name="T770">21.9.1</text:span><text:span text:style-name="T771">. apskaičiuota pašalpos suma;</text:span></text:p>
      <text:p text:style-name="P772"><text:span text:style-name="T773">21.9.2</text:span><text:span text:style-name="T774">. apskaičiuotas<text:s/></text:span><text:span text:style-name="T775">gyventojų pajamų mokestis ir jo pervedimo Valstybinei mokesčių inspekcijai prie Finansų ministerijos data;</text:span></text:p>
      <text:p text:style-name="P776"><text:span text:style-name="T777">21.9.3</text:span><text:span text:style-name="T778">. išmokėta pašalpos suma;</text:span></text:p>
      <text:p text:style-name="P779"><text:span text:style-name="T780">21.9.4</text:span><text:span text:style-name="T781">. išmokėjimo data;</text:span></text:p>
      <text:p text:style-name="P782"><text:span text:style-name="T783">21.9.5</text:span><text:span text:style-name="T784">. laikotarpis, už kurį apskaičiuota ir išmokėta pašalpa;</text:span></text:p>
      <text:p text:style-name="P785"><text:span text:style-name="T786">21.9.6</text:span><text:span text:style-name="T787">. išmok</text:span><text:span text:style-name="T788">ėjimo būdas;</text:span></text:p>
      <text:p text:style-name="P789"><text:span text:style-name="T790">21.10</text:span><text:span text:style-name="T791">. duomenys apie paskirtas valstybinio socialinio draudimo kompensacijas:</text:span></text:p>
      <text:p text:style-name="P792"><text:span text:style-name="T793">21.10.1</text:span><text:span text:style-name="T794">. kompensacijos rūšis (netekto darbingumo vienkartinė kompensacija, netekto darbingumo periodinė kompensacija, kompensacija už ypatingas darbo sąlygas</text:span><text:span text:style-name="T795">);</text:span></text:p>
      <text:p text:style-name="P796"><text:span text:style-name="T797">21.10.2</text:span><text:span text:style-name="T798">. teisės į kompensaciją nustatymo data;</text:span></text:p>
      <text:p text:style-name="P799"><text:span text:style-name="T800">21.10.3</text:span><text:span text:style-name="T801">. data, nuo kurios kompensacija skiriama (arba paskirta);</text:span></text:p>
      <text:p text:style-name="P802"><text:span text:style-name="T803">21.10.4</text:span><text:span text:style-name="T804">. paskirtos kompensacijos dydis;</text:span></text:p>
      <text:p text:style-name="P805"><text:span text:style-name="T806">21.10.5</text:span><text:span text:style-name="T807">. laikotarpis, kuriam skiriama kompensacija;</text:span></text:p>
      <text:p text:style-name="P808"><text:span text:style-name="T809">21.11</text:span><text:span text:style-name="T810">. duomenys apie<text:s/></text:span><text:span text:style-name="T811">apskaičiuotas ir išmokėtas valstybinio socialinio draudimo kompensacijas:</text:span></text:p>
      <text:p text:style-name="P812"><text:span text:style-name="T813">21.11.1</text:span><text:span text:style-name="T814">. išmokėtos kompensacijos suma;</text:span></text:p>
      <text:p text:style-name="P815"><text:span text:style-name="T816">21.11.2</text:span><text:span text:style-name="T817">. išmokėjimo data;</text:span></text:p>
      <text:p text:style-name="P818"><text:span text:style-name="T819">21.11.3</text:span><text:span text:style-name="T820">. laikotarpis, už kurį apskaičiuota ir išmokėta kompensacija;</text:span></text:p>
      <text:p text:style-name="P821"><text:span text:style-name="T822">21.11.4</text:span><text:span text:style-name="T823">. išmokėjimo būdas;</text:span></text:p>
      <text:p text:style-name="P824"><text:span text:style-name="T825">21.12</text:span><text:span text:style-name="T826">. duomenys apie paskirtas valstybines socialinio draudimo pensijas:</text:span></text:p>
      <text:p text:style-name="P827"><text:span text:style-name="T828">21.12.1</text:span><text:span text:style-name="T829">. duomenys apie valstybinio socialinio pensijų draudimo stažui prilyginamus laikotarpius ir draudžiamosioms pajamoms prilyginamas pajamas;</text:span></text:p>
      <text:p text:style-name="P830"><text:span text:style-name="T831">21.12.2</text:span><text:span text:style-name="T832">. pensijos rūšis (sena</text:span><text:span text:style-name="T833">tvės, netekto darbingumo, invalidumo, našlių ir našlaičių, ištarnauto laiko, maitintojo netekimo, išankstinė senatvės);</text:span></text:p>
      <text:p text:style-name="P834"><text:span text:style-name="T835">21.12.3</text:span><text:span text:style-name="T836">. teisės į pensiją atsiradimo diena;</text:span></text:p>
      <text:p text:style-name="P837"><text:span text:style-name="T838">21.12.4</text:span><text:span text:style-name="T839">. duomenys apie atidėtą senatvės pensijos skyrimą ir mokėjimą;</text:span></text:p>
      <text:p text:style-name="P840"><text:span text:style-name="T841">21.12.5</text:span><text:span text:style-name="T842">. d</text:span><text:span text:style-name="T843">ata, nuo kurios pensija skiriama (arba paskirta);</text:span></text:p>
      <text:p text:style-name="P844"><text:span text:style-name="T845">21.12.6</text:span><text:span text:style-name="T846">. pensijos dydis;</text:span></text:p>
      <text:p text:style-name="P847"><text:span text:style-name="T848">21.12.7</text:span><text:span text:style-name="T849">. laikotarpis, kuriam skiriama pensija;</text:span></text:p>
      <text:p text:style-name="P850"><text:span text:style-name="T851">21.12.8</text:span><text:span text:style-name="T852">. pensijos mokėjimo sustabdymo (nutraukimo) ir atnaujinimo data bei priežastis;</text:span></text:p>
      <text:p text:style-name="P853"><text:span text:style-name="T854">21.13</text:span><text:span text:style-name="T855">. duomenys apie apskaiči</text:span><text:span text:style-name="T856">uotas ir išmokėtas valstybines socialinio draudimo pensijas:</text:span></text:p>
      <text:p text:style-name="P857"><text:span text:style-name="T858">21.13.1</text:span><text:span text:style-name="T859">. apskaičiuotos pensijos suma;</text:span></text:p>
      <text:p text:style-name="P860"><text:span text:style-name="T861">21.13.2</text:span><text:span text:style-name="T862">. išmokėtos pensijos suma;</text:span></text:p>
      <text:p text:style-name="P863"><text:span text:style-name="T864">21.13.3</text:span><text:span text:style-name="T865">. išmokėjimo data;</text:span></text:p>
      <text:p text:style-name="P866"><text:span text:style-name="T867">21.13.4</text:span><text:span text:style-name="T868">. laikotarpis, už kurį apskaičiuota ir išmokėta pensija;</text:span></text:p>
      <text:p text:style-name="P869"><text:span text:style-name="T870">21.13.5</text:span><text:span text:style-name="T871">.<text:s/></text:span><text:span text:style-name="T872">išmokėjimo būdas;</text:span></text:p>
      <text:p text:style-name="P873"><text:span text:style-name="T874">21.14</text:span><text:span text:style-name="T875">. duomenys apie paskirtas nelaimingų atsitikimų darbe socialinio draudimo išmokas apdraustajam mirus:</text:span></text:p>
      <text:p text:style-name="P876"><text:span text:style-name="T877">21.14.1</text:span><text:span text:style-name="T878">. išmokos rūšis (vienkartinė draudimo išmoka apdraustajam mirus, periodinė draudimo išmoka apdraustajam mirus);</text:span></text:p>
      <text:p text:style-name="P879"><text:span text:style-name="T880">21</text:span><text:span text:style-name="T881">.14.2</text:span><text:span text:style-name="T882">. teisės į išmoką nustatymo data;</text:span></text:p>
      <text:p text:style-name="P883"><text:span text:style-name="T884">21.14.3</text:span><text:span text:style-name="T885">. išmokos paskyrimo data;</text:span></text:p>
      <text:p text:style-name="P886"><text:span text:style-name="T887">21.14.4</text:span><text:span text:style-name="T888">. paskirtos išmokos dydis;</text:span></text:p>
      <text:p text:style-name="P889"><text:span text:style-name="T890">21.14.5</text:span><text:span text:style-name="T891">. laikotarpis, kuriam skiriama išmoka;</text:span></text:p>
      <text:p text:style-name="P892"><text:span text:style-name="T893">21.15</text:span><text:span text:style-name="T894">. duomenys apie apskaičiuotas ir išmokėtas nelaimingų atsitikimų darbe socialin</text:span><text:span text:style-name="T895">io draudimo išmokas apdraustajam mirus:</text:span></text:p>
      <text:p text:style-name="P896"><text:span text:style-name="T897">21.15.1</text:span><text:span text:style-name="T898">. suma;</text:span></text:p>
      <text:p text:style-name="P899"><text:span text:style-name="T900">21.15.2</text:span><text:span text:style-name="T901">. išmokėjimo data;</text:span></text:p>
      <text:p text:style-name="P902"><text:span text:style-name="T903">21.15.3</text:span><text:span text:style-name="T904">. laikotarpis, už kurį apskaičiuota ir išmokėta išmoka;</text:span></text:p>
      <text:p text:style-name="P905"><text:span text:style-name="T906">21.15.4</text:span><text:span text:style-name="T907">. išmokėjimo būdas;</text:span></text:p>
      <text:p text:style-name="P908"><text:span text:style-name="T909">21.16</text:span><text:span text:style-name="T910">. vadovaujančiosios registro tvarkymo įstaigos nustatyti<text:s/></text:span><text:span text:style-name="T911">gautų ir siunčiamų E formų duomenys apie migruojančius Europos Sąjungoje asmenis:</text:span></text:p>
      <text:p text:style-name="P912"><text:span text:style-name="T913">21.16.1</text:span><text:span text:style-name="T914">. E100 serijos formų, patvirtintų Darbuotojų migrantų socialinės apsaugos administracinės komisijos prie Europos Komisijos sprendimais, duomenys;</text:span></text:p>
      <text:p text:style-name="P915"><text:span text:style-name="T916">21.16.2</text:span><text:span text:style-name="T917">. E200 s</text:span><text:span text:style-name="T918">erijos formų, patvirtintų Darbuotojų migrantų socialinės apsaugos administracinės komisijos prie Europos Komisijos sprendimais, duomenys.</text:span></text:p>
      <text:p text:style-name="P919"><text:span text:style-name="T920">22</text:span><text:span text:style-name="T921">. Kiekvienam registro objektui priskiriamas identifikavimo kodas, kuris yra asmens kodas, suteikiamas Lietuv</text:span><text:span text:style-name="T922">os Respublikos gyventojų registro įstatymo (Žin., 1992, Nr.<text:s/></text:span><text:a xlink:href="https://www.e-tar.lt/portal/lt/legalAct/TAR.DCBDC82E26CD" office:target-frame-name="_blank" xlink:show="new"><text:span text:style-name="T923">5-78</text:span></text:a><text:span text:style-name="T924">; 1999, Nr.<text:s/></text:span><text:a xlink:href="https://www.e-tar.lt/portal/lt/legalAct/TAR.A941BFE880F7" office:target-frame-name="_blank" xlink:show="new"><text:span text:style-name="T925">28-793</text:span></text:a><text:span text:style-name="T926">)<text:s/></text:span><text:span text:style-name="T927">nustatyta tvarka. Jeigu registro objektui identifikuoti dėl kurių nors priežasčių negalima naudoti Lietuvos Respublikos gyventojų registro asmens kodo, jo identifikavimo kodu laikomas asmens socialinio draudimo numeris. Jeigu išmokų gavėjui identifikuoti d</text:span><text:span text:style-name="T928">ėl kurių nors priežasčių negalima naudoti ir asmens socialinio draudimo numerio, jam priskiriamas identifikavimo kodas (sudarytas iš 11 ženklų), kurio suteikimo ir taikymo tvarką nustato vadovaujančioji registro tvarkymo įstaiga.</text:span></text:p>
      <text:p text:style-name="P929"><text:span text:style-name="T930">23</text:span><text:span text:style-name="T931">. Asmens socialinio<text:s/></text:span><text:span text:style-name="T932">draudimo numeris sudarytas iš dviejų raidžių ir septyniaženklio skaičiaus ir yra unikalus Lietuvos Respublikoje. Vadovaujančiosios registro tvarkymo įstaigos nustatyta tvarka asmens socialinio draudimo numerį apdraustiesiems suteikia teritorinės registro t</text:span><text:span text:style-name="T933">varkymo įstaigos.</text:span></text:p>
      <text:p text:style-name="P934"><text:span text:style-name="T935">24</text:span><text:span text:style-name="T936">. Registro objektams klasifikuoti naudojami:</text:span></text:p>
      <text:p text:style-name="P937"><text:span text:style-name="T938">24.1</text:span><text:span text:style-name="T939">. tarptautiniai ir nacionaliniai klasifikatoriai:</text:span></text:p>
      <text:p text:style-name="P940"><text:span text:style-name="T941">24.1.1</text:span><text:span text:style-name="T942">. Tarptautinis ligų ir sveikatos problemų;</text:span></text:p>
      <text:p text:style-name="P943"><text:span text:style-name="T944">24.1.2</text:span><text:span text:style-name="T945">. Europos Sąjungos ir Europos ekonominės erdvės valstybių;</text:span></text:p>
      <text:p text:style-name="P946"><text:span text:style-name="T947">24.1.3</text:span><text:span text:style-name="T948">.</text:span><text:span text:style-name="T949"><text:s/>Europos Sąjungos ir Europos ekonominės erdvės valstybių kompetentingų įstaigų (1972 m. kovo 21 d. Tarybos reglamentas (EEB) Nr. 574/72, nustatantis reglamento (EEB) Nr. 1408/71 dėl socialinės apsaugos sistemų taikymo pagal darbo sutartį dirbantiems asmeni</text:span><text:span text:style-name="T950">ms ir jų šeimos nariams, judantiems Bendrijoje, įgyvendinimo tvarką (OL<text:s/></text:span><text:span text:style-name="T951">2004 m. specialusis leidimas</text:span><text:span text:style-name="T952">, 5 skyrius, 1 tomas, p. 83);</text:span></text:p>
      <text:p text:style-name="P953"><text:span text:style-name="T954">24.1.4</text:span><text:span text:style-name="T955">. Europos Sąjungos ir Europos ekonominės erdvės valstybių susižinojimo tarnybų (1972 m. kovo 21 d. Tarybos reglament</text:span><text:span text:style-name="T956">as (EEB) Nr. 574/72, nustatantis reglamento (EEB) Nr. 1408/71 dėl socialinės apsaugos sistemų taikymo pagal darbo sutartį dirbantiems asmenims ir jų šeimos nariams, judantiems Bendrijoje, įgyvendinimo tvarką (OL<text:s/></text:span><text:span text:style-name="T957">2004 m. specialusis leidimas</text:span><text:span text:style-name="T958">, 5 skyrius, 1 t</text:span><text:span text:style-name="T959">omas, p. 83);</text:span></text:p>
      <text:p text:style-name="P960"><text:span text:style-name="T961">24.1.5</text:span><text:span text:style-name="T962">. Tarptautinių sutarčių dėl socialinio aprūpinimo;</text:span></text:p>
      <text:p text:style-name="P963"><text:span text:style-name="T964">24.1.6</text:span><text:span text:style-name="T965">. Asmens išsilavinimo (aukštasis, aukštesnysis, profesinis, vidurinis, kitoks);</text:span></text:p>
      <text:p text:style-name="P966"><text:span text:style-name="T967">24.1.7</text:span><text:span text:style-name="T968">. Administracinių vienetų, gyvenamųjų vietovių ir gatvių;</text:span></text:p>
      <text:p text:style-name="P969"><text:span text:style-name="T970">24.1.8</text:span><text:span text:style-name="T971">. Juridinių a</text:span><text:span text:style-name="T972">smenų teisinio statuso, Juridinių asmenų išregistravimo priežasčių, Ekonominės veiklos rūšių;</text:span></text:p>
      <text:p text:style-name="P973"><text:span text:style-name="T974">24.2</text:span><text:span text:style-name="T975">. specialūs registro duomenų klasifikatoriai:</text:span></text:p>
      <text:p text:style-name="P976"><text:span text:style-name="T977">24.2.1</text:span><text:span text:style-name="T978">. apdraustųjų kategorijos;</text:span></text:p>
      <text:p text:style-name="P979"><text:span text:style-name="T980">24.2.2</text:span><text:span text:style-name="T981">. savarankiškai dirbančių asmenų, galinčių nemokėti valstybin</text:span><text:span text:style-name="T982">io socialinio draudimo įmokų, kategorijos;</text:span></text:p>
      <text:p text:style-name="P983"><text:span text:style-name="T984">24.2.3</text:span><text:span text:style-name="T985">. valstybinio socialinio draudimo įmokų tarifų dydžiai;</text:span></text:p>
      <text:p text:style-name="P986"><text:span text:style-name="T987">24.2.4</text:span><text:span text:style-name="T988">. Fondo išlaidų rūšys;</text:span></text:p>
      <text:p text:style-name="P989"><text:span text:style-name="T990">24.2.5</text:span><text:span text:style-name="T991">. Fondo pajamų (valstybinio socialinio draudimo įmokų) rūšys;</text:span></text:p>
      <text:p text:style-name="P992"><text:span text:style-name="T993">24.2.6</text:span><text:span text:style-name="T994">. draudėjų tipai;</text:span></text:p>
      <text:p text:style-name="P995"><text:span text:style-name="T996">24.2.7</text:span><text:span text:style-name="T997">.<text:s/></text:span><text:span text:style-name="T998">valstybinio savanoriškojo socialinio draudimo sutarčių rūšys;</text:span></text:p>
      <text:p text:style-name="P999"><text:span text:style-name="T1000">24.2.8</text:span><text:span text:style-name="T1001">. draudimo pradžios ir pabaigos priežastys;</text:span></text:p>
      <text:p text:style-name="P1002"><text:span text:style-name="T1003">24.2.9</text:span><text:span text:style-name="T1004">. išmokų rūšys;</text:span></text:p>
      <text:p text:style-name="P1005"><text:span text:style-name="T1006">24.2.10</text:span><text:span text:style-name="T1007">. prašymų skirti išmokas tipai;</text:span></text:p>
      <text:p text:style-name="P1008"><text:span text:style-name="T1009">24.2.11</text:span><text:span text:style-name="T1010">. asmenų valstybinio socialinio draudimo stažą ir pajamas pa</text:span><text:span text:style-name="T1011">tvirtinančių dokumentų tipai;</text:span></text:p>
      <text:p text:style-name="P1012"><text:span text:style-name="T1013">24.2.12</text:span><text:span text:style-name="T1014">. valstybinio socialinio draudimo ir jam prilyginamo stažo įgijimo veiklos tipai;</text:span></text:p>
      <text:p text:style-name="P1015"><text:span text:style-name="T1016">24.2.13</text:span><text:span text:style-name="T1017">. draudžiamų pajamų rūšys;</text:span></text:p>
      <text:p text:style-name="P1018"><text:span text:style-name="T1019">24.2.14</text:span><text:span text:style-name="T1020">. asmens netekto darbingumo lygiai (invalidumo grupės);</text:span></text:p>
      <text:p text:style-name="P1021"><text:span text:style-name="T1022">24.2.15</text:span><text:span text:style-name="T1023">. išmokų skyrimo<text:s/></text:span><text:span text:style-name="T1024">priežastys;</text:span></text:p>
      <text:p text:style-name="P1025"><text:span text:style-name="T1026">24.2.16</text:span><text:span text:style-name="T1027">. išmokų gavėjų kategorijos;</text:span></text:p>
      <text:p text:style-name="P1028"><text:span text:style-name="T1029">24.2.17</text:span><text:span text:style-name="T1030">. asmens netekto darbingumo (invalidumo) priežastys;</text:span></text:p>
      <text:p text:style-name="P1031"><text:span text:style-name="T1032">24.2.18</text:span><text:span text:style-name="T1033">. išskaitų dokumentų tipai;</text:span></text:p>
      <text:p text:style-name="P1034"><text:span text:style-name="T1035">24.2.19</text:span><text:span text:style-name="T1036">. mokėjimo nutraukimo (atnaujinimo) priežastys;</text:span></text:p>
      <text:p text:style-name="P1037"><text:span text:style-name="T1038">24.2.20</text:span><text:span text:style-name="T1039">. permokų (nepriemokų) susidary</text:span><text:span text:style-name="T1040">mo priežastys;</text:span></text:p>
      <text:p text:style-name="P1041"><text:span text:style-name="T1042">24.2.21</text:span><text:span text:style-name="T1043">. išmokų mokėjimo žiniaraščių rūšys;</text:span></text:p>
      <text:p text:style-name="P1044"><text:span text:style-name="T1045">24.2.22</text:span><text:span text:style-name="T1046">. išmokų neišmokėjimo priežastys;</text:span></text:p>
      <text:p text:style-name="P1047"><text:span text:style-name="T1048">24.2.23</text:span><text:span text:style-name="T1049">. laikinojo nedarbingumo priežasčių klasifikatorius;</text:span></text:p>
      <text:p text:style-name="P1050"><text:span text:style-name="T1051">24.2.24</text:span><text:span text:style-name="T1052">. per nelaimingus atsitikimus darbe (pakeliui į darbą ar iš darbo) gautų<text:s/></text:span><text:span text:style-name="T1053">traumų sunkumo klasifikacija.</text:span></text:p>
      <text:p text:style-name="P1054"/>
      <text:p text:style-name="P1055"><text:span text:style-name="T1056">IV</text:span><text:span text:style-name="T1057">.<text:s/></text:span><text:span text:style-name="T1058">REGISTRO OBJEKTŲ REGISTRAVIMAS</text:span></text:p>
      <text:p text:style-name="P1059"/>
      <text:p text:style-name="P1060"><text:span text:style-name="T1061">25</text:span><text:span text:style-name="T1062">. Duomenis apie apdraustuosius vadovaujančiosios registro tvarkymo įstaigos nustatyta tvarka teikia draudėjai teritorinėms registro tvarkymo įstaigoms:</text:span></text:p>
      <text:p text:style-name="P1063"><text:span text:style-name="T1064">25.1</text:span><text:span text:style-name="T1065">. Draudėjas pat</text:span><text:span text:style-name="T1066">eikia teritorinei registro tvarkymo įstaigai duomenis apie apdraustojo valstybinio socialinio draudimo pradžią, nurodydamas apdraustojo vardą, pavardę, asmens kodą, asmens socialinio draudimo numerį (kai asmeniui jau suteiktas socialinio draudimo numeris p</text:span><text:span text:style-name="T1067">agal šių Nuostatų 30 punktą) ir valstybinio socialinio draudimo pradžios datą (šių Nuostatų 19.1–19.4, 20.1.1 ir 20.2.24 punktai). Pranešimas apie apdraustojo valstybinio socialinio draudimo pradžią<text:s/></text:span>pateikiamas apdraustojo valstybinio socialinio draudimo pradžios dieną, išskyrus šių Nuostatų 25.3, 25.7, 25.8 ir 25.9 punktuose numatytus atvejus ir atvejį, kai<text:s/><text:span text:style-name="T1068">vadovaujantis Lietuvos Respublikos darbo kodekso (Žin., 2002, Nr. </text:span><text:a xlink:href="https://www.e-tar.lt/portal/lt/legalAct/TAR.31185A622C9F" office:target-frame-name="_blank" xlink:show="new"><text:span text:style-name="T1069">64-2569</text:span></text:a><text:span text:style-name="T1070">) 99 straipsnio 5 dalimi<text:s/></text:span>su darbuotoju sudaroma darbo sutartis, pagal kurią darbo pradžios data yra vėlesnė nei darbo sutarties sudarymo data. Kai su darbuotoju sudaroma darbo sutartis, pagal kurią darbo pradžios data yra vėlesnė nei darbo sutarties<text:s/>sudarymo data, pranešimas apie apdraustojo valstybinio socialinio draudimo pradžią turi būti pateikiamas ne vėliau kaip prieš dieną iki numatytos darbo pradžios momento.<text:s/></text:p>
      <text:p text:style-name="P1071">Papunkčio pakeitimai:</text:p>
      <text:p text:style-name="P1072"><text:span text:style-name="T1073">Nr.<text:s/></text:span><text:a xlink:href="https://www.e-tar.lt/portal/legalAct.html?documentId=TAR.66D96EB53C34" office:target-frame-name="_top" xlink:show="replace"><text:span text:style-name="T1074">444</text:span></text:a><text:span text:style-name="T1075">, 2008-05-07, Žin., 2008, Nr. 55-2082 (2008-05-15), i. k. 1081100NUTA00000444</text:span></text:p>
      <text:p text:style-name="Normal"/>
      <text:p text:style-name="P1076">25.2. Draudėjas pateikia teritorinei registro tvarkymo įstaigai duomenis apie apdraustojo valstybinio socialinio draudimo pabaigą, nurodydamas apdraustojo vardą, pavardę, asmens kodą, asmens socialinio draudimo numerį, valstybinio socialinio draudimo pabaigos datą, valstybinio socialinio draudimo pabaigos kalendorinio mėnesio pajamų, nuo kurių skaičiuojamos valstybinio socialinio draudimo įmokos, sumą ir valstybinio socialinio draudimo įmokų sumą (šių Nuostatų 19.1–19.4, 20.1.2, 20.1.4 ir 20.2.24 punktai). Pranešimas apie apdraustojo valstybinio socialinio draudimo pabaigą pateikiamas per 3 darbo dienas nuo apdraustojo valstybinio socialinio draudimo<text:s/>pabaigos dienos, išskyrus šių Nuostatų 25.3, 25.8 ir 25.9 punktuose numatytus atvejus. Jeigu apdraustajam valstybinis socialinis draudimas baigiasi dėl apdraustojo atleidimo iš darbo (tarnybos), nurodomas atleidimo iš darbo (tarnybos) pagrindas (teisės aktas, straipsnis, dalis, punktas) ir už kiek mėnesių vidutinio darbo užmokesčio dydžio išeitinė išmoka arba kompensacija apdraustajam išmokėta (apskaičiuota; šių Nuostatų 20.1.2 ir 20.1.9 punktai).<text:s/></text:p>
      <text:p text:style-name="P1077">Papunkčio pakeitimai:</text:p>
      <text:p text:style-name="P1078"><text:span text:style-name="T1079">Nr.<text:s/></text:span><text:a xlink:href="https://www.e-tar.lt/portal/legalAct.html?documentId=TAR.66D96EB53C34" office:target-frame-name="_top" xlink:show="replace"><text:span text:style-name="T1080">444</text:span></text:a><text:span text:style-name="T1081">, 2008-05-07, Žin., 2008, Nr. 55-2082 (2008-05-15), i. k. 1081100NUTA00000444</text:span></text:p>
      <text:p text:style-name="P1082"><text:span text:style-name="T1083">Nr.<text:s/></text:span><text:a xlink:href="https://www.e-tar.lt/portal/legalAct.html?documentId=TAR.A3CA966D864F" office:target-frame-name="_top" xlink:show="replace"><text:span text:style-name="T1084">1410</text:span></text:a><text:span text:style-name="T1085">, 2009-10-28, Žin., 2009, Nr. 132-5</text:span><text:span text:style-name="T1086">744 (2009-11-05), i. k. 1091100NUTA00001410</text:span></text:p>
      <text:p text:style-name="P1087"><text:span text:style-name="T1088">Nr.<text:s/></text:span><text:a xlink:href="https://www.e-tar.lt/portal/legalAct.html?documentId=TAR.59EFC2BDDFB2" office:target-frame-name="_top" xlink:show="replace"><text:span text:style-name="T1089">125</text:span></text:a><text:span text:style-name="T1090">, 2010-02-10, Žin., 2010, Nr. 19-887 (2010-02-13), i. k. 1101100NUTA00000125</text:span></text:p>
      <text:p text:style-name="Normal"/>
      <text:p text:style-name="P1091">25.3. Draudėjas pateikia teritorinei registro tvarkymo įstaigai duomenis apie nesukakusį senatvės pensijos amžiaus ir neturintį draudžiamųjų pajamų Respublikos Prezidento sutuoktinį ar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text:s/>perkeltas į pareigas Lietuvos Respublikos diplomatinėje atstovybėje, konsulinėje įstaigoje, Lietuvos Respublikos atstovybėje prie tarptautinės organizacijos, tarptautinėje ar Europos Sąjungos institucijoje arba užsienio valstybės institucijoje, pasiųstas<text:s/>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valstybinio socialinio draudimo pradžią (šių Nuostatų 19.1–19.4, 20.1.1 ir 20.2.24 punktai) ir valstybinio socialinio draudimo pabaigą (šių Nuostatų<text:s/>19.1–19.4, 20.1.2, 20.1.4 ir 20.2.24 punktai) per 5 darbo dienas nuo valstybinio socialinio draudimo pradžios arba pabaigos.<text:s/></text:p>
      <text:p text:style-name="P1092">Papunkčio pakeitimai:</text:p>
      <text:p text:style-name="P1093"><text:span text:style-name="T1094">Nr.<text:s/></text:span><text:a xlink:href="https://www.e-tar.lt/portal/legalAct.html?documentId=TAR.66D96EB53C34" office:target-frame-name="_top" xlink:show="replace"><text:span text:style-name="T1095">444</text:span></text:a><text:span text:style-name="T1096">, 2008-05-07, Žin.</text:span><text:span text:style-name="T1097">, 2008, Nr. 55-2082 (2008-05-15), i. k. 1081100NUTA00000444</text:span></text:p>
      <text:p text:style-name="P1098"><text:span text:style-name="T1099">Nr.<text:s/></text:span><text:a xlink:href="https://www.e-tar.lt/portal/legalAct.html?documentId=TAR.2E5D64AEBBC4" office:target-frame-name="_top" xlink:show="replace"><text:span text:style-name="T1100">451</text:span></text:a><text:span text:style-name="T1101">, 2009-05-20, Žin., 2009, Nr. 62-2480 (2009-05-28), i. k. 1091100NUTA00000451</text:span></text:p>
      <text:p text:style-name="Normal"/>
      <text:p text:style-name="P1102"><text:span text:style-name="T1103">25.4</text:span><text:span text:style-name="T1104">. D</text:span><text:span text:style-name="T1105">raudėjas pateikia</text:span><text:span text:style-name="T1106"><text:s/>teritorinei registro tvarkymo įstaigai duomenis apie apdraustojo nedraudiminius laikotarpius, duomenis apie motinai (įmotei), tėvui (įtėviui) arba vaiko globėjui suteiktas (nutrauktas) atostogas vaikui prižiūrėti, kol jam sueis treji metai (šių Nuostatų 2</text:span><text:span text:style-name="T1107">0.1.3, 20.1.6 ir</text:span><text:span text:style-name="T1108"><text:s/>20.2.24<text:s/></text:span><text:span text:style-name="T1109">punktai). Šie duomenys teikiami per 3 darbo dienas nuo nedraudiminio laikotarpio atsiradimo (pabaigos) ar atostogų vaikui prižiūrėti, kol jam sueis treji metai, suteikimo (nutraukimo) dienos.</text:span></text:p>
      <text:p text:style-name="P1110">25.5. Draudėjas pateikia teritorinei registro tvarkymo įstaigai duomenis apie apdraustajam per kalendorinį mėnesį apskaičiuotas draudžiamųjų pajamų ir valstybinio socialinio draudimo įmokų sumas (šių Nuostatų 20.1.4 ir 20.2.24 punktai) ne vėliau kaip iki kito kalendorinio mėnesio 15 dienos.<text:s/></text:p>
      <text:p text:style-name="P1111">Papunkčio pakeitimai:</text:p>
      <text:p text:style-name="P1112"><text:span text:style-name="T1113">Nr.<text:s/></text:span><text:a xlink:href="https://www.e-tar.lt/portal/legalAct.html?documentId=TAR.66D96EB53C34" office:target-frame-name="_top" xlink:show="replace"><text:span text:style-name="T1114">444</text:span></text:a><text:span text:style-name="T1115">, 2008-05-07, Žin., 2008, Nr. 55-2082 (2008-05-15), i. k. 1081100NUTA00000444</text:span></text:p>
      <text:p text:style-name="P1116"><text:span text:style-name="T1117">Nr.<text:s/></text:span><text:a xlink:href="https://www.e-tar.lt/portal/legalAct.html?documentId=TAR.59EFC2BDDFB2" office:target-frame-name="_top" xlink:show="replace"><text:span text:style-name="T1118">125</text:span></text:a><text:span text:style-name="T1119">, 2010-02-10, Žin., 2010, Nr. 19-887 (2010-02-13), i. k. 1101100NUTA00000125</text:span></text:p>
      <text:p text:style-name="Normal"/>
      <text:p text:style-name="P1120"><text:span text:style-name="T1121">25.6</text:span><text:span text:style-name="T1122">.</text:span><text:span text:style-name="T1123"><text:s/>D</text:span><text:span text:style-name="T1124">raudėjas pateikia teritorinei registro tvarkymo įstaigai duomenis apie draudėjo apdraustiesiems apskaičiuotas ligos pašalpų sumas ir pašalpų ga</text:span><text:span text:style-name="T1125">vimo laikotarpius (šių Nuostatų 20.1.4 punktas).</text:span></text:p>
      <text:p text:style-name="P1126"><text:span text:style-name="T1127">25.7</text:span><text:span text:style-name="T1128">. Tradicinių ir kitų valstybės pripažintų religinių bendruomenių ir bendrijų centrinės vadovybės privalo pateikti teritorinei registro tvarkymo įstaigai duomenis apie dvasininkų ir tik vienuolyne<text:s/></text:span><text:span text:style-name="T1129">dirbančių vienuolių valstybinio socialinio draudimo pradžią (šių Nuostatų 19.1–19.4, 20.1.1, 20.1.7 ir 20.2.24 punktai) ir valstybinio socialinio draudimo pabaigą (šių Nuostatų 19.1–19.4, 20.1.2, 20.1.7 ir 20.2.24 punktai) per 3 darbo dienas nuo valstybini</text:span><text:span text:style-name="T1130">o socialinio draudimo pradžios arba pabaigos.</text:span><text:s/></text:p>
      <text:p text:style-name="P1131">Papunkčio pakeitimai:</text:p>
      <text:p text:style-name="P1132"><text:span text:style-name="T1133">Nr.<text:s/></text:span><text:a xlink:href="https://www.e-tar.lt/portal/legalAct.html?documentId=TAR.66D96EB53C34" office:target-frame-name="_top" xlink:show="replace"><text:span text:style-name="T1134">444</text:span></text:a><text:span text:style-name="T1135">, 2008-05-07, Žin., 2008, Nr. 55-2082 (2008-05-15), i. k. 1081100NUTA00000444</text:span></text:p>
      <text:p text:style-name="Normal"/>
      <text:p text:style-name="P1136"><text:span text:style-name="T1137">25.8</text:span>. K<text:span text:style-name="T1138">ai jurid</text:span><text:span text:style-name="T1139">inis asmuo reorganizuojamas, nesvarbu, kokiu reorganizavimo būdu, teritorinei<text:s/></text:span>registro<text:span text:style-name="T1140"><text:s/>tvarkymo įstaigai pateikiamas pranešimas apie draudėjo reorganizavimą (šių Nuostatų 20.2.1 ir 20.2.24 punktai) ir duomenys apie apdraustajam apskaičiuotas draudžiamąsias</text:span><text:span text:style-name="T1141"><text:s/>pajamas (šių Nuostatų 20.1.4 ir 20.2.24 punktai) iki reorganizavimo dienos. Duomenis apie draudžiamąsias pajamas, apskaičiuotas nuo reorganizavimo dienos iki kalendorinio mėnesio pabaigos, ir apie šio laikotarpio valstybinio socialinio draudimo įmokas ter</text:span><text:span text:style-name="T1142">itorinei<text:s/></text:span>registro<text:span text:style-name="T1143"><text:s/>tvarkymo įstaigai pateikia naujas arba reorganizuojamas juridinis asmuo.</text:span><text:s/>Reorganizuojant draudėją sujungimo arba padalijimo būdu, pranešimą apie apdraustojo valstybinio socialinio draudimo pradžią ir pabaigą draudėjas pateikia per 10 darbo dienų nuo reorganizavimo. Reorganizuojant draudėją prijungimo arba išdalijimo būdu, pranešimą apie apdraustojo valstybinio socialinio draudimo pradžią ir pabaigą draudėjas pateikia per 3 darbo dienas nuo apdraustųjų valstybinio socialinio draudimo pradžios ir pabaigos.<text:s/></text:p>
      <text:p text:style-name="P1144">Papunkčio pakeitimai:</text:p>
      <text:p text:style-name="P1145"><text:span text:style-name="T1146">Nr.<text:s/></text:span><text:a xlink:href="https://www.e-tar.lt/portal/legalAct.html?documentId=TAR.59EFC2BDDFB2" office:target-frame-name="_top" xlink:show="replace"><text:span text:style-name="T1147">125</text:span></text:a><text:span text:style-name="T1148">, 2010-02-10, Žin., 2010, Nr. 19-887 (2010-02-13), i. k. 1101100NUTA00000125</text:span></text:p>
      <text:p text:style-name="Normal"/>
      <text:p text:style-name="P1149">25.9. Bausmių vykdymo institucijos, įstaigos ir valstybės įmonės prie pataisos įstaigų<text:s/><text:span text:style-name="T1150">iki kiekvieno kalendorinio mėnesio 15 dienos<text:s/></text:span>Sveikatos apsaugos ministerijos pranešimo SAM3SD<text:span text:style-name="T1151">P priede apie apdraustųjų valstybinio socialinio draudimo laikotarpius ir socialinio draudimo įmokas</text:span><text:s/>pateikia teritorinei<text:s/>registro tvarkymo įstaigai praėjusio kalendorinio mėnesio duomenis apie gaunančių darbo užmokestį nuteistųjų laisvės atėmimu, už kuriuos priskaičiuotos nelaimingų atsitikimų darbe ir profesinių ligų socialinio draudimo įmokos, valstybinio socialinio draudimo laikotarpius, nurodydamos apdraustojo vardą, pavardę, asmens kodą, asmens socialinio draudimo numerį (kai asmeniui jau suteiktas socialinio draudimo numeris pagal šių Nuostatų 30 punktą), pajamų, nuo kurių priskaičiuotos nelaimingų atsitikimų darbe ir profesinių ligų socialinio draudimo įmokos, sumą ir socialinio draudimo įmokų sumą (šių Nuostatų 19.1–19.4, 20.1.1, 20.1.2, 20.1.4 ir 20.2.24 punktai)<text:span text:style-name="T1152">.</text:span><text:s/></text:p>
      <text:p text:style-name="P1153">Papildyta papunkčiu:</text:p>
      <text:p text:style-name="P1154"><text:span text:style-name="T1155">Nr.<text:s/></text:span><text:a xlink:href="https://www.e-tar.lt/portal/legalAct.html?documentId=TAR.66D96EB53C34" office:target-frame-name="_top" xlink:show="replace"><text:span text:style-name="T1156">444</text:span></text:a><text:span text:style-name="T1157">, 2008-05-07, Žin., 2008, Nr. 55-2082 (2008-05-15), i. k. 1081100NUTA00000444</text:span></text:p>
      <text:p text:style-name="P1158">Papunkčio pakeitimai:</text:p>
      <text:p text:style-name="P1159"><text:span text:style-name="T1160">Nr.<text:s/></text:span><text:a xlink:href="https://www.e-tar.lt/portal/legalAct.html?documentId=TAR.59EFC2BDDFB2" office:target-frame-name="_top" xlink:show="replace"><text:span text:style-name="T1161">125</text:span></text:a><text:span text:style-name="T1162">, 2010-02-10, Žin., 2010, Nr. 19-887 (2010-02-13), i. k. 1101</text:span><text:span text:style-name="T1163">100NUTA00000125</text:span></text:p>
      <text:p text:style-name="Normal"/>
      <text:p text:style-name="P1164">25.10. Draudėjas pateikia teritorinei registro tvarkymo įstaigai duomenis apie asmenis, gaunančius pajamas pagal autorines sutartis, taip pat apie asmenis, gaunančius pajamas iš sporto ir (ar) atlikėjo veiklos, nurodydamas apdraustojo vardą, pavardę, asmens kodą, asmens socialinio draudimo numerį (kai asmeniui jau suteiktas socialinio draudimo numeris pagal šių Nuostatų 30 punktą), valstybinio socialinio draudimo pradžios datą, priskaičiuoto atitinkamo atlygio (pajamų, nuo kurių skaičiuojamos valstybinio socialinio draudimo įmokos) sumą ir valstybinio socialinio draudimo įmokų sumą (šių Nuostatų 19.1–19.4, 20.1.1 ir 20.1.4 punktai). Duomenys pateikiami atitinkamo atlygio išmokėjimo dieną, kuri yra laikoma asmens socialinio draudimo pradžios data. Registro duomenų<text:s/>bazėje duomenys apie sumą ir valstybinio socialinio draudimo įmokų sumą įrašomi į šio atlygio išmokėjimo dieną.<text:s/></text:p>
      <text:p text:style-name="P1165">Papildyta papunkčiu:</text:p>
      <text:p text:style-name="P1166"><text:span text:style-name="T1167">Nr.<text:s/></text:span><text:a xlink:href="https://www.e-tar.lt/portal/legalAct.html?documentId=TAR.2E5D64AEBBC4" office:target-frame-name="_top" xlink:show="replace"><text:span text:style-name="T1168">451</text:span></text:a><text:span text:style-name="T1169">, 2009-05-20, Žin., 2009, Nr. 62</text:span><text:span text:style-name="T1170">-2480 (2009-05-28), i. k. 1091100NUTA00000451</text:span></text:p>
      <text:p text:style-name="P1171">Papunkčio pakeitimai:</text:p>
      <text:p text:style-name="P1172"><text:span text:style-name="T1173">Nr.<text:s/></text:span><text:a xlink:href="https://www.e-tar.lt/portal/legalAct.html?documentId=TAR.59EFC2BDDFB2" office:target-frame-name="_top" xlink:show="replace"><text:span text:style-name="T1174">125</text:span></text:a><text:span text:style-name="T1175">, 2010-02-10, Žin., 2010, Nr. 19-887 (2010-02-13), i. k. 1101100NUTA00000125</text:span></text:p>
      <text:p text:style-name="Normal"/>
      <text:p text:style-name="P1176">25.11. Individualios įmonės, ūkinės bendrijos, kai socialinio draudimo įmokas apskaičiuoja ir sumoka už individualių įmonių savininkus, ūkinių bendrijų tikruosius narius nuo mėnesio sumos, didesnės nei minimaliosios mėnesinės algos dydžio suma, taip pat ūkininkai ir jų partneriai, kai žemės ūkio valdos ekonominis dydis už praėjusių metų mokestinį laikotarpį nuo sausio 1 d. iki gruodžio 31 d. yra didesnis nei 14 europinio dydžio vienetų, kurie socialinio draudimo įmokas apskaičiuoja ir sumoka nuo mėnesio sumos, didesnės nei<text:s/>minimaliosios mėnesinės algos dydžio suma, bei asmenys, kurie verčiasi individualia veikla, kaip ji apibrėžta Gyventojų pajamų mokesčio įstatyme, išskyrus verslo liudijimus turinčius asmenis, kai socialinio draudimo įmokas apskaičiuoja ir sumoka avansu, pateikia teritorinei registro tvarkymo įstaigai duomenis apie nurodytiems asmenims per kalendorinį mėnesį apskaičiuotas draudžiamųjų pajamų ir valstybinio socialinio draudimo įmokų sumas (šių Nuostatų 20.1.4 ir 20.2.24 punktai). Duomenys teikiami vadovaujančiosios registro tvarkymo įstaigos nustatyta tvarka, pasibaigus kalendoriniam mėnesiui, iki kito mėnesio 15 dienos.</text:p>
      <text:p text:style-name="P1177">Teritorinė registro tvarkymo įstaiga savarankiškai dirbančių asmenų (išskyrus verslo liudijimus turinčius asmenis, ūkininkus ir jų partnerius, kai žemės ūkio valdos ekonominis dydis už praėjusių metų mokestinį laikotarpį nuo sausio 1 d. iki gruodžio 31 d. yra ne mažesnis nei 4 europinio dydžio vienetai ir ne didesnis nei 14 europinio dydžio vienetų) praėjusių metų pajamų metinę sumą, nuo kurios<text:s/>turi būti apskaičiuotos ir sumokėtos socialinio draudimo įmokos (remiantis Valstybinės mokesčių inspekcijos duomenimis), ir jų sumokėtų įmokų metinę sumą vadovaujančiosios registro tvarkymo įstaigos nustatyta tvarka išdėsto mėnesiais proporcingai savarankiškai dirbančio asmens veiklos vykdymo laikotarpiui ir sumokėtoms socialinio draudimo įmokoms.<text:s/></text:p>
      <text:p text:style-name="P1178">Papildyta papunkčiu:</text:p>
      <text:p text:style-name="P1179"><text:span text:style-name="T1180">Nr.<text:s/></text:span><text:a xlink:href="https://www.e-tar.lt/portal/legalAct.html?documentId=TAR.2E5D64AEBBC4" office:target-frame-name="_top" xlink:show="replace"><text:span text:style-name="T1181">451</text:span></text:a><text:span text:style-name="T1182">, 2009-05-20, Žin., 2009, Nr. 62-2480 (2009-05-28)</text:span><text:span text:style-name="T1183">, i. k. 1091100NUTA00000451</text:span></text:p>
      <text:p text:style-name="P1184">Papunkčio pakeitimai:</text:p>
      <text:p text:style-name="P1185"><text:span text:style-name="T1186">Nr.<text:s/></text:span><text:a xlink:href="https://www.e-tar.lt/portal/legalAct.html?documentId=TAR.59EFC2BDDFB2" office:target-frame-name="_top" xlink:show="replace"><text:span text:style-name="T1187">125</text:span></text:a><text:span text:style-name="T1188">, 2010-02-10, Žin., 2010, Nr. 19-887 (2010-02-13), i. k. 1101100NUTA00000125</text:span></text:p>
      <text:p text:style-name="Normal"/>
      <text:p text:style-name="P1189">25<text:span text:style-name="T1190">1</text:span>. Draudėjai, turintys 10 (dešimt) ir daugiau apdraustųjų asmenų, duomenis, nurodytus šių Nuostatų 25 punkte, teritorinei registro tvarkymo įstaigai teikia per Elektroninę draudėjų aptarnavimo sistemą, vadovaudamiesi Elektroninės draudėjų aptarnavimo sistemos naudojimo taisyklėmis, patvirtintomis Fondo valdybos direktoriaus 2007 m. gruodžio 20 d. įsakymu Nr. V-665 (Žin., 2007, Nr.<text:s/><text:a xlink:href="https://www.e-tar.lt/portal/lt/legalAct/TAR.5B98B417E564" office:target-frame-name="_blank" xlink:show="new"><text:span text:style-name="T1191">139-5742</text:span></text:a>). Socialinio draudimo pranešimai turi būti pasirašyti saugiu elektroniniu parašu, sukurtu saugia parašo formavimo įranga ir patvirtintu galiojančiu kvalifikuotu sertifikatu.<text:s/></text:p>
      <text:p text:style-name="P1192">Papildyta punktu:</text:p>
      <text:p text:style-name="P1193"><text:span text:style-name="T1194">Nr.<text:s/></text:span><text:a xlink:href="https://www.e-tar.lt/portal/legalAct.html?documentId=TAR.2E5D64AEBBC4" office:target-frame-name="_top" xlink:show="replace"><text:span text:style-name="T1195">451</text:span></text:a><text:span text:style-name="T1196">, 2009-05-20, Žin., 2009, Nr. 62-2480 (</text:span><text:span text:style-name="T1197">2009-05-28), i. k. 1091100NUTA00000451</text:span></text:p>
      <text:p text:style-name="Normal"/>
      <text:p text:style-name="P1198"><text:span text:style-name="T1199">26</text:span><text:span text:style-name="T1200">. Duomenis apie apdraustuosius ir išmokų gavėjus vadovaujančiosios registro tvarkymo įstaigos nustatyta tvarka teikia kiti registro duomenų teikėjai registro tvarkymo įstaigoms:</text:span></text:p>
      <text:p text:style-name="P1201"><text:span text:style-name="T1202">26.1</text:span><text:span text:style-name="T1203">. Šeimos pasirinkimu<text:s/></text:span><text:span text:style-name="T1204">vienas iš tėvų (įtėvių) arba asmuo, nustatytąja tvarka paskirtas vaiko globėju, auginantis vaiką iki trejų metų, pageidaujantis būti draudžiamas valstybės lėšomis, pateikia teritorinei registro tvarkymo įstaigai informaciją apie save, savo vaikus arba glob</text:span><text:span text:style-name="T1205">otinius (atitinkamai – asmens kodą, vardą (vardus), pavardę (pavardes), asmens tapatybę patvirtinančio dokumento duomenis (dokumento rūšis, serija, numeris, išdavimo data, galiojimo data), gyvenamosios vietos adresą, asmens socialinio draudimo numerį (jeig</text:span><text:span text:style-name="T1206">u jis suteiktas), vaiko gimimo datą), informaciją apie giminystės ryšius ir pripažinimą globėju (globėjo ir globojamo asmens vardai, pavardės, asmens kodai, globos laikotarpiai) (šių Nuostatų 19.1–19.4, 19.6, 19.9 ir 19.11 punktai).</text:span><text:s/></text:p>
      <text:p text:style-name="P1207">Papunkčio pakeitimai:</text:p>
      <text:p text:style-name="P1208"><text:span text:style-name="T1209">Nr.<text:s/></text:span><text:a xlink:href="https://www.e-tar.lt/portal/legalAct.html?documentId=TAR.66D96EB53C34" office:target-frame-name="_top" xlink:show="replace"><text:span text:style-name="T1210">444</text:span></text:a><text:span text:style-name="T1211">, 2008-05-07, Žin., 2008, Nr. 55-2082 (2008-05-15), i. k. 1081100NUTA00000444</text:span></text:p>
      <text:p text:style-name="Normal"/>
      <text:p text:style-name="P1212"><text:span text:style-name="T1213">26.2</text:span><text:span text:style-name="T1214">. Nesukakęs senatvės pensijos amžiaus vienas iš neįgalaus asmens, kuriam nustaty</text:span><text:span text:style-name="T1215">tas specialusis nuolatinės slaugos poreikis, tėvų (įtėvių) arba globėjas ar rūpintojas, slaugantis namuose nurodytą neįgalų asmenį, taip pat vienas iš tėvų, globėjas ar rūpintojas, slaugantis namuose visiškos negalios invalidą, pripažintą tokiu iki 2005 m.</text:span><text:span text:style-name="T1216"><text:s/>liepos 1 d., pateikia teritorinei registro tvarkymo įstaigai informaciją apie save ir slaugomą asmenį (atitinkamai – asmens kodą, vardą (vardus), pavardę (pavardes), asmens tapatybę patvirtinančio dokumento duomenis (dokumento rūšis, serija, numeris, išda</text:span><text:span text:style-name="T1217">vimo data, galiojimo data), gyvenamosios vietos adresą, asmens socialinio draudimo numerį (jeigu jis suteiktas), informaciją apie giminystės ryšius, specialiojo nuolatinės slaugos poreikio nustatymą, pripažinimą visiškos negalios invalidu, pripažinimą glob</text:span><text:span text:style-name="T1218">ėju (rūpintoju) (globėjo (rūpintojo) ir globojamo asmens vardai, pavardės, asmens kodai, globos (rūpybos) laikotarpiai) (šių Nuostatų 19.1–19.4, 19.6, 19.9 ir 19.11 punktai).</text:span></text:p>
      <text:p text:style-name="P1219"><text:span text:style-name="T1220">26.3</text:span><text:span text:style-name="T1221">. Išmokų gavėjai pateikia teritorinei registro tvarkymo įstaigai informac</text:span><text:span text:style-name="T1222">iją apie save (asmens kodą, vardą (vardus), pavardę (pavardes), asmens tapatybę patvirtinančio dokumento duomenis (dokumento rūšis, serija, numeris, išdavimo data, galiojimo data), bankų sąskaitos (-ų) numerius, sąskaitos (-ų) galiojimo datas ir bankus) (š</text:span><text:span text:style-name="T1223">ių Nuostatų 19.1–19.4, 19.6, 21.2, 21.4, 21.5.1–21.5.6 ir 21.6 punktai), taip pat:</text:span></text:p>
      <text:p text:style-name="P1224"><text:span text:style-name="T1225">26.3.1</text:span><text:span text:style-name="T1226">. dėl ligos, profesinės reabilitacijos, motinystės, tėvystės, motinystės (tėvystės) pašalpų skyrimo – Lietuvos Respublikos ligos ir motinystės socialinio draudimo pa</text:span><text:span text:style-name="T1227">šalpų nuostatuose, patvirtintuose Lietuvos Respublikos Vyriausybės 2001 m. sausio 25 d. nutarimu Nr. 86 (Žin., 2001, Nr.<text:s/></text:span><text:a xlink:href="https://www.e-tar.lt/portal/lt/legalAct/TAR.4707C1616570" office:target-frame-name="_blank" xlink:show="new"><text:span text:style-name="T1228">10-284</text:span></text:a><text:span text:style-name="T1229">), nurodytus dokumentus;</text:span></text:p>
      <text:p text:style-name="P1230"><text:span text:style-name="T1231">26.3.2</text:span><text:span text:style-name="T1232">. dėl lig</text:span><text:span text:style-name="T1233">os, nelaimingo atsitikimo darbe ar profesinės ligos pašalpos, netekto darbingumo vienkartinės kompensacijos, netekto darbingumo periodinės kompensacijos, periodinės draudimo išmokos apdraustajam mirus, vienkartinės draudimo išmokos apdraustajam mirus skyri</text:span><text:span text:style-name="T1234">mo – Nelaimingų atsitikimų darbe ir profesinių ligų socialinio draudimo išmokų nuostatuose, patvirtintuose Lietuvos Respublikos Vyriausybės 2004 m. kovo 22 d. nutarimu Nr. 309 (Žin., 2004, Nr.<text:s/></text:span><text:a xlink:href="https://www.e-tar.lt/portal/lt/legalAct/TAR.818206FCA97A" office:target-frame-name="_blank" xlink:show="new"><text:span text:style-name="T1235">44-1448</text:span></text:a><text:span text:style-name="T1236">), nurodytus dokumentus;</text:span></text:p>
      <text:p text:style-name="P1237"><text:span text:style-name="T1238">26.3.3</text:span><text:span text:style-name="T1239">. dėl senatvės pensijos, netekto darbingumo (invalidumo) pensijos, našlių ar našlaičių pensijos skyrimo – Valstybinių socialinio draudimo pensijų skyrimo ir mokėjimo Lietuvos Respublikos pilie</text:span><text:span text:style-name="T1240">čiams, nuolat gyvenantiems užsienyje, tvarkos apraše, patvirtintame Lietuvos Respublikos Vyriausybės 1995 m. kovo 3 d. nutarimu Nr. 316 (Žin., 1995, Nr.<text:s/></text:span><text:a xlink:href="https://www.e-tar.lt/portal/lt/legalAct/TAR.918C2468A8B1" office:target-frame-name="_blank" xlink:show="new"><text:span text:style-name="T1241">21-493</text:span></text:a><text:span text:style-name="T1242">; 2005, Nr.<text:s/></text:span><text:a xlink:href="https://www.e-tar.lt/portal/lt/legalAct/TAR.FCAE5B35B9C1" office:target-frame-name="_blank" xlink:show="new"><text:span text:style-name="T1243">26-835</text:span></text:a><text:span text:style-name="T1244">), ar (ir) Valstybinių socialinio draudimo pensijų skyrimo ir mokėjimo nuostatuose, patvirtintuose Lietuvos Respublikos Vyriausybės 1994 m. lapkričio 18 d. nutarimu<text:s/></text:span><text:span text:style-name="T1245">Nr. 1156 (Žin., 1994, Nr.<text:s/></text:span><text:a xlink:href="https://www.e-tar.lt/portal/lt/legalAct/TAR.260B8E89C210" office:target-frame-name="_blank" xlink:show="new"><text:span text:style-name="T1246">91-1781</text:span></text:a><text:span text:style-name="T1247">; 2005, Nr.<text:s/></text:span><text:a xlink:href="https://www.e-tar.lt/portal/lt/legalAct/TAR.852A0C3624A4" office:target-frame-name="_blank" xlink:show="new"><text:span text:style-name="T1248">83-3066</text:span></text:a><text:span text:style-name="T1249">), nurodytus dokumentus;</text:span></text:p>
      <text:p text:style-name="P1250"><text:span text:style-name="T1251">26.3.4</text:span><text:span text:style-name="T1252">. dėl išankstinės senatvės pensijos skyrimo – Valstybinių socialinio draudimo pensijų skyrimo ir mokėjimo nuostatuose nurodytus dokumentus;</text:span></text:p>
      <text:p text:style-name="P1253"><text:span text:style-name="T1254">26.3.5</text:span><text:span text:style-name="T1255">. dėl kompensacijos už ypatingas darbo sąlygas skyrimo – Valstybinių socialinio draudimo pensijų skyrimo<text:s/></text:span><text:span text:style-name="T1256">ir mokėjimo nuostatuose ir Kompensacijų už ypatingas darbo sąlygas apskaičiavimo ir išmokėjimo tvarkos apraše, patvirtintame Lietuvos Respublikos Vyriausybės 1995 m. vasario 20 d. nutarimu Nr. 267 (Žin., 1995, Nr.<text:s/></text:span><text:a xlink:href="https://www.e-tar.lt/portal/lt/legalAct/TAR.4481B1F47C94" office:target-frame-name="_blank" xlink:show="new"><text:span text:style-name="T1257">17-398</text:span></text:a><text:span text:style-name="T1258">; 2005, Nr.<text:s/></text:span><text:a xlink:href="https://www.e-tar.lt/portal/lt/legalAct/TAR.212FD4F231C2" office:target-frame-name="_blank" xlink:show="new"><text:span text:style-name="T1259">26-837</text:span></text:a><text:span text:style-name="T1260">), nurodytus dokumentus.</text:span></text:p>
      <text:p text:style-name="P1261"><text:span text:style-name="T1262">26.4</text:span><text:span text:style-name="T1263">. Valstybinė darbo inspekcija (jos teritorinis skyrius), draudėjas (t</text:span><text:span text:style-name="T1264">yrimo komisija), pats nukentėjusysis ar asmuo, pretenduojantis gauti nelaimingų atsitikimų darbe socialinio draudimo išmoką, dėl įvykio pripažinimo draudiminiu teritorinei registro tvarkymo įstaigai pateikia Lietuvos Respublikos nelaimingų atsitikimų darbe</text:span><text:span text:style-name="T1265"><text:s/>ir profesinių ligų socialinio draudimo išmokų nuostatuose nurodytus dokumentus.</text:span></text:p>
      <text:p text:style-name="P1266"><text:span text:style-name="T1267">26.5</text:span><text:span text:style-name="T1268">. Lietuvos darbo birža pagal sudarytose su vadovaujančiąja registro tvarkymo įstaiga duomenų teikimo sutartyse numatytus terminus ir duomenis pateikia centrinei regist</text:span><text:span text:style-name="T1269">ro tvarkymo įstaigai duomenis apie:</text:span></text:p>
      <text:p text:style-name="P1270"><text:span text:style-name="T1271">26.5.1</text:span><text:span text:style-name="T1272">. draustų nedarbo socialiniu draudimu asmenų nedarbo socialinio draudimo išmokas: apdraustojo asmens vardas (vardai), pavardė (pavardės), asmens kodas, asmens socialinio draudimo numeris, Lietuvos darbo biržos te</text:span><text:span text:style-name="T1273">ritorinės darbo biržos kodas, nedarbo socialinio draudimo išmokos mokėjimo pradžia ir pabaiga, nedarbo socialinio draudimo išmokų suma (šių Nuostatų 19.1–19.4 punktai);</text:span></text:p>
      <text:p text:style-name="P1274"><text:span text:style-name="T1275">26.5.2</text:span><text:span text:style-name="T1276">. apdraustuosius asmenis, Lietuvos darbo biržos teritorinių darbo biržų siųst</text:span><text:span text:style-name="T1277">us profesinei reabilitacijai: apdraustojo asmens vardas (vardai), pavardė (pavardės), asmens kodas, asmens socialinio draudimo numeris, profesinės reabilitacijos pradžia ir pabaiga, profesinės reabilitacijos įstaiga, Lietuvos darbo biržos teritorinės darbo</text:span><text:span text:style-name="T1278"><text:s/>biržos, siuntusios asmenį profesinei reabilitacijai, kodas (šių Nuostatų 19.1–19.4 ir 21.4.7 punktai).</text:span></text:p>
      <text:p text:style-name="P1279">Papunkčio pakeitimai:</text:p>
      <text:p text:style-name="P1280"><text:span text:style-name="T1281">Nr.<text:s/></text:span><text:a xlink:href="https://www.e-tar.lt/portal/legalAct.html?documentId=TAR.66D96EB53C34" office:target-frame-name="_top" xlink:show="replace"><text:span text:style-name="T1282">444</text:span></text:a><text:span text:style-name="T1283">, 2008-05-07, Žin., 2008, Nr. 55-2082 (20</text:span><text:span text:style-name="T1284">08-05-15), i. k. 1081100NUTA00000444</text:span></text:p>
      <text:p text:style-name="Normal"/>
      <text:p text:style-name="P1285">26.6.<text:s/><text:span text:style-name="T1286">Valstybinė mokesčių inspekcija</text:span><text:s/>pagal sudarytose su vadovaujančiąja registro tvarkymo įstaiga duomenų teikimo sutartyse numatytus terminus ir duomenis pateikia centrinei registro tvarkymo įstaigai duomenis apie ūkininkus ir jų partnerius, kai žemės ūkio valdos, įregistruotos Lietuvos Respublikos žemės ūkio ir kaimo verslo registre, ekonominis dydis pagal valstybės įmonės Žemės ūkio informacijos ir kaimo verslo centro atliktus skaičiavimus už praėjusių metų mokestinį laikotarpį nuo sausio 1 d. iki gruodžio 31 d. yra lygus 4 europinio dydžio vienetams arba didesnis: asmens vardas (vardai), pavardė (pavardės), asmens kodas, žemės ūkio valdos ekonominis dydis ir jo nustatymo data (šių Nuostatų 19.1, 19.3, 19.4, 20.2.26 ir 20.2.27 punktai).<text:s/></text:p>
      <text:p text:style-name="P1287">Papunkčio pakeitimai:</text:p>
      <text:p text:style-name="P1288"><text:span text:style-name="T1289">Nr.<text:s/></text:span><text:a xlink:href="https://www.e-tar.lt/portal/legalAct.html?documentId=TAR.2E5D64AEBBC4" office:target-frame-name="_top" xlink:show="replace"><text:span text:style-name="T1290">451</text:span></text:a><text:span text:style-name="T1291">, 2009-05-20, Žin., 2009, Nr. 62-2480 (2009-05-28), i. k. 1091100NUTA00000451</text:span></text:p>
      <text:p text:style-name="Normal"/>
      <text:p text:style-name="P1292"><text:span text:style-name="T1293">26.7</text:span><text:span text:style-name="T1294">. Centrinė ir (ar) teritorinės registro tvarkymo įstaigos suformuoja šių Nuostatų 19.12, 20.1.7, 20.1.8, 20.2.</text:span><text:span text:style-name="T1295">1–20.2.3, 20.2.21–20.2.23, 20.2.25, 20.3.1, 20.3.6–20.3.9, 21.1–21.3, 21.5.7 ir 21.7–21.16 punktuose nurodytus duomenis iš registro tvarkymo įstaigose turimos informacijos.</text:span></text:p>
      <text:p text:style-name="P1296">Papunkčio pakeitimai:</text:p>
      <text:p text:style-name="P1297"><text:span text:style-name="T1298">Nr.<text:s/></text:span><text:a xlink:href="https://www.e-tar.lt/portal/legalAct.html?documentId=TAR.66D96EB53C34" office:target-frame-name="_top" xlink:show="replace"><text:span text:style-name="T1299">444</text:span></text:a><text:span text:style-name="T1300">, 2008-05-07, Žin., 2008, Nr. 55-2082 (2008-05-15), i. k. 1081100NUTA00000444</text:span></text:p>
      <text:p text:style-name="Normal"/>
      <text:p text:style-name="P1301"><text:span text:style-name="T1302">26.8</text:span><text:span text:style-name="T1303">. Nurodytieji šių Nuostatų 26.1 ir 26.2 punktuose asmenys, įgiję arba praradę teisę būti draudžiami valstybės lėšomis, turi pranešti apie tai</text:span><text:span text:style-name="T1304"><text:s/>teritorinei registro tvarkymo įstaigai vadovaujančiosios registro tvarkymo įstaigos nustatyta tvarka.</text:span><text:s/></text:p>
      <text:p text:style-name="P1305">Papunkčio pakeitimai:</text:p>
      <text:p text:style-name="P1306"><text:span text:style-name="T1307">Nr.<text:s/></text:span><text:a xlink:href="https://www.e-tar.lt/portal/legalAct.html?documentId=TAR.66D96EB53C34" office:target-frame-name="_top" xlink:show="replace"><text:span text:style-name="T1308">444</text:span></text:a><text:span text:style-name="T1309">, 2008-05-07, Žin., 2008, Nr. 55-2082 (20</text:span><text:span text:style-name="T1310">08-05-15), i. k. 1081100NUTA00000444</text:span></text:p>
      <text:p text:style-name="Normal"/>
      <text:p text:style-name="P1311"><text:span text:style-name="T1312">26.9</text:span><text:span text:style-name="T1313">. Asmenys, apsidraudę savanoriškuoju valstybiniu socialiniu draudimu, teritorinei registro tvarkymo įstaigai pateikia šių Nuostatų 20.3.2–20.3.5 punktuose nurodytus duomenis.</text:span></text:p>
      <text:p text:style-name="P1314">26.10. Asmenys, pagal Lietuvos<text:s/>Respublikos Europos Sąjungos institucijų darbuotojų ir Europos Parlamento narių pensinių teisių išsaugojimo ir perkėlimo įstatymą įgiję teisę perkelti pensines teises iš ES institucijų pensijų sistemos, centrinei registro įstaigai ar jos įgaliotai kitai Fondo administravimo įstaigai pateikia šių Nuostatų 20.5.1 ir 20.5.2 punktuose nurodytus duomenis</text:p>
      <text:p text:style-name="P1315">Papildyta papunkčiu:</text:p>
      <text:p text:style-name="P1316"><text:span text:style-name="T1317">Nr.<text:s/></text:span><text:a xlink:href="https://www.e-tar.lt/portal/legalAct.html?documentId=TAR.8DE814F3C813" office:target-frame-name="_top" xlink:show="replace"><text:span text:style-name="T1318">1761</text:span></text:a><text:span text:style-name="T1319">, 2009-12-23, Žin., 2009, Nr. 158-7147 (2009-12-3</text:span><text:span text:style-name="T1320">1), i. k. 1091100NUTA00001761</text:span></text:p>
      <text:p text:style-name="Normal"/>
      <text:p text:style-name="P1321">26.11. ES kompetentinga institucija pateikia šių Nuostatų 20.4.2, 20.5.3 ir 20.5.4 punktuose nurodytus duomenis apie asmenis, turinčius teisę perkelti pensines teises pagal Lietuvos Respublikos Europos Sąjungos institucijų darbuotojų ir Europos Parlamento narių<text:s/>pensinių teisių išsaugojimo ir perkėlimo įstatymą.<text:s/></text:p>
      <text:p text:style-name="P1322">Papildyta papunkčiu:</text:p>
      <text:p text:style-name="P1323"><text:span text:style-name="T1324">Nr.<text:s/></text:span><text:a xlink:href="https://www.e-tar.lt/portal/legalAct.html?documentId=TAR.8DE814F3C813" office:target-frame-name="_top" xlink:show="replace"><text:span text:style-name="T1325">1761</text:span></text:a><text:span text:style-name="T1326">, 2009-12-23, Žin., 2009, Nr. 158-7147 (2009-12-31), i. k. 1091100NUTA00001761</text:span></text:p>
      <text:p text:style-name="Normal"/>
      <text:p text:style-name="P1327"><text:span text:style-name="T1328">27</text:span><text:span text:style-name="T1329">.<text:s/></text:span><text:span text:style-name="T1330">Registro duomenų teikėjai turi teisę:</text:span></text:p>
      <text:p text:style-name="P1331"><text:span text:style-name="T1332">27.1</text:span><text:span text:style-name="T1333">. pateikę prašymą centrinei ar teritorinei registro tvarkymo įstaigai, susipažinti su registre tvarkomais savo duomenimis;</text:span></text:p>
      <text:p text:style-name="P1334"><text:span text:style-name="T1335">27.2</text:span><text:span text:style-name="T1336">. susipažinę su registre tvarkomais savo duomenimis, reikalauti, kad vadovaujanči</text:span><text:span text:style-name="T1337">osios registro tvarkymo įstaigos nustatyta tvarka būtų ištaisyti klaidingi, netikslūs, papildyti neišsamūs, pašalinti nereikalingi arba neteisėtai surinkti duomenys.</text:span></text:p>
      <text:p text:style-name="P1338"><text:span text:style-name="T1339">28</text:span><text:span text:style-name="T1340">. Registro duomenų teikėjai privalo:</text:span></text:p>
      <text:p text:style-name="P1341"><text:span text:style-name="T1342">28.1</text:span><text:span text:style-name="T1343">. teisės aktų ir šių Nuostatų nustatyta</text:span><text:span text:style-name="T1344"><text:s/>tvarka teikti duomenis ir dokumentus registro tvarkymo įstaigoms;</text:span></text:p>
      <text:p text:style-name="P1345"><text:span text:style-name="T1346">28.2</text:span><text:span text:style-name="T1347">. atsakyti už teikiamų duomenų teisingumą;</text:span></text:p>
      <text:p text:style-name="P1348"><text:span text:style-name="T1349">28.3</text:span><text:span text:style-name="T1350">. pakitus anksčiau pateiktiems registro objektų duomenims, pateikti registro tvarkymo įstaigai atitinkamai patikslintus registro o</text:span><text:span text:style-name="T1351">bjektų duomenis;</text:span></text:p>
      <text:p text:style-name="P1352"><text:span text:style-name="T1353">28.4</text:span><text:span text:style-name="T1354">. pagal sudarytose su vadovaujančiąja registro tvarkymo įstaiga duomenų teikimo sutartyse numatytus terminus ir duomenų formatus teikti duomenis registro tvarkymo įstaigoms;</text:span></text:p>
      <text:p text:style-name="P1355"><text:span text:style-name="T1356">28.5</text:span><text:span text:style-name="T1357">. registro tvarkymo įstaigos prašymu teikti patik</text:span><text:span text:style-name="T1358">slintus registro objektų duomenis.</text:span></text:p>
      <text:p text:style-name="P1359"><text:span text:style-name="T1360">29</text:span><text:span text:style-name="T1361">. Apdraustiesiems ir išmokų gavėjams registruoti pateikti ar kitaip su registravimu susiję dokumentai ir duomenys tikrinami, taip pat į</text:span><text:span text:style-name="T1362">rašant duomenis į duomenų bazę šie duomenys ir dokumentai tikrinami ir analizu</text:span><text:span text:style-name="T1363">ojami vadovaujančiosios registro tvarkymo įstaigos nustatyta tvarka.</text:span></text:p>
      <text:p text:style-name="P1364"><text:span text:style-name="T1365">30</text:span><text:span text:style-name="T1366">. Teritorinės registro tvarkymo įstaigos tą pačią dieną, kurią asmuo pirmą kartą pradedamas drausti valstybiniu socialiniu draudimu, priima sprendimą įregistruoti apdraustąjį, sutei</text:span><text:span text:style-name="T1367">kia jam asmens socialinio draudimo numerį, suformuoja ir įrašo į duomenų bazę su šiuo asmeniu susijusius duomenis.<text:s/></text:span></text:p>
      <text:p text:style-name="P1368"><text:span text:style-name="T1369">31</text:span><text:span text:style-name="T1370">. Teritorinė registro tvarkymo įstaiga fiksuoja asmens, kuris kreipiasi dėl išmokos skyrimo, prašymo skirti išmoką pateikimo datą (šių Nuostatų 21.3 punktas).<text:s/></text:span></text:p>
      <text:p text:style-name="P1371"><text:span text:style-name="T1372">32</text:span><text:span text:style-name="T1373">. Teritorinė registro tvarkymo įstaiga priima sprendimą skirti išmoką ir tą pačią dieną įr</text:span><text:span text:style-name="T1374">egistruoja šį asmenį išmokos gavėju, priskiria jam identifikavimo kodą, suformuoja ir įrašo į duomenų bazę su šiuo asmeniu susijusius duomenis.</text:span></text:p>
      <text:p text:style-name="P1375"><text:span text:style-name="T1376">33</text:span><text:span text:style-name="T1377">. Data, kurią duomenys apie apdraustąjį ar išmokos gavėją pirmą kartą įrašomi į duomenų bazę, laikoma regi</text:span><text:span text:style-name="T1378">stro objekto įregistravimo data.</text:span></text:p>
      <text:p text:style-name="P1379"><text:span text:style-name="T1380">34</text:span><text:span text:style-name="T1381">. Registro duomenų teikėjai, nustatę, kad registro objekto duomenys pakitę, nedelsdami apie tai praneša registro tvarkymo įstaigai, pateikdami pokyčius patvirtinančius dokumentus ir duomenis.</text:span></text:p>
      <text:p text:style-name="P1382"><text:span text:style-name="T1383">35</text:span><text:span text:style-name="T1384">. Duomenys apie dra</text:span><text:span text:style-name="T1385">udėjus (šių Nuostatų 20.2.4–20.2.16 ir 20.2.18–20.2.20 punktai) registre tikslinami pagal Mokesčių mokėtojų registro pateiktus duomenis. Ištaisomi tik neteisingi ir netikslūs duomenys. Registro duomenys laikomi teisingais, kol įrodoma priešingai. Registro<text:s/></text:span><text:span text:style-name="T1386">tvarkymo įstaiga, aptikusi klaidą registre, nedelsdama raštu praneša apie tai duomenų teikėjui ar susijusiam registrui.</text:span></text:p>
      <text:p text:style-name="P1387"><text:span text:style-name="T1388">36</text:span><text:span text:style-name="T1389">. Registre esantys dokumentai ir duomenys tikslinami, duomenų pokyčiai įregistruojami vadovaujančiosios registro tvarkymo įstaigos</text:span><text:span text:style-name="T1390"><text:s/>nustatyta tvarka. Patikslinti registro duomenys apie registro objektą kaupiami duomenų bazėje.</text:span></text:p>
      <text:p text:style-name="P1391"><text:span text:style-name="T1392">37</text:span><text:span text:style-name="T1393">. Teritorinė registro tvarkymo įstaiga priima sprendimą išregistruoti registro objektą iš registro, kai apdraustasis ar išmokos gavėjas miršta ir dėl past</text:span><text:span text:style-name="T1394">arojo mirties išmokas mokėti baigta ir per 5 metus nuo jo mirties kitiems asmenims neatsiranda teisė už mirusiuosius jas gauti. Išregistruoto registro objekto duomenys saugomi registre, kol visiškai perkeliami į duomenų bazės archyvą.</text:span></text:p>
      <text:p text:style-name="P1395"><text:span text:style-name="T1396">38</text:span><text:span text:style-name="T1397">. Išregistruoja</text:span><text:span text:style-name="T1398">nt registro objektą, įrašoma išregistravimo iš registro data ir teisinis pagrindas. Išregistruoto registro objekto duomenys perkeliami į registro duomenų bazės archyvą ir saugomi neterminuotai.</text:span></text:p>
      <text:p text:style-name="P1399"><text:span text:style-name="T1400">39</text:span><text:span text:style-name="T1401">. Išregistruoto registro objekto identifikavimo numeris<text:s/></text:span><text:span text:style-name="T1402">negali būti suteikiamas kitam registro objektui.</text:span></text:p>
      <text:p text:style-name="P1403"><text:span text:style-name="T1404">40</text:span><text:span text:style-name="T1405">. Registro tvarkymo įstaiga, nustačiusi registruoti pateiktų dokumentų arba duomenų netikslumus, privalo per 5 darbo dienas informuoti apie tai registro duomenų teikėją ir pareikalauti nedelsiant ištai</text:span><text:span text:style-name="T1406">syti netikslumus ir pateikti patikslintus duomenis arba dokumentus.</text:span></text:p>
      <text:p text:style-name="P1407">41. Praėjęs valstybinio socialinio draudimo laikotarpis, duomenys apie kurį ir jo draudžiamąsias pajamas gali būti tikslinami, – ne ilgiau kaip 5 metai nuo draudėjo kreipimosi. Šis terminas taikomas įvykiams, atsiradusiems po Lietuvos Respublikos valstybinio socialinio draudimo įstatymo pakeitimo įstatymo (Žin., 2004, Nr.<text:s/><text:a xlink:href="https://www.e-tar.lt/portal/lt/legalAct/TAR.AB8D4779ABE1" office:target-frame-name="_blank" xlink:show="new"><text:span text:style-name="T1408">171-6295</text:span></text:a>) įsigaliojimo. Draudėjas, prieš pateikdamas patikslintus duomenis apie apdraustųjų asmenų didesnes draudžiamąsias pajamas už praėjusį laikotarpį, privalo sumokėti į Fondą trūkstamas valstybinio socialinio draudimo įmokas ir delspinigius pagal tuo laikotarpiu galiojusius dydžius. Avansu sumokėtos socialinio draudimo įmokos negrąžinamos ir netikslinamos. Sprendimą dėl duomenų tikslinimo priima teritorinės registro tvarkymo įstaigos direktorius (jo pavaduotojas). Šiame punkte nurodytas terminas netaikomas perkeliant asmens pensines<text:s/>teises iš Europos Sąjungos institucijų pensijos sistemos pagal Lietuvos Respublikos Europos Sąjungos institucijų darbuotojų ir Europos Parlamento narių pensinių teisių išsaugojimo ir perkėlimo įstatymą.<text:s/></text:p>
      <text:p text:style-name="P1409">Punkto pakeitimai:</text:p>
      <text:p text:style-name="P1410"><text:span text:style-name="T1411">Nr.<text:s/></text:span><text:a xlink:href="https://www.e-tar.lt/portal/legalAct.html?documentId=TAR.8DE814F3C813" office:target-frame-name="_top" xlink:show="replace"><text:span text:style-name="T1412">1761</text:span></text:a><text:span text:style-name="T1413">, 2009-12-23, Žin., 2009, Nr. 158-7147 (2009-12-31), i. k. 1091100NUTA00001761</text:span></text:p>
      <text:p text:style-name="P1414"><text:span text:style-name="T1415">Nr.<text:s/></text:span><text:a xlink:href="https://www.e-tar.lt/portal/legalAct.html?documentId=TAR.59EFC2BDDFB2" office:target-frame-name="_top" xlink:show="replace"><text:span text:style-name="T1416">125</text:span></text:a><text:span text:style-name="T1417">, 2010-02-10, Žin., 2010, Nr.<text:s/></text:span><text:span text:style-name="T1418">19-887 (2010-02-13), i. k. 1101100NUTA00000125</text:span></text:p>
      <text:p text:style-name="Normal"/>
      <text:p text:style-name="P1419"><text:span text:style-name="T1420">42</text:span><text:span text:style-name="T1421">. Registro tvarkymo įstaiga, nustačiusi, kad į registrą įrašyti neteisingi, netikslūs, neišsamūs duomenys dėl registro tvarkymo įstaigos kaltės, privalo ne vėliau kaip per 3 darbo dienas netikslumus išt</text:span><text:span text:style-name="T1422">aisyti ir neatlygintinai informuoti apie tai visus registro duomenų gavėjus, kuriems perduoti neteisingi, neišsamūs, netikslūs duomenys.</text:span></text:p>
      <text:p text:style-name="P1423"><text:span text:style-name="T1424">43</text:span><text:span text:style-name="T1425">. Registro objektai turi teisę šių Nuostatų nustatyta tvarka susipažinti su registre tvarkomais jų duomenimis. Je</text:span><text:span text:style-name="T1426">igu registre sukaupti duomenys skiriasi nuo registro objektų turimų duomenų, jie turi teisę kreiptis į registro tvarkymo įstaigą reikalaudami asmens duomenis ištaisyti. Registro tvarkymo įstaiga privalo per 5 darbo dienas nuo sprendimo priėmimo pagal gautą</text:span><text:span text:style-name="T1427"><text:s/>reikalavimą ir jame nurodytus faktus patvirtinančius dokumentus nurodytus netikslumus ištaisyti ir informuoti apie tai reikalavusį to apdraustąjį.</text:span></text:p>
      <text:p text:style-name="P1428"><text:span text:style-name="T1429">44</text:span><text:span text:style-name="T1430">. Teisinėmis, administracinėmis, organizacinėmis, techninėmis ir kitomis priemonėmis užtikrinama, kad<text:s/></text:span><text:span text:style-name="T1431">į registrą nebūtų įrašyti neteisingi, netikslūs, neišsamūs duomenys, kad registro duomenys atitiktų pateiktus registravimo dokumentuose duomenis.</text:span></text:p>
      <text:p text:style-name="P1432"><text:span text:style-name="T1433">45</text:span><text:span text:style-name="T1434">. Vadovaujančiosios registro tvarkymo įstaigos ir registro tvarkymo įstaigų darbuotojai, tvarkantys asme</text:span><text:span text:style-name="T1435">ns duomenis, privalo saugoti asmens duomenų paslaptį. Už pažeidimus šie asmenys atsako teisės aktų nustatyta tvarka.<text:s/></text:span></text:p>
      <text:p text:style-name="P1436"/>
      <text:p text:style-name="P1437"/>
      <text:p text:style-name="P1438"><text:span text:style-name="T1439">V</text:span><text:span text:style-name="T1440">.<text:s/></text:span><text:span text:style-name="T1441">SĄVEIKA SU KITAIS REGISTRAIS</text:span></text:p>
      <text:p text:style-name="P1442"/>
      <text:p text:style-name="P1443"><text:span text:style-name="T1444">46</text:span><text:span text:style-name="T1445">. Registro funkcionavimui užtikrinti naudojami šių Lietuvos Respublikos valstybės registrų<text:s/></text:span><text:span text:style-name="T1446">duomenys:</text:span></text:p>
      <text:p text:style-name="P1447"><text:span text:style-name="T1448">46.1</text:span><text:span text:style-name="T1449">. Lietuvos Respublikos gyventojų registro – šių Nuostatų 19.1 ir 19.3–19.11 punktuose nurodytiems duomenims įrašyti ar patikslinti;</text:span></text:p>
      <text:p text:style-name="P1450"><text:span text:style-name="T1451">46.2</text:span><text:span text:style-name="T1452">. Mokesčių mokėtojų registro – šių Nuostatų 20.2.4–20.2.16 ir 20.2.18–20.2.20 punktuose nurodytiems<text:s/></text:span><text:span text:style-name="T1453">duomenims įrašyti ar patikslinti;</text:span></text:p>
      <text:p text:style-name="P1454"><text:span text:style-name="T1455">46.3</text:span><text:span text:style-name="T1456">. Lietuvos Respublikos adresų registro – šių Nuostatų 20.2.12, 20.2.13, 20.3.5, 21.7.4 ir 21.7.5 punktuose nurodytiems duomenims patikslinti.</text:span></text:p>
      <text:p text:style-name="P1457"><text:span text:style-name="T1458">47</text:span><text:span text:style-name="T1459">. Valstybės registrų duomenys gaunami pagal vadovaujančiosios re</text:span><text:span text:style-name="T1460">gistro tvarkymo įstaigos sudarytas atitinkamų registrų duomenų teikimo sutartis.</text:span></text:p>
      <text:p text:style-name="P1461"><text:span text:style-name="T1462">48</text:span><text:span text:style-name="T1463">. Centrinei ar teritorinei registro tvarkymo įstaigai nustačius, kad pateikti neteisingi, netikslūs, neišsamūs duomenys, tokie duomenys ir aplinkybių paaiškinimai nedels</text:span><text:span text:style-name="T1464">iant, bet ne vėliau kaip per 3 darbo dienas, turi būti perduoti susijusio registro tvarkymo įstaigai. Kiekvienu atveju duomenų derinimo ir grįžtamojo ryšio terminai ir sąlygos aptariami duomenų teikimo sutartyse su susijusio registro tvarkymo įstaigomis.</text:span></text:p>
      <text:p text:style-name="P1465"><text:span text:style-name="T1466">49</text:span><text:span text:style-name="T1467">. Centrinė ar teritorinė registro tvarkymo įstaiga, gavusi iš susijusio registro informaciją apie nustatytus jam perduotų duomenų netikslumus ir aplinkybių paaiškinimus, privalo per 3 darbo dienas pateiktą informaciją patikrinti ir jai pasitvirtinus i</text:span><text:span text:style-name="T1468">štaisyti netikslumus. Jeigu dėl netikslumų ištaisymo centrinė ar teritorinė registro tvarkymo įstaiga turi kreiptis į registro duomenų teikėją, šis terminas gali būti pratęstas suinteresuotų šalių atskiru susitarimu. Ištaisiusi registro duomenų netikslumus</text:span><text:span text:style-name="T1469">, centrinė ar teritorinė registro tvarkymo įstaiga apie tai nedelsdama informuoja susijusio registro tvarkymo įstaigą ir registro duomenų gavėjus, kuriems perduoti neteisingi, netikslūs, neišsamūs duomenys.</text:span></text:p>
      <text:p text:style-name="P1470"/>
      <text:p text:style-name="P1471"><text:span text:style-name="T1472">VI</text:span><text:span text:style-name="T1473">.<text:s/></text:span><text:span text:style-name="T1474">REGISTRO DUOMENŲ TEIKIMAS IR<text:s/></text:span><text:span text:style-name="T1475">NAUDOJIMAS</text:span></text:p>
      <text:p text:style-name="P1476"/>
      <text:p text:style-name="P1477"><text:span text:style-name="T1478">50</text:span><text:span text:style-name="T1479">. Registro duomenis registro duomenų gavėjams teikia centrinė ir teritorinės registro tvarkymo įstaigos.</text:span></text:p>
      <text:p text:style-name="P1480"><text:span text:style-name="T1481">51</text:span><text:span text:style-name="T1482">. Registro duomenis registro tvarkymo įstaiga teikia šiais būdais:</text:span></text:p>
      <text:p text:style-name="P1483"><text:span text:style-name="T1484">51.1</text:span><text:span text:style-name="T1485">. centrinė registro tvarkymo įstaiga – automatiniu būd</text:span><text:span text:style-name="T1486">u pagal vadovaujančiosios registro tvarkymo įstaigos ir duomenų gavėjo sudarytą duomenų teikimo sutartį, kurioje turi būti nurodyta, kokius duomenis numatoma teikti, asmens duomenų naudojimo tikslas, sąlygos ir tvarka (teikiamų duomenų rinkiniai, duomenų p</text:span><text:span text:style-name="T1487">erdavimo būdas ir periodiškumas kiekvienu konkrečiu atveju numatomi duomenų teikimo sutartyse);</text:span></text:p>
      <text:p text:style-name="P1488"><text:span text:style-name="T1489">51.2</text:span><text:span text:style-name="T1490">. centrinė ir teritorinės registro tvarkymo įstaigos – išduodamos pažymas, priimtų sprendimų dėl socialinio draudimo išmokų skyrimo (neskyrimo), apskaič</text:span><text:span text:style-name="T1491">iavimo ir (ar) mokėjimo kopijas, išmokų apskaičiavimo dokumentų išrašus, teikdamos registro išrašus ir kitus duomenis (raštu, elektroniniu paštu ar kitomis šių Nuostatų 53 punkte nustatytomis priemonėmis) pagal registro duomenų gavėjo prašymą (vienkartinio</text:span><text:span text:style-name="T1492"><text:s/>teikimo atveju), kuriame turi būti nurodyta, kokių duomenų prašoma, duomenų naudojimo tikslas (duomenų subjekto duomenys teikiami jam sutikus arba pagal jo prašymą (išskyrus teisės aktų nustatytus atvejus, kai duomenų subjekto sutikimo ar prašymo nereikia</text:span><text:span text:style-name="T1493">);</text:span></text:p>
      <text:p text:style-name="P1494"><text:span text:style-name="T1495">51.3</text:span><text:span text:style-name="T1496">. centrinė registro tvarkymo įstaiga vadovaujančiosios registro tvarkymo įstaigos nustatyta tvarka – pagal vienkartines užklausas duomenų perdavimo kanalais (internetu).</text:span></text:p>
      <text:p text:style-name="P1497"><text:span text:style-name="T1498">52</text:span><text:span text:style-name="T1499">. Registro duomenų teikimas negali būti apribotas kitaip, negu nust</text:span><text:span text:style-name="T1500">ato įstatymai. Atsisakymas teikti registro duomenis turi būti pagrįstas įstatymų nuostatomis. Atsisakymą teikti registro duomenis galima skųsti įstatymų nustatyta tvarka.</text:span></text:p>
      <text:p text:style-name="P1501"><text:span text:style-name="T1502">53</text:span><text:span text:style-name="T1503">. Apdraustasis arba išmokos gavėjas gali kreiptis į bet kurią teritorinę regist</text:span><text:span text:style-name="T1504">ro tvarkymo įstaigą ir pateikęs asmens tapatybę įrodantį dokumentą ar valstybinio socialinio draudimo pažymėjimą su asmens tapatybę įrodančiu dokumentu susipažinti su sukauptais apie jį duomenimis ir vadovaujančiosios registro tvarkymo įstaigos nustatyta t</text:span><text:span text:style-name="T1505">varka gauti pažymą apie savo valstybinio socialinio draudimo laikotarpius ir draudžiamąsias pajamas. Apdraustasis ar išmokos gavėjas, teisės aktų nustatyta tvarka patvirtinęs asmens tapatybę, turi teisę susipažinti su sukauptais apie jį duomenimis pagal vi</text:span><text:span text:style-name="T1506">enkartines užklausas duomenų perdavimo kanalais (internetu).</text:span></text:p>
      <text:p text:style-name="P1507"><text:span text:style-name="T1508">54</text:span><text:span text:style-name="T1509">. Registro duomenų gavėjas, pastebėjęs gautų registro duomenų netikslumų, informuoja apie tai centrinę registro tvarkymo įstaigą duomenų teikimo sutartyje nustatyta tvarka ir būdu. Jeigu<text:s/></text:span><text:span text:style-name="T1510">registro duomenys gauti ne duomenų teikimo sutarties pagrindu, registro duomenų gavėjas apie tai raštu informuoja registro tvarkymo įstaigą (t.y. netikslius duomenis pateikusią įstaigą), nurodydamas rastus netikslumus ir pateikdamas įrodymus, kad tai netik</text:span><text:span text:style-name="T1511">slumai. Registro tvarkymo įstaiga, išnagrinėjusi šį pranešimą, duomenų teikimo sutartyje nustatytu būdu, o jeigu registro duomenys perduoti ne duomenų teikimo sutarties pagrindu, – raštu nemokamai informuoja registro duomenų gavėją, kad netikslumai pašalin</text:span><text:span text:style-name="T1512">ti.</text:span></text:p>
      <text:p text:style-name="P1513"><text:span text:style-name="T1514">55</text:span><text:span text:style-name="T1515">. Registro duomenų gavėjas, gaunantis registro duomenis pagal duomenų teikimo sutartį arba prašymą, privalo šiuos duomenis naudoti tik taip, kaip nurodyta duomenų teikimo sutartyje arba prašyme. Registro duomenų gavėjas negali keisti iš registro<text:s/></text:span><text:span text:style-name="T1516">gautų duomenų ir juos naudodamas privalo nurodyti duomenų šaltinį. Registro duomenys registro duomenų gavėjams teikiami tik tokios apimties, kokia būtina teisėtam tikslui, dėl kurio duomenys teikiami, pasiekti.</text:span></text:p>
      <text:p text:style-name="P1517"><text:span text:style-name="T1518">56</text:span><text:span text:style-name="T1519">. Registro duomenų gavėjai gautus regis</text:span><text:span text:style-name="T1520">tro duomenis tretiesiems asmenims gali teikti tik duomenų teikimo sutarčių, pasirašytų su vadovaujančiąja registro tvarkymo įstaiga, nustatyta tvarka, jeigu yra rašytinis duomenų subjekto sutikimas (prašymas), išskyrus įstatymų nustatytus atvejus, kai duom</text:span><text:span text:style-name="T1521">enų subjekto sutikimo (prašymo) nereikia. Ši nuostata netaikoma, kai fiziniai ir juridiniai asmenys naudoja iš registro gautus registro duomenis apie save.</text:span></text:p>
      <text:p text:style-name="P1522"><text:span text:style-name="T1523">57</text:span><text:span text:style-name="T1524">. Registro duomenys teikiami neatlygintinai:</text:span></text:p>
      <text:p text:style-name="P1525"><text:span text:style-name="T1526">57.1</text:span><text:span text:style-name="T1527">. fiziniams asmenims – registre tvarkomi du</text:span><text:span text:style-name="T1528">omenys apie šiuos asmenis elektroniniu būdu ir (ar) raštu, registro tvarkymo įstaigų išduodamomis pažymomis;</text:span></text:p>
      <text:p text:style-name="P1529"><text:span text:style-name="T1530">57.2</text:span><text:span text:style-name="T1531">. susijusiems registrams ir teisės aktų nustatyta tvarka įsteigtoms susijusioms valstybės informacinėms sistemoms – pagal duomenų teikimo s</text:span><text:span text:style-name="T1532">utartis;</text:span></text:p>
      <text:p text:style-name="P1533"><text:span text:style-name="T1534">57.3</text:span><text:span text:style-name="T1535">. mokesčių administravimo ir teisėtvarkos institucijoms<text:s/></text:span>bei teismams<text:span text:style-name="T1536"><text:s/>– jų tiesioginėms funkcijoms atlikti;</text:span></text:p>
      <text:p text:style-name="P1537">Papunkčio pakeitimai:</text:p>
      <text:p text:style-name="P1538"><text:span text:style-name="T1539">Nr.<text:s/></text:span><text:a xlink:href="https://www.e-tar.lt/portal/legalAct.html?documentId=TAR.59EFC2BDDFB2" office:target-frame-name="_top" xlink:show="replace"><text:span text:style-name="T1540">125</text:span></text:a><text:span text:style-name="T1541">, 2010-02-10, Žin.,<text:s/></text:span><text:span text:style-name="T1542">2010, Nr. 19-887 (2010-02-13), i. k. 1101100NUTA00000125</text:span></text:p>
      <text:p text:style-name="Normal"/>
      <text:p text:style-name="P1543"><text:span text:style-name="T1544">57.4</text:span><text:span text:style-name="T1545">. draudėjams – registre apie juos tvarkomi duomenys elektroniniu būdu ir (ar) raštu, registro tvarkymo įstaigų išduodamomis pažymomis;</text:span><text:s/></text:p>
      <text:p text:style-name="P1546">Papildyta papunkčiu:</text:p>
      <text:p text:style-name="P1547"><text:span text:style-name="T1548">Nr.<text:s/></text:span><text:a xlink:href="https://www.e-tar.lt/portal/legalAct.html?documentId=TAR.66D96EB53C34" office:target-frame-name="_top" xlink:show="replace"><text:span text:style-name="T1549">444</text:span></text:a><text:span text:style-name="T1550">, 2008-05-07, Žin., 2008, Nr. 55-2082 (2008-05-15), i. k. 1081100NUTA00000444</text:span></text:p>
      <text:p text:style-name="Normal"/>
      <text:p text:style-name="P1551"><text:span text:style-name="T1552">57.5</text:span><text:span text:style-name="T1553">. kitiems asmenims – jeigu teisės aktai nustato šių asmenų teisę neatlygintinai gauti registro duomenis.</text:span></text:p>
      <text:p text:style-name="P1554">Papunkčio numeracijos pakeitimas:</text:p>
      <text:p text:style-name="P1555"><text:span text:style-name="T1556">Nr.<text:s/></text:span><text:a xlink:href="https://www.e-tar.lt/portal/legalAct.html?documentId=TAR.66D96EB53C34" office:target-frame-name="_top" xlink:show="replace"><text:span text:style-name="T1557">444</text:span></text:a><text:span text:style-name="T1558">, 2008-05-07, Žin., 2008, Nr. 55-2082 (2008-05-15), i. k. 1081100NUTA00000444</text:span></text:p>
      <text:p text:style-name="Normal"/>
      <text:p text:style-name="P1559"><text:span text:style-name="T1560">58</text:span><text:span text:style-name="T1561">. Registro duomenys, išskyrus skelbiamus Fondo valdybo</text:span><text:span text:style-name="T1562">s interneto svetainėje, teikiami už atlyginimą asmenims, nenurodytiems šių Nuostatų 57 punkte ir teisės aktų nustatyta tvarka turintiems teisę gauti registro duomenis.</text:span></text:p>
      <text:p text:style-name="P1563"><text:span text:style-name="T1564">59</text:span><text:span text:style-name="T1565">. Atlyginimo už registro duomenų teikimą kiekvienu jų teikimo būdu dydžiai nustato</text:span><text:span text:style-name="T1566">mi vadovaujantis Atlyginimo už valstybės registrų ir kadastrų duomenų teikimą dydžių nustatymo tvarkos aprašu, patvirtintu Lietuvos Respublikos Vyriausybės 2005 m. birželio 30 d. nutarimu Nr. 739 (Žin., 2005, Nr.<text:s/></text:span><text:a xlink:href="https://www.e-tar.lt/portal/lt/legalAct/TAR.8888B0E576BC" office:target-frame-name="_blank" xlink:show="new"><text:span text:style-name="T1567">82-3024</text:span></text:a><text:span text:style-name="T1568">). Atlygintino duomenų teikimo sąlygos, skaičiavimo dokumentai ir duomenys skelbiami vadovaujančiosios registro tvarkymo įstaigos interneto svetainės skyriaus „Paslaugos“ srityje „Informacijos rinkmenos“.</text:span></text:p>
      <text:p text:style-name="P1569"><text:span text:style-name="T1570">60</text:span><text:span text:style-name="T1571">. Centrinėje registro tvarkymo įstaigoje ir teritorinėse registro tvarkymo įstaigose kiekvienam asmeniui prieinamoje vietoje, taip pat vadovaujančiosios registro tvarkymo įstaigos interneto svetainėje pateikiama informacija apie registro objektus ir ti</text:span><text:span text:style-name="T1572">kslus, registro tvarkymo įstaigą, registro tvarkymą, asmenų teises susipažinti su registre tvarkomais jų duomenimis, neteisingų, netikslių, neišsamių duomenų ištaisymo tvarką, registro duomenų teikėjus. Vadovaujančioji registro tvarkymo įstaiga visuomenės<text:s/></text:span><text:span text:style-name="T1573">informavimo tikslais skelbia interneto svetainėje statistinius (apibendrintus ir nuasmenintus) registro objektų duomenis.</text:span></text:p>
      <text:p text:style-name="P1574"/>
      <text:p text:style-name="P1575"><text:span text:style-name="T1576">VII</text:span><text:span text:style-name="T1577">.<text:s/></text:span><text:span text:style-name="T1578">REGISTRO DUOMENŲ PERDAVIMAS Į UŽSIENIO VALSTYBES</text:span></text:p>
      <text:p text:style-name="P1579"/>
      <text:p text:style-name="P1580"><text:span text:style-name="T1581">61</text:span><text:span text:style-name="T1582">. Europos Sąjungos valstybių narių juridiniams ir fiziniams<text:s/></text:span><text:span text:style-name="T1583">asmenims registro duomenys teikiami ta pačia tvarka kaip Lietuvos Respublikos juridiniams ir fiziniams asmenims.</text:span></text:p>
      <text:p text:style-name="P1584"><text:span text:style-name="T1585">62</text:span><text:span text:style-name="T1586">. Registro duomenys trečiųjų valstybių juridiniams ir fiziniams asmenims teikiami vadovaujantis Lietuvos Respublikos įstatymais, kitais t</text:span><text:span text:style-name="T1587">eisės aktais ir tarptautinėmis sutartimis.</text:span></text:p>
      <text:p text:style-name="P1588"/>
      <text:p text:style-name="P1589"><text:span text:style-name="T1590">VIII</text:span><text:span text:style-name="T1591">.<text:s/></text:span><text:span text:style-name="T1592">REGISTRO DUOMENŲ SAUGA</text:span></text:p>
      <text:p text:style-name="P1593"/>
      <text:p text:style-name="P1594"><text:span text:style-name="T1595">63</text:span><text:span text:style-name="T1596">. Už registro duomenų, dokumentų ir informacijos saugą atsako vadovaujančioji registro tvarkymo įstaiga ir registro tvarkymo įstaigos.</text:span></text:p>
      <text:p text:style-name="P1597"><text:span text:style-name="T1598">64</text:span><text:span text:style-name="T1599">. Registro duomenų saugą<text:s/></text:span><text:span text:style-name="T1600">reglamentuoja vadovaujančiosios registro tvarkymo įstaigos patvirtinti registro duomenų saugos nuostatai.</text:span></text:p>
      <text:p text:style-name="P1601"><text:span text:style-name="T1602">65</text:span><text:span text:style-name="T1603">. Asmenys, dalyvaujantys tvarkant registro duomenis, privalo juos saugoti laikydamiesi Lietuvos Respublikos asmens duomenų teisinės apsaugos įst</text:span><text:span text:style-name="T1604">atymo, kitų teisės aktų, vadovaujančiosios registro tvarkymo įstaigos patvirtintų reikalavimų, reglamentuojančių saugų duomenų tvarkymą ir teikimą.</text:span></text:p>
      <text:p text:style-name="P1605"><text:span text:style-name="T1606">66</text:span><text:span text:style-name="T1607">. Registro duomenų saugos priemonės nustatomos atsižvelgiant į tvarkomų duomenų pobūdį. Registro duome</text:span><text:span text:style-name="T1608">nys apsaugomi nuo atsitiktinio ar neteisėto sunaikinimo, atskleidimo, pakeitimo ir kitokio neteisėto tvarkymo.</text:span></text:p>
      <text:p text:style-name="P1609"><text:span text:style-name="T1610">67</text:span><text:span text:style-name="T1611">. Registro duomenų saugos administracinės, organizacinės, techninės, programinės ir kitokios priemonės nustatomos vadovaujantis Bendraisiai</text:span><text:span text:style-name="T1612">s duomenų saugos reikalavimais, patvirtintais Lietuvos Respublikos Vyriausybės 1997 m. rugsėjo 4 d. nutarimu Nr. 952 (Žin., 1997, Nr.<text:s/></text:span><text:a xlink:href="https://www.e-tar.lt/portal/lt/legalAct/TAR.69A782236F58" office:target-frame-name="_blank" xlink:show="new"><text:span text:style-name="T1613">83-2075</text:span></text:a><text:span text:style-name="T1614">; 2003, Nr. 2-45), ir kitais t</text:span><text:span text:style-name="T1615">eisės aktais, reglamentuojančiais duomenų saugą.</text:span></text:p>
      <text:p text:style-name="P1616"/>
      <text:p text:style-name="P1617"><text:span text:style-name="T1618">IX</text:span><text:span text:style-name="T1619">.<text:s/></text:span><text:span text:style-name="T1620">REGISTRO FINANSAVIMAS</text:span></text:p>
      <text:p text:style-name="P1621"/>
      <text:p text:style-name="P1622"><text:span text:style-name="T1623">68</text:span><text:span text:style-name="T1624">. Registras steigiamas ir tvarkomas iš:</text:span></text:p>
      <text:p text:style-name="P1625"><text:span text:style-name="T1626">68.1</text:span><text:span text:style-name="T1627">. Fondo lėšų;</text:span></text:p>
      <text:p text:style-name="P1628"><text:span text:style-name="T1629">68.2</text:span><text:span text:style-name="T1630">. kitų teisės aktuose nustatytų finansavimo šaltinių.</text:span></text:p>
      <text:p text:style-name="P1631"/>
      <text:p text:style-name="P1632"><text:span text:style-name="T1633">X</text:span><text:span text:style-name="T1634">.<text:s/></text:span><text:span text:style-name="T1635">REGISTRO REORGANIZAVIMAS IR LIKVI</text:span><text:span text:style-name="T1636">DAVIMAS</text:span></text:p>
      <text:p text:style-name="P1637"/>
      <text:p text:style-name="P1638"><text:span text:style-name="T1639">69</text:span><text:span text:style-name="T1640">. Registras reorganizuojamas ir likviduojamas įstatymų bei kitų teisės aktų nustatyta tvarka.</text:span></text:p>
      <text:p text:style-name="P1641"><text:span text:style-name="T1642">70</text:span><text:span text:style-name="T1643">. Likviduojamo ar reorganiz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644">107-2389</text:span></text:a><text:span text:style-name="T1645">; 2004, Nr.<text:s/></text:span><text:a xlink:href="https://www.e-tar.lt/portal/lt/legalAct/TAR.3BB4C58062C3" office:target-frame-name="_blank" xlink:show="new"><text:span text:style-name="T1646">57-1982</text:span></text:a><text:span text:style-name="T1647">) nustatyta tvarka.</text:span></text:p>
      <text:p text:style-name="P1648"><text:span text:style-name="T1649">______________</text:span></text:p>
      <text:p text:style-name="P1650"/>
      <text:p text:style-name="P1651"/>
      <text:p text:style-name="P1652"><text:span text:style-name="T1653">Pakeitimai:</text:span></text:p>
      <text:p text:style-name="P1654"/>
      <text:p text:style-name="P1655"><text:span text:style-name="T1656">1.</text:span></text:p>
      <text:p text:style-name="P1657"><text:span text:style-name="T1658">Lietuvos Respublikos Vyriausybė, Nutarimas</text:span></text:p>
      <text:p text:style-name="P1659"><text:span text:style-name="T1660">Nr.<text:s/></text:span><text:a xlink:href="https://www.e-tar.lt/portal/legalAct.html?documentId=TAR.66D96EB53C34" office:target-frame-name="_top" xlink:show="replace"><text:span text:style-name="T1661">444</text:span></text:a><text:span text:style-name="T1662">, 2008-05-07, Žin., 2008, Nr. 55-2082 (2008-05-15), i. k. 1081100NUTA00000444</text:span></text:p>
      <text:p text:style-name="P1663"><text:span text:style-name="T1664">Dėl Lietuvos Respublikos Vyriausybės 2007 m. balandžio 25 d. nutarimo Nr. 435 "Dėl Lietuvos Res</text:span><text:span text:style-name="T1665">publikos apdraustųjų valstybiniu socialiniu draudimu ir valstybinio socialinio draudimo išmokų gavėjų registro steigimo, jo nuostatų patvirtinimo ir veiklos pradžios nustatymo" pakeitimo</text:span></text:p>
      <text:p text:style-name="P1666"/>
      <text:p text:style-name="P1667"><text:span text:style-name="T1668">2.</text:span></text:p>
      <text:p text:style-name="P1669"><text:span text:style-name="T1670">Lietuvos Respublikos Vyriausybė, Nutarimas</text:span></text:p>
      <text:p text:style-name="P1671"><text:span text:style-name="T1672">Nr.<text:s/></text:span><text:a xlink:href="https://www.e-tar.lt/portal/legalAct.html?documentId=TAR.2E5D64AEBBC4" office:target-frame-name="_top" xlink:show="replace"><text:span text:style-name="T1673">451</text:span></text:a><text:span text:style-name="T1674">, 2009-05-20, Žin., 2009, Nr. 62-2480 (2009-05-28), i. k. 1091100NUTA00000451</text:span></text:p>
      <text:p text:style-name="P1675"><text:span text:style-name="T1676">Dėl Lietuvos Respublikos Vyriausybės 2007 m. balandžio 25 d. nutarimo Nr. 435 "Dėl Lietuvos Respublikos apdraus</text:span><text:span text:style-name="T1677">tųjų valstybiniu socialiniu draudimu ir valstybinio socialinio draudimo išmokų gavėjų registro steigimo, jo nuostatų patvirtinimo ir veiklos pradžios nustatymo" pakeitimo</text:span></text:p>
      <text:p text:style-name="P1678"/>
      <text:p text:style-name="P1679"><text:span text:style-name="T1680">3.</text:span></text:p>
      <text:p text:style-name="P1681"><text:span text:style-name="T1682">Lietuvos Respublikos Vyriausybė, Nutarimas</text:span></text:p>
      <text:p text:style-name="P1683"><text:span text:style-name="T1684">Nr.<text:s/></text:span><text:a xlink:href="https://www.e-tar.lt/portal/legalAct.html?documentId=TAR.A3CA966D864F" office:target-frame-name="_top" xlink:show="replace"><text:span text:style-name="T1685">1410</text:span></text:a><text:span text:style-name="T1686">, 2009-10-28, Žin., 2009, Nr. 132-5744 (2009-11-05), i. k. 1091100NUTA00001410</text:span></text:p>
      <text:p text:style-name="P1687"><text:span text:style-name="T1688">Dėl Lietuvos Respublikos Vyriausybės 2007 m. balandžio 25 d. nutarimo Nr. 435 "Dėl Lietuvos Respublikos apdraustųjų valstybin</text:span><text:span text:style-name="T1689">iu socialiniu draudimu ir valstybinio socialinio draudimo išmokų gavėjų registro steigimo, jo nuostatų patvirtinimo ir veiklos pradžios nustatymo" pakeitimo</text:span></text:p>
      <text:p text:style-name="P1690"/>
      <text:p text:style-name="P1691"><text:span text:style-name="T1692">4.</text:span></text:p>
      <text:p text:style-name="P1693"><text:span text:style-name="T1694">Lietuvos Respublikos Vyriausybė, Nutarimas</text:span></text:p>
      <text:p text:style-name="P1695"><text:span text:style-name="T1696">Nr.<text:s/></text:span><text:a xlink:href="https://www.e-tar.lt/portal/legalAct.html?documentId=TAR.8DE814F3C813" office:target-frame-name="_top" xlink:show="replace"><text:span text:style-name="T1697">1761</text:span></text:a><text:span text:style-name="T1698">, 2009-12-23, Žin., 2009, Nr. 158-7147 (2009-12-31), i. k. 1091100NUTA00001761</text:span></text:p>
      <text:p text:style-name="P1699"><text:span text:style-name="T1700">Dėl Lietuvos Respublikos Vyriausybės 2007 m. balandžio 25 d. nutarimo Nr. 435 "Dėl Lietuvos R</text:span><text:span text:style-name="T1701">espublikos apdraustųjų valstybiniu socialiniu draudimu ir valstybinio socialinio draudimo išmokų gavėjų registro steigimo, jo nuostatų patvirtinimo ir veiklos pradžios nustatymo" pakeitimo</text:span></text:p>
      <text:p text:style-name="P1702"/>
      <text:p text:style-name="P1703"><text:span text:style-name="T1704">5.</text:span></text:p>
      <text:p text:style-name="P1705"><text:span text:style-name="T1706">Lietuvos Respublikos Vyriausybė, Nutarimas</text:span></text:p>
      <text:p text:style-name="P1707"><text:span text:style-name="T1708">Nr.<text:s/></text:span><text:a xlink:href="https://www.e-tar.lt/portal/legalAct.html?documentId=TAR.59EFC2BDDFB2" office:target-frame-name="_top" xlink:show="replace"><text:span text:style-name="T1709">125</text:span></text:a><text:span text:style-name="T1710">, 2010-02-10, Žin., 2010, Nr. 19-887 (2010-02-13), i. k. 1101100NUTA00000125</text:span></text:p>
      <text:p text:style-name="P1711"><text:span text:style-name="T1712">Dėl Lietuvos Respublikos Vyriausybės 2007 m. balandžio 25 d. nutarimo Nr. 435 "Dėl Lietuvos Respublikos apdrau</text:span><text:span text:style-name="T1713">stųjų valstybiniu socialiniu draudimu ir valstybinio socialinio draudimo išmokų gavėjų registro steigimo, jo nuostatų patvirtinimo ir veiklos pradžios nustatymo" pakeitimo</text:span></text:p>
      <text:p text:style-name="P1714"/>
      <text:p text:style-name="P1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5T06:46:00Z</meta:creation-date>
    <dc:date>2024-08-05T06:46:00Z</dc:date>
    <meta:template xlink:href="Normal.dotm" xlink:type="simple"/>
    <meta:editing-cycles>2</meta:editing-cycles>
    <meta:editing-duration>PT0S</meta:editing-duration>
    <meta:document-statistic meta:page-count="3" meta:paragraph-count="1267" meta:word-count="9390" meta:character-count="74795" meta:row-count="2469" meta:non-whitespace-character-count="66672"/>
  </office:meta>
</office:document-meta>
</file>