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5in" fo:text-indent="0.014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color="#0000FF" fo:letter-spacing="-0.0013in" style:text-underline-type="single" style:text-underline-style="solid" style:text-underline-width="auto" style:text-underline-mode="continuous"/>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color="#0000FF" fo:letter-spacing="-0.0013in" style:text-underline-type="single" style:text-underline-style="solid" style:text-underline-width="auto" style:text-underline-mode="continuous"/>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color="#0000FF" fo:letter-spacing="-0.0013in" style:text-underline-type="single" style:text-underline-style="solid" style:text-underline-width="auto" style:text-underline-mode="continuous"/>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color="#0000FF" fo:letter-spacing="-0.0013in" style:text-underline-type="single" style:text-underline-style="solid" style:text-underline-width="auto" style:text-underline-mode="continuous"/>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color="#0000FF" fo:letter-spacing="-0.0013in" style:text-underline-type="single" style:text-underline-style="solid" style:text-underline-width="auto" style:text-underline-mode="continuous"/>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color="#0000FF" fo:letter-spacing="-0.0013in" style:text-underline-type="single" style:text-underline-style="solid" style:text-underline-width="auto" style:text-underline-mode="continuous"/>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fo:color="#0000FF" style:text-underline-type="single" style:text-underline-style="solid" style:text-underline-width="auto" style:text-underline-mode="continuous"/>
    </style:style>
    <style:style style:name="T1041" style:parent-style-name="DefaultParagraphFont" style:family="text">
      <style:text-properties style:font-style-complex="italic"/>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style:font-weight-complex="bold" style:font-style-complex="italic"/>
    </style:style>
    <style:style style:name="T1119" style:parent-style-name="DefaultParagraphFont" style:family="text">
      <style:text-properties style:font-weight-complex="bold" style:font-style-complex="italic"/>
    </style:style>
    <style:style style:name="T1120" style:parent-style-name="DefaultParagraphFont" style:family="text">
      <style:text-properties style:font-weight-complex="bold" style:font-style-complex="italic"/>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T1140" style:parent-style-name="DefaultParagraphFont" style:family="text">
      <style:text-properties fo:color="#0000FF" style:text-underline-type="single" style:text-underline-style="solid" style:text-underline-width="auto" style:text-underline-mode="continuou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T1177" style:parent-style-name="DefaultParagraphFont" style:family="text">
      <style:text-properties style:font-weight-complex="bold" fo:color="#0000FF" style:text-underline-type="single" style:text-underline-style="solid" style:text-underline-width="auto" style:text-underline-mode="continuous"/>
    </style:style>
    <style:style style:name="T1178" style:parent-style-name="DefaultParagraphFont" style:family="text">
      <style:text-properties style:font-weight-complex="bold" fo:color="#000000"/>
    </style:style>
    <style:style style:name="P1179" style:parent-style-name="Normal" style:family="paragraph">
      <style:paragraph-properties fo:text-align="justify" fo:text-indent="0.4923in"/>
    </style:style>
    <style:style style:name="T1180" style:parent-style-name="DefaultParagraphFont" style:family="text">
      <style:text-properties style:font-weight-complex="bold" fo:color="#000000"/>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FF" style:text-underline-type="single" style:text-underline-style="solid" style:text-underline-width="auto" style:text-underline-mode="continuous"/>
    </style:style>
    <style:style style:name="T1184" style:parent-style-name="DefaultParagraphFont" style:family="text">
      <style:text-properties style:font-weight-complex="bold" fo:color="#000000"/>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fo:color="#000000"/>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FF" style:text-underline-type="single" style:text-underline-style="solid" style:text-underline-width="auto" style:text-underline-mode="continuous"/>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FF" style:text-underline-type="single" style:text-underline-style="solid" style:text-underline-width="auto" style:text-underline-mode="continuous"/>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FF" style:text-underline-type="single" style:text-underline-style="solid" style:text-underline-width="auto" style:text-underline-mode="continuous"/>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FF" style:text-underline-type="single" style:text-underline-style="solid" style:text-underline-width="auto" style:text-underline-mode="continuous"/>
    </style:style>
    <style:style style:name="T1196" style:parent-style-name="DefaultParagraphFont" style:family="text">
      <style:text-properties style:font-weight-complex="bold" fo:color="#000000"/>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style:font-weight-complex="bold" fo:color="#000000"/>
    </style:style>
    <style:style style:name="T1203" style:parent-style-name="DefaultParagraphFont" style:family="text">
      <style:text-properties style:font-weight-complex="bold" fo:color="#000000"/>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FF" style:text-underline-type="single" style:text-underline-style="solid" style:text-underline-width="auto" style:text-underline-mode="continuous"/>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FF" style:text-underline-type="single" style:text-underline-style="solid" style:text-underline-width="auto" style:text-underline-mode="continuous"/>
    </style:style>
    <style:style style:name="T1208" style:parent-style-name="DefaultParagraphFont" style:family="text">
      <style:text-properties style:font-weight-complex="bold"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center"/>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center"/>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T1520" style:parent-style-name="DefaultParagraphFont" style:family="text">
      <style:text-properties fo:font-weight="bold" style:font-weight-asian="bold" fo:text-transform="uppercase" fo:color="#000000"/>
    </style:style>
    <style:style style:name="P1521" style:parent-style-name="Normal" style:family="paragraph">
      <style:paragraph-properties fo:text-align="center"/>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center"/>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fo:text-transform="uppercase" fo:color="#000000"/>
    </style:style>
    <style:style style:name="T1547" style:parent-style-name="DefaultParagraphFont" style:family="text">
      <style:text-properties fo:font-weight="bold" style:font-weight-asian="bold" fo:text-transform="uppercase" fo:color="#000000"/>
    </style:style>
    <style:style style:name="T1548" style:parent-style-name="DefaultParagraphFont" style:family="text">
      <style:text-properties fo:font-weight="bold" style:font-weight-asian="bold" fo:text-transform="uppercase" fo:color="#000000"/>
    </style:style>
    <style:style style:name="P1549" style:parent-style-name="Normal" style:family="paragraph">
      <style:paragraph-properties fo:text-align="center"/>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center"/>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00"/>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00"/>
    </style:style>
    <style:style style:name="P1577" style:parent-style-name="Normal" style:family="paragraph">
      <style:paragraph-properties fo:text-align="center"/>
    </style:style>
    <style:style style:name="T1578" style:parent-style-name="DefaultParagraphFont" style:family="text">
      <style:text-properties fo:color="#000000"/>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9">Suvestinė redakcija nuo 2009-10-01 iki 2009-11-05</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soft-page-break/>
      <text:p text:style-name="P93"><text:span text:style-name="T94">Registre netvarkomi nedarbo socialinio draudimo išmokų gavėjų duomenys (išskyrus šių Nuostatų 26.5 punkte nurodytus duomenis).</text:span></text:p>
      <text:p text:style-name="P95"><text:span text:style-name="T96">4</text:span><text:span text:style-name="T97">. Šiuose Nuostatuose vartojamos sąvokos</text:span><text:span text:style-name="T98"><text:s/></text:span><text:span text:style-name="T99">atitinka<text:s/></text:span><text:span text:style-name="T100">Lietuvos Respublikos valstybinio socialinio draudimo įstatymo (Žin., 1991, Nr.<text:s/></text:span><text:a xlink:href="https://www.e-tar.lt/portal/lt/legalAct/TAR.0F9036415DBD" office:target-frame-name="_blank" xlink:show="new"><text:span text:style-name="T101">17-447</text:span></text:a><text:span text:style-name="T102">; 2004, Nr.<text:s/></text:span><text:a xlink:href="https://www.e-tar.lt/portal/lt/legalAct/TAR.AB8D4779ABE1" office:target-frame-name="_blank" xlink:show="new"><text:span text:style-name="T103">171-6295</text:span></text:a><text:span text:style-name="T104">) ir kitų valstybinį socialinį draudimą reglamentuojančių teisės aktų, Lietuvos Respublikos valstybės registrų įstatymo (Žin., 1996, Nr.<text:s/></text:span><text:a xlink:href="https://www.e-tar.lt/portal/lt/legalAct/TAR.65532A74E296" office:target-frame-name="_blank" xlink:show="new"><text:span text:style-name="T105">86-2043</text:span></text:a><text:span text:style-name="T106">; 2004, Nr. 124-4488), Lietuvos Respublikos a</text:span><text:span text:style-name="T107">smens duomenų teisinės apsaugos<text:s/></text:span><text:span text:style-name="T108">įstatymo</text:span><text:span text:style-name="T109"><text:s/>(Žin., 1996, Nr.<text:s/></text:span><text:a xlink:href="https://www.e-tar.lt/portal/lt/legalAct/TAR.5368B592234C" office:target-frame-name="_blank" xlink:show="new"><text:span text:style-name="T110">63-1</text:span><text:span text:style-name="T111">479</text:span></text:a><text:span text:style-name="T112">; 2003, Nr.<text:s/></text:span><text:a xlink:href="https://www.e-tar.lt/portal/lt/legalAct/TAR.A5D68BD2EAFF" office:target-frame-name="_blank" xlink:show="new"><text:span text:style-name="T113">15-597</text:span></text:a><text:span text:style-name="T114">)</text:span><text:span text:style-name="T115"><text:s/>sąvokas</text:span><text:span text:style-name="T116">.</text:span></text:p>
      <text:p text:style-name="P117"><text:span text:style-name="T118">5</text:span><text:span text:style-name="T119">. Registre tvarkomi ir asmens duomenys. Jų tvarkymo tikslas – operatyviai tvarkyti Valstybinio socialinio draudimo fondo (toliau vadin</text:span><text:span text:style-name="T120">ama – Fondas) lėšas ir atlikti jų apskaitą, užtikrinant apskaičiuotų valstybinio socialinio draudimo įmokų sumų, baudų, delspinigių surinkimą ir išieškojimą į Fondą, teisingą duomenų apie apdraustuosius tvarkymą, įstatymuose nustatytų išmokų skyrimą ir mok</text:span><text:span text:style-name="T121">ėjimą jų gavėjams.</text:span></text:p>
      <text:p text:style-name="P122"><text:span text:style-name="T123">6</text:span><text:span text:style-name="T124">. Registro duomenys kaupiami registro duomenų bazėje (toliau vadinama – duomenų bazė), kuri tvarkoma Fondo administravimo informacinės sistemos sudėtyje.</text:span></text:p>
      <text:p text:style-name="P125"><text:span text:style-name="T126">7</text:span><text:span text:style-name="T127">. Registro duomenų teikėjai, teikiantys registro objektams registruoti nu</text:span><text:span text:style-name="T128">statytus duomenis ir dokumentus:</text:span></text:p>
      <text:p text:style-name="P129"><text:span text:style-name="T130">7.1</text:span><text:span text:style-name="T131">. draudėjai;</text:span></text:p>
      <text:p text:style-name="P132"><text:span text:style-name="T133">7.2</text:span><text:span text:style-name="T134">. apdraustieji;</text:span></text:p>
      <text:p text:style-name="P135"><text:span text:style-name="T136">7.3</text:span><text:span text:style-name="T137">. išmokų gavėjai;</text:span></text:p>
      <text:p text:style-name="P138"><text:span text:style-name="T139">7.4</text:span><text:span text:style-name="T140">. Lietuvos darbo birža prie Socialinės apsaugos ir darbo ministerijos (toliau vadinama – Lietuvos darbo birža);</text:span></text:p>
      <text:p text:style-name="P141">7.5.<text:s/><text:span text:style-name="T142">Valstybinė mokesčių<text:s/></text:span><text:span text:style-name="T143">inspekcija prie Finansų ministerijos (toliau vadinama – Valstybinė mokesčių inspekcija)</text:span>;<text:s/></text:p>
      <text:p text:style-name="P144">Papunkčio pakeitimai:</text:p>
      <text:p text:style-name="P145"><text:span text:style-name="T146">Nr.<text:s/></text:span><text:a xlink:href="https://www.e-tar.lt/portal/legalAct.html?documentId=TAR.2E5D64AEBBC4" office:target-frame-name="_top" xlink:show="replace"><text:span text:style-name="T147">451</text:span></text:a><text:span text:style-name="T148">, 2009-05-20, Žin., 2009, Nr. 62-2480 (2009-05-28), i.<text:s/></text:span><text:span text:style-name="T149">k. 1091100NUTA00000451</text:span></text:p>
      <text:p text:style-name="Normal"/>
      <text:p text:style-name="P150"><text:span text:style-name="T151">7.6</text:span><text:span text:style-name="T152">. Valstybinio socialinio draudimo fondo valdyba prie Socialinės apsaugos ir darbo ministerijos (toliau vadinama – Fondo valdyba), Fondo valdybos teritoriniai skyriai ir Fondo valdybos Užsienio išmokų tarnyba;</text:span></text:p>
      <text:p text:style-name="P153"><text:span text:style-name="T154">7.7</text:span><text:span text:style-name="T155">. Valstyb</text:span><text:span text:style-name="T156">inė darbo inspekcija (jos teritorinis skyrius).</text:span></text:p>
      <text:p text:style-name="P157"><text:span text:style-name="T158">8</text:span><text:span text:style-name="T159">. Registras tvarkomas vadovaujantis Lietuvos Respublikos valstybinio socialinio draudimo įstatymu, Lietuvos Respublikos valstybės registrų įstatymu, Lietuvos Respublikos asmens duomenų teisinės apsaugo</text:span><text:span text:style-name="T160">s įstatymu, Lietuvos Respublikos mokesčių administravimo įstatymu (Žin., 2004, Nr.<text:s/></text:span><text:a xlink:href="https://www.e-tar.lt/portal/lt/legalAct/TAR.3EB34933E485" office:target-frame-name="_blank" xlink:show="new"><text:span text:style-name="T161">63-2243</text:span></text:a><text:span text:style-name="T162">), šiais Nuostatais ir kitais teisės aktais.</text:span></text:p>
      <text:p text:style-name="P163"/>
      <text:p text:style-name="P164"><text:span text:style-name="T165">II</text:span><text:span text:style-name="T166">.<text:s/></text:span><text:span text:style-name="T167">REGISTRO TVARKYMO ĮSTAIGO</text:span><text:span text:style-name="T168">S</text:span></text:p>
      <text:p text:style-name="P169"/>
      <text:p text:style-name="P170"><text:span text:style-name="T171">9</text:span><text:span text:style-name="T172">. Fondo valdyba yra vadovaujančioji registro tvarkymo įstaiga. Registro tvarkymo įstaigos yra:</text:span></text:p>
      <text:p text:style-name="P173"><text:span text:style-name="T174">9.1</text:span><text:span text:style-name="T175">. Fondo valdyba (toliau vadinama – centrinė registro tvarkymo įstaiga);</text:span></text:p>
      <text:p text:style-name="P176"><text:span text:style-name="T177">9.2</text:span><text:span text:style-name="T178">. F</text:span><text:span text:style-name="T179">ondo valdybos</text:span><text:span text:style-name="T180"><text:s/>teritoriniai skyriai ir Fondo valdybos Užsienio išmo</text:span><text:span text:style-name="T181">kų tarnyba (toliau vadinama – teritorinės registro tvarkymo įstaigos).</text:span></text:p>
      <text:p text:style-name="P182"><text:span text:style-name="T183">10</text:span><text:span text:style-name="T184">. Vadovaujančioji registro tvarkymo įstaiga yra registre kaupiamų ir saugomų asmens duomenų valdytoja.</text:span></text:p>
      <text:p text:style-name="P185"><text:span text:style-name="T186">11</text:span><text:span text:style-name="T187">. Vadovaujančioji registro tvarkymo įstaiga metodiškai vadovauja reg</text:span><text:span text:style-name="T188">istrui.</text:span></text:p>
      <text:p text:style-name="P189"><text:span text:style-name="T190">12</text:span><text:span text:style-name="T191">. Vadovaujančioji registro tvarkymo įstaiga privalo:</text:span></text:p>
      <text:p text:style-name="P192"><text:span text:style-name="T193">12.1</text:span><text:span text:style-name="T194">. koordinuoti ir užtikrinti tinkamą registro tvarkymo įstaigų darbą, teisės aktų nustatyta tvarka atlikti šių įstaigų veiklos, susijusios su registro tvarkymu, priežiūrą;</text:span></text:p>
      <text:p text:style-name="P195"><text:span text:style-name="T196">12.2</text:span><text:span text:style-name="T197">.<text:s/></text:span><text:span text:style-name="T198">atlikti registro duomenų saugos reikalavimų laikymosi priežiūrą, užtikrinti duomenų bei dokumentų saugą;</text:span></text:p>
      <text:p text:style-name="P199"><text:span text:style-name="T200">12.3</text:span><text:span text:style-name="T201">. nagrinėti ir apibendrinti registro tvarkymo įstaigų pasiūlymus dėl registro veiklos tobulinimo, teikti nurodymus registro tvarkymo įstaigoms;</text:span></text:p>
      <text:p text:style-name="P202"><text:span text:style-name="T203">12.4</text:span><text:span text:style-name="T204">. užtikrinti, kad registras būtų tvarkomas vadovaujantis šių Nuostatų 8 punkte nurodytais teisės aktais;</text:span></text:p>
      <text:p text:style-name="P205"><text:span text:style-name="T206">12.5</text:span><text:span text:style-name="T207">. teisės aktų nustatyta tvarka teikti suinteresuotiems asmenims informaciją apie registro veiklą;</text:span></text:p>
      <text:p text:style-name="P208"><text:span text:style-name="T209">12.6</text:span><text:span text:style-name="T210">. tvirtinti registro duomenų</text:span><text:span text:style-name="T211"><text:s/>saugos nuostatus;</text:span></text:p>
      <text:p text:style-name="P212"><text:span text:style-name="T213">12.7</text:span><text:span text:style-name="T214">. atlikti kitas šiuose Nuostatuose nustatytas funkcijas.</text:span></text:p>
      <text:p text:style-name="P215"><text:span text:style-name="T216">13</text:span><text:span text:style-name="T217">. Vadovaujančioji registro tvarkymo įstaiga turi teisę:</text:span></text:p>
      <text:p text:style-name="P218"><text:span text:style-name="T219">13.1</text:span><text:span text:style-name="T220">. pagal kompetenciją rengti ir priimti teisės aktus, susijusius su registro tvarkymu ir registro<text:s/></text:span><text:span text:style-name="T221">duomenų sauga;</text:span></text:p>
      <text:p text:style-name="P222"><text:span text:style-name="T223">13.2</text:span><text:span text:style-name="T224">. organizuoti registro kompiuterinės, programinės, komunikacijos įrangos įsigijimą, nustatyti šios įrangos priežiūros reikalavimus, spręsti registro modernizavimo ir plėtimo klausimus;</text:span></text:p>
      <text:p text:style-name="P225"><text:span text:style-name="T226">13.3</text:span><text:span text:style-name="T227">. sudaryti su registro duomenų gavėjais<text:s/></text:span><text:span text:style-name="T228">registro duomenų teikimo sutartis.</text:span></text:p>
      <text:p text:style-name="P229"><text:span text:style-name="T230">14</text:span><text:span text:style-name="T231">. Centrinė registro tvarkymo įstaiga atlieka šias funkcijas:</text:span></text:p>
      <text:p text:style-name="P232"><text:span text:style-name="T233">14.1</text:span><text:span text:style-name="T234">. užtikrina registro techninės ir programinės įrangos įdiegimą ir funkcionavimą;</text:span></text:p>
      <text:p text:style-name="P235"><text:span text:style-name="T236">14.2</text:span><text:span text:style-name="T237">. užtikrina, kad registras veiktų nepertraukiamai;</text:span></text:p>
      <text:p text:style-name="P238"><text:span text:style-name="T239">14.3</text:span><text:span text:style-name="T240">. užtikrina sąveiką su susijusiais registrais;</text:span></text:p>
      <text:p text:style-name="P241"><text:span text:style-name="T242">14.4</text:span><text:span text:style-name="T243">. užtikrina, kad registro duomenys, gauti iš susijusių registrų, būtų nuolat atnaujinami ir atitiktų susijusiuose registruose esančius duomenis;</text:span></text:p>
      <text:p text:style-name="P244"><text:span text:style-name="T245">14.5</text:span><text:span text:style-name="T246">. registruoja registro duomenų gavėjus, tvarko</text:span><text:span text:style-name="T247"><text:s/>duomenų gavimo ir teikimo apskaitą;</text:span></text:p>
      <text:p text:style-name="P248"><text:span text:style-name="T249">14.6</text:span><text:span text:style-name="T250">. tvarko registro duomenų archyvą ir užtikrina jo apsaugą;</text:span></text:p>
      <text:p text:style-name="P251"><text:span text:style-name="T252">14.7</text:span><text:span text:style-name="T253">. tvarko duomenų bazę, užtikrina tinkamą registro veikimą ir registro duomenų saugą;</text:span></text:p>
      <text:p text:style-name="P254"><text:span text:style-name="T255">14.8</text:span><text:span text:style-name="T256">. gauna duomenis iš registro duomenų teikėjų pagal<text:s/></text:span><text:span text:style-name="T257">su jais sudarytas registro duomenų teikimo sutartis;</text:span></text:p>
      <text:p text:style-name="P258"><text:span text:style-name="T259">14.9</text:span><text:span text:style-name="T260">. teikia registro duomenis registro duomenų gavėjams pagal su jais sudarytas registro duomenų teikimo sutartis (daugkartinio teikimo atveju, automatiniu būdu), pagal registro duomenų gavėjo prašy</text:span><text:span text:style-name="T261">mą (vienkartinio teikimo atveju), pagal vienkartines užklausas duomenų perdavimo kanalais (internetu);</text:span></text:p>
      <text:p text:style-name="P262"><text:span text:style-name="T263">14.10</text:span><text:span text:style-name="T264">. atlieka kitas Lietuvos Respublikos įstatymuose, kituose teisės aktuose nustatytas funkcijas.</text:span></text:p>
      <text:p text:style-name="P265"><text:span text:style-name="T266">15</text:span><text:span text:style-name="T267">. Teritorinės registro tvarkymo įstaigos<text:s/></text:span><text:span text:style-name="T268">atlieka šias funkcijas:</text:span></text:p>
      <text:p text:style-name="P269"><text:span text:style-name="T270">15.1</text:span><text:span text:style-name="T271">. priima sprendimus registruoti ir registruoja registro objektus;</text:span></text:p>
      <text:p text:style-name="P272"><text:span text:style-name="T273">15.2</text:span><text:span text:style-name="T274">. užtikrina tinkamą registro veikimą ir registro duomenų bei dokumentų saugą;</text:span></text:p>
      <text:p text:style-name="P275"><text:span text:style-name="T276">15.3</text:span><text:span text:style-name="T277">. priima ir tikrina registro objektų įregistravimo į registrą (išr</text:span><text:span text:style-name="T278">egistravimo iš registro) dokumentus, įrašo jų duomenis į registrą, suteikia asmens socialinio draudimo numerį ir apdraustiesiems išduoda valstybinio socialinio draudimo pažymėjimą, kurio formą ir išdavimo tvarką nustato vadovaujančioji registro tvarkymo įs</text:span><text:span text:style-name="T279">taiga;</text:span></text:p>
      <text:p text:style-name="P280"><text:span text:style-name="T281">15.4</text:span><text:span text:style-name="T282">. tikrina, ar registro duomenų teikėjų pateikti įregistravimo į registrą dokumentai atitinka nustatytuosius reikalavimus;</text:span></text:p>
      <text:p text:style-name="P283"><text:span text:style-name="T284">15.5</text:span><text:span text:style-name="T285">. atnaujina registro duomenis pagal registro objektų pateiktus pagrįstus prašymus, pranešimus, valstybės regist</text:span><text:span text:style-name="T286">rų ar kitų šaltinių duomenis;</text:span></text:p>
      <text:p text:style-name="P287"><text:span text:style-name="T288">15.6</text:span><text:span text:style-name="T289">. užtikrina, kad registro duomenys atitiktų pateiktų dokumentų duomenis;</text:span></text:p>
      <text:p text:style-name="P290"><text:span text:style-name="T291">15.7</text:span><text:span text:style-name="T292">. tvarko registrui pateiktų dokumentų archyvą, užtikrina jo apsaugą;</text:span></text:p>
      <text:p text:style-name="P293"><text:span text:style-name="T294">15.8</text:span><text:span text:style-name="T295">. konsultuoja asmenis įregistravimo į registrą (išregistravi</text:span><text:span text:style-name="T296">mo iš registro) ir duomenų teikimo klausimais;</text:span></text:p>
      <text:p text:style-name="P297"><text:span text:style-name="T298">15.9</text:span><text:span text:style-name="T299">. tikslina registro duomenis vadovaujančiosios registro tvarkymo įstaigos nustatyta tvarka;</text:span></text:p>
      <text:p text:style-name="P300"><text:span text:style-name="T301">15.10</text:span><text:span text:style-name="T302">. teikia registro duomenis duomenų gavėjams pagal registro duomenų gavėjo prašymą (vienkartinio teik</text:span><text:span text:style-name="T303">imo atveju);</text:span></text:p>
      <text:p text:style-name="P304"><text:span text:style-name="T305">15.11</text:span><text:span text:style-name="T306">. atlieka kitas Lietuvos Respublikos įstatymuose, kituose teisės aktuose nustatytas funkcijas.</text:span></text:p>
      <text:p text:style-name="P307"><text:span text:style-name="T308">16</text:span><text:span text:style-name="T309">. Centrinė ir teritorinės registro tvarkymo įstaigos privalo užtikrinti, kad:</text:span></text:p>
      <text:p text:style-name="P310"><text:span text:style-name="T311">16.1</text:span><text:span text:style-name="T312">. registro duomenys atitiktų duomenis,<text:s/></text:span><text:span text:style-name="T313">nurodytus registro tvarkymo įstaigoms pateiktuose dokumentuose;</text:span></text:p>
      <text:p text:style-name="P314"><text:span text:style-name="T315">16.2</text:span><text:span text:style-name="T316">. neteisingi, netikslūs, neišsamūs registro duomenys būtų nedelsiant ištaisyti, atnaujinti arba papildyti;</text:span></text:p>
      <text:p text:style-name="P317"><text:span text:style-name="T318">16.3</text:span><text:span text:style-name="T319">. registro duomenų gavėjai, kuriems perduoti neteisingi, netikslūs,<text:s/></text:span><text:span text:style-name="T320">neišsamūs registro duomenys, būtų informuoti apie ištaisytus netikslumus;</text:span></text:p>
      <text:p text:style-name="P321"><text:span text:style-name="T322">16.4</text:span><text:span text:style-name="T323">. registras būtų tvarkomas vadovaujantis šiais Nuostatais ir kitais teisės aktais.</text:span></text:p>
      <text:p text:style-name="P324"><text:span text:style-name="T325">17</text:span><text:span text:style-name="T326">. Centrinė ir teritorinės registro tvarkymo įstaigos turi teisę:</text:span></text:p>
      <text:p text:style-name="P327"><text:span text:style-name="T328">17.1</text:span><text:span text:style-name="T329">. reikalauti</text:span><text:span text:style-name="T330"><text:s/>iš registro duomenų teikėjų, kad registro duomenys, jų pakeitimai ir dokumentai būtų surašyti ir pateikti nustatytąja tvarka ir terminais;</text:span></text:p>
      <text:p text:style-name="P331"><text:span text:style-name="T332">17.2</text:span><text:span text:style-name="T333">. skirti registro duomenų teikėjui terminą trūkumams pašalinti, jeigu registro tvarkymo įstaiga nustato, kad</text:span><text:span text:style-name="T334"><text:s/>registrui pateikti duomenys ar dokumentai netikslūs, neatitinka teisės aktų nustatytų reikalavimų;</text:span></text:p>
      <text:p text:style-name="P335"><text:span text:style-name="T336">17.3</text:span><text:span text:style-name="T337">. siūlyti vadovaujančiajai registro tvarkymo įstaigai keisti registro darbo organizavimo principus ir tvarką;</text:span></text:p>
      <text:p text:style-name="P338"><text:span text:style-name="T339">17.4</text:span><text:span text:style-name="T340">. atlikti kitus šiuose Nuostat</text:span><text:span text:style-name="T341">uose numatytus veiksmus.</text:span></text:p>
      <text:p text:style-name="P342"><text:span text:style-name="T343">18</text:span><text:span text:style-name="T344">. Centrinės ir teritorinės registro tvarkymo įstaigos yra registre tvarkomų asmens duomenų tvarkytojos.</text:span></text:p>
      <text:p text:style-name="P345"/>
      <text:p text:style-name="P346"><text:span text:style-name="T347">III</text:span><text:span text:style-name="T348">.<text:s/></text:span><text:span text:style-name="T349">REGISTRO DUOMENYS</text:span></text:p>
      <text:p text:style-name="P350"/>
      <text:p text:style-name="P351"><text:span text:style-name="T352">19</text:span><text:span text:style-name="T353">. Registre tvarkomi šie bendrieji apdraustųjų ir išmokų gavėjų duomenys:</text:span></text:p>
      <text:p text:style-name="P354"><text:span text:style-name="T355">19.1</text:span><text:span text:style-name="T356">. a</text:span><text:span text:style-name="T357">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 (pavardės);</text:span></text:p>
      <text:p text:style-name="P367"><text:span text:style-name="T368">19.5</text:span><text:span text:style-name="T369">. lytis;</text:span></text:p>
      <text:p text:style-name="P370"><text:span text:style-name="T371">19.6</text:span><text:span text:style-name="T372">. gimimo data;</text:span></text:p>
      <text:p text:style-name="P373"><text:span text:style-name="T374">19.7</text:span><text:span text:style-name="T375">. mirties data (jeigu asmuo miręs);</text:span></text:p>
      <text:p text:style-name="P376"><text:span text:style-name="T377">19.8</text:span><text:span text:style-name="T378">. pilietybė (pilietybės);</text:span></text:p>
      <text:p text:style-name="P379"><text:span text:style-name="T380">19.9</text:span><text:span text:style-name="T381">. gyvenamoji vieta, atvykimo į gyvenamąją vietą data; jeigu asmuo išvyksta<text:s/></text:span><text:span text:style-name="T382">gyventi į užsienį, – išvykimo vieta (valstybė) ir išvykimo data; jeigu nuolat gyvena užsienyje,</text:span><text:span text:style-name="T383"><text:s/>– valstybė; jeigu neturi gyvenamosios vietos, – savivaldybė, kurioje gyvena;</text:span></text:p>
      <text:p text:style-name="P384"><text:span text:style-name="T385">19.10</text:span><text:span text:style-name="T386">. šeiminė padėtis ir jos pasikeitimo data;</text:span></text:p>
      <text:p text:style-name="P387"><text:span text:style-name="T388">19.11</text:span><text:span text:style-name="T389">. tėvų, vaikų ir sutuoktinių asmens kodai (jeigu asmens kodai nesuteikti, – kiti asmens duomenys, pagrįsti dokumentais ir nurodyti šių Nuostatų 19.2–19.10 punktuose);</text:span></text:p>
      <text:p text:style-name="P390"><text:span text:style-name="T391">19.12</text:span><text:span text:style-name="T392">. asmens įregistravimo į re</text:span><text:span text:style-name="T393">gistrą, išregistravimo iš registro datos, duomenų įrašymo ir keitimo registre datos.</text:span></text:p>
      <text:p text:style-name="P394"><text:span text:style-name="T395">20</text:span><text:span text:style-name="T396">. Registre tvarkomi šie apdraustųjų specifiniai duomenys:</text:span></text:p>
      <text:p text:style-name="P397"><text:span text:style-name="T398">20.1</text:span><text:span text:style-name="T399">. v</text:span><text:span text:style-name="T400">alstybinio</text:span><text:span text:style-name="T401"><text:s/>socialinio draudimo įmokų, valstybinio socialinio draudimo rūšių ir laikotarpių duomenys:</text:span></text:p>
      <text:p text:style-name="P402"><text:span text:style-name="T403">20.1.1</text:span><text:span text:style-name="T404">. valstybinio socialinio draudimo pradžios data ir priežastis;</text:span><text:s/></text:p>
      <text:p text:style-name="P405">Papunkčio pakeitimai:</text:p>
      <text:p text:style-name="P406"><text:span text:style-name="T407">Nr.<text:s/></text:span><text:a xlink:href="https://www.e-tar.lt/portal/legalAct.html?documentId=TAR.66D96EB53C34" office:target-frame-name="_top" xlink:show="replace"><text:span text:style-name="T408">444</text:span></text:a><text:span text:style-name="T409">, 2008-05-07, Žin., 2008, Nr. 55-2082 (2008-05-15), i. k. 1081100NUTA00000444</text:span></text:p>
      <text:p text:style-name="Normal"/>
      <text:p text:style-name="P410"><text:span text:style-name="T411">20.1.2</text:span><text:span text:style-name="T412">. valstybinio socialinio draudimo pabaigos data ir priežastis;</text:span><text:s/></text:p>
      <text:p text:style-name="P413">Papunkčio pakeitimai:</text:p>
      <text:p text:style-name="P414"><text:span text:style-name="T415">Nr.<text:s/></text:span><text:a xlink:href="https://www.e-tar.lt/portal/legalAct.html?documentId=TAR.66D96EB53C34" office:target-frame-name="_top" xlink:show="replace"><text:span text:style-name="T416">444</text:span></text:a><text:span text:style-name="T417">, 2008-05-07, Žin., 2008, Nr. 55-2082 (2008-05-15), i. k. 1081100NUTA00000444</text:span></text:p>
      <text:p text:style-name="Normal"/>
      <text:p text:style-name="P418"><text:span text:style-name="T419">20.1.3</text:span><text:span text:style-name="T420">. nedraudiminių laikotarpių datos;</text:span></text:p>
      <text:p text:style-name="P421"><text:span text:style-name="T422">20.1.4</text:span><text:span text:style-name="T423">. draudžiamųjų pajamų, valstybinio socialinio draudimo įmokų sumos;</text:span></text:p>
      <text:p text:style-name="P424"><text:span text:style-name="T425">20.1.5.</text:span><text:span text:style-name="T426"><text:s/>Neteko galios nuo 2008-05-16</text:span></text:p>
      <text:p text:style-name="P427">Papunkčio naikinimas:</text:p>
      <text:p text:style-name="P428"><text:span text:style-name="T429">Nr.<text:s/></text:span><text:a xlink:href="https://www.e-tar.lt/portal/legalAct.html?documentId=TAR.66D96EB53C34" office:target-frame-name="_top" xlink:show="replace"><text:span text:style-name="T430">444</text:span></text:a><text:span text:style-name="T431">, 2008-05-07, Žin. 2008, Nr. 55-2082 (2008-05-15), i. k. 1081100NUTA00000444</text:span></text:p>
      <text:p text:style-name="Normal"/>
      <text:p text:style-name="P432"><text:span text:style-name="T433">20.1.6</text:span><text:span text:style-name="T434">. atostogų vaikui prižiūrėt</text:span><text:span text:style-name="T435">i, kol jam sueis treji metai, pradžios ir pabaigos datos;</text:span></text:p>
      <text:p text:style-name="P436"><text:span text:style-name="T437">20.1.7</text:span><text:span text:style-name="T438">. valstybinio socialinio draudimo valstybės lėšomis rūšys ir laikotarpiai;</text:span></text:p>
      <text:p text:style-name="P439"><text:span text:style-name="T440">20.1.8</text:span><text:span text:style-name="T441">. asmens, draudžiamo nustatytosiomis valstybinio socialinio draudimo rūšimis (viena ar jų deriniu), kat</text:span><text:span text:style-name="T442">egorija (toliau vadinama – apdraustojo kategorija);</text:span></text:p>
      <text:p text:style-name="P443"><text:span text:style-name="T444">20.2</text:span><text:span text:style-name="T445">. draudėjų duomenys:</text:span></text:p>
      <text:p text:style-name="P446"><text:span text:style-name="T447">20.2.1</text:span><text:span text:style-name="T448">. draudėjo kodas;</text:span></text:p>
      <text:p text:style-name="P449"><text:span text:style-name="T450">20.2.2</text:span><text:span text:style-name="T451">. draudėjo kodo suteikimo ir pabaigos datos;</text:span></text:p>
      <text:p text:style-name="P452"><text:span text:style-name="T453">20.2.3</text:span><text:span text:style-name="T454">. draudėjo tipo kodas;</text:span></text:p>
      <text:p text:style-name="P455"><text:span text:style-name="T456">20.2.4</text:span><text:span text:style-name="T457">. mokesčių mokėtojo kodas;</text:span></text:p>
      <text:p text:style-name="P458"><text:span text:style-name="T459">20.2.5</text:span><text:span text:style-name="T460">. mokesčių<text:s/></text:span><text:span text:style-name="T461">mokėtojo pavadinimas;</text:span></text:p>
      <text:p text:style-name="P462"><text:span text:style-name="T463">20.2.6</text:span><text:span text:style-name="T464">. mokesčių mokėtojo tipo kodas;</text:span></text:p>
      <text:p text:style-name="P465"><text:span text:style-name="T466">20.2.7</text:span><text:span text:style-name="T467">. draudėjo įregistravimo ir išregistravimo Mokesčių mokėtojų registre datos;</text:span></text:p>
      <text:p text:style-name="P468"><text:span text:style-name="T469">20.2.8</text:span><text:span text:style-name="T470">. draudėjo įregistravimo ir išregistravimo Juridinių asmenų registre datos;</text:span></text:p>
      <text:p text:style-name="P471"><text:span text:style-name="T472">20.2.9</text:span><text:span text:style-name="T473">.<text:s/></text:span><text:span text:style-name="T474">draudėjo teisinis statusas;</text:span></text:p>
      <text:p text:style-name="P475"><text:span text:style-name="T476">20.2.10</text:span><text:span text:style-name="T477">. draudėjo teisinio statuso įgijimo ir netekimo datos;</text:span></text:p>
      <text:p text:style-name="P478"><text:span text:style-name="T479">20.2.11</text:span><text:span text:style-name="T480">. draudėjo teisinė forma;</text:span></text:p>
      <text:p text:style-name="P481"><text:span text:style-name="T482">20.2.12</text:span><text:span text:style-name="T483">. draudėjo buveinė (adresas, telefono numeris, fakso numeris, elektroninio pašto adresas, interneto svetainės adre</text:span><text:span text:style-name="T484">sas);</text:span></text:p>
      <text:p text:style-name="P485"><text:span text:style-name="T486">20.2.13</text:span><text:span text:style-name="T487">. savivaldybės, kurios teritorijoje įregistruotas draudėjas, kodas;</text:span></text:p>
      <text:p text:style-name="P488"><text:span text:style-name="T489">20.2.14</text:span><text:span text:style-name="T490">. vadovo (jam prilyginto asmens) vardas (vardai), pavardė (pavardės), asmens kodas;</text:span></text:p>
      <text:p text:style-name="P491"><text:span text:style-name="T492">20.2.15</text:span><text:span text:style-name="T493">. draudėjo apskaitą tvarkančio asmens vardas (vardai), pavardė (p</text:span><text:span text:style-name="T494">avardės), asmens kodas ar juridinio asmens pavadinimas kartu su juridinio asmens kodu;</text:span></text:p>
      <text:p text:style-name="P495"><text:span text:style-name="T496">20.2.16</text:span><text:span text:style-name="T497">. vykdomos veiklos rūšis;</text:span></text:p>
      <text:p text:style-name="P498"><text:span text:style-name="T499">20.2.17</text:span><text:span text:style-name="T500">. banko sąskaitų numeriai, sąskaitų galiojimo datos;</text:span></text:p>
      <text:p text:style-name="P501"><text:span text:style-name="T502">20.2.18</text:span><text:span text:style-name="T503">. savarankiškai dirbančio asmens vardas (vardai), pavardė</text:span><text:span text:style-name="T504"><text:s/>(pavardės), asmens kodas;</text:span></text:p>
      <text:p text:style-name="P505"><text:span text:style-name="T506">20.2.19</text:span><text:span text:style-name="T507">. veiklos vykdymo pradžios ir pabaigos datos;</text:span></text:p>
      <text:p text:style-name="P508"><text:span text:style-name="T509">20.2.20</text:span><text:span text:style-name="T510">. verslo liudijimo galiojimo laikotarpis pagal verslo liudijime nurodytas datas;</text:span></text:p>
      <text:p text:style-name="P511"><text:span text:style-name="T512">20.2.21</text:span><text:span text:style-name="T513">. valstybinio socialinio draudimo rūšys;</text:span></text:p>
      <text:p text:style-name="P514"><text:span text:style-name="T515">20.2.22</text:span><text:span text:style-name="T516">. valstybinio soc</text:span><text:span text:style-name="T517">ialinio draudimo įmokų tarifai;</text:span></text:p>
      <text:p text:style-name="P518"><text:span text:style-name="T519">20.2.23</text:span><text:span text:style-name="T520">. savarankiškai dirbančių asmenų galėjimo nemokėti valstybinio socialinio draudimo įmokų duomenys:</text:span></text:p>
      <text:p text:style-name="P521"><text:span text:style-name="T522">20.2.23.1</text:span><text:span text:style-name="T523">. galėjimo nemokėti priežastys;</text:span></text:p>
      <text:p text:style-name="P524"><text:span text:style-name="T525">20.2.23.2</text:span><text:span text:style-name="T526">. galėjimo nemokėti laikotarpiai;</text:span></text:p>
      <text:p text:style-name="P527"><text:span text:style-name="T528">20.2.24</text:span><text:span text:style-name="T529">. socialinio draudimo pranešimų, patvirtintų Fondo valdybos direktoriaus 2007 m. birželio 15 d. įsakymu Nr. V-256 „Dėl 1-SD pranešimo apie apdraustųjų valstybinio socialinio draudimo pradžią ir 2-SD pranešimo apie apdraustųjų valstybinio socialinio draudim</text:span><text:span text:style-name="T530">o pabaigą pateikimo taisyklių patvirtinimo“ (Žin., 2007, Nr.<text:s/></text:span><text:a xlink:href="https://www.e-tar.lt/portal/lt/legalAct/TAR.09D09BE994E8" office:target-frame-name="_blank" xlink:show="new"><text:span text:style-name="T531">68-2711</text:span></text:a><text:span text:style-name="T532">), 2007 m. birželio 15 d. įsakymu Nr. V-257 „Dėl 9-SD pranešimo apie motinai (įmotei), tėvui (įtėviui)<text:s/></text:span><text:span text:style-name="T533">arba vaiko globėjui suteiktas (atšauktas) atostogas vaikui prižiūrėti pateikimo taisyklių patvirtinimo“ (Žin., 2007, Nr.<text:s/></text:span><text:a xlink:href="https://www.e-tar.lt/portal/lt/legalAct/TAR.373F2D474870" office:target-frame-name="_blank" xlink:show="new"><text:span text:style-name="T534">68-2712</text:span></text:a><text:span text:style-name="T535">), 2007 m. birželio 20 d. įsakymu V-261 „Dė</text:span><text:span text:style-name="T536">l 12-SD pranešimo apie apdraustųjų nedraudiminius laikotarpius pateikimo taisyklių patvirtinimo“ (Žin., 2007, Nr.<text:s/></text:span><text:a xlink:href="https://www.e-tar.lt/portal/lt/legalAct/TAR.4A574BD4D88D" office:target-frame-name="_blank" xlink:show="new"><text:span text:style-name="T537">69-2775</text:span></text:a><text:span text:style-name="T538">), 2007 m. liepos 4 d. įsakymu Nr. V-295 „Dėl SAM<text:s/></text:span><text:span text:style-name="T539">pranešimo apie apdraustuosius už ataskaitinį ketvirtį pateikimo taisyklių patvirtinimo“ (Žin., 2007, Nr.<text:s/></text:span><text:a xlink:href="https://www.e-tar.lt/portal/lt/legalAct/TAR.E4591721786D" office:target-frame-name="_blank" xlink:show="new"><text:span text:style-name="T540">75-2998</text:span></text:a><text:span text:style-name="T541">), 2009 m. kovo 30 d. įsakymu Nr. V-142 „Dėl SAV pranešimo<text:s/></text:span><text:span text:style-name="T542">apie savarankiškai dirbančius asmenis taisyklių patvirtinimo“ (Žin., 2009, Nr.<text:s/></text:span><text:a xlink:href="https://www.e-tar.lt/portal/lt/legalAct/TAR.DCFF55F00321" office:target-frame-name="_blank" xlink:show="new"><text:span text:style-name="T543">37-1427</text:span></text:a><text:span text:style-name="T544">), 2009 m. kovo 6 d. įsakymu V-105 „Dėl 13-SD pranešimo apie asmenis, gaunančius paja</text:span><text:span text:style-name="T545">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546">28-1127</text:span></text:a><text:span text:style-name="T547">), duomeny</text:span><text:span text:style-name="T548">s;</text:span><text:s/></text:p>
      <text:p text:style-name="P549">Papunkčio pakeitimai:</text:p>
      <text:p text:style-name="P550"><text:span text:style-name="T551">Nr.<text:s/></text:span><text:a xlink:href="https://www.e-tar.lt/portal/legalAct.html?documentId=TAR.66D96EB53C34" office:target-frame-name="_top" xlink:show="replace"><text:span text:style-name="T552">444</text:span></text:a><text:span text:style-name="T553">, 2008-05-07, Žin., 2008, Nr. 55-2082 (2008-05-15), i. k. 1081100NUTA00000444</text:span></text:p>
      <text:p text:style-name="P554"><text:span text:style-name="T555">Nr.<text:s/></text:span><text:a xlink:href="https://www.e-tar.lt/portal/legalAct.html?documentId=TAR.2E5D64AEBBC4" office:target-frame-name="_top" xlink:show="replace"><text:span text:style-name="T556">451</text:span></text:a><text:span text:style-name="T557">, 2009-05-20, Žin., 2009, Nr. 62-2480 (2009-05-28), i. k. 1091100NUTA00000451</text:span></text:p>
      <text:p text:style-name="Normal"/>
      <text:p text:style-name="P558"><text:span text:style-name="T559">20.2.25</text:span><text:span text:style-name="T560">. draudėjo duomenis tvarkančios teritorinės registro tvarkymo įstaigos kodas ir pavadinimas;</text:span></text:p>
      <text:p text:style-name="P561"><text:span text:style-name="T562">20.2.26</text:span><text:span text:style-name="T563">.<text:s/></text:span>žemės ūkio valdos ekonominis dydis;<text:s/></text:p>
      <text:p text:style-name="P564">Papildyta papunkčiu:</text:p>
      <text:p text:style-name="P565"><text:span text:style-name="T566">Nr.<text:s/></text:span><text:a xlink:href="https://www.e-tar.lt/portal/legalAct.html?documentId=TAR.2E5D64AEBBC4" office:target-frame-name="_top" xlink:show="replace"><text:span text:style-name="T567">451</text:span></text:a><text:span text:style-name="T568">, 2009-05-20, Žin., 2009, Nr. 62-2480 (2009-05-28), i. k. 1091100NUTA00000451</text:span></text:p>
      <text:p text:style-name="Normal"/>
      <text:p text:style-name="P569"><text:span text:style-name="T570">20.2.27</text:span><text:span text:style-name="T571">.</text:span><text:s/>žemės ūkio valdos ekonominio dydžio nustatymo data.<text:s/></text:p>
      <text:p text:style-name="P572">Papildyta papunkčiu:</text:p>
      <text:p text:style-name="P573"><text:span text:style-name="T574">Nr.<text:s/></text:span><text:a xlink:href="https://www.e-tar.lt/portal/legalAct.html?documentId=TAR.2E5D64AEBBC4" office:target-frame-name="_top" xlink:show="replace"><text:span text:style-name="T575">451</text:span></text:a><text:span text:style-name="T576">, 2009-05-20, Žin., 2009, Nr. 62-2480 (2009-05-28), i. k. 1091100NUTA00000451</text:span></text:p>
      <text:p text:style-name="Normal"/>
      <text:p text:style-name="P577"><text:span text:style-name="T578">20.3</text:span><text:span text:style-name="T579">. s</text:span><text:span text:style-name="T580">avanoriškai apsidraudusiųjų valstybiniu socialiniu draudimu duomenys:</text:span></text:p>
      <text:p text:style-name="P581"><text:span text:style-name="T582">20.3.1</text:span><text:span text:style-name="T583">. draudėjo kodas;</text:span></text:p>
      <text:p text:style-name="P584"><text:span text:style-name="T585">20.3.2</text:span><text:span text:style-name="T586">. asmens kodas;</text:span></text:p>
      <text:p text:style-name="P587"><text:span text:style-name="T588">20.3.3</text:span><text:span text:style-name="T589">. vardas (vardai);</text:span></text:p>
      <text:p text:style-name="P590"><text:span text:style-name="T591">20.3.4</text:span><text:span text:style-name="T592">. pavardė (pavardės);</text:span></text:p>
      <text:p text:style-name="P593"><text:span text:style-name="T594">20.3.5</text:span><text:span text:style-name="T595">. gyvenamoji vieta arba kodas savivaldybės, kurioje asmuo gyven</text:span><text:span text:style-name="T596">a;</text:span></text:p>
      <text:p text:style-name="P597"><text:span text:style-name="T598">20.3.6</text:span><text:span text:style-name="T599">. valstybinio savanoriškojo draudimo sutarties numeris;</text:span></text:p>
      <text:p text:style-name="P600"><text:span text:style-name="T601">20.3.7</text:span><text:span text:style-name="T602">. valstybinio savanoriškojo draudimo sutarties galiojimo pradžios ir pabaigos datos;</text:span></text:p>
      <text:p text:style-name="P603"><text:span text:style-name="T604">20.3.8</text:span><text:span text:style-name="T605">. valstybinio savanoriškojo draudimo sutarties tipas;</text:span></text:p>
      <text:p text:style-name="P606"><text:span text:style-name="T607">20.3.9</text:span><text:span text:style-name="T608">. SAV pranešimo<text:s/></text:span><text:span text:style-name="T609">duomenys.</text:span><text:s/></text:p>
      <text:p text:style-name="P610">Papunkčio pakeitimai:</text:p>
      <text:p text:style-name="P611"><text:span text:style-name="T612">Nr.<text:s/></text:span><text:a xlink:href="https://www.e-tar.lt/portal/legalAct.html?documentId=TAR.66D96EB53C34" office:target-frame-name="_top" xlink:show="replace"><text:span text:style-name="T613">444</text:span></text:a><text:span text:style-name="T614">, 2008-05-07, Žin., 2008, Nr. 55-2082 (2008-05-15), i. k. 1081100NUTA00000444</text:span></text:p>
      <text:p text:style-name="Normal"/>
      <text:p text:style-name="P615"><text:span text:style-name="T616">21</text:span><text:span text:style-name="T617">. Registre tvarkomi šie išmokų gavėjų specifi</text:span><text:span text:style-name="T618">niai duomenys:</text:span></text:p>
      <text:p text:style-name="P619"><text:span text:style-name="T620">21.1</text:span><text:span text:style-name="T621">. išmokos (išmokų) gavėjo bylos numeris;</text:span></text:p>
      <text:p text:style-name="P622"><text:span text:style-name="T623">21.2</text:span><text:span text:style-name="T624">. pensijos gavėjo pažymėjimo numeris;</text:span></text:p>
      <text:p text:style-name="P625"><text:span text:style-name="T626">21.3</text:span><text:span text:style-name="T627">. kreipimosi dėl išmokos skyrimo data;</text:span></text:p>
      <text:p text:style-name="P628"><text:span text:style-name="T629">21.4</text:span><text:span text:style-name="T630">. duomenys apie išmokos gavėjo darbingumą:</text:span></text:p>
      <text:p text:style-name="P631"><text:span text:style-name="T632">21.4.1</text:span><text:span text:style-name="T633">. netekto darbingumo procentai (invalidumo</text:span><text:span text:style-name="T634"><text:s/>grupė);</text:span></text:p>
      <text:p text:style-name="P635"><text:span text:style-name="T636">21.4.2</text:span><text:span text:style-name="T637">. darbingumo netekimo (invalidumo) priežastis;</text:span></text:p>
      <text:p text:style-name="P638"><text:span text:style-name="T639">21.4.3</text:span><text:span text:style-name="T640">. laikotarpis, kuriam asmeniui nustatyti netekto darbingumo procentai (invalidumo grupė);</text:span></text:p>
      <text:p text:style-name="P641"><text:span text:style-name="T642">21.4.4</text:span><text:span text:style-name="T643">. laikinojo nedarbingumo priežastis;</text:span></text:p>
      <text:p text:style-name="P644"><text:span text:style-name="T645">21.4.5</text:span><text:span text:style-name="T646">. laikotarpiai, per kuriuos asmuo</text:span><text:span text:style-name="T647"><text:s/>pripažintas laikinai nedarbingu;</text:span></text:p>
      <text:p text:style-name="P648"><text:span text:style-name="T649">21.4.6</text:span><text:span text:style-name="T650">. nėštumo ir gimdymo, tėvystės ar vaiko iki 3 metų priežiūros atostogų laikotarpiai;</text:span></text:p>
      <text:p text:style-name="P651"><text:span text:style-name="T652">21.4.7</text:span><text:span text:style-name="T653">. apdraustojo, Lietuvos darbo biržos teritorinės darbo biržos siųsto profesinei reabilitacijai, profesinės reabilitac</text:span><text:span text:style-name="T654">ijos pradžia ir pabaiga, profesinės reabilitacijos įstaiga, Lietuvos darbo biržos teritorinės darbo biržos, siuntusios asmenį profesinei reabilitacijai, kodas;</text:span></text:p>
      <text:p text:style-name="P655"><text:span text:style-name="T656">21.5</text:span><text:span text:style-name="T657">. duomenys apie apdraustiesiems įvykusius nelaimingus atsitikimus darbe (pakeliui į da</text:span><text:span text:style-name="T658">rbą ar iš darbo) ir profesines ligas:</text:span></text:p>
      <text:p text:style-name="P659"><text:span text:style-name="T660">21.5.1</text:span><text:span text:style-name="T661">. nelaimingo atsitikimo data;</text:span></text:p>
      <text:p text:style-name="P662"><text:span text:style-name="T663">21.5.2</text:span><text:span text:style-name="T664">. profesinės ligos nustatymo data;</text:span></text:p>
      <text:p text:style-name="P665"><text:span text:style-name="T666">21.5.3</text:span><text:span text:style-name="T667">. nelaimingo atsitikimo tyrimo akto data ir numeris;</text:span></text:p>
      <text:p text:style-name="P668"><text:span text:style-name="T669">21.5.4</text:span><text:span text:style-name="T670">. profesinės ligos tyrimo ir patvirtinimo akto data ir numeris</text:span><text:span text:style-name="T671">;</text:span></text:p>
      <text:p text:style-name="P672"><text:span text:style-name="T673">21.5.5</text:span><text:span text:style-name="T674">. per nelaimingą atsitikimą gautos traumos sunkumas;</text:span></text:p>
      <text:p text:style-name="P675"><text:span text:style-name="T676">21.5.6</text:span><text:span text:style-name="T677">. nelaimingų atsitikimų darbe akto formos (N-1 ar N-2), nurodytos Nelaimingų atsitikimų darbe tyrimo ir apskaitos nuostatų, patvirtintų Lietuvos Respublikos Vyriausybės 2004 m. rugs</text:span><text:span text:style-name="T678">ėjo 2 d. nutarimu Nr. 1118 (Žin., 2004, Nr.<text:s/></text:span><text:a xlink:href="https://www.e-tar.lt/portal/lt/legalAct/TAR.AF1B122D7145" office:target-frame-name="_blank" xlink:show="new"><text:span text:style-name="T679">136-4945</text:span></text:a><text:span text:style-name="T680">), 1 ir 2 prieduose;</text:span></text:p>
      <text:p text:style-name="P681"><text:span text:style-name="T682">21.5.7</text:span><text:span text:style-name="T683">. nelaimingo atsitikimo ar profesinės ligos pripažinimo draudiminiu įvykiu data;</text:span></text:p>
      <text:p text:style-name="P684"><text:span text:style-name="T685">21.</text:span><text:span text:style-name="T686">6</text:span><text:span text:style-name="T687">. išmokos (išmokų) gavėjo banko sąskaitų numeriai, sąskaitų galiojimo datos ir bankai;</text:span></text:p>
      <text:p text:style-name="P688"><text:span text:style-name="T689">21.7</text:span><text:span text:style-name="T690">. duomenys apie vykdomuosius dokumentus ir išskaitas iš išmokų:</text:span></text:p>
      <text:p text:style-name="P691"><text:span text:style-name="T692">21.7.1</text:span><text:span text:style-name="T693">. vykdomąjį dokumentą išdavusios institucijos pavadinimas ir išdavimo data;</text:span></text:p>
      <text:p text:style-name="P694"><text:span text:style-name="T695">21.7.2</text:span><text:span text:style-name="T696">. vykdomojo dokumento numeris;</text:span></text:p>
      <text:p text:style-name="P697"><text:span text:style-name="T698">21.7.3</text:span><text:span text:style-name="T699">. vykdomojo dokumento antraštė;</text:span></text:p>
      <text:p text:style-name="P700"><text:span text:style-name="T701">21.7.4</text:span><text:span text:style-name="T702">. skolininko vardas (vardai), pavardė (pavardės), asmens kodas, adresas;</text:span></text:p>
      <text:p text:style-name="P703"><text:span text:style-name="T704">21.7.5</text:span><text:span text:style-name="T705">. išskaitos (išskaitų) gavėjo vardas (vardai), pavardė (pavardės), asmens kodas, adresas;</text:span></text:p>
      <text:p text:style-name="P706"><text:span text:style-name="T707">21.7.6</text:span><text:span text:style-name="T708">. išskaitos (išskaitų) gavėjo banko sąskaitų numeriai, sąskaitų galiojimo datos ir bankai;</text:span></text:p>
      <text:p text:style-name="P709"><text:span text:style-name="T710">21.7.7</text:span><text:span text:style-name="T711">. išskaitos iš išmokų data;</text:span></text:p>
      <text:p text:style-name="P712"><text:span text:style-name="T713">21.7.8</text:span><text:span text:style-name="T714">. išskaitos suma;</text:span></text:p>
      <text:p text:style-name="P715"><text:span text:style-name="T716">21.7.9</text:span><text:span text:style-name="T717">. išskaitos pavadinimas;</text:span></text:p>
      <text:p text:style-name="P718"><text:span text:style-name="T719">21.8</text:span><text:span text:style-name="T720">. duomenys apie paskirtas valstybinio social</text:span><text:span text:style-name="T721">inio draudimo pašalpas:</text:span></text:p>
      <text:p text:style-name="P722"><text:span text:style-name="T723">21.8.1</text:span><text:span text:style-name="T724">. pašalpos rūšis (ligos, motinystės, tėvystės, motinystės (tėvystės), profesinės reabilitacijos ir kitos);</text:span></text:p>
      <text:p text:style-name="P725"><text:span text:style-name="T726">21.8.2</text:span><text:span text:style-name="T727">. teisės į pašalpą nustatymo data;</text:span></text:p>
      <text:p text:style-name="P728"><text:span text:style-name="T729">21.8.3</text:span><text:span text:style-name="T730">. data, nuo kurios pašalpa skiriama (arba paskirta);</text:span></text:p>
      <text:p text:style-name="P731"><text:span text:style-name="T732">21.8.4</text:span><text:span text:style-name="T733">. paskirtos pašalpos dydis;</text:span></text:p>
      <text:p text:style-name="P734"><text:span text:style-name="T735">21.8.5</text:span><text:span text:style-name="T736">. laikotarpis, kuriam skiriama pašalpa;</text:span></text:p>
      <text:p text:style-name="P737"><text:span text:style-name="T738">21.9</text:span><text:span text:style-name="T739">. duomenys apie apskaičiuotas ir išmokėtas valstybinio socialinio draudimo pašalpas:</text:span></text:p>
      <text:p text:style-name="P740"><text:span text:style-name="T741">21.9.1</text:span><text:span text:style-name="T742">. apskaičiuota pašalpos suma;</text:span></text:p>
      <text:p text:style-name="P743"><text:span text:style-name="T744">21.9.2</text:span><text:span text:style-name="T745">. apskaičiuotas gyventojų pajamų<text:s/></text:span><text:span text:style-name="T746">mokestis ir jo pervedimo Valstybinei mokesčių inspekcijai prie Finansų ministerijos data;</text:span></text:p>
      <text:p text:style-name="P747"><text:span text:style-name="T748">21.9.3</text:span><text:span text:style-name="T749">. išmokėta pašalpos suma;</text:span></text:p>
      <text:p text:style-name="P750"><text:span text:style-name="T751">21.9.4</text:span><text:span text:style-name="T752">. išmokėjimo data;</text:span></text:p>
      <text:p text:style-name="P753"><text:span text:style-name="T754">21.9.5</text:span><text:span text:style-name="T755">. laikotarpis, už kurį apskaičiuota ir išmokėta pašalpa;</text:span></text:p>
      <text:p text:style-name="P756"><text:span text:style-name="T757">21.9.6</text:span><text:span text:style-name="T758">. išmokėjimo būdas;</text:span></text:p>
      <text:p text:style-name="P759"><text:span text:style-name="T760">21.10</text:span><text:span text:style-name="T761">. duomenys apie paskirtas valstybinio socialinio draudimo kompensacijas:</text:span></text:p>
      <text:p text:style-name="P762"><text:span text:style-name="T763">21.10.1</text:span><text:span text:style-name="T764">. kompensacijos rūšis (netekto darbingumo vienkartinė kompensacija, netekto darbingumo periodinė kompensacija, kompensacija už ypatingas darbo sąlygas);</text:span></text:p>
      <text:p text:style-name="P765"><text:span text:style-name="T766">21.10.2</text:span><text:span text:style-name="T767">.<text:s/></text:span><text:span text:style-name="T768">teisės į kompensaciją nustatymo data;</text:span></text:p>
      <text:p text:style-name="P769"><text:span text:style-name="T770">21.10.3</text:span><text:span text:style-name="T771">. data, nuo kurios kompensacija skiriama (arba paskirta);</text:span></text:p>
      <text:p text:style-name="P772"><text:span text:style-name="T773">21.10.4</text:span><text:span text:style-name="T774">. paskirtos kompensacijos dydis;</text:span></text:p>
      <text:p text:style-name="P775"><text:span text:style-name="T776">21.10.5</text:span><text:span text:style-name="T777">. laikotarpis, kuriam skiriama kompensacija;</text:span></text:p>
      <text:p text:style-name="P778"><text:span text:style-name="T779">21.11</text:span><text:span text:style-name="T780">. duomenys apie apskaičiuotas ir išmok</text:span><text:span text:style-name="T781">ėtas valstybinio socialinio draudimo kompensacijas:</text:span></text:p>
      <text:p text:style-name="P782"><text:span text:style-name="T783">21.11.1</text:span><text:span text:style-name="T784">. išmokėtos kompensacijos suma;</text:span></text:p>
      <text:p text:style-name="P785"><text:span text:style-name="T786">21.11.2</text:span><text:span text:style-name="T787">. išmokėjimo data;</text:span></text:p>
      <text:p text:style-name="P788"><text:span text:style-name="T789">21.11.3</text:span><text:span text:style-name="T790">. laikotarpis, už kurį apskaičiuota ir išmokėta kompensacija;</text:span></text:p>
      <text:p text:style-name="P791"><text:span text:style-name="T792">21.11.4</text:span><text:span text:style-name="T793">. išmokėjimo būdas;</text:span></text:p>
      <text:p text:style-name="P794"><text:span text:style-name="T795">21.12</text:span><text:span text:style-name="T796">. duomenys apie pa</text:span><text:span text:style-name="T797">skirtas valstybines socialinio draudimo pensijas:</text:span></text:p>
      <text:p text:style-name="P798"><text:span text:style-name="T799">21.12.1</text:span><text:span text:style-name="T800">. duomenys apie valstybinio socialinio pensijų draudimo stažui prilyginamus laikotarpius ir draudžiamosioms pajamoms prilyginamas pajamas;</text:span></text:p>
      <text:p text:style-name="P801"><text:span text:style-name="T802">21.12.2</text:span><text:span text:style-name="T803">. pensijos rūšis (senatvės, netekto darbingumo,</text:span><text:span text:style-name="T804"><text:s/>invalidumo, našlių ir našlaičių, ištarnauto laiko, maitintojo netekimo, išankstinė senatvės);</text:span></text:p>
      <text:p text:style-name="P805"><text:span text:style-name="T806">21.12.3</text:span><text:span text:style-name="T807">. teisės į pensiją atsiradimo diena;</text:span></text:p>
      <text:p text:style-name="P808"><text:span text:style-name="T809">21.12.4</text:span><text:span text:style-name="T810">. duomenys apie atidėtą senatvės pensijos skyrimą ir mokėjimą;</text:span></text:p>
      <text:p text:style-name="P811"><text:span text:style-name="T812">21.12.5</text:span><text:span text:style-name="T813">. data, nuo kurios pensija s</text:span><text:span text:style-name="T814">kiriama (arba paskirta);</text:span></text:p>
      <text:p text:style-name="P815"><text:span text:style-name="T816">21.12.6</text:span><text:span text:style-name="T817">. pensijos dydis;</text:span></text:p>
      <text:p text:style-name="P818"><text:span text:style-name="T819">21.12.7</text:span><text:span text:style-name="T820">. laikotarpis, kuriam skiriama pensija;</text:span></text:p>
      <text:p text:style-name="P821"><text:span text:style-name="T822">21.12.8</text:span><text:span text:style-name="T823">. pensijos mokėjimo sustabdymo (nutraukimo) ir atnaujinimo data bei priežastis;</text:span></text:p>
      <text:p text:style-name="P824"><text:span text:style-name="T825">21.13</text:span><text:span text:style-name="T826">. duomenys apie apskaičiuotas ir išmokėtas valsty</text:span><text:span text:style-name="T827">bines socialinio draudimo pensijas:</text:span></text:p>
      <text:p text:style-name="P828"><text:span text:style-name="T829">21.13.1</text:span><text:span text:style-name="T830">. apskaičiuotos pensijos suma;</text:span></text:p>
      <text:p text:style-name="P831"><text:span text:style-name="T832">21.13.2</text:span><text:span text:style-name="T833">. išmokėtos pensijos suma;</text:span></text:p>
      <text:p text:style-name="P834"><text:span text:style-name="T835">21.13.3</text:span><text:span text:style-name="T836">. išmokėjimo data;</text:span></text:p>
      <text:p text:style-name="P837"><text:span text:style-name="T838">21.13.4</text:span><text:span text:style-name="T839">. laikotarpis, už kurį apskaičiuota ir išmokėta pensija;</text:span></text:p>
      <text:p text:style-name="P840"><text:span text:style-name="T841">21.13.5</text:span><text:span text:style-name="T842">. išmokėjimo būdas;</text:span></text:p>
      <text:p text:style-name="P843"><text:span text:style-name="T844">21.14</text:span><text:span text:style-name="T845">.<text:s/></text:span><text:span text:style-name="T846">duomenys apie paskirtas nelaimingų atsitikimų darbe socialinio draudimo išmokas apdraustajam mirus:</text:span></text:p>
      <text:p text:style-name="P847"><text:span text:style-name="T848">21.14.1</text:span><text:span text:style-name="T849">. išmokos rūšis (vienkartinė draudimo išmoka apdraustajam mirus, periodinė draudimo išmoka apdraustajam mirus);</text:span></text:p>
      <text:p text:style-name="P850"><text:span text:style-name="T851">21.14.2</text:span><text:span text:style-name="T852">. teisės į išmoką nustat</text:span><text:span text:style-name="T853">ymo data;</text:span></text:p>
      <text:p text:style-name="P854"><text:span text:style-name="T855">21.14.3</text:span><text:span text:style-name="T856">. išmokos paskyrimo data;</text:span></text:p>
      <text:p text:style-name="P857"><text:span text:style-name="T858">21.14.4</text:span><text:span text:style-name="T859">. paskirtos išmokos dydis;</text:span></text:p>
      <text:p text:style-name="P860"><text:span text:style-name="T861">21.14.5</text:span><text:span text:style-name="T862">. laikotarpis, kuriam skiriama išmoka;</text:span></text:p>
      <text:p text:style-name="P863"><text:span text:style-name="T864">21.15</text:span><text:span text:style-name="T865">. duomenys apie apskaičiuotas ir išmokėtas nelaimingų atsitikimų darbe socialinio draudimo išmokas apdraustaja</text:span><text:span text:style-name="T866">m mirus:</text:span></text:p>
      <text:p text:style-name="P867"><text:span text:style-name="T868">21.15.1</text:span><text:span text:style-name="T869">. suma;</text:span></text:p>
      <text:p text:style-name="P870"><text:span text:style-name="T871">21.15.2</text:span><text:span text:style-name="T872">. išmokėjimo data;</text:span></text:p>
      <text:p text:style-name="P873"><text:span text:style-name="T874">21.15.3</text:span><text:span text:style-name="T875">. laikotarpis, už kurį apskaičiuota ir išmokėta išmoka;</text:span></text:p>
      <text:p text:style-name="P876"><text:span text:style-name="T877">21.15.4</text:span><text:span text:style-name="T878">. išmokėjimo būdas;</text:span></text:p>
      <text:p text:style-name="P879"><text:span text:style-name="T880">21.16</text:span><text:span text:style-name="T881">. vadovaujančiosios registro tvarkymo įstaigos nustatyti gautų ir siunčiamų E formų duomeny</text:span><text:span text:style-name="T882">s apie migruojančius Europos Sąjungoje asmenis:</text:span></text:p>
      <text:p text:style-name="P883"><text:span text:style-name="T884">21.16.1</text:span><text:span text:style-name="T885">. E100 serijos formų, patvirtintų Darbuotojų migrantų socialinės apsaugos administracinės komisijos prie Europos Komisijos sprendimais, duomenys;</text:span></text:p>
      <text:p text:style-name="P886"><text:span text:style-name="T887">21.16.2</text:span><text:span text:style-name="T888">. E200 serijos formų, patvirtintų Darbuoto</text:span><text:span text:style-name="T889">jų migrantų socialinės apsaugos administracinės komisijos prie Europos Komisijos sprendimais, duomenys.</text:span></text:p>
      <text:p text:style-name="P890"><text:span text:style-name="T891">22</text:span><text:span text:style-name="T892">.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893">5-7</text:span><text:span text:style-name="T894">8</text:span></text:a><text:span text:style-name="T895">; 1999, Nr.<text:s/></text:span><text:a xlink:href="https://www.e-tar.lt/portal/lt/legalAct/TAR.A941BFE880F7" office:target-frame-name="_blank" xlink:show="new"><text:span text:style-name="T896">28-793</text:span></text:a><text:span text:style-name="T897">) nustatyta tvarka. Jeigu registro objektui identifikuoti dėl kurių nors priežasčių negalima naudoti Lietuvos Respublikos gyventojų registro asmens kodo</text:span><text:span text:style-name="T898">, jo identifikavimo kodu laikomas asmens socialinio draudimo numeris. Jeigu išmokų gavėjui identifikuoti dėl kurių nors priežasčių negalima naudoti ir asmens socialinio draudimo numerio, jam priskiriamas identifikavimo kodas (sudarytas iš 11 ženklų), kurio</text:span><text:span text:style-name="T899"><text:s/>suteikimo ir taikymo tvarką nustato vadovaujančioji registro tvarkymo įstaiga.</text:span></text:p>
      <text:p text:style-name="P900"><text:span text:style-name="T901">23</text:span><text:span text:style-name="T902">. Asmens socialinio draudimo numeris sudarytas iš dviejų raidžių ir septyniaženklio skaičiaus ir yra unikalus Lietuvos Respublikoje. Vadovaujančiosios registro tvarkymo į</text:span><text:span text:style-name="T903">staigos nustatyta tvarka asmens socialinio draudimo numerį apdraustiesiems suteikia teritorinės registro tvarkymo įstaigos.</text:span></text:p>
      <text:p text:style-name="P904"><text:span text:style-name="T905">24</text:span><text:span text:style-name="T906">. Registro objektams klasifikuoti naudojami:</text:span></text:p>
      <text:p text:style-name="P907"><text:span text:style-name="T908">24.1</text:span><text:span text:style-name="T909">. tarptautiniai ir nacionaliniai klasifikatoriai:</text:span></text:p>
      <text:p text:style-name="P910"><text:span text:style-name="T911">24.1.1</text:span><text:span text:style-name="T912">. Tarptautinis li</text:span><text:span text:style-name="T913">gų ir sveikatos problemų;</text:span></text:p>
      <text:p text:style-name="P914"><text:span text:style-name="T915">24.1.2</text:span><text:span text:style-name="T916">. Europos Sąjungos ir Europos ekonominės erdvės valstybių;</text:span></text:p>
      <text:p text:style-name="P917"><text:span text:style-name="T918">24.1.3</text:span><text:span text:style-name="T919">. Europos Sąjungos ir Europos ekonominės erdvės valstybių kompetentingų įstaigų (1972 m. kovo 21 d. Tarybos reglamentas (EEB) Nr. 574/72, nustatantis r</text:span><text:span text:style-name="T920">eglamento (EEB) Nr. 1408/71 dėl socialinės apsaugos sistemų taikymo pagal darbo sutartį dirbantiems asmenims ir jų šeimos nariams, judantiems Bendrijoje, įgyvendinimo tvarką (OL<text:s/></text:span><text:span text:style-name="T921">2004 m. specialusis leidimas</text:span><text:span text:style-name="T922">, 5 skyrius, 1 tomas, p. 83);</text:span></text:p>
      <text:p text:style-name="P923"><text:span text:style-name="T924">24.1.4</text:span><text:span text:style-name="T925">. Europos<text:s/></text:span><text:span text:style-name="T926">Sąjungos ir Europos ekonominės erdvės valstybių susižinojimo tarnybų (1972 m. kovo 21 d. Tarybos reglamentas (EEB) Nr. 574/72, nustatantis reglamento (EEB) Nr. 1408/71 dėl socialinės apsaugos sistemų taikymo pagal darbo sutartį dirbantiems asmenims ir jų š</text:span><text:span text:style-name="T927">eimos nariams, judantiems Bendrijoje, įgyvendinimo tvarką (OL<text:s/></text:span><text:span text:style-name="T928">2004 m. specialusis leidimas</text:span><text:span text:style-name="T929">, 5 skyrius, 1 tomas, p. 83);</text:span></text:p>
      <text:p text:style-name="P930"><text:span text:style-name="T931">24.1.5</text:span><text:span text:style-name="T932">. Tarptautinių sutarčių dėl socialinio aprūpinimo;</text:span></text:p>
      <text:p text:style-name="P933"><text:span text:style-name="T934">24.1.6</text:span><text:span text:style-name="T935">. Asmens išsilavinimo (aukštasis, aukštesnysis, profesinis,<text:s/></text:span><text:span text:style-name="T936">vidurinis, kitoks);</text:span></text:p>
      <text:p text:style-name="P937"><text:span text:style-name="T938">24.1.7</text:span><text:span text:style-name="T939">. Administracinių vienetų, gyvenamųjų vietovių ir gatvių;</text:span></text:p>
      <text:p text:style-name="P940"><text:span text:style-name="T941">24.1.8</text:span><text:span text:style-name="T942">. Juridinių asmenų teisinio statuso, Juridinių asmenų išregistravimo priežasčių, Ekonominės veiklos rūšių;</text:span></text:p>
      <text:p text:style-name="P943"><text:span text:style-name="T944">24.2</text:span><text:span text:style-name="T945">. specialūs registro duomenų klasifikator</text:span><text:span text:style-name="T946">iai:</text:span></text:p>
      <text:p text:style-name="P947"><text:span text:style-name="T948">24.2.1</text:span><text:span text:style-name="T949">. apdraustųjų kategorijos;</text:span></text:p>
      <text:p text:style-name="P950"><text:span text:style-name="T951">24.2.2</text:span><text:span text:style-name="T952">. savarankiškai dirbančių asmenų, galinčių nemokėti valstybinio socialinio draudimo įmokų, kategorijos;</text:span></text:p>
      <text:p text:style-name="P953"><text:span text:style-name="T954">24.2.3</text:span><text:span text:style-name="T955">. valstybinio socialinio draudimo įmokų tarifų dydžiai;</text:span></text:p>
      <text:p text:style-name="P956"><text:span text:style-name="T957">24.2.4</text:span><text:span text:style-name="T958">. Fondo išlaidų rūšys;</text:span></text:p>
      <text:p text:style-name="P959"><text:span text:style-name="T960">24.2.5</text:span><text:span text:style-name="T961">. Fondo pajamų (valstybinio socialinio draudimo įmokų) rūšys;</text:span></text:p>
      <text:p text:style-name="P962"><text:span text:style-name="T963">24.2.6</text:span><text:span text:style-name="T964">. draudėjų tipai;</text:span></text:p>
      <text:p text:style-name="P965"><text:span text:style-name="T966">24.2.7</text:span><text:span text:style-name="T967">. valstybinio savanoriškojo socialinio draudimo sutarčių rūšys;</text:span></text:p>
      <text:p text:style-name="P968"><text:span text:style-name="T969">24.2.8</text:span><text:span text:style-name="T970">. draudimo pradžios ir pabaigos priežastys;</text:span></text:p>
      <text:p text:style-name="P971"><text:span text:style-name="T972">24.2.9</text:span><text:span text:style-name="T973">. išmokų rūšys;</text:span></text:p>
      <text:p text:style-name="P974"><text:span text:style-name="T975">24</text:span><text:span text:style-name="T976">.2.10</text:span><text:span text:style-name="T977">. prašymų skirti išmokas tipai;</text:span></text:p>
      <text:p text:style-name="P978"><text:span text:style-name="T979">24.2.11</text:span><text:span text:style-name="T980">. asmenų valstybinio socialinio draudimo stažą ir pajamas patvirtinančių dokumentų tipai;</text:span></text:p>
      <text:p text:style-name="P981"><text:span text:style-name="T982">24.2.12</text:span><text:span text:style-name="T983">. valstybinio socialinio draudimo ir jam prilyginamo stažo įgijimo veiklos tipai;</text:span></text:p>
      <text:p text:style-name="P984"><text:span text:style-name="T985">24.2.13</text:span><text:span text:style-name="T986">. draudžiamų</text:span><text:span text:style-name="T987"><text:s/>pajamų rūšys;</text:span></text:p>
      <text:p text:style-name="P988"><text:span text:style-name="T989">24.2.14</text:span><text:span text:style-name="T990">. asmens netekto darbingumo lygiai (invalidumo grupės);</text:span></text:p>
      <text:p text:style-name="P991"><text:span text:style-name="T992">24.2.15</text:span><text:span text:style-name="T993">. išmokų skyrimo priežastys;</text:span></text:p>
      <text:p text:style-name="P994"><text:span text:style-name="T995">24.2.16</text:span><text:span text:style-name="T996">. išmokų gavėjų kategorijos;</text:span></text:p>
      <text:p text:style-name="P997"><text:span text:style-name="T998">24.2.17</text:span><text:span text:style-name="T999">. asmens netekto darbingumo (invalidumo) priežastys;</text:span></text:p>
      <text:p text:style-name="P1000"><text:span text:style-name="T1001">24.2.18</text:span><text:span text:style-name="T1002">. išskaitų dokument</text:span><text:span text:style-name="T1003">ų tipai;</text:span></text:p>
      <text:p text:style-name="P1004"><text:span text:style-name="T1005">24.2.19</text:span><text:span text:style-name="T1006">. mokėjimo nutraukimo (atnaujinimo) priežastys;</text:span></text:p>
      <text:p text:style-name="P1007"><text:span text:style-name="T1008">24.2.20</text:span><text:span text:style-name="T1009">. permokų (nepriemokų) susidarymo priežastys;</text:span></text:p>
      <text:p text:style-name="P1010"><text:span text:style-name="T1011">24.2.21</text:span><text:span text:style-name="T1012">. išmokų mokėjimo žiniaraščių rūšys;</text:span></text:p>
      <text:p text:style-name="P1013"><text:span text:style-name="T1014">24.2.22</text:span><text:span text:style-name="T1015">. išmokų neišmokėjimo priežastys;</text:span></text:p>
      <text:p text:style-name="P1016"><text:span text:style-name="T1017">24.2.23</text:span><text:span text:style-name="T1018">. laikinojo nedarbingumo<text:s/></text:span><text:span text:style-name="T1019">priežasčių klasifikatorius;</text:span></text:p>
      <text:p text:style-name="P1020"><text:span text:style-name="T1021">24.2.24</text:span><text:span text:style-name="T1022">. per nelaimingus atsitikimus darbe (pakeliui į darbą ar iš darbo) gautų traumų sunkumo klasifikacija.</text:span></text:p>
      <text:p text:style-name="P1023"/>
      <text:p text:style-name="P1024"><text:span text:style-name="T1025">IV</text:span><text:span text:style-name="T1026">.<text:s/></text:span><text:span text:style-name="T1027">REGISTRO OBJEKTŲ REGISTRAVIMAS</text:span></text:p>
      <text:p text:style-name="P1028"/>
      <text:p text:style-name="P1029"><text:span text:style-name="T1030">25</text:span><text:span text:style-name="T1031">. Duomenis apie apdraustuosius vadovaujančiosios registro<text:s/></text:span><text:span text:style-name="T1032">tvarkymo įstaigos nustatyta tvarka teikia draudėjai teritorinėms registro tvarkymo įstaigoms:</text:span></text:p>
      <text:p text:style-name="P1033"><text:span text:style-name="T1034">25.1</text:span><text:span text:style-name="T1035">. Draudėjas pateikia teritorinei registro tvarkymo įstaigai duomenis apie apdraustojo valstybinio socialinio draudimo pradžią, nurodydamas apdraustojo vardą</text:span><text:span text:style-name="T1036">, pavardę, asmens kodą, asmens socialinio draudimo numerį (kai asmeniui jau suteiktas socialinio draudimo numeris pagal šių Nuostatų 30 punktą) ir valstybinio socialinio draudimo pradžios datą (šių Nuostatų 19.1–19.4, 20.1.1 ir 20.2.24 punktai). Pranešimas</text:span><text:span text:style-name="T1037"><text:s/>apie apdraustojo valstybinio socialinio draudimo pradžią<text:s/></text:span>pateikiamas apdraustojo valstybinio socialinio draudimo pradžios dieną, išskyrus šių Nuostatų 25.3, 25.7, 25.8 ir 25.9 punktuose numatytus atvejus ir atvejį, kai<text:s/><text:span text:style-name="T1038">vadovaujantis Lietuvos Respublikos d</text:span><text:span text:style-name="T1039">arbo kodekso (Žin., 2002, Nr. </text:span><text:a xlink:href="https://www.e-tar.lt/portal/lt/legalAct/TAR.31185A622C9F" office:target-frame-name="_blank" xlink:show="new"><text:span text:style-name="T1040">64-2569</text:span></text:a><text:span text:style-name="T1041">)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 valstybinio socialinio draudimo pradžią turi būti pateikiamas ne vėliau kaip prieš dieną iki numatytos darbo pradžios momento.<text:s/></text:p>
      <text:p text:style-name="P1042">Papunkčio pakeitimai:</text:p>
      <text:p text:style-name="P1043"><text:span text:style-name="T1044">Nr.<text:s/></text:span><text:a xlink:href="https://www.e-tar.lt/portal/legalAct.html?documentId=TAR.66D96EB53C34" office:target-frame-name="_top" xlink:show="replace"><text:span text:style-name="T1045">444</text:span></text:a><text:span text:style-name="T1046">, 2008-05-07, Žin., 2008, Nr. 55-2082 (2008-05-15), i. k. 1081100NUTA00000444</text:span></text:p>
      <text:p text:style-name="Normal"/>
      <text:p text:style-name="P1047"><text:span text:style-name="T1048">25.2</text:span><text:span text:style-name="T1049">. Draudėjas pateikia terito</text:span><text:span text:style-name="T1050">rinei registro tvarkymo įstaigai duomenis apie apdraustojo valstybinio socialinio draudimo pabaigą, nurodydamas apdraustojo vardą, pavardę, asmens kodą, asmens socialinio draudimo numerį, valstybinio socialinio draudimo pabaigos datą, valstybinio socialini</text:span><text:span text:style-name="T1051">o draudimo pabaigos ketvirčio pajamų, nuo kurių skaičiuojamos valstybinio socialinio draudimo įmokos, sumą ir valstybinio socialinio draudimo įmokų sumą (šių Nuostatų 19.1–19.4, 20.1.2, 20.1.4 ir 20.2.24 punktai). Pranešimas apie apdraustojo valstybinio so</text:span><text:span text:style-name="T1052">cialinio draudimo pabaigą pateikiamas per 3 darbo dienas nuo apdraustojo valstybinio socialinio draudimo pabaigos dienos,<text:s/></text:span>išskyrus šių Nuostatų 25.3, 25.8 ir 25.9 punktuose numatytus atvejus<text:span text:style-name="T1053">.</text:span><text:s/></text:p>
      <text:p text:style-name="P1054">Papunkčio pakeitimai:</text:p>
      <text:p text:style-name="P1055"><text:span text:style-name="T1056">Nr.<text:s/></text:span><text:a xlink:href="https://www.e-tar.lt/portal/legalAct.html?documentId=TAR.66D96EB53C34" office:target-frame-name="_top" xlink:show="replace"><text:span text:style-name="T1057">444</text:span></text:a><text:span text:style-name="T1058">, 2008-05-07, Žin., 2008, Nr. 55-2082 (2008-05-15), i. k. 1081100NUTA00000444</text:span></text:p>
      <text:p text:style-name="Normal"/>
      <text:p text:style-name="P1059">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60">Papunkčio pakeitimai:</text:p>
      <text:p text:style-name="P1061"><text:span text:style-name="T1062">Nr.<text:s/></text:span><text:a xlink:href="https://www.e-tar.lt/portal/legalAct.html?documentId=TAR.66D96EB53C34" office:target-frame-name="_top" xlink:show="replace"><text:span text:style-name="T1063">444</text:span></text:a><text:span text:style-name="T1064">, 2008-05-07, Žin., 2008, Nr. 55-2082 (2008-05-15), i. k. 1081100NUTA00000444</text:span></text:p>
      <text:p text:style-name="P1065"><text:span text:style-name="T1066">Nr.<text:s/></text:span><text:a xlink:href="https://www.e-tar.lt/portal/legalAct.html?documentId=TAR.2E5D64AEBBC4" office:target-frame-name="_top" xlink:show="replace"><text:span text:style-name="T1067">451</text:span></text:a><text:span text:style-name="T1068">, 2009-05-20, Žin., 2009, Nr. 62-2480 (2009-05-28), i. k. 1091100NUTA00000451</text:span></text:p>
      <text:p text:style-name="Normal"/>
      <text:p text:style-name="P1069"><text:span text:style-name="T1070">25.4</text:span><text:span text:style-name="T1071">. D</text:span><text:span text:style-name="T1072">raudėjas pateikia teritorinei registro tvarkymo įstaigai duomenis apie apdraustojo nedraudiminius laiko</text:span><text:span text:style-name="T1073">tarpius, duomenis apie motinai (įmotei), tėvui (įtėviui) arba vaiko globėjui suteiktas (nutrauktas) atostogas vaikui prižiūrėti, kol jam sueis treji metai (šių Nuostatų 20.1.3, 20.1.6 ir</text:span><text:span text:style-name="T1074"><text:s/>20.2.24<text:s/></text:span><text:span text:style-name="T1075">punktai). Šie duomenys teikiami per 3 darbo dienas nuo nedrau</text:span><text:span text:style-name="T1076">diminio laikotarpio atsiradimo (pabaigos) ar atostogų vaikui prižiūrėti, kol jam sueis treji metai, suteikimo (nutraukimo) dienos.</text:span></text:p>
      <text:p text:style-name="P1077"><text:span text:style-name="T1078">25.5</text:span><text:span text:style-name="T1079">. Draudėjas pateikia teritorinei registro tvarkymo įstaigai duomenis apie apdraustajam per kalendorinį ketvirtį apska</text:span><text:span text:style-name="T1080">ičiuotas draudžiamųjų pajamų ir valstybinio socialinio draudimo įmokų sumas (šių Nuostatų 20.1.4 ir 20.2.24 punktai). Duomenys pateikiami kiekvieną ketvirtį, ne vėliau kaip iki kito ketvirčio pirmojo mėnesio 15 dienos.</text:span><text:s/></text:p>
      <text:p text:style-name="P1081">Papunkčio pakeitimai:</text:p>
      <text:p text:style-name="P1082"><text:span text:style-name="T1083">Nr.<text:s/></text:span><text:a xlink:href="https://www.e-tar.lt/portal/legalAct.html?documentId=TAR.66D96EB53C34" office:target-frame-name="_top" xlink:show="replace"><text:span text:style-name="T1084">444</text:span></text:a><text:span text:style-name="T1085">, 2008-05-07, Žin., 2008, Nr. 55-2082 (2008-05-15), i. k. 1081100NUTA00000444</text:span></text:p>
      <text:p text:style-name="Normal"/>
      <text:p text:style-name="P1086"><text:span text:style-name="T1087">25.6</text:span><text:span text:style-name="T1088">.</text:span><text:span text:style-name="T1089"><text:s/>D</text:span><text:span text:style-name="T1090">raudėjas pateikia teritorinei registro tvarkymo įstaigai duomenis apie draudėjo apdrausties</text:span><text:span text:style-name="T1091">iems apskaičiuotas ligos pašalpų sumas ir pašalpų gavimo laikotarpius (šių Nuostatų 20.1.4 punktas).</text:span></text:p>
      <text:p text:style-name="P1092"><text:span text:style-name="T1093">25.7</text:span><text:span text:style-name="T1094">. Tradicinių ir kitų valstybės pripažintų religinių bendruomenių ir bendrijų centrinės vadovybės privalo pateikti teritorinei registro tvarkymo įst</text:span><text:span text:style-name="T1095">aigai duomenis apie dvasininkų ir tik vienuolyne dirbančių vienuolių valstybinio socialinio draudimo pradžią (šių Nuostatų 19.1–19.4, 20.1.1, 20.1.7 ir 20.2.24 punktai) ir valstybinio socialinio draudimo pabaigą (šių Nuostatų 19.1–19.4, 20.1.2, 20.1.7 ir 2</text:span><text:span text:style-name="T1096">0.2.24 punktai) per 3 darbo dienas nuo valstybinio socialinio draudimo pradžios arba pabaigos.</text:span><text:s/></text:p>
      <text:p text:style-name="P1097">Papunkčio pakeitimai:</text:p>
      <text:p text:style-name="P1098"><text:span text:style-name="T1099">Nr.<text:s/></text:span><text:a xlink:href="https://www.e-tar.lt/portal/legalAct.html?documentId=TAR.66D96EB53C34" office:target-frame-name="_top" xlink:show="replace"><text:span text:style-name="T1100">444</text:span></text:a><text:span text:style-name="T1101">, 2008-05-07, Žin., 2008, Nr. 55-2082<text:s/></text:span><text:span text:style-name="T1102">(2008-05-15), i. k. 1081100NUTA00000444</text:span></text:p>
      <text:p text:style-name="Normal"/>
      <text:p text:style-name="P1103"><text:span text:style-name="T1104">25.8</text:span><text:span text:style-name="T1105">. K</text:span><text:span text:style-name="T1106">ai juridinis asmuo reorganizuojamas, nesvarbu, kokiu reorganizavimo būdu, teritorinei<text:s/></text:span><text:span text:style-name="T1107">registro</text:span><text:span text:style-name="T1108"><text:s/>tvarkymo įstaigai pateikiamas pranešimas apie draudėjo reorganizavimą (šių Nuostatų 20.2.1 ir 20.2.24 punktai). Jeigu juridinis asmuo reorganizuojamas, teritorinei registro tvarkymo įstaigai perduodami duomenys apie apdraustajam apskaičiuotas draudžiamąsi</text:span><text:span text:style-name="T1109">as pajamas (šių Nuostatų 20.1.4 ir 20.2.24 punktai) iki reorganizavimo dienos. Duomenis apie draudžiamąsias pajamas, apskaičiuotas laikotarpiu nuo reorganizavimo dienos iki ketvirčio pabaigos, ir apie šio laikotarpio valstybinio socialinio draudimo įmokas<text:s/></text:span><text:span text:style-name="T1110">teritorinei<text:s/></text:span><text:span text:style-name="T1111">registro</text:span><text:span text:style-name="T1112"><text:s/>tvarkymo įstaigai pateikia naujas arba reorganizuojamas juridinis asmuo.</text:span><text:span text:style-name="T1113"><text:s/>Reorganizuojant draudėją sujungimo arba padalijimo būdu, pranešimą apie apdraustojo valstybinio socialinio draudimo pradžią ir pabaigą draudėjas pateikia per 10 d</text:span><text:span text:style-name="T1114">arbo dienų nuo reorganizavimo. Reorganizuojant draudėją prijungimo arba išdalijimo būdu, pranešimą apie apdraustojo valstybinio socialinio draudimo pradžią ir pabaigą draudėjas pateikia per 3 darbo dienas nuo apdraustųjų valstybinio socialinio draudimo pra</text:span><text:span text:style-name="T1115">džios ir pabaigos.</text:span></text:p>
      <text:p text:style-name="P1116">25.9. Bausmių vykdymo institucijos, įstaigos ir valstybės įmonės prie pataisos įstaigų<text:s/><text:span text:style-name="T1117">kiekvieną ketvirtį, ne vėliau kaip iki kito ketvirčio pirmojo mėnesio 15 dienos<text:s/></text:span>SAM pranešimo SAM3SD<text:span text:style-name="T1118">P priede apie apdraustųjų valstybinio socialin</text:span><text:span text:style-name="T1119">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 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120">.</text:span><text:s/></text:p>
      <text:p text:style-name="P1121">Papildyta papunkčiu:</text:p>
      <text:p text:style-name="P1122"><text:span text:style-name="T1123">Nr.<text:s/></text:span><text:a xlink:href="https://www.e-tar.lt/portal/legalAct.html?documentId=TAR.66D96EB53C34" office:target-frame-name="_top" xlink:show="replace"><text:span text:style-name="T1124">444</text:span></text:a><text:span text:style-name="T1125">, 2008-05-07, Žin., 2008, Nr. 55-2082 (2008-05-15), i. k. 1081100NUTA00000444</text:span></text:p>
      <text:p text:style-name="Normal"/>
      <text:p text:style-name="P1126">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priskaičiuoto atitinkamo atlygio sumą ir valstybinio socialinio draudimo įmokų sumą įrašomi į<text:s/>šio atlygio išmokėjimo dieną.<text:s/></text:p>
      <text:p text:style-name="P1127">Papildyta papunkčiu:</text:p>
      <text:p text:style-name="P1128"><text:span text:style-name="T1129">Nr.<text:s/></text:span><text:a xlink:href="https://www.e-tar.lt/portal/legalAct.html?documentId=TAR.2E5D64AEBBC4" office:target-frame-name="_top" xlink:show="replace"><text:span text:style-name="T1130">451</text:span></text:a><text:span text:style-name="T1131">, 2009-05-20, Žin., 2009, Nr. 62-2480 (2009-05-28), i. k. 1091100NUTA00000451</text:span></text:p>
      <text:p text:style-name="Normal"/>
      <text:p text:style-name="P1132">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text:s/>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s/></text:p>
      <text:p text:style-name="P1133">Papildyta papunkčiu:</text:p>
      <text:p text:style-name="P1134"><text:span text:style-name="T1135">Nr.<text:s/></text:span><text:a xlink:href="https://www.e-tar.lt/portal/legalAct.html?documentId=TAR.2E5D64AEBBC4" office:target-frame-name="_top" xlink:show="replace"><text:span text:style-name="T1136">451</text:span></text:a><text:span text:style-name="T1137">, 2009-05-20, Žin., 2009, Nr. 62-2480 (2009-05-28), i. k. 1091100NUTA00000451</text:span></text:p>
      <text:p text:style-name="Normal"/>
      <text:p text:style-name="P1138">25<text:span text:style-name="T1139">1</text:span>. Draudėjai, turintys 10 (dešimt) ir daugiau apdraustųjų asmenų, duomenis, nurodytus<text:s/>šių Nuostatų 25 punkte, teritorinei registro tvarkymo įstaigai teikia per Elektroninę draudėjų aptarnavimo sistemą, vadovaudamiesi Elektroninės draudėjų aptarnavimo sistemos naudojimo taisyklėmis, patvirtintomis Fondo valdybos direktoriaus 2007 m. gruodžio<text:s/>20 d. įsakymu Nr. V-665 (Žin., 2007, Nr.<text:s/><text:a xlink:href="https://www.e-tar.lt/portal/lt/legalAct/TAR.5B98B417E564" office:target-frame-name="_blank" xlink:show="new"><text:span text:style-name="T1140">139-5742</text:span></text:a>). Socialinio draudimo pranešimai turi būti pasirašyti saugiu elektroniniu parašu, sukurtu saugia parašo formavimo įranga<text:s/>ir patvirtintu galiojančiu kvalifikuotu sertifikatu.<text:s/></text:p>
      <text:p text:style-name="P1141">Papildyta punktu:</text:p>
      <text:p text:style-name="P1142"><text:span text:style-name="T1143">Nr.<text:s/></text:span><text:a xlink:href="https://www.e-tar.lt/portal/legalAct.html?documentId=TAR.2E5D64AEBBC4" office:target-frame-name="_top" xlink:show="replace"><text:span text:style-name="T1144">451</text:span></text:a><text:span text:style-name="T1145">, 2009-05-20, Žin., 2009, Nr. 62-2480 (2009-05-28), i. k. 1091100NUTA00000451</text:span></text:p>
      <text:p text:style-name="Normal"/>
      <text:p text:style-name="P1146"><text:span text:style-name="T1147">26</text:span><text:span text:style-name="T1148">. Duomeni</text:span><text:span text:style-name="T1149">s apie apdraustuosius ir išmokų gavėjus vadovaujančiosios registro tvarkymo įstaigos nustatyta tvarka teikia kiti registro duomenų teikėjai registro tvarkymo įstaigoms:</text:span></text:p>
      <text:p text:style-name="P1150"><text:span text:style-name="T1151">26.1</text:span><text:span text:style-name="T1152">. Šeimos pasirinkimu vienas iš tėvų (įtėvių) arba asmuo, nustatytąja tvarka paski</text:span><text:span text:style-name="T1153">rtas vaiko globėju, auginantis vaiką iki trejų metų, pageidaujantis būti draudžiamas valstybės lėšomis, pateikia teritorinei registro tvarkymo įstaigai informaciją apie save, savo vaikus arba globotinius (atitinkamai – asmens kodą, vardą (vardus), pavardę<text:s/></text:span><text:span text:style-name="T1154">(pavardes), asmens tapatybę patvirtinančio dokumento duomenis (dokumento rūšis, serija, numeris, išdavimo data, galiojimo data), gyvenamosios vietos adresą, asmens socialinio draudimo numerį (jeigu jis suteiktas), vaiko gimimo datą), informaciją apie gimin</text:span><text:span text:style-name="T1155">ystės ryšius ir pripažinimą globėju (globėjo ir globojamo asmens vardai, pavardės, asmens kodai, globos laikotarpiai) (šių Nuostatų 19.1–19.4, 19.6, 19.9 ir 19.11 punktai).</text:span><text:s/></text:p>
      <text:p text:style-name="P1156">Papunkčio pakeitimai:</text:p>
      <text:p text:style-name="P1157"><text:span text:style-name="T1158">Nr.<text:s/></text:span><text:a xlink:href="https://www.e-tar.lt/portal/legalAct.html?documentId=TAR.66D96EB53C34" office:target-frame-name="_top" xlink:show="replace"><text:span text:style-name="T1159">444</text:span></text:a><text:span text:style-name="T1160">, 2008-05-07, Žin., 2008, Nr. 55-2082 (2008-05-15), i. k. 1081100NUTA00000444</text:span></text:p>
      <text:p text:style-name="Normal"/>
      <text:p text:style-name="P1161"><text:span text:style-name="T1162">26.2</text:span><text:span text:style-name="T1163">. Nesukakęs senatvės pensijos amžiaus vienas iš neįgalaus asmens, kuriam nustatytas specialusis nuolatinės slaugos poreikis, tėvų (įtėvių) a</text:span><text:span text:style-name="T1164">rba globėjas ar rūpintojas, slaugantis namuose nurodytą neįgalų asmenį, taip pat vienas iš tėvų, globėjas ar rūpintojas, slaugantis namuose visiškos negalios invalidą, pripažintą tokiu iki 2005 m. liepos 1 d., pateikia teritorinei registro tvarkymo įstaiga</text:span><text:span text:style-name="T1165">i informaciją apie save ir slaugomą asmenį (atitinkamai – asmens kodą, vardą (vardus), pavardę (pavardes), asmens tapatybę patvirtinančio dokumento duomenis (dokumento rūšis, serija, numeris, išdavimo data, galiojimo data), gyvenamosios vietos adresą, asme</text:span><text:span text:style-name="T1166">ns socialinio draudimo numerį (jeigu jis suteiktas), informaciją apie giminystės ryšius, specialiojo nuolatinės slaugos poreikio nustatymą, pripažinimą visiškos negalios invalidu, pripažinimą globėju (rūpintoju) (globėjo (rūpintojo) ir globojamo asmens var</text:span><text:span text:style-name="T1167">dai, pavardės, asmens kodai, globos (rūpybos) laikotarpiai) (šių Nuostatų 19.1–19.4, 19.6, 19.9 ir 19.11 punktai).</text:span></text:p>
      <text:p text:style-name="P1168"><text:span text:style-name="T1169">26.3</text:span><text:span text:style-name="T1170">. Išmokų gavėjai pateikia teritorinei registro tvarkymo įstaigai informaciją apie save (asmens kodą, vardą (vardus), pavardę (pavarde</text:span><text:span text:style-name="T1171">s), asmens tapatybę patvirtinančio dokumento duomenis (dokumento rūšis, serija, numeris, išdavimo data, galiojimo data), bankų sąskaitos (-ų) numerius, sąskaitos (-ų) galiojimo datas ir bankus) (šių Nuostatų 19.1–19.4, 19.6, 21.2, 21.4, 21.5.1–21.5.6 ir 21</text:span><text:span text:style-name="T1172">.6 punktai), taip pat:</text:span></text:p>
      <text:p text:style-name="P1173"><text:span text:style-name="T1174">26.3.1</text:span><text:span text:style-name="T1175">. dėl ligos, profesinės reabilitacijos, motinystės, tėvystės, motinystės (tėvystės) pašalpų skyrimo – Lietuvos Respublikos ligos ir motinystės socialinio draudimo pašalpų nuostatuose, patvirtintuose Lietuvos Respublikos Vyria</text:span><text:span text:style-name="T1176">usybės 2001 m. sausio 25 d. nutarimu Nr. 86 (Žin., 2001, Nr.<text:s/></text:span><text:a xlink:href="https://www.e-tar.lt/portal/lt/legalAct/TAR.4707C1616570" office:target-frame-name="_blank" xlink:show="new"><text:span text:style-name="T1177">10-284</text:span></text:a><text:span text:style-name="T1178">), nurodytus dokumentus;</text:span></text:p>
      <text:p text:style-name="P1179"><text:span text:style-name="T1180">26.3.2</text:span><text:span text:style-name="T1181">. dėl ligos, nelaimingo atsitikimo darbe ar profesinės ligos pašalpos, netekto darbingumo vienkartinės kompensacijos, netekto darbingumo periodinės kompensacijos, periodinės draudimo išmokos apdraustajam mirus, vienkartinės draudimo išmokos apdraustajam mi</text:span><text:span text:style-name="T1182">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183">44-1448</text:span></text:a><text:span text:style-name="T1184">), nurodytus dokumentus;</text:span></text:p>
      <text:p text:style-name="P1185"><text:span text:style-name="T1186">26.3.3</text:span><text:span text:style-name="T1187">. dėl senatvės pensijos, netekto darbingumo (invalidumo) pensijos, našlių ar našlaičių pensijos skyrimo – Valstybinių socialinio draudimo pensijų skyrimo ir mokėjimo Lietuvos Respublikos piliečiams, nuolat gyvenantiems užsienyje, tvarkos apraše, patvirtint</text:span><text:span text:style-name="T1188">ame Lietuvos Respublikos Vyriausybės 1995 m. kovo 3 d. nutarimu Nr. 316 (Žin., 1995, Nr.<text:s/></text:span><text:a xlink:href="https://www.e-tar.lt/portal/lt/legalAct/TAR.918C2468A8B1" office:target-frame-name="_blank" xlink:show="new"><text:span text:style-name="T1189">21-493</text:span></text:a><text:span text:style-name="T1190">; 2005, Nr.<text:s/></text:span><text:a xlink:href="https://www.e-tar.lt/portal/lt/legalAct/TAR.FCAE5B35B9C1" office:target-frame-name="_blank" xlink:show="new"><text:span text:style-name="T1191">26-835</text:span></text:a><text:span text:style-name="T1192">),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193">91-1781</text:span></text:a><text:span text:style-name="T1194">; 2005, Nr.<text:s/></text:span><text:a xlink:href="https://www.e-tar.lt/portal/lt/legalAct/TAR.852A0C3624A4" office:target-frame-name="_blank" xlink:show="new"><text:span text:style-name="T1195">83-3066</text:span></text:a><text:span text:style-name="T1196">), nurodytus dokumentus;</text:span></text:p>
      <text:p text:style-name="P1197"><text:span text:style-name="T1198">26.3.4</text:span><text:span text:style-name="T1199">. dėl išankstinės senatvės pensijos skyrimo – Valstybinių socia</text:span><text:span text:style-name="T1200">linio draudimo pensijų skyrimo ir mokėjimo nuostatuose nurodytus dokumentus;</text:span></text:p>
      <text:p text:style-name="P1201"><text:span text:style-name="T1202">26.3.5</text:span><text:span text:style-name="T1203">. dėl kompensacijos už ypatingas darbo sąlygas skyrimo – Valstybinių socialinio draudimo pensijų skyrimo ir mokėjimo nuostatuose ir Kompensacijų už ypatingas darbo sąlyg</text:span><text:span text:style-name="T1204">as apskaičiavimo ir išmokėjimo tvarkos apraše, patvirtintame Lietuvos Respublikos Vyriausybės 1995 m. vasario 20 d. nutarimu Nr. 267 (Žin., 1995, Nr.<text:s/></text:span><text:a xlink:href="https://www.e-tar.lt/portal/lt/legalAct/TAR.4481B1F47C94" office:target-frame-name="_blank" xlink:show="new"><text:span text:style-name="T1205">17-398</text:span></text:a><text:span text:style-name="T1206">; 2005, Nr.<text:s/></text:span><text:a xlink:href="https://www.e-tar.lt/portal/lt/legalAct/TAR.212FD4F231C2" office:target-frame-name="_blank" xlink:show="new"><text:span text:style-name="T1207">26-837</text:span></text:a><text:span text:style-name="T1208">), nurodytus dokumentus.</text:span></text:p>
      <text:p text:style-name="P1209"><text:span text:style-name="T1210">26.4</text:span><text:span text:style-name="T1211">. Valstybinė darbo inspekcija (jos teritorinis skyrius), draudėjas (tyrimo komisija), pats nukentėjusysis ar asmuo, pretenduojantis g</text:span><text:span text:style-name="T1212">auti nelaimingų atsitikimų darbe socialinio draudimo išmoką, dėl įvykio pripažinimo draudiminiu teritorinei registro tvarkymo įstaigai pateikia Lietuvos Respublikos nelaimingų atsitikimų darbe ir profesinių ligų socialinio draudimo išmokų nuostatuose nurod</text:span><text:span text:style-name="T1213">ytus dokumentus.</text:span></text:p>
      <text:p text:style-name="P1214"><text:span text:style-name="T1215">26.5</text:span><text:span text:style-name="T1216">. Lietuvos darbo birža pagal sudarytose su vadovaujančiąja registro tvarkymo įstaiga duomenų teikimo sutartyse numatytus terminus ir duomenis pateikia centrinei registro tvarkymo įstaigai duomenis apie:</text:span></text:p>
      <text:p text:style-name="P1217"><text:span text:style-name="T1218">26.5.1</text:span><text:span text:style-name="T1219">. draustų nedarbo so</text:span><text:span text:style-name="T1220">cialiniu draudimu asmenų nedarbo socialinio draudimo išmokas: apdraustojo asmens vardas (vardai), pavardė (pavardės), asmens kodas, asmens socialinio draudimo numeris, Lietuvos darbo biržos teritorinės darbo biržos kodas, nedarbo socialinio draudimo išmoko</text:span><text:span text:style-name="T1221">s mokėjimo pradžia ir pabaiga, nedarbo socialinio draudimo išmokų suma (šių Nuostatų 19.1–19.4 punktai);</text:span></text:p>
      <text:p text:style-name="P1222"><text:span text:style-name="T1223">26.5.2</text:span><text:span text:style-name="T1224">. apdraustuosius asmenis, Lietuvos darbo biržos teritorinių darbo biržų siųstus profesinei reabilitacijai: apdraustojo asmens vardas<text:s/></text:span><text:span text:style-name="T1225">(vardai), pavardė (pavardės), asmens kodas, asmens socialinio draudimo numeris, profesinės reabilitacijos pradžia ir pabaiga, profesinės reabilitacijos įstaiga, Lietuvos darbo biržos teritorinės darbo biržos, siuntusios asmenį profesinei reabilitacijai, ko</text:span><text:span text:style-name="T1226">das (šių Nuostatų 19.1–19.4 ir 21.4.7 punktai).</text:span></text:p>
      <text:p text:style-name="P1227">Papunkčio pakeitimai:</text:p>
      <text:p text:style-name="P1228"><text:span text:style-name="T1229">Nr.<text:s/></text:span><text:a xlink:href="https://www.e-tar.lt/portal/legalAct.html?documentId=TAR.66D96EB53C34" office:target-frame-name="_top" xlink:show="replace"><text:span text:style-name="T1230">444</text:span></text:a><text:span text:style-name="T1231">, 2008-05-07, Žin., 2008, Nr. 55-2082 (2008-05-15), i. k. 1081100NUTA00000444</text:span></text:p>
      <text:p text:style-name="Normal"/>
      <text:p text:style-name="P1232">26.6.<text:s/><text:span text:style-name="T1233">Valsty</text:span><text:span text:style-name="T1234">binė mokesčių inspekcija</text:span><text:s/>pagal 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 asmens kodas, žemės ūkio valdos ekonominis dydis ir jo nustatymo data (šių Nuostatų 19.1, 19.3, 19.4, 20.2.26 ir 20.2.27 punktai).<text:s/></text:p>
      <text:p text:style-name="P1235">Papunkčio pakeitimai:</text:p>
      <text:p text:style-name="P1236"><text:span text:style-name="T1237">Nr.<text:s/></text:span><text:a xlink:href="https://www.e-tar.lt/portal/legalAct.html?documentId=TAR.2E5D64AEBBC4" office:target-frame-name="_top" xlink:show="replace"><text:span text:style-name="T1238">451</text:span></text:a><text:span text:style-name="T1239">, 2009-05-20, Žin., 2009, Nr. 62-2480 (2009-05-28), i. k. 1091100NUTA00000451</text:span></text:p>
      <text:p text:style-name="Normal"/>
      <text:p text:style-name="P1240"><text:span text:style-name="T1241">26.7</text:span><text:span text:style-name="T1242">. Centrinė ir (ar) teritorinės registro tvarkymo įstaigos suformuoja šių Nuostatų 19.1</text:span><text:span text:style-name="T1243">2, 20.1.7, 20.1.8, 20.2.1–20.2.3, 20.2.21–20.2.23, 20.2.25, 20.3.1, 20.3.6–20.3.9, 21.1–21.3, 21.5.7 ir 21.7–21.16 punktuose nurodytus duomenis iš registro tvarkymo įstaigose turimos informacijos.</text:span></text:p>
      <text:p text:style-name="P1244">Papunkčio pakeitimai:</text:p>
      <text:p text:style-name="P1245"><text:span text:style-name="T1246">Nr.<text:s/></text:span><text:a xlink:href="https://www.e-tar.lt/portal/legalAct.html?documentId=TAR.66D96EB53C34" office:target-frame-name="_top" xlink:show="replace"><text:span text:style-name="T1247">444</text:span></text:a><text:span text:style-name="T1248">, 2008-05-07, Žin., 2008, Nr. 55-2082 (2008-05-15), i. k. 1081100NUTA00000444</text:span></text:p>
      <text:p text:style-name="Normal"/>
      <text:p text:style-name="P1249"><text:span text:style-name="T1250">26.8</text:span><text:span text:style-name="T1251">. Nurodytieji šių Nuostatų 26.1 ir 26.2 punktuose asmenys, įgiję arba praradę teisę būti draudžiami valstybės lėšomis</text:span><text:span text:style-name="T1252">, turi pranešti apie tai teritorinei registro tvarkymo įstaigai vadovaujančiosios registro tvarkymo įstaigos nustatyta tvarka.</text:span><text:s/></text:p>
      <text:p text:style-name="P1253">Papunkčio pakeitimai:</text:p>
      <text:p text:style-name="P1254"><text:span text:style-name="T1255">Nr.<text:s/></text:span><text:a xlink:href="https://www.e-tar.lt/portal/legalAct.html?documentId=TAR.66D96EB53C34" office:target-frame-name="_top" xlink:show="replace"><text:span text:style-name="T1256">444</text:span></text:a><text:span text:style-name="T1257">, 2008-05-07, Žin</text:span><text:span text:style-name="T1258">., 2008, Nr. 55-2082 (2008-05-15), i. k. 1081100NUTA00000444</text:span></text:p>
      <text:p text:style-name="Normal"/>
      <text:p text:style-name="P1259"><text:span text:style-name="T1260">26.9</text:span><text:span text:style-name="T1261">. Asmenys, apsidraudę savanoriškuoju valstybiniu socialiniu draudimu, teritorinei registro tvarkymo įstaigai pateikia šių Nuostatų 20.3.2–20.3.5 punktuose nurodytus duomenis.</text:span></text:p>
      <text:p text:style-name="P1262"><text:span text:style-name="T1263">27</text:span><text:span text:style-name="T1264">. R</text:span><text:span text:style-name="T1265">egistro duomenų teikėjai turi teisę:</text:span></text:p>
      <text:p text:style-name="P1266"><text:span text:style-name="T1267">27.1</text:span><text:span text:style-name="T1268">. pateikę prašymą centrinei ar teritorinei registro tvarkymo įstaigai, susipažinti su registre tvarkomais savo duomenimis;</text:span></text:p>
      <text:p text:style-name="P1269"><text:span text:style-name="T1270">27.2</text:span><text:span text:style-name="T1271">. susipažinę su registre tvarkomais savo duomenimis, reikalauti, kad<text:s/></text:span><text:span text:style-name="T1272">vadovaujančiosios registro tvarkymo įstaigos nustatyta tvarka būtų ištaisyti klaidingi, netikslūs, papildyti neišsamūs, pašalinti nereikalingi arba neteisėtai surinkti duomenys.</text:span></text:p>
      <text:p text:style-name="P1273"><text:span text:style-name="T1274">28</text:span><text:span text:style-name="T1275">. Registro duomenų teikėjai privalo:</text:span></text:p>
      <text:p text:style-name="P1276"><text:span text:style-name="T1277">28.1</text:span><text:span text:style-name="T1278">. teisės aktų ir šių<text:s/></text:span><text:span text:style-name="T1279">Nuostatų nustatyta tvarka teikti duomenis ir dokumentus registro tvarkymo įstaigoms;</text:span></text:p>
      <text:p text:style-name="P1280"><text:span text:style-name="T1281">28.2</text:span><text:span text:style-name="T1282">. atsakyti už teikiamų duomenų teisingumą;</text:span></text:p>
      <text:p text:style-name="P1283"><text:span text:style-name="T1284">28.3</text:span><text:span text:style-name="T1285">. pakitus anksčiau pateiktiems registro objektų duomenims, pateikti registro tvarkymo įstaigai atitinkamai patik</text:span><text:span text:style-name="T1286">slintus registro objektų duomenis;</text:span></text:p>
      <text:p text:style-name="P1287"><text:span text:style-name="T1288">28.4</text:span><text:span text:style-name="T1289">. pagal sudarytose su vadovaujančiąja registro tvarkymo įstaiga duomenų teikimo sutartyse numatytus terminus ir duomenų formatus teikti duomenis registro tvarkymo įstaigoms;</text:span></text:p>
      <text:p text:style-name="P1290"><text:span text:style-name="T1291">28.5</text:span><text:span text:style-name="T1292">. registro tvarkymo įstaigos pr</text:span><text:span text:style-name="T1293">ašymu teikti patikslintus registro objektų duomenis.</text:span></text:p>
      <text:p text:style-name="P1294"><text:span text:style-name="T1295">29</text:span><text:span text:style-name="T1296">. Apdraustiesiems ir išmokų gavėjams registruoti pateikti ar kitaip su registravimu susiję dokumentai ir duomenys tikrinami, taip pat į</text:span><text:span text:style-name="T1297">rašant duomenis į duomenų bazę šie duomenys ir dokumentai ti</text:span><text:span text:style-name="T1298">krinami ir analizuojami vadovaujančiosios registro tvarkymo įstaigos nustatyta tvarka.</text:span></text:p>
      <text:p text:style-name="P1299"><text:span text:style-name="T1300">30</text:span><text:span text:style-name="T1301">. Teritorinės registro tvarkymo įstaigos tą pačią dieną, kurią asmuo pirmą kartą pradedamas drausti valstybiniu socialiniu draudimu, priima sprendimą įregistruoti<text:s/></text:span><text:span text:style-name="T1302">apdraustąjį, suteikia jam asmens socialinio draudimo numerį, suformuoja ir įrašo į duomenų bazę su šiuo asmeniu susijusius duomenis.<text:s/></text:span></text:p>
      <text:p text:style-name="P1303"><text:span text:style-name="T1304">31</text:span><text:span text:style-name="T1305">. Teritorinė registro tvarkymo įstaiga fiksuoja asmens, kuris kreipiasi dėl išmokos skyrimo, prašymo skirti išmoką p</text:span><text:span text:style-name="T1306">ateikimo datą (šių Nuostatų 21.3 punktas).<text:s/></text:span></text:p>
      <text:p text:style-name="P1307"><text:span text:style-name="T1308">32</text:span><text:span text:style-name="T1309">. Teritorinė registro tvarkymo įstaiga priima sprendimą skirti išmoką ir tą pačią dieną įregistruoja šį asmenį išmokos gavėju, priskiria jam identifikavimo kodą, suformuoja ir įrašo į duomenų bazę su šiuo a</text:span><text:span text:style-name="T1310">smeniu susijusius duomenis.</text:span></text:p>
      <text:p text:style-name="P1311"><text:span text:style-name="T1312">33</text:span><text:span text:style-name="T1313">. Data, kurią duomenys apie apdraustąjį ar išmokos gavėją pirmą kartą įrašomi į duomenų bazę, laikoma registro objekto įregistravimo data.</text:span></text:p>
      <text:p text:style-name="P1314"><text:span text:style-name="T1315">34</text:span><text:span text:style-name="T1316">. Registro duomenų teikėjai, nustatę, kad registro objekto duomenys pakitę, n</text:span><text:span text:style-name="T1317">edelsdami apie tai praneša registro tvarkymo įstaigai, pateikdami pokyčius patvirtinančius dokumentus ir duomenis.</text:span></text:p>
      <text:p text:style-name="P1318"><text:span text:style-name="T1319">35</text:span><text:span text:style-name="T1320">. Duomenys apie draudėjus (šių Nuostatų 20.2.4–20.2.16 ir 20.2.18–20.2.20 punktai) registre tikslinami pagal Mokesčių mokėtojų registro</text:span><text:span text:style-name="T1321"><text:s/>pateiktus duomenis. Ištaisomi tik neteisingi ir netikslūs duomenys. Registro duomenys laikomi teisingais, kol įrodoma priešingai. Registro tvarkymo įstaiga, aptikusi klaidą registre, nedelsdama raštu praneša apie tai duomenų teikėjui ar susijusiam registr</text:span><text:span text:style-name="T1322">ui.</text:span></text:p>
      <text:p text:style-name="P1323"><text:span text:style-name="T1324">36</text:span><text:span text:style-name="T1325">. Registre esantys dokumentai ir duomenys tikslinami, duomenų pokyčiai įregistruojami vadovaujančiosios registro tvarkymo įstaigos nustatyta tvarka. Patikslinti registro duomenys apie registro objektą kaupiami duomenų bazėje.</text:span></text:p>
      <text:p text:style-name="P1326"><text:span text:style-name="T1327">37</text:span><text:span text:style-name="T1328">. Teritorinė r</text:span><text:span text:style-name="T1329">egistro tvarkymo įstaiga priima sprendimą išregistruoti registro objektą iš registro, kai apdraustasis ar išmokos gavėjas miršta ir dėl pastarojo mirties išmokas mokėti baigta ir per 5 metus nuo jo mirties kitiems asmenims neatsiranda teisė už mirusiuosius</text:span><text:span text:style-name="T1330"><text:s/>jas gauti. Išregistruoto registro objekto duomenys saugomi registre, kol visiškai perkeliami į duomenų bazės archyvą.</text:span></text:p>
      <text:p text:style-name="P1331"><text:span text:style-name="T1332">38</text:span><text:span text:style-name="T1333">. Išregistruojant registro objektą, įrašoma išregistravimo iš registro data ir teisinis pagrindas. Išregistruoto registro objekto d</text:span><text:span text:style-name="T1334">uomenys perkeliami į registro duomenų bazės archyvą ir saugomi neterminuotai.</text:span></text:p>
      <text:p text:style-name="P1335"><text:span text:style-name="T1336">39</text:span><text:span text:style-name="T1337">. Išregistruoto registro objekto identifikavimo numeris negali būti suteikiamas kitam registro objektui.</text:span></text:p>
      <text:p text:style-name="P1338"><text:span text:style-name="T1339">40</text:span><text:span text:style-name="T1340">. Registro tvarkymo įstaiga, nustačiusi registruoti pateiktų<text:s/></text:span><text:span text:style-name="T1341">dokumentų arba duomenų netikslumus, privalo per 5 darbo dienas informuoti apie tai registro duomenų teikėją ir pareikalauti nedelsiant ištaisyti netikslumus ir pateikti patikslintus duomenis arba dokumentus.</text:span></text:p>
      <text:p text:style-name="P1342"><text:span text:style-name="T1343">41</text:span><text:span text:style-name="T1344">. Praėjęs valstybinio socialinio draudimo<text:s/></text:span><text:span text:style-name="T1345">laikotarpis, duomenys apie kurį ir jo draudžiamąsias pajamas gali būti tikslinami, – ne ilgiau kaip 5 metai nuo draudėjo kreipimosi. Šis terminas taikomas įvykiams, atsiradusiems po Lietuvos Respublikos valstybinio socialinio draudimo įstatymo pakeitimo įs</text:span><text:span text:style-name="T1346">tatymo (Žin., 2004, Nr. </text:span><text:a xlink:href="https://www.e-tar.lt/portal/lt/legalAct/TAR.AB8D4779ABE1" office:target-frame-name="_blank" xlink:show="new"><text:span text:style-name="T1347">171-6295</text:span></text:a><text:span text:style-name="T1348">) įsigaliojimo. Draudėjas, prieš pateikdamas patikslintas apyskaitas (ataskaitas) ir duomenis apie apdraustųjų asmenų didesnes draudžiamąsi</text:span><text:span text:style-name="T1349">as pajamas už praėjusį laikotarpį, privalo sumokėti į Fondą trūkstamas valstybinio socialinio draudimo įmokas ir delspinigius pagal tuo laikotarpiu galiojusius dydžius. Sprendimą dėl duomenų tikslinimo priima teritorinės registro tvarkymo įstaigos direktor</text:span><text:span text:style-name="T1350">ius (jo pavaduotojas).</text:span></text:p>
      <text:p text:style-name="P1351"><text:span text:style-name="T1352">42</text:span><text:span text:style-name="T1353">. Registro tvarkymo įstaiga, nustačiusi, kad į registrą įrašyti neteisingi, netikslūs, neišsamūs duomenys dėl registro tvarkymo įstaigos kaltės, privalo ne vėliau kaip per 3 darbo dienas netikslumus ištaisyti ir neatlygintinai<text:s/></text:span><text:span text:style-name="T1354">informuoti apie tai visus registro duomenų gavėjus, kuriems perduoti neteisingi, neišsamūs, netikslūs duomenys.</text:span></text:p>
      <text:p text:style-name="P1355"><text:span text:style-name="T1356">43</text:span><text:span text:style-name="T1357">. Registro objektai turi teisę šių Nuostatų nustatyta tvarka susipažinti su registre tvarkomais jų duomenimis. Jeigu registre sukaupti duo</text:span><text:span text:style-name="T1358">menys skiriasi nuo registro objektų turimų duomenų, jie turi teisę kreiptis į registro tvarkymo įstaigą reikalaudami asmens duomenis ištaisyti. Registro tvarkymo įstaiga privalo per 5 darbo dienas nuo sprendimo priėmimo pagal gautą reikalavimą ir jame nuro</text:span><text:span text:style-name="T1359">dytus faktus patvirtinančius dokumentus nurodytus netikslumus ištaisyti ir informuoti apie tai reikalavusį to apdraustąjį.</text:span></text:p>
      <text:p text:style-name="P1360"><text:span text:style-name="T1361">44</text:span><text:span text:style-name="T1362">. Teisinėmis, administracinėmis, organizacinėmis, techninėmis ir kitomis priemonėmis užtikrinama, kad į registrą nebūtų įrašyti</text:span><text:span text:style-name="T1363"><text:s/>neteisingi, netikslūs, neišsamūs duomenys, kad registro duomenys atitiktų pateiktus registravimo dokumentuose duomenis.</text:span></text:p>
      <text:p text:style-name="P1364"><text:span text:style-name="T1365">45</text:span><text:span text:style-name="T1366">. Vadovaujančiosios registro tvarkymo įstaigos ir registro tvarkymo įstaigų darbuotojai, tvarkantys asmens duomenis, privalo saug</text:span><text:span text:style-name="T1367">oti asmens duomenų paslaptį. Už pažeidimus šie asmenys atsako teisės aktų nustatyta tvarka.<text:s/></text:span></text:p>
      <text:p text:style-name="P1368"/>
      <text:p text:style-name="P1369"/>
      <text:p text:style-name="P1370"><text:span text:style-name="T1371">V</text:span><text:span text:style-name="T1372">.<text:s/></text:span><text:span text:style-name="T1373">SĄVEIKA SU KITAIS REGISTRAIS</text:span></text:p>
      <text:p text:style-name="P1374"/>
      <text:p text:style-name="P1375"><text:span text:style-name="T1376">46</text:span><text:span text:style-name="T1377">. Registro funkcionavimui užtikrinti naudojami šių Lietuvos Respublikos valstybės registrų duomenys:</text:span></text:p>
      <text:p text:style-name="P1378"><text:span text:style-name="T1379">46.1</text:span><text:span text:style-name="T1380">. Lietuvo</text:span><text:span text:style-name="T1381">s Respublikos gyventojų registro – šių Nuostatų 19.1 ir 19.3–19.11 punktuose nurodytiems duomenims įrašyti ar patikslinti;</text:span></text:p>
      <text:p text:style-name="P1382"><text:span text:style-name="T1383">46.2</text:span><text:span text:style-name="T1384">. Mokesčių mokėtojų registro – šių Nuostatų 20.2.4–20.2.16 ir 20.2.18–20.2.20 punktuose nurodytiems duomenims įrašyti ar<text:s/></text:span><text:span text:style-name="T1385">patikslinti;</text:span></text:p>
      <text:p text:style-name="P1386"><text:span text:style-name="T1387">46.3</text:span><text:span text:style-name="T1388">. Lietuvos Respublikos adresų registro – šių Nuostatų 20.2.12, 20.2.13, 20.3.5, 21.7.4 ir 21.7.5 punktuose nurodytiems duomenims patikslinti.</text:span></text:p>
      <text:p text:style-name="P1389"><text:span text:style-name="T1390">47</text:span><text:span text:style-name="T1391">. Valstybės registrų duomenys gaunami pagal vadovaujančiosios registro tvarkymo įstai</text:span><text:span text:style-name="T1392">gos sudarytas atitinkamų registrų duomenų teikimo sutartis.</text:span></text:p>
      <text:p text:style-name="P1393"><text:span text:style-name="T1394">48</text:span><text:span text:style-name="T1395">. Centrinei ar teritorinei registro tvarkymo įstaigai nustačius, kad pateikti neteisingi, netikslūs, neišsamūs duomenys, tokie duomenys ir aplinkybių paaiškinimai nedelsiant, bet ne vėliau k</text:span><text:span text:style-name="T1396">aip per 3 darbo dienas, turi būti perduoti susijusio registro tvarkymo įstaigai. Kiekvienu atveju duomenų derinimo ir grįžtamojo ryšio terminai ir sąlygos aptariami duomenų teikimo sutartyse su susijusio registro tvarkymo įstaigomis.</text:span></text:p>
      <text:p text:style-name="P1397"><text:span text:style-name="T1398">49</text:span><text:span text:style-name="T1399">. Centrinė ar te</text:span><text:span text:style-name="T1400">ritorinė registro tvarkymo įstaiga, gavusi iš susijusio registro informaciją apie nustatytus jam perduotų duomenų netikslumus ir aplinkybių paaiškinimus, privalo per 3 darbo dienas pateiktą informaciją patikrinti ir jai pasitvirtinus ištaisyti netikslumus.</text:span><text:span text:style-name="T1401"><text:s/>Jeigu dėl netikslumų ištaisymo centrinė ar teritorinė registro tvarkymo įstaiga turi kreiptis į registro duomenų teikėją, šis terminas gali būti pratęstas suinteresuotų šalių atskiru susitarimu. Ištaisiusi registro duomenų netikslumus, centrinė ar teritor</text:span><text:span text:style-name="T1402">inė registro tvarkymo įstaiga apie tai nedelsdama informuoja susijusio registro tvarkymo įstaigą ir registro duomenų gavėjus, kuriems perduoti neteisingi, netikslūs, neišsamūs duomenys.</text:span></text:p>
      <text:p text:style-name="P1403"/>
      <text:p text:style-name="P1404"><text:span text:style-name="T1405">VI</text:span><text:span text:style-name="T1406">.<text:s/></text:span><text:span text:style-name="T1407">REGISTRO DUOMENŲ TEIKIMAS IR NAUDOJIMAS</text:span></text:p>
      <text:p text:style-name="P1408"/>
      <text:p text:style-name="P1409"><text:span text:style-name="T1410">50</text:span><text:span text:style-name="T1411">. Registro<text:s/></text:span><text:span text:style-name="T1412">duomenis registro duomenų gavėjams teikia centrinė ir teritorinės registro tvarkymo įstaigos.</text:span></text:p>
      <text:p text:style-name="P1413"><text:span text:style-name="T1414">51</text:span><text:span text:style-name="T1415">. Registro duomenis registro tvarkymo įstaiga teikia šiais būdais:</text:span></text:p>
      <text:p text:style-name="P1416"><text:span text:style-name="T1417">51.1</text:span><text:span text:style-name="T1418">. centrinė registro tvarkymo įstaiga – automatiniu būdu pagal vadovaujančiosios reg</text:span><text:span text:style-name="T1419">istro tvarkymo įstaigos ir duomenų gavėjo sudarytą duomenų teikimo sutartį, kurioje turi būti nurodyta, kokius duomenis numatoma teikti, asmens duomenų naudojimo tikslas, sąlygos ir tvarka (teikiamų duomenų rinkiniai, duomenų perdavimo būdas ir periodiškum</text:span><text:span text:style-name="T1420">as kiekvienu konkrečiu atveju numatomi duomenų teikimo sutartyse);</text:span></text:p>
      <text:p text:style-name="P1421"><text:span text:style-name="T1422">51.2</text:span><text:span text:style-name="T1423">. centrinė ir teritorinės registro tvarkymo įstaigos – išduodamos pažymas, priimtų sprendimų dėl socialinio draudimo išmokų skyrimo (neskyrimo), apskaičiavimo ir (ar) mokėjimo kopij</text:span><text:span text:style-name="T1424">as, išmokų apskaičiavimo dokumentų išrašus, teikdamos registro išrašus ir kitus duomenis (raštu, elektroniniu paštu ar kitomis šių Nuostatų 53 punkte nustatytomis priemonėmis) pagal registro duomenų gavėjo prašymą (vienkartinio teikimo atveju), kuriame tur</text:span><text:span text:style-name="T1425">i būti nurodyta, kokių duomenų prašoma, duomenų naudojimo tikslas (duomenų subjekto duomenys teikiami jam sutikus arba pagal jo prašymą (išskyrus teisės aktų nustatytus atvejus, kai duomenų subjekto sutikimo ar prašymo nereikia);</text:span></text:p>
      <text:p text:style-name="P1426"><text:span text:style-name="T1427">51.3</text:span><text:span text:style-name="T1428">. centrinė registr</text:span><text:span text:style-name="T1429">o tvarkymo įstaiga vadovaujančiosios registro tvarkymo įstaigos nustatyta tvarka – pagal vienkartines užklausas duomenų perdavimo kanalais (internetu).</text:span></text:p>
      <text:p text:style-name="P1430"><text:span text:style-name="T1431">52</text:span><text:span text:style-name="T1432">. Registro duomenų teikimas negali būti apribotas kitaip, negu nustato įstatymai. Atsisakymas te</text:span><text:span text:style-name="T1433">ikti registro duomenis turi būti pagrįstas įstatymų nuostatomis. Atsisakymą teikti registro duomenis galima skųsti įstatymų nustatyta tvarka.</text:span></text:p>
      <text:p text:style-name="P1434"><text:span text:style-name="T1435">53</text:span><text:span text:style-name="T1436">. Apdraustasis arba išmokos gavėjas gali kreiptis į bet kurią teritorinę registro tvarkymo įstaigą ir pateik</text:span><text:span text:style-name="T1437">ęs asmens tapatybę įrodantį dokumentą ar valstybinio socialinio draudimo pažymėjimą su asmens tapatybę įrodančiu dokumentu susipažinti su sukauptais apie jį duomenimis ir vadovaujančiosios registro tvarkymo įstaigos nustatyta tvarka gauti pažymą apie savo<text:s/></text:span><text:span text:style-name="T1438">valstybinio socialinio draudimo laikotarpius ir draudžiamąsias pajamas. Apdraustasis ar išmokos gavėjas, teisės aktų nustatyta tvarka patvirtinęs asmens tapatybę, turi teisę susipažinti su sukauptais apie jį duomenimis pagal vienkartines užklausas duomenų<text:s/></text:span><text:span text:style-name="T1439">perdavimo kanalais (internetu).</text:span></text:p>
      <text:p text:style-name="P1440"><text:span text:style-name="T1441">54</text:span><text:span text:style-name="T1442">. Registro duomenų gavėjas, pastebėjęs gautų registro duomenų netikslumų, informuoja apie tai centrinę registro tvarkymo įstaigą duomenų teikimo sutartyje nustatyta tvarka ir būdu. Jeigu registro duomenys gauti ne duom</text:span><text:span text:style-name="T1443">enų teikimo sutarties pagrindu, registro duomenų gavėjas apie tai raštu informuoja registro tvarkymo įstaigą (t.y. netikslius duomenis pateikusią įstaigą), nurodydamas rastus netikslumus ir pateikdamas įrodymus, kad tai netikslumai. Registro tvarkymo įstai</text:span><text:span text:style-name="T1444">ga, išnagrinėjusi šį pranešimą, duomenų teikimo sutartyje nustatytu būdu, o jeigu registro duomenys perduoti ne duomenų teikimo sutarties pagrindu, – raštu nemokamai informuoja registro duomenų gavėją, kad netikslumai pašalinti.</text:span></text:p>
      <text:p text:style-name="P1445"><text:span text:style-name="T1446">55</text:span><text:span text:style-name="T1447">. Registro duomenų ga</text:span><text:span text:style-name="T1448">vėjas, gaunantis registro duomenis pagal duomenų teikimo sutartį arba prašymą, privalo šiuos duomenis naudoti tik taip, kaip nurodyta duomenų teikimo sutartyje arba prašyme. Registro duomenų gavėjas negali keisti iš registro gautų duomenų ir juos naudodama</text:span><text:span text:style-name="T1449">s privalo nurodyti duomenų šaltinį. Registro duomenys registro duomenų gavėjams teikiami tik tokios apimties, kokia būtina teisėtam tikslui, dėl kurio duomenys teikiami, pasiekti.</text:span></text:p>
      <text:p text:style-name="P1450"><text:span text:style-name="T1451">56</text:span><text:span text:style-name="T1452">. Registro duomenų gavėjai gautus registro duomenis tretiesiems asmeni</text:span><text:span text:style-name="T1453">ms gali teikti tik duomenų teikimo sutarčių, pasirašytų su vadovaujančiąja registro tvarkymo įstaiga, nustatyta tvarka, jeigu yra rašytinis duomenų subjekto sutikimas (prašymas), išskyrus įstatymų nustatytus atvejus, kai duomenų subjekto sutikimo (prašymo)</text:span><text:span text:style-name="T1454"><text:s/>nereikia. Ši nuostata netaikoma, kai fiziniai ir juridiniai asmenys naudoja iš registro gautus registro duomenis apie save.</text:span></text:p>
      <text:p text:style-name="P1455"><text:span text:style-name="T1456">57</text:span><text:span text:style-name="T1457">. Registro duomenys teikiami neatlygintinai:</text:span></text:p>
      <text:p text:style-name="P1458"><text:span text:style-name="T1459">57.1</text:span><text:span text:style-name="T1460">. fiziniams asmenims – registre tvarkomi duomenys apie šiuos asmenis elekt</text:span><text:span text:style-name="T1461">roniniu būdu ir (ar) raštu, registro tvarkymo įstaigų išduodamomis pažymomis;</text:span></text:p>
      <text:p text:style-name="P1462"><text:span text:style-name="T1463">57.2</text:span><text:span text:style-name="T1464">. susijusiems registrams ir teisės aktų nustatyta tvarka įsteigtoms susijusioms valstybės informacinėms sistemoms – pagal duomenų teikimo sutartis;</text:span></text:p>
      <text:p text:style-name="P1465"><text:span text:style-name="T1466">57.3</text:span><text:span text:style-name="T1467">. mokesčių adm</text:span><text:span text:style-name="T1468">inistravimo ir teisėtvarkos institucijoms – jų tiesioginėms funkcijoms atlikti;</text:span></text:p>
      <text:p text:style-name="P1469"><text:span text:style-name="T1470">57.4</text:span><text:span text:style-name="T1471">. draudėjams – registre apie juos tvarkomi duomenys elektroniniu būdu ir (ar) raštu, registro tvarkymo įstaigų išduodamomis pažymomis;</text:span><text:s/></text:p>
      <text:p text:style-name="P1472">Papildyta papunkčiu:</text:p>
      <text:p text:style-name="P1473"><text:span text:style-name="T1474">Nr.<text:s/></text:span><text:a xlink:href="https://www.e-tar.lt/portal/legalAct.html?documentId=TAR.66D96EB53C34" office:target-frame-name="_top" xlink:show="replace"><text:span text:style-name="T1475">444</text:span></text:a><text:span text:style-name="T1476">, 2008-05-07, Žin., 2008, Nr. 55-2082 (2008-05-15), i. k. 1081100NUTA00000444</text:span></text:p>
      <text:p text:style-name="Normal"/>
      <text:p text:style-name="P1477"><text:span text:style-name="T1478">57.5</text:span><text:span text:style-name="T1479">. kitiems asmenims – jeigu teisės aktai nustato šių asmenų teisę neatlygintinai gauti<text:s/></text:span><text:span text:style-name="T1480">registro duomenis.</text:span></text:p>
      <text:p text:style-name="P1481">Papunkčio numeracijos pakeitimas:</text:p>
      <text:p text:style-name="P1482"><text:span text:style-name="T1483">Nr.<text:s/></text:span><text:a xlink:href="https://www.e-tar.lt/portal/legalAct.html?documentId=TAR.66D96EB53C34" office:target-frame-name="_top" xlink:show="replace"><text:span text:style-name="T1484">444</text:span></text:a><text:span text:style-name="T1485">, 2008-05-07, Žin., 2008, Nr. 55-2082 (2008-05-15), i. k. 1081100NUTA00000444</text:span></text:p>
      <text:p text:style-name="Normal"/>
      <text:p text:style-name="P1486"><text:span text:style-name="T1487">58</text:span><text:span text:style-name="T1488">. Registro duomenys,<text:s/></text:span><text:span text:style-name="T1489">išskyrus skelbiamus Fondo valdybos interneto svetainėje, teikiami už atlyginimą asmenims, nenurodytiems šių Nuostatų 57 punkte ir teisės aktų nustatyta tvarka turintiems teisę gauti registro duomenis.</text:span></text:p>
      <text:p text:style-name="P1490"><text:span text:style-name="T1491">59</text:span><text:span text:style-name="T1492">. Atlyginimo už registro duomenų teikimą kiekvien</text:span><text:span text:style-name="T1493">u jų teikimo būdu dydžiai nustatomi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494">82-3024</text:span></text:a><text:span text:style-name="T1495">). Atlygintino duomenų teikimo sąlygos, skaičiavimo dokumentai ir duomenys skelbiami vadovaujančiosios registro tvarkymo įstaigos interneto svetainės skyriaus „Paslaugos“ sri</text:span><text:span text:style-name="T1496">tyje „Informacijos rinkmenos“.</text:span></text:p>
      <text:p text:style-name="P1497"><text:span text:style-name="T1498">60</text:span><text:span text:style-name="T1499">. Centrinėje registro tvarkymo įstaigoje ir teritorinėse registro tvarkymo įstaigose kiekvienam asmeniui prieinamoje vietoje, taip pat vadovaujančiosios registro tvarkymo įstaigos interneto svetainėje pateikiama informa</text:span><text:span text:style-name="T1500">cija apie registro objektus ir tikslus, registro tvarkymo įstaigą, registro tvarkymą, asmenų teises susipažinti su registre tvarkomais jų duomenimis, neteisingų, netikslių, neišsamių duomenų ištaisymo tvarką, registro duomenų teikėjus. Vadovaujančioji regi</text:span><text:span text:style-name="T1501">stro tvarkymo įstaiga visuomenės informavimo tikslais skelbia interneto svetainėje statistinius (apibendrintus ir nuasmenintus) registro objektų duomenis.</text:span></text:p>
      <text:p text:style-name="P1502"/>
      <text:p text:style-name="P1503"><text:span text:style-name="T1504">VII</text:span><text:span text:style-name="T1505">.<text:s/></text:span><text:span text:style-name="T1506">REGISTRO DUOMENŲ PERDAVIMAS Į UŽSIENIO VALSTYBES</text:span></text:p>
      <text:p text:style-name="P1507"/>
      <text:p text:style-name="P1508"><text:span text:style-name="T1509">61</text:span><text:span text:style-name="T1510">. Europos Sąjungos valstybių nari</text:span><text:span text:style-name="T1511">ų juridiniams ir fiziniams asmenims registro duomenys teikiami ta pačia tvarka kaip Lietuvos Respublikos juridiniams ir fiziniams asmenims.</text:span></text:p>
      <text:p text:style-name="P1512"><text:span text:style-name="T1513">62</text:span><text:span text:style-name="T1514">. Registro duomenys trečiųjų valstybių juridiniams ir fiziniams asmenims teikiami vadovaujantis Lietuvos Respu</text:span><text:span text:style-name="T1515">blikos įstatymais, kitais teisės aktais ir tarptautinėmis sutartimis.</text:span></text:p>
      <text:p text:style-name="P1516"/>
      <text:p text:style-name="P1517"><text:span text:style-name="T1518">VIII</text:span><text:span text:style-name="T1519">.<text:s/></text:span><text:span text:style-name="T1520">REGISTRO DUOMENŲ SAUGA</text:span></text:p>
      <text:p text:style-name="P1521"/>
      <text:p text:style-name="P1522"><text:span text:style-name="T1523">63</text:span><text:span text:style-name="T1524">. Už registro duomenų, dokumentų ir informacijos saugą atsako vadovaujančioji registro tvarkymo įstaiga ir registro tvarkymo įstaigos.</text:span></text:p>
      <text:p text:style-name="P1525"><text:span text:style-name="T1526">64</text:span><text:span text:style-name="T1527">.<text:s/></text:span><text:span text:style-name="T1528">Registro duomenų saugą reglamentuoja vadovaujančiosios registro tvarkymo įstaigos patvirtinti registro duomenų saugos nuostatai.</text:span></text:p>
      <text:p text:style-name="P1529"><text:span text:style-name="T1530">65</text:span><text:span text:style-name="T1531">. Asmenys, dalyvaujantys tvarkant registro duomenis, privalo juos saugoti laikydamiesi Lietuvos Respublikos asmens duomen</text:span><text:span text:style-name="T1532">ų teisinės apsaugos įstatymo, kitų teisės aktų, vadovaujančiosios registro tvarkymo įstaigos patvirtintų reikalavimų, reglamentuojančių saugų duomenų tvarkymą ir teikimą.</text:span></text:p>
      <text:p text:style-name="P1533"><text:span text:style-name="T1534">66</text:span><text:span text:style-name="T1535">. Registro duomenų saugos priemonės nustatomos atsižvelgiant į tvarkomų duomenų</text:span><text:span text:style-name="T1536"><text:s/>pobūdį. Registro duomenys apsaugomi nuo atsitiktinio ar neteisėto sunaikinimo, atskleidimo, pakeitimo ir kitokio neteisėto tvarkymo.</text:span></text:p>
      <text:p text:style-name="P1537"><text:span text:style-name="T1538">67</text:span><text:span text:style-name="T1539">. Registro duomenų saugos administracinės, organizacinės, techninės, programinės ir kitokios priemonės nustatomos va</text:span><text:span text:style-name="T1540">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541">83-2075</text:span></text:a><text:span text:style-name="T1542">; 2003,</text:span><text:span text:style-name="T1543"><text:s/>Nr. 2-45), ir kitais teisės aktais, reglamentuojančiais duomenų saugą.</text:span></text:p>
      <text:p text:style-name="P1544"/>
      <text:p text:style-name="P1545"><text:span text:style-name="T1546">IX</text:span><text:span text:style-name="T1547">.<text:s/></text:span><text:span text:style-name="T1548">REGISTRO FINANSAVIMAS</text:span></text:p>
      <text:p text:style-name="P1549"/>
      <text:p text:style-name="P1550"><text:span text:style-name="T1551">68</text:span><text:span text:style-name="T1552">. Registras steigiamas ir tvarkomas iš:</text:span></text:p>
      <text:p text:style-name="P1553"><text:span text:style-name="T1554">68.1</text:span><text:span text:style-name="T1555">. Fondo lėšų;</text:span></text:p>
      <text:p text:style-name="P1556"><text:span text:style-name="T1557">68.2</text:span><text:span text:style-name="T1558">. kitų teisės aktuose nustatytų finansavimo šaltinių.</text:span></text:p>
      <text:p text:style-name="P1559"/>
      <text:p text:style-name="P1560"><text:span text:style-name="T1561">X</text:span><text:span text:style-name="T1562">.<text:s/></text:span><text:span text:style-name="T1563">REGISTRO<text:s/></text:span><text:span text:style-name="T1564">REORGANIZAVIMAS IR LIKVIDAVIMAS</text:span></text:p>
      <text:p text:style-name="P1565"/>
      <text:p text:style-name="P1566"><text:span text:style-name="T1567">69</text:span><text:span text:style-name="T1568">. Registras reorganizuojamas ir likviduojamas įstatymų bei kitų teisės aktų nustatyta tvarka.</text:span></text:p>
      <text:p text:style-name="P1569"><text:span text:style-name="T1570">70</text:span><text:span text:style-name="T1571">. Likviduojamo ar reorganizuojamo registro duomenys perduodami kitam registrui, sunaikinami arba perduodami valstybės</text:span><text:span text:style-name="T1572"><text:s/>archyvams Lietuvos Respublikos dokumentų ir archyvų įstatymo (Žin., 1995, Nr.<text:s/></text:span><text:a xlink:href="https://www.e-tar.lt/portal/lt/legalAct/TAR.1FEF229DA7C6" office:target-frame-name="_blank" xlink:show="new"><text:span text:style-name="T1573">107-2389</text:span></text:a><text:span text:style-name="T1574">; 2004, Nr.<text:s/></text:span><text:a xlink:href="https://www.e-tar.lt/portal/lt/legalAct/TAR.3BB4C58062C3" office:target-frame-name="_blank" xlink:show="new"><text:span text:style-name="T1575">57-1982</text:span></text:a><text:span text:style-name="T1576">) nustatyta tvarka.</text:span></text:p>
      <text:p text:style-name="P1577"><text:span text:style-name="T1578">______________</text:span></text:p>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Vyriausybė, Nutarimas</text:span></text:p>
      <text:p text:style-name="P1588"><text:span text:style-name="T1589">Nr.<text:s/></text:span><text:a xlink:href="https://www.e-tar.lt/portal/legalAct.html?documentId=TAR.66D96EB53C34" office:target-frame-name="_top" xlink:show="replace"><text:span text:style-name="T1590">444</text:span></text:a><text:span text:style-name="T1591">, 2008-05-07, Žin., 2008, Nr. 55-2082<text:s/></text:span><text:span text:style-name="T1592">(2008-05-15), i. k. 1081100NUTA00000444</text:span></text:p>
      <text:p text:style-name="P1593"><text:span text:style-name="T1594">Dėl Lietuvos Respublikos Vyriausybės 2007 m. balandžio 25 d. nutarimo Nr. 435 "Dėl Lietuvos Respublikos apdraustųjų valstybiniu socialiniu draudimu ir valstybinio socialinio draudimo išmokų gavėjų registro steigimo,<text:s/></text:span><text:span text:style-name="T1595">jo nuostatų patvirtinimo ir veiklos pradžios nustatymo" pakeitimo</text:span></text:p>
      <text:p text:style-name="P1596"/>
      <text:p text:style-name="P1597"><text:span text:style-name="T1598">2.</text:span></text:p>
      <text:p text:style-name="P1599"><text:span text:style-name="T1600">Lietuvos Respublikos Vyriausybė, Nutarimas</text:span></text:p>
      <text:p text:style-name="P1601"><text:span text:style-name="T1602">Nr.<text:s/></text:span><text:a xlink:href="https://www.e-tar.lt/portal/legalAct.html?documentId=TAR.2E5D64AEBBC4" office:target-frame-name="_top" xlink:show="replace"><text:span text:style-name="T1603">451</text:span></text:a><text:span text:style-name="T1604">, 2009-05-20, Žin., 2009, Nr. 62-2480 (2009-05-28), i.</text:span><text:span text:style-name="T1605"><text:s/>k. 1091100NUTA00000451</text:span></text:p>
      <text:p text:style-name="P1606"><text:span text:style-name="T1607">Dėl Lietuvos Respublikos Vyriausybės 2007 m. balandžio 25 d. nutarimo Nr. 435 "Dėl Lietuvos Respublikos apdraustųjų valstybiniu socialiniu draudimu ir valstybinio socialinio draudimo išmokų gavėjų registro steigimo, jo nuostatų patv</text:span><text:span text:style-name="T1608">irtinimo ir veiklos pradžios nustaty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9" meta:paragraph-count="2215" meta:word-count="8499" meta:character-count="66461" meta:row-count="5014" meta:non-whitespace-character-count="60177"/>
  </office:meta>
</office:document-meta>
</file>