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with-next="alway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9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text-position="super 66.6%"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0986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0986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fo:language="en" fo:country="US"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fo:language="en" fo:country="US"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fo:language="en" fo:country="US"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language="en" fo:country="US"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635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1.635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6354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5in">
        <style:tab-stops>
          <style:tab-stop style:type="left" style:position="0.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1.6354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anguage="en" fo:country="US" style:language-asian="lt" style:country-asian="LT"/>
    </style:style>
    <style:style style:name="T2295" style:parent-style-name="DefaultParagraphFont" style:family="text">
      <style:text-properties fo:language="en" fo:country="U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1.6354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1.635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text-position="super 66.6%"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fo:color="#1D2228" fo:background-color="#FFFFFF"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1D2228" fo:background-color="#FFFFFF" style:language-asian="lt" style:country-asian="LT"/>
    </style:style>
    <style:style style:name="T2377" style:parent-style-name="DefaultParagraphFont" style:family="text">
      <style:text-properties fo:color="#1D2228"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ab-stops>
          <style:tab-stop style:type="left" style:position="1.6354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1.635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1.6354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P24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0.9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in">
        <style:tab-stops>
          <style:tab-stop style:type="left" style:position="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fo:language="en" fo:country="US" style:language-asian="lt" style:country-asian="LT"/>
    </style:style>
    <style:style style:name="T2507" style:parent-style-name="DefaultParagraphFont" style:family="text">
      <style:text-properties fo:language="en" fo:country="U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5in">
        <style:tab-stops>
          <style:tab-stop style:type="left" style:position="4.4166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tab-stops>
          <style:tab-stop style:type="left" style:position="0.4923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1.635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0.9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9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font-weight="bold" style:font-weight-asian="bold"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left" style:position="0.9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language-asian="lt" style:country-asian="LT"/>
    </style:style>
    <style:style style:name="T2833" style:parent-style-name="DefaultParagraphFont" style:family="text">
      <style:text-properties fo:font-weight="bold" style:font-weight-asian="bold" style:language-asian="lt" style:country-asian="LT"/>
    </style:style>
    <style:style style:name="P2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language-asian="lt" style:country-asian="LT"/>
    </style:style>
    <style:style style:name="P28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center">
        <style:tab-stops>
          <style:tab-stop style:type="left" style:position="0in"/>
        </style:tab-stops>
      </style:paragraph-properties>
    </style:style>
    <style:style style:name="P2841" style:parent-style-name="Normal" style:family="paragraph">
      <style:paragraph-properties fo:text-align="center">
        <style:tab-stops>
          <style:tab-stop style:type="left" style:position="0in"/>
        </style:tab-stops>
      </style:paragraph-properties>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left" style:position="4.3312in"/>
          <style:tab-stop style:type="right" style:position="5.768in"/>
        </style:tab-stops>
      </style:paragraph-properties>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text:span><text:span text:style-name="T606">elektroninių ryšių rekvizitai (elektroninio pašto<text:s/></text:span><text:span text:style-name="T607">ir (ar) Nacionalinės elektroninių siuntų pristatymo naudojant pašto tinklą informacinės sistemos</text:span><text:span text:style-name="T608"><text:s/></text:span><text:span text:style-name="T609">elektroninės pristatymo dėžutės adresas);</text:span><text:s/></text:p>
      <text:p text:style-name="P610">Papunkčio pakeitimai:</text:p>
      <text:p text:style-name="P611"><text:span text:style-name="T612">Nr.<text:s/></text:span><text:a xlink:href="https://www.e-tar.lt/portal/legalAct.html?documentId=ab1926b03d6b11ec992fe4cdfceb5666" office:target-frame-name="_top" xlink:show="replace"><text:span text:style-name="T613">899</text:span></text:a><text:span text:style-name="T614">, 2021-11-03, paskelbta TAR 2021-11-04, i. k. 2021-22980</text:span></text:p>
      <text:p text:style-name="Normal"/>
      <text:p text:style-name="P615"><text:span text:style-name="T616">15.10</text:span><text:span text:style-name="T617">. atstovaujančio asmens kodas (jeigu tai fizinis asmuo), Lietuvos ar užsienio juridinio as</text:span><text:span text:style-name="T618">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19"><text:span text:style-name="T620">15.11</text:span><text:span text:style-name="T621">. vykdomos veiklos rūšies kodas, pavadinimas, pradžios ir pabaigos datos;</text:span></text:p>
      <text:p text:style-name="P622"><text:span text:style-name="T623">15.12</text:span><text:span text:style-name="T624">.<text:s/></text:span><text:span text:style-name="T625">informacija apie atidarytas, uždarytas sąskaitas Lietuvos kredito įstaigose (sąskaitų numeriai), kredito įstaigos kodas, pavadinimas, sąskaitų atidarymo, uždarymo d</text:span><text:span text:style-name="T626">atos (metai, mėnuo, diena);</text:span></text:p>
      <text:p text:style-name="P627"><text:span text:style-name="T628">15.13</text:span><text:span text:style-name="T629">. individualią veiklą vykdančio asmens vardas (-ai), pavardė (-ės), asmens kodas;</text:span></text:p>
      <text:p text:style-name="P630"><text:span text:style-name="T631">15.14</text:span><text:span text:style-name="T632">. veiklos vykdymo pradžios ir pabaigos datos;</text:span></text:p>
      <text:p text:style-name="P633"><text:span text:style-name="T634">15.15</text:span><text:span text:style-name="T635">. laikino veiklos nevykdymo laikotarpio pradžios ir pabaigos datos;</text:span></text:p>
      <text:p text:style-name="P636"><text:span text:style-name="T637">15.</text:span><text:span text:style-name="T638">16</text:span><text:span text:style-name="T639">. verslo liudijimo mokestinis laikotarpis;</text:span></text:p>
      <text:p text:style-name="P640"><text:span text:style-name="T641">15.17</text:span><text:span text:style-name="T642">. žemės ūkio valdos dydis;</text:span></text:p>
      <text:p text:style-name="P643"><text:span text:style-name="T644">15.18</text:span><text:span text:style-name="T645">. gyventojo, gaunančio pajamų, nuo kurių pajamų mokestį privalo apskaičiuoti, išskaičiuoti ir sumokėti į Lietuvos Respublikos valstybės biudžetą mokestį išskaičiuoj</text:span><text:span text:style-name="T646">antis asmuo, mokestinis laikotarpis (mokestiniai metai).</text:span></text:p>
      <text:p text:style-name="P647"><text:span text:style-name="T648">16</text:span><text:span text:style-name="T649">. Registre tvarkomi šie specialieji apdraustųjų duomenys iš ES institucijų pensijų sistemos:</text:span></text:p>
      <text:p text:style-name="P650"><text:span text:style-name="T651">16.1</text:span><text:span text:style-name="T652">. kompetentingos ES įstaigos ar institucijos prašymo pervesti lėšas už asmens įgytas pensine</text:span><text:span text:style-name="T653">s teises gavimo data;</text:span></text:p>
      <text:p text:style-name="P654"><text:span text:style-name="T655">16.2</text:span><text:span text:style-name="T656">. asmens darbo ES institucijose pradžios data;</text:span></text:p>
      <text:p text:style-name="P657"><text:span text:style-name="T658">16.3</text:span><text:span text:style-name="T659">. laikotarpiai, už kuriuos pervedamos lėšos;</text:span></text:p>
      <text:p text:style-name="P660"><text:span text:style-name="T661">16.4</text:span><text:span text:style-name="T662">. pervedamų lėšų už asmens įgytas pensines teises suma;</text:span></text:p>
      <text:p text:style-name="P663"><text:span text:style-name="T664">16.5</text:span><text:span text:style-name="T665">. lėšų pervedimo data;</text:span></text:p>
      <text:p text:style-name="P666"><text:span text:style-name="T667">16.6</text:span><text:span text:style-name="T668">. data, nuo kurios asmuo netenka teisės gauti valstybinės socialinio draudimo pensijos, išskyrus valstybinę socialinio draudimo našlių ir našlaičių (maitintojo netekimo) pensiją, ar kompensacijos už ypatingas darbo sąlygas.<text:s/></text:span></text:p>
      <text:p text:style-name="P669"><text:span text:style-name="T670">17</text:span><text:span text:style-name="T671">. Specialieji apdrausto</text:span><text:span text:style-name="T672">jo duomenys apie asmens pensinių teisių perkėlimą iš ES institucijų pensijų sistemos:</text:span></text:p>
      <text:p text:style-name="P673"><text:span text:style-name="T674">17.1</text:span><text:span text:style-name="T675">. asmens prašymo perkelti pensines teises pateikimo data;</text:span></text:p>
      <text:p text:style-name="P676"><text:span text:style-name="T677">17.2</text:span><text:span text:style-name="T678">. asmens pasirinktas pensinių teisių perkėlimo būdas;</text:span></text:p>
      <text:p text:style-name="P679"><text:span text:style-name="T680">17.3</text:span><text:span text:style-name="T681">. į Fondą įskaitytų lėšų suma;<text:s/></text:span></text:p>
      <text:p text:style-name="P682"><text:span text:style-name="T683">17</text:span><text:span text:style-name="T684">.4</text:span><text:span text:style-name="T685">. darbo ES institucijose laikotarpiai.</text:span></text:p>
      <text:p text:style-name="P686"><text:span text:style-name="T687">18</text:span><text:span text:style-name="T688">. Specialieji apdraustojo duomenys apie asmens draudžiamosioms pajamoms prilyginamas pajamas, įskaitomas už kiekvienus 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 gavėjų duomenys:</text:span></text:p>
      <text:p text:style-name="P698"><text:span text:style-name="T699">19.1</text:span><text:span text:style-name="T700">. išmokos (-ų) gavėjo bylos numeris;</text:span></text:p>
      <text:p text:style-name="P701"><text:span text:style-name="T702">19.2</text:span><text:span text:style-name="T703">. pensijų kaupiamųjų du</text:span><text:span text:style-name="T704">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rbingumą:</text:span></text:p>
      <text:p text:style-name="P714"><text:span text:style-name="T715">19.5.1</text:span><text:span text:style-name="T716">. netekto darbingumo procentai (invalidumo grupė);</text:span></text:p>
      <text:p text:style-name="P717"><text:span text:style-name="T718">19.5.2</text:span><text:span text:style-name="T719">. darbingumo</text:span><text:span text:style-name="T720"><text:s/>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text:s/></text:span><text:span text:style-name="T750">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text:s/></text:span><text:span text:style-name="T756">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04, i. k. 2021-22980</text:span></text:p>
      <text:p text:style-name="Normal"/>
      <text:p text:style-name="P761"><text:span text:style-name="T762">19.12</text:span><text:span text:style-name="T763">. registro duomenys apie apdraustiesiems įvykusius nelaimingus atsi</text:span><text:span text:style-name="T764">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text:s/></text:span><text:span text:style-name="T777">tyrimo akto data ir numeris;</text:span></text:p>
      <text:p text:style-name="P778"><text:span text:style-name="T779">19.12.5</text:span><text:span text:style-name="T780">. profesinės ligos patvirtinimo akto data ir numeris;</text:span></text:p>
      <text:p text:style-name="P781"><text:span text:style-name="T782">19.12.6</text:span><text:span text:style-name="T783">. nelaimingo atsitikimo metu gautos traumos sunkumas;</text:span></text:p>
      <text:p text:style-name="P784"><text:span text:style-name="T785">19.12.7</text:span><text:span text:style-name="T786">. nelaimingų atsitikimų darbe akto formose (N-1 ar N-2), patvirtintose Lietuvos Respub</text:span><text:span text:style-name="T787">likos Vyriausybės 2004 m. rugsėjo 2 d. nutarimu Nr. 1118 „Dėl Nelaimingų atsitikimų darbe tyrimo ir apskaitos nuostatų patvirtinimo“, esantys duomenys:<text:s/></text:span></text:p>
      <text:p text:style-name="P788"><text:span text:style-name="T789">19.12.7.1</text:span><text:span text:style-name="T790">. akto rūšis (nelaimingo atsitikimo darbe aktas (forma N-1 ar N-2), profesinės ligos priežas</text:span><text:span text:style-name="T791">čių tyrimo aktas, profesinės ligos patvirtinimo aktas);</text:span></text:p>
      <text:p text:style-name="P792"><text:span text:style-name="T793">19.12.7.2</text:span><text:span text:style-name="T794">. akto numeris;</text:span></text:p>
      <text:p text:style-name="P795"><text:span text:style-name="T796">19.12.7.3</text:span><text:span text:style-name="T797">. draudėjo pavadinimas;</text:span></text:p>
      <text:p text:style-name="P798"><text:span text:style-name="T799">19.12.7.4</text:span><text:span text:style-name="T800">. Lietuvos Respublikos valstybinės darbo inspekcijos prie Socialinės apsaugos ir darbo ministerijos teritorinio skyriaus<text:s/></text:span><text:span text:style-name="T801">pavadinimas;</text:span></text:p>
      <text:p text:style-name="P802"><text:span text:style-name="T803">19.12.7.5</text:span><text:span text:style-name="T804">. traumos sunkumas (lengva, sunki);</text:span></text:p>
      <text:p text:style-name="P805"><text:span text:style-name="T806">19.12.7.6</text:span><text:span text:style-name="T807">. nukentėjusių asmenų skaičius;</text:span></text:p>
      <text:p text:style-name="P808"><text:span text:style-name="T809">19.12.7.7</text:span><text:span text:style-name="T810">. kito draudėjo pavadinimas;</text:span></text:p>
      <text:p text:style-name="P811"><text:span text:style-name="T812">19.12.7.8</text:span><text:span text:style-name="T813">. eismo įvykis (taip, ne);</text:span></text:p>
      <text:p text:style-name="P814"><text:span text:style-name="T815">19.12.7.9</text:span><text:span text:style-name="T816">. trečiųjų asmenų kaltė (taip, ne);</text:span></text:p>
      <text:p text:style-name="P817"><text:span text:style-name="T818">19.12.8</text:span><text:span text:style-name="T819">.<text:s/></text:span><text:span text:style-name="T820">profesinės ligos priežasčių tyrimo ir profesinės ligos patvirtinimo aktuose esantys duomenys:</text:span></text:p>
      <text:p text:style-name="P821"><text:span text:style-name="T822">19.12.8.1</text:span><text:span text:style-name="T823">. akto numeris;</text:span></text:p>
      <text:p text:style-name="P824"><text:span text:style-name="T825">19.12.8.2</text:span><text:span text:style-name="T826">. draudėjo pavadinimas;</text:span></text:p>
      <text:p text:style-name="P827"><text:span text:style-name="T828">19.12.8.3</text:span><text:span text:style-name="T829">. Lietuvos Respublikos valstybinės darbo inspekcijos prie Socialinės apsaugos ir darb</text:span><text:span text:style-name="T830">o ministerijos teritorinio skyriaus pavadinimas;</text:span></text:p>
      <text:p text:style-name="P831"><text:span text:style-name="T832">19.12.8.4</text:span><text:span text:style-name="T833">. nukentėjusių asmenų skaičius;</text:span></text:p>
      <text:p text:style-name="P834"><text:span text:style-name="T835">19.12.8.5</text:span><text:span text:style-name="T836">. kito draudėjo pavadinimas;</text:span></text:p>
      <text:p text:style-name="P837"><text:span text:style-name="T838">19.12.8.6</text:span><text:span text:style-name="T839">. profesinės ligos nustatymo data;</text:span></text:p>
      <text:p text:style-name="P840"><text:span text:style-name="T841">19.12.8.7</text:span><text:span text:style-name="T842">. profesinės ligos rūšis (ūmi, lėtinė);</text:span></text:p>
      <text:p text:style-name="P843"><text:span text:style-name="T844">19.12.8.8</text:span><text:span text:style-name="T845">. prof</text:span><text:span text:style-name="T846">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 šie specialieji apdraustojo ir (ar) išmokos gavėjų duomenys, susiję su valstybinio socialinio draudimo ir p</text:span><text:span text:style-name="T854">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1.1</text:span><text:span text:style-name="T860">. pensijų socialinio</text:span><text:span text:style-name="T861"><text:s/></text:span><text:span text:style-name="T862">draudimo stažui prilyginamų laikotarpių pradžios ir pabaigos datos;</text:span></text:p>
      <text:p text:style-name="P863"><text:span text:style-name="T864">20.1.2</text:span><text:span text:style-name="T865">.<text:s/></text:span><text:span text:style-name="T866">pensijų socialinio draudimo stažui prilyginamu laikotarpiu faktiškai dirbtas laikas (metų, mėnesių, dienų skaičius);</text:span></text:p>
      <text:p text:style-name="P867"><text:span text:style-name="T868">20.1.3</text:span><text:span text:style-name="T869">. pensijų socialinio draudimo stažui prilyginamo laikotarpio įgijimo veiklos rūšys;</text:span></text:p>
      <text:p text:style-name="P870"><text:span text:style-name="T871">20.1.4</text:span><text:span text:style-name="T872">. pensijų socialinio draudimo<text:s/></text:span><text:span text:style-name="T873">stažui prilyginamus laikotarpius patvirtinančių dokumentų rūšys;</text:span></text:p>
      <text:p text:style-name="P874"><text:span text:style-name="T875">20.1.5</text:span><text:span text:style-name="T876">. valstybė, kurioje įgytas pensijų socialinio draudimo stažui prilyginamas laikotarpis;</text:span></text:p>
      <text:p text:style-name="P877"><text:span text:style-name="T878">20.2</text:span><text:span text:style-name="T879">. asmens draudžiamosioms pajamoms prilyginamų pajamų duomenys:</text:span></text:p>
      <text:p text:style-name="P880"><text:span text:style-name="T881">20.2.1</text:span><text:span text:style-name="T882">. draudžiamo</text:span><text:span text:style-name="T883">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text:span><text:span text:style-name="T893">urioje turėtos draudžiamosioms pajamoms prilyginamos pajamos;</text:span></text:p>
      <text:p text:style-name="P894"><text:span text:style-name="T895">20.2.5</text:span><text:span text:style-name="T896">. vienkartinio pobūdžio draudžiamosioms pajamoms prilyginamos pajamos, apskaičiuo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 ir kitų kredito įstaigų, per kurias mokamos išmokos, jeigu išmokos mokamos į sąskaitas, duomenys: sąska</text:span><text:span text:style-name="T905">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6">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itucijos pavadinimas ir išdavimo data;</text:span></text:p>
      <text:p text:style-name="P913"><text:span text:style-name="T914">22.2</text:span><text:span text:style-name="T915">. vykdomojo dokumento numeris;</text:span></text:p>
      <text:p text:style-name="P916"><text:span text:style-name="T917">22.3</text:span><text:span text:style-name="T918">. vykdomojo<text:s/></text:span><text:span text:style-name="T919">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ns kodas, juridinio asmens kodas, adresas;</text:span></text:p>
      <text:p text:style-name="P926"><text:span text:style-name="T927">22.6</text:span><text:span text:style-name="T928">. išskaitos (-ų) gavėjo bankų ir kitų kredito į</text:span><text:span text:style-name="T929">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 vaiko (-ų), kuriam (-iems) išlaikyti skolininkas privalo mokėti periodines išmokas, vardas (-ai),<text:s/></text:span><text:span text:style-name="T942">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text:s/></text:span><text:span text:style-name="T951">darbą ypatingomis sąlygomis:</text:span></text:p>
      <text:p text:style-name="P952"><text:span text:style-name="T953">23.1</text:span><text:span text:style-name="T954">. laikotarpio, kuriuo dirbta ypatingomis sąlygomis, pradžios ir pabaigos datos;</text:span></text:p>
      <text:p text:style-name="P955"><text:span text:style-name="T956">23.2</text:span><text:span text:style-name="T957">. ypatingomis sąlygomis faktiškai dirbtas laikas (metų, mėnesių, dienų skaičius);</text:span></text:p>
      <text:p text:style-name="P958"><text:span text:style-name="T959">23.3</text:span><text:span text:style-name="T960">. darbo ypatingomis sąlygomis kategorija<text:s/></text:span><text:span text:style-name="T961">(pagal darbų ir profesijų sąrašus ir profesijas);</text:span></text:p>
      <text:p text:style-name="P962"><text:span text:style-name="T963">23.4</text:span><text:span text:style-name="T964">. darbo ypatingomis sąlygomis trukmę įrodančio dokumento rūšis.</text:span></text:p>
      <text:p text:style-name="P965"><text:span text:style-name="T966">24</text:span><text:span text:style-name="T967">. Specialieji duomenys apie paskirtas valstybinio socialinio draudimo išmokas (pašalpas) (iki 2016 m. gruodžio 31 d. vadinama<text:s/></text:span><text:span text:style-name="T968">pašalpos; toliau kartu – išmokos (pašalpos):</text:span></text:p>
      <text:p text:style-name="P969"><text:span text:style-name="T970">24.1</text:span><text:span text:style-name="T971">. išmokos (pašalpos) rūšis (ligos, ligos dėl nelaimingo atsitikimo darbe ar profesinės ligos, motinystės, tėvystės, vaiko priežiūros (iki 2016 m. gruodžio 31 d. motinystės (tėvystės), profesinės reabilitac</text:span><text:span text:style-name="T972">ijos);</text:span></text:p>
      <text:p text:style-name="P973"><text:span text:style-name="T974">24.2</text:span><text:span text:style-name="T975">. teisės į išmoką (pašalpą) nustatymo data;</text:span></text:p>
      <text:p text:style-name="P976"><text:span text:style-name="T977">24.3</text:span><text:span text:style-name="T978">. data, nuo kurios išmoka (pašalpa) skiriama (paskirta);</text:span></text:p>
      <text:p text:style-name="P979"><text:span text:style-name="T980">24.4</text:span><text:span text:style-name="T981">. paskirtos išmokos (pašalpos) dydis;</text:span></text:p>
      <text:p text:style-name="P982"><text:span text:style-name="T983">24.5</text:span><text:span text:style-name="T984">. laikotarpis, kuriam skiriama išmoka (pašalpa).</text:span></text:p>
      <text:p text:style-name="P985"><text:span text:style-name="T986">25</text:span><text:span text:style-name="T987">. Specialieji duomeny</text:span><text:span text:style-name="T988">s apie apskaičiuotas ir išmokėtas valstybinio socialinio draudimo išmokas (pašalpas):</text:span></text:p>
      <text:p text:style-name="P989"><text:span text:style-name="T990">25.1</text:span><text:span text:style-name="T991">. apskaičiuotos išmokos (pašalpos) suma;</text:span></text:p>
      <text:p text:style-name="P992"><text:span text:style-name="T993">25.2</text:span><text:span text:style-name="T994">. apskaičiuotas gyventojų pajamų mokestis ir jo pervedimo Valstybinei mokesčių inspekcijai prie Lietuvos Respubliko</text:span><text:span text:style-name="T995">s finansų ministerijos (toliau – Valstybinė mokesčių inspekcija) data;</text:span></text:p>
      <text:p text:style-name="P996"><text:span text:style-name="T997">25.3</text:span><text:span text:style-name="T998">. išmokėtos išmokos (pašalpos) suma;</text:span></text:p>
      <text:p text:style-name="P999"><text:span text:style-name="T1000">25.4</text:span><text:span text:style-name="T1001">. išmokėjimo data;</text:span></text:p>
      <text:p text:style-name="P1002"><text:span text:style-name="T1003">25.5</text:span><text:span text:style-name="T1004">. 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text:span><text:span text:style-name="T1011">pskaičiuota ir į Privalomojo sveikatos draudimo fondą pervesta privalomojo sveikatos draudimo įmoka.</text:span></text:p>
      <text:p text:style-name="P1012"><text:span text:style-name="T1013">26</text:span><text:span text:style-name="T1014">. Specialieji duomenys apie paskirtas valstybinio socialinio draudimo kompensacijas:</text:span></text:p>
      <text:p text:style-name="P1015"><text:span text:style-name="T1016">26.1</text:span><text:span text:style-name="T1017">. kompensacijos rūšis (netekto darbingumo vienkartinė ko</text:span><text:span text:style-name="T1018">mpensacija, netekto darbingumo periodinė kompensacija, kompensacija už ypatingas darbo sąlygas);</text:span></text:p>
      <text:p text:style-name="P1019"><text:span text:style-name="T1020">26.2</text:span><text:span text:style-name="T1021">. teisės į kompensaciją nustatymo data;</text:span></text:p>
      <text:p text:style-name="P1022"><text:span text:style-name="T1023">26.3</text:span><text:span text:style-name="T1024">. paskirtos kompensacijos dydis;</text:span></text:p>
      <text:p text:style-name="P1025"><text:span text:style-name="T1026">26.4</text:span><text:span text:style-name="T1027">. laikotarpis, kuriam skiriama kompensacija.</text:span></text:p>
      <text:p text:style-name="P1028"><text:span text:style-name="T1029">27</text:span><text:span text:style-name="T1030">.<text:s/></text:span><text:span text:style-name="T1031">Specialieji duomenys apie apskaičiuotas ir išmokėtas valstybinio socialinio draudimo kompensacijas:</text:span></text:p>
      <text:p text:style-name="P1032"><text:span text:style-name="T1033">27.1</text:span><text:span text:style-name="T1034">. apskaičiuotos kompensacijos suma;</text:span></text:p>
      <text:p text:style-name="P1035"><text:span text:style-name="T1036">27.2</text:span><text:span text:style-name="T1037">. išmokėtos kompensacijos suma;</text:span></text:p>
      <text:p text:style-name="P1038"><text:span text:style-name="T1039">27.3</text:span><text:span text:style-name="T1040">. išmokėjimo data;</text:span></text:p>
      <text:p text:style-name="P1041"><text:span text:style-name="T1042">27.4</text:span><text:span text:style-name="T1043">. laikotarpis, už kurį apskaičiuota ir<text:s/></text:span><text:span text:style-name="T1044">išmokėta kompensacija;</text:span></text:p>
      <text:p text:style-name="P1045"><text:span text:style-name="T1046">27.5</text:span><text:span text:style-name="T1047">. išmokėjimo būdas.</text:span></text:p>
      <text:p text:style-name="P1048"><text:span text:style-name="T1049">28</text:span><text:span text:style-name="T1050">. Specialieji duomenys apie paskirtas valstybines socialinio draudimo pensijas:</text:span></text:p>
      <text:p text:style-name="P1051"><text:span text:style-name="T1052">28.1</text:span><text:span text:style-name="T1053">. valstybinės socialinio draudimo pensijos rūšis (senatvės, netekto darbingumo, invalidumo, našlių ir našlaičių</text:span><text:span text:style-name="T1054">, ištarnauto laiko, maitintojo netekimo, išankstinė senatvės);</text:span></text:p>
      <text:p text:style-name="P1055"><text:span text:style-name="T1056">28.2</text:span><text:span text:style-name="T1057">. teisės į valstybinę socialinio draudimo pensiją atsiradimo data;</text:span></text:p>
      <text:p text:style-name="P1058"><text:span text:style-name="T1059">28.3</text:span><text:span text:style-name="T1060">. duomenys apie atidėtą valstybinės socialinio draudimo senatvės pensijos skyrimą ir mokėjimą:</text:span></text:p>
      <text:p text:style-name="P1061"><text:span text:style-name="T1062">28.3.1</text:span><text:span text:style-name="T1063">. valst</text:span><text:span text:style-name="T1064">ybinės socialinio draudimo pensijos skyrimo data;</text:span></text:p>
      <text:p text:style-name="P1065"><text:span text:style-name="T1066">28.3.2</text:span><text:span text:style-name="T1067">. valstybinės socialinio draudimo pensijos dydis;</text:span></text:p>
      <text:p text:style-name="P1068"><text:span text:style-name="T1069">28.3.3</text:span><text:span text:style-name="T1070">. laikotarpis, kuriam skiriama valstybinė socialinio draudimo pensija;</text:span></text:p>
      <text:p text:style-name="P1071"><text:span text:style-name="T1072">28.3.4</text:span><text:span text:style-name="T1073">. valstybinės socialinio draudimo pensijos mokėjimo sus</text:span><text:span text:style-name="T1074">tabdymo (nutraukimo) ir atnaujinimo data bei priežastis.</text:span></text:p>
      <text:p text:style-name="P1075"><text:span text:style-name="T1076">29</text:span><text:span text:style-name="T1077">. Specialieji duomenys apie apskaičiuotas ir išmokėtas valstybines socialinio draudimo pensijas:</text:span></text:p>
      <text:p text:style-name="P1078"><text:span text:style-name="T1079">29.1</text:span><text:span text:style-name="T1080">. apskaičiuotos valstybinės socialinio draudimo pensijos suma;</text:span></text:p>
      <text:p text:style-name="P1081"><text:span text:style-name="T1082">29.2</text:span><text:span text:style-name="T1083">. išmokėtos<text:s/></text:span><text:span text:style-name="T1084">valstybinės socialinio draudimo pensijos suma;</text:span></text:p>
      <text:p text:style-name="P1085"><text:span text:style-name="T1086">29.3</text:span><text:span text:style-name="T1087">. išmokėjimo data;</text:span></text:p>
      <text:p text:style-name="P1088"><text:span text:style-name="T1089">29.4</text:span><text:span text:style-name="T1090">. laikotarpis, už kurį apskaičiuota ir išmokėta valstybinė socialinio draudimo pensija;</text:span></text:p>
      <text:p text:style-name="P1091"><text:span text:style-name="T1092">29.5</text:span><text:span text:style-name="T1093">. išmokėjimo būdas.</text:span></text:p>
      <text:p text:style-name="P1094"><text:span text:style-name="T1095">30</text:span><text:span text:style-name="T1096">. Specialieji duomenys apie paskirtas nelaimingų a</text:span><text:span text:style-name="T1097">tsitikimų darbe socialinio draudimo išmokas apdraustajam mirus:</text:span></text:p>
      <text:p text:style-name="P1098"><text:span text:style-name="T1099">30.1</text:span><text:span text:style-name="T1100">. išmokos rūšis (vienkartinė draudimo išmoka apdraustajam mirus, periodinė draudimo išmoka apdraustajam mirus; toliau šiame papunktyje – išmoka, išmokos);</text:span></text:p>
      <text:p text:style-name="P1101"><text:span text:style-name="T1102">30.2</text:span><text:span text:style-name="T1103">. teisės į išmoką nusta</text:span><text:span text:style-name="T1104">tymo data;</text:span></text:p>
      <text:p text:style-name="P1105"><text:span text:style-name="T1106">30.3</text:span><text:span text:style-name="T1107">. išmokos paskyrimo data;</text:span></text:p>
      <text:p text:style-name="P1108"><text:span text:style-name="T1109">30.4</text:span><text:span text:style-name="T1110">. paskirtos išmokos dydis;</text:span></text:p>
      <text:p text:style-name="P1111"><text:span text:style-name="T1112">30.5</text:span><text:span text:style-name="T1113">. laikotarpis, kuriam skiriama išmoka.</text:span></text:p>
      <text:p text:style-name="P1114"><text:span text:style-name="T1115">31</text:span><text:span text:style-name="T1116">. Specialieji duomenys apie apskaičiuotas ir išmokėtas nelaimingų atsitikimų darbe socialinio draudimo išmokas apdraustaj</text:span><text:span text:style-name="T1117">am mirus:</text:span></text:p>
      <text:p text:style-name="P1118"><text:span text:style-name="T1119">31.1</text:span><text:span text:style-name="T1120">. apskaičiuota suma;</text:span></text:p>
      <text:p text:style-name="P1121"><text:span text:style-name="T1122">31.2</text:span><text:span text:style-name="T1123">. išmokėta suma;</text:span></text:p>
      <text:p text:style-name="P1124"><text:span text:style-name="T1125">31.3</text:span><text:span text:style-name="T1126">. išmokėjimo data;</text:span></text:p>
      <text:p text:style-name="P1127"><text:span text:style-name="T1128">31.4</text:span><text:span text:style-name="T1129">. laikotarpis, už kurį apskaičiuota ir išmokėta išmoka;</text:span></text:p>
      <text:p text:style-name="P1130"><text:span text:style-name="T1131">31.5</text:span><text:span text:style-name="T1132">. išmokėjimo būdas.</text:span></text:p>
      <text:p text:style-name="P1133"><text:span text:style-name="T1134">32</text:span><text:span text:style-name="T1135">. Registro valdytojo nustatyti gautų ir siunčiamų E serijos formų<text:s/></text:span><text:span text:style-name="T1136">specialieji duomenys apie migruojančius ES asmenis:</text:span></text:p>
      <text:p text:style-name="P1137"><text:span text:style-name="T1138">32.1</text:span><text:span text:style-name="T1139">. E100 serijos formų, patvirtintų Darbuotojų migrantų socialinės apsaugos administracinės komisijos prie Europos Komisijos sprendimais, duomenys;</text:span></text:p>
      <text:p text:style-name="P1140"><text:span text:style-name="T1141">32.2</text:span><text:span text:style-name="T1142">. E200 serijos formų, patvirtintų Darbuotojų</text:span><text:span text:style-name="T1143"><text:s/>migrantų socialinės apsaugos administracinės komisijos prie Europos Komisijos sprendimais, duomenys;</text:span></text:p>
      <text:p text:style-name="P1144"><text:span text:style-name="T1145">32.3</text:span><text:span text:style-name="T1146">. struktūrizuoti elektroniniai dokumentai (SED), patvirtinti ES Socialinės apsaugos sistemų koordinavimo administracinės komisijos.</text:span></text:p>
      <text:p text:style-name="P1147"><text:span text:style-name="T1148">33</text:span><text:span text:style-name="T1149">.<text:s/></text:span><text:span text:style-name="T1150">Specialieji duomenys apie bedarbio statusą:</text:span></text:p>
      <text:p text:style-name="P1151"><text:span text:style-name="T1152">33.1</text:span><text:span text:style-name="T1153">. laikotarpio iki 2012 m. gruodžio 31 d. duomenys apie nedarbo socialiniu draudimu draustus asmenis:</text:span></text:p>
      <text:p text:style-name="P1154"><text:span text:style-name="T1155">33.1.1</text:span><text:span text:style-name="T1156">. laikotarpio, už kurį mokėta nedarbo socialinio draudimo išmoka, pradžia;</text:span></text:p>
      <text:p text:style-name="P1157"><text:span text:style-name="T1158">33.1.2</text:span><text:span text:style-name="T1159">. laikotarpi</text:span><text:span text:style-name="T1160">o, už kurį mokėta nedarbo socialinio draudimo išmoka, pabaiga;</text:span></text:p>
      <text:p text:style-name="P1161"><text:span text:style-name="T1162">33.1.3</text:span><text:span text:style-name="T1163">. apskaičiuotos nedarbo socialinio draudimo išmokos suma;</text:span></text:p>
      <text:p text:style-name="P1164"><text:span text:style-name="T1165">33.1.4</text:span><text:span text:style-name="T1166">. išmokėtos nedarbo socialinio draudimo išmokos suma;</text:span></text:p>
      <text:p text:style-name="P1167"><text:span text:style-name="T1168">33.2</text:span><text:span text:style-name="T1169">. specialieji duomenys apie nuo 2013 m. sausio 1 d.</text:span><text:span text:style-name="T1170"><text:s/>paskirtas nedarbo socialinio draudimo išmokas:</text:span></text:p>
      <text:p text:style-name="P1171"><text:span text:style-name="T1172">33.2.1</text:span><text:span text:style-name="T1173">. sprendimo dėl teisės į nedarbo socialinio draudimo išmoką priėmimo data ir numeris;</text:span></text:p>
      <text:p text:style-name="P1174"><text:span text:style-name="T1175">33.2.2</text:span><text:span text:style-name="T1176">. nedarbo socialinio draudimo išmokos dydis;</text:span></text:p>
      <text:p text:style-name="P1177"><text:span text:style-name="T1178">33.2.3</text:span><text:span text:style-name="T1179">. laikotarpis, už kurį skiriama (paskirta) nedarb</text:span><text:span text:style-name="T1180">o socialinio draudimo išmoka;</text:span></text:p>
      <text:p text:style-name="P1181"><text:span text:style-name="T1182">33.2.4</text:span><text:span text:style-name="T1183">. apskaičiuotos nedarbo socialinio draudimo išmokos suma;</text:span></text:p>
      <text:p text:style-name="P1184"><text:span text:style-name="T1185">33.3</text:span><text:span text:style-name="T1186">. specialieji duomenys apie nuo 2013 m. sausio 1 d. išmokėtas nedarbo socialinio draudimo išmokas:</text:span></text:p>
      <text:p text:style-name="P1187"><text:span text:style-name="T1188">33.3.1</text:span><text:span text:style-name="T1189">. išmokėtos nedarbo socialinio draudimo i</text:span><text:span text:style-name="T1190">šmokos suma ir jos išmokėjimo data;</text:span></text:p>
      <text:p text:style-name="P1191"><text:span text:style-name="T1192">33.3.2</text:span><text:span text:style-name="T1193">. laikotarpis, už kurį išmokėta nedarbo socialinio draudimo išmoka;</text:span></text:p>
      <text:p text:style-name="P1194"><text:span text:style-name="T1195">33.3.3</text:span><text:span text:style-name="T1196">. nedarbo socialinio draudimo išmokos išmokėjimo būdas;</text:span></text:p>
      <text:p text:style-name="P1197"><text:span text:style-name="T1198">33.3.4</text:span><text:span text:style-name="T1199">. Užimtumo tarnybos</text:span><text:span text:style-name="T1200"><text:s/></text:span><text:span text:style-name="T1201">kodas Juridinių asmenų registre;</text:span><text:s/></text:p>
      <text:p text:style-name="P1202">Papunkčio pakeitimai:</text:p>
      <text:p text:style-name="P1203"><text:span text:style-name="T1204">Nr.<text:s/></text:span><text:a xlink:href="https://www.e-tar.lt/portal/legalAct.html?documentId=241b27501acc11e88e8fef3b3f51dc2f" office:target-frame-name="_top" xlink:show="replace"><text:span text:style-name="T1205">180</text:span></text:a><text:span text:style-name="T1206">, 2018-02-21, paskelbta TAR 2018-02-26, i. k. 2018-02964</text:span></text:p>
      <text:p text:style-name="Normal"/>
      <text:p text:style-name="P1207"><text:span text:style-name="T1208">33.3.5</text:span><text:span text:style-name="T1209">. duomenys apie sudarytas terminuotas darbo sutartis.</text:span></text:p>
      <text:p text:style-name="P1210"><text:span text:style-name="T1211">34</text:span><text:span text:style-name="T1212">.<text:s/></text:span><text:span text:style-name="T1213">Specialieji duomenys apie paskirtas dalinio darbo išmokas:</text:span></text:p>
      <text:p text:style-name="P1214"><text:span text:style-name="T1215">34.1</text:span><text:span text:style-name="T1216">. sprendimo dėl teisės į dalinio darbo išmoką priėmimo data ir numeris;</text:span></text:p>
      <text:p text:style-name="P1217"><text:span text:style-name="T1218">34.2</text:span><text:span text:style-name="T1219">. apskaičiuotos dalinio darbo išmokos dydis.</text:span></text:p>
      <text:p text:style-name="P1220"><text:span text:style-name="T1221">35</text:span><text:span text:style-name="T1222">. Specialieji duomenys apie išmokėtas dalinio darbo išmoka</text:span><text:span text:style-name="T1223">s:</text:span></text:p>
      <text:p text:style-name="P1224"><text:span text:style-name="T1225">35.1</text:span><text:span text:style-name="T1226">. išmokėtos dalinio darbo išmokos suma ir jos išmokėjimo data;</text:span></text:p>
      <text:p text:style-name="P1227"><text:span text:style-name="T1228">35.2</text:span><text:span text:style-name="T1229">. laikotarpis, už kurį išmokėta dalinio darbo išmoka;</text:span></text:p>
      <text:p text:style-name="P1230"><text:span text:style-name="T1231">35.3</text:span><text:span text:style-name="T1232">. dalinio darbo išmokos išmokėjimo būdas.</text:span></text:p>
      <text:p text:style-name="P1233"><text:span text:style-name="T1234">36</text:span><text:span text:style-name="T1235">. Specialieji duomenys apie paskirtas ilgalaikio darbo išmokas:</text:span></text:p>
      <text:p text:style-name="P1236"><text:span text:style-name="T1237">36.1</text:span><text:span text:style-name="T1238">. sprendimo dėl teisės į ilgalaikio darbo išmoką data ir numeris;</text:span></text:p>
      <text:p text:style-name="P1239"><text:span text:style-name="T1240">36.2</text:span><text:span text:style-name="T1241">. apskaičiuotos ilgalaikio darbo išmokos dydis;</text:span></text:p>
      <text:p text:style-name="P1242"><text:span text:style-name="T1243">36.3</text:span><text:span text:style-name="T1244">. už kiek mėnesių apskaičiuota ilgalaikio darbo išmoka.<text:s/></text:span></text:p>
      <text:p text:style-name="P1245"><text:span text:style-name="T1246">37</text:span><text:span text:style-name="T1247">. Specialieji duomenys apie išmokėtas ilgalaikio darbo<text:s/></text:span><text:span text:style-name="T1248">išmokas:</text:span></text:p>
      <text:p text:style-name="P1249"><text:span text:style-name="T1250">37.1</text:span><text:span text:style-name="T1251">. išmokėtos ilgalaikio darbo išmokos suma ir jos išmokėjimo data;</text:span></text:p>
      <text:p text:style-name="P1252"><text:span text:style-name="T1253">37.2</text:span><text:span text:style-name="T1254">. laikotarpis, už kurį išmokėta ilgalaikio darbo išmoka;</text:span></text:p>
      <text:p text:style-name="P1255"><text:span text:style-name="T1256">37.3</text:span><text:span text:style-name="T1257">. ilgalaikio darbo išmokos išmokėjimo būdas.</text:span></text:p>
      <text:p text:style-name="P1258"><text:span text:style-name="T1259">38</text:span><text:span text:style-name="T1260">. Specialieji duomenys apie privalomuoju<text:s/></text:span><text:span text:style-name="T1261">sveikatos draudimu apdraustus asmenis:</text:span></text:p>
      <text:p text:style-name="P1262"><text:span text:style-name="T1263">38.1</text:span><text:span text:style-name="T1264">. privalomojo sveikatos draudimo įmokos suma;</text:span></text:p>
      <text:p text:style-name="P1265"><text:span text:style-name="T1266">38.2</text:span><text:span text:style-name="T1267">. privalomojo sveikatos draudimo įmokos mokėjimo kodas;</text:span></text:p>
      <text:p text:style-name="P1268"><text:span text:style-name="T1269">38.3</text:span><text:span text:style-name="T1270">. privalomojo sveikatos draudimo įmokos mokėjimo data;</text:span></text:p>
      <text:p text:style-name="P1271"><text:span text:style-name="T1272">38.4</text:span><text:span text:style-name="T1273">. privalomojo sveikatos draudi</text:span><text:span text:style-name="T1274">mo įmokos apskaitos data;</text:span></text:p>
      <text:p text:style-name="P1275"><text:span text:style-name="T1276">38.5</text:span><text:span text:style-name="T1277">. apdraustojo įregistravimo Draudžiamųjų privalomuoju sveikatos draudimu registre pagrindas ir data;</text:span></text:p>
      <text:p text:style-name="P1278"><text:span text:style-name="T1279">38.6</text:span><text:span text:style-name="T1280">. apdraustojo išregistr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text:span><text:span text:style-name="T1298">s apmoka Rusijos Federacija.</text:span></text:p>
      <text:p text:style-name="P1299"><text:span text:style-name="T1300">39</text:span><text:span text:style-name="T1301">. Specialieji duomenys api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text:span><text:span text:style-name="T1322">1.1.2</text:span><text:span text:style-name="T1323">. asmens vardas (-ai), pavardė (-ės);</text:span></text:p>
      <text:p text:style-name="P1324"><text:span text:style-name="T1325">41.1.3</text:span><text:span text:style-name="T1326">. nukent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text:s/></text:span><text:span text:style-name="T1330">bylą išnagrinėjusios įstaigos kodas ir pavadinimas;<text:s/></text:span></text:p>
      <text:p text:style-name="P1331"><text:span text:style-name="T1332">41.3</text:span><text:span text:style-name="T1333">. 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ext:span><text:span text:style-name="T1343">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text:span><text:span text:style-name="T1353">a);<text:s/></text:span></text:p>
      <text:p text:style-name="P1354"><text:span text:style-name="T1355">41.7</text:span><text:span text:style-name="T1356">. ikiteisminį tyrimą atlikusios ir (ar) privatau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text:s/></text:span><text:span text:style-name="T1360">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text:span><text:span text:style-name="T1385"><text:s/>gatvės pavadinimas;</text:span></text:p>
      <text:p text:style-name="P1386"><text:span text:style-name="T1387">42.6</text:span><text:span text:style-name="T1388">. žemės sklypo ir (ar) pastato 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text:span><text:span text:style-name="T1397">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text:s/></text:span><text:span text:style-name="T1406">civilinės atsakomybės privalomąjį ar kitokį draudimą:</text:span></text:p>
      <text:p text:style-name="P1407"><text:span text:style-name="T1408">42.9.1</text:span><text:span text:style-name="T1409">. draudimo rūšis;</text:span></text:p>
      <text:p text:style-name="P1410"><text:span text:style-name="T1411">42.9.2</text:span><text:span text:style-name="T1412">. draudimo bendrovės pavadinimas ir kodas;</text:span></text:p>
      <text:p text:style-name="P1413"><text:span text:style-name="T1414">42.9.3</text:span><text:span text:style-name="T1415">. draudimo dokumento numeris;</text:span></text:p>
      <text:p text:style-name="P1416"><text:span text:style-name="T1417">42.9.4</text:span><text:span text:style-name="T1418">. draudimo galiojimo datos;</text:span></text:p>
      <text:p text:style-name="P1419"><text:span text:style-name="T1420">42.10</text:span><text:span text:style-name="T1421">. kategorija (vairuotojas, pėsčias</text:span><text:span text:style-name="T1422">is, kitas eismo dalyvis) ir jo (jų) duomenys:</text:span></text:p>
      <text:p text:style-name="P1423"><text:span text:style-name="T1424">42.10.1</text:span><text:span text:style-name="T1425">. asmens kodas;</text:span></text:p>
      <text:p text:style-name="P1426"><text:span text:style-name="T1427">42.10.2</text:span><text:span text:style-name="T1428">. vardas (-ai);</text:span></text:p>
      <text:p text:style-name="P1429"><text:span text:style-name="T1430">42.10.3</text:span><text:span text:style-name="T1431">. pavardė (-ės);</text:span></text:p>
      <text:p text:style-name="P1432"><text:span text:style-name="T1433">42.10.4</text:span><text:span text:style-name="T1434">. gimimo data;</text:span></text:p>
      <text:p text:style-name="P1435"><text:span text:style-name="T1436">42.11</text:span><text:span text:style-name="T1437">. eismo įvykyje dalyvavusio asmens būsena (blaivus, neblaivus, apsvaigęs nuo narkotinių, psic</text:span><text:span text:style-name="T1438">hotropinių ar kitų psichiką veikiančių medžiagų);</text:span></text:p>
      <text:p text:style-name="P1439"><text:span text:style-name="T1440">42.12</text:span><text:span text:style-name="T1441">. įstaiga, kurios pareigūnas įformino eismo įvykio medžiagą;</text:span></text:p>
      <text:p text:style-name="P1442"><text:span text:style-name="T1443">42.13</text:span><text:span text:style-name="T1444">. pagal eismo įvykių informacinės sistemos duomenis suformuotos pažymos apie eismo įvykius.</text:span></text:p>
      <text:p text:style-name="P1445"><text:span text:style-name="T1446">43</text:span><text:span text:style-name="T1447">. Be duomenų, nurodytų anks</text:span><text:span text:style-name="T1448">čiau, registre registruojami ir tvarkomi šie apdraustųjų ir išmokų gavėjų specialieji duomenys iš dokumentų:</text:span></text:p>
      <text:p text:style-name="P1449"><text:span text:style-name="T1450">43.1</text:span><text:span text:style-name="T1451">. Lietuvos Respublikos asmens tapatybės kortelės;<text:s/></text:span></text:p>
      <text:p text:style-name="P1452"><text:span text:style-name="T1453">43.2</text:span><text:span text:style-name="T1454">. Lietuvos Respublikos piliečio paso ar kito asmens tapatybę patvirtinančio<text:s/></text:span><text:span text:style-name="T1455">dokumento:</text:span></text:p>
      <text:p text:style-name="P1456"><text:span text:style-name="T1457">43.2.1</text:span><text:span text:style-name="T1458">. dokumento rūšis;</text:span></text:p>
      <text:p text:style-name="P1459"><text:span text:style-name="T1460">43.2.2</text:span><text:span text:style-name="T1461">. dokumento serija ir numeris;</text:span></text:p>
      <text:p text:style-name="P1462"><text:span text:style-name="T1463">43.2.3</text:span><text:span text:style-name="T1464">. dokumento išdavimo ir galiojimo datos.</text:span></text:p>
      <text:p text:style-name="P1465"><text:span text:style-name="T1466">44</text:span><text:span text:style-name="T1467">. Specialieji duomenys iš elektroninių nedarbingumo pažymėjimų:</text:span></text:p>
      <text:p text:style-name="P1468"><text:span text:style-name="T1469">44.1</text:span><text:span text:style-name="T1470">. elektroninių nedarbingumo pažymėjimų ir<text:s/></text:span><text:span text:style-name="T1471">elektroninių nėštumo ir gimdymo atostogų pažymėjimų (toliau kartu – pažymėjimas) išdavimo data, serija ir numeris;</text:span></text:p>
      <text:p text:style-name="P1472"><text:span text:style-name="T1473">44.2</text:span><text:span text:style-name="T1474">.<text:s/></text:span><text:span text:style-name="T1475">asmens sveikatos priežiūros įstaigos, kuri išdavė pažymėjimą, pavadinimas ir kodas;<text:s/></text:span></text:p>
      <text:p text:style-name="P1476"><text:span text:style-name="T1477">44.3</text:span><text:span text:style-name="T1478">.<text:s/></text:span><text:span text:style-name="T1479">ligos kodas iš Tarptautinio ligų ir<text:s/></text:span><text:span text:style-name="T1480">sveikatos sutrikimų sąrašo klasifikatoriaus, sudaryto<text:s/></text:span><text:span text:style-name="T1481">pagal Tarptautinį statistinį ligų ir sveikatos sutrikimų klasifikacijos sisteminį ligų sąrašą (dešimtą pataisytą ir papildytą leidimą – Australijos modifikaciją (</text:span><text:span text:style-name="T1482">TLK-10-AM), išleistą Tarptautinio nacion</text:span><text:span text:style-name="T1483">alinio medicinos kvalifikacijos centro (http://ebook.vlk.lt)) (toliau – Tarptautinio ligų ir sveikatos sutrikimų sąrašo klasifikatoriaus TLK-10-AM sisteminis ligų sąrašas);</text:span></text:p>
      <text:p text:style-name="P1484"><text:span text:style-name="T1485">44.4</text:span><text:span text:style-name="T1486">. pažymėjimą (-us) pasirašiusio (-ių) gydytojo (-ų) vardas (-ai), pavardė (</text:span><text:span text:style-name="T1487">-ės), spaudo numeris (-iai).</text:span></text:p>
      <text:p text:style-name="P1488"><text:span text:style-name="T1489">45</text:span><text:span text:style-name="T1490">. Specialieji duomenys iš socialinio draudimo pranešimų:</text:span></text:p>
      <text:p text:style-name="P1491"><text:span text:style-name="T1492">45.1</text:span><text:span text:style-name="T1493">. draudėjo pavadinimas, draudėjo kodas, juridinio asmens kodas, asmens kodas, telefono numeris;</text:span></text:p>
      <text:p text:style-name="P1494"><text:span text:style-name="T1495">45.2</text:span><text:span text:style-name="T1496">. Socialinio draudimo pranešimo<text:s/></text:span><text:span text:style-name="T1497">užpildymo d</text:span><text:span text:style-name="T1498">ata ir re</text:span><text:span text:style-name="T1499">gistracijos numeris;<text:s/></text:span></text:p>
      <text:p text:style-name="P1500">Papunkčio pakeitimai:</text:p>
      <text:p text:style-name="P1501"><text:span text:style-name="T1502">Nr.<text:s/></text:span><text:a xlink:href="https://www.e-tar.lt/portal/legalAct.html?documentId=ab1926b03d6b11ec992fe4cdfceb5666" office:target-frame-name="_top" xlink:show="replace"><text:span text:style-name="T1503">899</text:span></text:a><text:span text:style-name="T1504">, 2021-11-03, paskelbta TAR 2021-11-04, i. k. 2021-22980</text:span></text:p>
      <text:p text:style-name="Normal"/>
      <text:p text:style-name="P1505"><text:span text:style-name="T1506">45.3</text:span><text:span text:style-name="T1507">. pranešimą užpildžiusio asmens vardas,<text:s/></text:span><text:span text:style-name="T1508">pavardė, telefono numeris.</text:span></text:p>
      <text:p text:style-name="P1509"><text:span text:style-name="T1510">46</text:span><text:span text:style-name="T1511">. Specialieji duomenys apie asmens (-ų) laikinąjį nedarbingumą dėl ligos, slaugos ar profesinės reabilitacijos:</text:span></text:p>
      <text:p text:style-name="P1512"><text:span text:style-name="T1513">46.1</text:span><text:span text:style-name="T1514">.</text:span><text:span text:style-name="T1515"> laikinojo nedarbingumo priežastis iš<text:s/></text:span><text:span text:style-name="T1516">nedarbingumo priežasčių klasifikatoriaus, tvirtinamo sveikatos a</text:span><text:span text:style-name="T1517">psaugos ministro ir socialinės apsaugos ir darbo ministro (toliau – nedarbingumo priežasčių klasifikatorius)</text:span><text:span text:style-name="T1518">;</text:span></text:p>
      <text:p text:style-name="P1519"><text:span text:style-name="T1520">46.2</text:span><text:span text:style-name="T1521">. pirmųjų laikinojo nedarbingumo dienų, už kurias ligos išmoka (pašalpa) mokama iš darbdavio lėšų, pradžios ir pabaigos datos</text:span><text:span text:style-name="T1522">;</text:span></text:p>
      <text:p text:style-name="P1523"><text:span text:style-name="T1524">46.3</text:span><text:span text:style-name="T1525">. l</text:span><text:span text:style-name="T1526">aikinojo nedarbingumo (</text:span><text:span text:style-name="T1527">dėl ligonio slaugymo</text:span><text:span text:style-name="T1528">) laikotarpio, sutampančio su kasmetinėmis atostogomis, pradžios ir pabaigos datos;</text:span></text:p>
      <text:p text:style-name="P1529"><text:span text:style-name="T1530">46.4</text:span><text:span text:style-name="T1531">. ligos išmokos (pašalpos) už 2 pirmąsias ligos dienas suma;</text:span></text:p>
      <text:p text:style-name="P1532"><text:span text:style-name="T1533">46.5</text:span><text:span text:style-name="T1534">. ligos išmokos (pašalpos) iš darbdavio lėšų nemokėj</text:span><text:span text:style-name="T1535">imo priežastys</text:span><text:span text:style-name="T1536"><text:s/>iš valstybinio socialinio draudimo išmokų (rūšių, išmokų skyrimo, neskyrimo priežasčių) klasifikatoriaus,<text:s/></text:span><text:span text:style-name="T1537">tvirtinamo Fondo valdybos direktoriaus;</text:span></text:p>
      <text:p text:style-name="P1538"><text:span text:style-name="T1539">46.6</text:span><text:span text:style-name="T1540">. slaugomo šeimos nario vardas, pavardė, asmens kodas;</text:span></text:p>
      <text:p text:style-name="P1541"><text:span text:style-name="T1542">46.7</text:span><text:span text:style-name="T1543">. </text:span><text:span text:style-name="T1544">gydymo stacionare ar m</text:span><text:span text:style-name="T1545">edicininės reabilitacijos ir sanatorinio gydymo įstaigoje laikotarpio pradžios data;</text:span></text:p>
      <text:p text:style-name="P1546"><text:span text:style-name="T1547">46.8</text:span><text:span text:style-name="T1548">. gydymo stacionare ar medicininės reabilitacijos ir sanatorinio gydymo įstaigoje laikotarpio pabaigos data;</text:span></text:p>
      <text:p text:style-name="P1549"><text:span text:style-name="T1550">46.9</text:span><text:span text:style-name="T1551">.<text:s/></text:span><text:span text:style-name="T1552">gydytojų konsultacinės komisijos išvada iš<text:s/></text:span><text:span text:style-name="T1553">g</text:span><text:span text:style-name="T1554">ydytojų konsultacinės komisijos išvadų klasifikatoriaus, tvirtinamo sveikatos apsaugos ministro ir socialinės apsaugos ir darbo ministro (toliau – gydytojų konsultacinės komisijos išvadų klasifikatorius);</text:span></text:p>
      <text:p text:style-name="P1555"><text:span text:style-name="T1556">46.10</text:span><text:span text:style-name="T1557">.</text:span><text:span text:style-name="T1558"> gydytojų konsultacinės komisijos<text:s/></text:span><text:span text:style-name="T1559">pirmininko vardas, pavardė, gydytojo spaudo numeris;</text:span></text:p>
      <text:p text:style-name="P1560"><text:span text:style-name="T1561">46.11</text:span><text:span text:style-name="T1562">. gydytojo nustatyti elgesio laikinojo nedarbingumo metu taisyklių pažeidimai:</text:span></text:p>
      <text:p text:style-name="P1563"><text:span text:style-name="T1564">46.11.1</text:span><text:span text:style-name="T1565">. pažeidimo nustatymo data;</text:span></text:p>
      <text:p text:style-name="P1566"><text:span text:style-name="T1567">46.11.2</text:span><text:span text:style-name="T1568">. pažeidimo laikotarpio pradžios ir pabaigos datos;</text:span></text:p>
      <text:p text:style-name="P1569"><text:span text:style-name="T1570">46.11.3</text:span><text:span text:style-name="T1571">.<text:s/></text:span><text:span text:style-name="T1572">pažeidimo</text:span><text:span text:style-name="T1573"><text:s/></text:span><text:span text:style-name="T1574">pobūdis</text:span><text:span text:style-name="T1575">.</text:span></text:p>
      <text:p text:style-name="P1576"><text:span text:style-name="T1577">47</text:span><text:span text:style-name="T1578">. Specialieji duomenys apie asmens draudžiamąjį įvykį dėl motinystės, tėvystės, vaiko priežiūros atostogų:</text:span></text:p>
      <text:p text:style-name="P1579"><text:span text:style-name="T1580">47.1</text:span><text:span text:style-name="T1581">. gimdymo data;</text:span></text:p>
      <text:p text:style-name="P1582"><text:span text:style-name="T1583">47.2</text:span><text:span text:style-name="T1584">. komplikuoto gimdymo kodas iš Tarptautinio ligų ir sveikatos sutrikimų sąrašo klasifikato</text:span><text:span text:style-name="T1585">riaus TLK-10-AM sisteminio ligų sąrašo</text:span><text:span text:style-name="T1586">.</text:span></text:p>
      <text:p text:style-name="P1587"><text:span text:style-name="T1588">48</text:span><text:span text:style-name="T1589">. Specialieji duomenys apie asmens draudžiamąjį įvykį dėl nelaimingo atsitikimo darbe iš dokumentų, patvirtinančių draudžiamąjį įvykį:</text:span></text:p>
      <text:p text:style-name="P1590"><text:span text:style-name="T1591">48.1</text:span><text:span text:style-name="T1592">. sprendimo nelaimingą atsitikimą darbe ar profesinę ligą pripažint</text:span><text:span text:style-name="T1593">i draudžiamuoju įvykiu data;</text:span></text:p>
      <text:p text:style-name="P1594"><text:span text:style-name="T1595">48.2</text:span><text:span text:style-name="T1596">. sprendimo nelaimingą atsitikimą darbe ar profesinę ligą pripažinti draudžiamuoju įvykiu numeris;</text:span></text:p>
      <text:p text:style-name="P1597"><text:span text:style-name="T1598">48.3</text:span><text:span text:style-name="T1599">. duomenys apie asmens darbo laiką iš asmens darbo (pamainų) grafikų, patvirtintų įmonės, įstaigos, organizacijo</text:span><text:span text:style-name="T1600">s administracijos, kopijų.</text:span></text:p>
      <text:p text:style-name="P1601"><text:span text:style-name="T1602">49</text:span><text:span text:style-name="T1603">. Specialieji duomenys iš Neįgalumo ir darbingumo nustatymo tarnybos prie Socialinės apsaugos ir darbo ministerijos (toliau – Neįgalumo ir darbingumo nustatymo tarnyba) (iki 2005 m. liepos 1 d. – Valstybinės medicininės s</text:span><text:span text:style-name="T1604">ocialinės ekspertizės komisijos) išduotų darbingumo lygio, neįgalumo lygio<text:s/></text:span><text:span text:style-name="T1605">specialiojo nuolatinės slaugos poreikio, specialiojo nuolatinės priežiūros (pagalbos) poreikio, specialiojo lengvojo automobilio įsigijimo ir jo techninio pritaikymo išlaidų kompens</text:span><text:span text:style-name="T1606">acijos poreikio pažymos (-ų):</text:span><text:s/></text:p>
      <text:p text:style-name="P1607">Punkto pakeitimai:</text:p>
      <text:p text:style-name="P1608"><text:span text:style-name="T1609">Nr.<text:s/></text:span><text:a xlink:href="https://www.e-tar.lt/portal/legalAct.html?documentId=ab1926b03d6b11ec992fe4cdfceb5666" office:target-frame-name="_top" xlink:show="replace"><text:span text:style-name="T1610">899</text:span></text:a><text:span text:style-name="T1611">, 2021-11-03, paskelbta TAR 2021-11-04, i. k. 2021-22980</text:span></text:p>
      <text:p text:style-name="P1612"><text:span text:style-name="T1613">49.1</text:span><text:span text:style-name="T1614">. asmens sveikatos priežiūros<text:s/></text:span><text:span text:style-name="T1615">įstaigos, siuntusios asmenį nustatyti darbingumo lygio, neįgalumo lygio ar bendrųjų pirminių specialiųjų poreikių, pavadinimas;</text:span></text:p>
      <text:p text:style-name="P1616"><text:span text:style-name="T1617">49.2</text:span><text:span text:style-name="T1618">. Neįgalumo ir darbingumo nustatymo tarnybos ar jos teritorinio skyriaus pavadinimas;<text:s/></text:span></text:p>
      <text:p text:style-name="P1619"><text:span text:style-name="T1620">49.3</text:span><text:span text:style-name="T1621">. darbingumo lygio vertin</text:span><text:span text:style-name="T1622">imo akto ar sprendimo data;</text:span></text:p>
      <text:p text:style-name="P1623"><text:span text:style-name="T1624">49.4</text:span><text:span text:style-name="T1625">. darbingumo lygio nustatymo data;</text:span></text:p>
      <text:p text:style-name="P1626"><text:span text:style-name="T1627">49.5</text:span><text:span text:style-name="T1628">. Neįgalumo ir darbingumo nustatymo tarnybos pažymos tipas (pagal formas, tvirtinamas socialinės apsaugos ir darbo ministro);</text:span></text:p>
      <text:p text:style-name="P1629"><text:span text:style-name="T1630">49.6</text:span><text:span text:style-name="T1631">. Neįgalumo ir darbingumo nustatymo tarnybo</text:span><text:span text:style-name="T1632">s sprendimas nevertinti darbingumo lygio (asmens prašymu ar Neįgalumo ir darbingumo nustatymo tarnybos sprendimu);</text:span></text:p>
      <text:p text:style-name="P1633"><text:span text:style-name="T1634">49.7</text:span><text:span text:style-name="T1635">. Neįgalumo ir darbingumo nustatymo tarnybos pažymos ar sprendimo numeris;</text:span></text:p>
      <text:p text:style-name="P1636"><text:span text:style-name="T1637">49.8</text:span><text:span text:style-name="T1638">. darbingumo lygio vertinimas (pirminis ar pakarto</text:span><text:span text:style-name="T1639">tinis);</text:span></text:p>
      <text:p text:style-name="P1640"><text:span text:style-name="T1641">49.9</text:span><text:span text:style-name="T1642">. darbingumo lygis, procentais;</text:span></text:p>
      <text:p text:style-name="P1643"><text:span text:style-name="T1644">49.10</text:span><text:span text:style-name="T1645">. darbingumo lygio terminas (nuo–iki, neterminuotai);</text:span></text:p>
      <text:p text:style-name="P1646"><text:span text:style-name="T1647">49.11</text:span><text:span text:style-name="T1648">. darbingumo lygio termino kodas;</text:span></text:p>
      <text:p text:style-name="P1649"><text:span text:style-name="T1650">49.12</text:span><text:span text:style-name="T1651">. darbingumo lygis (nedarbingas, iš dalies darbingas, darbingas, jei taip yra nustatyta iki 2</text:span><text:span text:style-name="T1652">019 m. sausio 1 d.);</text:span><text:s/></text:p>
      <text:p text:style-name="P1653">Papunkčio pakeitimai:</text:p>
      <text:p text:style-name="P1654"><text:span text:style-name="T1655">Nr.<text:s/></text:span><text:a xlink:href="https://www.e-tar.lt/portal/legalAct.html?documentId=7a79d9706a4e11e99989e603c54a3595" office:target-frame-name="_top" xlink:show="replace"><text:span text:style-name="T1656">396</text:span></text:a><text:span text:style-name="T1657">, 2019-04-24, paskelbta TAR 2019-04-29, i. k. 2019-06964</text:span></text:p>
      <text:p text:style-name="Normal"/>
      <text:p text:style-name="P1658"><text:span text:style-name="T1659">49.13</text:span><text:span text:style-name="T1660">. netektas darbingumas, procentais;</text:span></text:p>
      <text:p text:style-name="P1661"><text:span text:style-name="T1662">49.14</text:span><text:span text:style-name="T1663">. darbingumo lygio nustatymo priežastis;</text:span></text:p>
      <text:p text:style-name="P1664"><text:span text:style-name="T1665">49.15</text:span><text:span text:style-name="T1666">. profesinės ligos nustatymo ir (ar) nelaimingo atsitikimo darbe (pakeliui į darbą ar iš darbo) data;</text:span></text:p>
      <text:p text:style-name="P1667"><text:span text:style-name="T1668">49.16</text:span><text:span text:style-name="T1669">. profesinės ligos priežasčių tyrimo ir (ar) nelaimingo atsitikimo darbe akto data ir nu</text:span><text:span text:style-name="T1670">meris;</text:span></text:p>
      <text:p text:style-name="P1671"><text:span text:style-name="T1672">49.17</text:span><text:span text:style-name="T1673">. profesinės reabilitacijos poreikio nustatymo data (nuo–iki);</text:span></text:p>
      <text:p text:style-name="P1674"><text:span text:style-name="T1675">49.18</text:span><text:span text:style-name="T1676">. ligų kodai iš Tarptautinio ligų ir sveikatos sutrikimų sąrašo klasifikatoriaus TLK-10-AM sisteminio ligų sąrašo;</text:span></text:p>
      <text:p text:style-name="P1677"><text:span text:style-name="T1678">49.19</text:span><text:span text:style-name="T1679">. neįgalumo lygio pažymos numeris;</text:span></text:p>
      <text:p text:style-name="P1680"><text:span text:style-name="T1681">49.20</text:span><text:span text:style-name="T1682">. neįgalumo lygio pažymos išdavimo data;</text:span></text:p>
      <text:p text:style-name="P1683"><text:span text:style-name="T1684">49.21</text:span><text:span text:style-name="T1685">. neįgalumo lygio vertinimas (pirminis ar pakartotinis);</text:span></text:p>
      <text:p text:style-name="P1686"><text:span text:style-name="T1687">49.22</text:span><text:span text:style-name="T1688">. neįgalumo lygis;</text:span></text:p>
      <text:p text:style-name="P1689"><text:span text:style-name="T1690">49.23</text:span><text:span text:style-name="T1691">. neįgalumo lygio terminas (nuo–iki);</text:span></text:p>
      <text:p text:style-name="P1692"><text:span text:style-name="T1693">49.24</text:span><text:span text:style-name="T1694">. neįgalumo lygio termino kodas;</text:span></text:p>
      <text:p text:style-name="P1695"><text:span text:style-name="T1696">49.25</text:span><text:span text:style-name="T1697">. neįgalumo lygio verti</text:span><text:span text:style-name="T1698">nimo akto data ir numeris;</text:span></text:p>
      <text:p text:style-name="P1699"><text:span text:style-name="T1700">49.26</text:span><text:span text:style-name="T1701">. specialiųjų poreikių pažymos tipas;</text:span></text:p>
      <text:p text:style-name="P1702"><text:span text:style-name="T1703">49.27</text:span><text:span text:style-name="T1704">. specialiųjų poreikių pažymos numeris;</text:span></text:p>
      <text:p text:style-name="P1705"><text:span text:style-name="T1706">49.28</text:span><text:span text:style-name="T1707">. specialiųjų poreikių pažymos išdavimo data (nuo–iki);</text:span></text:p>
      <text:p text:style-name="P1708"><text:span text:style-name="T1709">49.29</text:span><text:span text:style-name="T1710">. specialiųjų poreikių pažymos terminas (nuo–iki,<text:s/></text:span><text:span text:style-name="T1711">neterminuotai).</text:span></text:p>
      <text:p text:style-name="P1712"><text:span text:style-name="T1713">50</text:span><text:span text:style-name="T1714">. Specialieji duomenys iš mokymosi ar švietimo įstaigų pažymų, jeigu mirusiojo vaikai vyresni kaip 18 metų, arba duomenys iš asmens duomenų teikimo sutarčių:</text:span></text:p>
      <text:p text:style-name="P1715"><text:span text:style-name="T1716">50.1</text:span><text:span text:style-name="T1717">. mokslo įstaigos išduotos pažymos data ir numeris;</text:span></text:p>
      <text:p text:style-name="P1718"><text:span text:style-name="T1719">50.2</text:span><text:span text:style-name="T1720">. mokslo</text:span><text:span text:style-name="T1721"><text:s/>įstaigos pavadinimas;</text:span></text:p>
      <text:p text:style-name="P1722"><text:span text:style-name="T1723">50.3</text:span><text:span text:style-name="T1724">. mokymosi pradžios, pabaigos ar mokslo baigimo datos.</text:span></text:p>
      <text:p text:style-name="P1725"><text:span text:style-name="T1726">51</text:span><text:span text:style-name="T1727">. Specialieji duomenys ir informacija iš teismo sprendimų, įrodantys prašančiojo asmens išlaikymo faktą:</text:span></text:p>
      <text:p text:style-name="P1728"><text:span text:style-name="T1729">51.1</text:span><text:span text:style-name="T1730">. teismo sprendimo data ir numeris;</text:span></text:p>
      <text:p text:style-name="P1731"><text:span text:style-name="T1732">51.2</text:span><text:span text:style-name="T1733">. asmen</text:span><text:span text:style-name="T1734">s vardas (-ai), pavardė (-ės);</text:span></text:p>
      <text:p text:style-name="P1735"><text:span text:style-name="T1736">51.3</text:span><text:span text:style-name="T1737">. išlaikymo pradžios ir pabaigos datos;</text:span></text:p>
      <text:p text:style-name="P1738"><text:span text:style-name="T1739">51.4</text:span><text:span text:style-name="T1740">. išlaikymo būdas.</text:span></text:p>
      <text:p text:style-name="P1741"><text:span text:style-name="T1742">51</text:span><text:span text:style-name="T1743">1</text:span><text:span text:style-name="T1744">. Specialieji duomenys apie apdraustuosius ir išmokų gavėjus, kuriems taikomas (buvo taikomas) kardomasis kalinimas (suėmimas) ir (ar) kurie<text:s/></text:span><text:span text:style-name="T1745">atlieka (atliko) laisvės atėmimo bausmę, iš Įtariamųjų, kaltinamųjų ir nuteistųjų registro:</text:span></text:p>
      <text:p text:style-name="P1746"><text:span text:style-name="T1747">51</text:span><text:span text:style-name="T1748">1</text:span><text:span text:style-name="T1749">.1</text:span><text:span text:style-name="T1750">. asmens suėmimo arba terminuoto laisvės atėmimo bausmės pradžios data;</text:span></text:p>
      <text:p text:style-name="P1751"><text:span text:style-name="T1752">51</text:span><text:span text:style-name="T1753">1</text:span><text:span text:style-name="T1754">.2</text:span><text:span text:style-name="T1755">. asmens suėmimo arba terminuoto laisvės atėmimo bausmės pabaigos data.</text:span><text:s/></text:p>
      <text:p text:style-name="P1756">Papildyta punktu:</text:p>
      <text:p text:style-name="P1757"><text:span text:style-name="T1758">Nr.<text:s/></text:span><text:a xlink:href="https://www.e-tar.lt/portal/legalAct.html?documentId=7a79d9706a4e11e99989e603c54a3595" office:target-frame-name="_top" xlink:show="replace"><text:span text:style-name="T1759">396</text:span></text:a><text:span text:style-name="T1760">, 2019-04-24, paskelbta TAR 2019-04-29, i. k. 2019-06964</text:span></text:p>
      <text:p text:style-name="Normal"/>
      <text:p text:style-name="P1761"><text:span text:style-name="T1762">51</text:span><text:span text:style-name="T1763">2</text:span><text:span text:style-name="T1764">. Specialieji duomenys apie apdraustuosius iš Socialinės paramos šei</text:span><text:span text:style-name="T1765">mai</text:span><text:span text:style-name="T1766"><text:s/></text:span><text:span text:style-name="T1767">informacinės sistemos:</text:span></text:p>
      <text:p text:style-name="P1768"><text:span text:style-name="T1769">51</text:span><text:span text:style-name="T1770">2</text:span><text:span text:style-name="T1771">.1</text:span><text:span text:style-name="T1772">. vaiko globėjo</text:span><text:span text:style-name="T1773">,<text:s/></text:span><text:span text:style-name="T1774">rūpintojo<text:s/></text:span><text:span text:style-name="T1775">ar budinčio globotojo asmens kodas arba juridinio asmens kodas, jei globėjas yra juridinis asmuo (šeimyna, institucija arba globos centras);</text:span></text:p>
      <text:p text:style-name="P1776"><text:span text:style-name="T1777">51</text:span><text:span text:style-name="T1778">2</text:span><text:span text:style-name="T1779">.2</text:span><text:span text:style-name="T1780">. vaiko globėjo, rūpintojo ar budinčio globot</text:span><text:span text:style-name="T1781">ojo paskyrimo data;</text:span></text:p>
      <text:p text:style-name="P1782"><text:span text:style-name="T1783">51</text:span><text:span text:style-name="T1784">2</text:span><text:span text:style-name="T1785">.3</text:span><text:span text:style-name="T1786">. vaiko globėjo, rūpintojo ar budinčio globotojo paskyrimo termino pabaigos data;</text:span></text:p>
      <text:p text:style-name="P1787"><text:span text:style-name="T1788">51</text:span><text:span text:style-name="T1789">2</text:span><text:span text:style-name="T1790">.4</text:span><text:span text:style-name="T1791">. globėjo, rūpintojo ar budinčio globotojo statusas (juridinis ar fizinis asmuo);</text:span></text:p>
      <text:p text:style-name="P1792"><text:span text:style-name="T1793">51</text:span><text:span text:style-name="T1794">2</text:span><text:span text:style-name="T1795">.5</text:span><text:span text:style-name="T1796">. globos (rūpybos) rūšis (nuolatinė ar laikin</text:span><text:span text:style-name="T1797">a);</text:span></text:p>
      <text:p text:style-name="P1798"><text:span text:style-name="T1799">51</text:span><text:span text:style-name="T1800">2</text:span><text:span text:style-name="T1801">.6</text:span><text:span text:style-name="T1802">. savivaldybės, kurioje pateikti vaiko globos (rūpybos) duomenys, pavadinimas</text:span><text:span text:style-name="T1803">;</text:span></text:p>
      <text:p text:style-name="P1804"><text:span text:style-name="T1805">51</text:span><text:span text:style-name="T1806">2</text:span><text:span text:style-name="T1807">.</text:span><text:span text:style-name="T1808">7</text:span><text:span text:style-name="T1809">.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0"><text:s/>pagal Valstybinio socialinio draudimo įstatymo 6 straipsnio 3 dalį, duomenys:<text:s/></text:span></text:p>
      <text:p text:style-name="P1811"><text:span text:style-name="T1812">51</text:span><text:span text:style-name="T1813">2</text:span><text:span text:style-name="T1814">.</text:span><text:span text:style-name="T1815">7</text:span><text:span text:style-name="T1816">.1</text:span><text:span text:style-name="T1817">. ilgalaikės ar trumpalaikės socialinės globos paslaugų gavėjo vardas, pavardė, asmens kodas (jei jo neturi – gimimo data);</text:span></text:p>
      <text:p text:style-name="P1818"><text:span text:style-name="T1819">51</text:span><text:span text:style-name="T1820">2</text:span><text:span text:style-name="T1821">.</text:span><text:span text:style-name="T1822">7</text:span><text:span text:style-name="T1823">.2</text:span><text:span text:style-name="T1824">. socialinės globos įstaigos pav</text:span><text:span text:style-name="T1825">adinimas ir juridinio asmens kodas;</text:span></text:p>
      <text:p text:style-name="P1826"><text:span text:style-name="T1827">51</text:span><text:span text:style-name="T1828">2</text:span><text:span text:style-name="T1829">.</text:span><text:span text:style-name="T1830">7</text:span><text:span text:style-name="T1831">.3</text:span><text:span text:style-name="T1832">. duomenys apie ilgalaikės ar trumpalaikės socialinės globos paslaugos asmeniui teikimą:</text:span></text:p>
      <text:p text:style-name="P1833"><text:span text:style-name="T1834">51</text:span><text:span text:style-name="T1835">2</text:span><text:span text:style-name="T1836">.</text:span><text:span text:style-name="T1837">7</text:span><text:span text:style-name="T1838">.3.1</text:span><text:span text:style-name="T1839">. ilgalaikės ar trumpalaikės socialinės globos paslaugų teikimo pradžios data ir pabaigos data (jei nurodyta)</text:span><text:span text:style-name="T1840">;</text:span></text:p>
      <text:p text:style-name="P1841"><text:span text:style-name="T1842">51</text:span><text:span text:style-name="T1843">2</text:span><text:span text:style-name="T1844">.</text:span><text:span text:style-name="T1845">7</text:span><text:span text:style-name="T1846">.3.2</text:span><text:span text:style-name="T1847">. ilgalaikės ar trumpalaikės socialinės globos paslaugų teikimo sustabdymo pradžios data ir pabaigos data (jei nurodyta);</text:span></text:p>
      <text:p text:style-name="P1848"><text:span text:style-name="T1849">51</text:span><text:span text:style-name="T1850">2</text:span><text:span text:style-name="T1851">.</text:span><text:span text:style-name="T1852">7</text:span><text:span text:style-name="T1853">.3.3</text:span><text:span text:style-name="T1854">. ilgalaikės ar trumpalaikės socialinės globos paslaugų teikimo nutraukimo data.</text:span><text:s/></text:p>
      <text:p text:style-name="P1855">Punkto pakeitimai:</text:p>
      <text:p text:style-name="P1856"><text:span text:style-name="T1857">Nr.<text:s/></text:span><text:a xlink:href="https://www.e-tar.lt/portal/legalAct.html?documentId=ab1926b03d6b11ec992fe4cdfceb5666" office:target-frame-name="_top" xlink:show="replace"><text:span text:style-name="T1858">899</text:span></text:a><text:span text:style-name="T1859">, 2021-11-03, paskelbta TAR 2021-11-04, i. k. 2021-22980</text:span></text:p>
      <text:p text:style-name="Normal"/>
      <text:p text:style-name="P1860"><text:span text:style-name="T1861">52</text:span><text:span text:style-name="T1862">. Specialieji duomenys iš profesinės reabilitacijos pažymėjimų, išduotų Užimtumo<text:s/></text:span><text:span text:style-name="T1863">tarnybos:</text:span><text:s/></text:p>
      <text:p text:style-name="P1864">Punkto pakeitimai:</text:p>
      <text:p text:style-name="P1865"><text:span text:style-name="T1866">Nr.<text:s/></text:span><text:a xlink:href="https://www.e-tar.lt/portal/legalAct.html?documentId=241b27501acc11e88e8fef3b3f51dc2f" office:target-frame-name="_top" xlink:show="replace"><text:span text:style-name="T1867">180</text:span></text:a><text:span text:style-name="T1868">, 2018-02-21, paskelbta TAR 2018-02-26, i. k. 2018-02964</text:span></text:p>
      <text:p text:style-name="P1869"><text:span text:style-name="T1870">52.1.</text:span><text:span text:style-name="T1871"><text:s/>Neteko galios nuo 2018-10-01</text:span></text:p>
      <text:p text:style-name="P1872">Papunkčio naikinimas:</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52.2</text:span><text:span text:style-name="T1879">. profesinės reabilitacijos pažymėjimo išdavimo data;</text:span></text:p>
      <text:p text:style-name="P1880"><text:span text:style-name="T1881">52.3</text:span><text:span text:style-name="T1882">. profesinės reabilitacijos pa</text:span><text:span text:style-name="T1883">žymėjimo numeris;</text:span></text:p>
      <text:p text:style-name="P1884"><text:span text:style-name="T1885">52.4</text:span><text:span text:style-name="T1886">. išvados dėl profesinės reabilitacijos paslaugų poreikio išdavimo data;</text:span></text:p>
      <text:p text:style-name="P1887"><text:span text:style-name="T1888">52.5</text:span><text:span text:style-name="T1889">. išvados dėl profesinės reabilitacijos paslaugų poreikio numeris;</text:span></text:p>
      <text:p text:style-name="P1890"><text:span text:style-name="T1891">52.6</text:span><text:span text:style-name="T1892">. profesinės reabilitacijos programos pradžios data;</text:span></text:p>
      <text:p text:style-name="P1893"><text:span text:style-name="T1894">52.7</text:span><text:span text:style-name="T1895">. įstaigos,<text:s/></text:span><text:span text:style-name="T1896">kurioje asmuo dalyvauja profesinės reabilitacijos programoje, pavadinimas;</text:span></text:p>
      <text:p text:style-name="P1897"><text:span text:style-name="T1898">52.8</text:span><text:span text:style-name="T1899">. profesinės reabilitacijos laikotarpis (nuo–iki);</text:span></text:p>
      <text:p text:style-name="P1900"><text:span text:style-name="T1901">52.9</text:span><text:span text:style-name="T1902">. pažymėjimo tęsinio išdavimo data;</text:span></text:p>
      <text:p text:style-name="P1903"><text:span text:style-name="T1904">52.10</text:span><text:span text:style-name="T1905">. pažymėjimo tęsinio numeris;</text:span></text:p>
      <text:p text:style-name="P1906"><text:span text:style-name="T1907">5</text:span><text:span text:style-name="T1908">2.11</text:span><text:span text:style-name="T1909">. profesinės reabilitacijos pr</text:span><text:span text:style-name="T1910">ogramos pabaigos data.</text:span></text:p>
      <text:p text:style-name="P1911"><text:span text:style-name="T1912">53</text:span><text:span text:style-name="T1913">. Registro objektams klasifikuoti naudojami šie klasifikatoriai:</text:span></text:p>
      <text:p text:style-name="P1914"><text:span text:style-name="T1915">53.1</text:span><text:span text:style-name="T1916">. Nacionaliniai klasifikatoriai:</text:span></text:p>
      <text:p text:style-name="P1917"><text:span text:style-name="T1918">53.1.1</text:span><text:span text:style-name="T1919">. Lietuvos Respublikos adresų registro (administracinių vienetų tipų, gyvenamųjų vietovių tipų, gatvių tipų, inst</text:span><text:span text:style-name="T1920">itucijų, kurių nėra Juridinių asmenų registre) klasifikatorius;</text:span></text:p>
      <text:p text:style-name="P1921"><text:span text:style-name="T1922">53.1.2</text:span><text:span text:style-name="T1923">. Juridinių asmenų registro (teisinių formų, teisinių statusų) klasifikatorius;</text:span></text:p>
      <text:p text:style-name="P1924"><text:span text:style-name="T1925">53.1.3</text:span><text:span text:style-name="T1926">. Gyventojų registro (asmens dokumentų rūšių, asmens dokumentų keitimo arba negaliojimo<text:s/></text:span><text:span text:style-name="T1927">priežasčių) klasifikatorius;</text:span></text:p>
      <text:p text:style-name="P1928"><text:span text:style-name="T1929">53.1.4</text:span><text:span text:style-name="T1930">. Lietuvos profesijų klasifikatorius;</text:span></text:p>
      <text:p text:style-name="P1931"><text:span text:style-name="T1932">53.1.5</text:span><text:span text:style-name="T1933">. Mokesčių mokėtojų registro klasifikatoriai (mokesčių mokėtojų tipų, atstovaujančių asmenų tipų, išregistravimo iš Mokesčių mokėtojų registro priežasčių);</text:span></text:p>
      <text:p text:style-name="P1934"><text:span text:style-name="T1935">53.1.6</text:span><text:span text:style-name="T1936">. o</text:span><text:span text:style-name="T1937">bjekto įregistravimo ir išregistravimo pagrindų klasifikatorius;</text:span></text:p>
      <text:p text:style-name="P1938"><text:span text:style-name="T1939">53.1.7</text:span><text:span text:style-name="T1940">. apdraustųjų kategorijų klasifikatorius;</text:span></text:p>
      <text:p text:style-name="P1941"><text:span text:style-name="T1942">53.1.8</text:span><text:span text:style-name="T1943">. išmokų gavėjų kategorijų klasifikatorius;</text:span></text:p>
      <text:p text:style-name="P1944"><text:span text:style-name="T1945">53.1.9</text:span><text:span text:style-name="T1946">. savarankiškai dirbančių asmenų kategorijų (savarankiškai dirbančių asmenų</text:span><text:span text:style-name="T1947"><text:s/>valstybinio socialinio draudimo įmokų nemokėjimo priežasčių) klasifikatorius;</text:span></text:p>
      <text:p text:style-name="P1948"><text:span text:style-name="T1949">53.1.10</text:span><text:span text:style-name="T1950">. valstybinio socialinio draudimo išmokų (rūšių, išmokų skyrimo, neskyrimo priežasčių) klasifikatorius;</text:span></text:p>
      <text:p text:style-name="P1951"><text:span text:style-name="T1952">53.1.11</text:span><text:span text:style-name="T1953">. Fondo išlaidų rūšių klasifikatorius;</text:span></text:p>
      <text:p text:style-name="P1954"><text:span text:style-name="T1955">53.1.12</text:span><text:span text:style-name="T1956">.</text:span><text:span text:style-name="T1957"><text:s/>Fondo pajamų rūšių klasifikatorius;</text:span></text:p>
      <text:p text:style-name="P1958"><text:span text:style-name="T1959">53.1.13</text:span><text:span text:style-name="T1960">. valstybinio savanoriškojo socialinio draudimo sutarčių rūšių klasifikatorius;</text:span></text:p>
      <text:p text:style-name="P1961"><text:span text:style-name="T1962">53.1.14</text:span><text:span text:style-name="T1963">. draudėjų tipų klasifikatorius;</text:span></text:p>
      <text:p text:style-name="P1964"><text:span text:style-name="T1965">53.1.15</text:span><text:span text:style-name="T1966">. draudžiamųjų pajamų rūšių klasifikatorius;</text:span></text:p>
      <text:p text:style-name="P1967"><text:span text:style-name="T1968">53.1.16</text:span><text:span text:style-name="T1969">. valstybinio soc</text:span><text:span text:style-name="T1970">ialinio draudimo pradžios ir valstybinio socialinio draudimo pabaigos klasifikatorius;</text:span></text:p>
      <text:p text:style-name="P1971"><text:span text:style-name="T1972">53.1.17</text:span><text:span text:style-name="T1973">. nedraudžiamųjų laikotarpių priežasčių klasifikatorius;</text:span></text:p>
      <text:p text:style-name="P1974"><text:span text:style-name="T1975">53.1.18</text:span><text:span text:style-name="T1976">. apdraustojo duomenų tikslinimo priežasčių klasifikatorius;</text:span></text:p>
      <text:p text:style-name="P1977"><text:span text:style-name="T1978">53.1.19</text:span><text:span text:style-name="T1979">. valstybinio soci</text:span><text:span text:style-name="T1980">alinio draudimo išmokų rūšių (išmokų mokėjimo nutraukimo, atnaujinimo priežasčių) klasifikatorius;</text:span></text:p>
      <text:p text:style-name="P1981"><text:span text:style-name="T1982">53.1.20</text:span><text:span text:style-name="T1983">. valstybinio socialinio draudimo išmokų žiniaraščių klasifikatorius;</text:span></text:p>
      <text:p text:style-name="P1984"><text:span text:style-name="T1985">53.1.21</text:span><text:span text:style-name="T1986">. valstybinio socialinio draudimo išmokų neišmokėjimo priežasčių<text:s/></text:span><text:span text:style-name="T1987">klasifikatorius;<text:s/></text:span></text:p>
      <text:p text:style-name="P1988"><text:span text:style-name="T1989">53.1.22</text:span><text:span text:style-name="T1990">. nedarbingumo priežasčių klasifikatorius;</text:span></text:p>
      <text:p text:style-name="P1991"><text:span text:style-name="T1992">53.1.23</text:span><text:span text:style-name="T1993">. nelaimingų atsitikimų darbe ir profesinių ligų (gautų traumų) klasifikatorius;</text:span></text:p>
      <text:p text:style-name="P1994"><text:span text:style-name="T1995">53.1.24</text:span><text:span text:style-name="T1996">. valstybinio socialinio draudimo permokų (nepriemokų) susidarymo klasifikatorius</text:span><text:span text:style-name="T1997">;</text:span></text:p>
      <text:p text:style-name="P1998"><text:span text:style-name="T1999">53.1.25</text:span><text:span text:style-name="T2000">. asmens netekto darbingumo (invalidumo) klasifikatorius;</text:span></text:p>
      <text:p text:style-name="P2001"><text:span text:style-name="T2002">53.1.26</text:span><text:span text:style-name="T2003">. išskaitų iš valstybinio socialinio draudimo išmokų klasifikatorius;</text:span></text:p>
      <text:p text:style-name="P2004"><text:span text:style-name="T2005">53.1.27</text:span><text:span text:style-name="T2006">. ligos išmokos (pašalpos) iš darbdavio lėšų nemokėjimo priežasčių klasifikatorius;</text:span></text:p>
      <text:p text:style-name="P2007"><text:span text:style-name="T2008">53.1.28</text:span><text:span text:style-name="T2009">. gydytojų konsultacinės komisijos išvadų klasifikatorius.</text:span></text:p>
      <text:p text:style-name="P2010"><text:span text:style-name="T2011">53.2</text:span><text:span text:style-name="T2012">. Tarptautiniai klasifikatoriai:<text:s/></text:span></text:p>
      <text:p text:style-name="P2013"><text:span text:style-name="T2014">53.2.1</text:span><text:span text:style-name="T2015">. pasaulio valstybių klasifikatorius;</text:span></text:p>
      <text:p text:style-name="P2016"><text:span text:style-name="T2017">53.2.2</text:span><text:span text:style-name="T2018">. ES,<text:s/></text:span><text:span text:style-name="T2019">EEE valstybių, Šveicarijos Konfederacijos ir Jungtinės Karalystės valstybių<text:s/></text:span><text:span text:style-name="T2020">klasifikatorius, kuris yra sudarytas pagal 1972 m. kovo 21 d. Tarybos</text:span><text:span text:style-name="T2021"><text:s/>reglamentą (EEB) Nr. 574/72, nustatantį Tarybos reglamento (EEB) Nr. 1408/71 dėl socialinės apsaugos sistemų taikymo pagal darbo sutartį dirbantiems asmenims ir jų šeimos nariams, judant</text:span><text:span text:style-name="T2022">iems Bendrijoje, įgyvendinimo tvarką</text:span><text:span text:style-name="T2023"><text:s/></text:span><text:span text:style-name="T2024">su visais pakeitimais ir<text:s/></text:span><text:span text:style-name="T2025">2009 m. rugsėjo 16 d. Europos Parlamento ir Tarybos reglamentą (EB) Nr. 987/2009, nustatantį reglamento (EB) Nr. 883/2004 dėl socialinės apsaugos sistemų koordinavimo įgyvendinimo tvarką<text:s/></text:span><text:span text:style-name="T2026">su visa</text:span><text:span text:style-name="T2027">is pakeitimais;</text:span><text:s/></text:p>
      <text:p text:style-name="P2028">Papunkčio pakeitimai:</text:p>
      <text:p text:style-name="P2029"><text:span text:style-name="T2030">Nr.<text:s/></text:span><text:a xlink:href="https://www.e-tar.lt/portal/legalAct.html?documentId=ab1926b03d6b11ec992fe4cdfceb5666" office:target-frame-name="_top" xlink:show="replace"><text:span text:style-name="T2031">899</text:span></text:a><text:span text:style-name="T2032">, 2021-11-03, paskelbta TAR 2021-11-04, i. k. 2021-22980</text:span></text:p>
      <text:p text:style-name="Normal"/>
      <text:p text:style-name="P2033"><text:span text:style-name="T2034">53.2.3</text:span><text:span text:style-name="T2035">. pasaulio valiutų klasifikatorius;</text:span></text:p>
      <text:p text:style-name="P2036"><text:span text:style-name="T2037">53.2.4</text:span><text:span text:style-name="T2038">. Tarptautinis ligų ir sveikatos sutrikimų sąrašo klasifikatorius;</text:span></text:p>
      <text:p text:style-name="P2039"><text:span text:style-name="T2040">53.2.5</text:span><text:span text:style-name="T2041">. tarptautinių sutarčių dėl socialinio aprūpinimo klasifikatorius.</text:span></text:p>
      <text:p text:style-name="P2042"/>
      <text:p text:style-name="P2043"><text:span text:style-name="T2044">IV</text:span><text:span text:style-name="T2045"><text:s/>SKYRIUS</text:span></text:p>
      <text:p text:style-name="P2046"><text:span text:style-name="T2047">REGISTRO OBJEKTŲ REGISTRAVIMAS</text:span></text:p>
      <text:p text:style-name="P2048"/>
      <text:p text:style-name="P2049"><text:span text:style-name="T2050">54</text:span><text:span text:style-name="T2051">. Dokumentus, duomenis ir informaciją apie apdraus</text:span><text:span text:style-name="T2052">tuosius, apdraustųjų draudėjus, išmokų gavėjus registro tvarkytojui teikia registro duomenų teikėjai (toliau – duomenų teikėjai):</text:span></text:p>
      <text:p text:style-name="P2053"><text:span text:style-name="T2054">54.1</text:span><text:span text:style-name="T2055">. draudėjai;</text:span></text:p>
      <text:p text:style-name="P2056"><text:span text:style-name="T2057">54.2</text:span><text:span text:style-name="T2058">. apdraustieji ir (ar) valstybinio socialinio draudimo išmokų gavėjai;</text:span></text:p>
      <text:p text:style-name="P2059"><text:span text:style-name="T2060">54.3</text:span><text:span text:style-name="T2061">. informacijos teikėjai.<text:s/></text:span></text:p>
      <text:p text:style-name="P2062"><text:span text:style-name="T2063">55</text:span><text:span text:style-name="T2064">. Draudėjai duomenis, informaciją ir dokumentus registrui teikia elektroniniu būdu, naudodamiesi Fondo valdybos informacine sistema. Draudėjų teikiami duomenys, išskyrus duomenis apie savarankiškai dirbančius asmenis, priv</text:span><text:span text:style-name="T2065">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6"><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7">pateikiami atstovavimą patvirtinantys dokumentai (jų kopijos). <text:s text:c="2"/></text:span></text:p>
      <text:p text:style-name="P2068">Punkto pakeitimai:</text:p>
      <text:p text:style-name="P2069"><text:span text:style-name="T2070">Nr.<text:s/></text:span><text:a xlink:href="https://www.e-tar.lt/portal/legalAct.html?documentId=ab1926b03d6b11ec992fe4cdfceb5666" office:target-frame-name="_top" xlink:show="replace"><text:span text:style-name="T2071">899</text:span></text:a><text:span text:style-name="T2072">, 2021-11-03, paskelbta TAR 2021-11-04, i. k. 2021-22980</text:span></text:p>
      <text:p text:style-name="Normal"/>
      <text:p text:style-name="P2073"><text:span text:style-name="T2074">56</text:span><text:span text:style-name="T2075">.<text:s/></text:span><text:span text:style-name="T2076">Duomenų teikėjai, teikdami duomenis, informaciją ir dokumentus, vadovaudamiesi su registro valdytoju sudarytomis sutartimis, privalo:</text:span></text:p>
      <text:p text:style-name="P2077"><text:span text:style-name="T2078">56.1</text:span><text:span text:style-name="T2079">. teikti duomenis, informaciją ir dokumentus registro valdytojui pagal duomenų teikimo sutartyse, sudarytose su regi</text:span><text:span text:style-name="T2080">stro valdytoju, nustatytus terminus ir duomenų formatus;</text:span></text:p>
      <text:p text:style-name="P2081"><text:span text:style-name="T2082">56.2</text:span><text:span text:style-name="T2083">. užtikrinti, kad teikiami duomenys, informacija ir dokumentai būtų tikslūs ir nuolat atnaujinami;</text:span></text:p>
      <text:p text:style-name="P2084"><text:span text:style-name="T2085">56.3</text:span><text:span text:style-name="T2086">. atsakyti už teikiamų duomenų, informacijos ir dokumentų tikrumą ir teisingumą;</text:span></text:p>
      <text:p text:style-name="P2087"><text:span text:style-name="T2088">5</text:span><text:span text:style-name="T2089">6.4</text:span><text:span text:style-name="T2090">. registro valdytojo ar registro tvarkytojo prašymu pateikti patikslintus (atnaujintus) duomenis, informaciją ir dokumentus.</text:span></text:p>
      <text:p text:style-name="P2091"><text:span text:style-name="T2092">57</text:span><text:span text:style-name="T2093">. Registruojant registro objektą registre iš pranešimų formų, pateiktų per Fondo valdybos informacinę sistemą, Fondo v</text:span><text:span text:style-name="T2094">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5"><text:span text:style-name="T2096">58</text:span><text:span text:style-name="T2097">. Draudėjas teikia registro tvarkytojui</text:span><text:span text:style-name="T2098"><text:s/></text:span><text:span text:style-name="T2099">duomenis ir informaciją apie apdraustojo valstybinio socialinio draudimo pradžią, pateikdamas Nuostatų 11.1–11.4, 12.1, 14.2.1, 14.3, 14.4 ir 14.10 papunkčiuose nurodytus duomenis, apdraustojo valstybinio socialinio</text:span><text:span text:style-name="T2100"><text:s/>draudimo pradžios dieną, išskyrus atvejus, kai, vadovaujantis Lietuvos Respublikos darbo kodeksu, su darbuotoju sudaroma darbo sutartis, ir kitus Nuostatuose numatytus atvejus, kai pranešimo tą pačią dieną teikti nereikia.<text:s/></text:span></text:p>
      <text:p text:style-name="P2101"><text:span text:style-name="T2102">59</text:span><text:span text:style-name="T2103">. Kai su darbuotoju sudar</text:span><text:span text:style-name="T2104">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5">gistro tvarkytojui ne vėliau kaip prieš valandą iki darbuotojo darbo pradžios.<text:s/></text:span></text:p>
      <text:p text:style-name="P2106"><text:span text:style-name="T2107">60</text:span><text:span text:style-name="T2108">. Apie sudarytą savanoriškos praktikos sutartį draudėjas praneša registro tvarkytojui likus ne mažiau kaip vienai darbo dienai iki numatytos savanoriškos praktikos<text:s/></text:span><text:span text:style-name="T2109">atlikimo pradžios.</text:span></text:p>
      <text:p text:style-name="P2110"><text:span text:style-name="T2111">61</text:span><text:span text:style-name="T2112">. Draudėjas teikia registro tvarkytojui duomenis ir informaciją apie apdraustojo valstybinio socialinio draudimo pabaigą, nurodytus Nuostatų 11.1–11.4, 14.2.2, 14.5, 14.7.1–14.7.2 papunkčiuose. Draudėjas praneša registro tvarkytoju</text:span><text:span text:style-name="T2113">i apie apdraustojo valstybinio socialinio draudimo pabaigą ne vėliau kaip kitą darbo dieną po darbo santykių pasibaigimo.<text:s/></text:span></text:p>
      <text:p text:style-name="P2114">Punkto pakeitimai:</text:p>
      <text:p text:style-name="P2115"><text:span text:style-name="T2116">Nr.<text:s/></text:span><text:a xlink:href="https://www.e-tar.lt/portal/legalAct.html?documentId=241b27501acc11e88e8fef3b3f51dc2f" office:target-frame-name="_top" xlink:show="replace"><text:span text:style-name="T2117">180</text:span></text:a><text:span text:style-name="T2118">, 2018-02</text:span><text:span text:style-name="T2119">-21, paskelbta TAR 2018-02-26, i. k. 2018-02964</text:span></text:p>
      <text:p text:style-name="Normal"/>
      <text:p text:style-name="P2120"><text:span text:style-name="T2121">62</text:span><text:span text:style-name="T2122">. Jeigu apdraustojo valstybinis socialinis draudimas baigiasi dėl jo atleidimo iš darbo (tarnybos), pranešime nurodomas atleidimo iš darbo (tarnybos) pagrindas (teisės aktas, straipsnis, dalis, punktas</text:span><text:span text:style-name="T2123">)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4">ka.</text:span></text:p>
      <text:p text:style-name="P2125"><text:span text:style-name="T2126">63</text:span><text:span text:style-name="T2127">.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28">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29">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0">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1">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2">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3">sio 15 dienos.</text:span></text:p>
      <text:p text:style-name="P2134"><text:span text:style-name="T2135">64</text:span><text:span text:style-name="T2136">. Draudėjas pateikia registro tvarkytojui duomenis ir informaciją apie apdraustojo nedraudžiamuosius laikotarpius, taip pat apie suteiktas arba nutrauktas 14 kalendorinių dienų nėštumo ir gimdymo atostogas (kai draudėjas jas suteikia p</text:span><text:span text:style-name="T2137">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38">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39"><text:s/></text:span><text:span text:style-name="T2140">nedraudžiamasis laikotarpis 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text:s/></text:span><text:span text:style-name="T2152">apdraustajam už kalendorinį m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text:s/></text:span><text:span text:style-name="T2156">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7">s.</text:span><text:s/></text:p>
      <text:p text:style-name="P2158">Punkto pakeitimai:</text:p>
      <text:p text:style-name="P2159"><text:span text:style-name="T2160">Nr.<text:s/></text:span><text:a xlink:href="https://www.e-tar.lt/portal/legalAct.html?documentId=7a79d9706a4e11e99989e603c54a3595" office:target-frame-name="_top" xlink:show="replace"><text:span text:style-name="T2161">396</text:span></text:a><text:span text:style-name="T2162">, 2019-04-24, paskelbta TAR 2019-04-29, i. k. 2019-06964</text:span></text:p>
      <text:p text:style-name="Normal"/>
      <text:p text:style-name="P2163"><text:span text:style-name="T2164">67</text:span><text:span text:style-name="T2165">. Draudėjas teikia registro tvarkytojui Nuostatų 11.1–11.4, 12.1, 14.2.1, 14.3, 14.7.1 ir 14.7.2 papunkčiuose nurodytus duomenis ir informaciją apie asmenis, gaunančius pajamas pagal autorines sutartis, taip pat apie asmenis, gaunančius pajamas iš sporto i</text:span><text:span text:style-name="T2166">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7">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68"><text:span text:style-name="T2169">68</text:span><text:span text:style-name="T2170">.</text:span><text:span text:style-name="T2171">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2">amų mokestis (Nuostatų 14.7.3 papunktis).</text:span></text:p>
      <text:p text:style-name="P2173"><text:span text:style-name="T2174">69</text:span><text:span text:style-name="T2175">. </text:span><text:span text:style-name="T2176">Draudėjai</text:span><text:span text:style-name="T2177"><text:s/>savarankiškai dirbančių asmenų, kurių valstybinio socialinio draudimo įmokų bazė apskaičiuojama vadovaujantis Valstybinio socialinio draudimo įstatymo 10 straipsnio 3 dalyje nustatyta tvarka, pasi</text:span><text:span text:style-name="T2178">baigus kalendoriniam mėnesiui, iki kito kalendorinio mėnesio 15 dienos, išskyrus Nuostatų 69</text:span><text:span text:style-name="T2179">1</text:span><text:span text:style-name="T2180"><text:s/>punk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text:span><text:span text:style-name="T2187">škai dirbančių asmenų gautas (uždirbtas) pajamas ar išsiimtas asmeniniams poreikiams lėšų sumas.</text:span><text:s/></text:p>
      <text:p text:style-name="P2188">Punkto pakeitimai:</text:p>
      <text:p text:style-name="P2189"><text:span text:style-name="T2190">Nr.<text:s/></text:span><text:a xlink:href="https://www.e-tar.lt/portal/legalAct.html?documentId=ab1926b03d6b11ec992fe4cdfceb5666" office:target-frame-name="_top" xlink:show="replace"><text:span text:style-name="T2191">899</text:span></text:a><text:span text:style-name="T2192">, 2021-11-03, paskelbta TAR 2021-1</text:span><text:span text:style-name="T2193">1-04, i. k. 2021-22980</text:span></text:p>
      <text:p text:style-name="Normal"/>
      <text:p text:style-name="P2194"><text:span text:style-name="T2195">69</text:span><text:span text:style-name="T2196">1</text:span><text:span text:style-name="T2197">. Draudėjai – individualios įmonės, ūkinės bendrijos ar mažosios bendrijos – pateikia registro tvarkytojui duomenis, nurodytus Nuostatų 14.7.1 ir 14.7.2 papunkčiuose, už praėjusį laikotarpį, jeigu:</text:span></text:p>
      <text:p text:style-name="P2198"><text:span text:style-name="T2199">69</text:span><text:span text:style-name="T2200">1</text:span><text:span text:style-name="T2201">.1</text:span><text:span text:style-name="T2202">. už tą patį praėjus</text:span><text:span text:style-name="T2203">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4">ijos gautas pajamas, kurios pagal Gyventojų pajamų mokesčio įstatymo 2 straipsnio 34 dalį laikomos su darbo santykiais ar jų esmę atitinkančiais santykiais susijusiomis pajamomis, ir</text:span></text:p>
      <text:p text:style-name="P2205"><text:span text:style-name="T2206">69</text:span><text:span text:style-name="T2207">1</text:span><text:span text:style-name="T2208">.2</text:span><text:span text:style-name="T2209">. atitinkamų kalendorinių metų, į kuriuos patenka visas ar dalis</text:span><text:span text:style-name="T2210"><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1">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2">klaracija.<text:s/></text:span></text:p>
      <text:p text:style-name="P2213">Papildyta punktu:</text:p>
      <text:p text:style-name="P2214"><text:span text:style-name="T2215">Nr.<text:s/></text:span><text:a xlink:href="https://www.e-tar.lt/portal/legalAct.html?documentId=ab1926b03d6b11ec992fe4cdfceb5666" office:target-frame-name="_top" xlink:show="replace"><text:span text:style-name="T2216">899</text:span></text:a><text:span text:style-name="T2217">, 2021-11-03, paskelbta TAR 2021-11-04, i. k. 2021-22980</text:span></text:p>
      <text:p text:style-name="Normal"/>
      <text:p text:style-name="P2218"><text:span text:style-name="T2219">70</text:span><text:span text:style-name="T2220">. Savarankiškai dirbančių asmenų, kurių valstybinio<text:s/></text:span><text:span text:style-name="T2221">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2">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3">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4">1<text:s/></text:span><text:span text:style-name="T2225">punktuose nustat</text:span><text:span text:style-name="T2226">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7">ėtas valstybinio socialinio draudimo įmokas.</text:span><text:s/></text:p>
      <text:p text:style-name="P2228">Punkto pakeitimai:</text:p>
      <text:p text:style-name="P2229"><text:span text:style-name="T2230">Nr.<text:s/></text:span><text:a xlink:href="https://www.e-tar.lt/portal/legalAct.html?documentId=ab1926b03d6b11ec992fe4cdfceb5666" office:target-frame-name="_top" xlink:show="replace"><text:span text:style-name="T2231">899</text:span></text:a><text:span text:style-name="T2232">, 2021-11-03, paskelbta TAR 2021-11-04, i. k. 2021-22980</text:span></text:p>
      <text:p text:style-name="Normal"/>
      <text:p text:style-name="P2233"><text:span text:style-name="T2234">71</text:span><text:span text:style-name="T2235">. Draudėjai savarankiš</text:span><text:span text:style-name="T2236">kai dirbančių asmenų, kurie vienu metu dirba Lietuvos Respublikoje, ES, EEE valstybėse, Šveicarijos Konfederacijoje ar trečioje valstybėje<text:s/></text:span><text:span text:style-name="T2237">ir kuriems, vadovaujantis Lietuvos Respublikos tarptautinėmis sutartimis arba ES socialinės apsaugos sistemų koordina</text:span><text:span text:style-name="T2238">vimo reglamentais, taikomi Lietuvos Respublikos teisės aktai socialinio draudimo srityje,<text:s/></text:span><text:span text:style-name="T2239">duomenis, nurodytus Nuostatų<text:s/></text:span><text:span text:style-name="T2240">14.7.1 ir 14.7.2 papunkčiuose, iki atitinkamų metų pajamų mokesčio deklaracijos pateikimo Valstybinei mokesčių inspekcijai termino paskut</text:span><text:span text:style-name="T2241">inės dienos pateikia Fondo valdybos Vilniaus skyriui.</text:span><text:s/></text:p>
      <text:p text:style-name="P2242">Punkto pakeitimai:</text:p>
      <text:p text:style-name="P2243"><text:span text:style-name="T2244">Nr.<text:s/></text:span><text:a xlink:href="https://www.e-tar.lt/portal/legalAct.html?documentId=241b27501acc11e88e8fef3b3f51dc2f" office:target-frame-name="_top" xlink:show="replace"><text:span text:style-name="T2245">180</text:span></text:a><text:span text:style-name="T2246">, 2018-02-21, paskelbta TAR 2018-02-26, i. k. 2018-02964</text:span></text:p>
      <text:p text:style-name="P2247"><text:span text:style-name="T2248">Nr.<text:s/></text:span><text:a xlink:href="https://www.e-tar.lt/portal/legalAct.html?documentId=ab1926b03d6b11ec992fe4cdfceb5666" office:target-frame-name="_top" xlink:show="replace"><text:span text:style-name="T2249">899</text:span></text:a><text:span text:style-name="T2250">, 2021-11-03, paskelbta TAR 2021-11-04, i. k. 2021-22980</text:span></text:p>
      <text:p text:style-name="Normal"/>
      <text:p text:style-name="P2251"><text:span text:style-name="T2252">72</text:span><text:span text:style-name="T2253">. Draudėjas, jei jis reorganizuojamas (bet kokiu reorganizavimo būdu), iki reorganizacijos pa</text:span><text:span text:style-name="T2254">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5">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6">kytojui ne vėliau kaip kitą darbo dieną nuo apdraustojo valstybinio socialinio draudimo pradžios pas naują draudėją</text:span><text:span text:style-name="T2257">.</text:span><text:s/></text:p>
      <text:p text:style-name="P2258">Punkto pakeitimai:</text:p>
      <text:p text:style-name="P2259"><text:span text:style-name="T2260">Nr.<text:s/></text:span><text:a xlink:href="https://www.e-tar.lt/portal/legalAct.html?documentId=241b27501acc11e88e8fef3b3f51dc2f" office:target-frame-name="_top" xlink:show="replace"><text:span text:style-name="T2261">180</text:span></text:a><text:span text:style-name="T2262">, 2018-02-21,<text:s/></text:span><text:span text:style-name="T2263">paskelbta TAR 2018-02-26, i. k. 2018-02964</text:span></text:p>
      <text:p text:style-name="P2264"><text:span text:style-name="T2265">Nr.<text:s/></text:span><text:a xlink:href="https://www.e-tar.lt/portal/legalAct.html?documentId=ab1926b03d6b11ec992fe4cdfceb5666" office:target-frame-name="_top" xlink:show="replace"><text:span text:style-name="T2266">899</text:span></text:a><text:span text:style-name="T2267">, 2021-11-03, paskelbta TAR 2021-11-04, i. k. 2021-22980</text:span></text:p>
      <text:p text:style-name="Normal"/>
      <text:p text:style-name="P2268"><text:span text:style-name="T2269">73</text:span><text:span text:style-name="T2270">. Kai draudėjo, jeigu draudėjas (darbdavys)<text:s/></text:span><text:span text:style-name="T2271">yra fizinis asmuo, arba draudėjo (darbdavio atstovų) buvimo vietos nustatyti neįmanoma, draudėjo duomenis, nurodytus Nuostatų 15.1, 15.2 ir 15.8 papunkčiuose, ir apdraustojo duomenis, nurodytus Nuostatų 11.1, 11.3, 11.4, 14.2.2 ir 14.5 papunkčiuose, regist</text:span><text:span text:style-name="T2272">ro tvarkytojui teikia Lietuvos Respublikos valstybinė darbo inspekcija prie Socialinės apsaugos ir darbo ministerijos.</text:span></text:p>
      <text:p text:style-name="P2273"><text:span text:style-name="T2274">74</text:span><text:span text:style-name="T2275">. Draudėjai – bausmių vykdymo institucijos, įstaigos ir įmonės prie pataisos įstaigų ar socialinės ir psichologinės reabilitacijos<text:s/></text:span><text:span text:style-name="T2276">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7"><text:s/>kuriuos apskaičiuotos nelaimingų atsitikimų darbe ir profesinių ligų socialinio draudimo įmokos, valstybinio socialinio draudimo laikotarpius.<text:s/></text:span></text:p>
      <text:p text:style-name="P2278"><text:span text:style-name="T2279">75</text:span><text:span text:style-name="T2280">. Draudėjai – tradicinės ir kitos Lietuvos Respublikos valstybės pripažintos religinės bendruomenės ir be</text:span><text:span text:style-name="T2281">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2">ir pabaigos</text:span></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02-21, paskelbta TAR 2018-02-26, i. k. 2018-02964</text:span></text:p>
      <text:p text:style-name="Normal"/>
      <text:p text:style-name="P2288"><text:span text:style-name="T2289">76</text:span><text:span text:style-name="T2290">. Šeimos pasirinkimu vienas iš tėvų (įtėvių) arba asmuo,</text:span><text:span text:style-name="T2291"><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2"><text:s/>globotinius.<text:s/></text:span></text:p>
      <text:p text:style-name="P2293"><text:span text:style-name="T2294">77</text:span><text:span text:style-name="T2295">.</text:span><text:span text:style-name="T2296"> Nesukakęs senatvės pensijos amžiaus vienas iš neįgalaus asmens, kuriam nustatytas specialusis nuolatinės slaugos poreikis</text:span><text:span text:style-name="T2297"><text:s/></text:span><text:span text:style-name="T2298">ar specialusis nuolatinės priežiūros (pagalbos) poreikis, tėvų (įtėvių) arba globėjas ar rūpintojas, slaugantis</text:span><text:span text:style-name="T2299"><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0"><text:s/>pateikia registro tvarkytojui Nuostatų 11.1–11.4, 11.6, 11.9 ir 11.11 papunkčiuose nurodytus duomenis,</text:span><text:span text:style-name="T2301"><text:s/>asmens tapatybę patvirtinantį dokumentą (jeigu prašymas teikiamas paštu,<text:s/></text:span><text:span text:style-name="T2302">–<text:s/></text:span><text:span text:style-name="T2303">patvirtintą jo kopiją), duomenis bei</text:span><text:span text:style-name="T2304"><text:s/>dokumentus,<text:s/></text:span><text:span text:style-name="T2305">pagal kuriuos nustatoma<text:s/></text:span><text:span text:style-name="T2306">teisė į valstybinį socialinį draudimą valstybės lėšomis,</text:span><text:span text:style-name="T2307"><text:s/></text:span><text:span text:style-name="T2308">nurodytus</text:span><text:span text:style-name="T2309"><text:s/>Fondo valdybos direktoriaus patvirtintame Valstybinio socialinio draudimo valstybės lėšomis apraše, jei atitinkami duomenys<text:s/></text:span><text:span text:style-name="T2310">ir<text:s/></text:span><text:span text:style-name="T2311">(ar) informacija nėra gauti pagal duomenų teikimo sutartį</text:span><text:span text:style-name="T2312">.</text:span><text:s/></text:p>
      <text:p text:style-name="P2313">Punkto pakeitimai:</text:p>
      <text:p text:style-name="P2314"><text:span text:style-name="T2315">Nr.<text:s/></text:span><text:a xlink:href="https://www.e-tar.lt/portal/legalAct.html?documentId=07fec84012c411ebb74de75171d26d52" office:target-frame-name="_top" xlink:show="replace"><text:span text:style-name="T2316">1145</text:span></text:a><text:span text:style-name="T2317">, 2020-10-14, paskelbta TAR 2020-10-20, i. k. 2020-21739</text:span></text:p>
      <text:p text:style-name="Normal"/>
      <text:p text:style-name="P2318"><text:span text:style-name="T2319">78</text:span><text:span text:style-name="T2320">. Išmokų gavėjai pateikia registro tvarkytojui Nuostatų 11.1, 11.3 ir</text:span><text:span text:style-name="T2321"><text:s/>11.4 papunkčiuose nurodytus dokumentus, duomenis ir informaciją apie save kartu su asmens tapatybę patvirtinančio dokumento duomenimis.</text:span></text:p>
      <text:p text:style-name="P2322"><text:span text:style-name="T2323">79</text:span><text:span text:style-name="T2324">. Išmokų gavėjai prašymus dėl ligos, profesinės reabilitacijos, motinystės, tėvystės išmokų (pašalpų), motinystės</text:span><text:span text:style-name="T2325"><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6">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7">kumentus išmokos gavėjui pranešama telefonu, paštu ir kitais pareiškėjo nurodytais būdais.</text:span></text:p>
      <text:p text:style-name="P2328"><text:span text:style-name="T2329">80</text:span><text:span text:style-name="T2330">. Išmokų gavėjai prašymus dėl ligos, nelaimingo atsitikimo darbe ar profesinės ligos išmokos (pašalpos), netekto darbingumo vienkartinės kompensacijos, netekto</text:span><text:span text:style-name="T2331"><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2">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3">ndencijai, telefono numeris, elektroninio pašto adresas). Apie trūkstamus duomenis, informaciją ir dokumentus išmokos gavėjui pranešama telefonu, paštu ir kitais pareiškėjo nurodytais būdais.</text:span><text:span text:style-name="T2334"><text:s/></text:span></text:p>
      <text:p text:style-name="P2335"><text:span text:style-name="T2336">81</text:span><text:span text:style-name="T2337">. Išmokų gavėjai prašymus dėl senatvės pensijos, netekto<text:s/></text:span><text:span text:style-name="T2338">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39">eikiama informacija apie save ar kitą asmenį (jeigu prašymą teikia jam</text:span><text:span text:style-name="T2340"><text:s/></text:span><text:span text:style-name="T2341">atstovaujantis asmuo). Registro tvarkytojui pateikiami duomenys, nurodyti Nuostatų 11.1, 11.3, 11.4 ir 11.9 papunkčiuose, taip pat asmens tapatybę patvirtinantis dokumentas (jeigu prašy</text:span><text:span text:style-name="T2342">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3">kumentai, pagal kuriuos nustatoma teisė į atitinkamą šiame punkte nurodytą pensiją ir kurių pateikimą nustato socialinės apsaugos ir darbo ministro tvirtinami socialinio draudimo pensijų skyrimo ir mokėjimo nuostatai.</text:span><text:s/></text:p>
      <text:p text:style-name="P2344">Punkto pakeitimai:</text:p>
      <text:p text:style-name="P2345"><text:span text:style-name="T2346">Nr.<text:s/></text:span><text:a xlink:href="https://www.e-tar.lt/portal/legalAct.html?documentId=7a79d9706a4e11e99989e603c54a3595" office:target-frame-name="_top" xlink:show="replace"><text:span text:style-name="T2347">396</text:span></text:a><text:span text:style-name="T2348">, 2019-04-24, paskelbta TAR 2019-04-29, i. k. 2019-06964</text:span></text:p>
      <text:p text:style-name="Normal"/>
      <text:p text:style-name="P2349"><text:span text:style-name="T2350">82</text:span><text:span text:style-name="T2351">. Išmokų gavėjai prašymus dėl kompensacijos už ypatingas darbo sąlygas skyrimo pateikia regis</text:span><text:span text:style-name="T2352">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3">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4">stro tvirtinami socialinio draudimio pensijų skyrimo ir mokėjimo nuostatai.</text:span><text:s/></text:p>
      <text:p text:style-name="P2355">Punkto pakeitimai:</text:p>
      <text:p text:style-name="P2356"><text:span text:style-name="T2357">Nr.<text:s/></text:span><text:a xlink:href="https://www.e-tar.lt/portal/legalAct.html?documentId=7a79d9706a4e11e99989e603c54a3595" office:target-frame-name="_top" xlink:show="replace"><text:span text:style-name="T2358">396</text:span></text:a><text:span text:style-name="T2359">, 2019-04-24, paskelbta TAR 2019-04-29, i. k.<text:s/></text:span><text:span text:style-name="T2360">2019-06964</text:span></text:p>
      <text:p text:style-name="Normal"/>
      <text:p text:style-name="P2361"><text:span text:style-name="T2362">82</text:span><text:span text:style-name="T2363">1</text:span><text:span text:style-name="T2364">.<text:s/></text:span><text:span text:style-name="T2365">Jeigu išmokų gavėjas nepateikia</text:span><text:span text:style-name="T2366"><text:s/>registro tvarkytojui</text:span><text:span text:style-name="T2367"><text:s/>visų Nuostatų 20.1 papunktyje nurodytų duomenų, jis registro tvarkytojui turi pateikti informaciją apie darbovietes, kuriose dirbo, nurodydamas jų pavadinimus ir darbo jose laikotarp</text:span><text:span text:style-name="T2368">ius per Fondo valdybos informacinę sistemą arba kitais būdais – paštu arba tiesiogiai registro tvarkytojui</text:span><text:span text:style-name="T2369">.<text:s/></text:span></text:p>
      <text:p text:style-name="P2370"><text:span text:style-name="T2371">Registro tvarkytojas iš įmonių, įstaigų ir organizacijų, kuriose išmokų gavėjas dirbo, ir (arba) valstybinės archyvų sistemos įstaigų ar savivaldyb</text:span><text:span text:style-name="T2372">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3">ormuodamas išmokų</text:span><text:span text:style-name="T2374"><text:s/></text:span><text:span text:style-name="T2375">gavėjus. Jeigu registro tvarkytojas pagal išmokų gavėjų nurodytą informaciją apie<text:s/></text:span><text:span text:style-name="T2376">darbovietes, kuriose jie dirbo, ir darbo jose laikotarpius negali gauti duomenų apie išmokų gavėjų valstybinio socialinio pensijų draudimo stažui prilyginam</text:span><text:span text:style-name="T2377">us laikotarpius, ne vėliau kaip per 5 darbo dienas nuo dienos, kurią paaiškėjo ši aplinkybė, raštu, elektroninio ryšio priemonėmis arba paštu apie tai informuoja išmokų gavėjus, nurodydamas priežastį, kodėl duomenys nebuvo gauti.</text:span><text:s/></text:p>
      <text:p text:style-name="P2378">Papildyta punktu:</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83</text:span><text:span text:style-name="T2385">. Kompetentingos institucijos už asmenis, kurie pagal Europos Sąjungos institucijų darbuotojų</text:span><text:span text:style-name="T2386"><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7">institucijoje pradžios datą.</text:span><text:s/></text:p>
      <text:p text:style-name="P2388">Punkto pakeitimai:</text:p>
      <text:p text:style-name="P2389"><text:span text:style-name="T2390">Nr.<text:s/></text:span><text:a xlink:href="https://www.e-tar.lt/portal/legalAct.html?documentId=7a79d9706a4e11e99989e603c54a3595" office:target-frame-name="_top" xlink:show="replace"><text:span text:style-name="T2391">396</text:span></text:a><text:span text:style-name="T2392">, 2019-04-24, paskelbta TAR 2019-04-29, i. k. 2019-06964</text:span></text:p>
      <text:p text:style-name="Normal"/>
      <text:p text:style-name="P2393"><text:span text:style-name="T2394">84</text:span><text:span text:style-name="T2395">. Registro tvarkytojas, gavęs Nuostatu</text:span><text:span text:style-name="T2396">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7">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398">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399">)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0">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1">šyti registro duomenis ar jų pakeitimus.</text:span></text:p>
      <text:p text:style-name="P2402"><text:span text:style-name="T2403">85</text:span><text:span text:style-name="T2404">. Registro tvarkytojas priima šiuos sprendimus:</text:span></text:p>
      <text:p text:style-name="P2405"><text:span text:style-name="T2406">85.1</text:span><text:span text:style-name="T2407">. įregistruoti registre, išregistruoti iš jo registro objektą, įrašyti registro duomenis ar jų pakeitimus;</text:span></text:p>
      <text:p text:style-name="P2408"><text:span text:style-name="T2409">85.2</text:span><text:span text:style-name="T2410">. atsisakyti įregistruoti registre,<text:s/></text:span><text:span text:style-name="T2411">išregistruoti iš jo registro objektą, įrašyti registro duomenis ar jų pakeitimus.</text:span></text:p>
      <text:p text:style-name="P2412"><text:span text:style-name="T2413">86</text:span><text:span text:style-name="T2414">. Registro objektas laikomas įregistruotu, kai registro duomenys įrašomi į registro duomenų bazę ir registro objektui suteikiamas identifikavimo kodas. Data, kurią du</text:span><text:span text:style-name="T2415">omenys apie registro objektą pirmą kartą įrašomi į registro duomenų bazę, laikoma registro objekto įregistravimo data.</text:span></text:p>
      <text:p text:style-name="P2416"><text:span text:style-name="T2417">87</text:span><text:span text:style-name="T2418">. Registro tvarkytojas, nustatęs, kad pateikti registro duomenys ir dokumentai (kai duomenys, informacija ir (ar) dokumentai teikia</text:span><text:span text:style-name="T2419">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0">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1">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2"><text:span text:style-name="T2423">88</text:span><text:span text:style-name="T2424">. Registro objektas išregistruojamas iš registro, kai:</text:span></text:p>
      <text:p text:style-name="P2425"><text:span text:style-name="T2426">88.1</text:span><text:span text:style-name="T2427">. duomenų teikėjas pateikia prašymą išregistruoti registro objektą ir šį prašymą pagrindžiančius dokumentus;</text:span></text:p>
      <text:p text:style-name="P2428"><text:span text:style-name="T2429">88.2</text:span><text:span text:style-name="T2430">. kai apdraustasis ar išmokos gavėjas miršta, dėl jo mirties išmokos nebemokamos ir per 25 metus nuo jo mirties kiti išmokos gavėjai neįgijo teisės gauti išmokos už mirusįjį.<text:s/></text:span></text:p>
      <text:p text:style-name="P2431"><text:span text:style-name="T2432">89</text:span><text:span text:style-name="T2433">. Įregistravus ar įrašius registre naujus duomenis ar naują informaciją,</text:span><text:span text:style-name="T2434"><text:s/>visi registre buvę duomenys ir informacija nedelsiant perkeliami į registro duomenų bazės archyvą ir jame saugomi neterminuotai.<text:s/></text:span></text:p>
      <text:p text:style-name="P2435"><text:span text:style-name="T2436">90</text:span><text:span text:style-name="T2437">. Išregistruojant registro objektą iš registro, nurodoma išregistravimo iš registro data ir teisinis pagrindas. Išregis</text:span><text:span text:style-name="T2438">truoto registro objekto duomenys ir informacija nedelsiant perkeliami į registro duomenų bazės archyvą ir ten saugomi neterminuotai.</text:span></text:p>
      <text:p text:style-name="P2439"><text:span text:style-name="T2440">91</text:span><text:span text:style-name="T2441">. Išregistruoto registro objekto identifikavimo numeris negali būti suteikiamas kitam registro objektui.</text:span></text:p>
      <text:p text:style-name="P2442"/>
      <text:p text:style-name="P2443"><text:span text:style-name="T2444">V</text:span><text:span text:style-name="T2445"><text:s/>SKY</text:span><text:span text:style-name="T2446">RIUS</text:span></text:p>
      <text:p text:style-name="P2447"><text:span text:style-name="T2448">REGISTRO DUOMENŲ TIKSLINIMAS</text:span></text:p>
      <text:p text:style-name="P2449"/>
      <text:p text:style-name="P2450"><text:span text:style-name="T2451">92</text:span><text:span text:style-name="T2452">. Registro duomenys keičiami ir kaupiami registre, senus įrašus pakeičiant, papildant naujais arba pašalinant. Ištaisomi tik netikslūs, klaidingi, neišsamūs registro duomenys (toliau – netikslūs duomenys).</text:span><text:span text:style-name="T2453"><text:s/>Jeigu nau</text:span><text:span text:style-name="T2454">dojamasi kitų registrų, kadastrų, klasifikatorių ar valstybės informacinių sistemų duomenimis, naudojamasi ir jų registro objektui suteiktu identifikavimo kodu.</text:span></text:p>
      <text:p text:style-name="P2455"><text:span text:style-name="T2456">93</text:span><text:span text:style-name="T2457">. Netikslūs duomenys ir informacija gali būti tikslinami registro valdytojo nustatyta tva</text:span><text:span text:style-name="T2458">rka:</text:span></text:p>
      <text:p text:style-name="P2459"><text:span text:style-name="T2460">93.1</text:span><text:span text:style-name="T2461">. registro valdytojo iniciatyva;<text:s/></text:span></text:p>
      <text:p text:style-name="P2462"><text:span text:style-name="T2463">93.2</text:span><text:span text:style-name="T2464">. registro tvarkytojo iniciatyva;</text:span></text:p>
      <text:p text:style-name="P2465"><text:span text:style-name="T2466">93.3</text:span><text:span text:style-name="T2467">. suinteresuoto asmens (duomenų gavėjo, susijusio registro arba valstybės informacinės sistemos valdytojo, tvarkytojo, duomenų teikėjo ar kito asmens, kurio duom</text:span><text:span text:style-name="T2468">enys saugomi registre) iniciatyva, gavus prašymą ir jį pagrindžiančius dokumentus.</text:span></text:p>
      <text:p text:style-name="P2469"><text:span text:style-name="T2470">94</text:span><text:span text:style-name="T2471">.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2">gavėjams, susijusių registrų ar valstybės informacinių sistemų tvarkytojams, taip pat duomenų subjektams, kuriems perduoti netikslūs duomenys.<text:s/></text:span></text:p>
      <text:p text:style-name="P2473"><text:span text:style-name="T2474">Registro tvarkytojas, nustatęs asmens duomenų saugumo pažeidimą, nedelsdamas, bet ne vėliau kaip per 24 valandas</text:span><text:span text:style-name="T2475"><text:s/>nuo šių aplinkybių nustatymo momento apie jas praneša registro valdytojui, pateikdamas turimą Reglamento (ES) 2016/679 33 straipsnio 3 dalyje ir 34 straipsnio 2 dalyje nurodytą informaciją.</text:span><text:s/></text:p>
      <text:p text:style-name="P2476">Punkto pakeitimai:</text:p>
      <text:p text:style-name="P2477"><text:span text:style-name="T2478">Nr.<text:s/></text:span><text:a xlink:href="https://www.e-tar.lt/portal/legalAct.html?documentId=7a79d9706a4e11e99989e603c54a3595" office:target-frame-name="_top" xlink:show="replace"><text:span text:style-name="T2479">396</text:span></text:a><text:span text:style-name="T2480">, 2019-04-24, paskelbta TAR 2019-04-29, i. k. 2019-06964</text:span></text:p>
      <text:p text:style-name="Normal"/>
      <text:p text:style-name="P2481"><text:span text:style-name="T2482">95</text:span><text:span text:style-name="T2483">. Jeigu nustatoma duomenų teikėjo pateiktų registro objektui registruoti duomenų, informacijos ir (ar) dokumentų arba susijusio regi</text:span><text:span text:style-name="T2484">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5">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6">ikslinti.</text:span><text:s/><text:span text:style-name="T2487">Duomenų teikėjas, nustatęs, kad registro duomenys pakitę, per 5 darbo dienas praneša registro tvarkytojui ir pateikia registro duomenų pokyčius patvirtinančius dokumentus ir (ar) duomenis.<text:s/></text:span><text:span text:style-name="T2488">Jeigu registro tvarkytojui atliekant draudėjo pateiktų du</text:span><text:span text:style-name="T2489">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0">as prima sprendimą atitinkamai išregistruoti ar išbraukti iš registro objektą, kitaip tikslinti registro duomenis (informaciją).</text:span></text:p>
      <text:p text:style-name="P2491"><text:span text:style-name="T2492">Jeigu nustatoma, kad gauti iš susijusio registro ar valstybės informacinės sistemos duomenys skiriasi nuo duomenų teikėjo patei</text:span><text:span text:style-name="T2493">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4">a apie pastebėtus jo pateiktų duomenų netikslumus.<text:s/></text:span></text:p>
      <text:p text:style-name="P2495"><text:span text:style-name="T2496">96</text:span><text:span text:style-name="T2497">. Savarankiškai dirbančio asmens registro duomenys tikslinami, jeigu Valstybinei mokesčių inspekcijai ir registro tvarkytojui pateikti duomenys bei informacija skiriasi. Tokiu atveju į registrą įraš</text:span><text:span text:style-name="T2498">omi vėliausiai gauti duomenys ir informacija.</text:span></text:p>
      <text:p text:style-name="P2499"><text:span text:style-name="T2500">97</text:span><text:span text:style-name="T2501">.<text:s/></text:span><text:span text:style-name="T2502">Savarankiškai dirbančių asmenų duomenys apie draudžiamąsias pajamas, nuo kurių turi būti sumokėtos valstybinio socialinio draudimo įmokos, ir valstybinio socialinio draudimo įmokų sumos registre tikslin</text:span><text:span text:style-name="T2503">ami tik sumokėjus apskaičiuotas valstybinio socialinio draudimo įmokas.</text:span></text:p>
      <text:p text:style-name="P2504"><text:span text:style-name="T2505">9</text:span><text:span text:style-name="T2506">8</text:span><text:span text:style-name="T2507">.<text:s/></text:span><text:span text:style-name="T2508">Sprendimus dėl duomenų ir informacijos tikslinimo priima registro tvarkytojas. Sprendimai dėl duomenų ir informacijos apie asmens pensijų socialinio</text:span><text:span text:style-name="T2509"><text:s/></text:span><text:span text:style-name="T2510">draudimo stažui prilyginamu</text:span><text:span text:style-name="T2511">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2">is dokumentais ir (arba) papildomi (trūkstami) dokumentai, patikrintas šių dokumentų išdavimo pagrįstumas. Priimtas sprendimas (sprendimo nuorašas) ne vėliau 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 Kiekvienas asmuo, kurio duomenys ir informacija įrašyti registre, turi teisę susipažinti su regist</text:span><text:span text:style-name="T2521">re tvarkomais savo duomenimis ir informacija, pateikęs asmens tapatybę patvirtinantį dokumentą ir rašytinį prašymą.</text:span><text:span text:style-name="T2522"><text:s/></text:span><text:span text:style-name="T2523">Prašymą asmuo gali pateikti ir elektroniniu būdu ar kitomis ryšio priemonėmis, kuriomis galima patvirtinti jo asmens tapatybę,</text:span><text:span text:style-name="T2524"><text:s/>taip pat registro valdytojo nustatyta tvarka telefonu</text:span><text:span text:style-name="T2525">.<text:s/></text:span></text:p>
      <text:p text:style-name="P2526"><text:span text:style-name="T2527">100</text:span><text:span text:style-name="T2528">. Asmuo, kurio duomenys ir informacija įrašyti registre, susipažinęs su registre tvarkomais savo duomenimis ir informacija, turi teisę reikalauti, kad būtų ištaisyti neteisingi, netikslūs, pap</text:span><text:span text:style-name="T252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0">o reikalavusiam asmeniui. Registro tvarkytojas patikslintus duomenis neatlygintinai perduoda duomenų gavėjams, susijusių registrų arba valstybės informacinių sistemų tvarkytojams.<text:s/></text:span></text:p>
      <text:p text:style-name="P2531"/>
      <text:p text:style-name="P2532"><text:span text:style-name="T2533">VI</text:span><text:span text:style-name="T2534"><text:s/>SKYRIUS</text:span></text:p>
      <text:p text:style-name="P2535"><text:span text:style-name="T2536">REGISTRO SĄVEIKA SU KITAIS REGISTRAIS IR VALSTYBĖS<text:s/></text:span><text:span text:style-name="T2537">INFORMACINĖMIS SISTEMOMIS</text:span></text:p>
      <text:p text:style-name="P2538"/>
      <text:p text:style-name="P2539"><text:span text:style-name="T2540">101</text:span><text:span text:style-name="T2541">. Registro veikimui užtikrinti naudojami kitų registrų, valstybės informacinių sistemų ir klasifikatorių duomenys, kurie registrui perduodami automatiniu būdu ne vėliau kaip per 24 valandas nuo tokių duomenų įrašymo ar pak</text:span><text:span text:style-name="T254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3"><text:span text:style-name="T2544">101.1</text:span><text:span text:style-name="T2545">. Lietuvos<text:s/></text:span><text:span text:style-name="T2546">Respublikos gyventojų registro duomenys, nurodyti Nuostatų 11.1, 11.3–11.11 papunkčiuose;<text:s/></text:span></text:p>
      <text:p text:style-name="P2547"><text:span text:style-name="T2548">101.2</text:span><text:span text:style-name="T2549">. Draudžiamųjų privalomuoju sveikatos draudimu registro duomenys, nurodyti Nuostatų 38.1–38.9 papunkčiuose;</text:span></text:p>
      <text:p text:style-name="P2550"><text:span text:style-name="T2551">101.3</text:span><text:span text:style-name="T2552">. Mokesčių mokėtojų registro duomenys,<text:s/></text:span><text:span text:style-name="T2553">nurodyti Nuostatų 15.1–15.18 ir 53.1.5 papunkčiuose;<text:s/></text:span></text:p>
      <text:p text:style-name="P2554"><text:span text:style-name="T2555">101.4</text:span><text:span text:style-name="T2556">. Lietuvos Respublikos adresų registro duomenys, nurodyti Nuostatų 12.5, 22.4 ir 22.5 papunkčiuose;</text:span></text:p>
      <text:p text:style-name="P2557"><text:span text:style-name="T2558">101.5</text:span><text:span text:style-name="T2559">. Juridinių asmenų registro duomenys, nurodyti Nuostatų 12.11 ir 15.5–15.9 papunkčiu</text:span><text:span text:style-name="T2560">ose;</text:span></text:p>
      <text:p text:style-name="P2561"><text:span text:style-name="T2562">101.6</text:span><text:span text:style-name="T2563">. Nusikalstamų veikų žinybinio registro duomenys, nurodyti Nuostatų 41 punkte;</text:span></text:p>
      <text:p text:style-name="P2564"><text:span text:style-name="T2565">101.7</text:span><text:span text:style-name="T2566">. Užimtumo tarnybos informacinės sistemos duomenys, nurodyti Nuostatų 32 punkte;</text:span><text:s/></text:p>
      <text:p text:style-name="P2567">Papunkčio pakeitimai:</text:p>
      <text:p text:style-name="P2568"><text:span text:style-name="T2569">Nr.<text:s/></text:span><text:a xlink:href="https://www.e-tar.lt/portal/legalAct.html?documentId=241b27501acc11e88e8fef3b3f51dc2f" office:target-frame-name="_top" xlink:show="replace"><text:span text:style-name="T2570">180</text:span></text:a><text:span text:style-name="T2571">, 2018-02-21, paskelbta TAR 2018-02-26, i. k. 2018-02964</text:span></text:p>
      <text:p text:style-name="Normal"/>
      <text:p text:style-name="P2572"><text:span text:style-name="T2573">101.8</text:span><text:span text:style-name="T2574">. Neįgalumo ir darbingumo nustatymo tarnybos informacinės sistemos duomenys, nurodyti Nuostatų 49.1–49.29 papunkčiuose;</text:span></text:p>
      <text:p text:style-name="P2575"><text:span text:style-name="T2576">101.9</text:span><text:span text:style-name="T2577">.<text:s/></text:span><text:span text:style-name="T2578">Mokinių registro duomenys, nurodyti Nuostatų 50.1–50.3 papunkčiuose;</text:span></text:p>
      <text:p text:style-name="P2579"><text:span text:style-name="T2580">101.10</text:span><text:span text:style-name="T2581">. Studentų registro duomenys, nurodyti Nuostatų 50.1–50.3 papunkčiuose;<text:s/></text:span></text:p>
      <text:p text:style-name="P2582"><text:span text:style-name="T2583">101.11</text:span><text:span text:style-name="T2584">. Lietuvos Respublikos kultūros ministerijos administruojamos Meno kūrėjų ir meno kūrėjų organ</text:span><text:span text:style-name="T2585">izacijų informacinės sistemos duomenys, nurodyti Nuostatų 14.8.1 papunktyje ir 39 punkte;</text:span></text:p>
      <text:p text:style-name="P2586"><text:span text:style-name="T2587">101.12</text:span><text:span text:style-name="T2588">. Žemės ūkio ir kaimo verslo centro registro duomenys, nurodyti Nuostatų 15.17 papunktyje;</text:span></text:p>
      <text:p text:style-name="P2589"><text:span text:style-name="T2590">101.13</text:span><text:span text:style-name="T2591">. Valstybės sienos apsaugos tarnybos informacinės siste</text:span><text:span text:style-name="T2592">mos duomenys, nurodyti Nuostatų 40.1 ir 40.2 papunkčiuose;</text:span></text:p>
      <text:p text:style-name="P2593"><text:span text:style-name="T2594">101.14</text:span><text:span text:style-name="T2595">. Eismo įvykių informacinės sistemos duomenys, nurodyti Nuostatų 42 punkte;</text:span><text:s/></text:p>
      <text:p text:style-name="P2596">Papunkčio pakeitimai:</text:p>
      <text:p text:style-name="P2597"><text:span text:style-name="T2598">Nr.<text:s/></text:span><text:a xlink:href="https://www.e-tar.lt/portal/legalAct.html?documentId=7a79d9706a4e11e99989e603c54a3595" office:target-frame-name="_top" xlink:show="replace"><text:span text:style-name="T2599">396</text:span></text:a><text:span text:style-name="T2600">, 2019-04-24, paskelbta TAR 2019-04-29, i. k. 2019-06964</text:span></text:p>
      <text:p text:style-name="Normal"/>
      <text:p text:style-name="P2601"><text:span text:style-name="T2602">101.15</text:span><text:span text:style-name="T2603">. Įtariamųjų, kaltinamųjų ir nuteistųjų registro duomenys, nurodyti Nuostatų 51</text:span><text:span text:style-name="T2604">1<text:s/></text:span><text:span text:style-name="T2605">punkte;</text:span><text:s/></text:p>
      <text:p text:style-name="P2606">Papildyta papunkčiu:</text:p>
      <text:p text:style-name="P2607"><text:span text:style-name="T2608">Nr.<text:s/></text:span><text:a xlink:href="https://www.e-tar.lt/portal/legalAct.html?documentId=7a79d9706a4e11e99989e603c54a3595" office:target-frame-name="_top" xlink:show="replace"><text:span text:style-name="T2609">396</text:span></text:a><text:span text:style-name="T2610">, 2019-04-24, paskelbta TAR 2019-04-29, i. k. 2019-06964</text:span></text:p>
      <text:p text:style-name="Normal"/>
      <text:p text:style-name="P2611"><text:span text:style-name="T2612">101.16</text:span><text:span text:style-name="T2613">. Socialinės paramos šeimai informacinės sistemos d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 duomenis ir informaciją apie apdraustuosius</text:span><text:span text:style-name="T2627">,<text:s/></text:span><text:span text:style-name="T2628">kurių valstybiniam<text:s/></text:span><text:span text:style-name="T2629">sociali</text:span><text:span text:style-name="T2630">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 pripažinti neveiksniais tam tikroje srityje (asmenis, kurie iki 2015 m.</text:span><text:span text:style-name="T2645"><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6">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7">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48"><text:s/>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ntiems registro duomenis) teikiami pagal duomenų teikimo sutartis (daug</text:span><text:span text:style-name="T2659">kartinio teikimo atvejais) su registro valdytoju ar jo įgaliotu asmeniu arba duomenų gavėjo prašymus (vienkartinio teikimo atvejais). Registro valdytojas nustato sutarčių su duomenų gavėjais sudarymo tvarką.</text:span></text:p>
      <text:p text:style-name="P2660"><text:span text:style-name="T2661">105</text:span><text:span text:style-name="T2662">. Registro duomenys susijusiems<text:s/></text:span><text:span text:style-name="T2663">registrams ir valstybės informacinėms sistemoms perduodami ir registro duomenų gavėjams teikiami vadovaujantis Reglamentu (ES) 2016/679 ir Asmens duomenų teisinės apsaugos įstatymu.</text:span></text:p>
      <text:p text:style-name="P2664"><text:span text:style-name="T2665">Registro duomenys gali būti teikiami pagal duomenų teikimo sutartis (daugk</text:span><text:span text:style-name="T2666">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7">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text:span><text:span text:style-name="T2673">bta TAR 2019-04-29, i. k. 2019-06964</text:span></text:p>
      <text:p text:style-name="Normal"/>
      <text:p text:style-name="P2674"><text:span text:style-name="T2675">106</text:span><text:span text:style-name="T2676">. Registre kaupiami duomenys, kurie pagal Valstybinio socialinio draudimo įstatymo 15 straipsnio 3 dalį laikomi viešais ir gali būti teikiami be draudėjo sutikimo (toliau – vieši duomenys), ir kiti duomenys (vis</text:span><text:span text:style-name="T2677">i kiti registro duomenys, susiję su asmens informacija, apdraustojo, išmokos gavėjo ar draudėjo informacija).<text:s/></text:span></text:p>
      <text:p text:style-name="P2678"><text:span text:style-name="T2679">107</text:span><text:span text:style-name="T2680">. Registro vieši du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text:span><text:span text:style-name="T2687">u būdu pagal duomenų teikimo sutartis asmenims, kurių veiklą reglamentuojančiuose teisės aktuose nustatyta, kad atitinkamam asmeniui šie duomenys turi būti teikiami pagal sutartį;<text:s/></text:span></text:p>
      <text:p text:style-name="P2688"><text:span text:style-name="T2689">107.3</text:span><text:span text:style-name="T2690">. teikiant registro valdytojo interneto svetainėje tik draudėjų, k</text:span><text:span text:style-name="T2691">urie yra juridiniai asmenys, viešus duomenis;</text:span></text:p>
      <text:p text:style-name="P2692"><text:span text:style-name="T2693">107.4</text:span><text:span text:style-name="T2694">. teikiant konsultavimo bendruoju telefonu paslaugas.</text:span></text:p>
      <text:p text:style-name="P2695"><text:span text:style-name="T2696">108</text:span><text:span text:style-name="T2697">. Registro duomenys,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text:s/></text:span><text:span text:style-name="T2704">parengtus dokumentus;</text:span></text:p>
      <text:p text:style-name="P2705"><text:span text:style-name="T2706">108.3</text:span><text:span text:style-name="T2707">. teikiant pagal registro duomenis parengtą apibendrintą, susistemintą ar kitaip apdorotą informaciją;</text:span></text:p>
      <text:p text:style-name="P2708"><text:span text:style-name="T2709">108.4</text:span><text:span text:style-name="T2710">. automatiniu būdu pagal duomenų teikimo sutartis;</text:span></text:p>
      <text:p text:style-name="P2711"><text:span text:style-name="T2712">108.5</text:span><text:span text:style-name="T2713">. apdraustiesiems, išmokų gavėjams, draudėjams –<text:s/></text:span><text:span text:style-name="T2714">teikiant konsultavimo bendruoju telefonu paslaugas.</text:span></text:p>
      <text:p text:style-name="P2715"><text:span text:style-name="T2716">109</text:span><text:span text:style-name="T2717">. Registro duomenys ir dokumentai teikiami neatlygintinai:</text:span></text:p>
      <text:p text:style-name="P2718"><text:span text:style-name="T2719">109.1</text:span><text:span text:style-name="T2720">. mokesčių administravimo, teisėsaugos, kriminalinės žvalgybos institucijoms ir teismams – pagal vienkartinius prašymus ar duomen</text:span><text:span text:style-name="T2721">ų teikimo sutartis jų tiesioginėms funkcijoms atlikti;</text:span></text:p>
      <text:p text:style-name="P2722"><text:span text:style-name="T2723">109.2</text:span><text:span text:style-name="T2724">. viešojo administravimo subjektams – jų tiesioginėms funkcijoms atlikti;</text:span></text:p>
      <text:p text:style-name="P2725">Papunkčio pakeitimai:</text:p>
      <text:p text:style-name="P2726"><text:span text:style-name="T2727">Nr.<text:s/></text:span><text:a xlink:href="https://www.e-tar.lt/portal/legalAct.html?documentId=07fec84012c411ebb74de75171d26d52" office:target-frame-name="_top" xlink:show="replace"><text:span text:style-name="T2728">1145</text:span></text:a><text:span text:style-name="T2729">, 2020-10-14, paskelbta TAR 2020-10-20, i. k. 2020-21739</text:span></text:p>
      <text:p text:style-name="Normal"/>
      <text:p text:style-name="P2730"><text:span text:style-name="T2731">109.3</text:span><text:span text:style-name="T2732">. apdraustiesiems, išmokų gavėjams, draudėjams<text:s/></text:span><text:span text:style-name="T2733">registre apie juos tvarkomi duomenys</text:span><text:span text:style-name="T2734"><text:s/> – elektroniniu būdu ir (ar) raštu, registro tvarkytojų išduodamomis pažymomis, taip pat regist</text:span><text:span text:style-name="T2735">ro valdytojo nustatyta tvarka telefonu.</text:span><text:s/></text:p>
      <text:p text:style-name="P2736">Papunkčio pakeitimai:</text:p>
      <text:p text:style-name="P2737"><text:span text:style-name="T2738">Nr.<text:s/></text:span><text:a xlink:href="https://www.e-tar.lt/portal/legalAct.html?documentId=241b27501acc11e88e8fef3b3f51dc2f" office:target-frame-name="_top" xlink:show="replace"><text:span text:style-name="T2739">180</text:span></text:a><text:span text:style-name="T2740">, 2018-02-21, paskelbta TAR 2018-02-26, i. k. 2018-02964</text:span></text:p>
      <text:p text:style-name="Normal"/>
      <text:p text:style-name="P2741"><text:span text:style-name="T2742">110</text:span><text:span text:style-name="T2743">. Registro duomenys t</text:span><text:span text:style-name="T2744">eikiami atlygintinai, vadovaujantis Lietuvos Respublikos Vyriausybės 2011 m. gegužės 25 d. nutarimu Nr. 602 „Dėl atlyginimo už duomenų teikimą iš Valstybinio socialinio draudimo fondo valdybos prie Socialinės apsaugos ir darbo ministerijos tvarkomų registr</text:span><text:span text:style-name="T2745">ų ir informacinės sistemos nustatymo“.</text:span></text:p>
      <text:p text:style-name="P2746"><text:span text:style-name="T2747">111</text:span><text:span text:style-name="T2748">. Registro duomenų gavėjai iš registro gautus duomenis, informaciją ir dokumentus gali naudoti tik tokiam tikslui, tokia apimtimi ir tokiu būdu, kaip nurodyta registro duomenų teikimo sutartyje arba prašyme. Re</text:span><text:span text:style-name="T2749">gistro duomenis, informaciją ir dokumentus teikti tretiesiems asmenims galima tik registro duomenų teikimo sutarčių, pasirašytų su registro valdytoju, nustatyta tvarka. Registro duomenų gavėjas negali keisti iš registro gautų duomenų bei informacijos ir ju</text:span><text:span text:style-name="T2750">os naudodamas privalo nurodyti duomenų šaltinį.</text:span></text:p>
      <text:p text:style-name="P2751"><text:span text:style-name="T2752">112</text:span><text:span text:style-name="T2753">. Registro valdytojo ir registro tvarkytojų įstaigose, taip pat registro valdytojo interneto svetainėje skelbiama informacija apie registro objektus ir tikslus, registro valdytoją ir registro tvarkytoj</text:span><text:span text:style-name="T2754">us, registro tvarkymą, asmenų teises susipažinti su registre tvarkomais jų duomenimis, neteisingų, netikslių, neišsamių duomenų ištaisymo tvarką, duomenų teikėjus.</text:span></text:p>
      <text:p text:style-name="P2755"><text:span text:style-name="T2756">113</text:span><text:span text:style-name="T2757">. Registro valdytojas visuomenės informavimo tikslais skelbia savo interneto<text:s/></text:span><text:span text:style-name="T2758">svetainėje statistinius (apibendrintus ir nuasmenintus) registro objektų duomenis.</text:span></text:p>
      <text:p text:style-name="P2759"><text:span text:style-name="T2760">114</text:span><text:span text:style-name="T2761">. Skelbtinų duomenų ir informacijos skelbimo tvarką nustato registro valdytojas.</text:span></text:p>
      <text:p text:style-name="P2762"><text:span text:style-name="T2763">115</text:span><text:span text:style-name="T2764">. Registro duomenys užsienio valstybėms teikiami Reglamento (ES) 2016/679 ir</text:span><text:span text:style-name="T2765"><text:s/></text:span><text:span text:style-name="T2766">V</text:span><text:span text:style-name="T2767">alstybės informacinių išteklių valdymo įstatymo nustatyta tvarka.<text:s/></text:span></text:p>
      <text:p text:style-name="P2768"><text:span text:style-name="T2769">Registro duomenų teikimas Lietuvos Respublikoje ir užsienio valstybėms ribojamas Valstybės informacinių išteklių valdymo įstatymo 27 straipsnio 7 dalyje numatytais atvejais. Jei registro tv</text:span><text:span text:style-name="T2770">arkytojas atsisako teikti registro duomenis, jis raštu arba elektroninių ryšių priemonėmis <text:s/>per 3 darbo dienas praneša asmeniui ar įstaigai, pateikusiam prašymą juos gauti, apie priimtą motyvuotą sprendimą atsisakyti tenkinti jo prašymą, nurodant registro<text:s/></text:span><text:span text:style-name="T2771">duomenų neteikimo pagrindą, <text:s/>sprendimo apskundimo tvarką.</text:span><text:s/></text:p>
      <text:p text:style-name="P2772">Punkto pakeitimai:</text:p>
      <text:p text:style-name="P2773"><text:span text:style-name="T2774">Nr.<text:s/></text:span><text:a xlink:href="https://www.e-tar.lt/portal/legalAct.html?documentId=7a79d9706a4e11e99989e603c54a3595" office:target-frame-name="_top" xlink:show="replace"><text:span text:style-name="T2775">396</text:span></text:a><text:span text:style-name="T2776">, 2019-04-24, paskelbta TAR 2019-04-29, i. k. 2019-06964</text:span></text:p>
      <text:p text:style-name="Normal"/>
      <text:p text:style-name="P2777"><text:span text:style-name="T2778">VIII</text:span><text:span text:style-name="T2779"><text:s/>SKYRIUS</text:span></text:p>
      <text:p text:style-name="P2780"><text:span text:style-name="T2781">REGISTRO DUOMENŲ IR DOKUMENTŲ SAUGA</text:span></text:p>
      <text:p text:style-name="P2782"/>
      <text:p text:style-name="P2783"><text:span text:style-name="T2784">116</text:span><text:span text:style-name="T2785">. Registro duomenų saugą reglamentuoja registro valdytojo tvirtinami registro duomenų saugos nuostatai, kiti saugos dokumentai, rengiami, derinami ir tvirtinami Bendrųjų elektroninės informacijos saugos<text:s/></text:span><text:span text:style-name="T2786">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787">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788">Techninės ir organizacinės duomenų saugumo priemonės užtikrinamos vadovaujantis Reglamente (ES) 2016/679 nustatytais reikalavimais.</text:span></text:p>
      <text:p text:style-name="P2789"><text:span text:style-name="T2790">Registro duomenų sauga užtikrinama vadovaujantis Reglamentu (ES) 2016/679,</text:span><text:span text:style-name="T2791"><text:s/></text:span><text:span text:style-name="T2792">Valstybės informacinių išteklių valdymo įstatymu,</text:span><text:span text:style-name="T2793"><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794">ormacijos saugos reikalavimais, tvirtinamais krašto apsaugos</text:span><text:span text:style-name="T2795"><text:s/></text:span><text:span text:style-name="T2796">ministro.</text:span><text:s/></text:p>
      <text:p text:style-name="P2797">Punkto pakeitimai:</text:p>
      <text:p text:style-name="P2798"><text:span text:style-name="T2799">Nr.<text:s/></text:span><text:a xlink:href="https://www.e-tar.lt/portal/legalAct.html?documentId=7a79d9706a4e11e99989e603c54a3595" office:target-frame-name="_top" xlink:show="replace"><text:span text:style-name="T2800">396</text:span></text:a><text:span text:style-name="T2801">, 2019-04-24, paskelbta TAR 2019-04-29, i. k. 2019-06964</text:span></text:p>
      <text:p text:style-name="Normal"/>
      <text:p text:style-name="P2802"><text:span text:style-name="T2803">117</text:span><text:span text:style-name="T2804">. Vadovaujantis Reglamentu (ES) 2016/679,</text:span><text:span text:style-name="T2805"><text:s/></text:span><text:span text:style-name="T2806">Lietuvos Respublikos valstybės ir tarnybos paslapčių įstatymu, Lietuvos Respublikos statistikos įstatymu, Bendrųjų elektroninės informacijos saugos reikalavimų aprašu ir kitais teisės aktais, nustatančiais duo</text:span><text:span text:style-name="T2807">menų, dokumentų ir informacijos saugos tvarką, taip pat Nuostatais, už registro duomenų, informacijos ir dokumentų saugą pagal kompetenciją atsako registro valdytojas ir registro tvarkytojas.</text:span><text:s/></text:p>
      <text:p text:style-name="P2808">Punkto pakeitimai:</text:p>
      <text:p text:style-name="P2809"><text:span text:style-name="T2810">Nr.<text:s/></text:span><text:a xlink:href="https://www.e-tar.lt/portal/legalAct.html?documentId=7a79d9706a4e11e99989e603c54a3595" office:target-frame-name="_top" xlink:show="replace"><text:span text:style-name="T2811">396</text:span></text:a><text:span text:style-name="T2812">, 2019-04-24, paskelbta TAR 2019-04-29, i. k. 2019-06964</text:span></text:p>
      <text:p text:style-name="Normal"/>
      <text:p text:style-name="P2813"><text:span text:style-name="T2814">118</text:span><text:span text:style-name="T2815">. Tvarkant registrą, taikomos saugos priemonės, kurių paskirtis – užtikrinti pavojų atitinkančio lygio saugumą ir apsaugoti duomen</text:span><text:span text:style-name="T2816">is nuo netyčinio ar neteisėto sunaikinimo, praradimo, pakeitimo, atskleidimo be leidimo, neteisėtos prieigos prie jų.<text:s/></text:span></text:p>
      <text:p text:style-name="P2817"><text:span text:style-name="T2818">Registro valdytojas ir tvarkytojas pasirenka registro duomenų saugos priemones pagal techninių galimybių išsivystymo lygį, įgyvendinimo s</text:span><text:span text:style-name="T2819">ąnaudas, duomenų tvarkymo pobūdį, duomenų apimtį, duomenų teikimo sąlygas, tikslus ir jų tvarkymo keliamą riziką fizinių asmenų teisėms ir laisvėms.</text:span><text:s/></text:p>
      <text:p text:style-name="P2820">Punkto pakeitimai:</text:p>
      <text:p text:style-name="P2821"><text:span text:style-name="T2822">Nr.<text:s/></text:span><text:a xlink:href="https://www.e-tar.lt/portal/legalAct.html?documentId=7a79d9706a4e11e99989e603c54a3595" office:target-frame-name="_top" xlink:show="replace"><text:span text:style-name="T2823">396</text:span></text:a><text:span text:style-name="T2824">, 2019-04-24, paskelbta TAR 2019-04-29, i. k. 2019-06964</text:span></text:p>
      <text:p text:style-name="Normal"/>
      <text:p text:style-name="P2825"><text:span text:style-name="T2826">119</text:span><text:span text:style-name="T2827">. Valstybės informacinių išteklių valdymo įstatymo nustatyta tvarka perdavus registro techninės ir programinės įrangos priežiūros ir duomenų tvarkymo funkcijas kitam subjekt</text:span><text:span text:style-name="T2828">ui, asmenys, kurie tvarko asmens duomenis, įpareigojami saugoti viešai neskelbiamų asmens duomenų paslaptį. Ši pareiga galioja ir jiems pasitraukus iš valstybės tarnybos, perėjus dirbti į kitas pareigas, pasibaigus jų darbo, sutartiniams ar kitiems santyki</text:span><text:span text:style-name="T2829">ams.</text:span></text:p>
      <text:p text:style-name="P2830"/>
      <text:p text:style-name="P2831"><text:span text:style-name="T2832">IX</text:span><text:span text:style-name="T2833"><text:s/>SKYRIUS</text:span></text:p>
      <text:p text:style-name="P2834"><text:span text:style-name="T2835">REGISTRO FINANSAVIMAS</text:span></text:p>
      <text:p text:style-name="P2836"/>
      <text:p text:style-name="P2837"><text:span text:style-name="T2838">120</text:span><text:span text:style-name="T2839">. Registras finansuojamas Valstybės informacinių išteklių valdymo įstatymo nustatyta tvarka iš Fondo lėšų.</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121</text:span><text:span text:style-name="T2849">. Registras reorganizuojamas<text:s/></text:span><text:span text:style-name="T2850">ir likviduojamas Valstybės informacinių išteklių valdymo įstatymo, kitų įstatymų ir Lietuvos Respublikos Vyriausybės nustatyta tvarka.</text:span></text:p>
      <text:p text:style-name="P2851"><text:span text:style-name="T2852">122</text:span><text:span text:style-name="T2853">. Likviduojamo registro duomenys perduodami kitam registrui, valstybės archyvui arba sunaikinami Lietuvos Respubli</text:span><text:span text:style-name="T2854">kos dokumentų ir archyvų įstatymo ir Lietuvos vyriausiojo archyvaro nustatyta tvarka.<text:s/></text:span></text:p>
      <text:p text:style-name="P2855"/>
      <text:p text:style-name="P2856"><text:span text:style-name="T2857">––––––––––––––––––––</text:span></text:p>
      <text:p text:style-name="P2858">Priedo pakeitimai:</text:p>
      <text:p text:style-name="P2859"><text:span text:style-name="T2860">Nr.<text:s/></text:span><text:a xlink:href="https://www.e-tar.lt/portal/legalAct.html?documentId=50a4a700242411e78397ae072f58c508" office:target-frame-name="_top" xlink:show="replace"><text:span text:style-name="T2861">279</text:span></text:a><text:span text:style-name="T2862">, 2017-04-12,<text:s/></text:span><text:span text:style-name="T2863">paskelbta TAR 2017-04-18, i. k. 2017-06543</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Vyriausybė, Nutarimas</text:span></text:p>
      <text:p text:style-name="P2873"><text:span text:style-name="T2874">Nr.<text:s/></text:span><text:a xlink:href="https://www.e-tar.lt/portal/legalAct.html?documentId=TAR.66D96EB53C34" office:target-frame-name="_top" xlink:show="replace"><text:span text:style-name="T2875">444</text:span></text:a><text:span text:style-name="T2876">, 2008-05-07, Žin., 2008, Nr. 55-2082 (2008-05-15), i. k. 1081</text:span><text:span text:style-name="T2877">100NUTA00000444</text:span></text:p>
      <text:p text:style-name="P2878"><text:span text:style-name="T2879">Dėl Lietuvos Respublikos Vyriausybės 2007 m. balandžio 25 d. nutarimo Nr. 435 "Dėl Lietuvos Respublikos apdraustųjų valstybiniu socialiniu draudimu ir valstybinio socialinio draudimo išmokų gavėjų registro steigimo, jo nuostatų patvirtinimo</text:span><text:span text:style-name="T2880"><text:s/>ir veiklos pradžios nustatymo" pakeitimo</text:span></text:p>
      <text:p text:style-name="P2881"/>
      <text:p text:style-name="P2882"><text:span text:style-name="T2883">2.</text:span></text:p>
      <text:p text:style-name="P2884"><text:span text:style-name="T2885">Lietuvos Respublikos Vyriausybė, Nutarimas</text:span></text:p>
      <text:p text:style-name="P2886"><text:span text:style-name="T2887">Nr.<text:s/></text:span><text:a xlink:href="https://www.e-tar.lt/portal/legalAct.html?documentId=TAR.2E5D64AEBBC4" office:target-frame-name="_top" xlink:show="replace"><text:span text:style-name="T2888">451</text:span></text:a><text:span text:style-name="T2889">, 2009-05-20, Žin., 2009, Nr. 62-2480 (2009-05-28), i. k. 1091100NUTA00000451</text:span></text:p>
      <text:p text:style-name="P2890"><text:span text:style-name="T2891">Dėl Lietuvos Respublikos Vyriausybės 2007 m. balandžio 25 d. nutarimo Nr. 435 "Dėl Lietuvos Respublikos apdraustųjų valstybiniu socialiniu draudimu ir valstybinio socialinio draudimo išmokų gavėjų registro steigimo, jo nuostatų patvirtinimo ir veiklos prad</text:span><text:span text:style-name="T2892">žios nustatymo" pakeitimo</text:span></text:p>
      <text:p text:style-name="P2893"/>
      <text:p text:style-name="P2894"><text:span text:style-name="T2895">3.</text:span></text:p>
      <text:p text:style-name="P2896"><text:span text:style-name="T2897">Lietuvos Respublikos Vyriausybė, Nutarimas</text:span></text:p>
      <text:p text:style-name="P2898"><text:span text:style-name="T2899">Nr.<text:s/></text:span><text:a xlink:href="https://www.e-tar.lt/portal/legalAct.html?documentId=TAR.A3CA966D864F" office:target-frame-name="_top" xlink:show="replace"><text:span text:style-name="T2900">1410</text:span></text:a><text:span text:style-name="T2901">, 2009-10-28, Žin., 2009, Nr. 132-5744 (2009-11-05), i. k. 1091100NUTA00001410</text:span></text:p>
      <text:p text:style-name="P2902"><text:span text:style-name="T2903">Dėl Lietuvos R</text:span><text:span text:style-name="T2904">espublikos Vyriausybės 2007 m. balandžio 25 d. nutarimo Nr. 435 "Dėl Lietuvos Respublikos apdraustųjų valstybiniu socialiniu draudimu ir valstybinio socialinio draudimo išmokų gavėjų registro steigimo, jo nuostatų patvirtinimo ir veiklos pradžios nustatymo</text:span><text:span text:style-name="T2905">" pakeitimo</text:span></text:p>
      <text:p text:style-name="P2906"/>
      <text:p text:style-name="P2907"><text:span text:style-name="T2908">4.</text:span></text:p>
      <text:p text:style-name="P2909"><text:span text:style-name="T2910">Lietuvos Respublikos Vyriausybė, Nutarimas</text:span></text:p>
      <text:p text:style-name="P2911"><text:span text:style-name="T2912">Nr.<text:s/></text:span><text:a xlink:href="https://www.e-tar.lt/portal/legalAct.html?documentId=TAR.8DE814F3C813" office:target-frame-name="_top" xlink:show="replace"><text:span text:style-name="T2913">1761</text:span></text:a><text:span text:style-name="T2914">, 2009-12-23, Žin., 2009, Nr. 158-7147 (2009-12-31), i. k. 1091100NUTA00001761</text:span></text:p>
      <text:p text:style-name="P2915"><text:span text:style-name="T2916">Dėl Lietuvos Respublikos<text:s/></text:span><text:span text:style-name="T2917">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2918"/>
      <text:p text:style-name="P2919"><text:span text:style-name="T2920">5.</text:span></text:p>
      <text:p text:style-name="P2921"><text:span text:style-name="T2922">Lietuvos Respublikos Vyriausybė, Nutarimas</text:span></text:p>
      <text:p text:style-name="P2923"><text:span text:style-name="T2924">Nr.<text:s/></text:span><text:a xlink:href="https://www.e-tar.lt/portal/legalAct.html?documentId=TAR.59EFC2BDDFB2" office:target-frame-name="_top" xlink:show="replace"><text:span text:style-name="T2925">125</text:span></text:a><text:span text:style-name="T2926">, 2010-02-10, Žin., 2010, Nr. 19-887 (2010-02-13), i. k. 1101100NUTA00000125</text:span></text:p>
      <text:p text:style-name="P2927"><text:span text:style-name="T2928">Dėl Lietuvos Respublikos Vyriausybės 2007<text:s/></text:span><text:span text:style-name="T2929">m. balandžio 25 d. nutarimo Nr. 435 "Dėl Lietuvos Respublikos apdraustųjų valstybiniu socialiniu draudimu ir valstybinio socialinio draudimo išmokų gavėjų registro steigimo, jo nuostatų patvirtinimo ir veiklos pradžios nustatymo" pakeitimo</text:span></text:p>
      <text:p text:style-name="P2930"/>
      <text:p text:style-name="P2931"><text:span text:style-name="T2932">6.</text:span></text:p>
      <text:p text:style-name="P2933"><text:span text:style-name="T2934">Lietuvos Res</text:span><text:span text:style-name="T2935">publikos Vyriausybė, Nutarimas</text:span></text:p>
      <text:p text:style-name="P2936"><text:span text:style-name="T2937">Nr.<text:s/></text:span><text:a xlink:href="https://www.e-tar.lt/portal/legalAct.html?documentId=TAR.2955D5157F56" office:target-frame-name="_top" xlink:show="replace"><text:span text:style-name="T2938">1803</text:span></text:a><text:span text:style-name="T2939">, 2010-12-22, Žin., 2010, Nr. 153-7816 (2010-12-28), i. k. 1101100NUTA00001803</text:span></text:p>
      <text:p text:style-name="P2940"><text:span text:style-name="T2941">Dėl Lietuvos Respublikos Vyriausybės 2007 m. balandžio 2</text:span><text:span text:style-name="T2942">5 d. nutarimo Nr. 435 "Dėl Lietuvos Respublikos apdraustųjų valstybiniu socialiniu draudimu ir valstybinio socialinio draudimo išmokų gavėjų registro steigimo, jo nuostatų patvirtinimo ir veiklos pradžios nustatymo" pakeitimo</text:span></text:p>
      <text:p text:style-name="P2943"/>
      <text:p text:style-name="P2944"><text:span text:style-name="T2945">7.</text:span></text:p>
      <text:p text:style-name="P2946"><text:span text:style-name="T2947">Lietuvos Respublikos Vyria</text:span><text:span text:style-name="T2948">usybė, Nutarimas</text:span></text:p>
      <text:p text:style-name="P2949"><text:span text:style-name="T2950">Nr.<text:s/></text:span><text:a xlink:href="https://www.e-tar.lt/portal/legalAct.html?documentId=TAR.AA3774DB949E" office:target-frame-name="_top" xlink:show="replace"><text:span text:style-name="T2951">601</text:span></text:a><text:span text:style-name="T2952">, 2011-05-25, Žin., 2011, Nr. 64-3043 (2011-05-28), i. k. 1111100NUTA00000601</text:span></text:p>
      <text:p text:style-name="P2953"><text:span text:style-name="T2954">Dėl Lietuvos Respublikos Vyriausybės 2007 m. balandžio 25 d. nutarimo<text:s/></text:span><text:span text:style-name="T2955">Nr. 435 "Dėl Lietuvos Respublikos apdraustųjų valstybiniu socialiniu draudimu ir valstybinio socialinio draudimo išmokų gavėjų registro steigimo, jo nuostatų patvirtinimo ir veiklos pradžios nustatymo" pakeitimo</text:span></text:p>
      <text:p text:style-name="P2956"/>
      <text:p text:style-name="P2957"><text:span text:style-name="T2958">8.</text:span></text:p>
      <text:p text:style-name="P2959"><text:span text:style-name="T2960">Lietuvos Respublikos Vyriausybė, Nutarim</text:span><text:span text:style-name="T2961">as</text:span></text:p>
      <text:p text:style-name="P2962"><text:span text:style-name="T2963">Nr.<text:s/></text:span><text:a xlink:href="https://www.e-tar.lt/portal/legalAct.html?documentId=TAR.BE2B0702AD34" office:target-frame-name="_top" xlink:show="replace"><text:span text:style-name="T2964">1034</text:span></text:a><text:span text:style-name="T2965">, 2011-08-31, Žin., 2011, Nr. 110-5196 (2011-09-06), i. k. 1111100NUTA00001034</text:span></text:p>
      <text:p text:style-name="P2966"><text:span text:style-name="T2967">Dėl Lietuvos Respublikos Vyriausybės 2007 m. balandžio 25 d. nutarimo Nr. 435 "Dėl L</text:span><text:span text:style-name="T2968">ietuvos Respublikos apdraustųjų valstybiniu socialiniu draudimu ir valstybinio socialinio draudimo išmokų gavėjų registro steigimo, jo nuostatų patvirtinimo ir veiklos pradžios nustatymo" pakeitimo</text:span></text:p>
      <text:p text:style-name="P2969"/>
      <text:p text:style-name="P2970"><text:span text:style-name="T2971">9.</text:span></text:p>
      <text:p text:style-name="P2972"><text:span text:style-name="T2973">Lietuvos Respublikos Vyriausybė, Nutarimas</text:span></text:p>
      <text:p text:style-name="P2974"><text:span text:style-name="T2975">Nr.<text:s/></text:span><text:a xlink:href="https://www.e-tar.lt/portal/legalAct.html?documentId=TAR.B69C95E06147" office:target-frame-name="_top" xlink:show="replace"><text:span text:style-name="T2976">1232</text:span></text:a><text:span text:style-name="T2977">, 2012-10-10, Žin., 2012, Nr. 119-5989 (2012-10-13), i. k. 1121100NUTA00001232</text:span></text:p>
      <text:p text:style-name="P2978"><text:span text:style-name="T2979">Dėl Lietuvos Respublikos Vyriausybės 2007 m. balandžio 25 d. nutarimo Nr. 435 "Dėl Lietuvos Respub</text:span><text:span text:style-name="T2980">likos apdraustųjų valstybiniu socialiniu draudimu ir valstybinio socialinio draudimo išmokų gavėjų registro steigimo, jo nuostatų patvirtinimo ir veiklos pradžios nustatymo" pakeitimo</text:span></text:p>
      <text:p text:style-name="P2981"/>
      <text:p text:style-name="P2982"><text:span text:style-name="T2983">10.</text:span></text:p>
      <text:p text:style-name="P2984"><text:span text:style-name="T2985">Lietuvos Respublikos Vyriausybė, Nutarimas</text:span></text:p>
      <text:p text:style-name="P2986"><text:span text:style-name="T2987">Nr.<text:s/></text:span><text:a xlink:href="https://www.e-tar.lt/portal/legalAct.html?documentId=TAR.0D874F584F6B" office:target-frame-name="_top" xlink:show="replace"><text:span text:style-name="T2988">975</text:span></text:a><text:span text:style-name="T2989">, 2013-10-23, Žin., 2013, Nr. 113-5655 (2013-10-30), i. k. 1131100NUTA00000975</text:span></text:p>
      <text:p text:style-name="P2990"><text:span text:style-name="T2991">Dėl Lietuvos Respublikos Vyriausybės 2007 m. balandžio 25 d. nutarimo Nr. 435 "Dėl Lietuvos Re</text:span><text:span text:style-name="T2992">spublikos apdraustųjų valstybiniu socialiniu draudimu ir valstybinio socialinio draudimo išmokų gavėjų registro steigimo, jo nuostatų patvirtinimo ir veiklos pradžios nustatymo" pakeitimo</text:span></text:p>
      <text:p text:style-name="P2993"/>
      <text:p text:style-name="P2994"><text:span text:style-name="T2995">11.</text:span></text:p>
      <text:p text:style-name="P2996"><text:span text:style-name="T2997">Lietuvos Respublikos Vyriausybė, Nutarimas</text:span></text:p>
      <text:p text:style-name="P2998"><text:span text:style-name="T2999">Nr.<text:s/></text:span><text:a xlink:href="https://www.e-tar.lt/portal/legalAct.html?documentId=1527f0c0926811e397c8b55a09dd5905" office:target-frame-name="_top" xlink:show="replace"><text:span text:style-name="T3000">103</text:span></text:a><text:span text:style-name="T3001">, 2014-02-05, paskelbta TAR 2014-02-10, i. k. 2014-01324</text:span></text:p>
      <text:p text:style-name="P3002"><text:span text:style-name="T3003">Dėl Lietuvos Respublikos Vyriausybės 2007 m. balandžio 25 d. nutarimo Nr. 435 „Dėl Lietuvos Respublikos apdraustųj</text:span><text:span text:style-name="T3004">ų valstybiniu socialiniu draudimu ir valstybinio socialinio draudimo išmokų gavėjų registro steigimo, jo nuostatų patvirtinimo ir veiklos pradžios nustatymo“ pakeitimo</text:span></text:p>
      <text:p text:style-name="P3005"/>
      <text:p text:style-name="P3006"><text:span text:style-name="T3007">12.</text:span></text:p>
      <text:p text:style-name="P3008"><text:span text:style-name="T3009">Lietuvos Respublikos Vyriausybė, Nutarimas</text:span></text:p>
      <text:p text:style-name="P3010"><text:span text:style-name="T3011">Nr.<text:s/></text:span><text:a xlink:href="https://www.e-tar.lt/portal/legalAct.html?documentId=50a4a700242411e78397ae072f58c508" office:target-frame-name="_top" xlink:show="replace"><text:span text:style-name="T3012">279</text:span></text:a><text:span text:style-name="T3013">, 2017-04-12, paskelbta TAR 2017-04-18, i. k. 2017-06543</text:span></text:p>
      <text:p text:style-name="P3014"><text:span text:style-name="T3015">Dėl Lietuvos Respublikos Vyriausybės 2007 m. balandžio 25 d. nutarimo Nr. 435 „Dėl Lietuvos Respublikos apdraustųjų valstybiniu social</text:span><text:span text:style-name="T3016">iniu draudimu ir valstybinio socialinio draudimo išmokų gavėjų registro steigimo, jo nuostatų patvirtinimo ir veiklos pradžios nustatymo“ pakeitimo</text:span></text:p>
      <text:p text:style-name="P3017"/>
      <text:p text:style-name="P3018"><text:span text:style-name="T3019">13.</text:span></text:p>
      <text:p text:style-name="P3020"><text:span text:style-name="T3021">Lietuvos Respublikos Vyriausybė, Nutarimas</text:span></text:p>
      <text:p text:style-name="P3022"><text:span text:style-name="T3023">Nr.<text:s/></text:span><text:a xlink:href="https://www.e-tar.lt/portal/legalAct.html?documentId=241b27501acc11e88e8fef3b3f51dc2f" office:target-frame-name="_top" xlink:show="replace"><text:span text:style-name="T3024">180</text:span></text:a><text:span text:style-name="T3025">, 2018-02-21, paskelbta TAR 2018-02-26, i. k. 2018-02964</text:span></text:p>
      <text:p text:style-name="P3026"><text:span text:style-name="T3027">Dėl Lietuvos Respublikos Vyriausybės 2007 m. balandžio 25 d. nutarimo Nr. 435 „Dėl Lietuvos Respubli</text:span><text:span text:style-name="T3028">kos apdraustųjų valstybiniu socialiniu draudimu ir valstybinio socialinio draudimo išmokų gavėjų registro steigimo, jo nuostatų patvirtinimo ir veiklos pradžios nustatymo“ pakeitimo</text:span></text:p>
      <text:p text:style-name="P3029"/>
      <text:p text:style-name="P3030"><text:span text:style-name="T3031">14.</text:span></text:p>
      <text:p text:style-name="P3032"><text:span text:style-name="T3033">Lietuvos Respublikos Vyriausybė, Nutarimas</text:span></text:p>
      <text:p text:style-name="P3034"><text:span text:style-name="T3035">Nr.<text:s/></text:span><text:a xlink:href="https://www.e-tar.lt/portal/legalAct.html?documentId=7a79d9706a4e11e99989e603c54a3595" office:target-frame-name="_top" xlink:show="replace"><text:span text:style-name="T3036">396</text:span></text:a><text:span text:style-name="T3037">, 2019-04-24, paskelbta TAR 2019-04-29, i. k. 2019-06964</text:span></text:p>
      <text:p text:style-name="P3038"><text:span text:style-name="T3039">Dėl Lietuvos Respublikos Vyriausybės 2007 m. balandžio 25 d. nutarimo Nr. 435 „Dėl Lietuvos Respublikos apdraustųjų vals</text:span><text:span text:style-name="T3040">tybiniu socialiniu draudimu ir valstybinio socialinio draudimo išmokų gavėjų registro steigimo, jo nuostatų patvirtinimo ir veiklos pradžios nustatymo“ pakeitimo</text:span></text:p>
      <text:p text:style-name="P3041"/>
      <text:p text:style-name="P3042"><text:span text:style-name="T3043">15.</text:span></text:p>
      <text:p text:style-name="P3044"><text:span text:style-name="T3045">Lietuvos Respublikos Vyriausybė, Nutarimas</text:span></text:p>
      <text:p text:style-name="P3046"><text:span text:style-name="T3047">Nr.<text:s/></text:span><text:a xlink:href="https://www.e-tar.lt/portal/legalAct.html?documentId=07fec84012c411ebb74de75171d26d52" office:target-frame-name="_top" xlink:show="replace"><text:span text:style-name="T3048">1145</text:span></text:a><text:span text:style-name="T3049">, 2020-10-14, paskelbta TAR 2020-10-20, i. k. 2020-21739</text:span></text:p>
      <text:p text:style-name="P3050"><text:span text:style-name="T3051">Dėl Lietuvos Respublikos Vyriausybės 2007 m. balandžio 25 d. nutarimo Nr. 435 „Dėl Lietuvos Respublikos apdraustųjų valstybiniu socialiniu<text:s/></text:span><text:span text:style-name="T3052">draudimu ir valstybinio socialinio draudimo išmokų gavėjų registro steigimo, jo nuostatų patvirtinimo ir veiklos pradžios nustatymo“ pakeitimo</text:span></text:p>
      <text:p text:style-name="P3053"/>
      <text:p text:style-name="P3054"><text:span text:style-name="T3055">16.</text:span></text:p>
      <text:p text:style-name="P3056"><text:span text:style-name="T3057">Lietuvos Respublikos Vyriausybė, Nutarimas</text:span></text:p>
      <text:p text:style-name="P3058"><text:span text:style-name="T3059">Nr.<text:s/></text:span><text:a xlink:href="https://www.e-tar.lt/portal/legalAct.html?documentId=ab1926b03d6b11ec992fe4cdfceb5666" office:target-frame-name="_top" xlink:show="replace"><text:span text:style-name="T3060">899</text:span></text:a><text:span text:style-name="T3061">, 2021-11-03, paskelbta TAR 2021-11-04, i. k. 2021-22980</text:span></text:p>
      <text:p text:style-name="P3062"><text:span text:style-name="T3063">Dėl Lietuvos Respublikos Vyriausybės 2007 m. balandžio 25 d. nutarimo Nr. 435 „Dėl Lietuvos Respubli</text:span><text:span text:style-name="T3064">kos apdraustųjų valstybiniu socialiniu draudimu ir valstybinio socialinio draudimo išmokų gavėjų registro steigimo, jo nuostatų patvirtinimo ir veiklos pradžios nustaty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1030" meta:word-count="13286" meta:character-count="109245" meta:row-count="3232" meta:non-whitespace-character-count="96989"/>
  </office:meta>
</office:document-meta>
</file>