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5in">
        <style:tab-stops>
          <style:tab-stop style:type="left" style:position="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style:language-asian="lt" style:country-asian="LT"/>
    </style:style>
    <style:style style:name="P147" style:parent-style-name="Normal" style:family="paragraph">
      <style:paragraph-properties fo:text-align="justify" fo:text-indent="0.5in">
        <style:tab-stops>
          <style:tab-stop style:type="left" style:position="0.492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tab-stops>
          <style:tab-stop style:type="left" style:position="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left" style:position="0.9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ab-stops>
          <style:tab-stop style:type="left" style:position="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keep-with-next="always" fo:text-align="center"/>
      <style:text-properties fo:font-weight="bold" style:font-weight-asian="bold" style:language-asian="lt" style:country-asian="LT"/>
    </style:style>
    <style:style style:name="P228" style:parent-style-name="Normal" style:family="paragraph">
      <style:paragraph-properties fo:keep-with-next="always" fo:text-align="justify" fo:text-indent="0.5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9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9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keep-with-next="alway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font-weight="bold" style:font-weight-asian="bold"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9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tyle-complex="italic" style:font-size-complex="12pt" style:language-asian="lt" style:country-asian="LT"/>
    </style:style>
    <style:style style:name="T1367" style:parent-style-name="DefaultParagraphFont" style:family="text">
      <style:text-properties style:font-weight-complex="bold"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tyle-complex="italic"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tyle-complex="italic"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tyle-complex="italic" style:font-size-complex="12pt" style:language-asian="lt" style:country-asian="LT"/>
    </style:style>
    <style:style style:name="T1404" style:parent-style-name="DefaultParagraphFont" style:family="text">
      <style:text-properties style:font-weight-complex="bold" style:font-style-complex="italic"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9in"/>
        </style:tab-stops>
      </style:paragraph-properties>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left" style:position="0.9in"/>
        </style:tab-stops>
      </style:paragraph-properties>
    </style:style>
    <style:style style:name="T1585" style:parent-style-name="DefaultParagraphFont" style:family="text">
      <style:text-properties style:language-asian="lt" style:country-asian="LT"/>
    </style:style>
    <style:style style:name="T1586" style:parent-style-name="DefaultParagraphFont" style:family="text">
      <style:text-properties style:text-position="super 66.6%"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5in">
        <style:tab-stops>
          <style:tab-stop style:type="left" style:position="0.9in"/>
        </style:tab-stops>
      </style:paragraph-properties>
    </style:style>
    <style:style style:name="T1590" style:parent-style-name="DefaultParagraphFont" style:family="text">
      <style:text-properties style:language-asian="lt" style:country-asian="LT"/>
    </style:style>
    <style:style style:name="T1591" style:parent-style-name="DefaultParagraphFont" style:family="text">
      <style:text-properties style:text-position="super 66.6%"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5in">
        <style:tab-stops>
          <style:tab-stop style:type="left" style:position="0.9in"/>
        </style:tab-stops>
      </style:paragraph-properties>
    </style:style>
    <style:style style:name="T1595" style:parent-style-name="DefaultParagraphFont" style:family="text">
      <style:text-properties style:language-asian="lt" style:country-asian="LT"/>
    </style:style>
    <style:style style:name="T1596" style:parent-style-name="DefaultParagraphFont" style:family="text">
      <style:text-properties style:text-position="super 66.6%"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tab-stops>
          <style:tab-stop style:type="left" style:position="0.9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text-position="super 66.6%"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fo:font-weight="bold" style:font-weight-asian="bold"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5in">
        <style:tab-stops>
          <style:tab-stop style:type="left" style:position="0.9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text-position="super 66.6%"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5in">
        <style:tab-stops>
          <style:tab-stop style:type="left" style:position="0.9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style:text-position="super 66.6%"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5in">
        <style:tab-stops>
          <style:tab-stop style:type="left" style:position="0.9in"/>
        </style:tab-stops>
      </style:paragraph-properties>
    </style:style>
    <style:style style:name="T1622" style:parent-style-name="DefaultParagraphFont" style:family="text">
      <style:text-properties style:language-asian="lt" style:country-asian="LT"/>
    </style:style>
    <style:style style:name="T1623" style:parent-style-name="DefaultParagraphFont" style:family="text">
      <style:text-properties style:text-position="super 66.6%"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5in">
        <style:tab-stops>
          <style:tab-stop style:type="left" style:position="0.9in"/>
        </style:tab-stops>
      </style:paragraph-properties>
    </style:style>
    <style:style style:name="T1628" style:parent-style-name="DefaultParagraphFont" style:family="text">
      <style:text-properties style:language-asian="lt" style:country-asian="LT"/>
    </style:style>
    <style:style style:name="T1629" style:parent-style-name="DefaultParagraphFont" style:family="text">
      <style:text-properties style:text-position="super 66.6%"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5in">
        <style:tab-stops>
          <style:tab-stop style:type="left" style:position="0.9in"/>
        </style:tab-stops>
      </style:paragraph-properties>
    </style:style>
    <style:style style:name="T1633" style:parent-style-name="DefaultParagraphFont" style:family="text">
      <style:text-properties style:language-asian="lt" style:country-asian="LT"/>
    </style:style>
    <style:style style:name="T1634" style:parent-style-name="DefaultParagraphFont" style:family="text">
      <style:text-properties style:text-position="super 66.6%"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5in">
        <style:tab-stops>
          <style:tab-stop style:type="left" style:position="0.9in"/>
        </style:tab-stops>
      </style:paragraph-properties>
    </style:style>
    <style:style style:name="T1638" style:parent-style-name="DefaultParagraphFont" style:family="text">
      <style:text-properties style:language-asian="lt" style:country-asian="LT"/>
    </style:style>
    <style:style style:name="T1639" style:parent-style-name="DefaultParagraphFont" style:family="text">
      <style:text-properties style:text-position="super 66.6%"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fo:language="en" fo:country="US"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1.6354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1.6354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1.6354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1.6354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1.6354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1.6354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1.6354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1.6354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1.6354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1.6354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1.6354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1.6354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1.6354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tab-stops>
          <style:tab-stop style:type="left" style:position="1.6354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1.6354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1.6354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1.6354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1.6354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1.6354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1.6354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1.6354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1.6354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1.6354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1.6354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1.6354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1.6354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1.6354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fo:font-style="italic" style:font-style-asian="italic"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fo:font-weight="bold" style:font-weight-asian="bold" style:language-asian="lt" style:country-asian="LT"/>
    </style:style>
    <style:style style:name="T1826" style:parent-style-name="DefaultParagraphFont" style:family="text">
      <style:text-properties fo:font-weight="bold" style:font-weight-asian="bold" style:language-asian="lt" style:country-asian="LT"/>
    </style:style>
    <style:style style:name="P18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fo:font-weight="bold" style:font-weight-asian="bold" style:language-asian="lt" style:country-asian="LT"/>
    </style:style>
    <style:style style:name="P1829"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830" style:parent-style-name="Normal" style:family="paragraph">
      <style:paragraph-properties fo:text-align="justify" fo:text-indent="0.5in">
        <style:tab-stops>
          <style:tab-stop style:type="left" style:position="1.6354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5in">
        <style:tab-stops>
          <style:tab-stop style:type="left" style:position="1.6354in"/>
        </style:tab-stops>
      </style:paragraph-properties>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5in">
        <style:tab-stops>
          <style:tab-stop style:type="left" style:position="1.6354in"/>
        </style:tab-stops>
      </style:paragraph-properties>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5in">
        <style:tab-stops>
          <style:tab-stop style:type="left" style:position="1.6354in"/>
        </style:tab-stops>
      </style:paragraph-properties>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5in">
        <style:tab-stops>
          <style:tab-stop style:type="left" style:position="1.6354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5in">
        <style:tab-stops>
          <style:tab-stop style:type="left" style:position="1.6354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5in">
        <style:tab-stops>
          <style:tab-stop style:type="left" style:position="1.6354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in">
        <style:tab-stops>
          <style:tab-stop style:type="left" style:position="1.6354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5in">
        <style:tab-stops>
          <style:tab-stop style:type="left" style:position="1.6354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5in">
        <style:tab-stops>
          <style:tab-stop style:type="left" style:position="1.6354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5in">
        <style:tab-stops>
          <style:tab-stop style:type="left" style:position="1.6354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5in">
        <style:tab-stops>
          <style:tab-stop style:type="left" style:position="1.6354in"/>
        </style:tab-stops>
      </style:paragraph-properties>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fo:font-weight="bold" style:font-weight-asian="bold"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5in">
        <style:tab-stops>
          <style:tab-stop style:type="left" style:position="1.6354in"/>
        </style:tab-stops>
      </style:paragraph-properties>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5in">
        <style:tab-stops>
          <style:tab-stop style:type="left" style:position="1.6354in"/>
        </style:tab-stops>
      </style:paragraph-properties>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5in">
        <style:tab-stops>
          <style:tab-stop style:type="left" style:position="1.6354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tab-stops>
          <style:tab-stop style:type="left" style:position="1.6354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5in">
        <style:tab-stops>
          <style:tab-stop style:type="left" style:position="1.6354in"/>
        </style:tab-stops>
      </style:paragraph-properties>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5in">
        <style:tab-stops>
          <style:tab-stop style:type="left" style:position="1.6354in"/>
        </style:tab-stops>
      </style:paragraph-properties>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weight-complex="bold"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font-weight-complex="bold" style:language-asian="lt" style:country-asian="LT"/>
    </style:style>
    <style:style style:name="T1918" style:parent-style-name="DefaultParagraphFont" style:family="text">
      <style:text-properties style:font-weight-complex="bold"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1.6354in"/>
        </style:tab-stops>
      </style:paragraph-properties>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5in">
        <style:tab-stops>
          <style:tab-stop style:type="left" style:position="0.9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1.6354in"/>
        </style:tab-stops>
      </style:paragraph-properties>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5in">
        <style:tab-stops>
          <style:tab-stop style:type="left" style:position="1.6354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5in">
        <style:tab-stops>
          <style:tab-stop style:type="left" style:position="1.6354in"/>
        </style:tab-stops>
      </style:paragraph-properties>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text-indent="0.5in">
        <style:tab-stops>
          <style:tab-stop style:type="left" style:position="1.6354in"/>
        </style:tab-stops>
      </style:paragraph-properties>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P1964"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965" style:parent-style-name="Normal" style:family="paragraph">
      <style:paragraph-properties fo:text-align="justify" fo:text-indent="0.5in">
        <style:tab-stops>
          <style:tab-stop style:type="left" style:position="1.6354in"/>
        </style:tab-stops>
      </style:paragraph-properties>
    </style:style>
    <style:style style:name="T1966" style:parent-style-name="DefaultParagraphFont" style:family="text">
      <style:text-properties style:font-weight-complex="bold" style:language-asian="lt" style:country-asian="LT"/>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text-indent="0.5in">
        <style:tab-stops>
          <style:tab-stop style:type="left" style:position="1.6354in"/>
        </style:tab-stops>
      </style:paragraph-properties>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ab-stops>
          <style:tab-stop style:type="left" style:position="1.6354in"/>
        </style:tab-stops>
      </style:paragraph-properties>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1.6354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text-indent="0.5in">
        <style:tab-stops>
          <style:tab-stop style:type="left" style:position="1.6354in"/>
        </style:tab-stops>
      </style:paragraph-properties>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5in">
        <style:tab-stops>
          <style:tab-stop style:type="left" style:position="1.6354in"/>
        </style:tab-stops>
      </style:paragraph-properties>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1.6354in"/>
        </style:tab-stops>
      </style:paragraph-properties>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5in">
        <style:tab-stops>
          <style:tab-stop style:type="left" style:position="1.6354in"/>
        </style:tab-stops>
      </style:paragraph-properties>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in">
        <style:tab-stops>
          <style:tab-stop style:type="left" style:position="1.6354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5in">
        <style:tab-stops>
          <style:tab-stop style:type="left" style:position="1.6354in"/>
        </style:tab-stops>
      </style:paragraph-properties>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5in">
        <style:tab-stops>
          <style:tab-stop style:type="left" style:position="1.6354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045" style:parent-style-name="Normal" style:family="paragraph">
      <style:paragraph-properties fo:text-align="justify" fo:text-indent="0.5in">
        <style:tab-stops>
          <style:tab-stop style:type="left" style:position="0.9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fo:font-weight="bold" style:font-weight-asian="bold"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tab-stops>
          <style:tab-stop style:type="left" style:position="0.9in"/>
        </style:tab-stops>
      </style:paragraph-properties>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9in"/>
        </style:tab-stops>
      </style:paragraph-properties>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1.6354in"/>
        </style:tab-stops>
      </style:paragraph-properties>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tab-stops>
          <style:tab-stop style:type="left" style:position="1.6354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5in">
        <style:tab-stops>
          <style:tab-stop style:type="left" style:position="1.6354in"/>
        </style:tab-stops>
      </style:paragraph-properties>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in">
        <style:tab-stops>
          <style:tab-stop style:type="left" style:position="1.6354in"/>
        </style:tab-stops>
      </style:paragraph-properties>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5in">
        <style:tab-stops>
          <style:tab-stop style:type="left" style:position="1.6354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5in">
        <style:tab-stops>
          <style:tab-stop style:type="left" style:position="1.6354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5in">
        <style:tab-stops>
          <style:tab-stop style:type="left" style:position="1.6354in"/>
        </style:tab-stops>
      </style:paragraph-properties>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5in">
        <style:tab-stops>
          <style:tab-stop style:type="left" style:position="1.6354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in">
        <style:tab-stops>
          <style:tab-stop style:type="left" style:position="1.6354in"/>
        </style:tab-stops>
      </style:paragraph-properties>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5in">
        <style:tab-stops>
          <style:tab-stop style:type="left" style:position="1.6354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5in">
        <style:tab-stops>
          <style:tab-stop style:type="left" style:position="1.6354in"/>
        </style:tab-stops>
      </style:paragraph-properties>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in">
        <style:tab-stops>
          <style:tab-stop style:type="left" style:position="1.6354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in">
        <style:tab-stops>
          <style:tab-stop style:type="left" style:position="1.6354in"/>
        </style:tab-stops>
      </style:paragraph-properties>
    </style:style>
    <style:style style:name="P213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font-weight="bold" style:font-weight-asian="bold" style:language-asian="lt" style:country-asian="LT"/>
    </style:style>
    <style:style style:name="T2134" style:parent-style-name="DefaultParagraphFont" style:family="text">
      <style:text-properties fo:font-weight="bold" style:font-weight-asian="bold" style:language-asian="lt" style:country-asian="LT"/>
    </style:style>
    <style:style style:name="P213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fo:font-weight="bold" style:font-weight-asian="bold" style:language-asian="lt" style:country-asian="LT"/>
    </style:style>
    <style:style style:name="P213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138"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style:font-weight-complex="bold" style:language-asian="lt" style:country-asian="LT"/>
    </style:style>
    <style:style style:name="P21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in">
        <style:tab-stops>
          <style:tab-stop style:type="left" style:position="0.9in"/>
        </style:tab-stops>
      </style:paragraph-properties>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5in">
        <style:tab-stops>
          <style:tab-stop style:type="left" style:position="0.9in"/>
        </style:tab-stops>
      </style:paragraph-properties>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weight-complex="bold" style:language-asian="lt" style:country-asian="LT"/>
    </style:style>
    <style:style style:name="T2192" style:parent-style-name="DefaultParagraphFont" style:family="text">
      <style:text-properties style:font-weight-complex="bold" style:language-asian="lt" style:country-asian="LT"/>
    </style:style>
    <style:style style:name="P21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5in">
        <style:tab-stops>
          <style:tab-stop style:type="left" style:position="4.4166in"/>
        </style:tab-stops>
      </style:paragraph-properties>
    </style:style>
    <style:style style:name="T2199" style:parent-style-name="DefaultParagraphFont" style:family="text">
      <style:text-properties style:font-weight-complex="bold" style:language-asian="lt" style:country-asian="LT"/>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font-weight-complex="bold"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font-weight-complex="bold"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font-weight-complex="bold" style:language-asian="lt" style:country-asian="LT"/>
    </style:style>
    <style:style style:name="P2207" style:parent-style-name="Normal" style:family="paragraph">
      <style:paragraph-properties fo:text-align="justify" fo:text-indent="0.5in">
        <style:tab-stops>
          <style:tab-stop style:type="left" style:position="4.4166in"/>
        </style:tab-stops>
      </style:paragraph-properties>
    </style:style>
    <style:style style:name="T2208" style:parent-style-name="DefaultParagraphFont" style:family="text">
      <style:text-properties style:font-weight-complex="bold" style:language-asian="lt" style:country-asian="LT"/>
    </style:style>
    <style:style style:name="T2209" style:parent-style-name="DefaultParagraphFont" style:family="text">
      <style:text-properties style:font-weight-complex="bold" style:language-asian="lt" style:country-asian="LT"/>
    </style:style>
    <style:style style:name="T2210" style:parent-style-name="DefaultParagraphFont" style:family="text">
      <style:text-properties style:font-weight-complex="bold" style:language-asian="lt" style:country-asian="LT"/>
    </style:style>
    <style:style style:name="T2211" style:parent-style-name="DefaultParagraphFont" style:family="text">
      <style:text-properties style:font-weight-complex="bold" style:language-asian="lt" style:country-asian="LT"/>
    </style:style>
    <style:style style:name="P22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weight="bold" style:font-weight-asian="bold" style:language-asian="lt" style:country-asian="LT"/>
    </style:style>
    <style:style style:name="T2215" style:parent-style-name="DefaultParagraphFont" style:family="text">
      <style:text-properties fo:font-weight="bold" style:font-weight-asian="bold" style:language-asian="lt" style:country-asian="LT"/>
    </style:style>
    <style:style style:name="P221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font-weight="bold" style:font-weight-asian="bold" style:language-asian="lt" style:country-asian="LT"/>
    </style:style>
    <style:style style:name="P221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19"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text-indent="0.5in">
        <style:tab-stops>
          <style:tab-stop style:type="left" style:position="0.4923in"/>
        </style:tab-stops>
      </style:paragraph-properties>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5in">
        <style:tab-stops>
          <style:tab-stop style:type="left" style:position="0.4923in"/>
        </style:tab-stops>
      </style:paragraph-properties>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5in">
        <style:tab-stops>
          <style:tab-stop style:type="left" style:position="0.4923in"/>
        </style:tab-stops>
      </style:paragraph-properties>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5in">
        <style:tab-stops>
          <style:tab-stop style:type="left" style:position="0.4923in"/>
        </style:tab-stops>
      </style:paragraph-properties>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5in">
        <style:tab-stops>
          <style:tab-stop style:type="left" style:position="0.4923in"/>
        </style:tab-stops>
      </style:paragraph-properties>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5in">
        <style:tab-stops>
          <style:tab-stop style:type="left" style:position="0.4923in"/>
        </style:tab-stops>
      </style:paragraph-properties>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5in">
        <style:tab-stops>
          <style:tab-stop style:type="left" style:position="1.6354in"/>
        </style:tab-stops>
      </style:paragraph-properties>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in">
        <style:tab-stops>
          <style:tab-stop style:type="left" style:position="0.9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tab-stops>
          <style:tab-stop style:type="left" style:position="0.9in"/>
        </style:tab-stops>
      </style:paragraph-properties>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text-position="super 66.6%"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0.9in"/>
        </style:tab-stops>
      </style:paragraph-properties>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text-position="super 66.6%"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tab-stops>
          <style:tab-stop style:type="left" style:position="1.6354in"/>
        </style:tab-stops>
      </style:paragraph-properties>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font-weight="bold" style:font-weight-asian="bold" style:language-asian="lt" style:country-asian="LT"/>
    </style:style>
    <style:style style:name="T2317" style:parent-style-name="DefaultParagraphFont" style:family="text">
      <style:text-properties fo:font-weight="bold" style:font-weight-asian="bold" style:language-asian="lt" style:country-asian="LT"/>
    </style:style>
    <style:style style:name="P23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fo:font-weight="bold" style:font-weight-asian="bold" style:language-asian="lt" style:country-asian="LT"/>
    </style:style>
    <style:style style:name="P23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text-indent="0.5in">
        <style:tab-stops>
          <style:tab-stop style:type="left" style:position="0.9in"/>
        </style:tab-stops>
      </style:paragraph-properties>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5in">
        <style:tab-stops>
          <style:tab-stop style:type="left" style:position="0.9in"/>
        </style:tab-stops>
      </style:paragraph-properties>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5in">
        <style:tab-stops>
          <style:tab-stop style:type="left" style:position="0.9in"/>
        </style:tab-stops>
      </style:paragraph-properties>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font-weight="bold" style:font-weight-asian="bold"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paragraph-properties fo:text-align="justify" fo:text-indent="0.5in">
        <style:tab-stops>
          <style:tab-stop style:type="left" style:position="0.9in"/>
        </style:tab-stops>
      </style:paragraph-properties>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fo:font-weight="bold" style:font-weight-asian="bold" style:language-asian="lt" style:country-asian="LT"/>
    </style:style>
    <style:style style:name="T2437" style:parent-style-name="DefaultParagraphFont" style:family="text">
      <style:text-properties fo:font-weight="bold" style:font-weight-asian="bold" style:language-asian="lt" style:country-asian="LT"/>
    </style:style>
    <style:style style:name="P24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fo:font-weight="bold" style:font-weight-asian="bold" style:language-asian="lt" style:country-asian="LT"/>
    </style:style>
    <style:style style:name="P24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fo:font-weight="bold" style:font-weight-asian="bold"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fo:font-weight="bold" style:font-weight-asian="bold"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fo:font-weight="bold" style:font-weight-asian="bold"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fo:font-weight="bold" style:font-weight-asian="bold" style:language-asian="lt" style:country-asian="LT"/>
    </style:style>
    <style:style style:name="T2492" style:parent-style-name="DefaultParagraphFont" style:family="text">
      <style:text-properties fo:font-weight="bold" style:font-weight-asian="bold" style:language-asian="lt" style:country-asian="LT"/>
    </style:style>
    <style:style style:name="P249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fo:font-weight="bold" style:font-weight-asian="bold" style:language-asian="lt" style:country-asian="LT"/>
    </style:style>
    <style:style style:name="P249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496"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center">
        <style:tab-stops>
          <style:tab-stop style:type="left" style:position="0in"/>
        </style:tab-stops>
      </style:paragraph-properties>
    </style:style>
    <style:style style:name="P2501" style:parent-style-name="Normal" style:family="paragraph">
      <style:paragraph-properties fo:text-align="center">
        <style:tab-stops>
          <style:tab-stop style:type="left" style:position="0in"/>
        </style:tab-stops>
      </style:paragraph-properties>
    </style:style>
    <style:style style:name="T2502" style:parent-style-name="DefaultParagraphFont" style:family="text">
      <style:text-properties fo:font-weight="bold" style:font-weight-asian="bold" style:language-asian="lt" style:country-asian="LT"/>
    </style:style>
    <style:style style:name="T2503" style:parent-style-name="DefaultParagraphFont" style:family="text">
      <style:text-properties fo:font-weight="bold" style:font-weight-asian="bold" style:language-asian="lt" style:country-asian="LT"/>
    </style:style>
    <style:style style:name="P2504" style:parent-style-name="Normal" style:family="paragraph">
      <style:paragraph-properties fo:text-align="center">
        <style:tab-stops>
          <style:tab-stop style:type="left" style:position="0in"/>
        </style:tab-stops>
      </style:paragraph-properties>
    </style:style>
    <style:style style:name="T2505" style:parent-style-name="DefaultParagraphFont" style:family="text">
      <style:text-properties fo:font-weight="bold" style:font-weight-asian="bold" style:language-asian="lt" style:country-asian="LT"/>
    </style:style>
    <style:style style:name="P250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5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style:tab-stops>
          <style:tab-stop style:type="left" style:position="4.3312in"/>
          <style:tab-stop style:type="right" style:position="5.768in"/>
        </style:tab-stops>
      </style:paragraph-properties>
    </style:style>
    <style:style style:name="P2515" style:parent-style-name="Normal" style:family="paragraph">
      <style:paragraph-properties fo:text-align="center">
        <style:tab-stops>
          <style:tab-stop style:type="left" style:position="4.3312in"/>
          <style:tab-stop style:type="right" style:position="5.768in"/>
        </style:tab-stops>
      </style:paragraph-properties>
    </style:style>
    <style:style style:name="T2516" style:parent-style-name="DefaultParagraphFont" style:family="text">
      <style:text-properties fo:color="#000000"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widows="0" fo:orphans="0"/>
    </style:style>
  </office:automatic-styles>
  <office:body>
    <office:text text:use-soft-page-breaks="true">
      <text:p text:style-name="P1"><text:span text:style-name="T9">Suvestinė redakcija nuo 2019-05-01 iki 2020-10-20</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2016 m. balandžio 27 d. Europos Parlamento ir Tarybos reglamentu (ES) 2016/679 dėl fizinių asmenų apsaugos tvarkant asmens duomenis ir dėl laisvo tokių duomenų judėjimo ir kuriuo panai</text:span><text:span text:style-name="T111">kinama Direktyva 95/46/EB (Bendrasis duomenų apsaugos reglamentas) (OL 2016 L 119, p. 1) (toliau – Reglamentas (ES) 2016/679), Lietuvos Respublikos asmens duomenų teisinės apsaugos įstatymu, Lietuvos Respublikos teisės gauti informaciją iš valstybės ir sav</text:span><text:span text:style-name="T112">ivaldybių institucijų ar įstaigų įstatymu, Lietuvos Respublikos kibernetinio saugumo įstatymu, Lietuvos Respublikos mokesčių administravimo įstatymu, Registrų steigimo, kūrimo, reorganizavimo ir likvidavimo tvarkos aprašu, patvirtintu Lietuvos Respublikos<text:s/></text:span><text:span text:style-name="T113">Vyriausybės 2012 m. liepos 18 d. nutarimu Nr. 881 „Dėl Registrų steigimo, kūrimo, reorganizavimo ir likvidavimo tvarkos aprašo patvirtinimo“,</text:span><text:span text:style-name="T114"><text:s text:c="2"/></text:span><text:span text:style-name="T115">Nuostatais ir kitais teisės aktais, reglamentuojančiais registrų veiklą ir jų duomenų tvarkymą.</text:span><text:s/></text:p>
      <text:p text:style-name="P116">Punkto pakeitimai:</text:p>
      <text:p text:style-name="P117"><text:span text:style-name="T118">Nr.<text:s/></text:span><text:a xlink:href="https://www.e-tar.lt/portal/legalAct.html?documentId=7a79d9706a4e11e99989e603c54a3595" office:target-frame-name="_top" xlink:show="replace"><text:span text:style-name="T119">396</text:span></text:a><text:span text:style-name="T120">, 2019-04-24, paskelbta TAR 2019-04-29, i. k. 2019-06964</text:span></text:p>
      <text:p text:style-name="Normal"/>
      <text:p text:style-name="P121"><text:span text:style-name="T122">4</text:span><text:span text:style-name="T123">. Registras yra valstybės registras. Registro duomenys kaupiami vienoje Valstybinio<text:s/></text:span><text:span text:style-name="T124">socialinio draudimo fondo (toliau – Fondas) administravimo įstaigų duomenų bazėje.</text:span></text:p>
      <text:p text:style-name="P125"><text:span text:style-name="T126">5</text:span><text:span text:style-name="T127">. Nuostatuose vartojamos sąvokos atitinka Lietuvos Respublikos valstybinio socialinio draudimo įstatyme, Lietuvos Respublikos socialinio draudimo pensijų įstatyme, Liet</text:span><text:span text:style-name="T128">uvos Respublikos nedarbo socialinio draudimo įstatyme, Lietuvos Respublikos nelaimingų atsitikimų darbe ir profesinių ligų socialinio draudimo įstatyme, Lietuvos Respublikos ligos ir motinystės socialinio draudimo įstatyme, Valstybės informacinių išteklių<text:s/></text:span><text:span text:style-name="T129">valdymo įstatyme, Mokesčių administravimo įstatyme, Lietuvos Respublikos Europos Sąjungos institucijų darbuotojų ir Europos Parlamento narių pensinių teisių išsaugojimo ir perkėlimo įstatyme ir Reglamente (ES) 2016/679 vartojamas sąvokas.</text:span><text:s/></text:p>
      <text:p text:style-name="P130">Punkto pakeitimai:</text:p>
      <text:p text:style-name="P131"><text:span text:style-name="T132">Nr.<text:s/></text:span><text:a xlink:href="https://www.e-tar.lt/portal/legalAct.html?documentId=7a79d9706a4e11e99989e603c54a3595" office:target-frame-name="_top" xlink:show="replace"><text:span text:style-name="T133">396</text:span></text:a><text:span text:style-name="T134">, 2019-04-24, paskelbta TAR 2019-04-29, i. k. 2019-06964</text:span></text:p>
      <text:p text:style-name="Normal"/>
      <text:p text:style-name="P135"><text:span text:style-name="T136">6</text:span><text:span text:style-name="T137">. Registre tvarkomų asmens duomenų tvarkymo tikslas – rinkti, kaupti, apdoroti,<text:s/></text:span><text:span text:style-name="T138">sisteminti, saugoti ir teikti tikslius, išsamius ir teisingus duomenis, reikalingus skaičiuojant socialinio draudimo išmokas; operatyviai tvarkyti Fondo lėšas ir atlikti jų apskaitą, užtikrinti teisingą duomenų apie apdraustuosius tvarkymą, valstybinio soc</text:span><text:span text:style-name="T139">ialinio draudimo išmokų skyrimą ir mokėjimą jų gavėjams.</text:span></text:p>
      <text:p text:style-name="P140"/>
      <text:p text:style-name="P141"><text:span text:style-name="T142">II</text:span><text:span text:style-name="T143"><text:s/>SKYRIUS</text:span></text:p>
      <text:p text:style-name="P144"><text:span text:style-name="T145">REGISTRO VALDYTOJAS IR REGISTRO TVARKYTOJAI, JŲ TEISĖS IR PAREIGOS</text:span></text:p>
      <text:p text:style-name="P146"/>
      <text:p text:style-name="P147"><text:span text:style-name="T148">7</text:span><text:span text:style-name="T149">.</text:span><text:span text:style-name="T150"><text:s/></text:span><text:span text:style-name="T151">Registro valdytojas yra Valstybinio socialinio draudimo fondo valdyba prie Socialinės apsaugos ir darbo mi</text:span><text:span text:style-name="T152">nisterijos (toliau – Fondo valdyba). Registro valdytojas yra ir asmens duomenų valdytojas, kuris turi Reglamente (ES) 2016/679 numatytas duomenų valdytojo teises ir prievoles. Registro valdytojas turi Valstybės informacinių išteklių valdymo įstatymo nustat</text:span><text:span text:style-name="T153">ytas teises ir pareigas, atlieka šio įstatymo nustatytas funkcijas, taip pat šias funkcijas:</text:span><text:s/></text:p>
      <text:p text:style-name="P154"/>
      <text:p text:style-name="P155">Punkto pakeitimai:</text:p>
      <text:p text:style-name="P156"><text:span text:style-name="T157">Nr.<text:s/></text:span><text:a xlink:href="https://www.e-tar.lt/portal/legalAct.html?documentId=7a79d9706a4e11e99989e603c54a3595" office:target-frame-name="_top" xlink:show="replace"><text:span text:style-name="T158">396</text:span></text:a><text:span text:style-name="T159">, 2019-04-24, paskelbta TAR 2019-04-2</text:span><text:span text:style-name="T160">9, i. k. 2019-06964</text:span></text:p>
      <text:p text:style-name="P161"><text:span text:style-name="T162">7.1</text:span><text:span text:style-name="T163">. nustato registrui teikiamų dokumentų formas;<text:s/></text:span></text:p>
      <text:p text:style-name="P164"><text:span text:style-name="T165">7.2</text:span><text:span text:style-name="T166">. nustato išduodamų dokumentų formas;</text:span></text:p>
      <text:p text:style-name="P167"><text:span text:style-name="T168">7.3</text:span><text:span text:style-name="T169">. sudaro duomenų teikimo iš registro ir duomenų teikimo registrui sutartis;</text:span></text:p>
      <text:p text:style-name="P170"><text:span text:style-name="T171">7.4</text:span><text:span text:style-name="T172">. atlieka registro duomenų ir dokumentų riziking</text:span><text:span text:style-name="T173">umo vertinimo analizę Nuostatų 84 punkte nustatyta tvarka;</text:span></text:p>
      <text:p text:style-name="P174"><text:span text:style-name="T175">7.5</text:span><text:span text:style-name="T176">. teikia informaciją apie registro veiklą ir registro statistinius duomenis.</text:span></text:p>
      <text:p text:style-name="P177"><text:span text:style-name="T178">8</text:span><text:span text:style-name="T179">. Registro tvarkytojai yra Fondo valdyba ir Fondo administravimo įstaigos (toliau – registro tvarkytojas).</text:span><text:span text:style-name="T180"><text:s/>Registro tvarkytojas yra ir asmens duomenų tvarkytojas, kuris turi Reglamente (ES) 2016/679 numatytas duomenų tvarkytojo teises ir prievoles, Valstybės informacinių išteklių valdymo įstatymo nustatytas teises ir pareigas, atlieka šio įstatymo nustatytas f</text:span><text:span text:style-name="T181">unkcijas, taip pat šias funkcijas:</text:span></text:p>
      <text:p text:style-name="P182"><text:span text:style-name="T183">8.1</text:span><text:span text:style-name="T184">. tvarko registrui pateiktų dokumentų archyvą, užtikrina jo apsaugą;</text:span></text:p>
      <text:p text:style-name="P185"><text:span text:style-name="T186">8.2</text:span><text:span text:style-name="T187">. konsultuoja asmenis registro objektų įregistravimo registre (išregistravimo iš jo) ir registro duomenų teikimo klausimais;</text:span></text:p>
      <text:p text:style-name="P188"><text:span text:style-name="T189">8.3</text:span><text:span text:style-name="T190">.<text:s/></text:span><text:span text:style-name="T191">atlieka registro duomenų ir dokumentų rizikingumo vertinimo analizę Nuostatų 84 punkte nustatyta tvarka;</text:span></text:p>
      <text:p text:style-name="P192"><text:span text:style-name="T193">8.4</text:span><text:span text:style-name="T194">. teikia registro duomenis registro duomenų gavėjams pagal jų prašymus (vienkartinio teikimo atveju);</text:span></text:p>
      <text:p text:style-name="P195"><text:span text:style-name="T196">8.5</text:span><text:span text:style-name="T197">. informuoja registro valdytoją api</text:span><text:span text:style-name="T198">e įvykusius asmens duomenų saugumo pažeidimus.</text:span><text:s/></text:p>
      <text:p text:style-name="P199">Punkto pakeitimai:</text:p>
      <text:p text:style-name="P200"><text:span text:style-name="T201">Nr.<text:s/></text:span><text:a xlink:href="https://www.e-tar.lt/portal/legalAct.html?documentId=7a79d9706a4e11e99989e603c54a3595" office:target-frame-name="_top" xlink:show="replace"><text:span text:style-name="T202">396</text:span></text:a><text:span text:style-name="T203">, 2019-04-24, paskelbta TAR 2019-04-29, i. k. 2019-06964</text:span></text:p>
      <text:p text:style-name="Normal"/>
      <text:p text:style-name="P204"><text:span text:style-name="T205">9</text:span><text:span text:style-name="T206">. Fondo valdyba, ka</text:span><text:span text:style-name="T207">ip registro tvarkytojas, atlieka šias papildomas funkcijas:</text:span></text:p>
      <text:p text:style-name="P208"><text:span text:style-name="T209">9.1</text:span><text:span text:style-name="T210">. įrašo į registrą duomenis apie apdraustųjų pensinių teisių išsaugojimą ir perkėlimą įgyvendinant Europos Sąjungos institucijų darbuotojų ir Europos Parlamento narių pensinių teisių išsaugoj</text:span><text:span text:style-name="T211">imo ir perkėlimo įstatymo nuostatas;</text:span></text:p>
      <text:p text:style-name="P212"><text:span text:style-name="T213">9.2</text:span><text:span text:style-name="T214">. užtikrina, kad asmens duomenys būtų tvarkomi Reglamento (ES) 2016/679 ir</text:span><text:span text:style-name="T215"><text:s/></text:span><text:span text:style-name="T216">Asmens duomenų teisinės apsaugos įstatymo nustatyta tvarka.</text:span><text:s/></text:p>
      <text:p text:style-name="P217">Punkto pakeitimai:</text:p>
      <text:p text:style-name="P218"><text:span text:style-name="T219">Nr.<text:s/></text:span><text:a xlink:href="https://www.e-tar.lt/portal/legalAct.html?documentId=7a79d9706a4e11e99989e603c54a3595" office:target-frame-name="_top" xlink:show="replace"><text:span text:style-name="T220">396</text:span></text:a><text:span text:style-name="T221">, 2019-04-24, paskelbta TAR 2019-04-29, i. k. 2019-06964</text:span></text:p>
      <text:p text:style-name="Normal"/>
      <text:p text:style-name="P222"><text:span text:style-name="T223">III</text:span><text:span text:style-name="T224"><text:s/>SKYRIUS</text:span></text:p>
      <text:p text:style-name="P225"><text:span text:style-name="T226">REGISTRO OBJEKTAI, REGISTRO DUOMENYS IR DOKUMENTAI</text:span></text:p>
      <text:p text:style-name="P227"/>
      <text:p text:style-name="P228"><text:span text:style-name="T229">10</text:span><text:span text:style-name="T230">. Registro objektai:</text:span></text:p>
      <text:p text:style-name="P231"><text:span text:style-name="T232">10.1</text:span><text:span text:style-name="T233">. apdraustieji;</text:span></text:p>
      <text:p text:style-name="P234"><text:span text:style-name="T235">10.2</text:span><text:span text:style-name="T236">. draudėjai;</text:span></text:p>
      <text:p text:style-name="P237"><text:span text:style-name="T238">10.3</text:span><text:span text:style-name="T239">. išmokų gavėjai.<text:s/></text:span></text:p>
      <text:p text:style-name="P240"><text:span text:style-name="T241">11</text:span><text:span text:style-name="T242">. Registre tvarkomi šie bendrieji apdraustųjų, draudėjų (kai draudėjas yra fizinis asmuo) ir išmokų gavėjų duomenys:</text:span></text:p>
      <text:p text:style-name="P243"><text:span text:style-name="T244">11.1</text:span><text:span text:style-name="T245">. objekto identifikavimo kodas (asmens kodas);<text:s/></text:span></text:p>
      <text:p text:style-name="P246"><text:span text:style-name="T247">11.2</text:span><text:span text:style-name="T248">. asmens socialinio draudimo numeris;</text:span></text:p>
      <text:p text:style-name="P249"><text:span text:style-name="T250">11.3</text:span><text:span text:style-name="T251">.<text:s/></text:span><text:span text:style-name="T252">vardas (-ai);</text:span></text:p>
      <text:p text:style-name="P253"><text:span text:style-name="T254">11.4</text:span><text:span text:style-name="T255">. pavardė (-ės);</text:span></text:p>
      <text:p text:style-name="P256"><text:span text:style-name="T257">11.5</text:span><text:span text:style-name="T258">. lytis;</text:span></text:p>
      <text:p text:style-name="P259"><text:span text:style-name="T260">11.6</text:span><text:span text:style-name="T261">. gimimo data;</text:span></text:p>
      <text:p text:style-name="P262"><text:span text:style-name="T263">11.7</text:span><text:span text:style-name="T264">. mirties data (jeigu asmuo miręs);</text:span></text:p>
      <text:p text:style-name="P265"><text:span text:style-name="T266">11.8</text:span><text:span text:style-name="T267">. pilietybė (-ės);</text:span></text:p>
      <text:p text:style-name="P268"><text:span text:style-name="T269">11.9</text:span><text:span text:style-name="T270">. gyvenamoji vieta, atvykimo į gyvenamąją vietą data; jeigu asmuo išvyksta gyventi į užsienį, – iš</text:span><text:span text:style-name="T271">vykimo vieta (valstybė) ir išvykimo data; jeigu nuolat gyvena užsienyje, – valstybė; jeigu neturi gyvenamosios vietos, – savivaldybė, kurioje gyvena;</text:span></text:p>
      <text:p text:style-name="P272"><text:span text:style-name="T273">11.10</text:span><text:span text:style-name="T274">. šeiminė padėtis ir jos pasikeitimo data (-os);</text:span></text:p>
      <text:p text:style-name="P275"><text:span text:style-name="T276">11.11</text:span><text:span text:style-name="T277">. tėvų, vaikų ir sutuoktinių asmens kod</text:span><text:span text:style-name="T278">ai (jeigu asmens kodai nesuteikti, – kiti asmens duomenys, pagrįsti dokumentais, leidimais gyventi Lietuvos Respublikoje ar Europos Sąjungoje (toliau – ES);</text:span></text:p>
      <text:p text:style-name="P279"><text:span text:style-name="T280">11.12</text:span><text:span text:style-name="T281">. apdraustųjų registro duomenų įrašymo į registrą data;</text:span></text:p>
      <text:p text:style-name="P282"><text:span text:style-name="T283">11.13</text:span><text:span text:style-name="T284">. apdraustųjų registro<text:s/></text:span><text:span text:style-name="T285">duomenų ar įrašų panaikinimo registre data;</text:span></text:p>
      <text:p text:style-name="P286"><text:span text:style-name="T287">11.14</text:span><text:span text:style-name="T288">. apdraustųjų registro duomenų keitimo registre data.</text:span></text:p>
      <text:p text:style-name="P289"><text:span text:style-name="T290">12</text:span><text:span text:style-name="T291">. Registre tvarkomi šie bendrieji draudėjų (kai draudėjas yra fizinis arba juridinis asmuo) duomenys:</text:span></text:p>
      <text:p text:style-name="P292"><text:span text:style-name="T293">12.1</text:span><text:span text:style-name="T294">. draudėjo kodas, kurį suteikia r</text:span><text:span text:style-name="T295">egistro tvarkytojas;</text:span></text:p>
      <text:p text:style-name="P296"><text:span text:style-name="T297">12.2</text:span><text:span text:style-name="T298">. draudėjo kodo priskyrimo pradžios ir pabaigos datos;</text:span></text:p>
      <text:p text:style-name="P299"><text:span text:style-name="T300">12.3</text:span><text:span text:style-name="T301">. draudėjo tipo kodas ir pavadinimas;</text:span></text:p>
      <text:p text:style-name="P302"><text:span text:style-name="T303">12.4</text:span><text:span text:style-name="T304">. draudėjo pavadinimas;</text:span></text:p>
      <text:p text:style-name="P305"><text:span text:style-name="T306">12.5</text:span><text:span text:style-name="T307">. buveinės adresas;</text:span></text:p>
      <text:p text:style-name="P308"><text:span text:style-name="T309">12.6</text:span><text:span text:style-name="T310">. elektroninių ryšių rekvizitai;</text:span></text:p>
      <text:p text:style-name="P311"><text:span text:style-name="T312">12.7</text:span><text:span text:style-name="T313">. valstybinio soc</text:span><text:span text:style-name="T314">ialinio draudimo rūšys;</text:span></text:p>
      <text:p text:style-name="P315"><text:span text:style-name="T316">12.8</text:span><text:span text:style-name="T317">. valstybinio socialinio draudimo įmokų tarifai;</text:span></text:p>
      <text:p text:style-name="P318"><text:span text:style-name="T319">12.9</text:span><text:span text:style-name="T320">. savarankiškai pagal Valstybinio socialinio draudimo įstatymo 2 straipsnio 9 dalies nuostatas dirbančių asmenų valstybinio socialinio draudimo laikotarpiai ir šių lai</text:span><text:span text:style-name="T321">kotarpių draudžiamosios pajamos;<text:s/></text:span></text:p>
      <text:p text:style-name="P322"><text:span text:style-name="T323">12.10</text:span><text:span text:style-name="T324">. duomenys apie savarankiškai pagal Valstybinio socialinio draudimo įstatymo 11 straipsnio 2 ir 3 dalių nuostatas dirbančių asmenų teisę nemokėti valstybinio socialinio draudimo įmokų:</text:span></text:p>
      <text:p text:style-name="P325"><text:span text:style-name="T326">12.10.1</text:span><text:span text:style-name="T327">. teisės nemokėti<text:s/></text:span><text:span text:style-name="T328">priežastys;</text:span></text:p>
      <text:p text:style-name="P329"><text:span text:style-name="T330">12.10.2</text:span><text:span text:style-name="T331">. teisės nemokėti laikotarpiai;</text:span></text:p>
      <text:p text:style-name="P332"><text:span text:style-name="T333">12.11</text:span><text:span text:style-name="T334">. draudėjo duomenis (kai draudėjas yra fizinis arba juridinis asmuo) tvarkančio registro tvarkytojo juridinio asmens kodas ir pavadinimas.</text:span></text:p>
      <text:p text:style-name="P335"><text:span text:style-name="T336">13</text:span><text:span text:style-name="T337">. Registre tvarkomi šie bendrieji apsidraud</text:span><text:span text:style-name="T338">usių valstybiniu savanoriškuoju socialiniu pensijų draudimu asmenų duomenys (iki 2016 m. gruodžio 31 d.):</text:span></text:p>
      <text:p text:style-name="P339"><text:span text:style-name="T340">13.1</text:span><text:span text:style-name="T341">. draudėjo kodas;</text:span></text:p>
      <text:p text:style-name="P342"><text:span text:style-name="T343">13.2</text:span><text:span text:style-name="T344">. asmens kodas;</text:span></text:p>
      <text:p text:style-name="P345"><text:span text:style-name="T346">13.3</text:span><text:span text:style-name="T347">. vardas (-ai);</text:span></text:p>
      <text:p text:style-name="P348"><text:span text:style-name="T349">13.4</text:span><text:span text:style-name="T350">. pavardė (-ės);</text:span></text:p>
      <text:p text:style-name="P351"><text:span text:style-name="T352">13.5</text:span><text:span text:style-name="T353">. gyvenamoji vieta arba savivaldybės, kurioje</text:span><text:span text:style-name="T354"><text:s/>asmuo gyvena, kodas;</text:span></text:p>
      <text:p text:style-name="P355"><text:span text:style-name="T356">13.6</text:span><text:span text:style-name="T357">. valstybinio savanoriškojo socialinio pensijų draudimo sutarties numeris;</text:span></text:p>
      <text:p text:style-name="P358"><text:span text:style-name="T359">13.7</text:span><text:span text:style-name="T360">. savanoriškojo valstybinio socialinio pensijų draudimo sutarties galiojimo pradžios ir pabaigos datos;</text:span></text:p>
      <text:p text:style-name="P361"><text:span text:style-name="T362">13.8</text:span><text:span text:style-name="T363">. savanoriškojo valstybinio soc</text:span><text:span text:style-name="T364">ialinio pensijų draudimo sutarties tipas;</text:span></text:p>
      <text:p text:style-name="P365"><text:span text:style-name="T366">13.9</text:span><text:span text:style-name="T367">. valstybinio savanoriškojo socialinio pensijų draudimo laikotarpiai ir deklaruotos draudimo sumos.</text:span></text:p>
      <text:p text:style-name="P368"><text:span text:style-name="T369">14</text:span><text:span text:style-name="T370">. Registre tvarkomi šie specialieji apdraustųjų duomenys:</text:span></text:p>
      <text:p text:style-name="P371"><text:span text:style-name="T372">14.1</text:span><text:span text:style-name="T373">. asmens, draudžiamo nustatytų rūš</text:span><text:span text:style-name="T374">ių (viena ar jų deriniu) valstybiniu socialiniu draudimu, kategorija (toliau – apdraustojo kategorija);</text:span></text:p>
      <text:p text:style-name="P375"><text:span text:style-name="T376">14.2</text:span><text:span text:style-name="T377">. valstybinio socialinio draudimo laikotarpių duomenys:</text:span></text:p>
      <text:p text:style-name="P378"><text:span text:style-name="T379">14.2.1</text:span><text:span text:style-name="T380">. valstybinio socialinio draudimo pradžios data;</text:span></text:p>
      <text:p text:style-name="P381"><text:span text:style-name="T382">14.2.2</text:span><text:span text:style-name="T383">. valstybinio sociali</text:span><text:span text:style-name="T384">nio draudimo pabaigos data;</text:span></text:p>
      <text:p text:style-name="P385"><text:span text:style-name="T386">14.3</text:span><text:span text:style-name="T387">. valstybinio socialinio draudimo priežastis;</text:span></text:p>
      <text:p text:style-name="P388"><text:span text:style-name="T389">14.4</text:span><text:span text:style-name="T390">. darbo sutarties rūšis;</text:span></text:p>
      <text:p text:style-name="P391"><text:span text:style-name="T392">14.5</text:span><text:span text:style-name="T393">. valstybinio socialinio draudimo pabaigos priežastis;</text:span></text:p>
      <text:p text:style-name="P394"><text:span text:style-name="T395">14.6</text:span><text:span text:style-name="T396">. atleidimo iš darbo (tarnybos) pagrindas (teisės aktas, straipsnis,</text:span><text:span text:style-name="T397"><text:s/>dalis, punktas);</text:span></text:p>
      <text:p text:style-name="P398"><text:span text:style-name="T399">14.7</text:span><text:span text:style-name="T400">. apdraustojo draudžiamųjų pajamų duomenys:</text:span></text:p>
      <text:p text:style-name="P401"><text:span text:style-name="T402">14.7.1</text:span><text:span text:style-name="T403">. apdraustojo draudžiamųjų pajamų sumos;</text:span></text:p>
      <text:p text:style-name="P404"><text:span text:style-name="T405">14.7.2</text:span><text:span text:style-name="T406">. apdraustojo valstybinio socialinio draudimo įmokų sumos;</text:span></text:p>
      <text:p text:style-name="P407"><text:span text:style-name="T408">14.7.3</text:span><text:span text:style-name="T409">. apskaičiuotos mažųjų bendrijų vadovų, kurie nėra tų<text:s/></text:span><text:span text:style-name="T410">mažųjų bendrijų nariai, pagal civilinę (paslaugų) sutartį už vadovavimo veiklą gautos pajamų sumos;</text:span></text:p>
      <text:p text:style-name="P411"><text:span text:style-name="T412">14.7.4</text:span><text:span text:style-name="T413">. nedraudžiamųjų laikotarpių datos;</text:span></text:p>
      <text:p text:style-name="P414"><text:span text:style-name="T415">14.7.5</text:span><text:span text:style-name="T416">. nėštumo ir gimdymo atostogų pradžios ir pabaigos datos;</text:span></text:p>
      <text:p text:style-name="P417"><text:span text:style-name="T418">14.7.6</text:span><text:span text:style-name="T419">. motinystės išmokų (pašalpų) su</text:span><text:span text:style-name="T420">mos;</text:span></text:p>
      <text:p text:style-name="P421"><text:span text:style-name="T422">14.7.7</text:span><text:span text:style-name="T423">. tėvystės atostogų pradžios ir pabaigos datos;</text:span></text:p>
      <text:p text:style-name="P424"><text:span text:style-name="T425">14.7.8</text:span><text:span text:style-name="T426">. tėvystės išmokų (pašalpų) sumos;</text:span></text:p>
      <text:p text:style-name="P427"><text:span text:style-name="T428">14.7.9</text:span><text:span text:style-name="T429">. atostogų vaikui prižiūrėti pradžios ir pabaigos datos;</text:span></text:p>
      <text:p text:style-name="P430"><text:span text:style-name="T431">14.7.10</text:span><text:span text:style-name="T432">. vaiko priežiūros išmokų sumos (iki 2016 m. gruodžio 31 d. motinystės</text:span><text:span text:style-name="T433"><text:s/>(tėvystės) pašalpų sumos);</text:span></text:p>
      <text:p text:style-name="P434"><text:span text:style-name="T435">14.7.11</text:span><text:span text:style-name="T436">. laikinojo nedarbingumo pradžios ir pabaigos datos;</text:span></text:p>
      <text:p text:style-name="P437"><text:span text:style-name="T438">14.7.12</text:span><text:span text:style-name="T439">. ligos išmokų (pašalpų) sumos;</text:span></text:p>
      <text:p text:style-name="P440"><text:span text:style-name="T441">14.7.13</text:span><text:span text:style-name="T442">. profesinės reabilitacijos programos pradžios ir pabaigos datos;</text:span></text:p>
      <text:p text:style-name="P443"><text:span text:style-name="T444">14.7.14</text:span><text:span text:style-name="T445">. profesinės reabilitacijos išmok</text:span><text:span text:style-name="T446">ų (pašalpų) sumos;</text:span></text:p>
      <text:p text:style-name="P447"><text:span text:style-name="T448">14.8</text:span><text:span text:style-name="T449">. valstybės lėšomis draudžiamų asmenų duomenys:</text:span></text:p>
      <text:p text:style-name="P450"><text:span text:style-name="T451">14.8.1</text:span><text:span text:style-name="T452">. valstybinio socialinio draudimo valstybės lėšomis rūšys;</text:span></text:p>
      <text:p text:style-name="P453"><text:span text:style-name="T454">14.8.2</text:span><text:span text:style-name="T455">. valstybinio socialinio draudimo valstybės lėšomis laikotarpiai;</text:span></text:p>
      <text:p text:style-name="P456"><text:span text:style-name="T457">14.8.3</text:span><text:span text:style-name="T458">. valstybinio socialinio d</text:span><text:span text:style-name="T459">raudimo valstybės lėšomis įmokų bazė (draudžiamosios pajamos);<text:s/></text:span></text:p>
      <text:p text:style-name="P460"><text:span text:style-name="T461">14.8.4</text:span><text:span text:style-name="T462">. apskaičiuotos valstybinio socialinio draudimo valstybės lėšomis įmokų sumos;</text:span></text:p>
      <text:p text:style-name="P463"><text:span text:style-name="T464">14.9</text:span><text:span text:style-name="T465">. mėnesių, už kuriuos apskaičiuotos vidutinio darbo užmokesčio dydžio išeitinės išmokos ar ko</text:span><text:span text:style-name="T466">mpensacijos arba priklausančios išeitinės išmokos ar kompensacijos, skaičius;</text:span></text:p>
      <text:p text:style-name="P467"><text:span text:style-name="T468">14.10</text:span><text:span text:style-name="T469">. apdraustojo profesija pagal ekonomikos ir inovacijų ministro patvirtintą Lietuvos profesijų klasifikatorių.</text:span><text:s/></text:p>
      <text:p text:style-name="P470">Papunkčio pakeitimai:</text:p>
      <text:p text:style-name="P471"><text:span text:style-name="T472">Nr.<text:s/></text:span><text:a xlink:href="https://www.e-tar.lt/portal/legalAct.html?documentId=7a79d9706a4e11e99989e603c54a3595" office:target-frame-name="_top" xlink:show="replace"><text:span text:style-name="T473">396</text:span></text:a><text:span text:style-name="T474">, 2019-04-24, paskelbta TAR 2019-04-29, i. k. 2019-06964</text:span></text:p>
      <text:p text:style-name="Normal"/>
      <text:p text:style-name="P475"><text:span text:style-name="T476">15</text:span><text:span text:style-name="T477">. Registre tvarkomi šie specialieji draudėjų duomenys:</text:span></text:p>
      <text:p text:style-name="P478"><text:span text:style-name="T479">15.1</text:span><text:span text:style-name="T480">. mokesčių mokėtojo<text:s/></text:span><text:span text:style-name="T481">identifikavimo numeris;</text:span></text:p>
      <text:p text:style-name="P482"><text:span text:style-name="T483">15.2</text:span><text:span text:style-name="T484">. mokesčių mokėtojo pavadinimas;</text:span></text:p>
      <text:p text:style-name="P485"><text:span text:style-name="T486">15.3</text:span><text:span text:style-name="T487">. mokesčių mokėtojo tipo kodas ir pavadinimas;</text:span></text:p>
      <text:p text:style-name="P488"><text:span text:style-name="T489">15.4</text:span><text:span text:style-name="T490">. įregistravimo Mokesčių mokėtojų registre ir išregistravimo iš jo datos;</text:span></text:p>
      <text:p text:style-name="P491"><text:span text:style-name="T492">15.5</text:span><text:span text:style-name="T493">. įregistravimo Juridinių asmenų registre ir i</text:span><text:span text:style-name="T494">šregistravimo iš jo datos;</text:span></text:p>
      <text:p text:style-name="P495"><text:span text:style-name="T496">15.6</text:span><text:span text:style-name="T497">. teisinio statuso kodas ir pavadinimas;</text:span></text:p>
      <text:p text:style-name="P498"><text:span text:style-name="T499">15.7</text:span><text:span text:style-name="T500">. teisinės formos kodas ir pavadinimas;</text:span></text:p>
      <text:p text:style-name="P501"><text:span text:style-name="T502">15.8</text:span><text:span text:style-name="T503">. buveinės adresas;</text:span></text:p>
      <text:p text:style-name="P504"><text:span text:style-name="T505">15.9</text:span><text:span text:style-name="T506">. buveinės elektroninių ryšių rekvizitai;</text:span></text:p>
      <text:p text:style-name="P507"><text:span text:style-name="T508">15.10</text:span><text:span text:style-name="T509">. atstovaujančio asmens kodas (jeigu tai fizinis asmuo), Lietuvos ar užsienio juridinio asmens (organizacijos ar jos padalinio) identifikavimo numeris, vardas ir pavardė (jeigu tai fizinis asmuo) arba pavadinimas (jeigu tai juridinis asmuo, organizacija ar</text:span><text:span text:style-name="T510"><text:s/>jos padalinys), jeigu apskaitą tvarko užsienio pilietis, – jo identifikavimo numeris;<text:s/></text:span></text:p>
      <text:p text:style-name="P511"><text:span text:style-name="T512">15.11</text:span><text:span text:style-name="T513">. vykdomos veiklos rūšies kodas, pavadinimas, pradžios ir pabaigos datos;</text:span></text:p>
      <text:p text:style-name="P514"><text:span text:style-name="T515">15.12</text:span><text:span text:style-name="T516">.<text:s/></text:span><text:span text:style-name="T517">informacija apie atidarytas, uždarytas sąskaitas Lietuvos kredito įstaigos</text:span><text:span text:style-name="T518">e (sąskaitų numeriai), kredito įstaigos kodas, pavadinimas, sąskaitų atidarymo, uždarymo datos (metai, mėnuo, diena);</text:span></text:p>
      <text:p text:style-name="P519"><text:span text:style-name="T520">15.13</text:span><text:span text:style-name="T521">. individualią veiklą vykdančio asmens vardas (-ai), pavardė (-ės), asmens kodas;</text:span></text:p>
      <text:p text:style-name="P522"><text:span text:style-name="T523">15.14</text:span><text:span text:style-name="T524">. veiklos vykdymo pradžios ir pabaigos</text:span><text:span text:style-name="T525"><text:s/>datos;</text:span></text:p>
      <text:p text:style-name="P526"><text:span text:style-name="T527">15.15</text:span><text:span text:style-name="T528">. laikino veiklos nevykdymo laikotarpio pradžios ir pabaigos datos;</text:span></text:p>
      <text:p text:style-name="P529"><text:span text:style-name="T530">15.16</text:span><text:span text:style-name="T531">. verslo liudijimo mokestinis laikotarpis;</text:span></text:p>
      <text:p text:style-name="P532"><text:span text:style-name="T533">15.17</text:span><text:span text:style-name="T534">. žemės ūkio valdos dydis;</text:span></text:p>
      <text:p text:style-name="P535"><text:span text:style-name="T536">15.18</text:span><text:span text:style-name="T537">. gyventojo, gaunančio pajamų, nuo kurių pajamų mokestį privalo apskaičiuo</text:span><text:span text:style-name="T538">ti, išskaičiuoti ir sumokėti į Lietuvos Respublikos valstybės biudžetą mokestį išskaičiuojantis asmuo, mokestinis laikotarpis (mokestiniai metai).</text:span></text:p>
      <text:p text:style-name="P539"><text:span text:style-name="T540">16</text:span><text:span text:style-name="T541">. Registre tvarkomi šie specialieji apdraustųjų duomenys iš ES institucijų pensijų sistemos:</text:span></text:p>
      <text:p text:style-name="P542"><text:span text:style-name="T543">16.1</text:span><text:span text:style-name="T544">.<text:s/></text:span><text:span text:style-name="T545">kompetentingos ES įstaigos ar institucijos prašymo pervesti lėšas už asmens įgytas pensines teises gavimo data;</text:span></text:p>
      <text:p text:style-name="P546"><text:span text:style-name="T547">16.2</text:span><text:span text:style-name="T548">. asmens darbo ES institucijose pradžios data;</text:span></text:p>
      <text:p text:style-name="P549"><text:span text:style-name="T550">16.3</text:span><text:span text:style-name="T551">. laikotarpiai, už kuriuos pervedamos lėšos;</text:span></text:p>
      <text:p text:style-name="P552"><text:span text:style-name="T553">16.4</text:span><text:span text:style-name="T554">. pervedamų lėšų už asmens į</text:span><text:span text:style-name="T555">gytas pensines teises suma;</text:span></text:p>
      <text:p text:style-name="P556"><text:span text:style-name="T557">16.5</text:span><text:span text:style-name="T558">. lėšų pervedimo data;</text:span></text:p>
      <text:p text:style-name="P559"><text:span text:style-name="T560">16.6</text:span><text:span text:style-name="T561">. data, nuo kurios asmuo netenka teisės gauti valstybinės socialinio draudimo pensijos, išskyrus valstybinę socialinio draudimo našlių ir našlaičių (maitintojo netekimo) pensiją, ar kompens</text:span><text:span text:style-name="T562">acijos už ypatingas darbo sąlygas.<text:s/></text:span></text:p>
      <text:p text:style-name="P563"><text:span text:style-name="T564">17</text:span><text:span text:style-name="T565">. Specialieji apdraustojo duomenys apie asmens pensinių teisių perkėlimą iš ES institucijų pensijų sistemos:</text:span></text:p>
      <text:p text:style-name="P566"><text:span text:style-name="T567">17.1</text:span><text:span text:style-name="T568">. asmens prašymo perkelti pensines teises pateikimo data;</text:span></text:p>
      <text:p text:style-name="P569"><text:span text:style-name="T570">17.2</text:span><text:span text:style-name="T571">. asmens pasirinktas pensinių<text:s/></text:span><text:span text:style-name="T572">teisių perkėlimo būdas;</text:span></text:p>
      <text:p text:style-name="P573"><text:span text:style-name="T574">17.3</text:span><text:span text:style-name="T575">. į Fondą įskaitytų lėšų suma;<text:s/></text:span></text:p>
      <text:p text:style-name="P576"><text:span text:style-name="T577">17.4</text:span><text:span text:style-name="T578">. darbo ES institucijose laikotarpiai.</text:span></text:p>
      <text:p text:style-name="P579"><text:span text:style-name="T580">18</text:span><text:span text:style-name="T581">. Specialieji apdraustojo duomenys apie asmens draudžiamosioms pajamoms prilyginamas pajamas, įskaitomas už kiekvienus kalendorinius darb</text:span><text:span text:style-name="T582">o ES institucijose metus:</text:span></text:p>
      <text:p text:style-name="P583"><text:span text:style-name="T584">18.1</text:span><text:span text:style-name="T585">. pensinių teisių perkėlimo data;</text:span></text:p>
      <text:p text:style-name="P586"><text:span text:style-name="T587">18.2</text:span><text:span text:style-name="T588">. data, nuo kurios Fonde atkuriamos asmens pensinės teisės laikotarpiu iki darbo ES institucijose pradžios.</text:span></text:p>
      <text:p text:style-name="P589"><text:span text:style-name="T590">19</text:span><text:span text:style-name="T591">. Registre tvarkomi šie specialieji išmokų gavėjų duomenys:</text:span></text:p>
      <text:p text:style-name="P592"><text:span text:style-name="T593">19.1</text:span><text:span text:style-name="T594">. išmokos (-ų) gavėjo bylos numeris;</text:span></text:p>
      <text:p text:style-name="P595"><text:span text:style-name="T596">19.2</text:span><text:span text:style-name="T597">. pensijų kaupiamųjų duomenų bylos numeris;</text:span></text:p>
      <text:p text:style-name="P598"><text:span text:style-name="T599">19.3</text:span><text:span text:style-name="T600">. pensijos gavėjo pažymėjimo duomenys;</text:span></text:p>
      <text:p text:style-name="P601"><text:span text:style-name="T602">19.4</text:span><text:span text:style-name="T603">. kreipimosi dėl išmokos skyrimo data;</text:span></text:p>
      <text:p text:style-name="P604"><text:span text:style-name="T605">19.5</text:span><text:span text:style-name="T606">. registro duomenys apie išmokos gavėjo darbingumą:</text:span></text:p>
      <text:p text:style-name="P607"><text:span text:style-name="T608">19.5.1</text:span><text:span text:style-name="T609">. net</text:span><text:span text:style-name="T610">ekto darbingumo procentai (invalidumo grupė);</text:span></text:p>
      <text:p text:style-name="P611"><text:span text:style-name="T612">19.5.2</text:span><text:span text:style-name="T613">. darbingumo netekimo (invalidumo) priežastis;</text:span></text:p>
      <text:p text:style-name="P614"><text:span text:style-name="T615">19.5.3</text:span><text:span text:style-name="T616">. laikotarpis, kuriam asmeniui nustatyti netekto darbingumo procentai (invalidumo grupė);</text:span></text:p>
      <text:p text:style-name="P617"><text:span text:style-name="T618">19.6</text:span><text:span text:style-name="T619">. laikinojo nedarbingumo priežastis;</text:span></text:p>
      <text:p text:style-name="P620"><text:span text:style-name="T621">19.7</text:span><text:span text:style-name="T622">. laikotarpiai, per kuriuos asmuo pripažintas laikinai nedarbingu;</text:span></text:p>
      <text:p text:style-name="P623"><text:span text:style-name="T624">19.8</text:span><text:span text:style-name="T625">. nėštumo ir gimdymo, tėvystės ar vaiko priežiūros atostogų laikotarpiai;</text:span></text:p>
      <text:p text:style-name="P626"><text:span text:style-name="T627">19.9</text:span><text:span text:style-name="T628">. profesinės reabilitacijos programos pradžia ir pabaiga;</text:span></text:p>
      <text:p text:style-name="P629"><text:span text:style-name="T630">19.10</text:span><text:span text:style-name="T631">. profesinės reabilitacijos<text:s/></text:span><text:span text:style-name="T632">įstaigos kodas;</text:span></text:p>
      <text:p text:style-name="P633"><text:span text:style-name="T634">19.11</text:span><text:span text:style-name="T635">. Užimtumo tarnybos prie Lietuvos Respublikos socialinės apsaugos ir darbo ministerijos (toliau – Užimtumo tarnyba), siuntusios asmenį į profesinę reabilitaciją, kodas;<text:s/></text:span></text:p>
      <text:p text:style-name="P636">Papunkčio pakeitimai:</text:p>
      <text:p text:style-name="P637"><text:span text:style-name="T638">Nr.<text:s/></text:span><text:a xlink:href="https://www.e-tar.lt/portal/legalAct.html?documentId=241b27501acc11e88e8fef3b3f51dc2f" office:target-frame-name="_top" xlink:show="replace"><text:span text:style-name="T639">180</text:span></text:a><text:span text:style-name="T640">, 2018-02-21, paskelbta TAR 2018-02-26, i. k. 2018-02964</text:span></text:p>
      <text:p text:style-name="Normal"/>
      <text:p text:style-name="P641"><text:span text:style-name="T642">19.12</text:span><text:span text:style-name="T643">. registro duomenys apie apdraustiesiems įvykusius nelaimingus atsitikimus darbe (pakeliui į darbą ar iš darbo) ir profesin</text:span><text:span text:style-name="T644">es ligas:</text:span></text:p>
      <text:p text:style-name="P645"><text:span text:style-name="T646">19.12.1</text:span><text:span text:style-name="T647">. nelaimingo atsitikimo data;</text:span></text:p>
      <text:p text:style-name="P648"><text:span text:style-name="T649">19.12.2</text:span><text:span text:style-name="T650">. profesinės ligos nustatymo data;</text:span></text:p>
      <text:p text:style-name="P651"><text:span text:style-name="T652">19.12.3</text:span><text:span text:style-name="T653">. nelaimingo atsitikimo tyrimo akto data ir numeris;</text:span></text:p>
      <text:p text:style-name="P654"><text:span text:style-name="T655">19.12.4</text:span><text:span text:style-name="T656">. profesinės ligos priežasčių tyrimo akto data ir numeris;</text:span></text:p>
      <text:p text:style-name="P657"><text:span text:style-name="T658">19.12.5</text:span><text:span text:style-name="T659">. profesinės<text:s/></text:span><text:span text:style-name="T660">ligos patvirtinimo akto data ir numeris;</text:span></text:p>
      <text:p text:style-name="P661"><text:span text:style-name="T662">19.12.6</text:span><text:span text:style-name="T663">. nelaimingo atsitikimo metu gautos traumos sunkumas;</text:span></text:p>
      <text:p text:style-name="P664"><text:span text:style-name="T665">19.12.7</text:span><text:span text:style-name="T666">. nelaimingų atsitikimų darbe akto formose (N-1 ar N-2), patvirtintose Lietuvos Respublikos Vyriausybės 2004 m. rugsėjo 2 d. nutarimu Nr. 1</text:span><text:span text:style-name="T667">118 „Dėl Nelaimingų atsitikimų darbe tyrimo ir apskaitos nuostatų patvirtinimo“, esantys duomenys:<text:s/></text:span></text:p>
      <text:p text:style-name="P668"><text:span text:style-name="T669">19.12.7.1</text:span><text:span text:style-name="T670">. akto rūšis (nelaimingo atsitikimo darbe aktas (forma N-1 ar N-2), profesinės ligos priežasčių tyrimo aktas, profesinės ligos patvirtinimo aktas</text:span><text:span text:style-name="T671">);</text:span></text:p>
      <text:p text:style-name="P672"><text:span text:style-name="T673">19.12.7.2</text:span><text:span text:style-name="T674">. akto numeris;</text:span></text:p>
      <text:p text:style-name="P675"><text:span text:style-name="T676">19.12.7.3</text:span><text:span text:style-name="T677">. draudėjo pavadinimas;</text:span></text:p>
      <text:p text:style-name="P678"><text:span text:style-name="T679">19.12.7.4</text:span><text:span text:style-name="T680">. Lietuvos Respublikos valstybinės darbo inspekcijos prie Socialinės apsaugos ir darbo ministerijos teritorinio skyriaus pavadinimas;</text:span></text:p>
      <text:p text:style-name="P681"><text:span text:style-name="T682">19.12.7.5</text:span><text:span text:style-name="T683">. traumos sunkumas (lengva,</text:span><text:span text:style-name="T684"><text:s/>sunki);</text:span></text:p>
      <text:p text:style-name="P685"><text:span text:style-name="T686">19.12.7.6</text:span><text:span text:style-name="T687">. nukentėjusių asmenų skaičius;</text:span></text:p>
      <text:p text:style-name="P688"><text:span text:style-name="T689">19.12.7.7</text:span><text:span text:style-name="T690">. kito draudėjo pavadinimas;</text:span></text:p>
      <text:p text:style-name="P691"><text:span text:style-name="T692">19.12.7.8</text:span><text:span text:style-name="T693">. eismo įvykis (taip, ne);</text:span></text:p>
      <text:p text:style-name="P694"><text:span text:style-name="T695">19.12.7.9</text:span><text:span text:style-name="T696">. trečiųjų asmenų kaltė (taip, ne);</text:span></text:p>
      <text:p text:style-name="P697"><text:span text:style-name="T698">19.12.8</text:span><text:span text:style-name="T699">. profesinės ligos priežasčių tyrimo ir profesinės ligos p</text:span><text:span text:style-name="T700">atvirtinimo aktuose esantys duomenys:</text:span></text:p>
      <text:p text:style-name="P701"><text:span text:style-name="T702">19.12.8.1</text:span><text:span text:style-name="T703">. akto numeris;</text:span></text:p>
      <text:p text:style-name="P704"><text:span text:style-name="T705">19.12.8.2</text:span><text:span text:style-name="T706">. draudėjo pavadinimas;</text:span></text:p>
      <text:p text:style-name="P707"><text:span text:style-name="T708">19.12.8.3</text:span><text:span text:style-name="T709">. Lietuvos Respublikos valstybinės darbo inspekcijos prie Socialinės apsaugos ir darbo ministerijos teritorinio skyriaus pavadinimas;</text:span></text:p>
      <text:p text:style-name="P710"><text:span text:style-name="T711">19.12</text:span><text:span text:style-name="T712">.8.4</text:span><text:span text:style-name="T713">. nukentėjusių asmenų skaičius;</text:span></text:p>
      <text:p text:style-name="P714"><text:span text:style-name="T715">19.12.8.5</text:span><text:span text:style-name="T716">. kito draudėjo pavadinimas;</text:span></text:p>
      <text:p text:style-name="P717"><text:span text:style-name="T718">19.12.8.6</text:span><text:span text:style-name="T719">. profesinės ligos nustatymo data;</text:span></text:p>
      <text:p text:style-name="P720"><text:span text:style-name="T721">19.12.8.7</text:span><text:span text:style-name="T722">. profesinės ligos rūšis (ūmi, lėtinė);</text:span></text:p>
      <text:p text:style-name="P723"><text:span text:style-name="T724">19.12.8.8</text:span><text:span text:style-name="T725">. profesinių ligų diagnozės;</text:span></text:p>
      <text:p text:style-name="P726"><text:span text:style-name="T727">19.12.9</text:span><text:span text:style-name="T728">. nelaimingo atsitik</text:span><text:span text:style-name="T729">imo ar profesinės ligos pripažinimo draudžiamuoju įvykiu data.</text:span></text:p>
      <text:p text:style-name="P730"><text:span text:style-name="T731">20</text:span><text:span text:style-name="T732">. Registre tvarkomi šie specialieji apdraustojo ir (ar) išmokos gavėjo duomenys, susiję su valstybinio socialinio draudimo ir valstybinio socialinio pensijų draudimo stažo bei draudži</text:span><text:span text:style-name="T733">amųjų pajamų skaičiavimu:<text:s/></text:span></text:p>
      <text:p text:style-name="P734"><text:span text:style-name="T735">20.1</text:span><text:span text:style-name="T736">. valstybinio socialinio pensijų draudimo stažui prilyginamų laikotarpių duomenys:</text:span></text:p>
      <text:p text:style-name="P737"><text:span text:style-name="T738">20.1.1</text:span><text:span text:style-name="T739">. valstybinio socialinio pensijų draudimo stažui prilyginamų laikotarpių pradžios ir pabaigos datos;</text:span></text:p>
      <text:p text:style-name="P740"><text:span text:style-name="T741">20.1.2</text:span><text:span text:style-name="T742">. valstybinio<text:s/></text:span><text:span text:style-name="T743">socialinio draudimo stažui prilyginamu laikotarpiu faktiškai dirbtas laikas (metų, mėnesių, dienų skaičius);</text:span></text:p>
      <text:p text:style-name="P744"><text:span text:style-name="T745">20.1.3</text:span><text:span text:style-name="T746">. valstybinio socialinio pensijų draudimo stažui prilyginamo laikotarpio įgijimo veiklos rūšys;</text:span></text:p>
      <text:p text:style-name="P747"><text:span text:style-name="T748">20.1.4</text:span><text:span text:style-name="T749">. valstybinio socialinio pensij</text:span><text:span text:style-name="T750">ų draudimo stažui prilyginamus laikotarpius patvirtinančių dokumentų rūšys;</text:span></text:p>
      <text:p text:style-name="P751"><text:span text:style-name="T752">20.1.5</text:span><text:span text:style-name="T753">. valstybė, kurioje įgytas valstybinio socialinio pensijų draudimo stažui prilyginamas laikotarpis;</text:span></text:p>
      <text:p text:style-name="P754"><text:span text:style-name="T755">20.2</text:span><text:span text:style-name="T756">. asmens draudžiamosioms pajamoms prilyginamų pajamų duomeny</text:span><text:span text:style-name="T757">s:</text:span></text:p>
      <text:p text:style-name="P758"><text:span text:style-name="T759">20.2.1</text:span><text:span text:style-name="T760">. draudžiamosioms pajamoms prilyginamų pajamų turėjimo laikotarpiai, jų dydžiai ir valiuta;</text:span></text:p>
      <text:p text:style-name="P761"><text:span text:style-name="T762">20.2.2</text:span><text:span text:style-name="T763">. draudžiamosioms pajamoms prilyginamų pajamų rūšys;</text:span></text:p>
      <text:p text:style-name="P764"><text:span text:style-name="T765">20.2.3</text:span><text:span text:style-name="T766">. draudžiamosioms pajamoms prilyginamas pajamas patvirtinančių dokumentų rūšys;</text:span></text:p>
      <text:p text:style-name="P767"><text:span text:style-name="T768">20.2.4</text:span><text:span text:style-name="T769">. valstybė, kurioje turėtos draudžiamosioms pajamoms prilyginamos pajamos;</text:span></text:p>
      <text:p text:style-name="P770"><text:span text:style-name="T771">20.2.5</text:span><text:span text:style-name="T772">. vienkartinio pobūdžio draudžiamosioms pajamoms prilyginamos pajamos, apskaičiuotos (išmokėtos) 1991–1993 metais.</text:span></text:p>
      <text:p text:style-name="P773"><text:span text:style-name="T774">21</text:span><text:span text:style-name="T775">. Išmokos (-ų) gavėjo banko ir kitų<text:s/></text:span><text:span text:style-name="T776">kredito įstaigų, per kurias mokamos išmokos, jeigu išmokos mokamos į sąskaitas, duomenys: sąskaitų numeriai, sąskaitų galiojimo datos, jeigu išmokos mokamos į sąskaitas, esančias užsienio valstybėje įregistruotoje kredito įstaigoje, – sąskaitų numeriai, są</text:span><text:span text:style-name="T777">skaitų galiojimo datos, banko užsienyje rekvizitai (pavadinimas, SWIFT (BIC) kodas, valstybė, kurioje yra banko sąskaita).</text:span></text:p>
      <text:p text:style-name="P778"><text:span text:style-name="T779">22</text:span><text:span text:style-name="T780">. Specialieji duomenys apie vykdomuosius dokumentus ir išskaitas iš išmokų:</text:span></text:p>
      <text:p text:style-name="P781"><text:span text:style-name="T782">22.1</text:span><text:span text:style-name="T783">. vykdomąjį dokumentą išdavusios institucijos</text:span><text:span text:style-name="T784"><text:s/>pavadinimas ir išdavimo data;</text:span></text:p>
      <text:p text:style-name="P785"><text:span text:style-name="T786">22.2</text:span><text:span text:style-name="T787">. vykdomojo dokumento numeris;</text:span></text:p>
      <text:p text:style-name="P788"><text:span text:style-name="T789">22.3</text:span><text:span text:style-name="T790">. vykdomojo dokumento antraštė;</text:span></text:p>
      <text:p text:style-name="P791"><text:span text:style-name="T792">22.4</text:span><text:span text:style-name="T793">. skolininko vardas (-ai), pavardė (-ės), asmens kodas, adresas;</text:span></text:p>
      <text:p text:style-name="P794"><text:span text:style-name="T795">22.5</text:span><text:span text:style-name="T796">. išskaitos (-ų) gavėjo vardas (-ai), pavardė (-ės), asmens kodas</text:span><text:span text:style-name="T797">, juridinio asmens kodas, adresas;</text:span></text:p>
      <text:p text:style-name="P798"><text:span text:style-name="T799">22.6</text:span><text:span text:style-name="T800">. išskaitos (-ų) gavėjo bankų ir kitų kredito įstaigų sąskaitų numeriai, sąskaitų galiojimo datos;</text:span></text:p>
      <text:p text:style-name="P801"><text:span text:style-name="T802">22.7</text:span><text:span text:style-name="T803">. išskaitos iš išmokų data;</text:span></text:p>
      <text:p text:style-name="P804"><text:span text:style-name="T805">22.8</text:span><text:span text:style-name="T806">. išskaitos suma;</text:span></text:p>
      <text:p text:style-name="P807"><text:span text:style-name="T808">22.9</text:span><text:span text:style-name="T809">. išskaitos pavadinimas.</text:span></text:p>
      <text:p text:style-name="P810"><text:span text:style-name="T811">22.10</text:span><text:span text:style-name="T812">. vaiko<text:s/></text:span><text:span text:style-name="T813">(-ų), kuriam (-iems) išlaikyti skolininkas privalo mokėti periodines išmokas, vardas (-ai), pavardė (-ės), asmens kodas (-ai).</text:span><text:s/></text:p>
      <text:p text:style-name="P814">Papildyta papunkčiu:</text:p>
      <text:p text:style-name="P815"><text:span text:style-name="T816">Nr.<text:s/></text:span><text:a xlink:href="https://www.e-tar.lt/portal/legalAct.html?documentId=7a79d9706a4e11e99989e603c54a3595" office:target-frame-name="_top" xlink:show="replace"><text:span text:style-name="T817">396</text:span></text:a><text:span text:style-name="T818">,<text:s/></text:span><text:span text:style-name="T819">2019-04-24, paskelbta TAR 2019-04-29, i. k. 2019-06964</text:span></text:p>
      <text:p text:style-name="Normal"/>
      <text:p text:style-name="P820"><text:span text:style-name="T821">23</text:span><text:span text:style-name="T822">. Specialieji duomenys apie darbą ypatingomis sąlygomis:</text:span></text:p>
      <text:p text:style-name="P823"><text:span text:style-name="T824">23.1</text:span><text:span text:style-name="T825">. laikotarpio, kuriuo dirbta ypatingomis sąlygomis, pradžios ir pabaigos datos;</text:span></text:p>
      <text:p text:style-name="P826"><text:span text:style-name="T827">23.2</text:span><text:span text:style-name="T828">. ypatingomis sąlygomis faktiškai dirbtas</text:span><text:span text:style-name="T829"><text:s/>laikas (metų, mėnesių, dienų skaičius);</text:span></text:p>
      <text:p text:style-name="P830"><text:span text:style-name="T831">23.3</text:span><text:span text:style-name="T832">. darbo ypatingomis sąlygomis kategorija (pagal darbų ir profesijų sąrašus ir profesijas);</text:span></text:p>
      <text:p text:style-name="P833"><text:span text:style-name="T834">23.4</text:span><text:span text:style-name="T835">. darbo ypatingomis sąlygomis trukmę įrodančio dokumento rūšis.</text:span></text:p>
      <text:p text:style-name="P836"><text:span text:style-name="T837">24</text:span><text:span text:style-name="T838">. Specialieji duomenys apie paskirta</text:span><text:span text:style-name="T839">s valstybinio socialinio draudimo išmokas (pašalpas) (iki 2016 m. gruodžio 31 d. vadinama pašalpos; toliau kartu – išmokos (pašalpos):</text:span></text:p>
      <text:p text:style-name="P840"><text:span text:style-name="T841">24.1</text:span><text:span text:style-name="T842">. išmokos (pašalpos) rūšis (ligos, ligos dėl nelaimingo atsitikimo darbe ar profesinės ligos, motinystės, tėvystės,</text:span><text:span text:style-name="T843"><text:s/>vaiko priežiūros (iki 2016 m. gruodžio 31 d. motinystės (tėvystės), profesinės reabilitacijos);</text:span></text:p>
      <text:p text:style-name="P844"><text:span text:style-name="T845">24.2</text:span><text:span text:style-name="T846">. teisės į išmoką (pašalpą) nustatymo data;</text:span></text:p>
      <text:p text:style-name="P847"><text:span text:style-name="T848">24.3</text:span><text:span text:style-name="T849">. data, nuo kurios išmoka (pašalpa) skiriama (paskirta);</text:span></text:p>
      <text:p text:style-name="P850"><text:span text:style-name="T851">24.4</text:span><text:span text:style-name="T852">. paskirtos išmokos (pašalpos)<text:s/></text:span><text:span text:style-name="T853">dydis;</text:span></text:p>
      <text:p text:style-name="P854"><text:span text:style-name="T855">24.5</text:span><text:span text:style-name="T856">. laikotarpis, kuriam skiriama išmoka (pašalpa).</text:span></text:p>
      <text:p text:style-name="P857"><text:span text:style-name="T858">25</text:span><text:span text:style-name="T859">. Specialieji duomenys apie apskaičiuotas ir išmokėtas valstybinio socialinio draudimo išmokas (pašalpas):</text:span></text:p>
      <text:p text:style-name="P860"><text:span text:style-name="T861">25.1</text:span><text:span text:style-name="T862">. apskaičiuotos išmokos (pašalpos) suma;</text:span></text:p>
      <text:p text:style-name="P863"><text:span text:style-name="T864">25.2</text:span><text:span text:style-name="T865">. apskaičiuotas gyvent</text:span><text:span text:style-name="T866">ojų pajamų mokestis ir jo pervedimo Valstybinei mokesčių inspekcijai prie Lietuvos Respublikos finansų ministerijos (toliau – Valstybinė mokesčių inspekcija) data;</text:span></text:p>
      <text:p text:style-name="P867"><text:span text:style-name="T868">25.3</text:span><text:span text:style-name="T869">. išmokėtos išmokos (pašalpos) suma;</text:span></text:p>
      <text:p text:style-name="P870"><text:span text:style-name="T871">25.4</text:span><text:span text:style-name="T872">. išmokėjimo data;</text:span></text:p>
      <text:p text:style-name="P873"><text:span text:style-name="T874">25.5</text:span><text:span text:style-name="T875">. laikotarpi</text:span><text:span text:style-name="T876">s, už kurį apskaičiuota ir išmokėta išmoka (pašalpa);</text:span></text:p>
      <text:p text:style-name="P877"><text:span text:style-name="T878">25.6</text:span><text:span text:style-name="T879">. išmokėjimo būdas;</text:span></text:p>
      <text:p text:style-name="P880"><text:span text:style-name="T881">25.7</text:span><text:span text:style-name="T882">. apskaičiuota ir į Privalomojo sveikatos draudimo fondą pervesta privalomojo sveikatos draudimo įmoka.</text:span></text:p>
      <text:p text:style-name="P883"><text:span text:style-name="T884">26</text:span><text:span text:style-name="T885">. Specialieji duomenys apie paskirtas valstybinio soci</text:span><text:span text:style-name="T886">alinio draudimo kompensacijas:</text:span></text:p>
      <text:p text:style-name="P887"><text:span text:style-name="T888">26.1</text:span><text:span text:style-name="T889">. kompensacijos rūšis (netekto darbingumo vienkartinė kompensacija, netekto darbingumo periodinė kompensacija, kompensacija už ypatingas darbo sąlygas);</text:span></text:p>
      <text:p text:style-name="P890"><text:span text:style-name="T891">26.2</text:span><text:span text:style-name="T892">. teisės į kompensaciją nustatymo data;</text:span></text:p>
      <text:p text:style-name="P893"><text:span text:style-name="T894">26.3</text:span><text:span text:style-name="T895">. paskirto</text:span><text:span text:style-name="T896">s kompensacijos dydis;</text:span></text:p>
      <text:p text:style-name="P897"><text:span text:style-name="T898">26.4</text:span><text:span text:style-name="T899">. laikotarpis, kuriam skiriama kompensacija.</text:span></text:p>
      <text:p text:style-name="P900"><text:span text:style-name="T901">27</text:span><text:span text:style-name="T902">. Specialieji duomenys apie apskaičiuotas ir išmokėtas valstybinio socialinio draudimo kompensacijas:</text:span></text:p>
      <text:p text:style-name="P903"><text:span text:style-name="T904">27.1</text:span><text:span text:style-name="T905">. apskaičiuotos kompensacijos suma;</text:span></text:p>
      <text:p text:style-name="P906"><text:span text:style-name="T907">27.2</text:span><text:span text:style-name="T908">. išmokėtos kompensa</text:span><text:span text:style-name="T909">cijos suma;</text:span></text:p>
      <text:p text:style-name="P910"><text:span text:style-name="T911">27.3</text:span><text:span text:style-name="T912">. išmokėjimo data;</text:span></text:p>
      <text:p text:style-name="P913"><text:span text:style-name="T914">27.4</text:span><text:span text:style-name="T915">. laikotarpis, už kurį apskaičiuota ir išmokėta kompensacija;</text:span></text:p>
      <text:p text:style-name="P916"><text:span text:style-name="T917">27.5</text:span><text:span text:style-name="T918">. išmokėjimo būdas.</text:span></text:p>
      <text:p text:style-name="P919"><text:span text:style-name="T920">28</text:span><text:span text:style-name="T921">. Specialieji duomenys apie paskirtas valstybines socialinio draudimo pensijas:</text:span></text:p>
      <text:p text:style-name="P922"><text:span text:style-name="T923">28.1</text:span><text:span text:style-name="T924">. valstybinės socialinio<text:s/></text:span><text:span text:style-name="T925">draudimo pensijos rūšis (senatvės, netekto darbingumo, invalidumo, našlių ir našlaičių, ištarnauto laiko, maitintojo netekimo, išankstinė senatvės);</text:span></text:p>
      <text:p text:style-name="P926"><text:span text:style-name="T927">28.2</text:span><text:span text:style-name="T928">. teisės į valstybinę socialinio draudimo pensiją atsiradimo data;</text:span></text:p>
      <text:p text:style-name="P929"><text:span text:style-name="T930">28.3</text:span><text:span text:style-name="T931">. duomenys apie atidėtą<text:s/></text:span><text:span text:style-name="T932">valstybinės socialinio draudimo senatvės pensijos skyrimą ir mokėjimą:</text:span></text:p>
      <text:p text:style-name="P933"><text:span text:style-name="T934">28.3.1</text:span><text:span text:style-name="T935">. valstybinės socialinio draudimo pensijos skyrimo data;</text:span></text:p>
      <text:p text:style-name="P936"><text:span text:style-name="T937">28.3.2</text:span><text:span text:style-name="T938">. valstybinės socialinio draudimo pensijos dydis;</text:span></text:p>
      <text:p text:style-name="P939"><text:span text:style-name="T940">28.3.3</text:span><text:span text:style-name="T941">. laikotarpis, kuriam skiriama valstybinė socialin</text:span><text:span text:style-name="T942">io draudimo pensija;</text:span></text:p>
      <text:p text:style-name="P943"><text:span text:style-name="T944">28.3.4</text:span><text:span text:style-name="T945">. valstybinės socialinio draudimo pensijos mokėjimo sustabdymo (nutraukimo) ir atnaujinimo data bei priežastis.</text:span></text:p>
      <text:p text:style-name="P946"><text:span text:style-name="T947">29</text:span><text:span text:style-name="T948">. Specialieji duomenys apie apskaičiuotas ir išmokėtas valstybines socialinio draudimo pensijas:</text:span></text:p>
      <text:p text:style-name="P949"><text:span text:style-name="T950">29.1</text:span><text:span text:style-name="T951">. apskaičiuotos valstybinės socialinio draudimo pensijos suma;</text:span></text:p>
      <text:p text:style-name="P952"><text:span text:style-name="T953">29.2</text:span><text:span text:style-name="T954">. išmokėtos valstybinės socialinio draudimo pensijos suma;</text:span></text:p>
      <text:p text:style-name="P955"><text:span text:style-name="T956">29.3</text:span><text:span text:style-name="T957">. išmokėjimo data;</text:span></text:p>
      <text:p text:style-name="P958"><text:span text:style-name="T959">29.4</text:span><text:span text:style-name="T960">. laikotarpis, už kurį apskaičiuota ir išmokėta valstybinė socialinio draudimo pensija;</text:span></text:p>
      <text:p text:style-name="P961"><text:span text:style-name="T962">2</text:span><text:span text:style-name="T963">9.5</text:span><text:span text:style-name="T964">. išmokėjimo būdas.</text:span></text:p>
      <text:p text:style-name="P965"><text:span text:style-name="T966">30</text:span><text:span text:style-name="T967">. Specialieji duomenys apie paskirtas nelaimingų atsitikimų darbe socialinio draudimo išmokas apdraustajam mirus:</text:span></text:p>
      <text:p text:style-name="P968"><text:span text:style-name="T969">30.1</text:span><text:span text:style-name="T970">. išmokos rūšis (vienkartinė draudimo išmoka apdraustajam mirus, periodinė draudimo išmoka apdraustajam</text:span><text:span text:style-name="T971"><text:s/>mirus; toliau šiame papunktyje – išmoka, išmokos);</text:span></text:p>
      <text:p text:style-name="P972"><text:span text:style-name="T973">30.2</text:span><text:span text:style-name="T974">. teisės į išmoką nustatymo data;</text:span></text:p>
      <text:p text:style-name="P975"><text:span text:style-name="T976">30.3</text:span><text:span text:style-name="T977">. išmokos paskyrimo data;</text:span></text:p>
      <text:p text:style-name="P978"><text:span text:style-name="T979">30.4</text:span><text:span text:style-name="T980">. paskirtos išmokos dydis;</text:span></text:p>
      <text:p text:style-name="P981"><text:span text:style-name="T982">30.5</text:span><text:span text:style-name="T983">. laikotarpis, kuriam skiriama išmoka.</text:span></text:p>
      <text:p text:style-name="P984"><text:span text:style-name="T985">31</text:span><text:span text:style-name="T986">. Specialieji duomenys apie<text:s/></text:span><text:span text:style-name="T987">apskaičiuotas ir išmokėtas nelaimingų atsitikimų darbe socialinio draudimo išmokas apdraustajam mirus:</text:span></text:p>
      <text:p text:style-name="P988"><text:span text:style-name="T989">31.1</text:span><text:span text:style-name="T990">. apskaičiuota suma;</text:span></text:p>
      <text:p text:style-name="P991"><text:span text:style-name="T992">31.2</text:span><text:span text:style-name="T993">. išmokėta suma;</text:span></text:p>
      <text:p text:style-name="P994"><text:span text:style-name="T995">31.3</text:span><text:span text:style-name="T996">. išmokėjimo data;</text:span></text:p>
      <text:p text:style-name="P997"><text:span text:style-name="T998">31.4</text:span><text:span text:style-name="T999">. laikotarpis, už kurį apskaičiuota ir išmokėta išmoka;</text:span></text:p>
      <text:p text:style-name="P1000"><text:span text:style-name="T1001">31.5</text:span><text:span text:style-name="T1002">.<text:s/></text:span><text:span text:style-name="T1003">išmokėjimo būdas.</text:span></text:p>
      <text:p text:style-name="P1004"><text:span text:style-name="T1005">32</text:span><text:span text:style-name="T1006">. Registro valdytojo nustatyti gautų ir siunčiamų E serijos formų specialieji duomenys apie migruojančius ES asmenis:</text:span></text:p>
      <text:p text:style-name="P1007"><text:span text:style-name="T1008">32.1</text:span><text:span text:style-name="T1009">. E100 serijos formų, patvirtintų Darbuotojų migrantų socialinės apsaugos administracinės komisijos prie E</text:span><text:span text:style-name="T1010">uropos Komisijos sprendimais, duomenys;</text:span></text:p>
      <text:p text:style-name="P1011"><text:span text:style-name="T1012">32.2</text:span><text:span text:style-name="T1013">. E200 serijos formų, patvirtintų Darbuotojų migrantų socialinės apsaugos administracinės komisijos prie Europos Komisijos sprendimais, duomenys;</text:span></text:p>
      <text:p text:style-name="P1014"><text:span text:style-name="T1015">32.3</text:span><text:span text:style-name="T1016">. struktūrizuoti elektroniniai dokumentai (SED), patvi</text:span><text:span text:style-name="T1017">rtinti ES Socialinės apsaugos sistemų koordinavimo administracinės komisijos.</text:span></text:p>
      <text:p text:style-name="P1018"><text:span text:style-name="T1019">33</text:span><text:span text:style-name="T1020">. Specialieji duomenys apie bedarbio statusą:</text:span></text:p>
      <text:p text:style-name="P1021"><text:span text:style-name="T1022">33.1</text:span><text:span text:style-name="T1023">. laikotarpio iki 2012 m. gruodžio 31 d. duomenys apie nedarbo socialiniu draudimu draustus asmenis:</text:span></text:p>
      <text:p text:style-name="P1024"><text:span text:style-name="T1025">33.1.1</text:span><text:span text:style-name="T1026">. laikota</text:span><text:span text:style-name="T1027">rpio, už kurį mokėta nedarbo socialinio draudimo išmoka, pradžia;</text:span></text:p>
      <text:p text:style-name="P1028"><text:span text:style-name="T1029">33.1.2</text:span><text:span text:style-name="T1030">. laikotarpio, už kurį mokėta nedarbo socialinio draudimo išmoka, pabaiga;</text:span></text:p>
      <text:p text:style-name="P1031"><text:span text:style-name="T1032">33.1.3</text:span><text:span text:style-name="T1033">. apskaičiuotos nedarbo socialinio draudimo išmokos suma;</text:span></text:p>
      <text:p text:style-name="P1034"><text:span text:style-name="T1035">33.1.4</text:span><text:span text:style-name="T1036">. išmokėtos nedarbo<text:s/></text:span><text:span text:style-name="T1037">socialinio draudimo išmokos suma;</text:span></text:p>
      <text:p text:style-name="P1038"><text:span text:style-name="T1039">33.2</text:span><text:span text:style-name="T1040">. specialieji duomenys apie nuo 2013 m. sausio 1 d. paskirtas nedarbo socialinio draudimo išmokas:</text:span></text:p>
      <text:p text:style-name="P1041"><text:span text:style-name="T1042">33.2.1</text:span><text:span text:style-name="T1043">. sprendimo dėl teisės į nedarbo socialinio draudimo išmoką priėmimo data ir numeris;</text:span></text:p>
      <text:p text:style-name="P1044"><text:span text:style-name="T1045">33.2.2</text:span><text:span text:style-name="T1046">. nedarbo</text:span><text:span text:style-name="T1047"><text:s/>socialinio draudimo išmokos dydis;</text:span></text:p>
      <text:p text:style-name="P1048"><text:span text:style-name="T1049">33.2.3</text:span><text:span text:style-name="T1050">. laikotarpis, už kurį skiriama (paskirta) nedarbo socialinio draudimo išmoka;</text:span></text:p>
      <text:p text:style-name="P1051"><text:span text:style-name="T1052">33.2.4</text:span><text:span text:style-name="T1053">. apskaičiuotos nedarbo socialinio draudimo išmokos suma;</text:span></text:p>
      <text:p text:style-name="P1054"><text:span text:style-name="T1055">33.3</text:span><text:span text:style-name="T1056">. specialieji duomenys apie nuo 2013 m. sausio 1 d. i</text:span><text:span text:style-name="T1057">šmokėtas nedarbo socialinio draudimo išmokas:</text:span></text:p>
      <text:p text:style-name="P1058"><text:span text:style-name="T1059">33.3.1</text:span><text:span text:style-name="T1060">. išmokėtos nedarbo socialinio draudimo išmokos suma ir jos išmokėjimo data;</text:span></text:p>
      <text:p text:style-name="P1061"><text:span text:style-name="T1062">33.3.2</text:span><text:span text:style-name="T1063">. laikotarpis, už kurį išmokėta nedarbo socialinio draudimo išmoka;</text:span></text:p>
      <text:p text:style-name="P1064"><text:span text:style-name="T1065">33.3.3</text:span><text:span text:style-name="T1066">. nedarbo socialinio draudimo išmokos</text:span><text:span text:style-name="T1067"><text:s/>išmokėjimo būdas;</text:span></text:p>
      <text:p text:style-name="P1068"><text:span text:style-name="T1069">33.3.4</text:span><text:span text:style-name="T1070">. Užimtumo tarnybos</text:span><text:span text:style-name="T1071"><text:s/></text:span><text:span text:style-name="T1072">kodas Juridinių asmenų registre;</text:span><text:s/></text:p>
      <text:p text:style-name="P1073">Papunkčio pakeitimai:</text:p>
      <text:p text:style-name="P1074"><text:span text:style-name="T1075">Nr.<text:s/></text:span><text:a xlink:href="https://www.e-tar.lt/portal/legalAct.html?documentId=241b27501acc11e88e8fef3b3f51dc2f" office:target-frame-name="_top" xlink:show="replace"><text:span text:style-name="T1076">180</text:span></text:a><text:span text:style-name="T1077">, 2018-02-21, paskelbta TAR 2018-02-26, i. k.<text:s/></text:span><text:span text:style-name="T1078">2018-02964</text:span></text:p>
      <text:p text:style-name="Normal"/>
      <text:p text:style-name="P1079"><text:span text:style-name="T1080">33.3.5</text:span><text:span text:style-name="T1081">. duomenys apie sudarytas terminuotas darbo sutartis.</text:span></text:p>
      <text:p text:style-name="P1082"><text:span text:style-name="T1083">34</text:span><text:span text:style-name="T1084">. Specialieji duomenys apie paskirtas dalinio darbo išmokas:</text:span></text:p>
      <text:p text:style-name="P1085"><text:span text:style-name="T1086">34.1</text:span><text:span text:style-name="T1087">. sprendimo dėl teisės į dalinio darbo išmoką priėmimo data ir numeris;</text:span></text:p>
      <text:p text:style-name="P1088"><text:span text:style-name="T1089">34.2</text:span><text:span text:style-name="T1090">. apskaičiuotos dalinio</text:span><text:span text:style-name="T1091"><text:s/>darbo išmokos dydis.</text:span></text:p>
      <text:p text:style-name="P1092"><text:span text:style-name="T1093">35</text:span><text:span text:style-name="T1094">. Specialieji duomenys apie išmokėtas dalinio darbo išmokas:</text:span></text:p>
      <text:p text:style-name="P1095"><text:span text:style-name="T1096">35.1</text:span><text:span text:style-name="T1097">. išmokėtos dalinio darbo išmokos suma ir jos išmokėjimo data;</text:span></text:p>
      <text:p text:style-name="P1098"><text:span text:style-name="T1099">35.2</text:span><text:span text:style-name="T1100">. laikotarpis, už kurį išmokėta dalinio darbo išmoka;</text:span></text:p>
      <text:p text:style-name="P1101"><text:span text:style-name="T1102">35.3</text:span><text:span text:style-name="T1103">. dalinio darbo išmokos iš</text:span><text:span text:style-name="T1104">mokėjimo būdas.</text:span></text:p>
      <text:p text:style-name="P1105"><text:span text:style-name="T1106">36</text:span><text:span text:style-name="T1107">. Specialieji duomenys apie paskirtas ilgalaikio darbo išmokas:</text:span></text:p>
      <text:p text:style-name="P1108"><text:span text:style-name="T1109">36.1</text:span><text:span text:style-name="T1110">. sprendimo dėl teisės į ilgalaikio darbo išmoką data ir numeris;</text:span></text:p>
      <text:p text:style-name="P1111"><text:span text:style-name="T1112">36.2</text:span><text:span text:style-name="T1113">. apskaičiuotos ilgalaikio darbo išmokos dydis;</text:span></text:p>
      <text:p text:style-name="P1114"><text:span text:style-name="T1115">36.3</text:span><text:span text:style-name="T1116">. už kiek mėnesių apskaičiuota i</text:span><text:span text:style-name="T1117">lgalaikio darbo išmoka.<text:s/></text:span></text:p>
      <text:p text:style-name="P1118"><text:span text:style-name="T1119">37</text:span><text:span text:style-name="T1120">. Specialieji duomenys apie išmokėtas ilgalaikio darbo išmokas:</text:span></text:p>
      <text:p text:style-name="P1121"><text:span text:style-name="T1122">37.1</text:span><text:span text:style-name="T1123">. išmokėtos ilgalaikio darbo išmokos suma ir jos išmokėjimo data;</text:span></text:p>
      <text:p text:style-name="P1124"><text:span text:style-name="T1125">37.2</text:span><text:span text:style-name="T1126">. laikotarpis, už kurį išmokėta ilgalaikio darbo išmoka;</text:span></text:p>
      <text:p text:style-name="P1127"><text:span text:style-name="T1128">37.3</text:span><text:span text:style-name="T1129">. ilgalaikio d</text:span><text:span text:style-name="T1130">arbo išmokos išmokėjimo būdas.</text:span></text:p>
      <text:p text:style-name="P1131"><text:span text:style-name="T1132">38</text:span><text:span text:style-name="T1133">. Specialieji duomenys apie privalomuoju sveikatos draudimu apdraustus asmenis:</text:span></text:p>
      <text:p text:style-name="P1134"><text:span text:style-name="T1135">38.1</text:span><text:span text:style-name="T1136">. privalomojo sveikatos draudimo įmokos suma;</text:span></text:p>
      <text:p text:style-name="P1137"><text:span text:style-name="T1138">38.2</text:span><text:span text:style-name="T1139">. privalomojo sveikatos draudimo įmokos mokėjimo kodas;</text:span></text:p>
      <text:p text:style-name="P1140"><text:span text:style-name="T1141">38.3</text:span><text:span text:style-name="T1142">. privalomojo</text:span><text:span text:style-name="T1143"><text:s/>sveikatos draudimo įmokos mokėjimo data;</text:span></text:p>
      <text:p text:style-name="P1144"><text:span text:style-name="T1145">38.4</text:span><text:span text:style-name="T1146">. privalomojo sveikatos draudimo įmokos apskaitos data;</text:span></text:p>
      <text:p text:style-name="P1147"><text:span text:style-name="T1148">38.5</text:span><text:span text:style-name="T1149">. apdraustojo įregistravimo Draudžiamųjų privalomuoju sveikatos draudimu registre pagrindas ir data;</text:span></text:p>
      <text:p text:style-name="P1150"><text:span text:style-name="T1151">38.6</text:span><text:span text:style-name="T1152">. apdraustojo išregistravimo iš<text:s/></text:span><text:span text:style-name="T1153">Draudžiamųjų privalomuoju sveikatos draudimu registro pagrindas ir data;</text:span></text:p>
      <text:p text:style-name="P1154"><text:span text:style-name="T1155">38.7</text:span><text:span text:style-name="T1156">. duomenys apie asmenis, draudžiamus valstybės lėšomis vadovaujantis Lietuvos Respublikos sveikatos draudimo įstatymo 6 straipsnio 4 dalimi;</text:span><text:s/></text:p>
      <text:p text:style-name="P1157">Papunkčio pakeitimai:</text:p>
      <text:p text:style-name="P1158"><text:span text:style-name="T1159">Nr.<text:s/></text:span><text:a xlink:href="https://www.e-tar.lt/portal/legalAct.html?documentId=7a79d9706a4e11e99989e603c54a3595" office:target-frame-name="_top" xlink:show="replace"><text:span text:style-name="T1160">396</text:span></text:a><text:span text:style-name="T1161">, 2019-04-24, paskelbta TAR 2019-04-29, i. k. 2019-06964</text:span></text:p>
      <text:p text:style-name="Normal"/>
      <text:p text:style-name="P1162"><text:span text:style-name="T1163">38.8</text:span><text:span text:style-name="T1164">. duomenys apie asmenis, draudžiamus valstybės lėšomis, kurių sveikatos priežiūros išlaidos apmo</text:span><text:span text:style-name="T1165">kamos iš valstybės biudžeto lėšų pagal Sveikatos draudimo įstatymo 6 straipsnio 5 dalį;<text:s/></text:span></text:p>
      <text:p text:style-name="P1166"><text:span text:style-name="T1167">38.9</text:span><text:span text:style-name="T1168">. duomenys apie asmenis, kuriems, vadovaujantis ES socialinės apsaugos sistemų koordinavimo reglamentais, taikomas Sveikatos draudimo įstatymas;<text:s/></text:span></text:p>
      <text:p text:style-name="P1169"><text:span text:style-name="T1170">38.10</text:span><text:span text:style-name="T1171">.<text:s/></text:span><text:span text:style-name="T1172">duomenys apie Rusijos Federacijos kariškius ir jų šeimos narius, kurių sveikatos priežiūros išlaidas apmoka Rusijos Federacija.</text:span></text:p>
      <text:p text:style-name="P1173"><text:span text:style-name="T1174">39</text:span><text:span text:style-name="T1175">. Specialieji duomenys apie apdraustąjį, turintį meno kūrėjo statusą.<text:s/></text:span></text:p>
      <text:p text:style-name="P1176"><text:span text:style-name="T1177">40</text:span><text:span text:style-name="T1178">. Specialieji duomenys apie apdraustuosius,</text:span><text:span text:style-name="T1179"><text:s/>kurie ligos išmokos gavimo laikotarpiu kerta valstybės sieną:</text:span></text:p>
      <text:p text:style-name="P1180"><text:span text:style-name="T1181">40.1</text:span><text:span text:style-name="T1182">. asmens išvykimo data;</text:span></text:p>
      <text:p text:style-name="P1183"><text:span text:style-name="T1184">40.2</text:span><text:span text:style-name="T1185">. asmens grįžimo data.</text:span></text:p>
      <text:p text:style-name="P1186"><text:span text:style-name="T1187">41</text:span><text:span text:style-name="T1188">. Specialieji duomenys apie apdraustuosius ir išmokų gavėjus, nukentėjusius nuo nusikalstamų veikų:</text:span></text:p>
      <text:p text:style-name="P1189"><text:span text:style-name="T1190">41.1</text:span><text:span text:style-name="T1191">. nukentėjusio<text:s/></text:span><text:span text:style-name="T1192">fizinio asmens duomenys:</text:span></text:p>
      <text:p text:style-name="P1193"><text:span text:style-name="T1194">41.1.1</text:span><text:span text:style-name="T1195">. asmens kodas arba gimimo data (jeigu asmens kodas nesuteiktas);</text:span></text:p>
      <text:p text:style-name="P1196"><text:span text:style-name="T1197">41.1.2</text:span><text:span text:style-name="T1198">. asmens vardas (-ai), pavardė (-ės);</text:span></text:p>
      <text:p text:style-name="P1199"><text:span text:style-name="T1200">41.1.3</text:span><text:span text:style-name="T1201">. nukentėjusio asmens būsena (blaivus, neblaivus, apsvaigęs nuo narkotinių, psichotropinių ar kitų<text:s/></text:span><text:span text:style-name="T1202">psichiką veikiančių medžiagų).</text:span></text:p>
      <text:p text:style-name="P1203"><text:span text:style-name="T1204">41.2</text:span><text:span text:style-name="T1205">. ikiteisminį tyrimą pradėjusios ir (ar) privataus kaltinimo bylą išnagrinėjusios įstaigos kodas ir pavadinimas;<text:s/></text:span></text:p>
      <text:p text:style-name="P1206"><text:span text:style-name="T1207">41.3</text:span><text:span text:style-name="T1208">. nusikalstamos veikos padarymo data (nuo–iki) ir laikas (valanda);</text:span></text:p>
      <text:p text:style-name="P1209"><text:span text:style-name="T1210">41.4</text:span><text:span text:style-name="T1211">. bylos numeris;</text:span></text:p>
      <text:p text:style-name="P1212"><text:span text:style-name="T1213">41.5</text:span><text:span text:style-name="T1214">. Lietuvos Respublikos baudžiamojo kodekso straipsnis, dalis, punktas;</text:span></text:p>
      <text:p text:style-name="P1215"><text:span text:style-name="T1216">41.6</text:span><text:span text:style-name="T1217">. įtariamo (kaltinamo) nusikalstamos veikos padarymu fizinio asmens duomenys:</text:span></text:p>
      <text:p text:style-name="P1218"><text:span text:style-name="T1219">41.6.1</text:span><text:span text:style-name="T1220">. asmens kodas arba gimimo data (jeigu asmens kodas nesuteiktas);</text:span></text:p>
      <text:p text:style-name="P1221"><text:span text:style-name="T1222">41.6.2</text:span><text:span text:style-name="T1223">. asmen</text:span><text:span text:style-name="T1224">s vardas (-ai), pavardė (-ės);</text:span></text:p>
      <text:p text:style-name="P1225"><text:span text:style-name="T1226">41.6.3</text:span><text:span text:style-name="T1227">. įtariamo (kaltinamo) asmens būsena (blaivus, neblaivus, kita);<text:s/></text:span></text:p>
      <text:p text:style-name="P1228"><text:span text:style-name="T1229">41.7</text:span><text:span text:style-name="T1230">. ikiteisminį tyrimą atlikusios ir (ar) privataus kaltinimo bylą išnagrinėjusios įstaigos kodas ir pavadinimas;</text:span></text:p>
      <text:p text:style-name="P1231"><text:span text:style-name="T1232">41.8</text:span><text:span text:style-name="T1233">. sprendimo dėl iki</text:span><text:span text:style-name="T1234">teisminio tyrimo pabaigos kodas, Lietuvos Respublikos baudžiamojo proceso kodekso straipsnis, dalis, punktas, nurodantis priimto sprendimo pagrindą, sprendimo data;</text:span></text:p>
      <text:p text:style-name="P1235"><text:span text:style-name="T1236">42</text:span><text:span text:style-name="T1237">. Specialieji apdraustųjų duomenys apie eismo įvykius:</text:span></text:p>
      <text:p text:style-name="P1238"><text:span text:style-name="T1239">42.1</text:span><text:span text:style-name="T1240">. įvykio rūšis;</text:span></text:p>
      <text:p text:style-name="P1241"><text:span text:style-name="T1242">42.2</text:span><text:span text:style-name="T1243">. savivaldybės pavadinimas;</text:span></text:p>
      <text:p text:style-name="P1244"><text:span text:style-name="T1245">42.3</text:span><text:span text:style-name="T1246">. miesto gyvenamosios vietovės pavadinimas;</text:span></text:p>
      <text:p text:style-name="P1247"><text:span text:style-name="T1248">42.4</text:span><text:span text:style-name="T1249">. kaimo gyvenamosios vietovės pavadinimas;</text:span></text:p>
      <text:p text:style-name="P1250"><text:span text:style-name="T1251">42.5</text:span><text:span text:style-name="T1252">. gatvės pavadinimas;</text:span></text:p>
      <text:p text:style-name="P1253"><text:span text:style-name="T1254">42.6</text:span><text:span text:style-name="T1255">. žemės sklypo ir (ar) pastato numeris gatvėje arba gyvenamojoje vietovėje;</text:span></text:p>
      <text:p text:style-name="P1256"><text:span text:style-name="T1257">42.7</text:span><text:span text:style-name="T1258">.</text:span><text:span text:style-name="T1259"><text:s/>kelio reikšmė, kodas ir pavadinimas, atstumas nuo kelio pradžios (kilometrai, metrai);</text:span></text:p>
      <text:p text:style-name="P1260"><text:span text:style-name="T1261">42.8</text:span><text:span text:style-name="T1262">. valstybinis automobilio numeris, markė, modelis;</text:span></text:p>
      <text:p text:style-name="P1263"><text:span text:style-name="T1264">42.9</text:span><text:span text:style-name="T1265">. duomenys apie transporto priemonių valdytojo civilinės atsakomybės privalomąjį ar kitokį draudimą:</text:span></text:p>
      <text:p text:style-name="P1266"><text:span text:style-name="T1267">42.9.1</text:span><text:span text:style-name="T1268">. draudimo rūšis;</text:span></text:p>
      <text:p text:style-name="P1269"><text:span text:style-name="T1270">42.9.2</text:span><text:span text:style-name="T1271">. draudimo bendrovės pavadinimas ir kodas;</text:span></text:p>
      <text:p text:style-name="P1272"><text:span text:style-name="T1273">42.9.3</text:span><text:span text:style-name="T1274">. draudimo dokumento numeris;</text:span></text:p>
      <text:p text:style-name="P1275"><text:span text:style-name="T1276">42.9.4</text:span><text:span text:style-name="T1277">. draudimo galiojimo datos;</text:span></text:p>
      <text:p text:style-name="P1278"><text:span text:style-name="T1279">42.10</text:span><text:span text:style-name="T1280">. kategorija (vairuotojas, pėsčiasis, kitas eismo dalyvis) ir jo (jų) duomenys:</text:span></text:p>
      <text:p text:style-name="P1281"><text:span text:style-name="T1282">42.10.1</text:span><text:span text:style-name="T1283">. asmens kodas;</text:span></text:p>
      <text:p text:style-name="P1284"><text:span text:style-name="T1285">42.10.2</text:span><text:span text:style-name="T1286">. vardas (-ai);</text:span></text:p>
      <text:p text:style-name="P1287"><text:span text:style-name="T1288">42.10.3</text:span><text:span text:style-name="T1289">. pavardė (-ės);</text:span></text:p>
      <text:p text:style-name="P1290"><text:span text:style-name="T1291">42.10.4</text:span><text:span text:style-name="T1292">. gimimo data;</text:span></text:p>
      <text:p text:style-name="P1293"><text:span text:style-name="T1294">42.11</text:span><text:span text:style-name="T1295">. eismo įvykyje dalyvavusio asmens būsena (blaivus, neblaivus, apsvaigęs nuo narkotinių, psichotropinių ar kitų psichiką veikiančių medžiagų);</text:span></text:p>
      <text:p text:style-name="P1296"><text:span text:style-name="T1297">42</text:span><text:span text:style-name="T1298">.12</text:span><text:span text:style-name="T1299">. įstaiga, kurios pareigūnas įformino eismo įvykio medžiagą;</text:span></text:p>
      <text:p text:style-name="P1300"><text:span text:style-name="T1301">42.13</text:span><text:span text:style-name="T1302">. pagal eismo įvykių informacinės sistemos duomenis suformuotos pažymos apie eismo įvykius.</text:span></text:p>
      <text:p text:style-name="P1303"><text:span text:style-name="T1304">43</text:span><text:span text:style-name="T1305">. Be duomenų, nurodytų anksčiau, registre registruojami ir tvarkomi šie apdraustų</text:span><text:span text:style-name="T1306">jų ir išmokų gavėjų specialieji duomenys iš dokumentų:</text:span></text:p>
      <text:p text:style-name="P1307"><text:span text:style-name="T1308">43.1</text:span><text:span text:style-name="T1309">. Lietuvos Respublikos asmens tapatybės kortelės;<text:s/></text:span></text:p>
      <text:p text:style-name="P1310"><text:span text:style-name="T1311">43.2</text:span><text:span text:style-name="T1312">. Lietuvos Respublikos piliečio paso ar kito asmens tapatybę patvirtinančio dokumento:</text:span></text:p>
      <text:p text:style-name="P1313"><text:span text:style-name="T1314">43.2.1</text:span><text:span text:style-name="T1315">. dokumento rūšis;</text:span></text:p>
      <text:p text:style-name="P1316"><text:span text:style-name="T1317">43.2.2</text:span><text:span text:style-name="T1318">. dokumento<text:s/></text:span><text:span text:style-name="T1319">serija ir numeris;</text:span></text:p>
      <text:p text:style-name="P1320"><text:span text:style-name="T1321">43.2.3</text:span><text:span text:style-name="T1322">. dokumento išdavimo ir galiojimo datos.</text:span></text:p>
      <text:p text:style-name="P1323"><text:span text:style-name="T1324">44</text:span><text:span text:style-name="T1325">. Specialieji duomenys iš elektroninių nedarbingumo pažymėjimų:</text:span></text:p>
      <text:p text:style-name="P1326"><text:span text:style-name="T1327">44.1</text:span><text:span text:style-name="T1328">. elektroninių nedarbingumo pažymėjimų ir elektroninių nėštumo ir gimdymo atostogų pažymėjimų (toliau kart</text:span><text:span text:style-name="T1329">u – pažymėjimas) išdavimo data, serija ir numeris;</text:span></text:p>
      <text:p text:style-name="P1330"><text:span text:style-name="T1331">44.2</text:span><text:span text:style-name="T1332">.<text:s/></text:span><text:span text:style-name="T1333">asmens sveikatos priežiūros įstaigos, kuri išdavė pažymėjimą, pavadinimas ir kodas;<text:s/></text:span></text:p>
      <text:p text:style-name="P1334"><text:span text:style-name="T1335">44.3</text:span><text:span text:style-name="T1336">.<text:s/></text:span><text:span text:style-name="T1337">ligos kodas iš Tarptautinio ligų ir sveikatos sutrikimų sąrašo klasifikatoriaus, sudaryto<text:s/></text:span><text:span text:style-name="T1338">pagal Tarp</text:span><text:span text:style-name="T1339">tautinį statistinį ligų ir sveikatos sutrikimų klasifikacijos sisteminį ligų sąrašą (dešimtą pataisytą ir papildytą leidimą – Australijos modifikaciją (</text:span><text:span text:style-name="T1340">TLK-10-AM), išleistą Tarptautinio nacionalinio medicinos kvalifikacijos centro (http://ebook.vlk.lt)) (t</text:span><text:span text:style-name="T1341">oliau – Tarptautinio ligų ir sveikatos sutrikimų sąrašo klasifikatoriaus TLK-10-AM sisteminis ligų sąrašas);</text:span></text:p>
      <text:p text:style-name="P1342"><text:span text:style-name="T1343">44.4</text:span><text:span text:style-name="T1344">. pažymėjimą (-us) pasirašiusio (-ių) gydytojo (-ų) vardas (-ai), pavardė (-ės), spaudo numeris (-iai).</text:span></text:p>
      <text:p text:style-name="P1345"><text:span text:style-name="T1346">45</text:span><text:span text:style-name="T1347">. Specialieji duomenys iš s</text:span><text:span text:style-name="T1348">ocialinio draudimo pranešimų:</text:span></text:p>
      <text:p text:style-name="P1349"><text:span text:style-name="T1350">45.1</text:span><text:span text:style-name="T1351">. draudėjo pavadinimas, draudėjo kodas, juridinio asmens kodas, asmens kodas, telefono numeris;</text:span></text:p>
      <text:p text:style-name="P1352"><text:span text:style-name="T1353">45.2</text:span><text:span text:style-name="T1354">. socialinio draudimo pranešimo data ir numeris;</text:span></text:p>
      <text:p text:style-name="P1355"><text:span text:style-name="T1356">45.3</text:span><text:span text:style-name="T1357">. pranešimą užpildžiusio asmens vardas, pavardė, telefono<text:s/></text:span><text:span text:style-name="T1358">numeris.</text:span></text:p>
      <text:p text:style-name="P1359"><text:span text:style-name="T1360">46</text:span><text:span text:style-name="T1361">. Specialieji duomenys apie asmens (-ų) laikinąjį nedarbingumą dėl ligos, slaugos ar profesinės reabilitacijos:</text:span></text:p>
      <text:p text:style-name="P1362"><text:span text:style-name="T1363">46.1</text:span><text:span text:style-name="T1364">.</text:span><text:span text:style-name="T1365"> laikinojo nedarbingumo priežastis iš<text:s/></text:span><text:span text:style-name="T1366">nedarbingumo priežasčių klasifikatoriaus, tvirtinamo sveikatos apsaugos ministro i</text:span><text:span text:style-name="T1367">r socialinės apsaugos ir darbo ministro (toliau – nedarbingumo priežasčių klasifikatorius)</text:span><text:span text:style-name="T1368">;</text:span></text:p>
      <text:p text:style-name="P1369"><text:span text:style-name="T1370">46.2</text:span><text:span text:style-name="T1371">. pirmųjų laikinojo nedarbingumo dienų, už kurias ligos išmoka (pašalpa) mokama iš darbdavio lėšų, pradžios ir pabaigos datos</text:span><text:span text:style-name="T1372">;</text:span></text:p>
      <text:p text:style-name="P1373"><text:span text:style-name="T1374">46.3</text:span><text:span text:style-name="T1375">. laikinojo<text:s/></text:span><text:span text:style-name="T1376">nedarbingumo (</text:span><text:span text:style-name="T1377">dėl ligonio slaugymo</text:span><text:span text:style-name="T1378">) laikotarpio, sutampančio su kasmetinėmis atostogomis, pradžios ir pabaigos datos;</text:span></text:p>
      <text:p text:style-name="P1379"><text:span text:style-name="T1380">46.4</text:span><text:span text:style-name="T1381">. ligos išmokos (pašalpos) už 2 pirmąsias ligos dienas suma;</text:span></text:p>
      <text:p text:style-name="P1382"><text:span text:style-name="T1383">46.5</text:span><text:span text:style-name="T1384">. ligos išmokos (pašalpos) iš darbdavio lėšų nemokėjimo priež</text:span><text:span text:style-name="T1385">astys</text:span><text:span text:style-name="T1386"><text:s/>iš valstybinio socialinio draudimo išmokų (rūšių, išmokų skyrimo, neskyrimo priežasčių) klasifikatoriaus,<text:s/></text:span><text:span text:style-name="T1387">tvirtinamo Fondo valdybos direktoriaus;</text:span></text:p>
      <text:p text:style-name="P1388"><text:span text:style-name="T1389">46.6</text:span><text:span text:style-name="T1390">. slaugomo šeimos nario vardas, pavardė, asmens kodas;</text:span></text:p>
      <text:p text:style-name="P1391"><text:span text:style-name="T1392">46.7</text:span><text:span text:style-name="T1393">. </text:span><text:span text:style-name="T1394">gydymo stacionare ar medicininė</text:span><text:span text:style-name="T1395">s reabilitacijos ir sanatorinio gydymo įstaigoje laikotarpio pradžios data;</text:span></text:p>
      <text:p text:style-name="P1396"><text:span text:style-name="T1397">46.8</text:span><text:span text:style-name="T1398">. gydymo stacionare ar medicininės reabilitacijos ir sanatorinio gydymo įstaigoje laikotarpio pabaigos data;</text:span></text:p>
      <text:p text:style-name="P1399"><text:span text:style-name="T1400">46.9</text:span><text:span text:style-name="T1401">.<text:s/></text:span><text:span text:style-name="T1402">gydytojų konsultacinės komisijos išvada iš<text:s/></text:span><text:span text:style-name="T1403">gydytojų k</text:span><text:span text:style-name="T1404">onsultacinės komisijos išvadų klasifikatoriaus, tvirtinamo sveikatos apsaugos ministro ir socialinės apsaugos ir darbo ministro (toliau – gydytojų konsultacinės komisijos išvadų klasifikatorius);</text:span></text:p>
      <text:p text:style-name="P1405"><text:span text:style-name="T1406">46.10</text:span><text:span text:style-name="T1407">.</text:span><text:span text:style-name="T1408"> gydytojų konsultacinės komisijos pirmininko varda</text:span><text:span text:style-name="T1409">s, pavardė, gydytojo spaudo numeris;</text:span></text:p>
      <text:p text:style-name="P1410"><text:span text:style-name="T1411">46.11</text:span><text:span text:style-name="T1412">. gydytojo nustatyti elgesio laikinojo nedarbingumo metu taisyklių pažeidimai:</text:span></text:p>
      <text:p text:style-name="P1413"><text:span text:style-name="T1414">46.11.1</text:span><text:span text:style-name="T1415">. pažeidimo nustatymo data;</text:span></text:p>
      <text:p text:style-name="P1416"><text:span text:style-name="T1417">46.11.2</text:span><text:span text:style-name="T1418">. pažeidimo laikotarpio pradžios ir pabaigos datos;</text:span></text:p>
      <text:p text:style-name="P1419"><text:span text:style-name="T1420">46.11.3</text:span><text:span text:style-name="T1421">. pažeidimo</text:span><text:span text:style-name="T1422"><text:s/></text:span><text:span text:style-name="T1423">pobūdis</text:span><text:span text:style-name="T1424">.</text:span></text:p>
      <text:p text:style-name="P1425"><text:span text:style-name="T1426">47</text:span><text:span text:style-name="T1427">. Specialieji duomenys apie asmens draudžiamąjį įvykį dėl motinystės, tėvystės, vaiko priežiūros atostogų:</text:span></text:p>
      <text:p text:style-name="P1428"><text:span text:style-name="T1429">47.1</text:span><text:span text:style-name="T1430">. gimdymo data;</text:span></text:p>
      <text:p text:style-name="P1431"><text:span text:style-name="T1432">47.2</text:span><text:span text:style-name="T1433">. komplikuoto gimdymo kodas iš Tarptautinio ligų ir sveikatos sutrikimų sąrašo klasifikatoriaus TLK-10-AM<text:s/></text:span><text:span text:style-name="T1434">sisteminio ligų sąrašo</text:span><text:span text:style-name="T1435">.</text:span></text:p>
      <text:p text:style-name="P1436"><text:span text:style-name="T1437">48</text:span><text:span text:style-name="T1438">. Specialieji duomenys apie asmens draudžiamąjį įvykį dėl nelaimingo atsitikimo darbe iš dokumentų, patvirtinančių draudžiamąjį įvykį:</text:span></text:p>
      <text:p text:style-name="P1439"><text:span text:style-name="T1440">48.1</text:span><text:span text:style-name="T1441">. sprendimo nelaimingą atsitikimą darbe ar profesinę ligą pripažinti draudžiamuoju<text:s/></text:span><text:span text:style-name="T1442">įvykiu data;</text:span></text:p>
      <text:p text:style-name="P1443"><text:span text:style-name="T1444">48.2</text:span><text:span text:style-name="T1445">. sprendimo nelaimingą atsitikimą darbe ar profesinę ligą pripažinti draudžiamuoju įvykiu numeris;</text:span></text:p>
      <text:p text:style-name="P1446"><text:span text:style-name="T1447">48.3</text:span><text:span text:style-name="T1448">. duomenys apie asmens darbo laiką iš asmens darbo (pamainų) grafikų, patvirtintų įmonės, įstaigos, organizacijos administracijo</text:span><text:span text:style-name="T1449">s, kopijų.</text:span></text:p>
      <text:p text:style-name="P1450"><text:span text:style-name="T1451">49</text:span><text:span text:style-name="T1452">. Specialieji duomenys iš Neįgalumo ir darbingumo nustatymo tarnybos prie Socialinės apsaugos ir darbo ministerijos (toliau – Neįgalumo ir darbingumo nustatymo tarnyba) (iki 2005 m. liepos 1 d. – Valstybinės medicininės socialinės eksper</text:span><text:span text:style-name="T1453">tizės komisijos) išduotų darbingumo lygio, neįgalumo lygio ar bendrųjų pirminių specialiųjų poreikių pažymos (-ų):</text:span></text:p>
      <text:p text:style-name="P1454"><text:span text:style-name="T1455">49.1</text:span><text:span text:style-name="T1456">. asmens sveikatos priežiūros įstaigos, siuntusios asmenį nustatyti darbingumo lygio, neįgalumo lygio ar bendrųjų pirminių specialiųjų<text:s/></text:span><text:span text:style-name="T1457">poreikių, pavadinimas;</text:span></text:p>
      <text:p text:style-name="P1458"><text:span text:style-name="T1459">49.2</text:span><text:span text:style-name="T1460">. Neįgalumo ir darbingumo nustatymo tarnybos ar jos teritorinio skyriaus pavadinimas;<text:s/></text:span></text:p>
      <text:p text:style-name="P1461"><text:span text:style-name="T1462">49.3</text:span><text:span text:style-name="T1463">. darbingumo lygio vertinimo akto ar sprendimo data;</text:span></text:p>
      <text:p text:style-name="P1464"><text:span text:style-name="T1465">49.4</text:span><text:span text:style-name="T1466">. darbingumo lygio nustatymo data;</text:span></text:p>
      <text:p text:style-name="P1467"><text:span text:style-name="T1468">49.5</text:span><text:span text:style-name="T1469">. Neįgalumo ir darbingumo<text:s/></text:span><text:span text:style-name="T1470">nustatymo tarnybos pažymos tipas (pagal formas, tvirtinamas socialinės apsaugos ir darbo ministro);</text:span></text:p>
      <text:p text:style-name="P1471"><text:span text:style-name="T1472">49.6</text:span><text:span text:style-name="T1473">. Neįgalumo ir darbingumo nustatymo tarnybos sprendimas nevertinti darbingumo lygio (asmens prašymu ar Neįgalumo ir darbingumo nustatymo tarnybos sp</text:span><text:span text:style-name="T1474">rendimu);</text:span></text:p>
      <text:p text:style-name="P1475"><text:span text:style-name="T1476">49.7</text:span><text:span text:style-name="T1477">. Neįgalumo ir darbingumo nustatymo tarnybos pažymos ar sprendimo numeris;</text:span></text:p>
      <text:p text:style-name="P1478"><text:span text:style-name="T1479">49.8</text:span><text:span text:style-name="T1480">. darbingumo lygio vertinimas (pirminis ar pakartotinis);</text:span></text:p>
      <text:p text:style-name="P1481"><text:span text:style-name="T1482">49.9</text:span><text:span text:style-name="T1483">. darbingumo lygis, procentais;</text:span></text:p>
      <text:p text:style-name="P1484"><text:span text:style-name="T1485">49.10</text:span><text:span text:style-name="T1486">. darbingumo lygio terminas (nuo–iki, neterminuo</text:span><text:span text:style-name="T1487">tai);</text:span></text:p>
      <text:p text:style-name="P1488"><text:span text:style-name="T1489">49.11</text:span><text:span text:style-name="T1490">. darbingumo lygio termino kodas;</text:span></text:p>
      <text:p text:style-name="P1491"><text:span text:style-name="T1492">49.12</text:span><text:span text:style-name="T1493">. darbingumo lygis (nedarbingas, iš dalies darbingas, darbingas, jei taip yra nustatyta iki 2019 m. sausio 1 d.);</text:span><text:s/></text:p>
      <text:p text:style-name="P1494">Papunkčio pakeitimai:</text:p>
      <text:p text:style-name="P1495"><text:span text:style-name="T1496">Nr.<text:s/></text:span><text:a xlink:href="https://www.e-tar.lt/portal/legalAct.html?documentId=7a79d9706a4e11e99989e603c54a3595" office:target-frame-name="_top" xlink:show="replace"><text:span text:style-name="T1497">396</text:span></text:a><text:span text:style-name="T1498">, 2019-04-24, paskelbta TAR 2019-04-29, i. k. 2019-06964</text:span></text:p>
      <text:p text:style-name="Normal"/>
      <text:p text:style-name="P1499"><text:span text:style-name="T1500">49.13</text:span><text:span text:style-name="T1501">. netektas darbingumas, procentais;</text:span></text:p>
      <text:p text:style-name="P1502"><text:span text:style-name="T1503">49.14</text:span><text:span text:style-name="T1504">. darbingumo lygio nustatymo priežastis;</text:span></text:p>
      <text:p text:style-name="P1505"><text:span text:style-name="T1506">49</text:span><text:span text:style-name="T1507">.15</text:span><text:span text:style-name="T1508">. profesinės ligos nustatymo ir (ar) nelaimingo atsitikimo darbe (pakeliui į darbą ar iš darbo) data;</text:span></text:p>
      <text:p text:style-name="P1509"><text:span text:style-name="T1510">49.16</text:span><text:span text:style-name="T1511">. profesinės ligos priežasčių tyrimo ir (ar) nelaimingo atsitikimo darbe akto data ir numeris;</text:span></text:p>
      <text:p text:style-name="P1512"><text:span text:style-name="T1513">49.17</text:span><text:span text:style-name="T1514">. profesinės reabilitacijos poreikio</text:span><text:span text:style-name="T1515"><text:s/>nustatymo data (nuo–iki);</text:span></text:p>
      <text:p text:style-name="P1516"><text:span text:style-name="T1517">49.18</text:span><text:span text:style-name="T1518">. ligų kodai iš Tarptautinio ligų ir sveikatos sutrikimų sąrašo klasifikatoriaus TLK-10-AM sisteminio ligų sąrašo;</text:span></text:p>
      <text:p text:style-name="P1519"><text:span text:style-name="T1520">49.19</text:span><text:span text:style-name="T1521">. neįgalumo lygio pažymos numeris;</text:span></text:p>
      <text:p text:style-name="P1522"><text:span text:style-name="T1523">49.20</text:span><text:span text:style-name="T1524">. neįgalumo lygio pažymos išdavimo data;</text:span></text:p>
      <text:p text:style-name="P1525"><text:span text:style-name="T1526">49.21</text:span><text:span text:style-name="T1527">.<text:s/></text:span><text:span text:style-name="T1528">neįgalumo lygio vertinimas (pirminis ar pakartotinis);</text:span></text:p>
      <text:p text:style-name="P1529"><text:span text:style-name="T1530">49.22</text:span><text:span text:style-name="T1531">. neįgalumo lygis;</text:span></text:p>
      <text:p text:style-name="P1532"><text:span text:style-name="T1533">49.23</text:span><text:span text:style-name="T1534">. neįgalumo lygio terminas (nuo–iki);</text:span></text:p>
      <text:p text:style-name="P1535"><text:span text:style-name="T1536">49.24</text:span><text:span text:style-name="T1537">. neįgalumo lygio termino kodas;</text:span></text:p>
      <text:p text:style-name="P1538"><text:span text:style-name="T1539">49.25</text:span><text:span text:style-name="T1540">. neįgalumo lygio vertinimo akto data ir numeris;</text:span></text:p>
      <text:p text:style-name="P1541"><text:span text:style-name="T1542">49.26</text:span><text:span text:style-name="T1543">. specialiųjų<text:s/></text:span><text:span text:style-name="T1544">poreikių pažymos tipas;</text:span></text:p>
      <text:p text:style-name="P1545"><text:span text:style-name="T1546">49.27</text:span><text:span text:style-name="T1547">. specialiųjų poreikių pažymos numeris;</text:span></text:p>
      <text:p text:style-name="P1548"><text:span text:style-name="T1549">49.28</text:span><text:span text:style-name="T1550">. specialiųjų poreikių pažymos išdavimo data (nuo–iki);</text:span></text:p>
      <text:p text:style-name="P1551"><text:span text:style-name="T1552">49.29</text:span><text:span text:style-name="T1553">. specialiųjų poreikių pažymos terminas (nuo–iki, neterminuotai).</text:span></text:p>
      <text:p text:style-name="P1554"><text:span text:style-name="T1555">50</text:span><text:span text:style-name="T1556">. Specialieji duomenys iš mokymosi<text:s/></text:span><text:span text:style-name="T1557">ar švietimo įstaigų pažymų, jeigu mirusiojo vaikai vyresni kaip 18 metų, arba duomenys iš asmens duomenų teikimo sutarčių:</text:span></text:p>
      <text:p text:style-name="P1558"><text:span text:style-name="T1559">50.1</text:span><text:span text:style-name="T1560">. mokslo įstaigos išduotos pažymos data ir numeris;</text:span></text:p>
      <text:p text:style-name="P1561"><text:span text:style-name="T1562">50.2</text:span><text:span text:style-name="T1563">. mokslo įstaigos pavadinimas;</text:span></text:p>
      <text:p text:style-name="P1564"><text:span text:style-name="T1565">50.3</text:span><text:span text:style-name="T1566">. mokymosi pradžios, pabaigo</text:span><text:span text:style-name="T1567">s ar mokslo baigimo datos.</text:span></text:p>
      <text:p text:style-name="P1568"><text:span text:style-name="T1569">51</text:span><text:span text:style-name="T1570">. Specialieji duomenys ir informacija iš teismo sprendimų, įrodantys prašančiojo asmens išlaikymo faktą:</text:span></text:p>
      <text:p text:style-name="P1571"><text:span text:style-name="T1572">51.1</text:span><text:span text:style-name="T1573">. teismo sprendimo data ir numeris;</text:span></text:p>
      <text:p text:style-name="P1574"><text:span text:style-name="T1575">51.2</text:span><text:span text:style-name="T1576">. asmens vardas (-ai), pavardė (-ės);</text:span></text:p>
      <text:p text:style-name="P1577"><text:span text:style-name="T1578">51.3</text:span><text:span text:style-name="T1579">. išlaikymo pradžios</text:span><text:span text:style-name="T1580"><text:s/>ir pabaigos datos;</text:span></text:p>
      <text:p text:style-name="P1581"><text:span text:style-name="T1582">51.4</text:span><text:span text:style-name="T1583">. išlaikymo būdas.</text:span></text:p>
      <text:p text:style-name="P1584"><text:span text:style-name="T1585">51</text:span><text:span text:style-name="T1586">1</text:span><text:span text:style-name="T1587">. Specialieji duomenys apie apdraustuosius ir išmokų gavėjus, kuriems taikomas (buvo taikomas) kardomasis kalinimas (suėmimas) ir (ar) kurie atlieka (atliko) laisvės atėmimo bausmę, iš Įtariamųjų, kal</text:span><text:span text:style-name="T1588">tinamųjų ir nuteistųjų registro:</text:span></text:p>
      <text:p text:style-name="P1589"><text:span text:style-name="T1590">51</text:span><text:span text:style-name="T1591">1</text:span><text:span text:style-name="T1592">.1</text:span><text:span text:style-name="T1593">. asmens suėmimo arba terminuoto laisvės atėmimo bausmės pradžios data;</text:span></text:p>
      <text:p text:style-name="P1594"><text:span text:style-name="T1595">51</text:span><text:span text:style-name="T1596">1</text:span><text:span text:style-name="T1597">.2</text:span><text:span text:style-name="T1598">. asmens suėmimo arba terminuoto laisvės atėmimo bausmės pabaigos data.</text:span><text:s/></text:p>
      <text:p text:style-name="P1599">Papildyta punktu:</text:p>
      <text:p text:style-name="P1600"><text:span text:style-name="T1601">Nr.<text:s/></text:span><text:a xlink:href="https://www.e-tar.lt/portal/legalAct.html?documentId=7a79d9706a4e11e99989e603c54a3595" office:target-frame-name="_top" xlink:show="replace"><text:span text:style-name="T1602">396</text:span></text:a><text:span text:style-name="T1603">, 2019-04-24, paskelbta TAR 2019-04-29, i. k. 2019-06964</text:span></text:p>
      <text:p text:style-name="Normal"/>
      <text:p text:style-name="P1604"><text:span text:style-name="T1605">51</text:span><text:span text:style-name="T1606">2</text:span><text:span text:style-name="T1607">. Specialieji duomenys apie apdraustuosius iš Socialinės paramos šeimai</text:span><text:span text:style-name="T1608"><text:s/></text:span><text:span text:style-name="T1609">informacinės sistemo</text:span><text:span text:style-name="T1610">s:</text:span></text:p>
      <text:p text:style-name="P1611"><text:span text:style-name="T1612">51</text:span><text:span text:style-name="T1613">2</text:span><text:span text:style-name="T1614">.1</text:span><text:span text:style-name="T1615">. vaiko globėjo ar rūpintojo <text:s/>asmens kodas arba juridinio asmens kodas, jei globėjas yra juridinis asmuo (šeimyna, institucija arba globos centras);</text:span></text:p>
      <text:p text:style-name="P1616"><text:span text:style-name="T1617">51</text:span><text:span text:style-name="T1618">2</text:span><text:span text:style-name="T1619">.2</text:span><text:span text:style-name="T1620">. vaiko globėjo ar rūpintojo <text:s/>paskyrimo data;</text:span></text:p>
      <text:p text:style-name="P1621"><text:span text:style-name="T1622">51</text:span><text:span text:style-name="T1623">2</text:span><text:span text:style-name="T1624">.3</text:span><text:span text:style-name="T1625">. vaiko globėjo ar rūpintojo pask</text:span><text:span text:style-name="T1626">yrimo termino pabaigos data;</text:span></text:p>
      <text:p text:style-name="P1627"><text:span text:style-name="T1628">51</text:span><text:span text:style-name="T1629">2</text:span><text:span text:style-name="T1630">.4</text:span><text:span text:style-name="T1631">. globėjo ar rūpintojo statusas (juridinis ar fizinis asmuo);</text:span></text:p>
      <text:p text:style-name="P1632"><text:span text:style-name="T1633">51</text:span><text:span text:style-name="T1634">2</text:span><text:span text:style-name="T1635">.5</text:span><text:span text:style-name="T1636">. globos (rūpybos) rūšis (nuolatinė ar laikina);</text:span></text:p>
      <text:p text:style-name="P1637"><text:span text:style-name="T1638">51</text:span><text:span text:style-name="T1639">2</text:span><text:span text:style-name="T1640">.6</text:span><text:span text:style-name="T1641">. savivaldybės, kurioje pateikti vaiko globos (rūpybos) duomenys, pavadinimas.</text:span><text:s/></text:p>
      <text:p text:style-name="P1642">Papildyta punktu:</text:p>
      <text:p text:style-name="P1643"><text:span text:style-name="T1644">Nr.<text:s/></text:span><text:a xlink:href="https://www.e-tar.lt/portal/legalAct.html?documentId=7a79d9706a4e11e99989e603c54a3595" office:target-frame-name="_top" xlink:show="replace"><text:span text:style-name="T1645">396</text:span></text:a><text:span text:style-name="T1646">, 2019-04-24, paskelbta TAR 2019-04-29, i. k. 2019-06964</text:span></text:p>
      <text:p text:style-name="Normal"/>
      <text:p text:style-name="P1647"><text:span text:style-name="T1648">52</text:span><text:span text:style-name="T1649">. Specialieji duomenys iš profesinės reabilitacijos pažymėjimų,<text:s/></text:span><text:span text:style-name="T1650">išduotų Užimtumo tarnybos:</text:span><text:s/></text:p>
      <text:p text:style-name="P1651">Punkto pakeitimai:</text:p>
      <text:p text:style-name="P1652"><text:span text:style-name="T1653">Nr.<text:s/></text:span><text:a xlink:href="https://www.e-tar.lt/portal/legalAct.html?documentId=241b27501acc11e88e8fef3b3f51dc2f" office:target-frame-name="_top" xlink:show="replace"><text:span text:style-name="T1654">180</text:span></text:a><text:span text:style-name="T1655">, 2018-02-21, paskelbta TAR 2018-02-26, i. k. 2018-02964</text:span></text:p>
      <text:p text:style-name="P1656"><text:span text:style-name="T1657">52.1.</text:span><text:span text:style-name="T1658"><text:s/>Neteko galios nuo 2018-10-01</text:span></text:p>
      <text:p text:style-name="P1659">Papunkčio naikinimas:</text:p>
      <text:p text:style-name="P1660"><text:span text:style-name="T1661">Nr.<text:s/></text:span><text:a xlink:href="https://www.e-tar.lt/portal/legalAct.html?documentId=241b27501acc11e88e8fef3b3f51dc2f" office:target-frame-name="_top" xlink:show="replace"><text:span text:style-name="T1662">180</text:span></text:a><text:span text:style-name="T1663">, 2018-02-21, paskelbta TAR 2018-02-26, i. k. 2018-02964</text:span></text:p>
      <text:p text:style-name="Normal"/>
      <text:p text:style-name="P1664"><text:span text:style-name="T1665">52.2</text:span><text:span text:style-name="T1666">. profesinės reabilitacijos pažymėjimo išdavimo data;</text:span></text:p>
      <text:p text:style-name="P1667"><text:span text:style-name="T1668">52.3</text:span><text:span text:style-name="T1669">. profesinės<text:s/></text:span><text:span text:style-name="T1670">reabilitacijos pažymėjimo numeris;</text:span></text:p>
      <text:p text:style-name="P1671"><text:span text:style-name="T1672">52.4</text:span><text:span text:style-name="T1673">. išvados dėl profesinės reabilitacijos paslaugų poreikio išdavimo data;</text:span></text:p>
      <text:p text:style-name="P1674"><text:span text:style-name="T1675">52.5</text:span><text:span text:style-name="T1676">. išvados dėl profesinės reabilitacijos paslaugų poreikio numeris;</text:span></text:p>
      <text:p text:style-name="P1677"><text:span text:style-name="T1678">52.6</text:span><text:span text:style-name="T1679">. profesinės reabilitacijos programos pradžios data;</text:span></text:p>
      <text:p text:style-name="P1680"><text:span text:style-name="T1681">52.7</text:span><text:span text:style-name="T1682">. įstaigos, kurioje asmuo dalyvauja profesinės reabilitacijos programoje, pavadinimas;</text:span></text:p>
      <text:p text:style-name="P1683"><text:span text:style-name="T1684">52.8</text:span><text:span text:style-name="T1685">. profesinės reabilitacijos laikotarpis (nuo–iki);</text:span></text:p>
      <text:p text:style-name="P1686"><text:span text:style-name="T1687">52.9</text:span><text:span text:style-name="T1688">. pažymėjimo tęsinio išdavimo data;</text:span></text:p>
      <text:p text:style-name="P1689"><text:span text:style-name="T1690">52.10</text:span><text:span text:style-name="T1691">. pažymėjimo tęsinio numeris;</text:span></text:p>
      <text:p text:style-name="P1692"><text:span text:style-name="T1693">5</text:span><text:span text:style-name="T1694">2.11</text:span><text:span text:style-name="T1695">. profesinės</text:span><text:span text:style-name="T1696"><text:s/>reabilitacijos programos pabaigos data.</text:span></text:p>
      <text:p text:style-name="P1697"><text:span text:style-name="T1698">53</text:span><text:span text:style-name="T1699">. Registro objektams klasifikuoti naudojami šie klasifikatoriai:</text:span></text:p>
      <text:p text:style-name="P1700"><text:span text:style-name="T1701">53.1</text:span><text:span text:style-name="T1702">. Nacionaliniai klasifikatoriai:</text:span></text:p>
      <text:p text:style-name="P1703"><text:span text:style-name="T1704">53.1.1</text:span><text:span text:style-name="T1705">. Lietuvos Respublikos adresų registro (administracinių vienetų tipų, gyvenamųjų vietovių tipų,</text:span><text:span text:style-name="T1706"><text:s/>gatvių tipų, institucijų, kurių nėra Juridinių asmenų registre) klasifikatorius;</text:span></text:p>
      <text:p text:style-name="P1707"><text:span text:style-name="T1708">53.1.2</text:span><text:span text:style-name="T1709">. Juridinių asmenų registro (teisinių formų, teisinių statusų) klasifikatorius;</text:span></text:p>
      <text:p text:style-name="P1710"><text:span text:style-name="T1711">53.1.3</text:span><text:span text:style-name="T1712">. Gyventojų registro (asmens dokumentų rūšių, asmens dokumentų keitimo<text:s/></text:span><text:span text:style-name="T1713">arba negaliojimo priežasčių) klasifikatorius;</text:span></text:p>
      <text:p text:style-name="P1714"><text:span text:style-name="T1715">53.1.4</text:span><text:span text:style-name="T1716">. Lietuvos profesijų klasifikatorius;</text:span></text:p>
      <text:p text:style-name="P1717"><text:span text:style-name="T1718">53.1.5</text:span><text:span text:style-name="T1719">. Mokesčių mokėtojų registro klasifikatoriai (mokesčių mokėtojų tipų, atstovaujančių asmenų tipų, išregistravimo iš Mokesčių mokėtojų registro priežasči</text:span><text:span text:style-name="T1720">ų);</text:span></text:p>
      <text:p text:style-name="P1721"><text:span text:style-name="T1722">53.1.6</text:span><text:span text:style-name="T1723">. objekto įregistravimo ir išregistravimo pagrindų klasifikatorius;</text:span></text:p>
      <text:p text:style-name="P1724"><text:span text:style-name="T1725">53.1.7</text:span><text:span text:style-name="T1726">. apdraustųjų kategorijų klasifikatorius;</text:span></text:p>
      <text:p text:style-name="P1727"><text:span text:style-name="T1728">53.1.8</text:span><text:span text:style-name="T1729">. išmokų gavėjų kategorijų klasifikatorius;</text:span></text:p>
      <text:p text:style-name="P1730"><text:span text:style-name="T1731">53.1.9</text:span><text:span text:style-name="T1732">. savarankiškai dirbančių asmenų kategorijų (savarankiškai</text:span><text:span text:style-name="T1733"><text:s/>dirbančių asmenų valstybinio socialinio draudimo įmokų nemokėjimo priežasčių) klasifikatorius;</text:span></text:p>
      <text:p text:style-name="P1734"><text:span text:style-name="T1735">53.1.10</text:span><text:span text:style-name="T1736">. valstybinio socialinio draudimo išmokų (rūšių, išmokų skyrimo, neskyrimo priežasčių) klasifikatorius;</text:span></text:p>
      <text:p text:style-name="P1737"><text:span text:style-name="T1738">53.1.11</text:span><text:span text:style-name="T1739">. Fondo išlaidų rūšių klasifikator</text:span><text:span text:style-name="T1740">ius;</text:span></text:p>
      <text:p text:style-name="P1741"><text:span text:style-name="T1742">53.1.12</text:span><text:span text:style-name="T1743">. Fondo pajamų rūšių klasifikatorius;</text:span></text:p>
      <text:p text:style-name="P1744"><text:span text:style-name="T1745">53.1.13</text:span><text:span text:style-name="T1746">. valstybinio savanoriškojo socialinio draudimo sutarčių rūšių klasifikatorius;</text:span></text:p>
      <text:p text:style-name="P1747"><text:span text:style-name="T1748">53.1.14</text:span><text:span text:style-name="T1749">. draudėjų tipų klasifikatorius;</text:span></text:p>
      <text:p text:style-name="P1750"><text:span text:style-name="T1751">53.1.15</text:span><text:span text:style-name="T1752">. draudžiamųjų pajamų rūšių klasifikatorius;</text:span></text:p>
      <text:p text:style-name="P1753"><text:span text:style-name="T1754">53.1.16</text:span><text:span text:style-name="T1755">. valstybinio socialinio draudimo pradžios ir valstybinio socialinio draudimo pabaigos klasifikatorius;</text:span></text:p>
      <text:p text:style-name="P1756"><text:span text:style-name="T1757">53.1.17</text:span><text:span text:style-name="T1758">. nedraudžiamųjų laikotarpių priežasčių klasifikatorius;</text:span></text:p>
      <text:p text:style-name="P1759"><text:span text:style-name="T1760">53.1.18</text:span><text:span text:style-name="T1761">. apdraustojo duomenų tikslinimo priežasčių klasifikatorius;</text:span></text:p>
      <text:p text:style-name="P1762"><text:span text:style-name="T1763">53.1.19</text:span><text:span text:style-name="T1764">.</text:span><text:span text:style-name="T1765"> valstybinio socialinio draudimo išmokų rūšių (išmokų mokėjimo nutraukimo, atnaujinimo priežasčių) klasifikatorius;</text:span></text:p>
      <text:p text:style-name="P1766"><text:span text:style-name="T1767">53.1.20</text:span><text:span text:style-name="T1768">. valstybinio socialinio draudimo išmokų žiniaraščių klasifikatorius;</text:span></text:p>
      <text:p text:style-name="P1769"><text:span text:style-name="T1770">53.1.21</text:span><text:span text:style-name="T1771">. valstybinio socialinio draudimo išmokų neišmok</text:span><text:span text:style-name="T1772">ėjimo priežasčių klasifikatorius;<text:s/></text:span></text:p>
      <text:p text:style-name="P1773"><text:span text:style-name="T1774">53.1.22</text:span><text:span text:style-name="T1775">. nedarbingumo priežasčių klasifikatorius;</text:span></text:p>
      <text:p text:style-name="P1776"><text:span text:style-name="T1777">53.1.23</text:span><text:span text:style-name="T1778">. nelaimingų atsitikimų darbe ir profesinių ligų (gautų traumų) klasifikatorius;</text:span></text:p>
      <text:p text:style-name="P1779"><text:span text:style-name="T1780">53.1.24</text:span><text:span text:style-name="T1781">. valstybinio socialinio draudimo permokų (nepriemokų) susidarym</text:span><text:span text:style-name="T1782">o klasifikatorius;</text:span></text:p>
      <text:p text:style-name="P1783"><text:span text:style-name="T1784">53.1.25</text:span><text:span text:style-name="T1785">. asmens netekto darbingumo (invalidumo) klasifikatorius;</text:span></text:p>
      <text:p text:style-name="P1786"><text:span text:style-name="T1787">53.1.26</text:span><text:span text:style-name="T1788">. išskaitų iš valstybinio socialinio draudimo išmokų klasifikatorius;</text:span></text:p>
      <text:p text:style-name="P1789"><text:span text:style-name="T1790">53.1.27</text:span><text:span text:style-name="T1791">. ligos išmokos (pašalpos) iš darbdavio lėšų nemokėjimo priežasčių klasifika</text:span><text:span text:style-name="T1792">torius;</text:span></text:p>
      <text:p text:style-name="P1793"><text:span text:style-name="T1794">53.1.28</text:span><text:span text:style-name="T1795">. gydytojų konsultacinės komisijos išvadų klasifikatorius.</text:span></text:p>
      <text:p text:style-name="P1796"><text:span text:style-name="T1797">53.2</text:span><text:span text:style-name="T1798">. Tarptautiniai klasifikatoriai:<text:s/></text:span></text:p>
      <text:p text:style-name="P1799"><text:span text:style-name="T1800">53.2.1</text:span><text:span text:style-name="T1801">. pasaulio valstybių klasifikatorius;</text:span></text:p>
      <text:p text:style-name="P1802"><text:span text:style-name="T1803">53.2.2</text:span><text:span text:style-name="T1804">. ES, EEE ir Šveicarijos Konfederacijos valstybių klasifikatorius, kuris yra sudarytas pagal ES, EEE ir Šveicarijos Konfederacijos valstybių kompetentingų įstaigų ir susižinojimo tarnybų 1972 m. kovo 21 d. Tarybos reglamentą (EEB) Nr. 574/72, nustatantį Ta</text:span><text:span text:style-name="T1805">rybos reglamento (EEB) Nr. 1408/71 dėl socialinės apsaugos sistemų taikymo pagal darbo sutartį dirbantiems asmenims ir jų šeimos nariams, judantiems Bendrijoje, įgyvendinimo tvarką (OL<text:s/></text:span><text:span text:style-name="T1806">2004 m. specialusis leidimas,</text:span><text:span text:style-name="T1807"><text:s/>5 skyrius, 1 tomas, p. 83), ir<text:s/></text:span><text:span text:style-name="T1808">2009 m. ru</text:span><text:span text:style-name="T1809">gsėjo 16 d. Europos Parlamento ir Tarybos reglamentą (EB) Nr. 987/2009, nustatantį reglamento (EB) Nr. 883/2004 dėl socialinės apsaugos sistemų koordinavimo įgyvendinimo tvarką (OL</text:span><text:span text:style-name="T1810"> 2004 m. specialusis leidimas</text:span><text:span text:style-name="T1811">, 5 skyrius, 5 tomas, p. 72)</text:span><text:span text:style-name="T1812">;<text:s/></text:span></text:p>
      <text:p text:style-name="P1813"><text:span text:style-name="T1814">53.2.3</text:span><text:span text:style-name="T1815">. pasa</text:span><text:span text:style-name="T1816">ulio valiutų klasifikatorius;</text:span></text:p>
      <text:p text:style-name="P1817"><text:span text:style-name="T1818">53.2.4</text:span><text:span text:style-name="T1819">. Tarptautinis ligų ir sveikatos sutrikimų sąrašo klasifikatorius;</text:span></text:p>
      <text:p text:style-name="P1820"><text:span text:style-name="T1821">53.2.5</text:span><text:span text:style-name="T1822">. tarptautinių sutarčių dėl socialinio aprūpinimo klasifikatorius.</text:span></text:p>
      <text:p text:style-name="P1823"/>
      <text:p text:style-name="P1824"><text:span text:style-name="T1825">IV</text:span><text:span text:style-name="T1826"><text:s/>SKYRIUS</text:span></text:p>
      <text:p text:style-name="P1827"><text:span text:style-name="T1828">REGISTRO OBJEKTŲ REGISTRAVIMAS</text:span></text:p>
      <text:p text:style-name="P1829"/>
      <text:p text:style-name="P1830"><text:span text:style-name="T1831">54</text:span><text:span text:style-name="T1832">. Dokumentus</text:span><text:span text:style-name="T1833">, duomenis ir informaciją apie apdraustuosius, apdraustųjų draudėjus, išmokų gavėjus registro tvarkytojui teikia registro duomenų teikėjai (toliau – duomenų teikėjai):</text:span></text:p>
      <text:p text:style-name="P1834"><text:span text:style-name="T1835">54.1</text:span><text:span text:style-name="T1836">. draudėjai;</text:span></text:p>
      <text:p text:style-name="P1837"><text:span text:style-name="T1838">54.2</text:span><text:span text:style-name="T1839">. apdraustieji ir (ar) valstybinio socialinio draudimo išmokų</text:span><text:span text:style-name="T1840"><text:s/>gavėjai;</text:span></text:p>
      <text:p text:style-name="P1841"><text:span text:style-name="T1842">54.3</text:span><text:span text:style-name="T1843">. informacijos teikėjai.<text:s/></text:span></text:p>
      <text:p text:style-name="P1844"><text:span text:style-name="T1845">55</text:span><text:span text:style-name="T1846">. Draudėjai registro duomenis teikia elektroniniu būdu, naudodamiesi Fondo valdybos informacine sistema. Draudėjų teikiami duomenys, išskyrus duomenis apie savarankiškai dirbančius asmenis, privalo būti p</text:span><text:span text:style-name="T1847">asirašyti saugiu elektroniniu parašu, sukurtu saugia parašo formavimo įranga, ir patvirtinti galiojančiu kvalifikuotu sertifikatu. Jeigu duomenų, informacijos ir dokumentų teikėjai veikia per atstovą, kartu su dokumentais registro tvarkytojui turi būti pat</text:span><text:span text:style-name="T1848">eikiami atstovo įgaliojimą patvirtinantys dokumentai.</text:span></text:p>
      <text:p text:style-name="P1849"><text:span text:style-name="T1850">56</text:span><text:span text:style-name="T1851">. Duomenų teikėjai, teikdami duomenis, informaciją ir dokumentus, vadovaudamiesi su registro valdytoju sudarytomis sutartimis, privalo:</text:span></text:p>
      <text:p text:style-name="P1852"><text:span text:style-name="T1853">56.1</text:span><text:span text:style-name="T1854">. teikti duomenis, informaciją ir dokumentus registro<text:s/></text:span><text:span text:style-name="T1855">valdytojui pagal duomenų teikimo sutartyse, sudarytose su registro valdytoju, nustatytus terminus ir duomenų formatus;</text:span></text:p>
      <text:p text:style-name="P1856"><text:span text:style-name="T1857">56.2</text:span><text:span text:style-name="T1858">. užtikrinti, kad teikiami duomenys, informacija ir dokumentai būtų tikslūs ir nuolat atnaujinami;</text:span></text:p>
      <text:p text:style-name="P1859"><text:span text:style-name="T1860">56.3</text:span><text:span text:style-name="T1861">. atsakyti už teikiamų</text:span><text:span text:style-name="T1862"><text:s/>duomenų, informacijos ir dokumentų tikrumą ir teisingumą;</text:span></text:p>
      <text:p text:style-name="P1863"><text:span text:style-name="T1864">56.4</text:span><text:span text:style-name="T1865">. registro valdytojo ar registro tvarkytojo prašymu pateikti patikslintus (atnaujintus) duomenis, informaciją ir dokumentus.</text:span></text:p>
      <text:p text:style-name="P1866"><text:span text:style-name="T1867">57</text:span><text:span text:style-name="T1868">. Registruojant registro objektą registre iš pranešimų<text:s/></text:span><text:span text:style-name="T1869">formų, pateiktų per Fondo valdybos informacinę sistemą, Fondo valdybos informacinė sistema automatiškai užregistruoja registro objektą ir įrašo duomenis. Nustačiusi duomenų ar informacijos pateikimo klaidą, informacinė sistema automatiškai atmeta neteising</text:span><text:span text:style-name="T1870">ą pranešimo formą, o registro objektas neįregistruojamas.</text:span></text:p>
      <text:p text:style-name="P1871"><text:span text:style-name="T1872">58</text:span><text:span text:style-name="T1873">. Draudėjas teikia registro tvarkytojui</text:span><text:span text:style-name="T1874"><text:s/></text:span><text:span text:style-name="T1875">duomenis ir informaciją apie apdraustojo valstybinio socialinio draudimo pradžią, pateikdamas Nuostatų 11.1–11.4, 12.1, 14.2.1, 14.3, 14.4 ir 14.10 papu</text:span><text:span text:style-name="T1876">nkčiuose nurodytus duomenis, apdraustojo valstybinio socialinio draudimo pradžios dieną, išskyrus atvejus, kai, vadovaujantis Lietuvos Respublikos darbo kodeksu, su darbuotoju sudaroma darbo sutartis, ir kitus Nuostatuose numatytus atvejus, kai pranešimo t</text:span><text:span text:style-name="T1877">ą pačią dieną teikti nereikia.<text:s/></text:span></text:p>
      <text:p text:style-name="P1878"><text:span text:style-name="T1879">59</text:span><text:span text:style-name="T1880">. Kai su darbuotoju sudaroma darbo sutartis, informacija apie apdraustojo valstybinio socialinio draudimo pradžią turi būti pateikiama ne vėliau kaip prieš vieną darbo dieną iki numatytos darbo pradžios. Laikinojo įdar</text:span><text:span text:style-name="T1881">binimo įmonė apie laikinojo darbuotojo darbo pradžią praneša registro tvarkytojui ne vėliau kaip prieš valandą iki darbuotojo darbo pradžios.<text:s/></text:span></text:p>
      <text:p text:style-name="P1882"><text:span text:style-name="T1883">60</text:span><text:span text:style-name="T1884">. Apie sudarytą savanoriškos praktikos sutartį draudėjas praneša registro tvarkytojui likus ne mažiau kaip<text:s/></text:span><text:span text:style-name="T1885">vienai darbo dienai iki numatytos savanoriškos praktikos atlikimo pradžios.</text:span></text:p>
      <text:p text:style-name="P1886"><text:span text:style-name="T1887">61</text:span><text:span text:style-name="T1888">. Draudėjas teikia registro tvarkytojui duomenis ir informaciją apie apdraustojo valstybinio socialinio draudimo pabaigą, nurodytus Nuostatų 11.1–11.4, 14.2.2, 14.5, 14.7.1–1</text:span><text:span text:style-name="T1889">4.7.2 papunkčiuose. Draudėjas praneša registro tvarkytojui apie apdraustojo valstybinio socialinio draudimo pabaigą ne vėliau kaip kitą darbo dieną po darbo santykių pasibaigimo.<text:s/></text:span></text:p>
      <text:p text:style-name="P1890">Punkto pakeitimai:</text:p>
      <text:p text:style-name="P1891"><text:span text:style-name="T1892">Nr.<text:s/></text:span><text:a xlink:href="https://www.e-tar.lt/portal/legalAct.html?documentId=241b27501acc11e88e8fef3b3f51dc2f" office:target-frame-name="_top" xlink:show="replace"><text:span text:style-name="T1893">180</text:span></text:a><text:span text:style-name="T1894">, 2018-02-21, paskelbta TAR 2018-02-26, i. k. 2018-02964</text:span></text:p>
      <text:p text:style-name="Normal"/>
      <text:p text:style-name="P1895"><text:span text:style-name="T1896">62</text:span><text:span text:style-name="T1897">. Jeigu apdraustojo valstybinis socialinis draudimas baigiasi dėl jo atleidimo iš darbo (tarnybos), pranešime nurodomas atleidimo iš darbo (tarn</text:span><text:span text:style-name="T1898">ybos) pagrindas (teisės aktas, straipsnis, dalis, punktas) ir už kiek mėnesių vidutinio darbo užmokesčio dydžio išeitinė išmoka arba kompensacija apdraustajam apskaičiuota (Nuostatų 14.6 ir 14.9 papunkčiai). Jeigu išeitinė išmoka bus mokama kas mėnesį, nur</text:span><text:span text:style-name="T1899">odoma, kiek mėnesių apdraustajam bus mokama išeitinė išmoka.</text:span></text:p>
      <text:p text:style-name="P1900"><text:span text:style-name="T1901">63</text:span><text:span text:style-name="T1902">. Draudėjas teikia registro tvarkytojui duomenis ir informaciją, nurodytus Nuostatų 14.2.1–14.3, 14.5, 14.8.3 ir 14.8.4 papunkčiuose, apie nesukakusį senatvės pensijos amžiaus ir neturintį<text:s/></text:span><text:span text:style-name="T1903">draudžiamųjų pajamų Respublikos Prezidento sutuoktinį ar nesukakusius senatvės pensijos amžiaus ir neturinčius draudžiamųjų pajamų deleguotų asmenų, valstybės tarnautojų ir profesinės karo tarnybos karių sutuoktinius. Šie duomenys ir informacija teikiami t</text:span><text:span text:style-name="T1904">uo laikotarpiu, kai nurodyti asmenys gyvena užsienyje kartu su valstybės tarnautoju ar deleguotu asmeniu, jeigu pastarasis asmuo deleguotas ar valstybės tarnautojas perkeltas į pareigas Lietuvos Respublikos diplomatinėje atstovybėje, konsulinėje įstaigoje,</text:span><text:span text:style-name="T1905"><text:s/>Lietuvos Respublikos atstovybėje prie tarptautinės organizacijos, tarptautinėje ar ES institucijoje arba užsienio valstybės institucijoje, pasiųstas dirbti į specialiąją misiją, arba kai jie gyvena kartu su profesinės karo tarnybos kariu, jeigu profesinės</text:span><text:span text:style-name="T1906"><text:s/>karo tarnybos karys paskirtas atlikti karo tarnybą Lietuvos Respublikos diplomatinėje atstovybėje, konsulinėje įstaigoje, Lietuvos Respublikos atstovybėje prie tarptautinės organizacijos, užsienio valstybės ar tarptautinėje karinėje ar gynybos institucijo</text:span><text:span text:style-name="T1907">je. Duomenys ir informacija, nurodyti Nuostatų 14.2.1–14.3 ir 14.5 papunkčiuose, pateikiami per 5 darbo dienas nuo nurodytų asmenų valstybinio socialinio draudimo pradžios arba pabaigos, duomenys ir informacija, nurodyti Nuostatų 14.8.3 ir 14.8.4 papunkčiu</text:span><text:span text:style-name="T1908">ose, pateikiami ne vėliau kaip iki kito kalendorinio mėnesio 15 dienos.</text:span></text:p>
      <text:p text:style-name="P1909"><text:span text:style-name="T1910">64</text:span><text:span text:style-name="T1911">. Draudėjas pateikia registro tvarkytojui duomenis ir informaciją apie apdraustojo nedraudžiamuosius laikotarpius, taip pat apie suteiktas arba nutrauktas 14 kalendorinių dienų n</text:span><text:span text:style-name="T1912">ėštumo ir gimdymo atostogas (kai draudėjas jas suteikia po 2017 m. liepos 1 d.), suteiktas arba nutrauktas tėvystės atostogas, suteiktas arba nutrauktas atostogas vaikui prižiūrėti, nurodytus Nuostatų 14.7.4, 14.7.7 ir 14.7.9 papunkčiuose. Šie duomenys tei</text:span><text:span text:style-name="T1913">kiami ne vėliau kaip kitą darbo dieną nuo nedraudžiamojo laikotarpio pradžios (pabaigos), nėštumo ir gimdymo atostogų suteikimo (nutraukimo) (kai nėštumo ir gimdymo atostogos yra suteiktos draudėjo), tėvystės atostogų suteikimo (nutraukimo) ar atostogų vai</text:span><text:span text:style-name="T1914">kui prižiūrėti suteikimo (nutraukimo). Tais atvejais, kai<text:s/></text:span><text:span text:style-name="T1915">nedraudžiamasis laikotarpis pasibaigus kalendoriniam mėnesiui nėra pasibaigęs, duomenis ir informaciją apie apdraustojo nedraudžiamuosius laikotarpius per pasibaigusį mėnesį</text:span><text:span text:style-name="T1916"><text:s/></text:span><text:span text:style-name="T1917">draudėjas pateikia ne vė</text:span><text:span text:style-name="T1918">liau kaip kito kalendorinio mėnesio pirmą darbo dieną</text:span><text:span text:style-name="T1919">.<text:s/></text:span></text:p>
      <text:p text:style-name="P1920">Punkto pakeitimai:</text:p>
      <text:p text:style-name="P1921"><text:span text:style-name="T1922">Nr.<text:s/></text:span><text:a xlink:href="https://www.e-tar.lt/portal/legalAct.html?documentId=241b27501acc11e88e8fef3b3f51dc2f" office:target-frame-name="_top" xlink:show="replace"><text:span text:style-name="T1923">180</text:span></text:a><text:span text:style-name="T1924">, 2018-02-21, paskelbta TAR 2018-02-26, i. k. 2018-02964</text:span></text:p>
      <text:p text:style-name="Normal"/>
      <text:p text:style-name="P1925"><text:span text:style-name="T1926">65</text:span><text:span text:style-name="T1927">. Draudėjas<text:s/></text:span><text:span text:style-name="T1928">teikia registro tvarkytojui duomenis ir informaciją apie apdraustajam už kalendorinį mėnesį apskaičiuotas draudžiamųjų pajamų ir įmokų sumas, nurodytas Nuostatų 14.7.1 ir 14.7.2 papunkčiuose, ne vėliau kaip iki kito kalendorinio mėnesio 15 dienos.</text:span></text:p>
      <text:p text:style-name="P1929"><text:span text:style-name="T1930">66</text:span><text:span text:style-name="T1931">.<text:s/></text:span><text:span text:style-name="T1932">Draudėjas, pasibaigus apdraustojo (-ųjų) laikinajam nedarbingumui arba 14 kalendorinių dienų laikotarpiui (jei laikinojo nedarbingumo trukmė viršija 14 kalendorinių dienų), pateikia registro tvarkytojui duomenis, nurodytus Nuostatų 46.2–46.5 papunkčiuose,<text:s/></text:span><text:span text:style-name="T1933">ir duomenis apie išmokų (pašalpų) gavimo laikotarpius.</text:span><text:s/></text:p>
      <text:p text:style-name="P1934">Punkto pakeitimai:</text:p>
      <text:p text:style-name="P1935"><text:span text:style-name="T1936">Nr.<text:s/></text:span><text:a xlink:href="https://www.e-tar.lt/portal/legalAct.html?documentId=7a79d9706a4e11e99989e603c54a3595" office:target-frame-name="_top" xlink:show="replace"><text:span text:style-name="T1937">396</text:span></text:a><text:span text:style-name="T1938">, 2019-04-24, paskelbta TAR 2019-04-29, i. k. 2019-06964</text:span></text:p>
      <text:p text:style-name="Normal"/>
      <text:p text:style-name="P1939"><text:span text:style-name="T1940">67</text:span><text:span text:style-name="T1941">. Draudėjas<text:s/></text:span><text:span text:style-name="T1942">teikia registro tvarkytojui Nuostatų 11.1–11.4, 12.1, 14.2.1, 14.3, 14.7.1 ir 14.7.2 papunkčiuose nurodytus duomenis ir informaciją apie asmenis, gaunančius pajamas pagal autorines sutartis, taip pat apie asmenis, gaunančius pajamas iš sporto ir (ar) atlik</text:span><text:span text:style-name="T1943">ėjo veiklos, ir asmenis, gaunančius tantjemas arba atlygį už jų veiklą stebėtojų taryboje ar valdyboje, paskolų komitete, mokamą vietoj tantjemų arba kartu su tantjemomis. Duomenys ir informacija pateikiami atitinkamo atlyginimo išmokėjimo dieną, kuri yra<text:s/></text:span><text:span text:style-name="T1944">laikoma asmens socialinio draudimo pradžios data. Registro duomenų bazėje duomenys apie pajamų, nuo kurių skaičiuojamos valstybinio socialinio draudimo įmokos, sumą ir valstybinio socialinio draudimo įmokų sumą įrašomi tos dienos data.<text:s/></text:span></text:p>
      <text:p text:style-name="P1945"><text:span text:style-name="T1946">68</text:span><text:span text:style-name="T1947">. Draudėjas p</text:span><text:span text:style-name="T1948">ateikia registro tvarkytojui duomenis ir informaciją apie mažųjų bendrijų vadovams, kurie nėra tų mažųjų bendrijų nariai, apskaičiuotas pagal civilinę (paslaugų) sutartį už vadovavimo veiklą gautas pajamas, nuo kurių skaičiuojamas gyventojų pajamų mokestis</text:span><text:span text:style-name="T1949"><text:s/>(Nuostatų 14.7.3 papunktis).</text:span></text:p>
      <text:p text:style-name="P1950"><text:span text:style-name="T1951">69</text:span><text:span text:style-name="T1952">. Draudėjai pateikia registro<text:s/></text:span><text:span text:style-name="T1953">tvarkytojui<text:s/></text:span><text:span text:style-name="T1954">duomenis ir informaciją apie savarankiškai dirbantiems asmenims už kalendorinį mėnesį apskaičiuotas draudžiamųjų pajamų (Nuostatų 14.7.1 papunktis) ir valstybinio socialinio drau</text:span><text:span text:style-name="T1955">dimo įmokų sumas (Nuostatų 14.7.2</text:span><text:span text:style-name="T1956"> </text:span><text:span text:style-name="T1957">papunktis), atsižvelgdami į tą mėnesį gautas (uždirbtas) pajamas ar išsiimtas asmeniniams poreikiams lėšų sumas. Duomenys teikiami pasibaigus kalendoriniam mėnesiui, iki kito mėnesio 15 dienos.<text:s/></text:span></text:p>
      <text:p text:style-name="P1958"><text:span text:style-name="T1959">70</text:span><text:span text:style-name="T1960">. Draudėjai teikia re</text:span><text:span text:style-name="T1961">gistro tvarkytojui duomenis ir informaciją apie savarankiškai dirbantiems asmenims, kuriems valstybinio socialinio draudimo įmokų bazė nustatoma pagal Valstybinei mokesčių inspekcijai deklaruotą metinę pajamų sumą arba išsiimtą asmeniniams poreikiams lėšų<text:s/></text:span><text:span text:style-name="T1962">sumą, apskaičiuotas draudžiamųjų pajamų (Nuostatų 14.7.1 papunktis) ir valstybinio socialinio draudimo įmokų sumas (Nuostatų 14.7.2 papunktis), išdėstytas mėnesiais, atsižvelgdami į tais mėnesiais gautas (uždirbtas) pajamas, taip pat išsiimtas asmeniniams<text:s/></text:span><text:span text:style-name="T1963">poreikiams lėšas. Duomenys ir informacija registro tvarkytojui teikiami pasibaigus kalendoriniams metams, ne vėliau kaip per 10 darbo dienų nuo tos dienos, iki kurios Valstybinei mokesčių inspekcijai turėjo būti pateikta metinė pajamų deklaracija.<text:s/></text:span></text:p>
      <text:p text:style-name="P1964">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965"><text:span text:style-name="T1966">Registro tvarkytojas, kai draudėjas nepateikia duomenų apie savarankiškai dirbančio asmens pajamų metinės sumos ar<text:s/></text:span><text:span text:style-name="T1967">išsiimtos asmeniniams poreikiams lėšų sumos išdėstymą mėnesiais arba savarankiškai dirbantis asmuo nepateikia Valstybinei mokesčių inspekcijai duomenų apie individualios veiklos pajamas, gautas (uždirbtas) mokestinio laikotarpio mėnesiais, vadovaujasi Vals</text:span><text:span text:style-name="T1968">tybinės mokesčių inspekcijos pateiktais duomenimis apie savarankiškai dirbančio asmens deklaruotą metinę pajamų sumą ar išsiimtą asmeniniams poreikiams lėšų sumą ir savarankiškai dirbančio asmens draudžiamąsias pajamas, nuo kurių turi būti apskaičiuotos ir</text:span><text:span text:style-name="T1969"><text:s/>sumokėtos valstybinio socialinio draudimo įmokos, ir valstybinio socialinio draudimo įmokų sumas išdėsto kalendorinių metų mėnesiais proporcingai, atsižvelgdamas į savarankiškai dirbančio asmens veiklos vykdymo laikotarpius ir sumokėtas valstybinio social</text:span><text:span text:style-name="T1970">inio draudimo įmokas.</text:span></text:p>
      <text:p text:style-name="P1971"><text:span text:style-name="T1972">71</text:span><text:span text:style-name="T1973">. Draudėjai, teikę duomenis ir informaciją apie savarankiškai dirbantiems asmenims už kalendorinį mėnesį apskaičiuotas draudžiamųjų pajamų ir valstybinio socialinio draudimo įmokų sumas Nuostatų 69 punkte nurodytu atveju, arba s</text:span><text:span text:style-name="T1974">avarankiškai dirbantys asmenys, pateikę Valstybinei mokesčių inspekcijai duomenis apie individualios veiklos pajamas, gautas (uždirbtas) mokestinio laikotarpio mėnesiais, neprivalo teikti duomenų Nuostatų 70 punkto pirmojoje pastraipoje nurodytu atveju, iš</text:span><text:span text:style-name="T1975">skyrus atvejus, kai Valstybinei mokesčių inspekcijai<text:s/></text:span><text:span text:style-name="T1976">deklaruota metinė pajamų suma arba išsiimama asmeniniams poreikiams lėšų suma yra didesnė nei nurodyta draudėjo, teikiant duomenis <text:s/>ir informaciją Nuostatų 69 punkte nustatyta tvarka</text:span><text:span text:style-name="T1977">.</text:span><text:s/></text:p>
      <text:p text:style-name="P1978">Punkto pakeitimai:</text:p>
      <text:p text:style-name="P1979"><text:span text:style-name="T1980">Nr.<text:s/></text:span><text:a xlink:href="https://www.e-tar.lt/portal/legalAct.html?documentId=241b27501acc11e88e8fef3b3f51dc2f" office:target-frame-name="_top" xlink:show="replace"><text:span text:style-name="T1981">180</text:span></text:a><text:span text:style-name="T1982">, 2018-02-21, paskelbta TAR 2018-02-26, i. k. 2018-02964</text:span></text:p>
      <text:p text:style-name="Normal"/>
      <text:p text:style-name="P1983"><text:span text:style-name="T1984">72</text:span><text:span text:style-name="T1985">.</text:span><text:span text:style-name="T1986"><text:s/></text:span><text:span text:style-name="T1987">Kai draudėjas reorganizuojamas (bet kokiu reorganizavimo būdu), registro tvarkytojui</text:span><text:span text:style-name="T1988"><text:s/>pateikiamas pranešimas apie draudėjo reorganizavimą (Nuostatų 12.1 papunktis), reorganizavimo datą ir reorganizavimo būdą bei duomenys apie apdraustajam apskaičiuotas draudžiamąsias pajamas (Nuostatų 14.7.1 papunktis) ir valstybinio socialinio draudimo įm</text:span><text:span text:style-name="T1989">okas (Nuostatų 14.7.2 papunktis) iki reorganizavimo dienos. Duomenis apie draudžiamąsias pajamas (Nuostatų 14.7.1 papunktis), apskaičiuotas nuo reorganizavimo dienos iki kalendorinio mėnesio pabaigos, ir apie šio laikotarpio valstybinio socialinio draudimo</text:span><text:span text:style-name="T1990"><text:s/>įmokas (Nuostatų 14.7.2 papunktis) registro tvarkytojui pateikia naujas arba reorganizuojamas juridinis asmuo. Reorganizuojant draudėją sujungimo arba padalijimo būdu, pranešimą registro tvarkytojui apie apdraustojo valstybinio socialinio draudimo pradžią</text:span><text:span text:style-name="T1991"><text:s/>ir pabaigą naujas draudėjas pateikia ne vėliau kaip kitą darbo dieną nuo reorganizavimo. Reorganizuojant draudėją prijungimo arba išdalijimo būdu, pranešimą apie apdraustojo valstybinio socialinio draudimo pradžią ir pabaigą draudėjas pateikia ne vėliau k</text:span><text:span text:style-name="T1992">aip kitą darbo dieną nuo apdraustųjų valstybinio socialinio draudimo pradžios ir pabaigos</text:span></text:p>
      <text:p text:style-name="P1993">Punkto pakeitimai:</text:p>
      <text:p text:style-name="P1994"><text:span text:style-name="T1995">Nr.<text:s/></text:span><text:a xlink:href="https://www.e-tar.lt/portal/legalAct.html?documentId=241b27501acc11e88e8fef3b3f51dc2f" office:target-frame-name="_top" xlink:show="replace"><text:span text:style-name="T1996">180</text:span></text:a><text:span text:style-name="T1997">, 2018-02-21, paskelbta TAR 2018-02-26, i.</text:span><text:span text:style-name="T1998"><text:s/>k. 2018-02964</text:span></text:p>
      <text:p text:style-name="Normal"/>
      <text:p text:style-name="P1999"><text:span text:style-name="T2000">73</text:span><text:span text:style-name="T2001">. Kai draudėjo, jeigu draudėjas (darbdavys) yra fizinis asmuo, arba draudėjo (darbdavio atstovų) buvimo vietos nustatyti neįmanoma, draudėjo duomenis, nurodytus Nuostatų 15.1, 15.2 ir 15.8 papunkčiuose, ir apdraustojo duomenis, nurody</text:span><text:span text:style-name="T2002">tus Nuostatų 11.1, 11.3, 11.4, 14.2.2 ir 14.5 papunkčiuose, registro tvarkytojui teikia Lietuvos Respublikos valstybinė darbo inspekcija prie Socialinės apsaugos ir darbo ministerijos.</text:span></text:p>
      <text:p text:style-name="P2003"><text:span text:style-name="T2004">74</text:span><text:span text:style-name="T2005">. Draudėjai – bausmių vykdymo institucijos, įstaigos ir įmonės pr</text:span><text:span text:style-name="T2006">ie pataisos įstaigų ar socialinės ir psichologinės reabilitacijos įstaigos – iki kiekvieno kalendorinio mėnesio 15 d. pateikia registro tvarkytojui Nuostatų 11.1–11.4, 14.2.1–14.3, 14.7.1 ir 14.7.2 papunkčiuose nurodytus praėjusio kalendorinio mėnesio duom</text:span><text:span text:style-name="T2007">enis apie gaunančių darbo užmokestį nuteistųjų laisvės atėmimu, už kuriuos apskaičiuotos nelaimingų atsitikimų darbe ir profesinių ligų socialinio draudimo įmokos, valstybinio socialinio draudimo laikotarpius.<text:s/></text:span></text:p>
      <text:p text:style-name="P2008"><text:span text:style-name="T2009">75</text:span><text:span text:style-name="T2010">. Draudėjai – tradicinės ir kitos Lietu</text:span><text:span text:style-name="T2011">vos Respublikos valstybės pripažintos religinės bendruomenės ir bendrijos – pateikia registro tvarkytojui Nuostatų 11.1–11.4, 14.2.1, 14.2.2, 14.3 ir 14.5 papunkčiuose nurodytus duomenis ir informaciją apie dvasininkus ir vienuolius ne vėliau kaip kitą dar</text:span><text:span text:style-name="T2012">bo dieną nuo apdraustųjų valstybinio socialinio draudimo pradžios ir pabaigos</text:span></text:p>
      <text:p text:style-name="P2013">Punkto pakeitimai:</text:p>
      <text:p text:style-name="P2014"><text:span text:style-name="T2015">Nr.<text:s/></text:span><text:a xlink:href="https://www.e-tar.lt/portal/legalAct.html?documentId=241b27501acc11e88e8fef3b3f51dc2f" office:target-frame-name="_top" xlink:show="replace"><text:span text:style-name="T2016">180</text:span></text:a><text:span text:style-name="T2017">, 2018-02-21, paskelbta TAR 2018-02-26, i. k. 2018-029</text:span><text:span text:style-name="T2018">64</text:span></text:p>
      <text:p text:style-name="Normal"/>
      <text:p text:style-name="P2019"><text:span text:style-name="T2020">76</text:span><text:span text:style-name="T2021">. Šeimos pasirinkimu vienas iš tėvų (įtėvių) arba asmuo, paskirtas vaiko globėju, auginantis vaiką iki 3 metų, pageidaujantis būti draudžiamas valstybės lėšomis, pateikia registro tvarkytojui Nuostatų 11.1–11.4, 11.9 ir 11.11 papunkčiuose nurodyt</text:span><text:span text:style-name="T2022">us duomenis, dokumentus ir informaciją apie save, savo vaikus arba globotinius.<text:s/></text:span></text:p>
      <text:p text:style-name="P2023"><text:span text:style-name="T2024">77</text:span><text:span text:style-name="T2025">. Nesukakęs senatvės pensijos amžiaus vienas iš neįgalaus asmens, kuriam nustatytas specialusis nuolatinės slaugos poreikis, tėvų (įtėvių) arba globėjas ar rūpintojas, s</text:span><text:span text:style-name="T2026">laugantis namuose nurodytą neįgalų asmenį, taip pat vienas iš tėvų (įtėvių), globėjas ar rūpintojas, slaugantis namuose visiškos negalios invalidą, pripažintą tokiu iki 2005 m. liepos 1 d., pateikia registro tvarkytojui Nuostatų 11.1–11.4, 11.6, 11.9 ir 11</text:span><text:span text:style-name="T2027">.11 papunkčiuose nurodytus duomenis, dokumentus ir informaciją apie save ir slaugomą asmenį.</text:span></text:p>
      <text:p text:style-name="P2028"><text:span text:style-name="T2029">78</text:span><text:span text:style-name="T2030">. Išmokų gavėjai pateikia registro tvarkytojui Nuostatų 11.1, 11.3 ir 11.4 papunkčiuose nurodytus dokumentus, duomenis ir informaciją apie save kartu su asme</text:span><text:span text:style-name="T2031">ns tapatybę patvirtinančio dokumento duomenimis.</text:span></text:p>
      <text:p text:style-name="P2032"><text:span text:style-name="T2033">79</text:span><text:span text:style-name="T2034">. Išmokų gavėjai prašymus dėl ligos, profesinės reabilitacijos, motinystės, tėvystės išmokų (pašalpų), motinystės (tėvystės) išmokų (pašalpų), vaiko priežiūros išmokų (iki 2016 m. gruodžio 31 d. motiny</text:span><text:span text:style-name="T2035">stės (tėvystės) pašalpų) skyrimo registro tvarkytojui pateikia per Fondo valdybos informacinę sistemą arba kitais būdais: paštu arba tiesiogiai registro tvarkytojui. Šiuose prašymuose pateikiama informacija apie save: Nuostatų 11.1, 11.3, 11.4, 11.9 papunk</text:span><text:span text:style-name="T2036">čiuose nurodyti duomenys, informacija ir dokumentai, adresas korespondencijai, telefono numeris, elektroninio pašto adresas. Apie trūkstamus duomenis, informaciją ir dokumentus išmokos gavėjui pranešama telefonu, paštu ir kitais pareiškėjo nurodytais būdai</text:span><text:span text:style-name="T2037">s.</text:span></text:p>
      <text:p text:style-name="P2038"><text:span text:style-name="T2039">80</text:span><text:span text:style-name="T2040">. Išmokų gavėjai prašymus dėl ligos, nelaimingo atsitikimo darbe ar profesinės ligos išmokos (pašalpos), netekto darbingumo vienkartinės kompensacijos, netekto darbingumo periodinės kompensacijos, periodinės draudimo išmokos apdraustajam mirus,<text:s/></text:span><text:span text:style-name="T2041">vienkartinės draudimo išmokos apdraustajam mirus skyrimo pateikia registro tvarkytojui per Fondo valdybos informacinę sistemą arba kitais būdais: paštu arba atvykę į Fondo administravimo įstaigą. Prašymuose teikiami duomenys ir informacija apie save ar kit</text:span><text:span text:style-name="T2042">ą asmenį (jeigu prašymą teikia asmeniui atstovaujantis asmuo: Nuostatų 11.1, 11.3, 11.4 ir 11.9 papunkčiuose nurodyti duomenys, informacija ir dokumentai, adresas korespondencijai, telefono numeris, elektroninio pašto adresas). Apie trūkstamus duomenis, in</text:span><text:span text:style-name="T2043">formaciją ir dokumentus išmokos gavėjui pranešama telefonu, paštu ir kitais pareiškėjo nurodytais būdais.</text:span><text:span text:style-name="T2044"><text:s/></text:span></text:p>
      <text:p text:style-name="P2045"><text:span text:style-name="T2046">81</text:span><text:span text:style-name="T2047">. Išmokų gavėjai prašymus dėl senatvės pensijos, netekto darbingumo (invalidumo) pensijos, našlių ar našlaičių pensijos, išankstinės senatvės p</text:span><text:span text:style-name="T2048">ensijos skyrimo pateikia registro tvarkytojui per Fondo valdybos informacinę sistemą arba kitais būdais: paštu arba tiesiogiai registro tvarkytojui. Šiuose prašymuose pateikiama informacija apie save ar kitą asmenį (jeigu prašymą teikia jam</text:span><text:span text:style-name="T2049"><text:s/></text:span><text:span text:style-name="T2050">atstovaujantis<text:s/></text:span><text:span text:style-name="T2051">asmuo). Registro tvarkytojui pateikiami duomenys, nurodyti Nuostatų 11.1, 11.3, 11.4 ir 11.9 papunkčiuose, taip pat asmens tapatybę patvirtinantis dokumentas (jeigu prašymas teikiamas paštu, – teisės aktų nustatyta tvarka patvirtinta jo kopija) arba teisę<text:s/></text:span><text:span text:style-name="T2052">gyventi Lietuvos Respublikoje suteikiantis dokumentas, išduotas vadovaujantis Lietuvos Respublikos įstatymu „Dėl užsieniečių teisinės padėties“, papildomi duomenys bei dokumentai, pagal kuriuos nustatoma teisė į atitinkamą šiame punkte nurodytą pensiją ir<text:s/></text:span><text:span text:style-name="T2053">kurių pateikimą nustato socialinės apsaugos ir darbo ministro tvirtinami socialinio draudimo pensijų skyrimo ir mokėjimo nuostatai.</text:span><text:s/></text:p>
      <text:p text:style-name="P2054">Punkto pakeitimai:</text:p>
      <text:p text:style-name="P2055"><text:span text:style-name="T2056">Nr.<text:s/></text:span><text:a xlink:href="https://www.e-tar.lt/portal/legalAct.html?documentId=7a79d9706a4e11e99989e603c54a3595" office:target-frame-name="_top" xlink:show="replace"><text:span text:style-name="T2057">39</text:span><text:span text:style-name="T2058">6</text:span></text:a><text:span text:style-name="T2059">, 2019-04-24, paskelbta TAR 2019-04-29, i. k. 2019-06964</text:span></text:p>
      <text:p text:style-name="Normal"/>
      <text:p text:style-name="P2060"><text:span text:style-name="T2061">82</text:span><text:span text:style-name="T2062">. Išmokų gavėjai prašymus dėl kompensacijos už ypatingas darbo sąlygas skyrimo pateikia registro tvarkytojui per Fondo valdybos informacinę sistemą arba kitais būdais: paštu arba tiesiogiai r</text:span><text:span text:style-name="T2063">egistro tvarkytojui. Šiuose prašymuose pateikiami duomenys ir informacija apie save ar kitą asmenį (jeigu prašymą teikia jam atstovaujantis asmuo). Registro tvarkytojui pateikiami duomenys, nurodyti Nuostatų 11.1, 11.3, 11.4 ir 11.9 papunkčiuose, papildomi</text:span><text:span text:style-name="T2064"><text:s/>duomenys bei dokumentai, pagal kuriuos nustatoma teisė į kompensaciją už ypatingas darbo sąlygas ir kurių pateikimą nustato socialinės apsaugos ir darbo ministro tvirtinami socialinio draudimio pensijų skyrimo ir mokėjimo nuostatai.</text:span><text:s/></text:p>
      <text:p text:style-name="P2065">Punkto pakeitimai:</text:p>
      <text:p text:style-name="P2066"><text:span text:style-name="T2067">Nr.<text:s/></text:span><text:a xlink:href="https://www.e-tar.lt/portal/legalAct.html?documentId=7a79d9706a4e11e99989e603c54a3595" office:target-frame-name="_top" xlink:show="replace"><text:span text:style-name="T2068">396</text:span></text:a><text:span text:style-name="T2069">, 2019-04-24, paskelbta TAR 2019-04-29, i. k. 2019-06964</text:span></text:p>
      <text:p text:style-name="Normal"/>
      <text:p text:style-name="P2070"><text:span text:style-name="T2071">83</text:span><text:span text:style-name="T2072">. Kompetentingos institucijos už asmenis, kurie pagal Europos Sąjungos institucijų darb</text:span><text:span text:style-name="T2073">uotojų ir Europos Parlamento narių pensinių teisių išsaugojimo ir perkėlimo įstatymą turi įgiję teisę perkelti pensines teises iš ES institucijų pensijų sistemos, registro valdytojui pateikia atitinkamą prašymą perkelti pensines teises ir nurodo asmens dar</text:span><text:span text:style-name="T2074">bo ES institucijoje pradžios datą.</text:span><text:s/></text:p>
      <text:p text:style-name="P2075">Punkto pakeitimai:</text:p>
      <text:p text:style-name="P2076"><text:span text:style-name="T2077">Nr.<text:s/></text:span><text:a xlink:href="https://www.e-tar.lt/portal/legalAct.html?documentId=7a79d9706a4e11e99989e603c54a3595" office:target-frame-name="_top" xlink:show="replace"><text:span text:style-name="T2078">396</text:span></text:a><text:span text:style-name="T2079">, 2019-04-24, paskelbta TAR 2019-04-29, i. k. 2019-06964</text:span></text:p>
      <text:p text:style-name="Normal"/>
      <text:p text:style-name="P2080"><text:span text:style-name="T2081">84</text:span><text:span text:style-name="T2082">. Registro tvarkytojas, gavęs Nu</text:span><text:span text:style-name="T2083">ostatuose nurodytus duomenis, informaciją ir (ar) dokumentus (kai duomenys, informacija ir (ar) dokumentai teikiami tiesiogiai registro tvarkytojui), registro valdytojo nustatyta tvarka atlieka duomenų rizikingumo vertinimo analizę, kurios metu įvertina, a</text:span><text:span text:style-name="T2084">r pateikti duomenys, informacija ir (ar) dokumentai yra teisingi ir pagrįsti, taip pat patikrina, ar nėra faktinių aplinkybių, dėl kurių negalima įregistruoti registre registro objekto ar įrašyti registro duomenų. Jeigu tokių faktinių aplinkybių nėra, regi</text:span><text:span text:style-name="T2085">stro tvarkytojas priima sprendimą įregistruoti registre registro objektą, priešingu atveju praneša duomenų teikėjui apie duomenų neįrašymo priežastis ir nustato terminą, per kurį turi būti pašalinti trūkumai arba pateikti patikslinti duomenys, informacija<text:s/></text:span><text:span text:style-name="T2086">ir (ar) dokumentai, teisingumo ir pagrįstumo įrodymai. Jeigu per nustatytą terminą trūkumai nepašalinami ar nepateikiami patikslinti duomenys, informacija ir (ar) dokumentai arba atliekant patikrinimą pareikalaujama duomenų, informacijos ir (ar) dokumentų<text:s/></text:span><text:span text:style-name="T2087">teisingumo bei pagrįstumo įrodymų, arba iš turimų dokumentų, kitų įrodymų nustatoma, kad pateikti klaidingi ar nepagrįsti duomenys, informacija ir (ar) dokumentai, registro tvarkytojas atsisako įregistruoti registre, išregistruoti iš jo registro objektą ar</text:span><text:span text:style-name="T2088">ba įrašyti registro duomenis ar jų pakeitimus.</text:span></text:p>
      <text:p text:style-name="P2089"><text:span text:style-name="T2090">85</text:span><text:span text:style-name="T2091">. Registro tvarkytojas priima šiuos sprendimus:</text:span></text:p>
      <text:p text:style-name="P2092"><text:span text:style-name="T2093">85.1</text:span><text:span text:style-name="T2094">. įregistruoti registre, išregistruoti iš jo registro objektą, įrašyti registro duomenis ar jų pakeitimus;</text:span></text:p>
      <text:p text:style-name="P2095"><text:span text:style-name="T2096">85.2</text:span><text:span text:style-name="T2097">. atsisakyti įregistruoti<text:s/></text:span><text:span text:style-name="T2098">registre, išregistruoti iš jo registro objektą, įrašyti registro duomenis ar jų pakeitimus.</text:span></text:p>
      <text:p text:style-name="P2099"><text:span text:style-name="T2100">86</text:span><text:span text:style-name="T2101">. Registro objektas laikomas įregistruotu, kai registro duomenys įrašomi į registro duomenų bazę ir registro objektui suteikiamas identifikavimo kodas. Data</text:span><text:span text:style-name="T2102">, kurią duomenys apie registro objektą pirmą kartą įrašomi į registro duomenų bazę, laikoma registro objekto įregistravimo data.</text:span></text:p>
      <text:p text:style-name="P2103"><text:span text:style-name="T2104">87</text:span><text:span text:style-name="T2105">. Registro tvarkytojas, nustatęs, kad pateikti registro duomenys ir dokumentai (kai duomenys, informacija ir (ar) dokumen</text:span><text:span text:style-name="T2106">tai teikiami per registro sąveikas su kitais registrais ar valstybės informacinėmis sistemomis) neatitinka nustatytų reikalavimų, yra neteisingi ar nepagrįsti, ne vėliau kaip per 5 darbo dienas išsiunčia duomenų teikėjui pranešimą, kuriame nurodo trūkumus<text:s/></text:span><text:span text:style-name="T2107">ir jų pašalinimo terminą. Registro tvarkytojas, nustatęs, kad pateikti registro duomenys ir dokumentai (kai duomenys, informacija ir (ar) dokumentai teikiami tiesiogiai registro tvarkytojui arba gaunami paštu) neatitinka nustatytų reikalavimų, išsiunčia du</text:span><text:span text:style-name="T2108">omenų teikėjui pranešimą, kuriame nurodo trūkumus ir jų pašalinimo terminą, ne ilgesnį nei 30 dienų nuo pranešimo išsiuntimo. Jeigu per mėnesį nuo pranešimo išsiuntimo dienos trūkumai nepašalinami, prašymas įrašyti į registrą registro duomenis laikomas nep</text:span><text:span text:style-name="T2109">ateiktu.</text:span></text:p>
      <text:p text:style-name="P2110"><text:span text:style-name="T2111">88</text:span><text:span text:style-name="T2112">. Registro objektas išregistruojamas iš registro, kai:</text:span></text:p>
      <text:p text:style-name="P2113"><text:span text:style-name="T2114">88.1</text:span><text:span text:style-name="T2115">. duomenų teikėjas pateikia prašymą išregistruoti registro objektą ir šį prašymą pagrindžiančius dokumentus;</text:span></text:p>
      <text:p text:style-name="P2116"><text:span text:style-name="T2117">88.2</text:span><text:span text:style-name="T2118">. kai apdraustasis ar išmokos gavėjas miršta, dėl jo mirties iš</text:span><text:span text:style-name="T2119">mokos nebemokamos ir per 25 metus nuo jo mirties kiti išmokos gavėjai neįgijo teisės gauti išmokos už mirusįjį.<text:s/></text:span></text:p>
      <text:p text:style-name="P2120"><text:span text:style-name="T2121">89</text:span><text:span text:style-name="T2122">. Įregistravus ar įrašius registre naujus duomenis ar naują informaciją, visi registre buvę duomenys ir informacija nedelsiant perkelia</text:span><text:span text:style-name="T2123">mi į registro duomenų bazės archyvą ir jame saugomi neterminuotai.<text:s/></text:span></text:p>
      <text:p text:style-name="P2124"><text:span text:style-name="T2125">90</text:span><text:span text:style-name="T2126">. Išregistruojant registro objektą iš registro, nurodoma išregistravimo iš registro data ir teisinis pagrindas. Išregistruoto registro objekto duomenys ir informacija nedelsiant perk</text:span><text:span text:style-name="T2127">eliami į registro duomenų bazės archyvą ir ten saugomi neterminuotai.</text:span></text:p>
      <text:p text:style-name="P2128"><text:span text:style-name="T2129">91</text:span><text:span text:style-name="T2130">. Išregistruoto registro objekto identifikavimo numeris negali būti suteikiamas kitam registro objektui.</text:span></text:p>
      <text:p text:style-name="P2131"/>
      <text:p text:style-name="P2132"><text:span text:style-name="T2133">V</text:span><text:span text:style-name="T2134"><text:s/>SKYRIUS</text:span></text:p>
      <text:p text:style-name="P2135"><text:span text:style-name="T2136">REGISTRO DUOMENŲ TIKSLINIMAS</text:span></text:p>
      <text:p text:style-name="P2137"/>
      <text:p text:style-name="P2138"><text:span text:style-name="T2139">92</text:span><text:span text:style-name="T2140">. Registro duomenys<text:s/></text:span><text:span text:style-name="T2141">keičiami ir kaupiami registre, senus įrašus pakeičiant, papildant naujais arba pašalinant. Ištaisomi tik netikslūs, klaidingi, neišsamūs registro duomenys (toliau – netikslūs duomenys).</text:span><text:span text:style-name="T2142"><text:s/>Jeigu naudojamasi kitų registrų, kadastrų, klasifikatorių ar valstybės</text:span><text:span text:style-name="T2143"><text:s/>informacinių sistemų duomenimis, naudojamasi ir jų registro objektui suteiktu identifikavimo kodu.</text:span></text:p>
      <text:p text:style-name="P2144"><text:span text:style-name="T2145">93</text:span><text:span text:style-name="T2146">. Netikslūs duomenys ir informacija gali būti tikslinami registro valdytojo nustatyta tvarka:</text:span></text:p>
      <text:p text:style-name="P2147"><text:span text:style-name="T2148">93.1</text:span><text:span text:style-name="T2149">. registro valdytojo iniciatyva;<text:s/></text:span></text:p>
      <text:p text:style-name="P2150"><text:span text:style-name="T2151">93.2</text:span><text:span text:style-name="T2152">. regist</text:span><text:span text:style-name="T2153">ro tvarkytojo iniciatyva;</text:span></text:p>
      <text:p text:style-name="P2154"><text:span text:style-name="T2155">93.3</text:span><text:span text:style-name="T2156">. suinteresuoto asmens (duomenų gavėjo, susijusio registro arba valstybės informacinės sistemos valdytojo, tvarkytojo, duomenų teikėjo ar kito asmens, kurio duomenys saugomi registre) iniciatyva, gavus prašymą ir jį pagrin</text:span><text:span text:style-name="T2157">džiančius dokumentus.</text:span></text:p>
      <text:p text:style-name="P2158"><text:span text:style-name="T2159">94</text:span><text:span text:style-name="T2160">. Jeigu nustatoma, kad dėl registro tvarkytojo kaltės į registro duomenų bazę įrašyti netikslūs duomenys, registro tvarkytojas privalo ne vėliau kaip per 24 valandas neatlygintinai ištaisyti netikslumus ir neatlygintinai pranešti apie tai registro duomenų<text:s/></text:span><text:span text:style-name="T2161">gavėjams, susijusių registrų ar valstybės informacinių sistemų tvarkytojams, taip pat duomenų subjektams, kuriems perduoti netikslūs duomenys.<text:s/></text:span></text:p>
      <text:p text:style-name="P2162"><text:span text:style-name="T2163">Registro tvarkytojas, nustatęs asmens duomenų saugumo pažeidimą, nedelsdamas, bet ne vėliau kaip per 24 valandas</text:span><text:span text:style-name="T2164"><text:s/>nuo šių aplinkybių nustatymo momento apie jas praneša registro valdytojui, pateikdamas turimą Reglamento (ES) 2016/679 33 straipsnio 3 dalyje ir 34 straipsnio 2 dalyje nurodytą informaciją.</text:span><text:s/></text:p>
      <text:p text:style-name="P2165">Punkto pakeitimai:</text:p>
      <text:p text:style-name="P2166"><text:span text:style-name="T2167">Nr.<text:s/></text:span><text:a xlink:href="https://www.e-tar.lt/portal/legalAct.html?documentId=7a79d9706a4e11e99989e603c54a3595" office:target-frame-name="_top" xlink:show="replace"><text:span text:style-name="T2168">396</text:span></text:a><text:span text:style-name="T2169">, 2019-04-24, paskelbta TAR 2019-04-29, i. k. 2019-06964</text:span></text:p>
      <text:p text:style-name="Normal"/>
      <text:p text:style-name="P2170"><text:span text:style-name="T2171">95</text:span><text:span text:style-name="T2172">. Jeigu nustatoma duomenų teikėjo pateiktų registro objektui registruoti duomenų, informacijos ir (ar) dokumentų arba susijusio regi</text:span><text:span text:style-name="T2173">stro ar valstybės informacinės sistemos tvarkytojo sąveikos būdu perduotų duomenų, informacijos netikslumų, registro tvarkytojas ne vėliau kaip per 5 darbo dienas praneša apie tai duomenų teikėjui arba susijusio registro ar valstybės informacinės sistemos<text:s/></text:span><text:span text:style-name="T2174">tvarkytojui, pareikalauja ištaisyti netikslumus ir pateikti patikslintus duomenis ar informaciją. Duomenų teikėjas, gavęs tokį prašymą, privalo ne vėliau kaip per 5 darbo dienas pateikti patikslintus duomenis ir informaciją arba motyvuotą atsisakymą juos t</text:span><text:span text:style-name="T2175">ikslinti.</text:span><text:s/><text:span text:style-name="T2176">Duomenų teikėjas, nustatęs, kad registro duomenys pakitę, per 5 darbo dienas praneša registro tvarkytojui ir pateikia registro duomenų pokyčius patvirtinančius dokumentus ir (ar) duomenis.<text:s/></text:span><text:span text:style-name="T2177">Jeigu registro tvarkytojui atliekant draudėjo pateiktų du</text:span><text:span text:style-name="T2178">omenų (informacijos) teisingumo ir pagrįstumo patikrinimą jam nepateikiami pareikalauti duomenų (informacijos) teisingumo, pagrįstumo įrodymai ar iš turimų dokumentų, kitų įrodymų nustatoma, kad pateikti netikslūs duomenys (informacija), registro tvarkytoj</text:span><text:span text:style-name="T2179">as prima sprendimą atitinkamai išregistruoti ar išbraukti iš registro objektą, kitaip tikslinti registro duomenis (informaciją).</text:span></text:p>
      <text:p text:style-name="P2180"><text:span text:style-name="T2181">Jeigu nustatoma, kad gauti iš susijusio registro ar valstybės informacinės sistemos duomenys skiriasi nuo duomenų teikėjo patei</text:span><text:span text:style-name="T2182">ktų duomenų ir (ar) dokumentų, registro objekto registravimo procedūra atliekama toliau, suformuojami registro duomenys ir susijusio registro ar valstybės informacinės sistemos tvarkytojui nedelsiant, ne vėliau kaip per 24 valandas, neatlygintinai pranešam</text:span><text:span text:style-name="T2183">a apie pastebėtus jo pateiktų duomenų netikslumus.<text:s/></text:span></text:p>
      <text:p text:style-name="P2184"><text:span text:style-name="T2185">96</text:span><text:span text:style-name="T2186">. Savarankiškai dirbančio asmens registro duomenys tikslinami, jeigu Valstybinei mokesčių inspekcijai ir registro tvarkytojui pateikti duomenys bei informacija skiriasi. Tokiu atveju į registrą įraš</text:span><text:span text:style-name="T2187">omi vėliausiai gauti duomenys ir informacija.</text:span></text:p>
      <text:p text:style-name="P2188"><text:span text:style-name="T2189">97</text:span><text:span text:style-name="T2190">.<text:s/></text:span><text:span text:style-name="T2191">Savarankiškai dirbančių asmenų duomenys apie draudžiamąsias pajamas, nuo kurių turi būti sumokėtos valstybinio socialinio draudimo įmokos, ir valstybinio socialinio draudimo įmokų sumos registre tikslin</text:span><text:span text:style-name="T2192">ami tik sumokėjus apskaičiuotas valstybinio socialinio draudimo įmokas.</text:span></text:p>
      <text:p text:style-name="P2193"><text:span text:style-name="T2194">98</text:span><text:span text:style-name="T2195">. Sprendimus dėl duomenų ir informacijos tikslinimo priima registro tvarkytojas. Sprendimai dėl duomenų ir informacijos apie asmens valstybinio socialinio pensijų draudimo stažui</text:span><text:span text:style-name="T2196"><text:s/>prilyginamus laikotarpius ir asmens draudžiamosioms pajamoms prilyginamas pajamas įrašymo į registrą ir (ar) jų tikslinimo (taisymo, pildymo, šalinimo) turi būti priimami ne vėliau kaip per 20 darbo dienų po to, kai buvo gautas apdraustojo prašymas su vis</text:span><text:span text:style-name="T2197">ais reikiamais dokumentais ir (arba) papildomi (trūkstami) dokumentai, patikrintas šių dokumentų išdavimo pagrįstumas. Priimtas sprendimas (sprendimo nuorašas) ne vėliau kaip per 5 darbo dienas išsiunčiamas (įteikiamas) apdraustajam.</text:span></text:p>
      <text:p text:style-name="P2198"><text:span text:style-name="T2199">99</text:span><text:span text:style-name="T2200">. Kiekvienas asm</text:span><text:span text:style-name="T2201">uo, kurio duomenys ir informacija įrašyti registre, turi teisę susipažinti su registre tvarkomais savo duomenimis ir informacija, pateikęs asmens tapatybę patvirtinantį dokumentą ir rašytinį prašymą.</text:span><text:span text:style-name="T2202"><text:s/></text:span><text:span text:style-name="T2203">Prašymą asmuo gali pateikti ir elektroniniu būdu ar kito</text:span><text:span text:style-name="T2204">mis ryšio priemonėmis, kuriomis galima patvirtinti jo asmens tapatybę,</text:span><text:span text:style-name="T2205"><text:s/>taip pat registro valdytojo nustatyta tvarka telefonu</text:span><text:span text:style-name="T2206">.<text:s/></text:span></text:p>
      <text:p text:style-name="P2207"><text:span text:style-name="T2208">100</text:span><text:span text:style-name="T2209">. Asmuo, kurio duomenys ir informacija įrašyti registre, susipažinęs su registre tvarkomais savo duomenimis ir informacija</text:span><text:span text:style-name="T2210">, turi teisę reikalauti, kad būtų ištaisyti neteisingi, netikslūs, papildyti neišsamūs, pašalinti nereikalingi arba neteisėtai surinkti duomenys ar informacija. Registro tvarkytojas privalo per 5 darbo dienas nuo sprendimo priėmimo ištaisyti netikslius duo</text:span><text:span text:style-name="T2211">menis ir elektroninio ryšio priemonėmis arba paštu pranešti apie tai to reikalavusiam asmeniui. Registro tvarkytojas patikslintus duomenis neatlygintinai perduoda duomenų gavėjams, susijusių registrų arba valstybės informacinių sistemų tvarkytojams.<text:s/></text:span></text:p>
      <text:p text:style-name="P2212"/>
      <text:p text:style-name="P2213"><text:span text:style-name="T2214">VI</text:span><text:span text:style-name="T2215"><text:s/>SKYRIUS</text:span></text:p>
      <text:p text:style-name="P2216"><text:span text:style-name="T2217">REGISTRO SĄVEIKA SU KITAIS REGISTRAIS IR VALSTYBĖS INFORMACINĖMIS SISTEMOMIS</text:span></text:p>
      <text:p text:style-name="P2218"/>
      <text:p text:style-name="P2219"><text:span text:style-name="T2220">101</text:span><text:span text:style-name="T2221">. Registro veikimui užtikrinti naudojami kitų registrų, valstybės informacinių sistemų ir klasifikatorių duomenys, kurie registrui perduodami automatiniu būdu</text:span><text:span text:style-name="T2222"><text:s/>ne vėliau kaip per 24 valandas nuo tokių duomenų įrašymo ar pakeitimo reikiamuose registruose ir valstybės informacinėse sistemose. Registre jie įrašomi ar pakeičiami ne vėliau kaip per 24 valandas nuo duomenų gavimo. Naudojami šių registrų, valstybės inf</text:span><text:span text:style-name="T2223">ormacinių sistemų ir klasifikatorių duomenys:</text:span></text:p>
      <text:p text:style-name="P2224"><text:span text:style-name="T2225">101.1</text:span><text:span text:style-name="T2226">. Lietuvos Respublikos gyventojų registro duomenys, nurodyti Nuostatų 11.1, 11.3–11.11 papunkčiuose;<text:s/></text:span></text:p>
      <text:p text:style-name="P2227"><text:span text:style-name="T2228">101.2</text:span><text:span text:style-name="T2229">. Draudžiamųjų privalomuoju sveikatos draudimu registro duomenys, nurodyti Nuostatų 38.1–38.</text:span><text:span text:style-name="T2230">9 papunkčiuose;</text:span></text:p>
      <text:p text:style-name="P2231"><text:span text:style-name="T2232">101.3</text:span><text:span text:style-name="T2233">. Mokesčių mokėtojų registro duomenys, nurodyti Nuostatų 15.1–15.18 ir 53.1.5 papunkčiuose;<text:s/></text:span></text:p>
      <text:p text:style-name="P2234"><text:span text:style-name="T2235">101.4</text:span><text:span text:style-name="T2236">. Lietuvos Respublikos adresų registro duomenys, nurodyti Nuostatų 12.5, 22.4 ir 22.5 papunkčiuose;</text:span></text:p>
      <text:p text:style-name="P2237"><text:span text:style-name="T2238">101.5</text:span><text:span text:style-name="T2239">. Juridinių asmenų<text:s/></text:span><text:span text:style-name="T2240">registro duomenys, nurodyti Nuostatų 12.11 ir 15.5–15.9 papunkčiuose;</text:span></text:p>
      <text:p text:style-name="P2241"><text:span text:style-name="T2242">101.6</text:span><text:span text:style-name="T2243">. Nusikalstamų veikų žinybinio registro duomenys, nurodyti Nuostatų 41 punkte;</text:span></text:p>
      <text:p text:style-name="P2244"><text:span text:style-name="T2245">101.7</text:span><text:span text:style-name="T2246">. Užimtumo tarnybos informacinės sistemos duomenys, nurodyti Nuostatų 32 punkte;</text:span><text:s/></text:p>
      <text:p text:style-name="P2247">Papunkčio pakeitimai:</text:p>
      <text:p text:style-name="P2248"><text:span text:style-name="T2249">Nr.<text:s/></text:span><text:a xlink:href="https://www.e-tar.lt/portal/legalAct.html?documentId=241b27501acc11e88e8fef3b3f51dc2f" office:target-frame-name="_top" xlink:show="replace"><text:span text:style-name="T2250">180</text:span></text:a><text:span text:style-name="T2251">, 2018-02-21, paskelbta TAR 2018-02-26, i. k. 2018-02964</text:span></text:p>
      <text:p text:style-name="Normal"/>
      <text:p text:style-name="P2252"><text:span text:style-name="T2253">101.8</text:span><text:span text:style-name="T2254">. Neįgalumo ir darbingumo nustatymo tarnybos informacinės sistemos du</text:span><text:span text:style-name="T2255">omenys, nurodyti Nuostatų 49.1–49.29 papunkčiuose;</text:span></text:p>
      <text:p text:style-name="P2256"><text:span text:style-name="T2257">101.9</text:span><text:span text:style-name="T2258">. Mokinių registro duomenys, nurodyti Nuostatų 50.1–50.3 papunkčiuose;</text:span></text:p>
      <text:p text:style-name="P2259"><text:span text:style-name="T2260">101.10</text:span><text:span text:style-name="T2261">. Studentų registro duomenys, nurodyti Nuostatų 50.1–50.3 papunkčiuose;<text:s/></text:span></text:p>
      <text:p text:style-name="P2262"><text:span text:style-name="T2263">101.11</text:span><text:span text:style-name="T2264">. Lietuvos Respublikos kultūros<text:s/></text:span><text:span text:style-name="T2265">ministerijos administruojamos Meno kūrėjų ir meno kūrėjų organizacijų informacinės sistemos duomenys, nurodyti Nuostatų 14.8.1 papunktyje ir 39 punkte;</text:span></text:p>
      <text:p text:style-name="P2266"><text:span text:style-name="T2267">101.12</text:span><text:span text:style-name="T2268">. Žemės ūkio ir kaimo verslo centro registro duomenys, nurodyti Nuostatų 15.17 papunktyje;</text:span></text:p>
      <text:p text:style-name="P2269"><text:span text:style-name="T2270">1</text:span><text:span text:style-name="T2271">01.13</text:span><text:span text:style-name="T2272">. Valstybės sienos apsaugos tarnybos informacinės sistemos duomenys, nurodyti Nuostatų 40.1 ir 40.2 papunkčiuose;</text:span></text:p>
      <text:p text:style-name="P2273"><text:span text:style-name="T2274">101.14</text:span><text:span text:style-name="T2275">. Eismo įvykių informacinės sistemos duomenys, nurodyti Nuostatų 42 punkte;</text:span><text:s/></text:p>
      <text:p text:style-name="P2276">Papunkčio pakeitimai:</text:p>
      <text:p text:style-name="P2277"><text:span text:style-name="T2278">Nr.<text:s/></text:span><text:a xlink:href="https://www.e-tar.lt/portal/legalAct.html?documentId=7a79d9706a4e11e99989e603c54a3595" office:target-frame-name="_top" xlink:show="replace"><text:span text:style-name="T2279">396</text:span></text:a><text:span text:style-name="T2280">, 2019-04-24, paskelbta TAR 2019-04-29, i. k. 2019-06964</text:span></text:p>
      <text:p text:style-name="Normal"/>
      <text:p text:style-name="P2281"><text:span text:style-name="T2282">101.15</text:span><text:span text:style-name="T2283">. Įtariamųjų, kaltinamųjų ir nuteistųjų registro duomenys, nurodyti Nuostatų 51</text:span><text:span text:style-name="T2284">1<text:s/></text:span><text:span text:style-name="T2285">punkte;</text:span><text:s/></text:p>
      <text:p text:style-name="P2286">Papildyta papunkčiu:</text:p>
      <text:p text:style-name="P2287"><text:span text:style-name="T2288">Nr.<text:s/></text:span><text:a xlink:href="https://www.e-tar.lt/portal/legalAct.html?documentId=7a79d9706a4e11e99989e603c54a3595" office:target-frame-name="_top" xlink:show="replace"><text:span text:style-name="T2289">396</text:span></text:a><text:span text:style-name="T2290">, 2019-04-24, paskelbta TAR 2019-04-29, i. k. 2019-06964</text:span></text:p>
      <text:p text:style-name="Normal"/>
      <text:p text:style-name="P2291"><text:span text:style-name="T2292">101.16</text:span><text:span text:style-name="T2293">. Socialinės paramos šeimai informacinės sistemos duomenys, nurodyti Nuostatų<text:s/></text:span><text:span text:style-name="T2294">51</text:span><text:span text:style-name="T2295">2</text:span><text:span text:style-name="T2296"><text:s/>punkte</text:span><text:span text:style-name="T2297">.</text:span><text:s/></text:p>
      <text:p text:style-name="P2298">Papildyta papunkčiu:</text:p>
      <text:p text:style-name="P2299"><text:span text:style-name="T2300">Nr.<text:s/></text:span><text:a xlink:href="https://www.e-tar.lt/portal/legalAct.html?documentId=7a79d9706a4e11e99989e603c54a3595" office:target-frame-name="_top" xlink:show="replace"><text:span text:style-name="T2301">396</text:span></text:a><text:span text:style-name="T2302">, 2019-04-24, paskelbta TAR 2019-04-29, i. k. 2019-06964</text:span></text:p>
      <text:p text:style-name="Normal"/>
      <text:p text:style-name="P2303"><text:span text:style-name="T2304">102</text:span><text:span text:style-name="T2305">. Lietuvos Respublikos generalinė prokuratūra, Lietuvos Respublikos specialiųjų tyrimų tarnyba, Lietuvos Respublikos valstybės saugumo departamentas, Muitinės departamentas prie Lietuvos Respublikos finansų ministerijos ir Kalėjimų departamentas prie Lietu</text:span><text:span text:style-name="T2306">vos Respublikos teisingumo ministerijos teikia pažymas ir duomenis apie apdraustuosius Fondo valdybos Karinių ir joms prilygintų struktūrų skyriui.<text:s/></text:span></text:p>
      <text:p text:style-name="P2307"><text:span text:style-name="T2308">103</text:span><text:span text:style-name="T2309">. Neveiksnių ir ribotai veiksnių asmenų registras teikia duomenis apie asmenis, kurie teismo tvarka<text:s/></text:span><text:span text:style-name="T2310">yra pripažinti neveiksniais tam tikroje srityje (asmenis, kurie iki 2015 m. gruodžio 31 d. teismo sprendimu pripažinti neveiksniais), asmenis, kurių veiksnumas tam tikroje srityje apribotas (asmenis, kurių veiksnumas iki 2015 m. gruodžio 31 d. apribotas te</text:span><text:span text:style-name="T2311">ismo sprendimu), nepilnamečius nuo 14 iki 18 metų, kurių teisės savarankiškai disponuoti savo pajamomis ir turtu teismo sprendimu apribotos ar atimtos, globėjus ir rūpintojus, įregistruotus Neveiksnių ir ribotai veiksnių asmenų registre, o Lietuvos notarų<text:s/></text:span><text:span text:style-name="T2312">rūmai – apie asmenis, teismo sprendimais pripažintus neveiksniais ir ribotai veiksniais, sukauptus iki registro veiklos pradžios, asmenis, sudariusius pagalbos priimant sprendimus sutartis, pagalbą priimant sprendimus teikiančius asmenis, sritis, kuriose a</text:span><text:span text:style-name="T2313">smeniui teikiama pagalba priimant sprendimus, asmenų pateiktus išankstinius nurodymus.</text:span></text:p>
      <text:p text:style-name="P2314"/>
      <text:p text:style-name="P2315"><text:span text:style-name="T2316">VII</text:span><text:span text:style-name="T2317"><text:s/>SKYRIUS</text:span></text:p>
      <text:p text:style-name="P2318"><text:span text:style-name="T2319">REGISTRO DUOMENŲ IR DOKUMENTŲ TEIKIMAS IR NAUDOJIMAS</text:span></text:p>
      <text:p text:style-name="P2320"/>
      <text:p text:style-name="P2321"><text:span text:style-name="T2322">104</text:span><text:span text:style-name="T2323">. Registro duomenys ir dokumentų kopijos gavėjams (taip pat ir asmenims, pakartotinai nau</text:span><text:span text:style-name="T2324">dojantiems registro duomenis) teikiami pagal duomenų teikimo sutartis (daugkartinio teikimo atvejais) su registro valdytoju ar jo įgaliotu asmeniu arba duomenų gavėjo prašymus (vienkartinio teikimo atvejais). Registro valdytojas nustato sutarčių su duomenų</text:span><text:span text:style-name="T2325"><text:s/>gavėjais sudarymo tvarką.</text:span></text:p>
      <text:p text:style-name="P2326"><text:span text:style-name="T2327">105</text:span><text:span text:style-name="T2328">. Registro duomenys susijusiems registrams ir valstybės informacinėms sistemoms perduodami ir registro duomenų gavėjams teikiami vadovaujantis Reglamentu (ES) 2016/679 ir Asmens duomenų teisinės apsaugos įstatymu.</text:span></text:p>
      <text:p text:style-name="P2329"><text:span text:style-name="T2330">Registro</text:span><text:span text:style-name="T2331"><text:s/>duomenys gali būti teikiami pagal duomenų teikimo sutartis (daugkartinio teikimo atvejais) arba prašymus (vienkartinio teikimo atvejais). Sutartyje turi būti nurodytas duomenų naudojimo tikslas, teikimo ir gavimo teisinis pagrindas, sąlygos bei tvarka ir<text:s/></text:span><text:span text:style-name="T2332">teikiamų asmens duomenų apimtis. Prašyme turi būti nurodytas asmens duomenų naudojimo tikslas, teikimo bei gavimo teisinis pagrindas ir prašomų pateikti asmens duomenų apimtis.</text:span><text:s/></text:p>
      <text:p text:style-name="P2333">Punkto pakeitimai:</text:p>
      <text:p text:style-name="P2334"><text:span text:style-name="T2335">Nr.<text:s/></text:span><text:a xlink:href="https://www.e-tar.lt/portal/legalAct.html?documentId=7a79d9706a4e11e99989e603c54a3595" office:target-frame-name="_top" xlink:show="replace"><text:span text:style-name="T2336">396</text:span></text:a><text:span text:style-name="T2337">, 2019-04-24, paskelbta TAR 2019-04-29, i. k. 2019-06964</text:span></text:p>
      <text:p text:style-name="Normal"/>
      <text:p text:style-name="P2338"><text:span text:style-name="T2339">106</text:span><text:span text:style-name="T2340">. Registre kaupiami duomenys, kurie pagal Valstybinio socialinio draudimo įstatymo 15 straipsnio 3 dalį laikomi viešais ir gali būti teikiami be draudėjo sutikimo (toliau – vieši duomenys), ir kiti duomenys (visi kiti registro duomenys, susiję su asmens in</text:span><text:span text:style-name="T2341">formacija, apdraustojo, išmokos gavėjo ar draudėjo informacija).<text:s/></text:span></text:p>
      <text:p text:style-name="P2342"><text:span text:style-name="T2343">107</text:span><text:span text:style-name="T2344">. Registro vieši duomenys teikiami šiais būdais:</text:span></text:p>
      <text:p text:style-name="P2345"><text:span text:style-name="T2346">107.1</text:span><text:span text:style-name="T2347">. išduodant rašytines pažymas pagal duomenų gavėjų prašymus;</text:span></text:p>
      <text:p text:style-name="P2348"><text:span text:style-name="T2349">107.2</text:span><text:span text:style-name="T2350">. automatiniu būdu pagal duomenų teikimo sutartis asmenim</text:span><text:span text:style-name="T2351">s, kurių veiklą reglamentuojančiuose teisės aktuose nustatyta, kad atitinkamam asmeniui šie duomenys turi būti teikiami pagal sutartį;<text:s/></text:span></text:p>
      <text:p text:style-name="P2352"><text:span text:style-name="T2353">107.3</text:span><text:span text:style-name="T2354">. teikiant registro valdytojo interneto svetainėje tik draudėjų, kurie yra juridiniai asmenys, viešus duomenis;</text:span></text:p>
      <text:p text:style-name="P2355"><text:span text:style-name="T2356">107.4</text:span><text:span text:style-name="T2357">. teikiant konsultavimo bendruoju telefonu paslaugas.</text:span></text:p>
      <text:p text:style-name="P2358"><text:span text:style-name="T2359">108</text:span><text:span text:style-name="T2360">. Registro duomenys, kurie nėra vieši, teikiami:</text:span></text:p>
      <text:p text:style-name="P2361"><text:span text:style-name="T2362">108.1</text:span><text:span text:style-name="T2363">. išduodant registro išrašus;</text:span></text:p>
      <text:p text:style-name="P2364"><text:span text:style-name="T2365">108.2</text:span><text:span text:style-name="T2366">. išduodant pagal registro duomenis parengtus dokumentus;</text:span></text:p>
      <text:p text:style-name="P2367"><text:span text:style-name="T2368">108.3</text:span><text:span text:style-name="T2369">. teikiant pagal regi</text:span><text:span text:style-name="T2370">stro duomenis parengtą apibendrintą, susistemintą ar kitaip apdorotą informaciją;</text:span></text:p>
      <text:p text:style-name="P2371"><text:span text:style-name="T2372">108.4</text:span><text:span text:style-name="T2373">. automatiniu būdu pagal duomenų teikimo sutartis;</text:span></text:p>
      <text:p text:style-name="P2374"><text:span text:style-name="T2375">108.5</text:span><text:span text:style-name="T2376">. apdraustiesiems, išmokų gavėjams, draudėjams – teikiant konsultavimo bendruoju telefonu paslaugas.</text:span></text:p>
      <text:p text:style-name="P2377"><text:span text:style-name="T2378">109</text:span><text:span text:style-name="T2379">. Registro duomenys ir dokumentai teikiami neatlygintinai:</text:span></text:p>
      <text:p text:style-name="P2380"><text:span text:style-name="T2381">109.1</text:span><text:span text:style-name="T2382">. mokesčių administravimo, teisėsaugos, kriminalinės žvalgybos institucijoms ir teismams – pagal vienkartinius prašymus ar duomenų teikimo sutartis jų tiesioginėms funkcijoms atlikti;</text:span></text:p>
      <text:p text:style-name="P2383"><text:span text:style-name="T2384">109.2</text:span><text:span text:style-name="T2385">. valstybės ir savivaldybių institucijoms – pagal duomenų teikimo sutartis jų tiesioginėms funkcijoms atlikti;</text:span><text:span text:style-name="T2386"><text:s/></text:span></text:p>
      <text:p text:style-name="P2387"><text:span text:style-name="T2388">109.3</text:span><text:span text:style-name="T2389">. apdraustiesiems, išmokų gavėjams, draudėjams<text:s/></text:span><text:span text:style-name="T2390">registre apie juos tvarkomi duomenys</text:span><text:span text:style-name="T2391"><text:s/> – elektroniniu būdu ir (ar) raštu, registr</text:span><text:span text:style-name="T2392">o tvarkytojų išduodamomis pažymomis, taip pat registro valdytojo nustatyta tvarka telefonu.</text:span><text:s/></text:p>
      <text:p text:style-name="P2393">Papunkčio pakeitimai:</text:p>
      <text:p text:style-name="P2394"><text:span text:style-name="T2395">Nr.<text:s/></text:span><text:a xlink:href="https://www.e-tar.lt/portal/legalAct.html?documentId=241b27501acc11e88e8fef3b3f51dc2f" office:target-frame-name="_top" xlink:show="replace"><text:span text:style-name="T2396">180</text:span></text:a><text:span text:style-name="T2397">, 2018-02-21, paskelbta TAR<text:s/></text:span><text:span text:style-name="T2398">2018-02-26, i. k. 2018-02964</text:span></text:p>
      <text:p text:style-name="Normal"/>
      <text:p text:style-name="P2399"><text:span text:style-name="T2400">110</text:span><text:span text:style-name="T2401">. Registro duomenys teikiami atlygintinai, vadovaujantis Lietuvos Respublikos Vyriausybės 2011 m. gegužės 25 d. nutarimu Nr. 602 „Dėl atlyginimo už duomenų teikimą iš Valstybinio socialinio draudimo fondo valdybos pri</text:span><text:span text:style-name="T2402">e Socialinės apsaugos ir darbo ministerijos tvarkomų registrų ir informacinės sistemos nustatymo“.</text:span></text:p>
      <text:p text:style-name="P2403"><text:span text:style-name="T2404">111</text:span><text:span text:style-name="T2405">. Registro duomenų gavėjai iš registro gautus duomenis, informaciją ir dokumentus gali naudoti tik tokiam tikslui, tokia apimtimi ir tokiu būdu, kaip<text:s/></text:span><text:span text:style-name="T2406">nurodyta registro duomenų teikimo sutartyje arba prašyme. Registro duomenis, informaciją ir dokumentus teikti tretiesiems asmenims galima tik registro duomenų teikimo sutarčių, pasirašytų su registro valdytoju, nustatyta tvarka. Registro duomenų gavėjas ne</text:span><text:span text:style-name="T2407">gali keisti iš registro gautų duomenų bei informacijos ir juos naudodamas privalo nurodyti duomenų šaltinį.</text:span></text:p>
      <text:p text:style-name="P2408"><text:span text:style-name="T2409">112</text:span><text:span text:style-name="T2410">. Registro valdytojo ir registro tvarkytojų įstaigose, taip pat registro valdytojo interneto svetainėje skelbiama informacija apie registro o</text:span><text:span text:style-name="T2411">bjektus ir tikslus, registro valdytoją ir registro tvarkytojus, registro tvarkymą, asmenų teises susipažinti su registre tvarkomais jų duomenimis, neteisingų, netikslių, neišsamių duomenų ištaisymo tvarką, duomenų teikėjus.</text:span></text:p>
      <text:p text:style-name="P2412"><text:span text:style-name="T2413">113</text:span><text:span text:style-name="T2414">. Registro valdytojas vis</text:span><text:span text:style-name="T2415">uomenės informavimo tikslais skelbia savo interneto svetainėje statistinius (apibendrintus ir nuasmenintus) registro objektų duomenis.</text:span></text:p>
      <text:p text:style-name="P2416"><text:span text:style-name="T2417">114</text:span><text:span text:style-name="T2418">. Skelbtinų duomenų ir informacijos skelbimo tvarką nustato registro valdytojas.</text:span></text:p>
      <text:p text:style-name="P2419"><text:span text:style-name="T2420">115</text:span><text:span text:style-name="T2421">. Registro duomenys<text:s/></text:span><text:span text:style-name="T2422">užsienio valstybėms teikiami Reglamento (ES) 2016/679 ir</text:span><text:span text:style-name="T2423"><text:s/></text:span><text:span text:style-name="T2424">Valstybės informacinių išteklių valdymo įstatymo nustatyta tvarka.<text:s/></text:span></text:p>
      <text:p text:style-name="P2425"><text:span text:style-name="T2426">Registro duomenų teikimas Lietuvos Respublikoje ir užsienio valstybėms ribojamas Valstybės informacinių išteklių valdymo įstatymo 2</text:span><text:span text:style-name="T2427">7 straipsnio 7 dalyje numatytais atvejais. Jei registro tvarkytojas atsisako teikti registro duomenis, jis raštu arba elektroninių ryšių priemonėmis <text:s/>per 3 darbo dienas praneša asmeniui ar įstaigai, pateikusiam prašymą juos gauti, apie priimtą motyvuotą sp</text:span><text:span text:style-name="T2428">rendimą atsisakyti tenkinti jo prašymą, nurodant registro duomenų neteikimo pagrindą, <text:s/>sprendimo apskundimo tvarką.</text:span><text:s/></text:p>
      <text:p text:style-name="P2429">Punkto pakeitimai:</text:p>
      <text:p text:style-name="P2430"><text:span text:style-name="T2431">Nr.<text:s/></text:span><text:a xlink:href="https://www.e-tar.lt/portal/legalAct.html?documentId=7a79d9706a4e11e99989e603c54a3595" office:target-frame-name="_top" xlink:show="replace"><text:span text:style-name="T2432">396</text:span></text:a><text:span text:style-name="T2433">, 2019-04-24, p</text:span><text:span text:style-name="T2434">askelbta TAR 2019-04-29, i. k. 2019-06964</text:span></text:p>
      <text:p text:style-name="Normal"/>
      <text:p text:style-name="P2435"><text:span text:style-name="T2436">VIII</text:span><text:span text:style-name="T2437"><text:s/>SKYRIUS</text:span></text:p>
      <text:p text:style-name="P2438"><text:span text:style-name="T2439">REGISTRO DUOMENŲ IR DOKUMENTŲ SAUGA</text:span></text:p>
      <text:p text:style-name="P2440"/>
      <text:p text:style-name="P2441"><text:span text:style-name="T2442">116</text:span><text:span text:style-name="T2443">. Registro duomenų saugą reglamentuoja registro valdytojo tvirtinami registro duomenų saugos nuostatai, kiti saugos dokumentai, rengiami, derinami ir<text:s/></text:span><text:span text:style-name="T2444">tvirtinami Bendrųjų elektroninės informacijos saugos reikalavimų aprašo, patvirtinto Lietuvos Respublikos Vyriausybės 2013 m. liepos 24 d. nutarimu Nr. 716 „Dėl Bendrųjų elektroninės informacijos saugos reikalavimų aprašo, Saugos dokumentų turinio gairių a</text:span><text:span text:style-name="T2445">prašo ir Elektroninės informacijos, sudarančios valstybės informacinius išteklius, svarbos įvertinimo ir valstybės informacinių sistemų, registrų ir kitų informacinių sistemų klasifikavimo gairių aprašo patvirtinimo“ (toliau – Bendrųjų elektroninės informa</text:span><text:span text:style-name="T2446">cijos saugos reikalavimų aprašas), nustatyta tvarka. Techninės ir organizacinės duomenų saugumo priemonės užtikrinamos vadovaujantis Reglamente (ES) 2016/679 nustatytais reikalavimais.</text:span></text:p>
      <text:p text:style-name="P2447"><text:span text:style-name="T2448">Registro duomenų sauga užtikrinama vadovaujantis Reglamentu (ES) 2016/6</text:span><text:span text:style-name="T2449">79,</text:span><text:span text:style-name="T2450"><text:s/></text:span><text:span text:style-name="T2451">Valstybės informacinių išteklių valdymo įstatymu, Lietuvos standartu LST ISO/IEC 27002, kitais standartų rinkinio „Informacijos technologija. Saugumo metodai“ ir tarptautiniais standartais, reglamentuojančiais saugų informacinės sistemos duomenų tvarky</text:span><text:span text:style-name="T2452">mą, techniniais informacinių sistemų elektroninės informacijos saugos reikalavimais, tvirtinamais krašto apsaugos</text:span><text:span text:style-name="T2453"><text:s/></text:span><text:span text:style-name="T2454">ministro.</text:span><text:s/></text:p>
      <text:p text:style-name="P2455">Punkto pakeitimai:</text:p>
      <text:p text:style-name="P2456"><text:span text:style-name="T2457">Nr.<text:s/></text:span><text:a xlink:href="https://www.e-tar.lt/portal/legalAct.html?documentId=7a79d9706a4e11e99989e603c54a3595" office:target-frame-name="_top" xlink:show="replace"><text:span text:style-name="T2458">396</text:span></text:a><text:span text:style-name="T2459">, 2019-</text:span><text:span text:style-name="T2460">04-24, paskelbta TAR 2019-04-29, i. k. 2019-06964</text:span></text:p>
      <text:p text:style-name="Normal"/>
      <text:p text:style-name="P2461"><text:span text:style-name="T2462">117</text:span><text:span text:style-name="T2463">. Vadovaujantis Reglamentu (ES) 2016/679,</text:span><text:span text:style-name="T2464"><text:s/></text:span><text:span text:style-name="T2465">Lietuvos Respublikos valstybės ir tarnybos paslapčių įstatymu, Lietuvos Respublikos statistikos įstatymu, Bendrųjų elektroninės informacijos saugos reikalav</text:span><text:span text:style-name="T2466">imų aprašu ir kitais teisės aktais, nustatančiais duomenų, dokumentų ir informacijos saugos tvarką, taip pat Nuostatais, už registro duomenų, informacijos ir dokumentų saugą pagal kompetenciją atsako registro valdytojas ir registro tvarkytojas.</text:span><text:s/></text:p>
      <text:p text:style-name="P2467">Punkto pakeitimai:</text:p>
      <text:p text:style-name="P2468"><text:span text:style-name="T2469">Nr.<text:s/></text:span><text:a xlink:href="https://www.e-tar.lt/portal/legalAct.html?documentId=7a79d9706a4e11e99989e603c54a3595" office:target-frame-name="_top" xlink:show="replace"><text:span text:style-name="T2470">396</text:span></text:a><text:span text:style-name="T2471">, 2019-04-24, paskelbta TAR 2019-04-29, i. k. 2019-06964</text:span></text:p>
      <text:p text:style-name="Normal"/>
      <text:p text:style-name="P2472"><text:span text:style-name="T2473">118</text:span><text:span text:style-name="T2474">. Tvarkant registrą, taikomos saugos priemonės, kurių paskirtis – užtikrinti pavojų atitinkančio lygio saugumą ir apsaugoti duomenis nuo netyčinio ar neteisėto sunaikinimo, praradimo, pakeitimo, atskleidimo be leidimo, neteisėtos prieigos prie jų.<text:s/></text:span></text:p>
      <text:p text:style-name="P2475"><text:span text:style-name="T2476">Registr</text:span><text:span text:style-name="T2477">o valdytojas ir tvarkytojas pasirenka registro duomenų saugos priemones pagal techninių galimybių išsivystymo lygį, įgyvendinimo sąnaudas, duomenų tvarkymo pobūdį, duomenų apimtį, duomenų teikimo sąlygas, tikslus ir jų tvarkymo keliamą riziką fizinių asmen</text:span><text:span text:style-name="T2478">ų teisėms ir laisvėms.</text:span><text:s/></text:p>
      <text:p text:style-name="P2479">Punkto pakeitimai:</text:p>
      <text:p text:style-name="P2480"><text:span text:style-name="T2481">Nr.<text:s/></text:span><text:a xlink:href="https://www.e-tar.lt/portal/legalAct.html?documentId=7a79d9706a4e11e99989e603c54a3595" office:target-frame-name="_top" xlink:show="replace"><text:span text:style-name="T2482">396</text:span></text:a><text:span text:style-name="T2483">, 2019-04-24, paskelbta TAR 2019-04-29, i. k. 2019-06964</text:span></text:p>
      <text:p text:style-name="Normal"/>
      <text:p text:style-name="P2484"><text:span text:style-name="T2485">119</text:span><text:span text:style-name="T2486">. Valstybės informacinių išteklių valdymo į</text:span><text:span text:style-name="T2487">statymo nustatyta tvarka perdavus registro techninės ir programinės įrangos priežiūros ir duomenų tvarkymo funkcijas kitam subjektui, asmenys, kurie tvarko asmens duomenis, įpareigojami saugoti viešai neskelbiamų asmens duomenų paslaptį. Ši pareiga galioja</text:span><text:span text:style-name="T2488"><text:s/>ir jiems pasitraukus iš valstybės tarnybos, perėjus dirbti į kitas pareigas, pasibaigus jų darbo, sutartiniams ar kitiems santykiams.</text:span></text:p>
      <text:p text:style-name="P2489"/>
      <text:p text:style-name="P2490"><text:span text:style-name="T2491">IX</text:span><text:span text:style-name="T2492"><text:s/>SKYRIUS</text:span></text:p>
      <text:p text:style-name="P2493"><text:span text:style-name="T2494">REGISTRO FINANSAVIMAS</text:span></text:p>
      <text:p text:style-name="P2495"/>
      <text:p text:style-name="P2496"><text:span text:style-name="T2497">120</text:span><text:span text:style-name="T2498">. Registras finansuojamas Valstybės informacinių išteklių valdymo<text:s/></text:span><text:span text:style-name="T2499">įstatymo nustatyta tvarka iš Fondo lėšų.</text:span></text:p>
      <text:p text:style-name="P2500"/>
      <text:p text:style-name="P2501"><text:span text:style-name="T2502">X</text:span><text:span text:style-name="T2503"><text:s/>SKYRIUS</text:span></text:p>
      <text:p text:style-name="P2504"><text:span text:style-name="T2505">REGISTRO REORGANIZAVIMAS IR LIKVIDAVIMAS</text:span></text:p>
      <text:p text:style-name="P2506"/>
      <text:p text:style-name="P2507"><text:span text:style-name="T2508">121</text:span><text:span text:style-name="T2509">. Registras reorganizuojamas ir likviduojamas Valstybės informacinių išteklių valdymo įstatymo, kitų įstatymų ir Lietuvos Respublikos Vyriausybės<text:s/></text:span><text:span text:style-name="T2510">nustatyta tvarka.</text:span></text:p>
      <text:p text:style-name="P2511"><text:span text:style-name="T2512">122</text:span><text:span text:style-name="T2513">. Likviduojamo registro duomenys perduodami kitam registrui, valstybės archyvui arba sunaikinami Lietuvos Respublikos dokumentų ir archyvų įstatymo ir Lietuvos vyriausiojo archyvaro nustatyta tvarka.<text:s/></text:span></text:p>
      <text:p text:style-name="P2514"/>
      <text:p text:style-name="P2515"><text:span text:style-name="T2516">––––––––––––––––––––</text:span></text:p>
      <text:p text:style-name="P2517">Priedo pakeitimai:</text:p>
      <text:p text:style-name="P2518"><text:span text:style-name="T2519">Nr.<text:s/></text:span><text:a xlink:href="https://www.e-tar.lt/portal/legalAct.html?documentId=50a4a700242411e78397ae072f58c508" office:target-frame-name="_top" xlink:show="replace"><text:span text:style-name="T2520">279</text:span></text:a><text:span text:style-name="T2521">, 2017-04-12, paskelbta TAR 2017-04-18, i. k. 2017-06543</text:span></text:p>
      <text:p text:style-name="Normal"/>
      <text:p text:style-name="P2522"/>
      <text:p text:style-name="P2523"/>
      <text:p text:style-name="P2524"><text:span text:style-name="T2525">Pakeitimai:</text:span></text:p>
      <text:p text:style-name="P2526"/>
      <text:p text:style-name="P2527"><text:span text:style-name="T2528">1.</text:span></text:p>
      <text:p text:style-name="P2529"><text:span text:style-name="T2530">Lietuvos Respublikos Vyriausybė, Nutarimas</text:span></text:p>
      <text:p text:style-name="P2531"><text:span text:style-name="T2532">Nr.<text:s/></text:span><text:a xlink:href="https://www.e-tar.lt/portal/legalAct.html?documentId=TAR.66D96EB53C34" office:target-frame-name="_top" xlink:show="replace"><text:span text:style-name="T2533">444</text:span></text:a><text:span text:style-name="T2534">, 2008-05-07, Žin., 2008, Nr. 55-2082 (2008-05-15), i. k. 1081100NUTA00000444</text:span></text:p>
      <text:p text:style-name="P2535"><text:span text:style-name="T2536">Dėl Lietuvos Respublikos Vyriausybės 2007 m. balandžio 25 d. nutarimo Nr. 435 "Dėl Lietuvos Res</text:span><text:span text:style-name="T2537">publikos apdraustųjų valstybiniu socialiniu draudimu ir valstybinio socialinio draudimo išmokų gavėjų registro steigimo, jo nuostatų patvirtinimo ir veiklos pradžios nustatymo" pakeitimo</text:span></text:p>
      <text:p text:style-name="P2538"/>
      <text:p text:style-name="P2539"><text:span text:style-name="T2540">2.</text:span></text:p>
      <text:p text:style-name="P2541"><text:span text:style-name="T2542">Lietuvos Respublikos Vyriausybė, Nutarimas</text:span></text:p>
      <text:p text:style-name="P2543"><text:span text:style-name="T2544">Nr.<text:s/></text:span><text:a xlink:href="https://www.e-tar.lt/portal/legalAct.html?documentId=TAR.2E5D64AEBBC4" office:target-frame-name="_top" xlink:show="replace"><text:span text:style-name="T2545">451</text:span></text:a><text:span text:style-name="T2546">, 2009-05-20, Žin., 2009, Nr. 62-2480 (2009-05-28), i. k. 1091100NUTA00000451</text:span></text:p>
      <text:p text:style-name="P2547"><text:span text:style-name="T2548">Dėl Lietuvos Respublikos Vyriausybės 2007 m. balandžio 25 d. nutarimo Nr. 435 "Dėl Lietuvos Res</text:span><text:span text:style-name="T2549">publikos apdraustųjų valstybiniu socialiniu draudimu ir valstybinio socialinio draudimo išmokų gavėjų registro steigimo, jo nuostatų patvirtinimo ir veiklos pradžios nustatymo" pakeitimo</text:span></text:p>
      <text:p text:style-name="P2550"/>
      <text:p text:style-name="P2551"><text:span text:style-name="T2552">3.</text:span></text:p>
      <text:p text:style-name="P2553"><text:span text:style-name="T2554">Lietuvos Respublikos Vyriausybė, Nutarimas</text:span></text:p>
      <text:p text:style-name="P2555"><text:span text:style-name="T2556">Nr.<text:s/></text:span><text:a xlink:href="https://www.e-tar.lt/portal/legalAct.html?documentId=TAR.A3CA966D864F" office:target-frame-name="_top" xlink:show="replace"><text:span text:style-name="T2557">1410</text:span></text:a><text:span text:style-name="T2558">, 2009-10-28, Žin., 2009, Nr. 132-5744 (2009-11-05), i. k. 1091100NUTA00001410</text:span></text:p>
      <text:p text:style-name="P2559"><text:span text:style-name="T2560">Dėl Lietuvos Respublikos Vyriausybės 2007 m. balandžio 25 d. nutarimo Nr. 435 "Dėl Lietuvos Respublikos apdra</text:span><text:span text:style-name="T2561">ustųjų valstybiniu socialiniu draudimu ir valstybinio socialinio draudimo išmokų gavėjų registro steigimo, jo nuostatų patvirtinimo ir veiklos pradžios nustatymo" pakeitimo</text:span></text:p>
      <text:p text:style-name="P2562"/>
      <text:p text:style-name="P2563"><text:span text:style-name="T2564">4.</text:span></text:p>
      <text:p text:style-name="P2565"><text:span text:style-name="T2566">Lietuvos Respublikos Vyriausybė, Nutarimas</text:span></text:p>
      <text:p text:style-name="P2567"><text:span text:style-name="T2568">Nr.<text:s/></text:span><text:a xlink:href="https://www.e-tar.lt/portal/legalAct.html?documentId=TAR.8DE814F3C813" office:target-frame-name="_top" xlink:show="replace"><text:span text:style-name="T2569">1761</text:span></text:a><text:span text:style-name="T2570">, 2009-12-23, Žin., 2009, Nr. 158-7147 (2009-12-31), i. k. 1091100NUTA00001761</text:span></text:p>
      <text:p text:style-name="P2571"><text:span text:style-name="T2572">Dėl Lietuvos Respublikos Vyriausybės 2007 m. balandžio 25 d. nutarimo Nr. 435 "Dėl Lietuvos Respublikos apdraustųjų valstyb</text:span><text:span text:style-name="T2573">iniu socialiniu draudimu ir valstybinio socialinio draudimo išmokų gavėjų registro steigimo, jo nuostatų patvirtinimo ir veiklos pradžios nustatymo" pakeitimo</text:span></text:p>
      <text:p text:style-name="P2574"/>
      <text:p text:style-name="P2575"><text:span text:style-name="T2576">5.</text:span></text:p>
      <text:p text:style-name="P2577"><text:span text:style-name="T2578">Lietuvos Respublikos Vyriausybė, Nutarimas</text:span></text:p>
      <text:p text:style-name="P2579"><text:span text:style-name="T2580">Nr.<text:s/></text:span><text:a xlink:href="https://www.e-tar.lt/portal/legalAct.html?documentId=TAR.59EFC2BDDFB2" office:target-frame-name="_top" xlink:show="replace"><text:span text:style-name="T2581">125</text:span></text:a><text:span text:style-name="T2582">, 2010-02-10, Žin., 2010, Nr. 19-887 (2010-02-13), i. k. 1101100NUTA00000125</text:span></text:p>
      <text:p text:style-name="P2583"><text:span text:style-name="T2584">Dėl Lietuvos Respublikos Vyriausybės 2007 m. balandžio 25 d. nutarimo Nr. 435 "Dėl Lietuvos Respublikos apdraustųjų valstybiniu socialiniu d</text:span><text:span text:style-name="T2585">raudimu ir valstybinio socialinio draudimo išmokų gavėjų registro steigimo, jo nuostatų patvirtinimo ir veiklos pradžios nustatymo" pakeitimo</text:span></text:p>
      <text:p text:style-name="P2586"/>
      <text:p text:style-name="P2587"><text:span text:style-name="T2588">6.</text:span></text:p>
      <text:p text:style-name="P2589"><text:span text:style-name="T2590">Lietuvos Respublikos Vyriausybė, Nutarimas</text:span></text:p>
      <text:p text:style-name="P2591"><text:span text:style-name="T2592">Nr.<text:s/></text:span><text:a xlink:href="https://www.e-tar.lt/portal/legalAct.html?documentId=TAR.2955D5157F56" office:target-frame-name="_top" xlink:show="replace"><text:span text:style-name="T2593">1803</text:span></text:a><text:span text:style-name="T2594">, 2010-12-22, Žin., 2010, Nr. 153-7816 (2010-12-28), i. k. 1101100NUTA00001803</text:span></text:p>
      <text:p text:style-name="P2595"><text:span text:style-name="T2596">Dėl Lietuvos Respublikos Vyriausybės 2007 m. balandžio 25 d. nutarimo Nr. 435 "Dėl Lietuvos Respublikos apdraustųjų valstybiniu socialiniu draudimu ir val</text:span><text:span text:style-name="T2597">stybinio socialinio draudimo išmokų gavėjų registro steigimo, jo nuostatų patvirtinimo ir veiklos pradžios nustatymo" pakeitimo</text:span></text:p>
      <text:p text:style-name="P2598"/>
      <text:p text:style-name="P2599"><text:span text:style-name="T2600">7.</text:span></text:p>
      <text:p text:style-name="P2601"><text:span text:style-name="T2602">Lietuvos Respublikos Vyriausybė, Nutarimas</text:span></text:p>
      <text:p text:style-name="P2603"><text:span text:style-name="T2604">Nr.<text:s/></text:span><text:a xlink:href="https://www.e-tar.lt/portal/legalAct.html?documentId=TAR.AA3774DB949E" office:target-frame-name="_top" xlink:show="replace"><text:span text:style-name="T2605">601</text:span></text:a><text:span text:style-name="T2606">, 2011-05-25, Žin., 2011, Nr. 64-3043 (2011-05-28), i. k. 1111100NUTA00000601</text:span></text:p>
      <text:p text:style-name="P2607"><text:span text:style-name="T2608">Dėl Lietuvos Respublikos Vyriausybės 2007 m. balandžio 25 d. nutarimo Nr. 435 "Dėl Lietuvos Res</text:span><text:span text:style-name="T2609">publikos apdraustųjų valstybiniu socialiniu draudimu ir valstybinio socialinio draudimo išmokų gavėjų registro steigimo, jo nuostatų patvirtinimo ir veiklos pradžios nustatymo" pakeitimo</text:span></text:p>
      <text:p text:style-name="P2610"/>
      <text:p text:style-name="P2611"><text:span text:style-name="T2612">8.</text:span></text:p>
      <text:p text:style-name="P2613"><text:span text:style-name="T2614">Lietuvos Respublikos Vyriausybė, Nutarimas</text:span></text:p>
      <text:p text:style-name="P2615"><text:span text:style-name="T2616">Nr.<text:s/></text:span><text:a xlink:href="https://www.e-tar.lt/portal/legalAct.html?documentId=TAR.BE2B0702AD34" office:target-frame-name="_top" xlink:show="replace"><text:span text:style-name="T2617">1034</text:span></text:a><text:span text:style-name="T2618">, 2011-08-31, Žin., 2011, Nr. 110-5196 (2011-09-06), i. k. 1111100NUTA00001034</text:span></text:p>
      <text:p text:style-name="P2619"><text:span text:style-name="T2620">Dėl Lietuvos Respublikos Vyriausybės 2007 m. balandžio 25 d. nutarimo Nr. 435 "Dėl Lietuvos R</text:span><text:span text:style-name="T2621">espublikos apdraustųjų valstybiniu socialiniu draudimu ir valstybinio socialinio draudimo išmokų gavėjų registro steigimo, jo nuostatų patvirtinimo ir veiklos pradžios nustatymo" pakeitimo</text:span></text:p>
      <text:p text:style-name="P2622"/>
      <text:p text:style-name="P2623"><text:span text:style-name="T2624">9.</text:span></text:p>
      <text:p text:style-name="P2625"><text:span text:style-name="T2626">Lietuvos Respublikos Vyriausybė, Nutarimas</text:span></text:p>
      <text:p text:style-name="P2627"><text:span text:style-name="T2628">Nr.<text:s/></text:span><text:a xlink:href="https://www.e-tar.lt/portal/legalAct.html?documentId=TAR.B69C95E06147" office:target-frame-name="_top" xlink:show="replace"><text:span text:style-name="T2629">1232</text:span></text:a><text:span text:style-name="T2630">, 2012-10-10, Žin., 2012, Nr. 119-5989 (2012-10-13), i. k. 1121100NUTA00001232</text:span></text:p>
      <text:p text:style-name="P2631"><text:span text:style-name="T2632">Dėl Lietuvos Respublikos Vyriausybės 2007 m. balandžio 25 d. nutarimo Nr. 435 "Dėl Lietuvos Respublikos apd</text:span><text:span text:style-name="T2633">raustųjų valstybiniu socialiniu draudimu ir valstybinio socialinio draudimo išmokų gavėjų registro steigimo, jo nuostatų patvirtinimo ir veiklos pradžios nustatymo" pakeitimo</text:span></text:p>
      <text:p text:style-name="P2634"/>
      <text:p text:style-name="P2635"><text:span text:style-name="T2636">10.</text:span></text:p>
      <text:p text:style-name="P2637"><text:span text:style-name="T2638">Lietuvos Respublikos Vyriausybė, Nutarimas</text:span></text:p>
      <text:p text:style-name="P2639"><text:span text:style-name="T2640">Nr.<text:s/></text:span><text:a xlink:href="https://www.e-tar.lt/portal/legalAct.html?documentId=TAR.0D874F584F6B" office:target-frame-name="_top" xlink:show="replace"><text:span text:style-name="T2641">975</text:span></text:a><text:span text:style-name="T2642">, 2013-10-23, Žin., 2013, Nr. 113-5655 (2013-10-30), i. k. 1131100NUTA00000975</text:span></text:p>
      <text:p text:style-name="P2643"><text:span text:style-name="T2644">Dėl Lietuvos Respublikos Vyriausybės 2007 m. balandžio 25 d. nutarimo Nr. 435 "Dėl Lietuvos Respublikos apdraustųjų valst</text:span><text:span text:style-name="T2645">ybiniu socialiniu draudimu ir valstybinio socialinio draudimo išmokų gavėjų registro steigimo, jo nuostatų patvirtinimo ir veiklos pradžios nustatymo" pakeitimo</text:span></text:p>
      <text:p text:style-name="P2646"/>
      <text:p text:style-name="P2647"><text:span text:style-name="T2648">11.</text:span></text:p>
      <text:p text:style-name="P2649"><text:span text:style-name="T2650">Lietuvos Respublikos Vyriausybė, Nutarimas</text:span></text:p>
      <text:p text:style-name="P2651"><text:span text:style-name="T2652">Nr.<text:s/></text:span><text:a xlink:href="https://www.e-tar.lt/portal/legalAct.html?documentId=1527f0c0926811e397c8b55a09dd5905" office:target-frame-name="_top" xlink:show="replace"><text:span text:style-name="T2653">103</text:span></text:a><text:span text:style-name="T2654">, 2014-02-05, paskelbta TAR 2014-02-10, i. k. 2014-01324</text:span></text:p>
      <text:p text:style-name="P2655"><text:span text:style-name="T2656">Dėl Lietuvos Respublikos Vyriausybės 2007 m. balandžio 25 d. nutarimo Nr. 435 „Dėl Lietuvos Respublikos apdraustųjų valstybiniu socialiniu dr</text:span><text:span text:style-name="T2657">audimu ir valstybinio socialinio draudimo išmokų gavėjų registro steigimo, jo nuostatų patvirtinimo ir veiklos pradžios nustatymo“ pakeitimo</text:span></text:p>
      <text:p text:style-name="P2658"/>
      <text:p text:style-name="P2659"><text:span text:style-name="T2660">12.</text:span></text:p>
      <text:p text:style-name="P2661"><text:span text:style-name="T2662">Lietuvos Respublikos Vyriausybė, Nutarimas</text:span></text:p>
      <text:p text:style-name="P2663"><text:span text:style-name="T2664">Nr.<text:s/></text:span><text:a xlink:href="https://www.e-tar.lt/portal/legalAct.html?documentId=50a4a700242411e78397ae072f58c508" office:target-frame-name="_top" xlink:show="replace"><text:span text:style-name="T2665">279</text:span></text:a><text:span text:style-name="T2666">, 2017-04-12, paskelbta TAR 2017-04-18, i. k. 2017-06543</text:span></text:p>
      <text:p text:style-name="P2667"><text:span text:style-name="T2668">Dėl Lietuvos Respublikos Vyriausybės 2007 m. balandžio 25 d. nutarimo Nr. 435 „Dėl Lietuvos Respublikos apdraustųjų valstybiniu socialiniu draudimu ir<text:s/></text:span><text:span text:style-name="T2669">valstybinio socialinio draudimo išmokų gavėjų registro steigimo, jo nuostatų patvirtinimo ir veiklos pradžios nustatymo“ pakeitimo</text:span></text:p>
      <text:p text:style-name="P2670"/>
      <text:p text:style-name="P2671"><text:span text:style-name="T2672">13.</text:span></text:p>
      <text:p text:style-name="P2673"><text:span text:style-name="T2674">Lietuvos Respublikos Vyriausybė, Nutarimas</text:span></text:p>
      <text:p text:style-name="P2675"><text:span text:style-name="T2676">Nr.<text:s/></text:span><text:a xlink:href="https://www.e-tar.lt/portal/legalAct.html?documentId=241b27501acc11e88e8fef3b3f51dc2f" office:target-frame-name="_top" xlink:show="replace"><text:span text:style-name="T2677">180</text:span></text:a><text:span text:style-name="T2678">, 2018-02-21, paskelbta TAR 2018-02-26, i. k. 2018-02964</text:span></text:p>
      <text:p text:style-name="P2679"><text:span text:style-name="T2680">Dėl Lietuvos Respublikos Vyriausybės 2007 m. balandžio 25 d. nutarimo Nr. 435 „Dėl Lietuvos Respublikos apdraustųjų valstybiniu socialiniu draudimu ir valstybinio socialin</text:span><text:span text:style-name="T2681">io draudimo išmokų gavėjų registro steigimo, jo nuostatų patvirtinimo ir veiklos pradžios nustatymo“ pakeitimo</text:span></text:p>
      <text:p text:style-name="P2682"/>
      <text:p text:style-name="P2683"><text:span text:style-name="T2684">14.</text:span></text:p>
      <text:p text:style-name="P2685"><text:span text:style-name="T2686">Lietuvos Respublikos Vyriausybė, Nutarimas</text:span></text:p>
      <text:p text:style-name="P2687"><text:span text:style-name="T2688">Nr.<text:s/></text:span><text:a xlink:href="https://www.e-tar.lt/portal/legalAct.html?documentId=7a79d9706a4e11e99989e603c54a3595" office:target-frame-name="_top" xlink:show="replace"><text:span text:style-name="T2689">396</text:span></text:a><text:span text:style-name="T2690">, 2019-04-24, paskelbta TAR 2019-04-29, i. k. 2019-06964</text:span></text:p>
      <text:p text:style-name="P2691"><text:span text:style-name="T2692">Dėl Lietuvos Respublikos Vyriausybės 2007 m. balandžio 25 d. nutarimo Nr. 435 „Dėl Lietuvos Respubli</text:span><text:span text:style-name="T2693">kos apdraustųjų valstybiniu socialiniu draudimu ir valstybinio socialinio draudimo išmokų gavėjų registro steigimo, jo nuostatų patvirtinimo ir veiklos pradžios nustatymo“ pakeitimo</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6:00Z</meta:creation-date>
    <dc:date>2024-08-05T06:46:00Z</dc:date>
    <meta:template xlink:href="Normal.dotm" xlink:type="simple"/>
    <meta:editing-cycles>2</meta:editing-cycles>
    <meta:editing-duration>PT0S</meta:editing-duration>
    <meta:document-statistic meta:page-count="3" meta:paragraph-count="1212" meta:word-count="13153" meta:character-count="98232" meta:row-count="2876" meta:non-whitespace-character-count="86291"/>
  </office:meta>
</office:document-meta>
</file>