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5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6.6%"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tab-stops>
          <style:tab-stop style:type="left" style:position="0.5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5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ab-stops>
          <style:tab-stop style:type="left" style:position="0.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keep-with-next="alway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tyle-complex="italic"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tyle-complex="italic" style:font-size-complex="12pt" style:language-asian="lt" style:country-asian="LT"/>
    </style:style>
    <style:style style:name="T1579" style:parent-style-name="DefaultParagraphFont" style:family="text">
      <style:text-properties style:font-weight-complex="bold" style:font-style-complex="italic"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9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9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per 66.6%"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0.9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text-position="super 66.6%"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tab-stops>
          <style:tab-stop style:type="left" style:position="0.9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text-position="super 66.6%"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tab-stops>
          <style:tab-stop style:type="left" style:position="-0.0986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0986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text-indent="0.5in">
        <style:tab-stops>
          <style:tab-stop style:type="left" style:position="-0.0986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0986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0986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position="super 66.6%"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5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text-position="super 66.6%"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fo:language="en" fo:country="US"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5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text-position="super 66.6%"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fo:language="en" fo:country="US"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0.5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text-position="super 66.6%"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fo:language="en" fo:country="US"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5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text-position="super 66.6%"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fo:language="en" fo:country="US"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widows="0" fo:orphans="0" fo:text-align="justify" fo:text-indent="0.5in">
        <style:tab-stops>
          <style:tab-stop style:type="left" style:position="0.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per 66.6%"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fo:language="en" fo:country="US"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5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text-position="super 66.6%"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fo:language="en" fo:country="US"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5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position="super 66.6%"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fo:language="en" fo:country="US"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rial" fo:font-size="11pt" style:font-size-asian="11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language="en" fo:country="US"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635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6354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635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635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635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635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635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635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635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635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635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635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635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635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635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635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6354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6354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635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tab-stops>
          <style:tab-stop style:type="left" style:position="0.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weight="bold" style:font-weight-asian="bold" style:language-asian="lt" style:country-asian="LT"/>
    </style:style>
    <style:style style:name="P2073"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74" style:parent-style-name="Normal" style:family="paragraph">
      <style:paragraph-properties fo:text-align="justify" fo:text-indent="0.5in">
        <style:tab-stops>
          <style:tab-stop style:type="left" style:position="1.6354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1.635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justify" fo:text-indent="0.5in">
        <style:tab-stops>
          <style:tab-stop style:type="left" style:position="0.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tab-stops>
          <style:tab-stop style:type="left" style:position="1.6354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in">
        <style:tab-stops>
          <style:tab-stop style:type="left" style:position="1.6354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1.6354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1.6354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1.6354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tab-stops>
          <style:tab-stop style:type="left" style:position="1.6354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1.6354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1.6354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1.6354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1.6354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1.6354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tab-stops>
          <style:tab-stop style:type="left" style:position="0.9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1.6354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in">
        <style:tab-stops>
          <style:tab-stop style:type="left" style:position="1.6354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5in">
        <style:tab-stops>
          <style:tab-stop style:type="left" style:position="0.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tab-stops>
          <style:tab-stop style:type="left" style:position="0.5in"/>
        </style:tab-stops>
      </style:paragraph-properties>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text-position="super 66.6%"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widows="0" fo:orphans="0" fo:text-align="justify" fo:text-indent="0.5in">
        <style:tab-stops>
          <style:tab-stop style:type="left" style:position="0.5in"/>
        </style:tab-stops>
      </style:paragraph-properties>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text-position="super 66.6%"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widows="0" fo:orphans="0" fo:text-align="justify" fo:text-indent="0.5in">
        <style:tab-stops>
          <style:tab-stop style:type="left" style:position="0.5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text-position="super 66.6%"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tab-stops>
          <style:tab-stop style:type="left" style:position="0.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in">
        <style:tab-stops>
          <style:tab-stop style:type="left" style:position="0.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1.6354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1.6354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text-position="super 66.6%"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per 66.6%"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1.6354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fo:font-size="10pt" style:font-size-asian="10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1.6354in"/>
        </style:tab-stops>
      </style:paragraph-properties>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in">
        <style:tab-stops>
          <style:tab-stop style:type="left" style:position="1.6354in"/>
        </style:tab-stops>
      </style:paragraph-properties>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tab-stops>
          <style:tab-stop style:type="left" style:position="1.6354in"/>
        </style:tab-stops>
      </style:paragraph-properties>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74" style:parent-style-name="Normal" style:family="paragraph">
      <style:paragraph-properties fo:text-align="justify" fo:text-indent="0.5in">
        <style:tab-stops>
          <style:tab-stop style:type="left" style:position="0.9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font-weight="bold" style:font-weight-asian="bold"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9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5in"/>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text-position="super 66.6%"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fo:color="#1D2228" fo:background-color="#FFFFFF"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color="#1D2228" fo:background-color="#FFFFFF" style:language-asian="lt" style:country-asian="LT"/>
    </style:style>
    <style:style style:name="T2406" style:parent-style-name="DefaultParagraphFont" style:family="text">
      <style:text-properties fo:color="#1D2228" fo:background-color="#FFFFFF"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style:punctuation-wrap="simple" fo:text-align="justify" style:vertical-align="baseline"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font-weight="bold" style:font-weight-asian="bold"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fo:color="#1D2228" fo:background-color="#FFFFFF" style:language-asian="lt" style:country-asian="LT"/>
    </style:style>
    <style:style style:name="T2415" style:parent-style-name="DefaultParagraphFont" style:family="text">
      <style:text-properties fo:color="#1D2228" fo:background-color="#FFFFFF"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9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tab-stops>
          <style:tab-stop style:type="left" style:position="1.6354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5in">
        <style:tab-stops>
          <style:tab-stop style:type="left" style:position="1.6354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1.6354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5in">
        <style:tab-stops>
          <style:tab-stop style:type="left" style:position="1.6354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5in">
        <style:tab-stops>
          <style:tab-stop style:type="left" style:position="1.6354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in">
        <style:tab-stops>
          <style:tab-stop style:type="left" style:position="1.6354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1.6354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1.6354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1.6354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ab-stops>
          <style:tab-stop style:type="left" style:position="1.6354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tab-stops>
          <style:tab-stop style:type="left" style:position="1.6354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tab-stops>
          <style:tab-stop style:type="left" style:position="1.6354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in">
        <style:tab-stops>
          <style:tab-stop style:type="left" style:position="1.6354in"/>
        </style:tab-stops>
      </style:paragraph-properties>
    </style:style>
    <style:style style:name="P24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fo:font-weight="bold" style:font-weight-asian="bold" style:language-asian="lt" style:country-asian="LT"/>
    </style:style>
    <style:style style:name="T2481" style:parent-style-name="DefaultParagraphFont" style:family="text">
      <style:text-properties fo:font-weight="bold" style:font-weight-asian="bold" style:language-asian="lt" style:country-asian="LT"/>
    </style:style>
    <style:style style:name="P24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style:language-asian="lt" style:country-asian="LT"/>
    </style:style>
    <style:style style:name="P24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8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in">
        <style:tab-stops>
          <style:tab-stop style:type="left" style:position="0.9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in">
        <style:tab-stops>
          <style:tab-stop style:type="left" style:position="0.9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style:punctuation-wrap="simple" fo:text-align="justify" style:vertical-align="baseline"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fo:language="en" fo:country="US" style:language-asian="lt" style:country-asian="LT"/>
    </style:style>
    <style:style style:name="T2543" style:parent-style-name="DefaultParagraphFont" style:family="text">
      <style:text-properties fo:language="en" fo:country="U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4.4166in"/>
        </style:tab-stops>
      </style:paragraph-properties>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weight-complex="bold" style:language-asian="lt" style:country-asian="LT"/>
    </style:style>
    <style:style style:name="P2563" style:parent-style-name="Normal" style:family="paragraph">
      <style:paragraph-properties fo:text-align="justify" fo:text-indent="0.5in">
        <style:tab-stops>
          <style:tab-stop style:type="left" style:position="4.4166in"/>
        </style:tab-stops>
      </style:paragraph-properties>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language-asian="lt" style:country-asian="LT"/>
    </style:style>
    <style:style style:name="P25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5in">
        <style:tab-stops>
          <style:tab-stop style:type="left" style:position="0.4923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tab-stops>
          <style:tab-stop style:type="left" style:position="0.4923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4923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5in">
        <style:tab-stops>
          <style:tab-stop style:type="left" style:position="0.4923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4923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tab-stops>
          <style:tab-stop style:type="left" style:position="0.4923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5in">
        <style:tab-stops>
          <style:tab-stop style:type="left" style:position="1.6354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in">
        <style:tab-stops>
          <style:tab-stop style:type="left" style:position="0.9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9in"/>
        </style:tab-stops>
      </style:paragraph-properties>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text-position="super 66.6%"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9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text-position="super 66.6%"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language-asian="lt" style:country-asian="LT"/>
    </style:style>
    <style:style style:name="T2689" style:parent-style-name="DefaultParagraphFont" style:family="text">
      <style:text-properties fo:font-weight="bold" style:font-weight-asian="bold" style:language-asian="lt" style:country-asian="LT"/>
    </style:style>
    <style:style style:name="P2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weight="bold" style:font-weight-asian="bold" style:language-asian="lt" style:country-asian="LT"/>
    </style:style>
    <style:style style:name="P2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9in"/>
        </style:tab-stops>
      </style:paragraph-properties>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5in">
        <style:tab-stops>
          <style:tab-stop style:type="left" style:position="0.9in"/>
        </style:tab-stops>
      </style:paragraph-properties>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5in">
        <style:tab-stops>
          <style:tab-stop style:type="left" style:position="0.9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font-weight="bold" style:font-weight-asian="bold"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left" style:position="0.9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language-asian="lt" style:country-asian="LT"/>
    </style:style>
    <style:style style:name="T2826" style:parent-style-name="DefaultParagraphFont" style:family="text">
      <style:text-properties fo:font-weight="bold" style:font-weight-asian="bold" style:language-asian="lt" style:country-asian="LT"/>
    </style:style>
    <style:style style:name="P2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weight="bold" style:font-weight-asian="bold" style:language-asian="lt" style:country-asian="LT"/>
    </style:style>
    <style:style style:name="P28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language-asian="lt" style:country-asian="LT"/>
    </style:style>
    <style:style style:name="T2839" style:parent-style-name="DefaultParagraphFont" style:family="text">
      <style:text-properties fo:font-weight="bold" style:font-weight-asian="bold"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weight="bold" style:font-weight-asian="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weight="bold" style:font-weight-asian="bold" style:language-asian="lt" style:country-asian="LT"/>
    </style:style>
    <style:style style:name="T2882" style:parent-style-name="DefaultParagraphFont" style:family="text">
      <style:text-properties fo:font-weight="bold" style:font-weight-asian="bold" style:language-asian="lt" style:country-asian="LT"/>
    </style:style>
    <style:style style:name="P288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weight="bold" style:font-weight-asian="bold" style:language-asian="lt" style:country-asian="LT"/>
    </style:style>
    <style:style style:name="P28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8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center">
        <style:tab-stops>
          <style:tab-stop style:type="left" style:position="0in"/>
        </style:tab-stops>
      </style:paragraph-properties>
    </style:style>
    <style:style style:name="P2891" style:parent-style-name="Normal" style:family="paragraph">
      <style:paragraph-properties fo:text-align="center">
        <style:tab-stops>
          <style:tab-stop style:type="left" style:position="0in"/>
        </style:tab-stops>
      </style:paragraph-properties>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fo:font-weight="bold" style:font-weight-asian="bold" style:language-asian="lt" style:country-asian="LT"/>
    </style:style>
    <style:style style:name="P2894" style:parent-style-name="Normal" style:family="paragraph">
      <style:paragraph-properties fo:text-align="center">
        <style:tab-stops>
          <style:tab-stop style:type="left" style:position="0in"/>
        </style:tab-stops>
      </style:paragraph-properties>
    </style:style>
    <style:style style:name="T2895" style:parent-style-name="DefaultParagraphFont" style:family="text">
      <style:text-properties fo:font-weight="bold" style:font-weight-asian="bold" style:language-asian="lt" style:country-asian="LT"/>
    </style:style>
    <style:style style:name="P289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left" style:position="4.3312in"/>
          <style:tab-stop style:type="right" style:position="5.768in"/>
        </style:tab-stops>
      </style:paragraph-properties>
    </style:style>
    <style:style style:name="P2905" style:parent-style-name="Normal" style:family="paragraph">
      <style:paragraph-properties fo:text-align="center">
        <style:tab-stops>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style:font-name="Arial" fo:font-weight="bold" style:font-weight-asian="bold" fo:font-size="10pt" style:font-size-asian="10pt"/>
    </style:style>
    <style:style style:name="P2913" style:parent-style-name="Normal" style:family="paragraph">
      <style:paragraph-properties fo:text-align="justify"/>
      <style:text-properties style:font-name="Arial"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weight="bold" style:font-weight-asian="bold"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T3105" style:parent-style-name="DefaultParagraphFont" style:family="text">
      <style:text-properties style:font-name="Arial"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T3118" style:parent-style-name="DefaultParagraphFont" style:family="text">
      <style:text-properties style:font-name="Arial"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style:font-style-complex="italic" fo:font-size="10pt" style:font-size-asian="10pt"/>
    </style:style>
    <style:style style:name="T3131" style:parent-style-name="DefaultParagraphFont" style:family="text">
      <style:text-properties style:font-name="Arial"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9">Suvestinė redakcija nuo 2022-10-28 iki 2024-08-02</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text:s/></text:span><text:span text:style-name="T131">socialinio draudimo įstatyme, Lietuvos Respublikos socialinio draudimo pensijų įstatyme, Lietuvos Respublikos nedarbo socialinio draudimo įstatyme, Lietuvos Respublikos nelaimingų atsitikimų darbe ir profesinių ligų socialinio draudimo įstatyme, Lietuvos R</text:span><text:span text:style-name="T132">espublikos ligos ir motinystės socialinio draudimo įstatyme, Valstybės informacinių išteklių valdymo įstatyme, Mokesčių administravimo įstatyme, Lietuvos Respublikos Europos Sąjungos institucijų darbuotojų ir Europos Parlamento narių pensinių teisių išsaug</text:span><text:span text:style-name="T133">ojimo ir 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text:span><text:span text:style-name="T139">4</text:span></text:p>
      <text:p text:style-name="Normal"/>
      <text:p text:style-name="P140"><text:span text:style-name="T141">6</text:span><text:span text:style-name="T142">. Registre tvarkomų asmens duomenų tvarkymo tikslas – rinkti, kaupti, apdoroti, sisteminti, saugoti ir teikti tikslius, išsamius ir teisingus duomenis, reikalingus skaičiuojant<text:s/></text:span><text:span text:style-name="T143">valstybinio s</text:span><text:span text:style-name="T144">ocialinio draudimo išmokas<text:s/></text:span><text:span text:style-name="T145">(toliau – išmokos); operatyviai</text:span><text:span text:style-name="T146"><text:s/>tvarkyti Fondo lėšas ir atlikti jų apskaitą, užtikrinti teisingą duomenų apie apdraustuosius</text:span><text:span text:style-name="T147"><text:s/>tvarkymą, išmokų skyrimą ir mokėjimą jų gavėjams.<text:s/></text:span></text:p>
      <text:p text:style-name="P148">Punkto pakeitimai:</text:p>
      <text:p text:style-name="P149"><text:span text:style-name="T150">Nr.<text:s/></text:span><text:a xlink:href="https://www.e-tar.lt/portal/legalAct.html?documentId=ab1926b03d6b11ec992fe4cdfceb5666" office:target-frame-name="_top" xlink:show="replace"><text:span text:style-name="T151">899</text:span></text:a><text:span text:style-name="T152">, 2021-11-03, paskelbta TAR 2021-11-04, i. k. 2021-22980</text:span></text:p>
      <text:p text:style-name="Normal"/>
      <text:p text:style-name="P153"><text:span text:style-name="T154">II</text:span><text:span text:style-name="T155"><text:s/>SKYRIUS</text:span></text:p>
      <text:p text:style-name="P156"><text:span text:style-name="T157">REGISTRO VALDYTOJAS IR REGISTRO TVARKYTOJAI, JŲ TEISĖS IR PAREIGOS</text:span></text:p>
      <text:p text:style-name="P158"/>
      <text:p text:style-name="P159"><text:span text:style-name="T160">7</text:span><text:span text:style-name="T161">.</text:span><text:span text:style-name="T162"><text:s/></text:span><text:span text:style-name="T163">Registro valdytojas yra Valstybinio socialinio draudimo fondo valdyba prie Socialinės apsaugo</text:span><text:span text:style-name="T164">s ir darbo ministerijos (toliau – Fondo valdyba). Registro valdytojas yra ir asmens duomenų valdytojas, kuris turi Reglamente (ES) 2016/679 numatytas duomenų valdytojo teises ir prievoles. Registro valdytojas turi Valstybės informacinių išteklių valdymo įs</text:span><text:span text:style-name="T165">tatymo nustatytas teises ir pareigas, atlieka šio įstatymo nustatytas funkcijas, taip pat šias funkcijas:</text:span><text:s/></text:p>
      <text:p text:style-name="P166"/>
      <text:p text:style-name="P167">Punkto pakeitimai:</text:p>
      <text:p text:style-name="P168"><text:span text:style-name="T169">Nr.<text:s/></text:span><text:a xlink:href="https://www.e-tar.lt/portal/legalAct.html?documentId=7a79d9706a4e11e99989e603c54a3595" office:target-frame-name="_top" xlink:show="replace"><text:span text:style-name="T170">396</text:span></text:a><text:span text:style-name="T171">, 2019-04-24, paskelbta<text:s/></text:span><text:span text:style-name="T172">TAR 2019-04-29, i. k. 2019-06964</text:span></text:p>
      <text:p text:style-name="P173"><text:span text:style-name="T174">7.1</text:span><text:span text:style-name="T175">. nustato registrui teikiamų dokumentų formas;<text:s/></text:span></text:p>
      <text:p text:style-name="P176"><text:span text:style-name="T177">7.2</text:span><text:span text:style-name="T178">. nustato išduodamų dokumentų formas;</text:span></text:p>
      <text:p text:style-name="P179"><text:span text:style-name="T180">7.3</text:span><text:span text:style-name="T181">. sudaro duomenų teikimo iš registro ir duomenų teikimo registrui sutartis;</text:span></text:p>
      <text:p text:style-name="P182"><text:span text:style-name="T183">7.4</text:span><text:span text:style-name="T184">. atlieka registro duomenų ir<text:s/></text:span><text:span text:style-name="T185">dokumentų rizikingumo vertinimo analizę Nuostatų 84 punkte nustatyta tvarka;</text:span></text:p>
      <text:p text:style-name="P186"><text:span text:style-name="T187">7.5</text:span><text:span text:style-name="T188">. teikia informaciją apie registro veiklą ir registro statistinius duomenis.</text:span></text:p>
      <text:p text:style-name="P189"><text:span text:style-name="T190">8</text:span><text:span text:style-name="T191">. Registro tvarkytojai yra Fondo valdyba ir Fondo administravimo įstaigos (toliau – regi</text:span><text:span text:style-name="T192">stro tvarkytojas). Registro tvarkytojas yra ir asmens duomenų tvarkytojas, kuris turi Reglamente (ES) 2016/679 numatytas duomenų tvarkytojo teises ir prievoles, Valstybės informacinių išteklių valdymo įstatymo nustatytas teises ir pareigas, atlieka šio įst</text:span><text:span text:style-name="T193">atymo nustatytas funkcijas, taip pat šias funkcijas:</text:span></text:p>
      <text:p text:style-name="P194"><text:span text:style-name="T195">8.1</text:span><text:span text:style-name="T196">. tvarko registrui pateiktų dokumentų archyvą, užtikrina jo apsaugą;</text:span></text:p>
      <text:p text:style-name="P197"><text:span text:style-name="T198">8.2</text:span><text:span text:style-name="T199">. konsultuoja asmenis registro objektų įregistravimo registre (išregistravimo iš jo) ir registro duomenų teikimo klausimai</text:span><text:span text:style-name="T200">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text:span><text:span text:style-name="T210">aldytoją a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text:span><text:span text:style-name="T219"><text:s/>valdyba, 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text:span><text:span text:style-name="T223">sių 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text:s/></text:span><text:span text:style-name="T247">apdr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 Registre tvarkomi šie bendrieji apdraustųjų, draudėjų (kai draudėjas yra fizinis asmuo) ir išmokų gavėjų duomenys:</text:span></text:p>
      <text:p text:style-name="P262"><text:span text:style-name="T263">11.1</text:span><text:span text:style-name="T264">. objekto identifikavimo kodas (asmens kodas);<text:s/></text:span></text:p>
      <text:p text:style-name="P265"><text:span text:style-name="T266">11.2</text:span><text:span text:style-name="T267">. asmens socialinio draudimo numeris;</text:span></text:p>
      <text:p text:style-name="P268"><text:span text:style-name="T269">11.3</text:span><text:span text:style-name="T270">. vardas (-ai);</text:span></text:p>
      <text:p text:style-name="P271"><text:span text:style-name="T272">11.4</text:span><text:span text:style-name="T273">. pava</text:span><text:span text:style-name="T274">rdė (-ės);</text:span></text:p>
      <text:p text:style-name="P275"><text:span text:style-name="T276">11.5</text:span><text:span text:style-name="T277">. lytis;</text:span></text:p>
      <text:p text:style-name="P278"><text:span text:style-name="T279">11.6</text:span><text:span text:style-name="T280">. gimimo data;</text:span></text:p>
      <text:p text:style-name="P281"><text:span text:style-name="T282">11.7</text:span><text:span text:style-name="T283">. mirties data (jeigu asmuo miręs);</text:span></text:p>
      <text:p text:style-name="P284"><text:span text:style-name="T285">11.8</text:span><text:span text:style-name="T286">. pilietybė (-ės);</text:span></text:p>
      <text:p text:style-name="P287"><text:span text:style-name="T288">11.9</text:span><text:span text:style-name="T289">. gyvenamoji vieta, atvykimo į gyvenamąją vietą data; jeigu asmuo išvyksta gyventi į užsienį, – išvykimo vieta (valstybė) ir i</text:span><text:span text:style-name="T290">švykimo data; jeigu nuolat gyvena užsienyje, – valstybė; jeigu neturi gyvenamosios vietos, – savivaldybė, kurioje gyvena;</text:span></text:p>
      <text:p text:style-name="P291"><text:span text:style-name="T292">11.10</text:span><text:span text:style-name="T293">. šeiminė padėtis ir jos pasikeitimo data (-os);</text:span></text:p>
      <text:p text:style-name="P294"><text:span text:style-name="T295">11.11</text:span><text:span text:style-name="T296">.</text:span><text:span text:style-name="T297"><text:s/>tėvų, vaikų ir sutuoktinių asmens kodai (jeigu asmens kodai nesut</text:span><text:span text:style-name="T298">eikti, – kiti asmens duomenys, pagrįsti dokumentais, leidimais gyventi Lietuvos Respublikoje, Europos Sąjungoje (toliau – ES),<text:s/></text:span><text:span text:style-name="T299">Europos ekonominės erdvės (toliau – EEE) valstybėje, Šveicarijos Konfederacijoje ar Jungtinėje Karalystėje</text:span><text:span text:style-name="T300">;</text:span><text:s/></text:p>
      <text:p text:style-name="P301">Papunkčio<text:s/>pakeitimai:</text:p>
      <text:p text:style-name="P302"><text:span text:style-name="T303">N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text:span><text:span text:style-name="T312">ustųjų 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text:span><text:span text:style-name="T322"><text:s/>kurį 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text:span><text:span text:style-name="T341"><text:s/>valst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s</text:span><text:span text:style-name="T359">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4</text:span><text:span text:style-name="T366">,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text:span><text:span text:style-name="T378">3</text:span><text:span text:style-name="T379">. Registre tvarkomi šie bendrieji apsidraudusių valstybiniu savanoriškuoju socialiniu pensijų draudimu asmenų duomenys (iki 2016 m. gruodžio 31 d.):</text:span></text:p>
      <text:p text:style-name="P380"><text:span text:style-name="T381">13.1</text:span><text:span text:style-name="T382">. draudėjo kodas;</text:span></text:p>
      <text:p text:style-name="P383"><text:span text:style-name="T384">13.2</text:span><text:span text:style-name="T385">. asmens kodas;</text:span></text:p>
      <text:p text:style-name="P386"><text:span text:style-name="T387">13.3</text:span><text:span text:style-name="T388">. vardas (-ai);</text:span></text:p>
      <text:p text:style-name="P389"><text:span text:style-name="T390">13.4</text:span><text:span text:style-name="T391">. pavardė (-ės);</text:span></text:p>
      <text:p text:style-name="P392"><text:span text:style-name="T393">13.5</text:span><text:span text:style-name="T394">. gyvenamoji vieta arba savivaldybės, kurioje asmuo gyvena, kodas;</text:span></text:p>
      <text:p text:style-name="P395"><text:span text:style-name="T396">13.6</text:span><text:span text:style-name="T397">. valstybinio savanoriškojo socialinio pensijų draudimo sutarties numeris;</text:span></text:p>
      <text:p text:style-name="P398"><text:span text:style-name="T399">13.7</text:span><text:span text:style-name="T400">. savanoriškojo valstybinio socialinio pensijų draudimo sutarties galiojimo pradžios ir pabaigos<text:s/></text:span><text:span text:style-name="T401">datos;</text:span></text:p>
      <text:p text:style-name="P402"><text:span text:style-name="T403">13.8</text:span><text:span text:style-name="T404">. savanoriškojo valstybinio socialinio pensijų draudimo sutarties tipas;</text:span></text:p>
      <text:p text:style-name="P405"><text:span text:style-name="T406">13.9</text:span><text:span text:style-name="T407">. valstybinio savanoriškojo socialinio pensijų draudimo laikotarpiai ir deklaruotos draudimo sumos.</text:span></text:p>
      <text:p text:style-name="P408"><text:span text:style-name="T409">14</text:span><text:span text:style-name="T410">. Registre tvarkomi šie specialieji apdraustųjų duom</text:span><text:span text:style-name="T411">enys:</text:span></text:p>
      <text:p text:style-name="P412"><text:span text:style-name="T413">14.1</text:span><text:span text:style-name="T414">. asmens, draudžiamo nustatytų rūšių (viena ar jų deriniu) valstybiniu socialiniu draudimu, kategorija (toliau – apdraustojo kategorija);</text:span></text:p>
      <text:p text:style-name="P415"><text:span text:style-name="T416">14.2</text:span><text:span text:style-name="T417">. valstybinio socialinio draudimo laikotarpių duomenys:</text:span></text:p>
      <text:p text:style-name="P418"><text:span text:style-name="T419">14.2.1</text:span><text:span text:style-name="T420">. valstybinio socialinio draudimo<text:s/></text:span><text:span text:style-name="T421">pradžios data;</text:span></text:p>
      <text:p text:style-name="P422"><text:span text:style-name="T423">14.2.2</text:span><text:span text:style-name="T424">. valstybinio socialinio draudimo pabaigos data;</text:span></text:p>
      <text:p text:style-name="P425"><text:span text:style-name="T426">14.3</text:span><text:span text:style-name="T427">. valstybinio socialinio draudimo priežastis;</text:span></text:p>
      <text:p text:style-name="P428"><text:span text:style-name="T429">14.4</text:span><text:span text:style-name="T430">. darbo sutarties rūšis;</text:span></text:p>
      <text:p text:style-name="P431"><text:span text:style-name="T432">14.5</text:span><text:span text:style-name="T433">. valstybinio socialinio draudimo pabaigos priežastis;</text:span></text:p>
      <text:p text:style-name="P434"><text:span text:style-name="T435">14.6</text:span><text:span text:style-name="T436">. atleidimo iš darbo (</text:span><text:span text:style-name="T437">tarnybos) pagrindas (teisės aktas, straipsnis, dalis, punktas);</text:span></text:p>
      <text:p text:style-name="P438"><text:span text:style-name="T439">14.7</text:span><text:span text:style-name="T440">. apdraustojo draudžiamųjų pajamų duomenys:</text:span></text:p>
      <text:p text:style-name="P441"><text:span text:style-name="T442">14.7.1</text:span><text:span text:style-name="T443">. apdraustojo draudžiamųjų pajamų sumos;</text:span></text:p>
      <text:p text:style-name="P444"><text:span text:style-name="T445">14.7.2</text:span><text:span text:style-name="T446">. apdraustojo valstybinio socialinio draudimo įmokų sumos;</text:span></text:p>
      <text:p text:style-name="P447"><text:span text:style-name="T448">14.7.3</text:span><text:span text:style-name="T449">.<text:s/></text:span><text:span text:style-name="T450">apskaičiuotos mažųjų bendrijų vadovų, kurie nėra tų mažųjų bendrijų nariai, pagal civilinę (paslaugų) sutartį už vadovavimo veiklą gautos pajamų sumos;</text:span></text:p>
      <text:p text:style-name="P451"><text:span text:style-name="T452">14.7.4</text:span><text:span text:style-name="T453">. nedraudžiamųjų laikotarpių datos;</text:span></text:p>
      <text:p text:style-name="P454"><text:span text:style-name="T455">14.7.5</text:span><text:span text:style-name="T456">. nėštumo ir gimdymo atostogų pradžios ir pabaig</text:span><text:span text:style-name="T457">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text:span><text:span text:style-name="T473"><text:s/>išmokų 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text:span><text:span text:style-name="T483"><text:s/>datos;</text:span></text:p>
      <text:p text:style-name="P484"><text:span text:style-name="T485">14.7.14</text:span><text:span text:style-name="T486">. profesinės reabilitacijos išmokų (pašalpų) sumos;</text:span></text:p>
      <text:p text:style-name="P487"><text:span text:style-name="T488">14.8</text:span><text:span text:style-name="T489">. valstybės lėšomis draudžiamų asmenų duomenys:</text:span></text:p>
      <text:p text:style-name="P490"><text:span text:style-name="T491">14.8.1</text:span><text:span text:style-name="T492">. valstybinio socialinio draudimo valstybės lėšomis rūšys;</text:span></text:p>
      <text:p text:style-name="P493"><text:span text:style-name="T494">14.8.2</text:span><text:span text:style-name="T495">. valstybinio socialinio draudimo valstybės lėšomi</text:span><text:span text:style-name="T496">s laikotarpiai;</text:span></text:p>
      <text:p text:style-name="P497"><text:span text:style-name="T498">14.8.3</text:span><text:span text:style-name="T499">. valstybinio socialinio draudimo valstybės lėšomis įmokų bazė (draudžiamosios pajamos);<text:s/></text:span></text:p>
      <text:p text:style-name="P500"><text:span text:style-name="T501">14.8.4</text:span><text:span text:style-name="T502">. apskaičiuotos valstybinio socialinio draudimo valstybės lėšomis įmokų sumos;</text:span></text:p>
      <text:p text:style-name="P503"><text:span text:style-name="T504">14.9</text:span><text:span text:style-name="T505">. mėnesių, už kuriuos apskaičiuotos vidut</text:span><text:span text:style-name="T506">inio darbo užmokesčio dydžio išeitinės išmokos ar kompensacijos arba priklausančios išeitinės išmokos ar kompensacijos, skaičius;</text:span></text:p>
      <text:p text:style-name="P507"><text:span text:style-name="T508">14.10</text:span><text:span text:style-name="T509">. apdraustojo profesija pagal ekonomikos ir inovacijų ministro patvirtintą Lietuvos profesijų klasifikatorių.</text:span><text:s/></text:p>
      <text:p text:style-name="P510">Papunkčio pakeitimai:</text:p>
      <text:p text:style-name="P511"><text:span text:style-name="T512">Nr.<text:s/></text:span><text:a xlink:href="https://www.e-tar.lt/portal/legalAct.html?documentId=7a79d9706a4e11e99989e603c54a3595" office:target-frame-name="_top" xlink:show="replace"><text:span text:style-name="T513">396</text:span></text:a><text:span text:style-name="T514">, 2019-04-24, paskelbta TAR 2019-04-29, i. k. 2019-06964</text:span></text:p>
      <text:p text:style-name="Normal"/>
      <text:p text:style-name="P515"><text:span text:style-name="T516">15</text:span><text:span text:style-name="T517">. Registre tvarkomi šie specialieji draudėjų duomenys:</text:span></text:p>
      <text:p text:style-name="P518"><text:span text:style-name="T519">15.1</text:span><text:span text:style-name="T520">.<text:s/></text:span><text:span text:style-name="T521">mokesčių mokėtojo identifikavimo numeris;</text:span></text:p>
      <text:p text:style-name="P522"><text:span text:style-name="T523">15.2</text:span><text:span text:style-name="T524">. mokesčių mokėtojo pavadinimas;</text:span></text:p>
      <text:p text:style-name="P525"><text:span text:style-name="T526">15.3</text:span><text:span text:style-name="T527">. mokesčių mokėtojo tipo kodas ir pavadinimas;</text:span></text:p>
      <text:p text:style-name="P528"><text:span text:style-name="T529">15.4</text:span><text:span text:style-name="T530">. įregistravimo Mokesčių mokėtojų registre ir išregistravimo iš jo datos;</text:span></text:p>
      <text:p text:style-name="P531"><text:span text:style-name="T532">15.5</text:span><text:span text:style-name="T533">. įregistravimo Juridinių as</text:span><text:span text:style-name="T534">menų registre ir išregistravimo iš jo datos;</text:span></text:p>
      <text:p text:style-name="P535"><text:span text:style-name="T536">15.6</text:span><text:span text:style-name="T537">.</text:span><text:span text:style-name="T538"><text:s/></text:span><text:span text:style-name="T539">juridinio asmens teisinis statusas, jo įgijimo ir netekimo datos;<text:s/></text:span></text:p>
      <text:p text:style-name="P540">Papunkčio pakeitimai:</text:p>
      <text:p text:style-name="P541"><text:span text:style-name="T542">Nr.<text:s/></text:span><text:a xlink:href="https://www.e-tar.lt/portal/legalAct.html?documentId=ab1926b03d6b11ec992fe4cdfceb5666" office:target-frame-name="_top" xlink:show="replace"><text:span text:style-name="T543">899</text:span></text:a><text:span text:style-name="T544">,<text:s/></text:span><text:span text:style-name="T545">2021-11-03, paskelbta TAR 2021-11-04, i. k. 2021-22980</text:span></text:p>
      <text:p text:style-name="Normal"/>
      <text:p text:style-name="P546"><text:span text:style-name="T547">15.6</text:span><text:span text:style-name="T548">1</text:span><text:span text:style-name="T549">. juridinio asmens<text:s/></text:span><text:span text:style-name="T550">reorganizavimo būdas (prijungimas, sujungimas, išdalijimas, padalijimas), reorganizuojamų ir dalyvaujančių reorganizavime juridinių asmenų pavadinimai ir kodai;</text:span><text:s/></text:p>
      <text:p text:style-name="P551">Papildyta<text:s/>papunkčiu:</text:p>
      <text:p text:style-name="P552"><text:span text:style-name="T553">Nr.<text:s/></text:span><text:a xlink:href="https://www.e-tar.lt/portal/legalAct.html?documentId=ab1926b03d6b11ec992fe4cdfceb5666" office:target-frame-name="_top" xlink:show="replace"><text:span text:style-name="T554">899</text:span></text:a><text:span text:style-name="T555">, 2021-11-03, paskelbta TAR 2021-11-04, i. k. 2021-22980</text:span></text:p>
      <text:p text:style-name="Normal"/>
      <text:p text:style-name="P556"><text:span text:style-name="T557">15.6</text:span><text:span text:style-name="T558">2</text:span><text:span text:style-name="T559">.</text:span><text:span text:style-name="T560"><text:s/></text:span><text:span text:style-name="T561">duomenys apie kiekvieną vienos valstybės ribas peržengiančiame jungimes</text:span><text:span text:style-name="T562">i dalyvaujantį ar jungiamą juridinį asmenį (pavadinimas, teisinė forma, juridinio asmens kodas, buveinės adresas, valstybės, kurioje registruotas juridinis asmuo, pavadinimas, įregistravimo data ir registras) ir<text:s/></text:span><text:span text:style-name="T563">jungimosi peržengiant vienos valstybės ribas</text:span><text:span text:style-name="T564"><text:s/>rūšies (tarpvalstybinis susijungimas įsigyjant, tarpvalstybinis sujungimas įsteigiant naują bendrovę, tarpvalstybinis susijungimas su visiškai priklausančia bendrove) kodas</text:span><text:span text:style-name="T565">;</text:span><text:s/></text:p>
      <text:p text:style-name="P566">Papildyta papunkčiu:</text:p>
      <text:p text:style-name="P567"><text:span text:style-name="T568">Nr.<text:s/></text:span><text:a xlink:href="https://www.e-tar.lt/portal/legalAct.html?documentId=ab1926b03d6b11ec992fe4cdfceb5666" office:target-frame-name="_top" xlink:show="replace"><text:span text:style-name="T569">899</text:span></text:a><text:span text:style-name="T570">, 2021-11-03, paskelbta TAR 2021-11-04, i. k. 2021-22980</text:span></text:p>
      <text:p text:style-name="Normal"/>
      <text:p text:style-name="P571"><text:span text:style-name="T572">15.6</text:span><text:span text:style-name="T573">3</text:span><text:span text:style-name="T574">.</text:span><text:span text:style-name="T575"><text:s/>sprendimo dėl reorganizavimo, sprendimo dėl atskyrimo, sprendimo dėl vienos valstybės ribas peržengiančio jungimosi priėmimo data, organo, pr</text:span><text:span text:style-name="T576">iėmusio sprendimą, pavadinimas;</text:span><text:span text:style-name="T577"><text:s/></text:span></text:p>
      <text:p text:style-name="P578">Papildyta papunkčiu:</text:p>
      <text:p text:style-name="P579"><text:span text:style-name="T580">Nr.<text:s/></text:span><text:a xlink:href="https://www.e-tar.lt/portal/legalAct.html?documentId=ab1926b03d6b11ec992fe4cdfceb5666" office:target-frame-name="_top" xlink:show="replace"><text:span text:style-name="T581">899</text:span></text:a><text:span text:style-name="T582">, 2021-11-03, paskelbta TAR 2021-11-04, i. k. 2021-22980</text:span></text:p>
      <text:p text:style-name="Normal"/>
      <text:p text:style-name="P583"><text:span text:style-name="T584">15.6</text:span><text:span text:style-name="T585">4</text:span><text:span text:style-name="T586">.</text:span><text:span text:style-name="T587"><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8">ė forma, kodas ir buveinė);</text:span><text:s/></text:p>
      <text:p text:style-name="P589">Papildyta papunkčiu:</text:p>
      <text:p text:style-name="P590"><text:span text:style-name="T591">Nr.<text:s/></text:span><text:a xlink:href="https://www.e-tar.lt/portal/legalAct.html?documentId=ab1926b03d6b11ec992fe4cdfceb5666" office:target-frame-name="_top" xlink:show="replace"><text:span text:style-name="T592">899</text:span></text:a><text:span text:style-name="T593">, 2021-11-03, paskelbta TAR 2021-11-04, i. k. 2021-22980</text:span></text:p>
      <text:p text:style-name="Normal"/>
      <text:p text:style-name="P594"><text:span text:style-name="T595">15.7</text:span><text:span text:style-name="T596">. teisinė forma;</text:span><text:s/></text:p>
      <text:p text:style-name="P597">Papunkčio pakeitimai:</text:p>
      <text:p text:style-name="P598"><text:span text:style-name="T599">Nr.<text:s/></text:span><text:a xlink:href="https://www.e-tar.lt/portal/legalAct.html?documentId=ab1926b03d6b11ec992fe4cdfceb5666" office:target-frame-name="_top" xlink:show="replace"><text:span text:style-name="T600">899</text:span></text:a><text:span text:style-name="T601">, 2021-11-03, paskelbta TAR 2021-11-04, i. k. 2021-22980</text:span></text:p>
      <text:p text:style-name="Normal"/>
      <text:p text:style-name="P602"><text:span text:style-name="T603">15.8</text:span><text:span text:style-name="T604">. buveinės adresas;</text:span></text:p>
      <text:p text:style-name="P605"><text:span text:style-name="T606">15.9</text:span><text:span text:style-name="T607">.</text:span><text:span text:style-name="T608"><text:s/></text:span><text:span text:style-name="T609">elektroninių ryšių rekvizitai (elektroninio pašto<text:s/></text:span><text:span text:style-name="T610">ir (ar) Nacionalinės elektroninių siuntų pristatymo naudojant pašto tinklą informacinės sistemos</text:span><text:span text:style-name="T611"><text:s/></text:span><text:span text:style-name="T612">elektroninės pristatymo dėžutės adresas);</text:span><text:s/></text:p>
      <text:p text:style-name="P613">Papunkčio pakeitimai:</text:p>
      <text:p text:style-name="P614"><text:span text:style-name="T615">Nr.<text:s/></text:span><text:a xlink:href="https://www.e-tar.lt/portal/legalAct.html?documentId=ab1926b03d6b11ec992fe4cdfceb5666" office:target-frame-name="_top" xlink:show="replace"><text:span text:style-name="T616">899</text:span></text:a><text:span text:style-name="T617">, 2021-11-03, paskelbta TAR 2021-11-04, i. k. 2021-22980</text:span></text:p>
      <text:p text:style-name="Normal"/>
      <text:p text:style-name="P618"><text:span text:style-name="T619">15.10</text:span><text:span text:style-name="T620">. atstovaujančio asmens kodas (jeigu tai fizinis asmuo), Lietuvos ar užsienio juridinio as</text:span><text:span text:style-name="T621">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22"><text:span text:style-name="T623">15.11</text:span><text:span text:style-name="T624">. vykdomos veiklos rūšies kodas, pavadinimas, pradžios ir pabaigos datos;</text:span></text:p>
      <text:p text:style-name="P625"><text:span text:style-name="T626">15.12</text:span><text:span text:style-name="T627">.<text:s/></text:span><text:span text:style-name="T628">informacija apie atidarytas, uždarytas sąskaitas Lietuvos kredito įstaigose (sąskaitų numeriai), kredito įstaigos kodas, pavadinimas, sąskaitų atidarymo, uždarymo d</text:span><text:span text:style-name="T629">atos (metai, mėnuo, diena);</text:span></text:p>
      <text:p text:style-name="P630"><text:span text:style-name="T631">15.13</text:span><text:span text:style-name="T632">. individualią veiklą vykdančio asmens vardas (-ai), pavardė (-ės), asmens kodas;</text:span></text:p>
      <text:p text:style-name="P633"><text:span text:style-name="T634">15.14</text:span><text:span text:style-name="T635">. veiklos vykdymo pradžios ir pabaigos datos;</text:span></text:p>
      <text:p text:style-name="P636"><text:span text:style-name="T637">15.15</text:span><text:span text:style-name="T638">. laikino veiklos nevykdymo laikotarpio pradžios ir pabaigos datos;</text:span></text:p>
      <text:p text:style-name="P639"><text:span text:style-name="T640">15.</text:span><text:span text:style-name="T641">16</text:span><text:span text:style-name="T642">. verslo liudijimo mokestinis laikotarpis;</text:span></text:p>
      <text:p text:style-name="P643"><text:span text:style-name="T644">15.17</text:span><text:span text:style-name="T645">. žemės ūkio valdos dydis;</text:span></text:p>
      <text:p text:style-name="P646"><text:span text:style-name="T647">15.18</text:span><text:span text:style-name="T648">. gyventojo, gaunančio pajamų, nuo kurių pajamų mokestį privalo apskaičiuoti, išskaičiuoti ir sumokėti į Lietuvos Respublikos valstybės biudžetą mokestį<text:s/></text:span><text:span text:style-name="T649">išskaičiuojantis asmuo, mokestinis laikotarpis (mokestiniai metai).</text:span></text:p>
      <text:p text:style-name="P650"><text:span text:style-name="T651">16</text:span><text:span text:style-name="T652">. Registre tvarkomi šie specialieji apdraustųjų duomenys iš ES institucijų pensijų sistemos:</text:span></text:p>
      <text:p text:style-name="P653"><text:span text:style-name="T654">16.1</text:span><text:span text:style-name="T655">. kompetentingos ES įstaigos ar institucijos prašymo pervesti lėšas už asmens įgy</text:span><text:span text:style-name="T656">tas pensines teises gavimo data;</text:span></text:p>
      <text:p text:style-name="P657"><text:span text:style-name="T658">16.2</text:span><text:span text:style-name="T659">. asmens darbo ES institucijose pradžios data;</text:span></text:p>
      <text:p text:style-name="P660"><text:span text:style-name="T661">16.3</text:span><text:span text:style-name="T662">. laikotarpiai, už kuriuos pervedamos lėšos;</text:span></text:p>
      <text:p text:style-name="P663"><text:span text:style-name="T664">16.4</text:span><text:span text:style-name="T665">. pervedamų lėšų už asmens įgytas pensines teises suma;</text:span></text:p>
      <text:p text:style-name="P666"><text:span text:style-name="T667">16.5</text:span><text:span text:style-name="T668">. lėšų pervedimo data;</text:span></text:p>
      <text:p text:style-name="P669"><text:span text:style-name="T670">16.6</text:span><text:span text:style-name="T671">. data, nuo<text:s/></text:span><text:span text:style-name="T672">kurios asmuo netenka teisės gauti valstybinės socialinio draudimo pensijos, išskyrus valstybinę socialinio draudimo našlių ir našlaičių (maitintojo netekimo) pensiją, ar kompensacijos už ypatingas darbo sąlygas.<text:s/></text:span></text:p>
      <text:p text:style-name="P673"><text:span text:style-name="T674">17</text:span><text:span text:style-name="T675">. Specialieji apdraustojo duomenys<text:s/></text:span><text:span text:style-name="T676">apie asmens pensinių teisių perkėlimą iš ES institucijų pensijų sistemos:</text:span></text:p>
      <text:p text:style-name="P677"><text:span text:style-name="T678">17.1</text:span><text:span text:style-name="T679">. asmens prašymo perkelti pensines teises pateikimo data;</text:span></text:p>
      <text:p text:style-name="P680"><text:span text:style-name="T681">17.2</text:span><text:span text:style-name="T682">. asmens pasirinktas pensinių teisių perkėlimo būdas;</text:span></text:p>
      <text:p text:style-name="P683"><text:span text:style-name="T684">17.3</text:span><text:span text:style-name="T685">. į Fondą įskaitytų lėšų suma;<text:s/></text:span></text:p>
      <text:p text:style-name="P686"><text:span text:style-name="T687">17.4</text:span><text:span text:style-name="T688">. darbo<text:s/></text:span><text:span text:style-name="T689">ES institucijose laikotarpiai.</text:span></text:p>
      <text:p text:style-name="P690"><text:span text:style-name="T691">18</text:span><text:span text:style-name="T692">. Specialieji apdraustojo duomenys apie asmens draudžiamosioms pajamoms prilyginamas pajamas, įskaitomas už kiekvienus kalendorinius darbo ES institucijose metus:</text:span></text:p>
      <text:p text:style-name="P693"><text:span text:style-name="T694">18.1</text:span><text:span text:style-name="T695">. pensinių teisių perkėlimo data;</text:span></text:p>
      <text:p text:style-name="P696"><text:span text:style-name="T697">18.2</text:span><text:span text:style-name="T698">.<text:s/></text:span><text:span text:style-name="T699">data, nuo kurios Fonde atkuriamos asmens pensinės teisės laikotarpiu iki darbo ES institucijose pradžios.</text:span></text:p>
      <text:p text:style-name="P700"><text:span text:style-name="T701">19</text:span><text:span text:style-name="T702">. Registre tvarkomi šie specialieji išmokų gavėjų duomenys:</text:span></text:p>
      <text:p text:style-name="P703"><text:span text:style-name="T704">19.1</text:span><text:span text:style-name="T705">. išmokos (-ų) gavėjo bylos numeris;</text:span></text:p>
      <text:p text:style-name="P706"><text:span text:style-name="T707">19.2</text:span><text:span text:style-name="T708">. pensijų kaupiamųjų duomenų by</text:span><text:span text:style-name="T709">los numeris;</text:span></text:p>
      <text:p text:style-name="P710"><text:span text:style-name="T711">19.3</text:span><text:span text:style-name="T712">. pensijos gavėjo pažymėjimo duomenys;</text:span></text:p>
      <text:p text:style-name="P713"><text:span text:style-name="T714">19.4</text:span><text:span text:style-name="T715">. kreipimosi dėl išmokos skyrimo data;</text:span></text:p>
      <text:p text:style-name="P716"><text:span text:style-name="T717">19.5</text:span><text:span text:style-name="T718">. registro duomenys apie išmokos gavėjo darbingumą:</text:span></text:p>
      <text:p text:style-name="P719"><text:span text:style-name="T720">19.5.1</text:span><text:span text:style-name="T721">. netekto darbingumo procentai (invalidumo grupė);</text:span></text:p>
      <text:p text:style-name="P722"><text:span text:style-name="T723">19.5.2</text:span><text:span text:style-name="T724">. darbingumo<text:s/></text:span><text:span text:style-name="T725">netekimo (invalidumo) priežastis;</text:span></text:p>
      <text:p text:style-name="P726"><text:span text:style-name="T727">19.5.3</text:span><text:span text:style-name="T728">. laikotarpis, kuriam asmeniui nustatyti netekto darbingumo procentai (invalidumo grupė);</text:span></text:p>
      <text:p text:style-name="P729"><text:span text:style-name="T730">19.6</text:span><text:span text:style-name="T731">. laikinojo nedarbingumo priežastis;</text:span></text:p>
      <text:p text:style-name="P732"><text:span text:style-name="T733">19.7</text:span><text:span text:style-name="T734">. laikotarpiai, per kuriuos asmuo pripažintas laikinai nedarbingu;</text:span></text:p>
      <text:p text:style-name="P735"><text:span text:style-name="T736">19.8</text:span><text:span text:style-name="T737">. nėštumo ir gimdymo, tėvystės ar vaiko priežiūros atostogų laikotarpiai;</text:span></text:p>
      <text:p text:style-name="P738"><text:span text:style-name="T739">19.9</text:span><text:span text:style-name="T740">. profesinės reabilitacijos programos pradžia ir pabaiga;</text:span></text:p>
      <text:p text:style-name="P741"><text:span text:style-name="T742">19.10</text:span><text:span text:style-name="T743">. profesinės reabilitacijos įstaigos<text:s/></text:span><text:span text:style-name="T744">juridinio asmens</text:span><text:span text:style-name="T745"><text:s/></text:span><text:span text:style-name="T746">kodas;</text:span><text:s/></text:p>
      <text:p text:style-name="P747">Papunkčio pakeitimai:</text:p>
      <text:p text:style-name="P748"><text:span text:style-name="T749">Nr.<text:s/></text:span><text:a xlink:href="https://www.e-tar.lt/portal/legalAct.html?documentId=ab1926b03d6b11ec992fe4cdfceb5666" office:target-frame-name="_top" xlink:show="replace"><text:span text:style-name="T750">899</text:span></text:a><text:span text:style-name="T751">, 2021-11-03, paskelbta TAR 2021-11-04, i. k. 2021-22980</text:span></text:p>
      <text:p text:style-name="Normal"/>
      <text:p text:style-name="P752"><text:span text:style-name="T753">19.11</text:span><text:span text:style-name="T754">. Užimtumo tarnybos prie Lietuvos Respublikos socialinės apsaugos ir darbo ministerijos (toliau – Užimtumo tarnyba), siuntusios asmenį į profesinę reabilitaciją, juridinio asmens kodas;<text:s/></text:span></text:p>
      <text:p text:style-name="P755">Papunkčio pakeitimai:</text:p>
      <text:p text:style-name="P756"><text:span text:style-name="T757">Nr.<text:s/></text:span><text:a xlink:href="https://www.e-tar.lt/portal/legalAct.html?documentId=241b27501acc11e88e8fef3b3f51dc2f" office:target-frame-name="_top" xlink:show="replace"><text:span text:style-name="T758">180</text:span></text:a><text:span text:style-name="T759">, 2018-02-21, paskelbta TAR 2018-02-26, i. k. 2018-02964</text:span></text:p>
      <text:p text:style-name="P760"><text:span text:style-name="T761">Nr.<text:s/></text:span><text:a xlink:href="https://www.e-tar.lt/portal/legalAct.html?documentId=ab1926b03d6b11ec992fe4cdfceb5666" office:target-frame-name="_top" xlink:show="replace"><text:span text:style-name="T762">899</text:span></text:a><text:span text:style-name="T763">, 2021-11-03, paskelbta TAR 2021-11-</text:span><text:span text:style-name="T764">04, i. k. 2021-22980</text:span></text:p>
      <text:p text:style-name="Normal"/>
      <text:p text:style-name="P765"><text:span text:style-name="T766">19.12</text:span><text:span text:style-name="T767">. registro duomenys apie apdraustiesiems įvykusius nelaimingus atsitikimus darbe (pakeliui į darbą ar iš darbo) ir profesines ligas:</text:span></text:p>
      <text:p text:style-name="P768"><text:span text:style-name="T769">19.12.1</text:span><text:span text:style-name="T770">. nelaimingo atsitikimo data;</text:span></text:p>
      <text:p text:style-name="P771"><text:span text:style-name="T772">19.12.2</text:span><text:span text:style-name="T773">. profesinės ligos nustatymo data;</text:span></text:p>
      <text:p text:style-name="P774"><text:span text:style-name="T775">19.12.3</text:span><text:span text:style-name="T776">. nelaimingo atsitikimo tyrimo akto data ir numeris;</text:span></text:p>
      <text:p text:style-name="P777"><text:span text:style-name="T778">19.12.4</text:span><text:span text:style-name="T779">. profesinės ligos priežasčių tyrimo akto data ir numeris;</text:span></text:p>
      <text:p text:style-name="P780"><text:span text:style-name="T781">19.12.5</text:span><text:span text:style-name="T782">. profesinės ligos patvirtinimo akto data ir numeris;</text:span></text:p>
      <text:p text:style-name="P783"><text:span text:style-name="T784">19.12.6</text:span><text:span text:style-name="T785">. nelaimingo atsitikimo metu gautos traumos sunk</text:span><text:span text:style-name="T786">umas;</text:span></text:p>
      <text:p text:style-name="P787"><text:span text:style-name="T788">19.12.7</text:span><text:span text:style-name="T789">. nelaimingų atsitikimų darbe akto formose (N-1 ar N-2), patvirtintose Lietuvos Respublikos Vyriausybės 2004 m. rugsėjo 2 d. nutarimu Nr. 1118 „Dėl Nelaimingų atsitikimų darbe tyrimo ir apskaitos nuostatų patvirtinimo“, esantys duomenys:<text:s/></text:span></text:p>
      <text:p text:style-name="P790"><text:span text:style-name="T791">19.12.7.1</text:span><text:span text:style-name="T792">. akto rūšis (nelaimingo atsitikimo darbe aktas (forma N-1 ar N-2), profesinės ligos priežasčių tyrimo aktas, profesinės ligos patvirtinimo aktas);</text:span></text:p>
      <text:p text:style-name="P793"><text:span text:style-name="T794">19.12.7.2</text:span><text:span text:style-name="T795">. akto numeris;</text:span></text:p>
      <text:p text:style-name="P796"><text:span text:style-name="T797">19.12.7.3</text:span><text:span text:style-name="T798">. draudėjo pavadinimas;</text:span></text:p>
      <text:p text:style-name="P799"><text:span text:style-name="T800">19.12.7.4</text:span><text:span text:style-name="T801">. Lietuvos<text:s/></text:span><text:span text:style-name="T802">Respublikos valstybinės darbo inspekcijos prie Socialinės apsaugos ir darbo ministerijos teritorinio skyriaus pavadinimas;</text:span></text:p>
      <text:p text:style-name="P803"><text:span text:style-name="T804">19.12.7.5</text:span><text:span text:style-name="T805">. traumos sunkumas (lengva, sunki);</text:span></text:p>
      <text:p text:style-name="P806"><text:span text:style-name="T807">19.12.7.6</text:span><text:span text:style-name="T808">. nukentėjusių asmenų skaičius;</text:span></text:p>
      <text:p text:style-name="P809"><text:span text:style-name="T810">19.12.7.7</text:span><text:span text:style-name="T811">. kito draudėjo pavadinima</text:span><text:span text:style-name="T812">s;</text:span></text:p>
      <text:p text:style-name="P813"><text:span text:style-name="T814">19.12.7.8</text:span><text:span text:style-name="T815">. eismo įvykis (taip, ne);</text:span></text:p>
      <text:p text:style-name="P816"><text:span text:style-name="T817">19.12.7.9</text:span><text:span text:style-name="T818">. trečiųjų asmenų kaltė (taip, ne);</text:span></text:p>
      <text:p text:style-name="P819"><text:span text:style-name="T820">19.12.8</text:span><text:span text:style-name="T821">. profesinės ligos priežasčių tyrimo ir profesinės ligos patvirtinimo aktuose esantys duomenys:</text:span></text:p>
      <text:p text:style-name="P822"><text:span text:style-name="T823">19.12.8.1</text:span><text:span text:style-name="T824">. akto numeris;</text:span></text:p>
      <text:p text:style-name="P825"><text:span text:style-name="T826">19.12.8.2</text:span><text:span text:style-name="T827">. draudėjo pava</text:span><text:span text:style-name="T828">dinimas;</text:span></text:p>
      <text:p text:style-name="P829"><text:span text:style-name="T830">19.12.8.3</text:span><text:span text:style-name="T831">. Lietuvos Respublikos valstybinės darbo inspekcijos prie Socialinės apsaugos ir darbo ministerijos teritorinio skyriaus pavadinimas;</text:span></text:p>
      <text:p text:style-name="P832"><text:span text:style-name="T833">19.12.8.4</text:span><text:span text:style-name="T834">. nukentėjusių asmenų skaičius;</text:span></text:p>
      <text:p text:style-name="P835"><text:span text:style-name="T836">19.12.8.5</text:span><text:span text:style-name="T837">. kito draudėjo pavadinimas;</text:span></text:p>
      <text:p text:style-name="P838"><text:span text:style-name="T839">19.12.8.6</text:span><text:span text:style-name="T840">. profesinės ligos nustatymo data;</text:span></text:p>
      <text:p text:style-name="P841"><text:span text:style-name="T842">19.12.8.7</text:span><text:span text:style-name="T843">. profesinės ligos rūšis (ūmi, lėtinė);</text:span></text:p>
      <text:p text:style-name="P844"><text:span text:style-name="T845">19.12.8.8</text:span><text:span text:style-name="T846">. profesinių ligų diagnozės;</text:span></text:p>
      <text:p text:style-name="P847"><text:span text:style-name="T848">19.12.9</text:span><text:span text:style-name="T849">. nelaimingo atsitikimo ar profesinės ligos pripažinimo draudžiamuoju įvykiu data.</text:span></text:p>
      <text:p text:style-name="P850"><text:span text:style-name="T851">20</text:span><text:span text:style-name="T852">.</text:span><text:span text:style-name="T853"> Registre tvarkomi<text:s/></text:span><text:span text:style-name="T854">šie specialieji apdraustojo ir (ar) išmokos gavėjų duomenys, susiję su valstybinio socialinio draudimo ir pensijų socialinio draudimo stažo bei draudžiamųjų pajamų skaičiavimu:</text:span></text:p>
      <text:p text:style-name="P855"><text:span text:style-name="T856">20.1</text:span><text:span text:style-name="T857">. pensijų socialinio draudimo stažui prilyginamų laikotarpių duomenys:</text:span></text:p>
      <text:p text:style-name="P858"><text:span text:style-name="T859">20</text:span><text:span text:style-name="T860">.1.1</text:span><text:span text:style-name="T861">. pensijų socialinio</text:span><text:span text:style-name="T862"><text:s/></text:span><text:span text:style-name="T863">draudimo stažui prilyginamų laikotarpių pradžios ir pabaigos datos;</text:span></text:p>
      <text:p text:style-name="P864"><text:span text:style-name="T865">20.1.2</text:span><text:span text:style-name="T866">. pensijų socialinio draudimo stažui prilyginamu laikotarpiu faktiškai dirbtas laikas (metų, mėnesių, dienų skaičius);</text:span></text:p>
      <text:p text:style-name="P867"><text:span text:style-name="T868">20.1.3</text:span><text:span text:style-name="T869">. pensijų socialinio<text:s/></text:span><text:span text:style-name="T870">draudimo stažui prilyginamo laikotarpio įgijimo veiklos rūšys;</text:span></text:p>
      <text:p text:style-name="P871"><text:span text:style-name="T872">20.1.4</text:span><text:span text:style-name="T873">. pensijų socialinio draudimo stažui prilyginamus laikotarpius patvirtinančių dokumentų rūšys;</text:span></text:p>
      <text:p text:style-name="P874"><text:span text:style-name="T875">20.1.5</text:span><text:span text:style-name="T876">. valstybė, kurioje įgytas pensijų socialinio draudimo stažui prilyginamas lai</text:span><text:span text:style-name="T877">kotarpis;</text:span></text:p>
      <text:p text:style-name="P878"><text:span text:style-name="T879">20.2</text:span><text:span text:style-name="T880">. asmens draudžiamosioms pajamoms prilyginamų pajamų duomenys:</text:span></text:p>
      <text:p text:style-name="P881"><text:span text:style-name="T882">20.2.1</text:span><text:span text:style-name="T883">. draudžiamosioms pajamoms prilyginamų pajamų turėjimo laikotarpiai, jų dydžiai ir valiuta;</text:span></text:p>
      <text:p text:style-name="P884"><text:span text:style-name="T885">20.2.2</text:span><text:span text:style-name="T886">. draudžiamosioms pajamoms prilyginamų pajamų rūšys;</text:span></text:p>
      <text:p text:style-name="P887"><text:span text:style-name="T888">20.2.3</text:span><text:span text:style-name="T889">. draudžiamosioms pajamoms prilyginamas pajamas patvirtinančių dokumentų rūšys;</text:span></text:p>
      <text:p text:style-name="P890"><text:span text:style-name="T891">20.2.4</text:span><text:span text:style-name="T892">. valstybė, kurioje turėtos draudžiamosioms pajamoms prilyginamos pajamos;</text:span></text:p>
      <text:p text:style-name="P893"><text:span text:style-name="T894">20.2.5</text:span><text:span text:style-name="T895">. vienkartinio pobūdžio draudžiamosioms pajamoms prilyginamos pajamos, apskaičiuo</text:span><text:span text:style-name="T896">tos (išmokėtos) 1991–1993 metais.</text:span><text:s/></text:p>
      <text:p text:style-name="P897">Punkto pakeitimai:</text:p>
      <text:p text:style-name="P898"><text:span text:style-name="T899">Nr.<text:s/></text:span><text:a xlink:href="https://www.e-tar.lt/portal/legalAct.html?documentId=07fec84012c411ebb74de75171d26d52" office:target-frame-name="_top" xlink:show="replace"><text:span text:style-name="T900">1145</text:span></text:a><text:span text:style-name="T901">, 2020-10-14, paskelbta TAR 2020-10-20, i. k. 2020-21739</text:span></text:p>
      <text:p text:style-name="Normal"/>
      <text:p text:style-name="P902"><text:span text:style-name="T903">21</text:span><text:span text:style-name="T904">. Išmokos (-ų) gavėjo banko<text:s/></text:span><text:span text:style-name="T905">ir kitų kredito įstaigų, per kurias mokamos išmokos, jeigu išmokos mokamos į sąskaitas, duomenys: sąskaitų numeriai, sąskaitų galiojimo datos, jeigu išmokos mokamos į sąskaitas, esančias užsienio valstybėje įregistruotoje kredito įstaigoje, – sąskaitų nume</text:span><text:span text:style-name="T906">riai, sąskaitų galiojimo datos, banko užsienyje rekvizitai (pavadinimas, SWIFT (BIC) kodas, valstybė, kurioje yra banko sąskaita).</text:span></text:p>
      <text:p text:style-name="P907"><text:span text:style-name="T908">22</text:span><text:span text:style-name="T909">. Specialieji duomenys apie vykdomuosius dokumentus ir išskaitas iš išmokų:</text:span></text:p>
      <text:p text:style-name="P910"><text:span text:style-name="T911">22.1</text:span><text:span text:style-name="T912">. vykdomąjį dokumentą išdavusios inst</text:span><text:span text:style-name="T913">itucijos pavadinimas ir išdavimo data;</text:span></text:p>
      <text:p text:style-name="P914"><text:span text:style-name="T915">22.2</text:span><text:span text:style-name="T916">. vykdomojo dokumento numeris;</text:span></text:p>
      <text:p text:style-name="P917"><text:span text:style-name="T918">22.3</text:span><text:span text:style-name="T919">. vykdomojo dokumento antraštė;</text:span></text:p>
      <text:p text:style-name="P920"><text:span text:style-name="T921">22.4</text:span><text:span text:style-name="T922">. skolininko vardas (-ai), pavardė (-ės), asmens kodas, adresas;</text:span></text:p>
      <text:p text:style-name="P923"><text:span text:style-name="T924">22.5</text:span><text:span text:style-name="T925">. išskaitos (-ų) gavėjo vardas (-ai), pavardė (-ės), asme</text:span><text:span text:style-name="T926">ns kodas, juridinio asmens kodas, adresas;</text:span></text:p>
      <text:p text:style-name="P927"><text:span text:style-name="T928">22.6</text:span><text:span text:style-name="T929">. išskaitos (-ų) gavėjo bankų ir kitų kredito įstaigų sąskaitų numeriai, sąskaitų galiojimo datos;</text:span></text:p>
      <text:p text:style-name="P930"><text:span text:style-name="T931">22.7</text:span><text:span text:style-name="T932">. išskaitos iš išmokų data;</text:span></text:p>
      <text:p text:style-name="P933"><text:span text:style-name="T934">22.8</text:span><text:span text:style-name="T935">. išskaitos suma;</text:span></text:p>
      <text:p text:style-name="P936"><text:span text:style-name="T937">22.9</text:span><text:span text:style-name="T938">. išskaitos pavadinimas.</text:span></text:p>
      <text:p text:style-name="P939"><text:span text:style-name="T940">22.10</text:span><text:span text:style-name="T941">.<text:s/></text:span><text:span text:style-name="T942">vaiko (-ų), kuriam (-iems) išlaikyti skolininkas privalo mokėti periodines išmokas, vardas (-ai), pavardė (-ės), asmens kodas (-ai).</text:span><text:s/></text:p>
      <text:p text:style-name="P943">Papildyta papunkčiu:</text:p>
      <text:p text:style-name="P944"><text:span text:style-name="T945">Nr.<text:s/></text:span><text:a xlink:href="https://www.e-tar.lt/portal/legalAct.html?documentId=7a79d9706a4e11e99989e603c54a3595" office:target-frame-name="_top" xlink:show="replace"><text:span text:style-name="T946">396</text:span></text:a><text:span text:style-name="T947">, 2019-04-24, paskelbta TAR 2019-04-29, i. k. 2019-06964</text:span></text:p>
      <text:p text:style-name="Normal"/>
      <text:p text:style-name="P948"><text:span text:style-name="T949">23</text:span><text:span text:style-name="T950">. Specialieji duomenys apie darbą ypatingomis sąlygomis:</text:span></text:p>
      <text:p text:style-name="P951"><text:span text:style-name="T952">23.1</text:span><text:span text:style-name="T953">. laikotarpio, kuriuo dirbta ypatingomis sąlygomis, pradžios ir pabaigos datos;</text:span></text:p>
      <text:p text:style-name="P954"><text:span text:style-name="T955">23.2</text:span><text:span text:style-name="T956">. ypatingomis sąlygomis faktiškai<text:s/></text:span><text:span text:style-name="T957">dirbtas laikas (metų, mėnesių, dienų skaičius);</text:span></text:p>
      <text:p text:style-name="P958"><text:span text:style-name="T959">23.3</text:span><text:span text:style-name="T960">. darbo ypatingomis sąlygomis kategorija (pagal darbų ir profesijų sąrašus ir profesijas);</text:span></text:p>
      <text:p text:style-name="P961"><text:span text:style-name="T962">23.4</text:span><text:span text:style-name="T963">. darbo ypatingomis sąlygomis trukmę įrodančio dokumento rūšis.</text:span></text:p>
      <text:p text:style-name="P964"><text:span text:style-name="T965">24</text:span><text:span text:style-name="T966">. Specialieji duomenys apie p</text:span><text:span text:style-name="T967">askirtas valstybinio socialinio draudimo išmokas (pašalpas) (iki 2016 m. gruodžio 31 d. vadinama pašalpos; toliau kartu – išmokos (pašalpos):</text:span></text:p>
      <text:p text:style-name="P968"><text:span text:style-name="T969">24.1</text:span><text:span text:style-name="T970">. išmokos (pašalpos) rūšis (ligos, ligos dėl nelaimingo atsitikimo darbe ar profesinės ligos, motinystės, tė</text:span><text:span text:style-name="T971">vystės, vaiko priežiūros (iki 2016 m. gruodžio 31 d. motinystės (tėvystės), profesinės reabilitacijos);</text:span></text:p>
      <text:p text:style-name="P972"><text:span text:style-name="T973">24.2</text:span><text:span text:style-name="T974">. teisės į išmoką (pašalpą) nustatymo data;</text:span></text:p>
      <text:p text:style-name="P975"><text:span text:style-name="T976">24.3</text:span><text:span text:style-name="T977">. data, nuo kurios išmoka (pašalpa) skiriama (paskirta);</text:span></text:p>
      <text:p text:style-name="P978"><text:span text:style-name="T979">24.4</text:span><text:span text:style-name="T980">. paskirtos išmokos (pašalp</text:span><text:span text:style-name="T981">os) dydis;</text:span></text:p>
      <text:p text:style-name="P982"><text:span text:style-name="T983">24.5</text:span><text:span text:style-name="T984">. laikotarpis, kuriam skiriama išmoka (pašalpa).</text:span></text:p>
      <text:p text:style-name="P985"><text:span text:style-name="T986">25</text:span><text:span text:style-name="T987">. Specialieji duomenys apie apskaičiuotas ir išmokėtas valstybinio socialinio draudimo išmokas (pašalpas):</text:span></text:p>
      <text:p text:style-name="P988"><text:span text:style-name="T989">25.1</text:span><text:span text:style-name="T990">. apskaičiuotos išmokos (pašalpos) suma;</text:span></text:p>
      <text:p text:style-name="P991"><text:span text:style-name="T992">25.2</text:span><text:span text:style-name="T993">. apskaičiuotas gy</text:span><text:span text:style-name="T994">ventojų pajamų mokestis ir jo pervedimo Valstybinei mokesčių inspekcijai prie Lietuvos Respublikos finansų ministerijos (toliau – Valstybinė mokesčių inspekcija) data;</text:span></text:p>
      <text:p text:style-name="P995"><text:span text:style-name="T996">25.3</text:span><text:span text:style-name="T997">. išmokėtos išmokos (pašalpos) suma;</text:span></text:p>
      <text:p text:style-name="P998"><text:span text:style-name="T999">25.4</text:span><text:span text:style-name="T1000">. išmokėjimo data;</text:span></text:p>
      <text:p text:style-name="P1001"><text:span text:style-name="T1002">25.5</text:span><text:span text:style-name="T1003">.<text:s/></text:span><text:span text:style-name="T1004">laikotarpis, už kurį apskaičiuota ir išmokėta išmoka (pašalpa);</text:span></text:p>
      <text:p text:style-name="P1005"><text:span text:style-name="T1006">25.6</text:span><text:span text:style-name="T1007">. išmokėjimo būdas;</text:span></text:p>
      <text:p text:style-name="P1008"><text:span text:style-name="T1009">25.7</text:span><text:span text:style-name="T1010">. apskaičiuota ir į Privalomojo sveikatos draudimo fondą pervesta privalomojo sveikatos draudimo įmoka.</text:span></text:p>
      <text:p text:style-name="P1011"><text:span text:style-name="T1012">26</text:span><text:span text:style-name="T1013">. Specialieji duomenys apie paskirtas valsty</text:span><text:span text:style-name="T1014">binio socialinio draudimo kompensacijas:</text:span></text:p>
      <text:p text:style-name="P1015"><text:span text:style-name="T1016">26.1</text:span><text:span text:style-name="T1017">. kompensacijos rūšis (netekto darbingumo vienkartinė kompensacija, netekto darbingumo periodinė kompensacija, kompensacija už ypatingas darbo sąlygas);</text:span></text:p>
      <text:p text:style-name="P1018"><text:span text:style-name="T1019">26.2</text:span><text:span text:style-name="T1020">. teisės į kompensaciją nustatymo data;</text:span></text:p>
      <text:p text:style-name="P1021"><text:span text:style-name="T1022">26.3</text:span><text:span text:style-name="T1023">. paskirtos kompensacijos dydis;</text:span></text:p>
      <text:p text:style-name="P1024"><text:span text:style-name="T1025">26.4</text:span><text:span text:style-name="T1026">. laikotarpis, kuriam skiriama kompensacija.</text:span></text:p>
      <text:p text:style-name="P1027"><text:span text:style-name="T1028">27</text:span><text:span text:style-name="T1029">. Specialieji duomenys apie apskaičiuotas ir išmokėtas valstybinio socialinio draudimo kompensacijas:</text:span></text:p>
      <text:p text:style-name="P1030"><text:span text:style-name="T1031">27.1</text:span><text:span text:style-name="T1032">. apskaičiuotos kompensacijos suma;</text:span></text:p>
      <text:p text:style-name="P1033"><text:span text:style-name="T1034">27.2</text:span><text:span text:style-name="T1035">. išmokėto</text:span><text:span text:style-name="T1036">s kompensacijos suma;</text:span></text:p>
      <text:p text:style-name="P1037"><text:span text:style-name="T1038">27.3</text:span><text:span text:style-name="T1039">. išmokėjimo data;</text:span></text:p>
      <text:p text:style-name="P1040"><text:span text:style-name="T1041">27.4</text:span><text:span text:style-name="T1042">. laikotarpis, už kurį apskaičiuota ir išmokėta kompensacija;</text:span></text:p>
      <text:p text:style-name="P1043"><text:span text:style-name="T1044">27.5</text:span><text:span text:style-name="T1045">. išmokėjimo būdas.</text:span></text:p>
      <text:p text:style-name="P1046"><text:span text:style-name="T1047">28</text:span><text:span text:style-name="T1048">. Specialieji duomenys apie paskirtas valstybines socialinio draudimo pensijas:</text:span></text:p>
      <text:p text:style-name="P1049"><text:span text:style-name="T1050">28.1</text:span><text:span text:style-name="T1051">. valstybinės<text:s/></text:span><text:span text:style-name="T1052">socialinio draudimo pensijos rūšis (senatvės, netekto darbingumo, invalidumo, našlių ir našlaičių, ištarnauto laiko, maitintojo netekimo, išankstinė senatvės);</text:span></text:p>
      <text:p text:style-name="P1053"><text:span text:style-name="T1054">28.2</text:span><text:span text:style-name="T1055">. teisės į valstybinę socialinio draudimo pensiją atsiradimo data;</text:span></text:p>
      <text:p text:style-name="P1056"><text:span text:style-name="T1057">28.3</text:span><text:span text:style-name="T1058">. duomenys<text:s/></text:span><text:span text:style-name="T1059">apie atidėtą valstybinės socialinio draudimo senatvės pensijos skyrimą ir mokėjimą:</text:span></text:p>
      <text:p text:style-name="P1060"><text:span text:style-name="T1061">28.3.1</text:span><text:span text:style-name="T1062">. valstybinės socialinio draudimo pensijos skyrimo data;</text:span></text:p>
      <text:p text:style-name="P1063"><text:span text:style-name="T1064">28.3.2</text:span><text:span text:style-name="T1065">. valstybinės socialinio draudimo pensijos dydis;</text:span></text:p>
      <text:p text:style-name="P1066"><text:span text:style-name="T1067">28.3.3</text:span><text:span text:style-name="T1068">. laikotarpis, kuriam skiriama valsty</text:span><text:span text:style-name="T1069">binė socialinio draudimo pensija;</text:span></text:p>
      <text:p text:style-name="P1070"><text:span text:style-name="T1071">28.3.4</text:span><text:span text:style-name="T1072">. valstybinės socialinio draudimo pensijos mokėjimo sustabdymo (nutraukimo) ir atnaujinimo data bei priežastis.</text:span></text:p>
      <text:p text:style-name="P1073"><text:span text:style-name="T1074">29</text:span><text:span text:style-name="T1075">. Specialieji duomenys apie apskaičiuotas ir išmokėtas valstybines socialinio draudimo pen</text:span><text:span text:style-name="T1076">sijas:</text:span></text:p>
      <text:p text:style-name="P1077"><text:span text:style-name="T1078">29.1</text:span><text:span text:style-name="T1079">. apskaičiuotos valstybinės socialinio draudimo pensijos suma;</text:span></text:p>
      <text:p text:style-name="P1080"><text:span text:style-name="T1081">29.2</text:span><text:span text:style-name="T1082">. išmokėtos valstybinės socialinio draudimo pensijos suma;</text:span></text:p>
      <text:p text:style-name="P1083"><text:span text:style-name="T1084">29.3</text:span><text:span text:style-name="T1085">. išmokėjimo data;</text:span></text:p>
      <text:p text:style-name="P1086"><text:span text:style-name="T1087">29.4</text:span><text:span text:style-name="T1088">. laikotarpis, už kurį apskaičiuota ir išmokėta valstybinė socialinio draudimo</text:span><text:span text:style-name="T1089"><text:s/>pensija;</text:span></text:p>
      <text:p text:style-name="P1090"><text:span text:style-name="T1091">29.5</text:span><text:span text:style-name="T1092">. išmokėjimo būdas.</text:span></text:p>
      <text:p text:style-name="P1093"><text:span text:style-name="T1094">30</text:span><text:span text:style-name="T1095">. Specialieji duomenys apie paskirtas nelaimingų atsitikimų darbe socialinio draudimo išmokas apdraustajam mirus:</text:span></text:p>
      <text:p text:style-name="P1096"><text:span text:style-name="T1097">30.1</text:span><text:span text:style-name="T1098">. išmokos rūšis (vienkartinė draudimo išmoka apdraustajam mirus, periodinė draudimo išmoka</text:span><text:span text:style-name="T1099"><text:s/>apdraustajam mirus; toliau šiame papunktyje – išmoka, išmokos);</text:span></text:p>
      <text:p text:style-name="P1100"><text:span text:style-name="T1101">30.2</text:span><text:span text:style-name="T1102">. teisės į išmoką nustatymo data;</text:span></text:p>
      <text:p text:style-name="P1103"><text:span text:style-name="T1104">30.3</text:span><text:span text:style-name="T1105">. išmokos paskyrimo data;</text:span></text:p>
      <text:p text:style-name="P1106"><text:span text:style-name="T1107">30.4</text:span><text:span text:style-name="T1108">. paskirtos išmokos dydis;</text:span></text:p>
      <text:p text:style-name="P1109"><text:span text:style-name="T1110">30.5</text:span><text:span text:style-name="T1111">. laikotarpis, kuriam skiriama išmoka.</text:span></text:p>
      <text:p text:style-name="P1112"><text:span text:style-name="T1113">31</text:span><text:span text:style-name="T1114">. Specialieji duomenys ap</text:span><text:span text:style-name="T1115">ie apskaičiuotas ir išmokėtas nelaimingų atsitikimų darbe socialinio draudimo išmokas apdraustajam mirus:</text:span></text:p>
      <text:p text:style-name="P1116"><text:span text:style-name="T1117">31.1</text:span><text:span text:style-name="T1118">. apskaičiuota suma;</text:span></text:p>
      <text:p text:style-name="P1119"><text:span text:style-name="T1120">31.2</text:span><text:span text:style-name="T1121">. išmokėta suma;</text:span></text:p>
      <text:p text:style-name="P1122"><text:span text:style-name="T1123">31.3</text:span><text:span text:style-name="T1124">. išmokėjimo data;</text:span></text:p>
      <text:p text:style-name="P1125"><text:span text:style-name="T1126">31.4</text:span><text:span text:style-name="T1127">. laikotarpis, už kurį apskaičiuota ir išmokėta išmoka;</text:span></text:p>
      <text:p text:style-name="P1128"><text:span text:style-name="T1129">31.5</text:span><text:span text:style-name="T1130">. išmokėjimo būdas.</text:span></text:p>
      <text:p text:style-name="P1131"><text:span text:style-name="T1132">32</text:span><text:span text:style-name="T1133">. Registro valdytojo nustatyti gautų ir siunčiamų E serijos formų specialieji duomenys apie migruojančius ES asmenis:</text:span></text:p>
      <text:p text:style-name="P1134"><text:span text:style-name="T1135">32.1</text:span><text:span text:style-name="T1136">. E100 serijos formų, patvirtintų Darbuotojų migrantų socialinės apsaugos administracinės komisijos pri</text:span><text:span text:style-name="T1137">e Europos Komisijos sprendimais, duomenys;</text:span></text:p>
      <text:p text:style-name="P1138"><text:span text:style-name="T1139">32.2</text:span><text:span text:style-name="T1140">. E200 serijos formų, patvirtintų Darbuotojų migrantų socialinės apsaugos administracinės komisijos prie Europos Komisijos sprendimais, duomenys;</text:span></text:p>
      <text:p text:style-name="P1141"><text:span text:style-name="T1142">32.3</text:span><text:span text:style-name="T1143">. struktūrizuoti elektroniniai dokumentai (SED), pa</text:span><text:span text:style-name="T1144">tvirtinti ES Socialinės apsaugos sistemų koordinavimo administracinės komisijos.</text:span></text:p>
      <text:p text:style-name="P1145"><text:span text:style-name="T1146">33</text:span><text:span text:style-name="T1147">. Specialieji duomenys apie bedarbio statusą:</text:span></text:p>
      <text:p text:style-name="P1148"><text:span text:style-name="T1149">33.1</text:span><text:span text:style-name="T1150">. laikotarpio iki 2012 m. gruodžio 31 d. duomenys apie nedarbo socialiniu draudimu draustus asmenis:</text:span></text:p>
      <text:p text:style-name="P1151"><text:span text:style-name="T1152">33.1.1</text:span><text:span text:style-name="T1153">. laik</text:span><text:span text:style-name="T1154">otarpio, už kurį mokėta nedarbo socialinio draudimo išmoka, pradžia;</text:span></text:p>
      <text:p text:style-name="P1155"><text:span text:style-name="T1156">33.1.2</text:span><text:span text:style-name="T1157">. laikotarpio, už kurį mokėta nedarbo socialinio draudimo išmoka, pabaiga;</text:span></text:p>
      <text:p text:style-name="P1158"><text:span text:style-name="T1159">33.1.3</text:span><text:span text:style-name="T1160">. apskaičiuotos nedarbo socialinio draudimo išmokos suma;</text:span></text:p>
      <text:p text:style-name="P1161"><text:span text:style-name="T1162">33.1.4</text:span><text:span text:style-name="T1163">. išmokėtos nedarbo soci</text:span><text:span text:style-name="T1164">alinio draudimo išmokos suma;</text:span></text:p>
      <text:p text:style-name="P1165"><text:span text:style-name="T1166">33.2</text:span><text:span text:style-name="T1167">. specialieji duomenys apie nuo 2013 m. sausio 1 d. paskirtas nedarbo socialinio draudimo išmokas:</text:span></text:p>
      <text:p text:style-name="P1168"><text:span text:style-name="T1169">33.2.1</text:span><text:span text:style-name="T1170">. sprendimo dėl teisės į nedarbo socialinio draudimo išmoką priėmimo data ir numeris;</text:span></text:p>
      <text:p text:style-name="P1171"><text:span text:style-name="T1172">33.2.2</text:span><text:span text:style-name="T1173">. nedarbo soc</text:span><text:span text:style-name="T1174">ialinio draudimo išmokos dydis;</text:span></text:p>
      <text:p text:style-name="P1175"><text:span text:style-name="T1176">33.2.3</text:span><text:span text:style-name="T1177">. laikotarpis, už kurį skiriama (paskirta) nedarbo socialinio draudimo išmoka;</text:span></text:p>
      <text:p text:style-name="P1178"><text:span text:style-name="T1179">33.2.4</text:span><text:span text:style-name="T1180">. apskaičiuotos nedarbo socialinio draudimo išmokos suma;</text:span></text:p>
      <text:p text:style-name="P1181"><text:span text:style-name="T1182">33.3</text:span><text:span text:style-name="T1183">. specialieji duomenys apie nuo 2013 m. sausio 1 d. išmok</text:span><text:span text:style-name="T1184">ėtas nedarbo socialinio draudimo išmokas:</text:span></text:p>
      <text:p text:style-name="P1185"><text:span text:style-name="T1186">33.3.1</text:span><text:span text:style-name="T1187">. išmokėtos nedarbo socialinio draudimo išmokos suma ir jos išmokėjimo data;</text:span></text:p>
      <text:p text:style-name="P1188"><text:span text:style-name="T1189">33.3.2</text:span><text:span text:style-name="T1190">. laikotarpis, už kurį išmokėta nedarbo socialinio draudimo išmoka;</text:span></text:p>
      <text:p text:style-name="P1191"><text:span text:style-name="T1192">33.3.3</text:span><text:span text:style-name="T1193">. nedarbo socialinio draudimo išmokos<text:s/></text:span><text:span text:style-name="T1194">išmokėjimo būdas;</text:span></text:p>
      <text:p text:style-name="P1195"><text:span text:style-name="T1196">33.3.4</text:span><text:span text:style-name="T1197">. Užimtumo tarnybos</text:span><text:span text:style-name="T1198"><text:s/></text:span><text:span text:style-name="T1199">kodas Juridinių asmenų registre;</text:span><text:s/></text:p>
      <text:p text:style-name="P1200">Papunkčio pakeitimai:</text:p>
      <text:p text:style-name="P1201"><text:span text:style-name="T1202">Nr.<text:s/></text:span><text:a xlink:href="https://www.e-tar.lt/portal/legalAct.html?documentId=241b27501acc11e88e8fef3b3f51dc2f" office:target-frame-name="_top" xlink:show="replace"><text:span text:style-name="T1203">180</text:span></text:a><text:span text:style-name="T1204">, 2018-02-21, paskelbta TAR 2018-02-26, i. k. 2</text:span><text:span text:style-name="T1205">018-02964</text:span></text:p>
      <text:p text:style-name="Normal"/>
      <text:p text:style-name="P1206"><text:span text:style-name="T1207">33.3.5</text:span><text:span text:style-name="T1208">. duomenys apie sudarytas terminuotas darbo sutartis.</text:span></text:p>
      <text:p text:style-name="P1209"><text:span text:style-name="T1210">34</text:span><text:span text:style-name="T1211">. Specialieji duomenys apie paskirtas dalinio darbo išmokas:</text:span></text:p>
      <text:p text:style-name="P1212"><text:span text:style-name="T1213">34.1</text:span><text:span text:style-name="T1214">. sprendimo dėl teisės į dalinio darbo išmoką priėmimo data ir numeris;</text:span></text:p>
      <text:p text:style-name="P1215"><text:span text:style-name="T1216">34.2</text:span><text:span text:style-name="T1217">. apskaičiuotos dalinio<text:s/></text:span><text:span text:style-name="T1218">darbo išmokos dydis.</text:span></text:p>
      <text:p text:style-name="P1219"><text:span text:style-name="T1220">35</text:span><text:span text:style-name="T1221">. Specialieji duomenys apie išmokėtas dalinio darbo išmokas:</text:span></text:p>
      <text:p text:style-name="P1222"><text:span text:style-name="T1223">35.1</text:span><text:span text:style-name="T1224">. išmokėtos dalinio darbo išmokos suma ir jos išmokėjimo data;</text:span></text:p>
      <text:p text:style-name="P1225"><text:span text:style-name="T1226">35.2</text:span><text:span text:style-name="T1227">. laikotarpis, už kurį išmokėta dalinio darbo išmoka;</text:span></text:p>
      <text:p text:style-name="P1228"><text:span text:style-name="T1229">35.3</text:span><text:span text:style-name="T1230">. dalinio darbo išmokos<text:s/></text:span><text:span text:style-name="T1231">išmokėjimo būdas.</text:span></text:p>
      <text:p text:style-name="P1232"><text:span text:style-name="T1233">36</text:span><text:span text:style-name="T1234">. Specialieji duomenys apie paskirtas ilgalaikio darbo išmokas:</text:span></text:p>
      <text:p text:style-name="P1235"><text:span text:style-name="T1236">36.1</text:span><text:span text:style-name="T1237">. sprendimo dėl teisės į ilgalaikio darbo išmoką data ir numeris;</text:span></text:p>
      <text:p text:style-name="P1238"><text:span text:style-name="T1239">36.2</text:span><text:span text:style-name="T1240">. apskaičiuotos ilgalaikio darbo išmokos dydis;</text:span></text:p>
      <text:p text:style-name="P1241"><text:span text:style-name="T1242">36.3</text:span><text:span text:style-name="T1243">. už kiek mėnesių apskaičiuota</text:span><text:span text:style-name="T1244"><text:s/>ilgalaikio darbo išmoka.<text:s/></text:span></text:p>
      <text:p text:style-name="P1245"><text:span text:style-name="T1246">37</text:span><text:span text:style-name="T1247">. Specialieji duomenys apie išmokėtas ilgalaikio darbo išmokas:</text:span></text:p>
      <text:p text:style-name="P1248"><text:span text:style-name="T1249">37.1</text:span><text:span text:style-name="T1250">. išmokėtos ilgalaikio darbo išmokos suma ir jos išmokėjimo data;</text:span></text:p>
      <text:p text:style-name="P1251"><text:span text:style-name="T1252">37.2</text:span><text:span text:style-name="T1253">. laikotarpis, už kurį išmokėta ilgalaikio darbo išmoka;</text:span></text:p>
      <text:p text:style-name="P1254"><text:span text:style-name="T1255">37.3</text:span><text:span text:style-name="T1256">. ilgalaikio</text:span><text:span text:style-name="T1257"><text:s/>darbo išmokos išmokėjimo būdas.</text:span></text:p>
      <text:p text:style-name="P1258"><text:span text:style-name="T1259">38</text:span><text:span text:style-name="T1260">. Specialieji duomenys apie privalomuoju sveikatos draudimu apdraustus asmenis:</text:span></text:p>
      <text:p text:style-name="P1261"><text:span text:style-name="T1262">38.1</text:span><text:span text:style-name="T1263">. privalomojo sveikatos draudimo įmokos suma;</text:span></text:p>
      <text:p text:style-name="P1264"><text:span text:style-name="T1265">38.2</text:span><text:span text:style-name="T1266">. privalomojo sveikatos draudimo įmokos mokėjimo kodas;</text:span></text:p>
      <text:p text:style-name="P1267"><text:span text:style-name="T1268">38.3</text:span><text:span text:style-name="T1269">. privalomo</text:span><text:span text:style-name="T1270">jo sveikatos draudimo įmokos mokėjimo data;</text:span></text:p>
      <text:p text:style-name="P1271"><text:span text:style-name="T1272">38.4</text:span><text:span text:style-name="T1273">. privalomojo sveikatos draudimo įmokos apskaitos data;</text:span></text:p>
      <text:p text:style-name="P1274"><text:span text:style-name="T1275">38.5</text:span><text:span text:style-name="T1276">. apdraustojo įregistravimo Draudžiamųjų privalomuoju sveikatos draudimu registre pagrindas ir data;</text:span></text:p>
      <text:p text:style-name="P1277"><text:span text:style-name="T1278">38.6</text:span><text:span text:style-name="T1279">. apdraustojo išregistravimo iš</text:span><text:span text:style-name="T1280"><text:s/>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 ir 17 straipsnio 3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P1289"><text:span text:style-name="T1290">Nr.<text:s/></text:span><text:a xlink:href="https://www.e-tar.lt/portal/legalAct.html?documentId=982c88b055f411edbc04912defe897d1" office:target-frame-name="_top" xlink:show="replace"><text:span text:style-name="T1291">1068</text:span></text:a><text:span text:style-name="T1292">, 2022-10-26, paskelbta TAR 2022-10-27, i. k. 2022-21759</text:span></text:p>
      <text:p text:style-name="Normal"/>
      <text:p text:style-name="P1293"><text:span text:style-name="T1294">38.8</text:span><text:span text:style-name="T1295">. duomenys apie asmenis, draudžiamus valstybės lėšomis, kurių sveikatos priežiūros išlaidos apmokamos iš valstybės biudžeto lėšų pagal Sveikatos draudimo įstatymo 6 straipsnio 5 dalį;<text:s/></text:span></text:p>
      <text:p text:style-name="P1296"><text:span text:style-name="T1297">38.9</text:span><text:span text:style-name="T1298">. duomenys apie asmenis, kuriems, vadovaujantis ES socialinės a</text:span><text:span text:style-name="T1299">psaugos sistemų koordinavimo reglamentais, taikomas Sveikatos draudimo įstatymas;<text:s/></text:span></text:p>
      <text:p text:style-name="P1300"><text:span text:style-name="T1301">38.10</text:span><text:span text:style-name="T1302">. duomenys apie Rusijos Federacijos kariškius ir jų šeimos narius, kurių sveikatos priežiūros išlaidas apmoka Rusijos Federacija.</text:span></text:p>
      <text:p text:style-name="P1303"><text:span text:style-name="T1304">39</text:span><text:span text:style-name="T1305">. Specialieji duomenys api</text:span><text:span text:style-name="T1306">e apdraustąjį, turintį meno kūrėjo statusą.<text:s/></text:span></text:p>
      <text:p text:style-name="P1307"><text:span text:style-name="T1308">39</text:span><text:span text:style-name="T1309">1</text:span><text:span text:style-name="T1310">. Specialieji apdraustųjų duomenys apie jiems Lietuvos Respublikos sporto įstatymo nustatyta tvarka paskirtas ir mokamas valstybės stipendijas:</text:span></text:p>
      <text:p text:style-name="P1311"><text:span text:style-name="T1312">39</text:span><text:span text:style-name="T1313">1</text:span><text:span text:style-name="T1314">.1</text:span><text:span text:style-name="T1315">. apskaičiuotos valstybės stipendijos dydis;</text:span></text:p>
      <text:p text:style-name="P1316"><text:span text:style-name="T1317">39</text:span><text:span text:style-name="T1318">1</text:span><text:span text:style-name="T1319">.2</text:span><text:span text:style-name="T1320">. valstybės stipendijos mokėjimo pradžios ir pabaigos datos.</text:span><text:s/></text:p>
      <text:p text:style-name="P1321">Papildyta punktu:</text:p>
      <text:p text:style-name="P1322"><text:span text:style-name="T1323">Nr.<text:s/></text:span><text:a xlink:href="https://www.e-tar.lt/portal/legalAct.html?documentId=982c88b055f411edbc04912defe897d1" office:target-frame-name="_top" xlink:show="replace"><text:span text:style-name="T1324">1068</text:span></text:a><text:span text:style-name="T1325">, 2022-10-26, paskelbta TAR 2022-10-27, i. k. 2022-21759</text:span></text:p>
      <text:p text:style-name="Normal"/>
      <text:p text:style-name="P1326"><text:span text:style-name="T1327">40</text:span><text:span text:style-name="T1328">.<text:s/></text:span><text:span text:style-name="T1329">Specialieji duomenys apie apdraustuosius, kurie ligos išmokos gavimo laikotarpiu kerta valstybės sieną:</text:span></text:p>
      <text:p text:style-name="P1330"><text:span text:style-name="T1331">40.1</text:span><text:span text:style-name="T1332">. asmens išvykimo data;</text:span></text:p>
      <text:p text:style-name="P1333"><text:span text:style-name="T1334">40.2</text:span><text:span text:style-name="T1335">. asmens grįžimo data.</text:span></text:p>
      <text:p text:style-name="P1336"><text:span text:style-name="T1337">41</text:span><text:span text:style-name="T1338">. Specialieji duomenys apie apdraustuosius ir išmokų gavėjus, nukentėjusius nuo nus</text:span><text:span text:style-name="T1339">ikalstamų veikų:</text:span></text:p>
      <text:p text:style-name="P1340"><text:span text:style-name="T1341">41.1</text:span><text:span text:style-name="T1342">. nukentėjusio fizinio asmens duomenys:</text:span></text:p>
      <text:p text:style-name="P1343"><text:span text:style-name="T1344">41.1.1</text:span><text:span text:style-name="T1345">. asmens kodas arba gimimo data (jeigu asmens kodas nesuteiktas);</text:span></text:p>
      <text:p text:style-name="P1346"><text:span text:style-name="T1347">41.1.2</text:span><text:span text:style-name="T1348">. asmens vardas (-ai), pavardė (-ės);</text:span></text:p>
      <text:p text:style-name="P1349"><text:span text:style-name="T1350">41.1.3</text:span><text:span text:style-name="T1351">. nukentėjusio asmens būsena (blaivus, neblaivus, apsvaigęs n</text:span><text:span text:style-name="T1352">uo narkotinių, psichotropinių ar kitų psichiką veikiančių medžiagų).</text:span></text:p>
      <text:p text:style-name="P1353"><text:span text:style-name="T1354">41.2</text:span><text:span text:style-name="T1355">. ikiteisminį tyrimą pradėjusios ir (ar) privataus kaltinimo bylą išnagrinėjusios įstaigos kodas ir pavadinimas;<text:s/></text:span></text:p>
      <text:p text:style-name="P1356"><text:span text:style-name="T1357">41.3</text:span><text:span text:style-name="T1358">. nusikalstamos veikos padarymo data (nuo–iki) ir laika</text:span><text:span text:style-name="T1359">s (valanda);</text:span></text:p>
      <text:p text:style-name="P1360"><text:span text:style-name="T1361">41.4</text:span><text:span text:style-name="T1362">. bylos numeris;</text:span></text:p>
      <text:p text:style-name="P1363"><text:span text:style-name="T1364">41.5</text:span><text:span text:style-name="T1365">. Lietuvos Respublikos baudžiamojo kodekso straipsnis, dalis, punktas;</text:span></text:p>
      <text:p text:style-name="P1366"><text:span text:style-name="T1367">41.6</text:span><text:span text:style-name="T1368">. įtariamo (kaltinamo) nusikalstamos veikos padarymu fizinio asmens duomenys:</text:span></text:p>
      <text:p text:style-name="P1369"><text:span text:style-name="T1370">41.6.1</text:span><text:span text:style-name="T1371">. asmens kodas arba gimimo data (jeigu asmens</text:span><text:span text:style-name="T1372"><text:s/>kodas nesuteiktas);</text:span></text:p>
      <text:p text:style-name="P1373"><text:span text:style-name="T1374">41.6.2</text:span><text:span text:style-name="T1375">. asmens vardas (-ai), pavardė (-ės);</text:span></text:p>
      <text:p text:style-name="P1376"><text:span text:style-name="T1377">41.6.3</text:span><text:span text:style-name="T1378">. įtariamo (kaltinamo) asmens būsena (blaivus, neblaivus, kita);<text:s/></text:span></text:p>
      <text:p text:style-name="P1379"><text:span text:style-name="T1380">41.7</text:span><text:span text:style-name="T1381">. ikiteisminį tyrimą atlikusios ir (ar) privataus kaltinimo bylą išnagrinėjusios įstaigos kodas ir pa</text:span><text:span text:style-name="T1382">vadinimas;</text:span></text:p>
      <text:p text:style-name="P1383"><text:span text:style-name="T1384">41.8</text:span><text:span text:style-name="T1385">. sprendimo dėl ikiteisminio tyrimo pabaigos kodas, Lietuvos Respublikos baudžiamojo proceso kodekso straipsnis, dalis, punktas, nurodantis priimto sprendimo pagrindą, sprendimo data;</text:span></text:p>
      <text:p text:style-name="P1386"><text:span text:style-name="T1387">42</text:span><text:span text:style-name="T1388">. Specialieji apdraustųjų duomenys apie eismo</text:span><text:span text:style-name="T1389"><text:s/>įvykius</text:span><text:span text:style-name="T1390">, kuriuose nukentėjo apdraustieji:</text:span><text:s/></text:p>
      <text:p text:style-name="P1391">Punkto pakeitimai:</text:p>
      <text:p text:style-name="P1392"><text:span text:style-name="T1393">Nr.<text:s/></text:span><text:a xlink:href="https://www.e-tar.lt/portal/legalAct.html?documentId=ab1926b03d6b11ec992fe4cdfceb5666" office:target-frame-name="_top" xlink:show="replace"><text:span text:style-name="T1394">899</text:span></text:a><text:span text:style-name="T1395">, 2021-11-03, paskelbta TAR 2021-11-04, i. k. 2021-22980</text:span></text:p>
      <text:p text:style-name="P1396"><text:span text:style-name="T1397">42.1</text:span><text:span text:style-name="T1398">. įvykio rūšis;</text:span></text:p>
      <text:p text:style-name="P1399"><text:span text:style-name="T1400">42.2</text:span><text:span text:style-name="T1401">.</text:span><text:span text:style-name="T1402"><text:s/>savivaldybės pavadinimas;</text:span></text:p>
      <text:p text:style-name="P1403"><text:span text:style-name="T1404">42.3</text:span><text:span text:style-name="T1405">. miesto gyvenamosios vietovės pavadinimas;</text:span></text:p>
      <text:p text:style-name="P1406"><text:span text:style-name="T1407">42.4</text:span><text:span text:style-name="T1408">. kaimo gyvenamosios vietovės pavadinimas;</text:span></text:p>
      <text:p text:style-name="P1409"><text:span text:style-name="T1410">42.5</text:span><text:span text:style-name="T1411">. gatvės pavadinimas;</text:span></text:p>
      <text:p text:style-name="P1412"><text:span text:style-name="T1413">42.6</text:span><text:span text:style-name="T1414">. žemės sklypo ir (ar) pastato numeris gatvėje arba gyvenamojoje vietovėje;</text:span></text:p>
      <text:p text:style-name="P1415"><text:span text:style-name="T1416">42.7</text:span><text:span text:style-name="T1417">.<text:s/></text:span><text:span text:style-name="T1418">kelio reikšmė, kodas ir pavadinimas, atstumas nuo kelio pradžios (kilometrai, metrai);</text:span></text:p>
      <text:p text:style-name="P1419"><text:span text:style-name="T1420">42.8</text:span><text:span text:style-name="T1421">.<text:s/></text:span><text:span text:style-name="T1422">transporto priemonės</text:span><text:span text:style-name="T1423"><text:s/>valstybinis numeris, markė, modelis;</text:span><text:s/></text:p>
      <text:p text:style-name="P1424">Papunkčio pakeitimai:</text:p>
      <text:p text:style-name="P1425"><text:span text:style-name="T1426">Nr.<text:s/></text:span><text:a xlink:href="https://www.e-tar.lt/portal/legalAct.html?documentId=ab1926b03d6b11ec992fe4cdfceb5666" office:target-frame-name="_top" xlink:show="replace"><text:span text:style-name="T1427">899</text:span></text:a><text:span text:style-name="T1428">, 2021-11-03, paskelbta TAR 2021-11-04, i. k. 2021-22980</text:span></text:p>
      <text:p text:style-name="Normal"/>
      <text:p text:style-name="P1429"><text:span text:style-name="T1430">42.9</text:span><text:span text:style-name="T1431">. duomenys apie transporto priemonių valdytojo civilinės atsakomybės privalomąjį ar kitokį draudimą:</text:span></text:p>
      <text:p text:style-name="P1432"><text:span text:style-name="T1433">42.9.1</text:span><text:span text:style-name="T1434">. draudimo rūšis;</text:span></text:p>
      <text:p text:style-name="P1435"><text:span text:style-name="T1436">42.9.2</text:span><text:span text:style-name="T1437">. draudimo bendrovės pavad</text:span><text:span text:style-name="T1438">inimas ir kodas;</text:span></text:p>
      <text:p text:style-name="P1439"><text:span text:style-name="T1440">42.9.3</text:span><text:span text:style-name="T1441">. draudimo dokumento numeris;</text:span></text:p>
      <text:p text:style-name="P1442"><text:span text:style-name="T1443">42.9.4</text:span><text:span text:style-name="T1444">. draudimo galiojimo datos;</text:span></text:p>
      <text:p text:style-name="P1445"><text:span text:style-name="T1446">42.10</text:span><text:span text:style-name="T1447">. kategorija (vairuotojas, pėsčiasis, kitas eismo dalyvis) ir jo (jų) duomenys:</text:span></text:p>
      <text:p text:style-name="P1448"><text:span text:style-name="T1449">42.10.1</text:span><text:span text:style-name="T1450">. asmens kodas;</text:span></text:p>
      <text:p text:style-name="P1451"><text:span text:style-name="T1452">42.10.2</text:span><text:span text:style-name="T1453">. vardas (-ai);</text:span></text:p>
      <text:p text:style-name="P1454"><text:span text:style-name="T1455">42.10.3</text:span><text:span text:style-name="T1456">.<text:s/></text:span><text:span text:style-name="T1457">pavardė (-ės);</text:span></text:p>
      <text:p text:style-name="P1458"><text:span text:style-name="T1459">42.10.4</text:span><text:span text:style-name="T1460">. gimimo data;</text:span></text:p>
      <text:p text:style-name="P1461"><text:span text:style-name="T1462">42.11</text:span><text:span text:style-name="T1463">. eismo įvykyje dalyvavusio asmens būsena (blaivus, neblaivus, apsvaigęs nuo narkotinių, psichotropinių ar kitų psichiką veikiančių medžiagų);</text:span></text:p>
      <text:p text:style-name="P1464"><text:span text:style-name="T1465">42.12</text:span><text:span text:style-name="T1466">. įstaiga, kurios pareigūnas įformino eismo įvykio<text:s/></text:span><text:span text:style-name="T1467">medžiagą;</text:span></text:p>
      <text:p text:style-name="P1468"><text:span text:style-name="T1469">42.13</text:span><text:span text:style-name="T1470">. pagal eismo įvykių informacinės sistemos duomenis suformuotos pažymos apie eismo įvykius.</text:span></text:p>
      <text:p text:style-name="P1471"><text:span text:style-name="T1472">43</text:span><text:span text:style-name="T1473">. Be duomenų, nurodytų anksčiau, registre registruojami ir tvarkomi šie apdraustųjų ir išmokų gavėjų specialieji duomenys iš dokumentų:</text:span></text:p>
      <text:p text:style-name="P1474"><text:span text:style-name="T1475">4</text:span><text:span text:style-name="T1476">3.1</text:span><text:span text:style-name="T1477">. Lietuvos Respublikos asmens tapatybės kortelės;<text:s/></text:span></text:p>
      <text:p text:style-name="P1478"><text:span text:style-name="T1479">43.2</text:span><text:span text:style-name="T1480">. Lietuvos Respublikos piliečio paso ar kito asmens tapatybę patvirtinančio dokumento:</text:span></text:p>
      <text:p text:style-name="P1481"><text:span text:style-name="T1482">43.2.1</text:span><text:span text:style-name="T1483">. dokumento rūšis;</text:span></text:p>
      <text:p text:style-name="P1484"><text:span text:style-name="T1485">43.2.2</text:span><text:span text:style-name="T1486">. dokumento serija ir numeris;</text:span></text:p>
      <text:p text:style-name="P1487"><text:span text:style-name="T1488">43.2.3</text:span><text:span text:style-name="T1489">. dokumento išdavimo ir gal</text:span><text:span text:style-name="T1490">iojimo datos.</text:span></text:p>
      <text:p text:style-name="P1491"><text:span text:style-name="T1492">44</text:span><text:span text:style-name="T1493">. Specialieji duomenys iš elektroninių nedarbingumo pažymėjimų:</text:span></text:p>
      <text:p text:style-name="P1494"><text:span text:style-name="T1495">44.1</text:span><text:span text:style-name="T1496">. elektroninių nedarbingumo pažymėjimų ir elektroninių nėštumo ir gimdymo atostogų pažymėjimų (toliau kartu – pažymėjimas) išdavimo data, serija ir numeris;</text:span></text:p>
      <text:p text:style-name="P1497"><text:span text:style-name="T1498">44.</text:span><text:span text:style-name="T1499">2</text:span><text:span text:style-name="T1500">.<text:s/></text:span><text:span text:style-name="T1501">asmens sveikatos priežiūros įstaigos, kuri išdavė pažymėjimą, pavadinimas ir kodas;<text:s/></text:span></text:p>
      <text:p text:style-name="P1502"><text:span text:style-name="T1503">44.3</text:span><text:span text:style-name="T1504">.<text:s/></text:span><text:span text:style-name="T1505">ligos kodas iš Tarptautinio ligų ir sveikatos sutrikimų sąrašo klasifikatoriaus, sudaryto<text:s/></text:span><text:span text:style-name="T1506">pagal Tarptautinį statistinį ligų ir sveikatos sutrikimų klasifika</text:span><text:span text:style-name="T1507">cijos sisteminį ligų sąrašą (dešimtą pataisytą ir papildytą leidimą – Australijos modifikaciją (</text:span><text:span text:style-name="T1508">TLK-10-AM), išleistą Tarptautinio nacionalinio medicinos kvalifikacijos centro (http://ebook.vlk.lt)) (toliau – Tarptautinio ligų ir sveikatos sutrikimų sąrašo<text:s/></text:span><text:span text:style-name="T1509">klasifikatoriaus TLK-10-AM sisteminis ligų sąrašas);</text:span></text:p>
      <text:p text:style-name="P1510"><text:span text:style-name="T1511">44.4</text:span><text:span text:style-name="T1512">. pažymėjimą (-us) pasirašiusio (-ių) gydytojo (-ų) vardas (-ai), pavardė (-ės), spaudo numeris (-iai).</text:span></text:p>
      <text:p text:style-name="P1513"><text:span text:style-name="T1514">45</text:span><text:span text:style-name="T1515">. Specialieji duomenys iš socialinio draudimo pranešimų:</text:span></text:p>
      <text:p text:style-name="P1516"><text:span text:style-name="T1517">45.1</text:span><text:span text:style-name="T1518">. draudėjo pavadinim</text:span><text:span text:style-name="T1519">as, draudėjo kodas, juridinio asmens kodas, asmens kodas, telefono numeris;</text:span></text:p>
      <text:p text:style-name="P1520"><text:span text:style-name="T1521">45.2</text:span><text:span text:style-name="T1522">. Socialinio draudimo pranešimo<text:s/></text:span><text:span text:style-name="T1523">užpildymo d</text:span><text:span text:style-name="T1524">ata ir registracijos numeris;<text:s/></text:span></text:p>
      <text:p text:style-name="P1525">Papunkčio pakeitimai:</text:p>
      <text:p text:style-name="P1526"><text:span text:style-name="T1527">Nr.<text:s/></text:span><text:a xlink:href="https://www.e-tar.lt/portal/legalAct.html?documentId=ab1926b03d6b11ec992fe4cdfceb5666" office:target-frame-name="_top" xlink:show="replace"><text:span text:style-name="T1528">899</text:span></text:a><text:span text:style-name="T1529">, 2021-11-03, paskelbta TAR 2021-11-04, i. k. 2021-22980</text:span></text:p>
      <text:p text:style-name="Normal"/>
      <text:p text:style-name="P1530"><text:span text:style-name="T1531">45.3</text:span><text:span text:style-name="T1532">. pranešimą užpildžiusio asmens vardas, pavardė, telefono numeris.</text:span></text:p>
      <text:p text:style-name="P1533"><text:span text:style-name="T1534">46</text:span><text:span text:style-name="T1535">. Specialieji du</text:span><text:span text:style-name="T1536">omenys apie asmens (-ų) laikinąjį nedarbingumą dėl ligos, slaugos ar profesinės reabilitacijos:</text:span></text:p>
      <text:p text:style-name="P1537"><text:span text:style-name="T1538">46.1</text:span><text:span text:style-name="T1539">.</text:span><text:span text:style-name="T1540"> laikinojo nedarbingumo priežastis iš<text:s/></text:span><text:span text:style-name="T1541">nedarbingumo priežasčių klasifikatoriaus, tvirtinamo sveikatos apsaugos ministro ir socialinės apsaugos ir darbo mi</text:span><text:span text:style-name="T1542">nistro (toliau – nedarbingumo priežasčių klasifikatorius)</text:span><text:span text:style-name="T1543">;</text:span></text:p>
      <text:p text:style-name="P1544"><text:span text:style-name="T1545">46.2</text:span><text:span text:style-name="T1546">. pirmųjų laikinojo nedarbingumo dienų, už kurias ligos išmoka (pašalpa) mokama iš darbdavio lėšų, pradžios ir pabaigos datos</text:span><text:span text:style-name="T1547">;</text:span></text:p>
      <text:p text:style-name="P1548"><text:span text:style-name="T1549">46.3</text:span><text:span text:style-name="T1550">. laikinojo nedarbingumo (</text:span><text:span text:style-name="T1551">dėl ligonio slaugymo</text:span><text:span text:style-name="T1552">) laikot</text:span><text:span text:style-name="T1553">arpio, sutampančio su kasmetinėmis atostogomis, pradžios ir pabaigos datos;</text:span></text:p>
      <text:p text:style-name="P1554"><text:span text:style-name="T1555">46.4</text:span><text:span text:style-name="T1556">. ligos išmokos (pašalpos) už 2 pirmąsias ligos dienas suma;</text:span></text:p>
      <text:p text:style-name="P1557"><text:span text:style-name="T1558">46.5</text:span><text:span text:style-name="T1559">. ligos išmokos (pašalpos) iš darbdavio lėšų nemokėjimo priežastys</text:span><text:span text:style-name="T1560"><text:s/>iš valstybinio socialinio draudimo i</text:span><text:span text:style-name="T1561">šmokų (rūšių, išmokų skyrimo, neskyrimo priežasčių) klasifikatoriaus,<text:s/></text:span><text:span text:style-name="T1562">tvirtinamo Fondo valdybos direktoriaus;</text:span></text:p>
      <text:p text:style-name="P1563"><text:span text:style-name="T1564">46.6</text:span><text:span text:style-name="T1565">. slaugomo šeimos nario vardas, pavardė, asmens kodas;</text:span></text:p>
      <text:p text:style-name="P1566"><text:span text:style-name="T1567">46.7</text:span><text:span text:style-name="T1568">. </text:span><text:span text:style-name="T1569">gydymo stacionare ar medicininės reabilitacijos ir sanatorinio gydymo<text:s/></text:span><text:span text:style-name="T1570">įstaigoje laikotarpio pradžios data;</text:span></text:p>
      <text:p text:style-name="P1571"><text:span text:style-name="T1572">46.8</text:span><text:span text:style-name="T1573">. gydymo stacionare ar medicininės reabilitacijos ir sanatorinio gydymo įstaigoje laikotarpio pabaigos data;</text:span></text:p>
      <text:p text:style-name="P1574"><text:span text:style-name="T1575">46.9</text:span><text:span text:style-name="T1576">.<text:s/></text:span><text:span text:style-name="T1577">gydytojų konsultacinės komisijos išvada iš<text:s/></text:span><text:span text:style-name="T1578">gydytojų konsultacinės komisijos išvadų klasifika</text:span><text:span text:style-name="T1579">toriaus, tvirtinamo sveikatos apsaugos ministro ir socialinės apsaugos ir darbo ministro (toliau – gydytojų konsultacinės komisijos išvadų klasifikatorius);</text:span></text:p>
      <text:p text:style-name="P1580"><text:span text:style-name="T1581">46.10</text:span><text:span text:style-name="T1582">.</text:span><text:span text:style-name="T1583"> gydytojų konsultacinės komisijos pirmininko vardas, pavardė, gydytojo spaudo numeris;</text:span></text:p>
      <text:p text:style-name="P1584"><text:span text:style-name="T1585">46.11</text:span><text:span text:style-name="T1586">. gydytojo nustatyti elgesio laikinojo nedarbingumo metu taisyklių pažeidimai:</text:span></text:p>
      <text:p text:style-name="P1587"><text:span text:style-name="T1588">46.11.1</text:span><text:span text:style-name="T1589">. pažeidimo nustatymo data;</text:span></text:p>
      <text:p text:style-name="P1590"><text:span text:style-name="T1591">46.11.2</text:span><text:span text:style-name="T1592">. pažeidimo laikotarpio pradžios ir pabaigos datos;</text:span></text:p>
      <text:p text:style-name="P1593"><text:span text:style-name="T1594">46.11.3</text:span><text:span text:style-name="T1595">. pažeidimo</text:span><text:span text:style-name="T1596"><text:s/></text:span><text:span text:style-name="T1597">pobūdis</text:span><text:span text:style-name="T1598">.</text:span></text:p>
      <text:p text:style-name="P1599"><text:span text:style-name="T1600">47</text:span><text:span text:style-name="T1601">. Specialieji duomenys apie<text:s/></text:span><text:span text:style-name="T1602">asmens draudžiamąjį įvykį dėl motinystės, tėvystės, vaiko priežiūros atostogų:</text:span></text:p>
      <text:p text:style-name="P1603"><text:span text:style-name="T1604">47.1</text:span><text:span text:style-name="T1605">. gimdymo data;</text:span></text:p>
      <text:p text:style-name="P1606"><text:span text:style-name="T1607">47.2</text:span><text:span text:style-name="T1608">. komplikuoto gimdymo kodas iš Tarptautinio ligų ir sveikatos sutrikimų sąrašo klasifikatoriaus TLK-10-AM sisteminio ligų sąrašo</text:span><text:span text:style-name="T1609">.</text:span></text:p>
      <text:p text:style-name="P1610"><text:span text:style-name="T1611">48</text:span><text:span text:style-name="T1612">. Special</text:span><text:span text:style-name="T1613">ieji duomenys apie asmens draudžiamąjį įvykį dėl nelaimingo atsitikimo darbe iš dokumentų, patvirtinančių draudžiamąjį įvykį:</text:span></text:p>
      <text:p text:style-name="P1614"><text:span text:style-name="T1615">48.1</text:span><text:span text:style-name="T1616">. sprendimo nelaimingą atsitikimą darbe ar profesinę ligą pripažinti draudžiamuoju įvykiu data;</text:span></text:p>
      <text:p text:style-name="P1617"><text:span text:style-name="T1618">48.2</text:span><text:span text:style-name="T1619">. sprendimo<text:s/></text:span><text:span text:style-name="T1620">nelaimingą atsitikimą darbe ar profesinę ligą pripažinti draudžiamuoju įvykiu numeris;</text:span></text:p>
      <text:p text:style-name="P1621"><text:span text:style-name="T1622">48.3</text:span><text:span text:style-name="T1623">. duomenys apie asmens darbo laiką iš asmens darbo (pamainų) grafikų, patvirtintų įmonės, įstaigos, organizacijos administracijos, kopijų.</text:span></text:p>
      <text:p text:style-name="P1624"><text:span text:style-name="T1625">49</text:span><text:span text:style-name="T1626">. Specialieji<text:s/></text:span><text:span text:style-name="T1627">duomenys iš Neįgalumo ir darbingumo nustatymo tarnybos prie Socialinės apsaugos ir darbo ministerijos (toliau – Neįgalumo ir darbingumo nustatymo tarnyba) (iki 2005 m. liepos 1 d. – Valstybinės medicininės socialinės ekspertizės komisijos) išduotų darbingu</text:span><text:span text:style-name="T1628">mo lygio, neįgalumo lygio<text:s/></text:span><text:span text:style-name="T1629">specialiojo nuolatinės slaugos poreikio, specialiojo nuolatinės priežiūros (pagalbos) poreikio, specialiojo lengvojo automobilio įsigijimo ir jo techninio pritaikymo išlaidų kompensacijos poreikio pažymos (-ų):</text:span><text:s/></text:p>
      <text:p text:style-name="P1630">Punkto pakeitimai:</text:p>
      <text:p text:style-name="P1631"><text:span text:style-name="T1632">Nr.<text:s/></text:span><text:a xlink:href="https://www.e-tar.lt/portal/legalAct.html?documentId=ab1926b03d6b11ec992fe4cdfceb5666" office:target-frame-name="_top" xlink:show="replace"><text:span text:style-name="T1633">899</text:span></text:a><text:span text:style-name="T1634">, 2021-11-03, paskelbta TAR 2021-11-04, i. k. 2021-22980</text:span></text:p>
      <text:p text:style-name="P1635"><text:span text:style-name="T1636">49.1</text:span><text:span text:style-name="T1637">. asmens sveikatos priežiūros įstaigos, siuntusios asmenį nustatyti darbingumo lygio, n</text:span><text:span text:style-name="T1638">eįgalumo lygio ar bendrųjų pirminių specialiųjų poreikių, pavadinimas;</text:span></text:p>
      <text:p text:style-name="P1639"><text:span text:style-name="T1640">49.2</text:span><text:span text:style-name="T1641">. Neįgalumo ir darbingumo nustatymo tarnybos ar jos teritorinio skyriaus pavadinimas;<text:s/></text:span></text:p>
      <text:p text:style-name="P1642"><text:span text:style-name="T1643">49.3</text:span><text:span text:style-name="T1644">. darbingumo lygio vertinimo akto ar sprendimo data;</text:span></text:p>
      <text:p text:style-name="P1645"><text:span text:style-name="T1646">49.4</text:span><text:span text:style-name="T1647">. darbingumo lygio nu</text:span><text:span text:style-name="T1648">statymo data;</text:span></text:p>
      <text:p text:style-name="P1649"><text:span text:style-name="T1650">49.5</text:span><text:span text:style-name="T1651">. Neįgalumo ir darbingumo nustatymo tarnybos pažymos tipas (pagal formas, tvirtinamas socialinės apsaugos ir darbo ministro);</text:span></text:p>
      <text:p text:style-name="P1652"><text:span text:style-name="T1653">49.6</text:span><text:span text:style-name="T1654">. Neįgalumo ir darbingumo nustatymo tarnybos sprendimas nevertinti darbingumo lygio (asmens prašymu<text:s/></text:span><text:span text:style-name="T1655">ar Neįgalumo ir darbingumo nustatymo tarnybos sprendimu);</text:span></text:p>
      <text:p text:style-name="P1656"><text:span text:style-name="T1657">49.7</text:span><text:span text:style-name="T1658">. Neįgalumo ir darbingumo nustatymo tarnybos pažymos ar sprendimo numeris;</text:span></text:p>
      <text:p text:style-name="P1659"><text:span text:style-name="T1660">49.8</text:span><text:span text:style-name="T1661">. darbingumo lygio vertinimas (pirminis ar pakartotinis);</text:span></text:p>
      <text:p text:style-name="P1662"><text:span text:style-name="T1663">49.9</text:span><text:span text:style-name="T1664">. darbingumo lygis, procentais;</text:span></text:p>
      <text:p text:style-name="P1665"><text:span text:style-name="T1666">49.10</text:span><text:span text:style-name="T1667">. darbingumo lygio terminas (nuo–iki, neterminuotai);</text:span></text:p>
      <text:p text:style-name="P1668"><text:span text:style-name="T1669">49.11</text:span><text:span text:style-name="T1670">. darbingumo lygio termino kodas;</text:span></text:p>
      <text:p text:style-name="P1671"><text:span text:style-name="T1672">49.12</text:span><text:span text:style-name="T1673">. darbingumo lygis (nedarbingas, iš dalies darbingas, darbingas, jei taip yra nustatyta iki 2019 m. sausio 1 d.);</text:span><text:s/></text:p>
      <text:p text:style-name="P1674">Papunkčio pakeitimai:</text:p>
      <text:p text:style-name="P1675"><text:span text:style-name="T1676">Nr.<text:s/></text:span><text:a xlink:href="https://www.e-tar.lt/portal/legalAct.html?documentId=7a79d9706a4e11e99989e603c54a3595" office:target-frame-name="_top" xlink:show="replace"><text:span text:style-name="T1677">396</text:span></text:a><text:span text:style-name="T1678">, 2019-04-24, paskelbta TAR 2019-04-29, i. k. 2019-06964</text:span></text:p>
      <text:p text:style-name="Normal"/>
      <text:p text:style-name="P1679"><text:span text:style-name="T1680">49.13</text:span><text:span text:style-name="T1681">. netektas darbingumas, procentais;</text:span></text:p>
      <text:p text:style-name="P1682"><text:span text:style-name="T1683">49.14</text:span><text:span text:style-name="T1684">. darbingumo lygio nustatymo priežastis;</text:span></text:p>
      <text:p text:style-name="P1685"><text:span text:style-name="T1686">49.15</text:span><text:span text:style-name="T1687">.<text:s/></text:span><text:span text:style-name="T1688">profesinės ligos nustatymo ir (ar) nelaimingo atsitikimo darbe (pakeliui į darbą ar iš darbo) data;</text:span></text:p>
      <text:p text:style-name="P1689"><text:span text:style-name="T1690">49.16</text:span><text:span text:style-name="T1691">. profesinės ligos priežasčių tyrimo ir (ar) nelaimingo atsitikimo darbe akto data ir numeris;</text:span></text:p>
      <text:p text:style-name="P1692"><text:span text:style-name="T1693">49.17</text:span><text:span text:style-name="T1694">. profesinės reabilitacijos poreikio nustat</text:span><text:span text:style-name="T1695">ymo data (nuo–iki);</text:span></text:p>
      <text:p text:style-name="P1696"><text:span text:style-name="T1697">49.18</text:span><text:span text:style-name="T1698">. ligų kodai iš Tarptautinio ligų ir sveikatos sutrikimų sąrašo klasifikatoriaus TLK-10-AM sisteminio ligų sąrašo;</text:span></text:p>
      <text:p text:style-name="P1699"><text:span text:style-name="T1700">49.19</text:span><text:span text:style-name="T1701">. neįgalumo lygio pažymos numeris;</text:span></text:p>
      <text:p text:style-name="P1702"><text:span text:style-name="T1703">49.20</text:span><text:span text:style-name="T1704">. neįgalumo lygio pažymos išdavimo data;</text:span></text:p>
      <text:p text:style-name="P1705"><text:span text:style-name="T1706">49.21</text:span><text:span text:style-name="T1707">.<text:s/></text:span><text:span text:style-name="T1708">neįgalumo lygio vertinimas (pirminis ar pakartotinis);</text:span></text:p>
      <text:p text:style-name="P1709"><text:span text:style-name="T1710">49.22</text:span><text:span text:style-name="T1711">. neįgalumo lygis;</text:span></text:p>
      <text:p text:style-name="P1712"><text:span text:style-name="T1713">49.23</text:span><text:span text:style-name="T1714">. neįgalumo lygio terminas (nuo–iki);</text:span></text:p>
      <text:p text:style-name="P1715"><text:span text:style-name="T1716">49.24</text:span><text:span text:style-name="T1717">. neįgalumo lygio termino kodas;</text:span></text:p>
      <text:p text:style-name="P1718"><text:span text:style-name="T1719">49.25</text:span><text:span text:style-name="T1720">. neįgalumo lygio vertinimo akto data ir numeris;</text:span></text:p>
      <text:p text:style-name="P1721"><text:span text:style-name="T1722">49.26</text:span><text:span text:style-name="T1723">. specialiųjų po</text:span><text:span text:style-name="T1724">reikių pažymos tipas;</text:span></text:p>
      <text:p text:style-name="P1725"><text:span text:style-name="T1726">49.27</text:span><text:span text:style-name="T1727">. specialiųjų poreikių pažymos numeris;</text:span></text:p>
      <text:p text:style-name="P1728"><text:span text:style-name="T1729">49.28</text:span><text:span text:style-name="T1730">. specialiųjų poreikių pažymos išdavimo data (nuo–iki);</text:span></text:p>
      <text:p text:style-name="P1731"><text:span text:style-name="T1732">49.29</text:span><text:span text:style-name="T1733">. specialiųjų poreikių pažymos terminas (nuo–iki, neterminuotai).</text:span></text:p>
      <text:p text:style-name="P1734"><text:span text:style-name="T1735">50</text:span><text:span text:style-name="T1736">. Specialieji duomenys iš mokymosi ar</text:span><text:span text:style-name="T1737"><text:s/>švietimo įstaigų pažymų, jeigu mirusiojo vaikai vyresni kaip 18 metų, arba duomenys iš asmens duomenų teikimo sutarčių:</text:span></text:p>
      <text:p text:style-name="P1738"><text:span text:style-name="T1739">50.1</text:span><text:span text:style-name="T1740">. mokslo įstaigos išduotos pažymos data ir numeris;</text:span></text:p>
      <text:p text:style-name="P1741"><text:span text:style-name="T1742">50.2</text:span><text:span text:style-name="T1743">. mokslo įstaigos pavadinimas;</text:span></text:p>
      <text:p text:style-name="P1744"><text:span text:style-name="T1745">50.3</text:span><text:span text:style-name="T1746">. mokymosi pradžios, pabaigos<text:s/></text:span><text:span text:style-name="T1747">ar mokslo baigimo datos.</text:span></text:p>
      <text:p text:style-name="P1748"><text:span text:style-name="T1749">51</text:span><text:span text:style-name="T1750">. Specialieji duomenys ir informacija iš teismo sprendimų, įrodantys prašančiojo asmens išlaikymo faktą:</text:span></text:p>
      <text:p text:style-name="P1751"><text:span text:style-name="T1752">51.1</text:span><text:span text:style-name="T1753">. teismo sprendimo data ir numeris;</text:span></text:p>
      <text:p text:style-name="P1754"><text:span text:style-name="T1755">51.2</text:span><text:span text:style-name="T1756">. asmens vardas (-ai), pavardė (-ės);</text:span></text:p>
      <text:p text:style-name="P1757"><text:span text:style-name="T1758">51.3</text:span><text:span text:style-name="T1759">. išlaikymo pradžios i</text:span><text:span text:style-name="T1760">r pabaigos datos;</text:span></text:p>
      <text:p text:style-name="P1761"><text:span text:style-name="T1762">51.4</text:span><text:span text:style-name="T1763">. išlaikymo būdas.</text:span></text:p>
      <text:p text:style-name="P1764"><text:span text:style-name="T1765">51</text:span><text:span text:style-name="T1766">1</text:span><text:span text:style-name="T1767">. Specialieji duomenys apie apdraustuosius ir išmokų gavėjus, kuriems taikomas (buvo taikomas) kardomasis kalinimas (suėmimas) ir (ar) kurie atlieka (atliko) laisvės atėmimo bausmę, iš Įtariamųjų,<text:s/></text:span><text:span text:style-name="T1768">kaltinamųjų ir nuteistųjų registro:</text:span></text:p>
      <text:p text:style-name="P1769"><text:span text:style-name="T1770">51</text:span><text:span text:style-name="T1771">1</text:span><text:span text:style-name="T1772">.1</text:span><text:span text:style-name="T1773">. asmens suėmimo arba terminuoto laisvės atėmimo bausmės pradžios data;</text:span></text:p>
      <text:p text:style-name="P1774"><text:span text:style-name="T1775">51</text:span><text:span text:style-name="T1776">1</text:span><text:span text:style-name="T1777">.2</text:span><text:span text:style-name="T1778">. asmens suėmimo arba terminuoto laisvės atėmimo bausmės pabaigos data.</text:span><text:s/></text:p>
      <text:p text:style-name="P1779">Papildyta punktu:</text:p>
      <text:p text:style-name="P1780"><text:span text:style-name="T1781">Nr.<text:s/></text:span><text:a xlink:href="https://www.e-tar.lt/portal/legalAct.html?documentId=7a79d9706a4e11e99989e603c54a3595" office:target-frame-name="_top" xlink:show="replace"><text:span text:style-name="T1782">396</text:span></text:a><text:span text:style-name="T1783">, 2019-04-24, paskelbta TAR 2019-04-29, i. k. 2019-06964</text:span></text:p>
      <text:p text:style-name="Normal"/>
      <text:p text:style-name="P1784"><text:span text:style-name="T1785">51</text:span><text:span text:style-name="T1786">2</text:span><text:span text:style-name="T1787">. Specialieji duomenys apie apdraustuosius iš Socialinės paramos šeimai</text:span><text:span text:style-name="T1788"><text:s/></text:span><text:span text:style-name="T1789">informacinės sistemos:</text:span></text:p>
      <text:p text:style-name="P1790"><text:span text:style-name="T1791">51</text:span><text:span text:style-name="T1792">2</text:span><text:span text:style-name="T1793">.1</text:span><text:span text:style-name="T1794">. vaiko globėjo</text:span><text:span text:style-name="T1795">,<text:s/></text:span><text:span text:style-name="T1796">rūpint</text:span><text:span text:style-name="T1797">ojo<text:s/></text:span><text:span text:style-name="T1798">ar budinčio globotojo asmens kodas arba juridinio asmens kodas, jei globėjas yra juridinis asmuo (šeimyna, institucija arba globos centras);</text:span></text:p>
      <text:p text:style-name="P1799"><text:span text:style-name="T1800">51</text:span><text:span text:style-name="T1801">2</text:span><text:span text:style-name="T1802">.2</text:span><text:span text:style-name="T1803">. vaiko globėjo, rūpintojo ar budinčio globotojo paskyrimo data;</text:span></text:p>
      <text:p text:style-name="P1804"><text:span text:style-name="T1805">51</text:span><text:span text:style-name="T1806">2</text:span><text:span text:style-name="T1807">.3</text:span><text:span text:style-name="T1808">. vaiko globėjo, rūpintojo<text:s/></text:span><text:span text:style-name="T1809">ar budinčio globotojo paskyrimo termino pabaigos data;</text:span></text:p>
      <text:p text:style-name="P1810"><text:span text:style-name="T1811">51</text:span><text:span text:style-name="T1812">2</text:span><text:span text:style-name="T1813">.4</text:span><text:span text:style-name="T1814">. globėjo, rūpintojo ar budinčio globotojo statusas (juridinis ar fizinis asmuo);</text:span></text:p>
      <text:p text:style-name="P1815"><text:span text:style-name="T1816">51</text:span><text:span text:style-name="T1817">2</text:span><text:span text:style-name="T1818">.5</text:span><text:span text:style-name="T1819">. globos (rūpybos) rūšis (nuolatinė ar laikina);</text:span></text:p>
      <text:p text:style-name="P1820"><text:span text:style-name="T1821">51</text:span><text:span text:style-name="T1822">2</text:span><text:span text:style-name="T1823">.6</text:span><text:span text:style-name="T1824">. savivaldybės, kurioje pateikti vaiko glob</text:span><text:span text:style-name="T1825">os (rūpybos) duomenys, pavadinimas</text:span><text:span text:style-name="T1826">;</text:span></text:p>
      <text:p text:style-name="P1827"><text:span text:style-name="T1828">51</text:span><text:span text:style-name="T1829">2</text:span><text:span text:style-name="T1830">.</text:span><text:span text:style-name="T1831">7</text:span><text:span text:style-name="T1832">. socialinės globos įstaigos teikiamų ilgalaikių ar trumpalaikių socialinės globos paslaugų gavėjo, kurį slaugantis, nuolat prižiūrintis namuose ar kuriam pagalbą namuose teikiantis asmuo draudžiamas valstybės l</text:span><text:span text:style-name="T1833">ėšomis pensijų ir nedarbo socialiniu draudimu pagal Valstybinio socialinio draudimo įstatymo 6 straipsnio 3 dalį, duomenys:<text:s/></text:span></text:p>
      <text:p text:style-name="P1834"><text:span text:style-name="T1835">51</text:span><text:span text:style-name="T1836">2</text:span><text:span text:style-name="T1837">.</text:span><text:span text:style-name="T1838">7</text:span><text:span text:style-name="T1839">.1</text:span><text:span text:style-name="T1840">. ilgalaikės ar trumpalaikės socialinės globos paslaugų gavėjo vardas, pavardė, asmens kodas (jei jo neturi – gimimo data)</text:span><text:span text:style-name="T1841">;</text:span></text:p>
      <text:p text:style-name="P1842"><text:span text:style-name="T1843">51</text:span><text:span text:style-name="T1844">2</text:span><text:span text:style-name="T1845">.</text:span><text:span text:style-name="T1846">7</text:span><text:span text:style-name="T1847">.2</text:span><text:span text:style-name="T1848">. socialinės globos įstaigos pavadinimas ir juridinio asmens kodas;</text:span></text:p>
      <text:p text:style-name="P1849"><text:span text:style-name="T1850">51</text:span><text:span text:style-name="T1851">2</text:span><text:span text:style-name="T1852">.</text:span><text:span text:style-name="T1853">7</text:span><text:span text:style-name="T1854">.3</text:span><text:span text:style-name="T1855">. duomenys apie ilgalaikės ar trumpalaikės socialinės globos paslaugos asmeniui teikimą:</text:span></text:p>
      <text:p text:style-name="P1856"><text:span text:style-name="T1857">51</text:span><text:span text:style-name="T1858">2</text:span><text:span text:style-name="T1859">.</text:span><text:span text:style-name="T1860">7</text:span><text:span text:style-name="T1861">.3.1</text:span><text:span text:style-name="T1862">. ilgalaikės ar trumpalaikės socialinės globos paslaugų teikimo<text:s/></text:span><text:span text:style-name="T1863">pradžios data ir pabaigos data (jei nurodyta);</text:span></text:p>
      <text:p text:style-name="P1864"><text:span text:style-name="T1865">51</text:span><text:span text:style-name="T1866">2</text:span><text:span text:style-name="T1867">.</text:span><text:span text:style-name="T1868">7</text:span><text:span text:style-name="T1869">.3.2</text:span><text:span text:style-name="T1870">. ilgalaikės ar trumpalaikės socialinės globos paslaugų teikimo sustabdymo pradžios data ir pabaigos data (jei nurodyta);</text:span></text:p>
      <text:p text:style-name="P1871"><text:span text:style-name="T1872">51</text:span><text:span text:style-name="T1873">2</text:span><text:span text:style-name="T1874">.</text:span><text:span text:style-name="T1875">7</text:span><text:span text:style-name="T1876">.3.3</text:span><text:span text:style-name="T1877">. ilgalaikės ar trumpalaikės socialinės globos paslaugų<text:s/></text:span><text:span text:style-name="T1878">teikimo nutraukimo data.</text:span><text:s/></text:p>
      <text:p text:style-name="P1879">Punkto pakeitimai:</text:p>
      <text:p text:style-name="P1880"><text:span text:style-name="T1881">Nr.<text:s/></text:span><text:a xlink:href="https://www.e-tar.lt/portal/legalAct.html?documentId=ab1926b03d6b11ec992fe4cdfceb5666" office:target-frame-name="_top" xlink:show="replace"><text:span text:style-name="T1882">899</text:span></text:a><text:span text:style-name="T1883">, 2021-11-03, paskelbta TAR 2021-11-04, i. k. 2021-22980</text:span></text:p>
      <text:p text:style-name="Normal"/>
      <text:p text:style-name="P1884"><text:span text:style-name="T1885">52</text:span><text:span text:style-name="T1886">. Specialieji duomenys iš profesinės</text:span><text:span text:style-name="T1887"><text:s/>reabilitacijos pažymėjimų, išduotų Užimtumo tarnybos:</text:span><text:s/></text:p>
      <text:p text:style-name="P1888">Punkto pakeitimai:</text:p>
      <text:p text:style-name="P1889"><text:span text:style-name="T1890">Nr.<text:s/></text:span><text:a xlink:href="https://www.e-tar.lt/portal/legalAct.html?documentId=241b27501acc11e88e8fef3b3f51dc2f" office:target-frame-name="_top" xlink:show="replace"><text:span text:style-name="T1891">180</text:span></text:a><text:span text:style-name="T1892">, 2018-02-21, paskelbta TAR 2018-02-26, i. k. 2018-02964</text:span></text:p>
      <text:p text:style-name="P1893"><text:span text:style-name="T1894">52.1.</text:span><text:span text:style-name="T1895"><text:s/>Neteko galios</text:span><text:span text:style-name="T1896"><text:s/>nuo 2018-10-01</text:span></text:p>
      <text:p text:style-name="P1897">Papunkčio naikinimas:</text:p>
      <text:p text:style-name="P1898"><text:span text:style-name="T1899">Nr.<text:s/></text:span><text:a xlink:href="https://www.e-tar.lt/portal/legalAct.html?documentId=241b27501acc11e88e8fef3b3f51dc2f" office:target-frame-name="_top" xlink:show="replace"><text:span text:style-name="T1900">180</text:span></text:a><text:span text:style-name="T1901">, 2018-02-21, paskelbta TAR 2018-02-26, i. k. 2018-02964</text:span></text:p>
      <text:p text:style-name="Normal"/>
      <text:p text:style-name="P1902"><text:span text:style-name="T1903">52.2</text:span><text:span text:style-name="T1904">. profesinės reabilitacijos pažymėjimo išdavimo</text:span><text:span text:style-name="T1905"><text:s/>data;</text:span></text:p>
      <text:p text:style-name="P1906"><text:span text:style-name="T1907">52.3</text:span><text:span text:style-name="T1908">. profesinės reabilitacijos pažymėjimo numeris;</text:span></text:p>
      <text:p text:style-name="P1909"><text:span text:style-name="T1910">52.4</text:span><text:span text:style-name="T1911">. išvados dėl profesinės reabilitacijos paslaugų poreikio išdavimo data;</text:span></text:p>
      <text:p text:style-name="P1912"><text:span text:style-name="T1913">52.5</text:span><text:span text:style-name="T1914">. išvados dėl profesinės reabilitacijos paslaugų poreikio numeris;</text:span></text:p>
      <text:p text:style-name="P1915"><text:span text:style-name="T1916">52.6</text:span><text:span text:style-name="T1917">. profesinės reabilitacijos p</text:span><text:span text:style-name="T1918">rogramos pradžios data;</text:span></text:p>
      <text:p text:style-name="P1919"><text:span text:style-name="T1920">52.7</text:span><text:span text:style-name="T1921">. įstaigos, kurioje asmuo dalyvauja profesinės reabilitacijos programoje, pavadinimas;</text:span></text:p>
      <text:p text:style-name="P1922"><text:span text:style-name="T1923">52.8</text:span><text:span text:style-name="T1924">. profesinės reabilitacijos laikotarpis (nuo–iki);</text:span></text:p>
      <text:p text:style-name="P1925"><text:span text:style-name="T1926">52.9</text:span><text:span text:style-name="T1927">. pažymėjimo tęsinio išdavimo data;</text:span></text:p>
      <text:p text:style-name="P1928"><text:span text:style-name="T1929">52.10</text:span><text:span text:style-name="T1930">. pažymėjimo tęsinio nume</text:span><text:span text:style-name="T1931">ris;</text:span></text:p>
      <text:p text:style-name="P1932"><text:span text:style-name="T1933">5</text:span><text:span text:style-name="T1934">2.11</text:span><text:span text:style-name="T1935">. profesinės reabilitacijos programos pabaigos data.</text:span></text:p>
      <text:p text:style-name="P1936"><text:span text:style-name="T1937">53</text:span><text:span text:style-name="T1938">. Registro objektams klasifikuoti naudojami šie klasifikatoriai:</text:span></text:p>
      <text:p text:style-name="P1939"><text:span text:style-name="T1940">53.1</text:span><text:span text:style-name="T1941">. Nacionaliniai klasifikatoriai:</text:span></text:p>
      <text:p text:style-name="P1942"><text:span text:style-name="T1943">53.1.1</text:span><text:span text:style-name="T1944">. Lietuvos Respublikos adresų registro (administracinių vienetų tipų,</text:span><text:span text:style-name="T1945"><text:s/>gyvenamųjų vietovių tipų, gatvių tipų, institucijų, kurių nėra Juridinių asmenų registre) klasifikatorius;</text:span></text:p>
      <text:p text:style-name="P1946"><text:span text:style-name="T1947">53.1.2</text:span><text:span text:style-name="T1948">. Juridinių asmenų registro (teisinių formų, teisinių statusų) klasifikatorius;</text:span></text:p>
      <text:p text:style-name="P1949"><text:span text:style-name="T1950">53.1.3</text:span><text:span text:style-name="T1951">. Gyventojų registro (asmens dokumentų rūšių,<text:s/></text:span><text:span text:style-name="T1952">asmens dokumentų keitimo arba negaliojimo priežasčių) klasifikatorius;</text:span></text:p>
      <text:p text:style-name="P1953"><text:span text:style-name="T1954">53.1.4</text:span><text:span text:style-name="T1955">. Lietuvos profesijų klasifikatorius;</text:span></text:p>
      <text:p text:style-name="P1956"><text:span text:style-name="T1957">53.1.5</text:span><text:span text:style-name="T1958">. Mokesčių mokėtojų registro klasifikatoriai (mokesčių mokėtojų tipų, atstovaujančių asmenų tipų, išregistravimo iš Mokesčių mo</text:span><text:span text:style-name="T1959">kėtojų registro priežasčių);</text:span></text:p>
      <text:p text:style-name="P1960"><text:span text:style-name="T1961">53.1.6</text:span><text:span text:style-name="T1962">. objekto įregistravimo ir išregistravimo pagrindų klasifikatorius;</text:span></text:p>
      <text:p text:style-name="P1963"><text:span text:style-name="T1964">53.1.7</text:span><text:span text:style-name="T1965">. apdraustųjų kategorijų klasifikatorius;</text:span></text:p>
      <text:p text:style-name="P1966"><text:span text:style-name="T1967">53.1.8</text:span><text:span text:style-name="T1968">. išmokų gavėjų kategorijų klasifikatorius;</text:span></text:p>
      <text:p text:style-name="P1969"><text:span text:style-name="T1970">53.1.9</text:span><text:span text:style-name="T1971">. savarankiškai dirbančių asmenų<text:s/></text:span><text:span text:style-name="T1972">kategorijų (savarankiškai dirbančių asmenų valstybinio socialinio draudimo įmokų nemokėjimo priežasčių) klasifikatorius;</text:span></text:p>
      <text:p text:style-name="P1973"><text:span text:style-name="T1974">53.1.10</text:span><text:span text:style-name="T1975">. valstybinio socialinio draudimo išmokų (rūšių, išmokų skyrimo, neskyrimo priežasčių) klasifikatorius;</text:span></text:p>
      <text:p text:style-name="P1976"><text:span text:style-name="T1977">53.1.11</text:span><text:span text:style-name="T1978">. Fondo i</text:span><text:span text:style-name="T1979">šlaidų rūšių klasifikatorius;</text:span></text:p>
      <text:p text:style-name="P1980"><text:span text:style-name="T1981">53.1.12</text:span><text:span text:style-name="T1982">. Fondo pajamų rūšių klasifikatorius;</text:span></text:p>
      <text:p text:style-name="P1983"><text:span text:style-name="T1984">53.1.13</text:span><text:span text:style-name="T1985">. valstybinio savanoriškojo socialinio draudimo sutarčių rūšių klasifikatorius;</text:span></text:p>
      <text:p text:style-name="P1986"><text:span text:style-name="T1987">53.1.14</text:span><text:span text:style-name="T1988">. draudėjų tipų klasifikatorius;</text:span></text:p>
      <text:p text:style-name="P1989"><text:span text:style-name="T1990">53.1.15</text:span><text:span text:style-name="T1991">. draudžiamųjų pajamų rūšių kla</text:span><text:span text:style-name="T1992">sifikatorius;</text:span></text:p>
      <text:p text:style-name="P1993"><text:span text:style-name="T1994">53.1.16</text:span><text:span text:style-name="T1995">. valstybinio socialinio draudimo pradžios ir valstybinio socialinio draudimo pabaigos klasifikatorius;</text:span></text:p>
      <text:p text:style-name="P1996"><text:span text:style-name="T1997">53.1.17</text:span><text:span text:style-name="T1998">. nedraudžiamųjų laikotarpių priežasčių klasifikatorius;</text:span></text:p>
      <text:p text:style-name="P1999"><text:span text:style-name="T2000">53.1.18</text:span><text:span text:style-name="T2001">. apdraustojo duomenų tikslinimo priežasčių klas</text:span><text:span text:style-name="T2002">ifikatorius;</text:span></text:p>
      <text:p text:style-name="P2003"><text:span text:style-name="T2004">53.1.19</text:span><text:span text:style-name="T2005">. valstybinio socialinio draudimo išmokų rūšių (išmokų mokėjimo nutraukimo, atnaujinimo priežasčių) klasifikatorius;</text:span></text:p>
      <text:p text:style-name="P2006"><text:span text:style-name="T2007">53.1.20</text:span><text:span text:style-name="T2008">. valstybinio socialinio draudimo išmokų žiniaraščių klasifikatorius;</text:span></text:p>
      <text:p text:style-name="P2009"><text:span text:style-name="T2010">53.1.21</text:span><text:span text:style-name="T2011">. valstybinio socialinio draudimo išmokų neišmokėjimo priežasčių klasifikatorius;<text:s/></text:span></text:p>
      <text:p text:style-name="P2012"><text:span text:style-name="T2013">53.1.22</text:span><text:span text:style-name="T2014">. nedarbingumo priežasčių klasifikatorius;</text:span></text:p>
      <text:p text:style-name="P2015"><text:span text:style-name="T2016">53.1.23</text:span><text:span text:style-name="T2017">. nelaimingų atsitikimų darbe ir profesinių ligų (gautų traumų) klasifikatorius;</text:span></text:p>
      <text:p text:style-name="P2018"><text:span text:style-name="T2019">53.1.24</text:span><text:span text:style-name="T2020">. valstybinio<text:s/></text:span><text:span text:style-name="T2021">socialinio draudimo permokų (nepriemokų) susidarymo klasifikatorius;</text:span></text:p>
      <text:p text:style-name="P2022"><text:span text:style-name="T2023">53.1.25</text:span><text:span text:style-name="T2024">. asmens netekto darbingumo (invalidumo) klasifikatorius;</text:span></text:p>
      <text:p text:style-name="P2025"><text:span text:style-name="T2026">53.1.26</text:span><text:span text:style-name="T2027">. išskaitų iš valstybinio socialinio draudimo išmokų klasifikatorius;</text:span></text:p>
      <text:p text:style-name="P2028"><text:span text:style-name="T2029">53.1.27</text:span><text:span text:style-name="T2030">. ligos išmokos (pašalpos)</text:span><text:span text:style-name="T2031"><text:s/>iš darbdavio lėšų nemokėjimo priežasčių klasifikatorius;</text:span></text:p>
      <text:p text:style-name="P2032"><text:span text:style-name="T2033">53.1.28</text:span><text:span text:style-name="T2034">. gydytojų konsultacinės komisijos išvadų klasifikatorius.</text:span></text:p>
      <text:p text:style-name="P2035"><text:span text:style-name="T2036">53.2</text:span><text:span text:style-name="T2037">. Tarptautiniai klasifikatoriai:<text:s/></text:span></text:p>
      <text:p text:style-name="P2038"><text:span text:style-name="T2039">53.2.1</text:span><text:span text:style-name="T2040">. pasaulio valstybių klasifikatorius;</text:span></text:p>
      <text:p text:style-name="P2041"><text:span text:style-name="T2042">53.2.2</text:span><text:span text:style-name="T2043">. ES,<text:s/></text:span><text:span text:style-name="T2044">EEE valstybių, Šveicar</text:span><text:span text:style-name="T2045">ijos Konfederacijos ir Jungtinės Karalystės valstybių klasifikatorius, kuris yra sudarytas pagal 1972 m. kovo 21 d. Tarybos</text:span><text:span text:style-name="T2046"><text:s/>reglamentą (EEB) Nr. 574/72, nustatantį Tarybos reglamento (EEB) Nr. 1408/71 dėl socialinės apsaugos sistemų taikymo pagal darbo sut</text:span><text:span text:style-name="T2047">artį dirbantiems asmenims ir jų šeimos nariams, judantiems Bendrijoje, įgyvendinimo tvarką</text:span><text:span text:style-name="T2048"><text:s/></text:span><text:span text:style-name="T2049">su visais pakeitimais ir<text:s/></text:span><text:span text:style-name="T2050">2009 m. rugsėjo 16 d. Europos Parlamento ir Tarybos reglamentą (EB) Nr. 987/2009, nustatantį reglamento (EB) Nr. 883/2004 dėl socialinės aps</text:span><text:span text:style-name="T2051">augos sistemų koordinavimo įgyvendinimo tvarką<text:s/></text:span><text:span text:style-name="T2052">su visais pakeitimais;</text:span><text:s/></text:p>
      <text:p text:style-name="P2053">Papunkčio pakeitimai:</text:p>
      <text:p text:style-name="P2054"><text:span text:style-name="T2055">Nr.<text:s/></text:span><text:a xlink:href="https://www.e-tar.lt/portal/legalAct.html?documentId=ab1926b03d6b11ec992fe4cdfceb5666" office:target-frame-name="_top" xlink:show="replace"><text:span text:style-name="T2056">899</text:span></text:a><text:span text:style-name="T2057">, 2021-11-03, paskelbta TAR 2021-11-04, i. k. 2021-22980</text:span></text:p>
      <text:p text:style-name="Normal"/>
      <text:p text:style-name="P2058"><text:span text:style-name="T2059">53.2.3</text:span><text:span text:style-name="T2060">. pasaulio valiutų klasifikatorius;</text:span></text:p>
      <text:p text:style-name="P2061"><text:span text:style-name="T2062">53.2.4</text:span><text:span text:style-name="T2063">. Tarptautinis ligų ir sveikatos sutrikimų sąrašo klasifikatorius;</text:span></text:p>
      <text:p text:style-name="P2064"><text:span text:style-name="T2065">53.2.5</text:span><text:span text:style-name="T2066">. tarptautinių sutarčių dėl socialinio aprūpinimo klasifikatorius.</text:span></text:p>
      <text:p text:style-name="P2067"/>
      <text:p text:style-name="P2068"><text:span text:style-name="T2069">IV</text:span><text:span text:style-name="T2070"><text:s/>SKYRIUS</text:span></text:p>
      <text:p text:style-name="P2071"><text:span text:style-name="T2072">REGISTRO OBJEKTŲ REGISTRAVIMAS</text:span></text:p>
      <text:p text:style-name="P2073"/>
      <text:p text:style-name="P2074"><text:span text:style-name="T2075">54</text:span><text:span text:style-name="T2076">. Dokumentus, duomenis ir informaciją apie apdraustuosius, apdraustųjų draudėjus, išmokų gavėjus registro tvarkytojui teikia registro duomenų teikėjai (toliau – duomenų teikėjai):</text:span></text:p>
      <text:p text:style-name="P2077"><text:span text:style-name="T2078">54.1</text:span><text:span text:style-name="T2079">. draudėjai;</text:span></text:p>
      <text:p text:style-name="P2080"><text:span text:style-name="T2081">54.2</text:span><text:span text:style-name="T2082">. apdraustieji ir (ar) valstybinio socialinio</text:span><text:span text:style-name="T2083"><text:s/>draudimo išmokų gavėjai;</text:span></text:p>
      <text:p text:style-name="P2084"><text:span text:style-name="T2085">54.3</text:span><text:span text:style-name="T2086">. informacijos teikėjai.<text:s/></text:span></text:p>
      <text:p text:style-name="P2087"><text:span text:style-name="T2088">55</text:span><text:span text:style-name="T2089">. Draudėjai duomenis, informaciją ir dokumentus registrui teikia elektroniniu būdu, naudodamiesi Fondo valdybos informacine sistema. Draudėjų teikiami duomenys, išskyrus duomenis apie sava</text:span><text:span text:style-name="T2090">rankiškai dirbančius asmenis, privalo būti pasirašyti kvalifikuotu elektroniniu parašu, atitinkančiu 2014 m. liepos 23 d. Europos Parlamento ir Tarybos reglamente (ES) Nr. 910/2014 dėl elektroninės atpažinties ir elektroninių operacijų patikimumo užtikrini</text:span><text:span text:style-name="T2091">mo paslaugų vidaus rinkoje, kuriuo panaikinama Direktyva 1999/93/E, nustatytus kvalifikuoto elektroninio parašo reikalavimus. Jeigu duomenų, informacijos ir dokumentų registrui teikėjai veikia per atstovą, kartu su duomenimis, informacija ir (ar) dokumenta</text:span><text:span text:style-name="T2092">is registro tvarkytojui turi būti pateikiami atstovavimą patvirtinantys dokumentai (jų kopijos). <text:s text:c="2"/></text:span></text:p>
      <text:p text:style-name="P2093">Punkto pakeitimai:</text:p>
      <text:p text:style-name="P2094"><text:span text:style-name="T2095">Nr.<text:s/></text:span><text:a xlink:href="https://www.e-tar.lt/portal/legalAct.html?documentId=ab1926b03d6b11ec992fe4cdfceb5666" office:target-frame-name="_top" xlink:show="replace"><text:span text:style-name="T2096">899</text:span></text:a><text:span text:style-name="T2097">, 2021-11-03, paskelbta TAR 2021</text:span><text:span text:style-name="T2098">-11-04, i. k. 2021-22980</text:span></text:p>
      <text:p text:style-name="Normal"/>
      <text:p text:style-name="P2099"><text:span text:style-name="T2100">56</text:span><text:span text:style-name="T2101">. Duomenų teikėjai, teikdami duomenis, informaciją ir dokumentus, vadovaudamiesi su registro valdytoju sudarytomis sutartimis, privalo:</text:span></text:p>
      <text:p text:style-name="P2102"><text:span text:style-name="T2103">56.1</text:span><text:span text:style-name="T2104">. teikti duomenis, informaciją ir dokumentus registro valdytojui pagal duomenų<text:s/></text:span><text:span text:style-name="T2105">teikimo sutartyse, sudarytose su registro valdytoju, nustatytus terminus ir duomenų formatus;</text:span></text:p>
      <text:p text:style-name="P2106"><text:span text:style-name="T2107">56.2</text:span><text:span text:style-name="T2108">. užtikrinti, kad teikiami duomenys, informacija ir dokumentai būtų tikslūs ir nuolat atnaujinami;</text:span></text:p>
      <text:p text:style-name="P2109"><text:span text:style-name="T2110">56.3</text:span><text:span text:style-name="T2111">. atsakyti už teikiamų duomenų, informacijos ir</text:span><text:span text:style-name="T2112"><text:s/>dokumentų tikrumą ir teisingumą;</text:span></text:p>
      <text:p text:style-name="P2113"><text:span text:style-name="T2114">56.4</text:span><text:span text:style-name="T2115">. registro valdytojo ar registro tvarkytojo prašymu pateikti patikslintus (atnaujintus) duomenis, informaciją ir dokumentus.</text:span></text:p>
      <text:p text:style-name="P2116"><text:span text:style-name="T2117">57</text:span><text:span text:style-name="T2118">. Registruojant registro objektą registre iš pranešimų formų, pateiktų per Fondo<text:s/></text:span><text:span text:style-name="T2119">valdybos informacinę sistemą, Fondo valdybos informacinė sistema automatiškai užregistruoja registro objektą ir įrašo duomenis. Nustačiusi duomenų ar informacijos pateikimo klaidą, informacinė sistema automatiškai atmeta neteisingą pranešimo formą, o regis</text:span><text:span text:style-name="T2120">tro objektas neįregistruojamas.</text:span></text:p>
      <text:p text:style-name="P2121"><text:span text:style-name="T2122">58</text:span><text:span text:style-name="T2123">. Draudėjas teikia registro tvarkytojui</text:span><text:span text:style-name="T2124"><text:s/></text:span><text:span text:style-name="T2125">duomenis ir informaciją apie apdraustojo valstybinio socialinio draudimo pradžią, pateikdamas Nuostatų 11.1–11.4, 12.1, 14.2.1, 14.3, 14.4 ir 14.10 papunkčiuose nurodytus duomeni</text:span><text:span text:style-name="T2126">s, apdraustojo valstybinio socialinio draudimo pradžios dieną, išskyrus atvejus, kai, vadovaujantis Lietuvos Respublikos darbo kodeksu, su darbuotoju sudaroma darbo sutartis, ir kitus Nuostatuose numatytus atvejus, kai pranešimo tą pačią dieną teikti nerei</text:span><text:span text:style-name="T2127">kia.<text:s/></text:span></text:p>
      <text:p text:style-name="P2128"><text:span text:style-name="T2129">59</text:span><text:span text:style-name="T2130">. Kai su darbuotoju sudaroma darbo sutartis, informacija apie apdraustojo valstybinio socialinio draudimo pradžią turi būti pateikiama ne vėliau kaip prieš vieną darbo dieną iki numatytos darbo pradžios. Laikinojo įdarbinimo įmonė apie laikinoj</text:span><text:span text:style-name="T2131">o darbuotojo darbo pradžią praneša registro tvarkytojui ne vėliau kaip prieš valandą iki darbuotojo darbo pradžios.<text:s/></text:span></text:p>
      <text:p text:style-name="P2132"><text:span text:style-name="T2133">60</text:span><text:span text:style-name="T2134">. Apie sudarytą savanoriškos praktikos sutartį draudėjas praneša registro tvarkytojui likus ne mažiau kaip vienai darbo dienai iki nu</text:span><text:span text:style-name="T2135">matytos savanoriškos praktikos atlikimo pradžios.</text:span></text:p>
      <text:p text:style-name="P2136"><text:span text:style-name="T2137">61</text:span><text:span text:style-name="T2138">. Draudėjas teikia registro tvarkytojui duomenis ir informaciją apie apdraustojo valstybinio socialinio draudimo pabaigą, nurodytus Nuostatų 11.1–11.4, 14.2.2, 14.5, 14.7.1–14.7.2 papunkčiuose. Draudėjas praneša registro tvarkytojui apie apdraustojo valsty</text:span><text:span text:style-name="T2139">binio socialinio draudimo pabaigą ne vėliau kaip kitą darbo dieną po darbo santykių pasibaigimo.<text:s/></text:span></text:p>
      <text:p text:style-name="P2140">Punkto pakeitimai:</text:p>
      <text:p text:style-name="P2141"><text:span text:style-name="T2142">Nr.<text:s/></text:span><text:a xlink:href="https://www.e-tar.lt/portal/legalAct.html?documentId=241b27501acc11e88e8fef3b3f51dc2f" office:target-frame-name="_top" xlink:show="replace"><text:span text:style-name="T2143">180</text:span></text:a><text:span text:style-name="T2144">, 2018-02-21, paskelbta TAR 2018-0</text:span><text:span text:style-name="T2145">2-26, i. k. 2018-02964</text:span></text:p>
      <text:p text:style-name="Normal"/>
      <text:p text:style-name="P2146"><text:span text:style-name="T2147">62</text:span><text:span text:style-name="T2148">. Jeigu apdraustojo valstybinis socialinis draudimas baigiasi dėl jo atleidimo iš darbo (tarnybos), pranešime nurodomas atleidimo iš darbo (tarnybos) pagrindas (teisės aktas, straipsnis, dalis, punktas) ir už kiek mėnesių vidu</text:span><text:span text:style-name="T2149">tinio darbo užmokesčio dydžio išeitinė išmoka arba kompensacija apdraustajam apskaičiuota (Nuostatų 14.6 ir 14.9 papunkčiai). Jeigu išeitinė išmoka bus mokama kas mėnesį, nurodoma, kiek mėnesių apdraustajam bus mokama išeitinė išmoka.</text:span></text:p>
      <text:p text:style-name="P2150"><text:span text:style-name="T2151">63</text:span><text:span text:style-name="T2152">. Draudėjas<text:s/></text:span><text:span text:style-name="T2153">teikia registro tvarkytojui duomenis ir informaciją, nurodytus Nuostatų 14.2.1–14.3, 14.5, 14.8.3 ir 14.8.4 papunkčiuose, apie nesukakusį senatvės pensijos amžiaus ir neturintį draudžiamųjų pajamų Respublikos Prezidento sutuoktinį ar nesukakusius senatvės<text:s/></text:span><text:span text:style-name="T2154">pensijos amžiaus ir neturinčius draudžiamųjų pajamų deleguotų asmenų, valstybės tarnautojų ir profesinės karo tarnybos karių sutuoktinius. Šie duomenys ir informacija teikiami tuo laikotarpiu, kai nurodyti asmenys gyvena užsienyje kartu su valstybės tarnau</text:span><text:span text:style-name="T2155">toju ar deleguotu asmeniu, jeigu pastarasis asmuo deleguotas ar valstybės tarnautojas perkeltas į pareigas Lietuvos Respublikos diplomatinėje atstovybėje, konsulinėje įstaigoje, Lietuvos Respublikos atstovybėje prie tarptautinės organizacijos, tarptautinėj</text:span><text:span text:style-name="T2156">e ar ES institucijoje arba užsienio valstybės institucijoje, pasiųstas dirbti į specialiąją misiją, arba kai jie gyvena kartu su profesinės karo tarnybos kariu, jeigu profesinės karo tarnybos karys paskirtas atlikti karo tarnybą Lietuvos Respublikos diplom</text:span><text:span text:style-name="T2157">atinėje atstovybėje, konsulinėje įstaigoje, Lietuvos Respublikos atstovybėje prie tarptautinės organizacijos, užsienio valstybės ar tarptautinėje karinėje ar gynybos institucijoje. Duomenys ir informacija, nurodyti Nuostatų 14.2.1–14.3 ir 14.5 papunkčiuose</text:span><text:span text:style-name="T2158">,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2159"><text:span text:style-name="T2160">64</text:span><text:span text:style-name="T2161">.</text:span><text:span text:style-name="T2162"><text:s/>Draudėjas pateikia registro tvarkytojui duomenis ir informaciją apie apdraustojo nedraudžiamuosius laikotarpius, taip pat apie suteiktas arba nutrauktas 14 kalendorinių dienų nėštumo ir gimdymo atostogas (kai draudėjas jas suteikia po 2017 m. liepos 1 d.)</text:span><text:span text:style-name="T2163">, suteiktas arba nutrauktas tėvystės atostogas, suteiktas arba nutrauktas atostogas vaikui prižiūrėti, nurodytus Nuostatų 14.7.4, 14.7.7 ir 14.7.9 papunkčiuose. Šie duomenys teikiami ne vėliau kaip kitą darbo dieną nuo nedraudžiamojo laikotarpio pradžios (</text:span><text:span text:style-name="T2164">pabaigos), nėštumo ir gimdymo atostogų suteikimo (nutraukimo) (kai nėštumo ir gimdymo atostogos yra suteiktos draudėjo), tėvystės atostogų suteikimo (nutraukimo) ar atostogų vaikui prižiūrėti suteikimo (nutraukimo). Tais atvejais, kai<text:s/></text:span><text:span text:style-name="T2165">nedraudžiamasis laiko</text:span><text:span text:style-name="T2166">tarpis pasibaigus kalendoriniam mėnesiui nėra pasibaigęs, duomenis ir informaciją apie apdraustojo nedraudžiamuosius laikotarpius per pasibaigusį mėnesį</text:span><text:span text:style-name="T2167"><text:s/></text:span><text:span text:style-name="T2168">draudėjas pateikia ne vėliau kaip kito kalendorinio mėnesio pirmą darbo dieną</text:span><text:span text:style-name="T2169">.<text:s/></text:span></text:p>
      <text:p text:style-name="P2170">Punkto pakeitimai:</text:p>
      <text:p text:style-name="P2171"><text:span text:style-name="T2172">Nr.<text:s/></text:span><text:a xlink:href="https://www.e-tar.lt/portal/legalAct.html?documentId=241b27501acc11e88e8fef3b3f51dc2f" office:target-frame-name="_top" xlink:show="replace"><text:span text:style-name="T2173">180</text:span></text:a><text:span text:style-name="T2174">, 2018-02-21, paskelbta TAR 2018-02-26, i. k. 2018-02964</text:span></text:p>
      <text:p text:style-name="Normal"/>
      <text:p text:style-name="P2175"><text:span text:style-name="T2176">65</text:span><text:span text:style-name="T2177">. Draudėjas teikia registro tvarkytojui duomenis ir informaciją apie apdraustajam už kalend</text:span><text:span text:style-name="T2178">orinį mėnesį apskaičiuotas draudžiamųjų pajamų ir įmokų sumas, nurodytas Nuostatų 14.7.1 ir 14.7.2 papunkčiuose, ne vėliau kaip iki kito kalendorinio mėnesio 15 dienos.</text:span></text:p>
      <text:p text:style-name="P2179"><text:span text:style-name="T2180">66</text:span><text:span text:style-name="T2181">. Draudėjas, pasibaigus apdraustojo (-ųjų) laikinajam nedarbingumui arba 14 kalen</text:span><text:span text:style-name="T2182">dorinių dienų laikotarpiui (jei laikinojo nedarbingumo trukmė viršija 14 kalendorinių dienų), pateikia registro tvarkytojui duomenis, nurodytus Nuostatų 46.2–46.5 papunkčiuose, ir duomenis apie išmokų (pašalpų) gavimo laikotarpius.</text:span><text:s/></text:p>
      <text:p text:style-name="P2183">Punkto pakeitimai:</text:p>
      <text:p text:style-name="P2184"><text:span text:style-name="T2185">Nr.<text:s/></text:span><text:a xlink:href="https://www.e-tar.lt/portal/legalAct.html?documentId=7a79d9706a4e11e99989e603c54a3595" office:target-frame-name="_top" xlink:show="replace"><text:span text:style-name="T2186">396</text:span></text:a><text:span text:style-name="T2187">, 2019-04-24, paskelbta TAR 2019-04-29, i. k. 2019-06964</text:span></text:p>
      <text:p text:style-name="Normal"/>
      <text:p text:style-name="P2188"><text:span text:style-name="T2189">67</text:span><text:span text:style-name="T2190">. Draudėjas teikia registro tvarkytojui Nuostatų 11.1–11.4, 12.1, 14.2.1, 14.3, 14.7.1 ir 1</text:span><text:span text:style-name="T2191">4.7.2 papunkčiuose nurodytus duomenis ir informaciją apie asmenis, gaunančius pajamas pagal autorines sutartis, taip pat apie asmenis, gaunančius pajamas iš sporto ir (ar) atlikėjo veiklos, ir asmenis, gaunančius tantjemas arba atlygį už jų veiklą stebėtoj</text:span><text:span text:style-name="T2192">ų taryboje ar valdyboje, paskolų komitete, mokamą vietoj tantjemų arba kartu su tantjemomis. Duomenys ir informacija pateikiami atitinkamo atlyginimo išmokėjimo dieną, kuri yra laikoma asmens socialinio draudimo pradžios data. Registro duomenų bazėje duome</text:span><text:span text:style-name="T2193">nys apie pajamų, nuo kurių skaičiuojamos valstybinio socialinio draudimo įmokos, sumą ir valstybinio socialinio draudimo įmokų sumą įrašomi tos dienos data.<text:s/></text:span></text:p>
      <text:p text:style-name="P2194"><text:span text:style-name="T2195">68</text:span><text:span text:style-name="T2196">. Draudėjas pateikia registro tvarkytojui duomenis ir informaciją apie mažųjų bendrijų vadov</text:span><text:span text:style-name="T2197">ams, kurie nėra tų mažųjų bendrijų nariai, apskaičiuotas pagal civilinę (paslaugų) sutartį už vadovavimo veiklą gautas pajamas, nuo kurių skaičiuojamas gyventojų pajamų mokestis (Nuostatų 14.7.3 papunktis).</text:span></text:p>
      <text:p text:style-name="P2198"><text:span text:style-name="T2199">69</text:span><text:span text:style-name="T2200">. </text:span><text:span text:style-name="T2201">Draudėjai</text:span><text:span text:style-name="T2202"><text:s/>savarankiškai dirbančių asmenų,</text:span><text:span text:style-name="T2203"><text:s/>kurių valstybinio socialinio draudimo įmokų bazė apskaičiuojama vadovaujantis Valstybinio socialinio draudimo įstatymo 10 straipsnio 3 dalyje nustatyta tvarka, pasibaigus kalendoriniam mėnesiui, iki kito kalendorinio mėnesio 15 dienos, išskyrus Nuostatų 6</text:span><text:span text:style-name="T2204">9</text:span><text:span text:style-name="T2205">1</text:span><text:span text:style-name="T2206"><text:s/>punkte nustatytą atvejį</text:span><text:span text:style-name="T2207">,</text:span><text:span text:style-name="T2208"><text:s/></text:span><text:span text:style-name="T2209">pateikia registro<text:s/></text:span><text:span text:style-name="T2210">tvarkytojui<text:s/></text:span><text:span text:style-name="T2211">duomenis,<text:s/></text:span><text:span text:style-name="T2212">nurodytus Nuostatų 14.7.1 ir 14.7.2 papunkčiuose, atsižvelgdami į tą kalendorinį mėnesį savarankiškai dirbančių asmenų gautas (uždirbtas) pajamas ar išsiimtas asmeniniams poreikiams lėšų<text:s/></text:span><text:span text:style-name="T2213">sumas.</text:span><text:s/></text:p>
      <text:p text:style-name="P2214">Punkto pakeitimai:</text:p>
      <text:p text:style-name="P2215"><text:span text:style-name="T2216">Nr.<text:s/></text:span><text:a xlink:href="https://www.e-tar.lt/portal/legalAct.html?documentId=ab1926b03d6b11ec992fe4cdfceb5666" office:target-frame-name="_top" xlink:show="replace"><text:span text:style-name="T2217">899</text:span></text:a><text:span text:style-name="T2218">, 2021-11-03, paskelbta TAR 2021-11-04, i. k. 2021-22980</text:span></text:p>
      <text:p text:style-name="Normal"/>
      <text:p text:style-name="P2219"><text:span text:style-name="T2220">69</text:span><text:span text:style-name="T2221">1</text:span><text:span text:style-name="T2222">. Draudėjai – individualios įmonės, ūkinės bendrijos ar maž</text:span><text:span text:style-name="T2223">osios bendrijos – pateikia registro tvarkytojui duomenis, nurodytus Nuostatų 14.7.1 ir 14.7.2 papunkčiuose, už praėjusį laikotarpį, jeigu:</text:span></text:p>
      <text:p text:style-name="P2224"><text:span text:style-name="T2225">69</text:span><text:span text:style-name="T2226">1</text:span><text:span text:style-name="T2227">.1</text:span><text:span text:style-name="T2228">. už tą patį praėjusį mokestinį laikotarpį Valstybinei mokesčių inspekcijai nėra pateikę duomenų apie savo, ka</text:span><text:span text:style-name="T2229">ip individualios įmonės savininko, ūkinės bendrijos tikrojo nario ar mažosios bendrijos nario, iš atitinkamai individualios įmonės, ūkinės bendrijos ar mažosios bendrijos gautas pajamas, kurios pagal Gyventojų pajamų mokesčio įstatymo 2 straipsnio 34 dalį<text:s/></text:span><text:span text:style-name="T2230">laikomos su darbo santykiais ar jų esmę atitinkančiais santykiais susijusiomis pajamomis, ir</text:span></text:p>
      <text:p text:style-name="P2231"><text:span text:style-name="T2232">69</text:span><text:span text:style-name="T2233">1</text:span><text:span text:style-name="T2234">.2</text:span><text:span text:style-name="T2235">. atitinkamų kalendorinių metų, į kuriuos patenka visas ar dalis praėjusio laikotarpio, už kurį draudėjas turi pateikti duomenis, nurodytus Nuostatų 14.7.</text:span><text:span text:style-name="T2236">1 ir 14.7.2 papunkčiuose, metinės pajamų mokesčio deklaracijos pateikimo Valstybinei mokesčių inspekcijai terminas nėra pasibaigęs. Šiame papunktyje nustatytu atveju draudėjas duomenų, nurodytų Nuostatų 14.7.1 ir 14.7.2 papunkčiuose, neteikia tik už tą pra</text:span><text:span text:style-name="T2237">ėjusį laikotarpį ar jo dalį, kuris patenka į atitinkamus kalendorinius metus, už kuriuos Valstybinei mokesčių inspekcijai turi būti pateikta metinė pajamų mokesčio deklaracija.<text:s/></text:span></text:p>
      <text:p text:style-name="P2238">Papildyta punktu:</text:p>
      <text:p text:style-name="P2239"><text:span text:style-name="T2240">Nr.<text:s/></text:span><text:a xlink:href="https://www.e-tar.lt/portal/legalAct.html?documentId=ab1926b03d6b11ec992fe4cdfceb5666" office:target-frame-name="_top" xlink:show="replace"><text:span text:style-name="T2241">899</text:span></text:a><text:span text:style-name="T2242">, 2021-11-03, paskelbta TAR 2021-11-04, i. k. 2021-22980</text:span></text:p>
      <text:p text:style-name="Normal"/>
      <text:p text:style-name="P2243"><text:span text:style-name="T2244">70</text:span><text:span text:style-name="T2245">. Savarankiškai dirbančių asmenų, kurių valstybinio socialinio draudimo įmokų bazė apskaičiuo</text:span><text:span text:style-name="T2246">jama vadovaujantis Valstybinio socialinio draudimo įstatymo 10 straipsnio 3 dalyje nustatyta tvarka,  duomenis, nurodytus Nuostatų 14.7.1 ir 14.7.2 papunkčiuose, registro tvarkytojas įrašo registre, vadovaudamasis Valstybinės mokesčių inspekcijos registro<text:s/></text:span><text:span text:style-name="T2247">tvarkytojui pateiktais duomenimis apie savarankiškai dirbančio asmens deklaruotas metines pajamų sumas ar išsiimtas asmeniniams poreikiams lėšų sumas ir šių sumų išskaidymą pagal kiekvieną kalendorinį mėnesį. Jeigu duomenys apie savarankiškai dirbančio asm</text:span><text:span text:style-name="T2248">ens deklaruotų metinių pajamų ar išsiimtų asmeniniams poreikiams lėšų sumų išskaidymą pagal kiekvieną kalendorinį mėnesį Valstybinei mokesčių inspekcijai arba registro tvarkytojui Nuostatų 69 ar 69</text:span><text:span text:style-name="T2249">1<text:s/></text:span><text:span text:style-name="T2250">punktuose nustatyta tvarka nepateikti, registro tvarkytoj</text:span><text:span text:style-name="T2251">as duomenis, nurodytus Nuostatų 14.7.1 ir 14.7.2 papunkčiuose, įrašo registre, atsižvelgdamas į savarankiškai dirbančio asmens veiklos vykdymo laikotarpius pagal kiekvieno mėnesio kalendorinių dienų skaičių ir sumokėtas valstybinio socialinio draudimo įmok</text:span><text:span text:style-name="T2252">as.</text:span><text:s/></text:p>
      <text:p text:style-name="P2253">Punkto pakeitimai:</text:p>
      <text:p text:style-name="P2254"><text:span text:style-name="T2255">Nr.<text:s/></text:span><text:a xlink:href="https://www.e-tar.lt/portal/legalAct.html?documentId=ab1926b03d6b11ec992fe4cdfceb5666" office:target-frame-name="_top" xlink:show="replace"><text:span text:style-name="T2256">899</text:span></text:a><text:span text:style-name="T2257">, 2021-11-03, paskelbta TAR 2021-11-04, i. k. 2021-22980</text:span></text:p>
      <text:p text:style-name="Normal"/>
      <text:p text:style-name="P2258"><text:span text:style-name="T2259">71</text:span><text:span text:style-name="T2260">. Draudėjai savarankiškai dirbančių asmenų, kurie vienu metu dirba Lietuvos Respublikoje, ES, EEE valstybėse, Šveicarijos Konfederacijoje ar trečioje valstybėje<text:s/></text:span><text:span text:style-name="T2261">ir kuriems, vadovaujantis Lietuvos Respublikos tarptautinėmis sutartimis arba ES socialinės aps</text:span><text:span text:style-name="T2262">augos sistemų koordinavimo reglamentais, taikomi Lietuvos Respublikos teisės aktai socialinio draudimo srityje,<text:s/></text:span><text:span text:style-name="T2263">duomenis, nurodytus Nuostatų<text:s/></text:span><text:span text:style-name="T2264">14.7.1 ir 14.7.2 papunkčiuose, iki atitinkamų metų pajamų mokesčio deklaracijos pateikimo Valstybinei mokesčių insp</text:span><text:span text:style-name="T2265">ekcijai termino paskutinės dienos pateikia Fondo valdybos Vilniaus skyriui.</text:span><text:s/></text:p>
      <text:p text:style-name="P2266">Punkto pakeitimai:</text:p>
      <text:p text:style-name="P2267"><text:span text:style-name="T2268">Nr.<text:s/></text:span><text:a xlink:href="https://www.e-tar.lt/portal/legalAct.html?documentId=241b27501acc11e88e8fef3b3f51dc2f" office:target-frame-name="_top" xlink:show="replace"><text:span text:style-name="T2269">180</text:span></text:a><text:span text:style-name="T2270">, 2018-02-21, paskelbta TAR 2018-02-26, i. k. 2018-0296</text:span><text:span text:style-name="T2271">4</text:span></text:p>
      <text:p text:style-name="P2272"><text:span text:style-name="T2273">Nr.<text:s/></text:span><text:a xlink:href="https://www.e-tar.lt/portal/legalAct.html?documentId=ab1926b03d6b11ec992fe4cdfceb5666" office:target-frame-name="_top" xlink:show="replace"><text:span text:style-name="T2274">899</text:span></text:a><text:span text:style-name="T2275">, 2021-11-03, paskelbta TAR 2021-11-04, i. k. 2021-22980</text:span></text:p>
      <text:p text:style-name="Normal"/>
      <text:p text:style-name="P2276"><text:span text:style-name="T2277">72</text:span><text:span text:style-name="T2278">. Draudėjas, jei jis reorganizuojamas (bet kokiu reorganizavimo būdu), iki reorganiza</text:span><text:span text:style-name="T2279">cijos pabaigos registro tvarkytojui teikia duomenis apie apdraustajam apskaičiuotas draudžiamąsias pajamas (Nuostatų 14.7.1 papunktis) ir valstybinio socialinio draudimo įmokas (Nuostatų 14.7.2 papunktis). Nuostatų 14.2.2 ir 14.3 papunkčiuose nurodyti duom</text:span><text:span text:style-name="T2280">enys apie valstybinio socialinio draudimo pabaigą ir valstybinio socialinio draudimo priežastį, taip pat duomenys apie apdraustojo valstybinio socialinio draudimo tęstinumą (Nuostatų 11.1–11.4, 12.1, 14.2.1, 14.3, 14.4 ir 14.10 papunkčiai) pateikiami regis</text:span><text:span text:style-name="T2281">tro tvarkytojui ne vėliau kaip kitą darbo dieną nuo apdraustojo valstybinio socialinio draudimo pradžios pas naują draudėją</text:span><text:span text:style-name="T2282">.</text:span><text:s/></text:p>
      <text:p text:style-name="P2283">Punkto pakeitimai:</text:p>
      <text:p text:style-name="P2284"><text:span text:style-name="T2285">Nr.<text:s/></text:span><text:a xlink:href="https://www.e-tar.lt/portal/legalAct.html?documentId=241b27501acc11e88e8fef3b3f51dc2f" office:target-frame-name="_top" xlink:show="replace"><text:span text:style-name="T2286">180</text:span></text:a><text:span text:style-name="T2287">, 2018</text:span><text:span text:style-name="T2288">-02-21, paskelbta TAR 2018-02-26, i. k. 2018-02964</text:span></text:p>
      <text:p text:style-name="P2289"><text:span text:style-name="T2290">Nr.<text:s/></text:span><text:a xlink:href="https://www.e-tar.lt/portal/legalAct.html?documentId=ab1926b03d6b11ec992fe4cdfceb5666" office:target-frame-name="_top" xlink:show="replace"><text:span text:style-name="T2291">899</text:span></text:a><text:span text:style-name="T2292">, 2021-11-03, paskelbta TAR 2021-11-04, i. k. 2021-22980</text:span></text:p>
      <text:p text:style-name="Normal"/>
      <text:p text:style-name="P2293"><text:span text:style-name="T2294">73</text:span><text:span text:style-name="T2295">. Kai draudėjo, jeigu draudėjas<text:s/></text:span><text:span text:style-name="T2296">(darbdavys) yra fizinis asmuo, arba draudėjo (darbdavio atstovų) buvimo vietos nustatyti neįmanoma, draudėjo duomenis, nurodytus Nuostatų 15.1, 15.2 ir 15.8 papunkčiuose, ir apdraustojo duomenis, nurodytus Nuostatų 11.1, 11.3, 11.4, 14.2.2 ir 14.5 papunkči</text:span><text:span text:style-name="T2297">uose, registro tvarkytojui teikia Lietuvos Respublikos valstybinė darbo inspekcija prie Socialinės apsaugos ir darbo ministerijos.</text:span></text:p>
      <text:p text:style-name="P2298"><text:span text:style-name="T2299">74</text:span><text:span text:style-name="T2300">.<text:s/></text:span><text:span text:style-name="T2301">Draudėjai – socialinės ir psichologinės reabilitacijos įstaigos – iki kiekvieno kalendorinio mėnesio 15 d. pateikia r</text:span><text:span text:style-name="T2302">egistro tvarkytojui Nuostatų 11.1–11.4, 14.2.1–14.3, 14.7.1 ir 14.7.2 papunkčiuose nurodytus praėjusio kalendorinio mėnesio duomenis apie gaunančių darbo užmokestį apdraustųjų, už kuriuos apskaičiuotos nelaimingų atsitikimų darbe ir profesinių ligų sociali</text:span><text:span text:style-name="T2303">nio draudimo įmokos, valstybinio socialinio draudimo laikotarpius.</text:span><text:s/></text:p>
      <text:p text:style-name="P2304">Punkto pakeitimai:</text:p>
      <text:p text:style-name="P2305"><text:span text:style-name="T2306">Nr.<text:s/></text:span><text:a xlink:href="https://www.e-tar.lt/portal/legalAct.html?documentId=982c88b055f411edbc04912defe897d1" office:target-frame-name="_top" xlink:show="replace"><text:span text:style-name="T2307">1068</text:span></text:a><text:span text:style-name="T2308">, 2022-10-26, paskelbta TAR 2022-10-27, i. k. 2022-21759</text:span></text:p>
      <text:p text:style-name="Normal"/>
      <text:p text:style-name="P2309"><text:span text:style-name="T2310">75</text:span><text:span text:style-name="T2311">. Draudėjai – tradicinės ir kitos Lietuvos Respublikos valstybės pripažintos religinės bendruomenės ir bendrijos – pateikia registro tvarkytojui Nuostatų 11.1–11.4, 14.2.1, 14.2.2, 14.3 ir 14.5 papunkčiuose nurodytus duomenis ir informaciją apie dvasinink</text:span><text:span text:style-name="T2312">us ir vienuolius ne vėliau kaip kitą darbo dieną nuo apdraustųjų valstybinio socialinio draudimo pradžios ir pabaigos</text:span></text:p>
      <text:p text:style-name="P2313">Punkto pakeitimai:</text:p>
      <text:p text:style-name="P2314"><text:span text:style-name="T2315">Nr.<text:s/></text:span><text:a xlink:href="https://www.e-tar.lt/portal/legalAct.html?documentId=241b27501acc11e88e8fef3b3f51dc2f" office:target-frame-name="_top" xlink:show="replace"><text:span text:style-name="T2316">180</text:span></text:a><text:span text:style-name="T2317">, 2018-02-21,<text:s/></text:span><text:span text:style-name="T2318">paskelbta TAR 2018-02-26, i. k. 2018-02964</text:span></text:p>
      <text:p text:style-name="Normal"/>
      <text:p text:style-name="P2319"><text:span text:style-name="T2320">75</text:span><text:span text:style-name="T2321">1</text:span><text:span text:style-name="T2322">. Nacionalinė sporto agentūra prie Lietuvos Respublikos švietimo, mokslo ir sporto ministerijos iki kiekvieno kalendorinio mėnesio 15 d. pateikia registro tvarkytojui Nuostatų 11.1, 11.3–11.4, 11.6 papunkč</text:span><text:span text:style-name="T2323">iuose ir 39</text:span><text:span text:style-name="T2324">1</text:span><text:span text:style-name="T2325"><text:s/>punkte nurodytus duomenis ir informaciją apie apdraustuosius, kuriems Sporto įstatymo nustatyta tvarka paskirtos ir mokamos valstybės stipendijos.</text:span><text:s/></text:p>
      <text:p text:style-name="P2326">Papildyta punktu:</text:p>
      <text:p text:style-name="P2327"><text:span text:style-name="T2328">Nr.<text:s/></text:span><text:a xlink:href="https://www.e-tar.lt/portal/legalAct.html?documentId=982c88b055f411edbc04912defe897d1" office:target-frame-name="_top" xlink:show="replace"><text:span text:style-name="T2329">1068</text:span></text:a><text:span text:style-name="T2330">, 2022-10-26, paskelbta TAR 2022-10-27, i. k. 2022-21759</text:span></text:p>
      <text:p text:style-name="Normal"/>
      <text:p text:style-name="P2331"><text:span text:style-name="T2332">76</text:span><text:span text:style-name="T2333">. Šeimos pasirinkimu vienas iš tėvų (įtėvių) arba asmuo, paskirtas vaiko globėju, auginantis vaiką iki 3 metų, pageidaujantis būti draudžiamas valstybės lėšomis, p</text:span><text:span text:style-name="T2334">ateikia registro tvarkytojui Nuostatų 11.1–11.4, 11.9 ir 11.11 papunkčiuose nurodytus duomenis, dokumentus ir informaciją apie save, savo vaikus arba globotinius.<text:s/></text:span></text:p>
      <text:p text:style-name="P2335"><text:span text:style-name="T2336">77</text:span><text:span text:style-name="T2337">.<text:s/></text:span><text:span text:style-name="T2338">Nesukakęs senatvės pensijos amžiaus vienas iš neįgaliojo, kuriam nustatytas<text:s/></text:span><text:span text:style-name="T2339">specialusis nuolatinės slaugos poreikis ar specialusis nuolatinės priežiūros (pagalbos) poreikis, tėvų (įtėvių) arba asmuo, paskirtas šio neįgaliojo globėju, rūpintoju ar aprūpintoju, slaugantis ar nuolat prižiūrintis namuose nurodytą neįgalųjį (teikiantis</text:span><text:span text:style-name="T2340"><text:s/>jam pagalbą namuose), taip pat vienas iš tėvų (įtėvių), globėjas ar rūpintojas,</text:span><text:span text:style-name="T2341"><text:s/></text:span><text:span text:style-name="T2342">slaugantis namuose visiškos negalios invalidą, pripažintą tokiu iki 2005 m. liepos 1 d., pateikia registro tvarkytojui Nuostatų<text:s/></text:span><text:span text:style-name="T2343"><text:line-break/></text:span><text:span text:style-name="T2344">11.1–11.4, 11.6, 11.9 ir 11.11 papunkčiuose nu</text:span><text:span text:style-name="T2345">rodytus duomenis, asmens tapatybę patvirtinantį dokumentą (jeigu prašymas teikiamas paštu, – patvirtintą jo kopiją), duomenis bei dokumentus, pagal kuriuos nustatoma teisė į valstybinį socialinį draudimą valstybės lėšomis, nurodytus Fondo valdybos direktor</text:span><text:span text:style-name="T2346">iaus patvirtintame Valstybinio socialinio draudimo valstybės lėšomis apraše, jei atitinkami duomenys ir (ar) informacija nėra gauti pagal duomenų teikimo sutartį.</text:span></text:p>
      <text:p text:style-name="P2347">Punkto pakeitimai:</text:p>
      <text:p text:style-name="P2348"><text:span text:style-name="T2349">Nr.<text:s/></text:span><text:a xlink:href="https://www.e-tar.lt/portal/legalAct.html?documentId=07fec84012c411ebb74de75171d26d52" office:target-frame-name="_top" xlink:show="replace"><text:span text:style-name="T2350">1145</text:span></text:a><text:span text:style-name="T2351">, 2020-10-14, paskelbta TAR 2020-10-20, i. k. 2020-21739</text:span></text:p>
      <text:p text:style-name="P2352"><text:span text:style-name="T2353">Nr.<text:s/></text:span><text:a xlink:href="https://www.e-tar.lt/portal/legalAct.html?documentId=982c88b055f411edbc04912defe897d1" office:target-frame-name="_top" xlink:show="replace"><text:span text:style-name="T2354">1068</text:span></text:a><text:span text:style-name="T2355">, 2022-10-26, paskelbta TAR 2022-10-27, i. k. 2022-21759</text:span></text:p>
      <text:p text:style-name="Normal"/>
      <text:p text:style-name="P2356"><text:span text:style-name="T2357">7</text:span><text:span text:style-name="T2358">8</text:span><text:span text:style-name="T2359">. Išmokų gavėjai pateikia registro tvarkytojui Nuostatų 11.1, 11.3 ir 11.4 papunkčiuose nurodytus dokumentus, duomenis ir informaciją apie save kartu su asmens tapatybę patvirtinančio dokumento duomenimis.</text:span></text:p>
      <text:p text:style-name="P2360"><text:span text:style-name="T2361">79</text:span><text:span text:style-name="T2362">. Išmokų gavėjai prašymus dėl ligos, prof</text:span><text:span text:style-name="T2363">esinės reabilitacijos, motinystės, tėvystės išmokų (pašalpų), motinystės (tėvystės) išmokų (pašalpų), vaiko priežiūros išmokų (iki 2016 m. gruodžio 31 d. motinystės (tėvystės) pašalpų) skyrimo registro tvarkytojui pateikia per Fondo valdybos informacinę si</text:span><text:span text:style-name="T2364">stemą arba kitais būdais: paštu arba tiesiogiai registro tvarkytojui. Šiuose prašymuose pateikiama informacija apie save: Nuostatų 11.1, 11.3, 11.4, 11.9 papunkčiuose nurodyti duomenys, informacija ir dokumentai, adresas korespondencijai, telefono numeris,</text:span><text:span text:style-name="T2365"><text:s/>elektroninio pašto adresas. Apie trūkstamus duomenis, informaciją ir dokumentus išmokos gavėjui pranešama telefonu, paštu ir kitais pareiškėjo nurodytais būdais.</text:span></text:p>
      <text:p text:style-name="P2366"><text:span text:style-name="T2367">80</text:span><text:span text:style-name="T2368">. Išmokų gavėjai prašymus dėl ligos, nelaimingo atsitikimo darbe ar profesinės ligos iš</text:span><text:span text:style-name="T2369">mokos (pašalpos), netekto darbingumo vienkartinės kompensacijos, netekto darbingumo periodinės kompensacijos, periodinės draudimo išmokos apdraustajam mirus, vienkartinės draudimo išmokos apdraustajam mirus skyrimo pateikia registro tvarkytojui per Fondo v</text:span><text:span text:style-name="T2370">aldybos informacinę sistemą arba kitais būdais: paštu arba atvykę į Fondo administravimo įstaigą. Prašymuose teikiami duomenys ir informacija apie save ar kitą asmenį (jeigu prašymą teikia asmeniui atstovaujantis asmuo: Nuostatų 11.1, 11.3, 11.4 ir 11.9 pa</text:span><text:span text:style-name="T2371">punkčiuose nurodyti duomenys, informacija ir dokumentai, adresas korespondencijai, telefono numeris, elektroninio pašto adresas). Apie trūkstamus duomenis, informaciją ir dokumentus išmokos gavėjui pranešama telefonu, paštu ir kitais pareiškėjo nurodytais<text:s/></text:span><text:span text:style-name="T2372">būdais.</text:span><text:span text:style-name="T2373"><text:s/></text:span></text:p>
      <text:p text:style-name="P2374"><text:span text:style-name="T2375">81</text:span><text:span text:style-name="T2376">. Išmokų gavėjai prašymus dėl senatvės pensijos, netekto darbingumo (invalidumo) pensijos, našlių ar našlaičių pensijos, išankstinės senatvės pensijos skyrimo pateikia registro tvarkytojui per Fondo valdybos informacinę sistemą arba kitais b</text:span><text:span text:style-name="T2377">ūdais: paštu arba tiesiogiai registro tvarkytojui. Šiuose prašymuose pateikiama informacija apie save ar kitą asmenį (jeigu prašymą teikia jam</text:span><text:span text:style-name="T2378"><text:s/></text:span><text:span text:style-name="T2379">atstovaujantis asmuo). Registro tvarkytojui pateikiami duomenys, nurodyti Nuostatų 11.1, 11.3, 11.4 ir 11.9 papun</text:span><text:span text:style-name="T2380">kčiuose, taip pat asmens tapatybę patvirtinantis dokumentas (jeigu prašymas teikiamas paštu, – teisės aktų nustatyta tvarka patvirtinta jo kopija) arba teisę gyventi Lietuvos Respublikoje suteikiantis dokumentas, išduotas vadovaujantis Lietuvos Respublikos</text:span><text:span text:style-name="T2381"><text:s/>įstatymu „Dėl užsieniečių teisinės padėties“, papildomi duomenys bei dokumentai, pagal kuriuos nustatoma teisė į atitinkamą šiame punkte nurodytą pensiją ir kurių pateikimą nustato socialinės apsaugos ir darbo ministro tvirtinami socialinio draudimo pensi</text:span><text:span text:style-name="T2382">jų skyrimo ir mokėjimo nuostatai.</text:span><text:s/></text:p>
      <text:p text:style-name="P2383">Punkto pakeitimai:</text:p>
      <text:p text:style-name="P2384"><text:span text:style-name="T2385">Nr.<text:s/></text:span><text:a xlink:href="https://www.e-tar.lt/portal/legalAct.html?documentId=7a79d9706a4e11e99989e603c54a3595" office:target-frame-name="_top" xlink:show="replace"><text:span text:style-name="T2386">396</text:span></text:a><text:span text:style-name="T2387">, 2019-04-24, paskelbta TAR 2019-04-29, i. k. 2019-06964</text:span></text:p>
      <text:p text:style-name="Normal"/>
      <text:p text:style-name="P2388"><text:span text:style-name="T2389">82</text:span><text:span text:style-name="T2390">. Išmokų gavėjai prašymus dėl<text:s/></text:span><text:span text:style-name="T2391">kompensacijos už ypatingas darbo sąlygas skyrimo pateikia registro tvarkytojui per Fondo valdybos informacinę sistemą arba kitais būdais: paštu arba tiesiogiai registro tvarkytojui. Šiuose prašymuose pateikiami duomenys ir informacija apie save ar kitą asm</text:span><text:span text:style-name="T2392">enį (jeigu prašymą teikia jam atstovaujantis asmuo). Registro tvarkytojui pateikiami duomenys, nurodyti Nuostatų 11.1, 11.3, 11.4 ir 11.9 papunkčiuose, papildomi duomenys bei dokumentai, pagal kuriuos nustatoma teisė į kompensaciją už ypatingas darbo sąlyg</text:span><text:span text:style-name="T2393">as ir kurių pateikimą nustato socialinės apsaugos ir darbo ministro tvirtinami socialinio draudimio pensijų skyrimo ir mokėjimo nuostatai.</text:span><text:s/></text:p>
      <text:p text:style-name="P2394">Punkto pakeitimai:</text:p>
      <text:p text:style-name="P2395"><text:span text:style-name="T2396">Nr.<text:s/></text:span><text:a xlink:href="https://www.e-tar.lt/portal/legalAct.html?documentId=7a79d9706a4e11e99989e603c54a3595" office:target-frame-name="_top" xlink:show="replace"><text:span text:style-name="T2397">396</text:span></text:a><text:span text:style-name="T2398">, 2019-04-24, paskelbta TAR 2019-04-29, i. k. 2019-06964</text:span></text:p>
      <text:p text:style-name="Normal"/>
      <text:p text:style-name="P2399"><text:span text:style-name="T2400">82</text:span><text:span text:style-name="T2401">1</text:span><text:span text:style-name="T2402">.<text:s/></text:span><text:span text:style-name="T2403">Jeigu išmokų gavėjas nepateikia</text:span><text:span text:style-name="T2404"><text:s/>registro tvarkytojui</text:span><text:span text:style-name="T2405"><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406">a tiesiogiai registro tvarkytojui</text:span><text:span text:style-name="T2407">.<text:s/></text:span></text:p>
      <text:p text:style-name="P2408"><text:span text:style-name="T2409">Registro tvarkytojas iš įmonių, įstaigų ir organizacijų, kuriose išmokų gavėjas dirbo, ir (arba) valstybinės archyvų sistemos įstaigų ar savivaldybių archyvų surenka duomenis apie išmokų gavėjų valstybinio socialinio pen</text:span><text:span text:style-name="T2410">sijų draudimo stažui prilyginamus laikotarpius ir Nuostatų 98 punkto nustatyta tvarka įrašo juos į registro duomenų bazę, raštu, elektroninio ryšio priemonėmis arba paštu apie tai informuodamas išmokų</text:span><text:span text:style-name="T2411"><text:s/></text:span><text:span text:style-name="T2412">gavėjus. Jeigu registro tvarkytojas pagal išmokų gavėjų</text:span><text:span text:style-name="T2413"><text:s/>nurodytą informaciją apie<text:s/></text:span><text:span text:style-name="T2414">darbovietes, kuriose jie dirbo, ir darbo jose laikotarpius negali gauti duomenų apie išmokų gavėjų valstybinio socialinio pensijų draudimo stažui prilyginamus laikotarpius, ne vėliau kaip per 5 darbo dienas nuo dienos, kurią paai</text:span><text:span text:style-name="T2415">škėjo ši aplinkybė, raštu, elektroninio ryšio priemonėmis arba paštu apie tai informuoja išmokų gavėjus, nurodydamas priežastį, kodėl duomenys nebuvo gauti.</text:span><text:s/></text:p>
      <text:p text:style-name="P2416">Papildyta punktu:</text:p>
      <text:p text:style-name="P2417"><text:span text:style-name="T2418">Nr.<text:s/></text:span><text:a xlink:href="https://www.e-tar.lt/portal/legalAct.html?documentId=07fec84012c411ebb74de75171d26d52" office:target-frame-name="_top" xlink:show="replace"><text:span text:style-name="T2419">1145</text:span></text:a><text:span text:style-name="T2420">, 2020-10-14, paskelbta TAR 2020-10-20, i. k. 2020-21739</text:span></text:p>
      <text:p text:style-name="Normal"/>
      <text:p text:style-name="P2421"><text:span text:style-name="T2422">83</text:span><text:span text:style-name="T2423">. Kompetentingos institucijos už asmenis, kurie pagal Europos Sąjungos institucijų darbuotojų ir Europos Parlamento narių pensinių teisių išsaugojimo ir perkėlimo įst</text:span><text:span text:style-name="T2424">atymą turi įgiję teisę perkelti pensines teises iš ES institucijų pensijų sistemos, registro valdytojui pateikia atitinkamą prašymą perkelti pensines teises ir nurodo asmens darbo ES institucijoje pradžios datą.</text:span><text:s/></text:p>
      <text:p text:style-name="P2425">Punkto pakeitimai:</text:p>
      <text:p text:style-name="P2426"><text:span text:style-name="T2427">Nr.<text:s/></text:span><text:a xlink:href="https://www.e-tar.lt/portal/legalAct.html?documentId=7a79d9706a4e11e99989e603c54a3595" office:target-frame-name="_top" xlink:show="replace"><text:span text:style-name="T2428">396</text:span></text:a><text:span text:style-name="T2429">, 2019-04-24, paskelbta TAR 2019-04-29, i. k. 2019-06964</text:span></text:p>
      <text:p text:style-name="Normal"/>
      <text:p text:style-name="P2430"><text:span text:style-name="T2431">84</text:span><text:span text:style-name="T2432">. Registro tvarkytojas, gavęs Nuostatuose nurodytus duomenis, informaciją ir (ar) dokumentus<text:s/></text:span><text:span text:style-name="T2433">(kai duomenys, informacija ir (ar) dokumentai teikiami tiesiogiai registro tvarkytojui), registro valdytojo nustatyta tvarka atlieka duomenų rizikingumo vertinimo analizę, kurios metu įvertina, ar pateikti duomenys, informacija ir (ar) dokumentai yra teisi</text:span><text:span text:style-name="T2434">ngi ir pagrįsti, taip pat patikrina, ar nėra faktinių aplinkybių, dėl kurių negalima įregistruoti registre registro objekto ar įrašyti registro duomenų. Jeigu tokių faktinių aplinkybių nėra, registro tvarkytojas priima sprendimą įregistruoti registre regis</text:span><text:span text:style-name="T2435">tro objektą, priešingu atveju praneša duomenų teikėjui apie duomenų neįrašymo priežastis ir nustato terminą, per kurį turi būti pašalinti trūkumai arba pateikti patikslinti duomenys, informacija ir (ar) dokumentai, teisingumo ir pagrįstumo įrodymai. Jeigu<text:s/></text:span><text:span text:style-name="T2436">per nustatytą terminą trūkumai nepašalinami ar nepateikiami patikslinti duomenys, informacija ir (ar) dokumentai arba atliekant patikrinimą pareikalaujama duomenų, informacijos ir (ar) dokumentų teisingumo bei pagrįstumo įrodymų, arba iš turimų dokumentų,<text:s/></text:span><text:span text:style-name="T2437">kitų įrodymų nustatoma, kad pateikti klaidingi ar nepagrįsti duomenys, informacija ir (ar) dokumentai, registro tvarkytojas atsisako įregistruoti registre, išregistruoti iš jo registro objektą arba įrašyti registro duomenis ar jų pakeitimus.</text:span></text:p>
      <text:p text:style-name="P2438"><text:span text:style-name="T2439">85</text:span><text:span text:style-name="T2440">. Regist</text:span><text:span text:style-name="T2441">ro tvarkytojas priima šiuos sprendimus:</text:span></text:p>
      <text:p text:style-name="P2442"><text:span text:style-name="T2443">85.1</text:span><text:span text:style-name="T2444">. įregistruoti registre, išregistruoti iš jo registro objektą, įrašyti registro duomenis ar jų pakeitimus;</text:span></text:p>
      <text:p text:style-name="P2445"><text:span text:style-name="T2446">85.2</text:span><text:span text:style-name="T2447">. atsisakyti įregistruoti registre, išregistruoti iš jo registro objektą, įrašyti registro duom</text:span><text:span text:style-name="T2448">enis ar jų pakeitimus.</text:span></text:p>
      <text:p text:style-name="P2449"><text:span text:style-name="T2450">86</text:span><text:span text:style-name="T2451">. Registro objektas laikomas įregistruotu, kai registro duomenys įrašomi į registro duomenų bazę ir registro objektui suteikiamas identifikavimo kodas. Data, kurią duomenys apie registro objektą pirmą kartą įrašomi į registro</text:span><text:span text:style-name="T2452"><text:s/>duomenų bazę, laikoma registro objekto įregistravimo data.</text:span></text:p>
      <text:p text:style-name="P2453"><text:span text:style-name="T2454">87</text:span><text:span text:style-name="T2455">. Registro tvarkytojas, nustatęs, kad pateikti registro duomenys ir dokumentai (kai duomenys, informacija ir (ar) dokumentai teikiami per registro sąveikas su kitais registrais ar valstybės<text:s/></text:span><text:span text:style-name="T2456">informacinėmis sistemomis) neatitinka nustatytų reikalavimų, yra neteisingi ar nepagrįsti, ne vėliau kaip per 5 darbo dienas išsiunčia duomenų teikėjui pranešimą, kuriame nurodo trūkumus ir jų pašalinimo terminą. Registro tvarkytojas, nustatęs, kad pateikt</text:span><text:span text:style-name="T2457">i registro duomenys ir dokumentai (kai duomenys, informacija ir (ar) dokumentai teikiami tiesiogiai registro tvarkytojui arba gaunami paštu) neatitinka nustatytų reikalavimų, išsiunčia duomenų teikėjui pranešimą, kuriame nurodo trūkumus ir jų pašalinimo te</text:span><text:span text:style-name="T2458">rminą, ne ilgesnį nei 30 dienų nuo pranešimo išsiuntimo. Jeigu per mėnesį nuo pranešimo išsiuntimo dienos trūkumai nepašalinami, prašymas įrašyti į registrą registro duomenis laikomas nepateiktu.</text:span></text:p>
      <text:p text:style-name="P2459"><text:span text:style-name="T2460">88</text:span><text:span text:style-name="T2461">. Registro objektas išregistruojamas iš registro, kai:</text:span></text:p>
      <text:p text:style-name="P2462"><text:span text:style-name="T2463">88.1</text:span><text:span text:style-name="T2464">. duomenų teikėjas pateikia prašymą išregistruoti registro objektą ir šį prašymą pagrindžiančius dokumentus;</text:span></text:p>
      <text:p text:style-name="P2465"><text:span text:style-name="T2466">88.2</text:span><text:span text:style-name="T2467">. kai apdraustasis ar išmokos gavėjas miršta, dėl jo mirties išmokos nebemokamos ir per 25 metus nuo jo mirties kiti išmokos gavėjai</text:span><text:span text:style-name="T2468"><text:s/>neįgijo teisės gauti išmokos už mirusįjį.<text:s/></text:span></text:p>
      <text:p text:style-name="P2469"><text:span text:style-name="T2470">89</text:span><text:span text:style-name="T2471">. Įregistravus ar įrašius registre naujus duomenis ar naują informaciją, visi registre buvę duomenys ir informacija nedelsiant perkeliami į registro duomenų bazės archyvą ir jame saugomi neterminuotai.<text:s/></text:span></text:p>
      <text:p text:style-name="P2472"><text:span text:style-name="T2473">90</text:span><text:span text:style-name="T2474">.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475"><text:span text:style-name="T2476">91</text:span><text:span text:style-name="T2477">. Išregistruoto registro objekto identifikavimo numeris negali būti suteikiamas kitam registro objektui.</text:span></text:p>
      <text:p text:style-name="P2478"/>
      <text:p text:style-name="P2479"><text:span text:style-name="T2480">V</text:span><text:span text:style-name="T2481"><text:s/>SKYRIUS</text:span></text:p>
      <text:p text:style-name="P2482"><text:span text:style-name="T2483">REGISTRO DUOMENŲ TIKSLINIMAS</text:span></text:p>
      <text:p text:style-name="P2484"/>
      <text:p text:style-name="P2485"><text:span text:style-name="T2486">92</text:span><text:span text:style-name="T2487">. Registro duomenys keičiami ir kaupiami registre, senus įrašus pakeičiant, papildant<text:s/></text:span><text:span text:style-name="T2488">naujais arba pašalinant. Ištaisomi tik netikslūs, klaidingi, neišsamūs registro duomenys (toliau – netikslūs duomenys).</text:span><text:span text:style-name="T2489"><text:s/>Jeigu naudojamasi kitų registrų, kadastrų, klasifikatorių ar valstybės informacinių sistemų duomenimis, naudojamasi ir jų registro objek</text:span><text:span text:style-name="T2490">tui suteiktu identifikavimo kodu.</text:span></text:p>
      <text:p text:style-name="P2491"><text:span text:style-name="T2492">93</text:span><text:span text:style-name="T2493">. Netikslūs duomenys ir informacija gali būti tikslinami registro valdytojo nustatyta tvarka:</text:span></text:p>
      <text:p text:style-name="P2494"><text:span text:style-name="T2495">93.1</text:span><text:span text:style-name="T2496">. registro valdytojo iniciatyva;<text:s/></text:span></text:p>
      <text:p text:style-name="P2497"><text:span text:style-name="T2498">93.2</text:span><text:span text:style-name="T2499">. registro tvarkytojo iniciatyva;</text:span></text:p>
      <text:p text:style-name="P2500"><text:span text:style-name="T2501">93.3</text:span><text:span text:style-name="T2502">. suinteresuoto asmens (duomenų<text:s/></text:span><text:span text:style-name="T2503">gavėjo, susijusio registro arba valstybės informacinės sistemos valdytojo, tvarkytojo, duomenų teikėjo ar kito asmens, kurio duomenys saugomi registre) iniciatyva, gavus prašymą ir jį pagrindžiančius dokumentus.</text:span></text:p>
      <text:p text:style-name="P2504"><text:span text:style-name="T2505">94</text:span><text:span text:style-name="T2506">. Jeigu nustatoma, kad dėl registro<text:s/></text:span><text:span text:style-name="T2507">tvarkytojo kaltės į registro duomenų bazę įrašyti netikslūs duomenys, registro tvarkytojas privalo ne vėliau kaip per 24 valandas neatlygintinai ištaisyti netikslumus ir neatlygintinai pranešti apie tai registro duomenų gavėjams, susijusių registrų ar vals</text:span><text:span text:style-name="T2508">tybės informacinių sistemų tvarkytojams, taip pat duomenų subjektams, kuriems perduoti netikslūs duomenys.<text:s/></text:span></text:p>
      <text:p text:style-name="P2509"><text:span text:style-name="T2510">Registro tvarkytojas, nustatęs asmens duomenų saugumo pažeidimą, nedelsdamas, bet ne vėliau kaip per 24 valandas nuo šių aplinkybių nustatymo moment</text:span><text:span text:style-name="T2511">o apie jas praneša registro valdytojui, pateikdamas turimą Reglamento (ES) 2016/679 33 straipsnio 3 dalyje ir 34 straipsnio 2 dalyje nurodytą informaciją.</text:span><text:s/></text:p>
      <text:p text:style-name="P2512">Punkto pakeitimai:</text:p>
      <text:p text:style-name="P2513"><text:span text:style-name="T2514">Nr.<text:s/></text:span><text:a xlink:href="https://www.e-tar.lt/portal/legalAct.html?documentId=7a79d9706a4e11e99989e603c54a3595" office:target-frame-name="_top" xlink:show="replace"><text:span text:style-name="T2515">396</text:span></text:a><text:span text:style-name="T2516">, 2019-04-24, paskelbta TAR 2019-04-29, i. k. 2019-06964</text:span></text:p>
      <text:p text:style-name="Normal"/>
      <text:p text:style-name="P2517"><text:span text:style-name="T2518">95</text:span><text:span text:style-name="T2519">. Jeigu nustatoma duomenų teikėjo pateiktų registro objektui registruoti duomenų, informacijos ir (ar) dokumentų arba susijusio registro ar valstybės informacinės siste</text:span><text:span text:style-name="T2520">mos tvarkytojo sąveikos būdu perduotų duomenų, informacijos netikslumų, registro tvarkytojas ne vėliau kaip per 5 darbo dienas praneša apie tai duomenų teikėjui arba susijusio registro ar valstybės informacinės sistemos tvarkytojui, pareikalauja ištaisyti<text:s/></text:span><text:span text:style-name="T2521">netikslumus ir pateikti patikslintus duomenis ar informaciją. Duomenų teikėjas, gavęs tokį prašymą, privalo ne vėliau kaip per 5 darbo dienas pateikti patikslintus duomenis ir informaciją arba motyvuotą atsisakymą juos tikslinti.</text:span><text:s/><text:span text:style-name="T2522">Duomenų teikėjas, nustatęs</text:span><text:span text:style-name="T2523">, kad registro duomenys pakitę, per 5 darbo dienas praneša registro tvarkytojui ir pateikia registro duomenų pokyčius patvirtinančius dokumentus ir (ar) duomenis.<text:s/></text:span><text:span text:style-name="T2524">Jeigu registro tvarkytojui atliekant draudėjo pateiktų duomenų (informacijos) teisingumo ir p</text:span><text:span text:style-name="T2525">agrįstumo patikrinimą jam nepateikiami pareikalauti duomenų (informacijos) teisingumo, pagrįstumo įrodymai ar iš turimų dokumentų, kitų įrodymų nustatoma, kad pateikti netikslūs duomenys (informacija), registro tvarkytojas prima sprendimą atitinkamai išreg</text:span><text:span text:style-name="T2526">istruoti ar išbraukti iš registro objektą, kitaip tikslinti registro duomenis (informaciją).</text:span></text:p>
      <text:p text:style-name="P2527"><text:span text:style-name="T2528">Jeigu nustatoma, kad gauti iš susijusio registro ar valstybės informacinės sistemos duomenys skiriasi nuo duomenų teikėjo pateiktų duomenų ir (ar) dokumentų, regis</text:span><text:span text:style-name="T2529">tro objekto registravimo procedūra atliekama toliau, suformuojami registro duomenys ir susijusio registro ar valstybės informacinės sistemos tvarkytojui nedelsiant, ne vėliau kaip per 24 valandas, neatlygintinai pranešama apie pastebėtus jo pateiktų duomen</text:span><text:span text:style-name="T2530">ų netikslumus.<text:s/></text:span></text:p>
      <text:p text:style-name="P2531"><text:span text:style-name="T2532">96</text:span><text:span text:style-name="T2533">. Savarankiškai dirbančio asmens registro duomenys tikslinami, jeigu Valstybinei mokesčių inspekcijai ir registro tvarkytojui pateikti duomenys bei informacija skiriasi. Tokiu atveju į registrą įrašomi vėliausiai gauti duomenys ir<text:s/></text:span><text:span text:style-name="T2534">informacija.</text:span></text:p>
      <text:p text:style-name="P2535"><text:span text:style-name="T2536">97</text:span><text:span text:style-name="T2537">.<text:s/></text:span><text:span text:style-name="T2538">Savarankiškai dirbančių asmenų duomenys apie draudžiamąsias pajamas, nuo kurių turi būti sumokėtos valstybinio socialinio draudimo įmokos, ir valstybinio socialinio draudimo įmokų sumos registre tikslinami tik sumokėjus apskaičiuotas v</text:span><text:span text:style-name="T2539">alstybinio socialinio draudimo įmokas.</text:span></text:p>
      <text:p text:style-name="P2540"><text:span text:style-name="T2541">9</text:span><text:span text:style-name="T2542">8</text:span><text:span text:style-name="T2543">.<text:s/></text:span><text:span text:style-name="T2544">Sprendimus dėl duomenų ir informacijos tikslinimo priima registro tvarkytojas. Sprendimai dėl duomenų ir informacijos apie asmens pensijų socialinio</text:span><text:span text:style-name="T2545"><text:s/></text:span><text:span text:style-name="T2546">draudimo stažui prilyginamus laikotarpius ir asmens draudžia</text:span><text:span text:style-name="T2547">mosioms pajamoms prilyginamas pajamas įrašymo į registrą ir (ar) jų tikslinimo (taisymo, pildymo, šalinimo) turi būti priimami ne vėliau kaip per 20 darbo dienų po to, kai buvo gautas apdraustojo prašymas su visais reikiamais dokumentais ir (arba) papildom</text:span><text:span text:style-name="T2548">i (trūkstami) dokumentai, patikrintas šių dokumentų išdavimo pagrįstumas. Priimtas sprendimas (sprendimo nuorašas) ne vėliau kaip per 5 darbo dienas išsiunčiamas (įteikiamas) apdraustajam.</text:span><text:s/></text:p>
      <text:p text:style-name="P2549">Punkto pakeitimai:</text:p>
      <text:p text:style-name="P2550"><text:span text:style-name="T2551">Nr.<text:s/></text:span><text:a xlink:href="https://www.e-tar.lt/portal/legalAct.html?documentId=07fec84012c411ebb74de75171d26d52" office:target-frame-name="_top" xlink:show="replace"><text:span text:style-name="T2552">1145</text:span></text:a><text:span text:style-name="T2553">, 2020-10-14, paskelbta TAR 2020-10-20, i. k. 2020-21739</text:span></text:p>
      <text:p text:style-name="Normal"/>
      <text:p text:style-name="P2554"><text:span text:style-name="T2555">99</text:span><text:span text:style-name="T2556">. Kiekvienas asmuo, kurio duomenys ir informacija įrašyti registre, turi teisę susipažinti su registre tvarkomais savo duomenimis ir<text:s/></text:span><text:span text:style-name="T2557">informacija, pateikęs asmens tapatybę patvirtinantį dokumentą ir rašytinį prašymą.</text:span><text:span text:style-name="T2558"><text:s/></text:span><text:span text:style-name="T2559">Prašymą asmuo gali pateikti ir elektroniniu būdu ar kitomis ryšio priemonėmis, kuriomis galima patvirtinti jo asmens tapatybę,</text:span><text:span text:style-name="T2560"><text:s/>taip pat registro valdytojo nustatyta tvarka t</text:span><text:span text:style-name="T2561">elefonu</text:span><text:span text:style-name="T2562">.<text:s/></text:span></text:p>
      <text:p text:style-name="P2563"><text:span text:style-name="T2564">100</text:span><text:span text:style-name="T2565">. Asmuo, kurio duomenys ir informacija įrašyti registre, susipažinęs su registre tvarkomais savo duomenimis ir informacija, turi teisę reikalauti, kad būtų ištaisyti neteisingi, netikslūs, papildyti neišsamūs, pašalinti nereikalingi arba n</text:span><text:span text:style-name="T2566">eteisėtai surinkti duomenys ar informacija. Registro tvarkytojas privalo per 5 darbo dienas nuo sprendimo priėmimo ištaisyti netikslius duomenis ir elektroninio ryšio priemonėmis arba paštu pranešti apie tai to reikalavusiam asmeniui. Registro tvarkytojas<text:s/></text:span><text:span text:style-name="T2567">patikslintus duomenis neatlygintinai perduoda duomenų gavėjams, susijusių registrų arba valstybės informacinių sistemų tvarkytojams.<text:s/></text:span></text:p>
      <text:p text:style-name="P2568"/>
      <text:p text:style-name="P2569"><text:span text:style-name="T2570">VI</text:span><text:span text:style-name="T2571"><text:s/>SKYRIUS</text:span></text:p>
      <text:p text:style-name="P2572"><text:span text:style-name="T2573">REGISTRO SĄVEIKA SU KITAIS REGISTRAIS IR VALSTYBĖS INFORMACINĖMIS SISTEMOMIS</text:span></text:p>
      <text:p text:style-name="P2574"/>
      <text:p text:style-name="P2575"><text:span text:style-name="T2576">101</text:span><text:span text:style-name="T2577">. Registro veikimui</text:span><text:span text:style-name="T2578"><text:s/>užtikrinti naudojami kitų registrų, valstybės informacinių sistemų ir klasifikatorių duomenys, kurie registrui perduodami automatiniu būdu ne vėliau kaip per 24 valandas nuo tokių duomenų įrašymo ar pakeitimo reikiamuose registruose ir valstybės informaci</text:span><text:span text:style-name="T2579">nėse sistemose. Registre jie įrašomi ar pakeičiami ne vėliau kaip per 24 valandas nuo duomenų gavimo. Naudojami šių registrų, valstybės informacinių sistemų ir klasifikatorių duomenys:</text:span></text:p>
      <text:p text:style-name="P2580"><text:span text:style-name="T2581">101.1</text:span><text:span text:style-name="T2582">. Lietuvos Respublikos gyventojų registro duomenys, nurodyti Nuostatų 11.1, 11.3–11.11 papunkčiuose;<text:s/></text:span></text:p>
      <text:p text:style-name="P2583"><text:span text:style-name="T2584">101.2</text:span><text:span text:style-name="T2585">. Draudžiamųjų privalomuoju sveikatos draudimu registro duomenys, nurodyti Nuostatų 38.1–38.9 papunkčiuose;</text:span></text:p>
      <text:p text:style-name="P2586"><text:span text:style-name="T2587">101.3</text:span><text:span text:style-name="T2588">. Mokesčių mokėtojų registro</text:span><text:span text:style-name="T2589"><text:s/>duomenys, nurodyti Nuostatų 15.1–15.18 ir 53.1.5 papunkčiuose;<text:s/></text:span></text:p>
      <text:p text:style-name="P2590"><text:span text:style-name="T2591">101.4</text:span><text:span text:style-name="T2592">. Lietuvos Respublikos adresų registro duomenys, nurodyti Nuostatų 12.5, 22.4 ir 22.5 papunkčiuose;</text:span></text:p>
      <text:p text:style-name="P2593"><text:span text:style-name="T2594">101.5</text:span><text:span text:style-name="T2595">. Juridinių asmenų registro duomenys, nurodyti Nuostatų 12.11 ir 15.5–15.</text:span><text:span text:style-name="T2596">9 papunkčiuose;</text:span></text:p>
      <text:p text:style-name="P2597"><text:span text:style-name="T2598">101.6</text:span><text:span text:style-name="T2599">. Nusikalstamų veikų žinybinio registro duomenys, nurodyti Nuostatų 41 punkte;</text:span></text:p>
      <text:p text:style-name="P2600"><text:span text:style-name="T2601">101.7</text:span><text:span text:style-name="T2602">. Užimtumo tarnybos informacinės sistemos duomenys, nurodyti Nuostatų 32 punkte;</text:span><text:s/></text:p>
      <text:p text:style-name="P2603">Papunkčio pakeitimai:</text:p>
      <text:p text:style-name="P2604"><text:span text:style-name="T2605">Nr.<text:s/></text:span><text:a xlink:href="https://www.e-tar.lt/portal/legalAct.html?documentId=241b27501acc11e88e8fef3b3f51dc2f" office:target-frame-name="_top" xlink:show="replace"><text:span text:style-name="T2606">180</text:span></text:a><text:span text:style-name="T2607">, 2018-02-21, paskelbta TAR 2018-02-26, i. k. 2018-02964</text:span></text:p>
      <text:p text:style-name="Normal"/>
      <text:p text:style-name="P2608"><text:span text:style-name="T2609">101.8</text:span><text:span text:style-name="T2610">. Neįgalumo ir darbingumo nustatymo tarnybos informacinės sistemos duomenys, nurodyti Nuostatų 49.1–49.29 papunkčiuose;</text:span></text:p>
      <text:p text:style-name="P2611"><text:span text:style-name="T2612">1</text:span><text:span text:style-name="T2613">01.9</text:span><text:span text:style-name="T2614">. Mokinių registro duomenys, nurodyti Nuostatų 50.1–50.3 papunkčiuose;</text:span></text:p>
      <text:p text:style-name="P2615"><text:span text:style-name="T2616">101.10</text:span><text:span text:style-name="T2617">. Studentų registro duomenys, nurodyti Nuostatų 50.1–50.3 papunkčiuose;<text:s/></text:span></text:p>
      <text:p text:style-name="P2618"><text:span text:style-name="T2619">101.11</text:span><text:span text:style-name="T2620">. Lietuvos Respublikos kultūros ministerijos administruojamos Meno kūrėjų ir meno kūrė</text:span><text:span text:style-name="T2621">jų organizacijų informacinės sistemos duomenys, nurodyti Nuostatų 14.8.1 papunktyje ir 39 punkte;</text:span></text:p>
      <text:p text:style-name="P2622"><text:span text:style-name="T2623">101.12</text:span><text:span text:style-name="T2624">. Žemės ūkio ir kaimo verslo centro registro duomenys, nurodyti Nuostatų 15.17 papunktyje;</text:span></text:p>
      <text:p text:style-name="P2625"><text:span text:style-name="T2626">101.13</text:span><text:span text:style-name="T2627">. Valstybės sienos apsaugos tarnybos<text:s/></text:span><text:span text:style-name="T2628">informacinės sistemos duomenys, nurodyti Nuostatų 40.1 ir 40.2 papunkčiuose;</text:span></text:p>
      <text:p text:style-name="P2629"><text:span text:style-name="T2630">101.14</text:span><text:span text:style-name="T2631">. Eismo įvykių informacinės sistemos duomenys, nurodyti Nuostatų 42 punkte;</text:span><text:s/></text:p>
      <text:p text:style-name="P2632">Papunkčio pakeitimai:</text:p>
      <text:p text:style-name="P2633"><text:span text:style-name="T2634">Nr.<text:s/></text:span><text:a xlink:href="https://www.e-tar.lt/portal/legalAct.html?documentId=7a79d9706a4e11e99989e603c54a3595" office:target-frame-name="_top" xlink:show="replace"><text:span text:style-name="T2635">396</text:span></text:a><text:span text:style-name="T2636">, 2019-04-24, paskelbta TAR 2019-04-29, i. k. 2019-06964</text:span></text:p>
      <text:p text:style-name="Normal"/>
      <text:p text:style-name="P2637"><text:span text:style-name="T2638">101.15</text:span><text:span text:style-name="T2639">. Įtariamųjų, kaltinamųjų ir nuteistųjų registro duomenys, nurodyti Nuostatų 51</text:span><text:span text:style-name="T2640">1<text:s/></text:span><text:span text:style-name="T2641">punkte;</text:span><text:s/></text:p>
      <text:p text:style-name="P2642">Papildyta papunkčiu:</text:p>
      <text:p text:style-name="P2643"><text:span text:style-name="T2644">Nr.<text:s/></text:span><text:a xlink:href="https://www.e-tar.lt/portal/legalAct.html?documentId=7a79d9706a4e11e99989e603c54a3595" office:target-frame-name="_top" xlink:show="replace"><text:span text:style-name="T2645">396</text:span></text:a><text:span text:style-name="T2646">, 2019-04-24, paskelbta TAR 2019-04-29, i. k. 2019-06964</text:span></text:p>
      <text:p text:style-name="Normal"/>
      <text:p text:style-name="P2647"><text:span text:style-name="T2648">101.16</text:span><text:span text:style-name="T2649">. Socialinės paramos šeimai informacinės sistemos duomenys, n</text:span><text:span text:style-name="T2650">urodyti Nuostatų<text:s/></text:span><text:span text:style-name="T2651">51</text:span><text:span text:style-name="T2652">2</text:span><text:span text:style-name="T2653"><text:s/>punkte</text:span><text:span text:style-name="T2654">.</text:span><text:s/></text:p>
      <text:p text:style-name="P2655">Papildyta papunkčiu:</text:p>
      <text:p text:style-name="P2656"><text:span text:style-name="T2657">Nr.<text:s/></text:span><text:a xlink:href="https://www.e-tar.lt/portal/legalAct.html?documentId=7a79d9706a4e11e99989e603c54a3595" office:target-frame-name="_top" xlink:show="replace"><text:span text:style-name="T2658">396</text:span></text:a><text:span text:style-name="T2659">, 2019-04-24, paskelbta TAR 2019-04-29, i. k. 2019-06964</text:span></text:p>
      <text:p text:style-name="Normal"/>
      <text:p text:style-name="P2660"><text:span text:style-name="T2661">102</text:span><text:span text:style-name="T2662">.<text:s/></text:span><text:span text:style-name="T2663">Duomenų teikėjai duomenis ir in</text:span><text:span text:style-name="T2664">formaciją apie apdraustuosius</text:span><text:span text:style-name="T2665">,<text:s/></text:span><text:span text:style-name="T2666">kurių valstybiniam<text:s/></text:span><text:span text:style-name="T2667">socialiniam draudimui užtikrinti būtini duomenys</text:span><text:span text:style-name="T2668"><text:s/>ir (ar) informacija sudaro</text:span><text:span text:style-name="T2669"><text:s/></text:span><text:span text:style-name="T2670">valstybės ir (ar) tarnybos paslaptį,<text:s/></text:span><text:span text:style-name="T2671">teikia Fondo valdybos Vilniaus</text:span><text:span text:style-name="T2672"><text:s/></text:span><text:span text:style-name="T2673">skyriui.</text:span><text:s/></text:p>
      <text:p text:style-name="P2674">Punkto pakeitimai:</text:p>
      <text:p text:style-name="P2675"><text:span text:style-name="T2676">Nr.<text:s/></text:span><text:a xlink:href="https://www.e-tar.lt/portal/legalAct.html?documentId=07fec84012c411ebb74de75171d26d52" office:target-frame-name="_top" xlink:show="replace"><text:span text:style-name="T2677">1145</text:span></text:a><text:span text:style-name="T2678">, 2020-10-14, paskelbta TAR 2020-10-20, i. k. 2020-21739</text:span></text:p>
      <text:p text:style-name="Normal"/>
      <text:p text:style-name="P2679"><text:span text:style-name="T2680">103</text:span><text:span text:style-name="T2681">. Neveiksnių ir ribotai veiksnių asmenų registras teikia duomenis apie asmenis, kurie teism</text:span><text:span text:style-name="T2682">o tvarka yra pripažinti neveiksniais tam tikroje srityje (asmenis, kurie iki 2015 m. gruodžio 31 d. teismo sprendimu pripažinti neveiksniais), asmenis, kurių veiksnumas tam tikroje srityje apribotas (asmenis, kurių veiksnumas iki 2015 m. gruodžio 31 d. apr</text:span><text:span text:style-name="T2683">ibotas teismo sprendimu), nepilnamečius nuo 14 iki 18 metų, kurių teisės savarankiškai disponuoti savo pajamomis ir turtu teismo sprendimu apribotos ar atimtos, globėjus ir rūpintojus, įregistruotus Neveiksnių ir ribotai veiksnių asmenų registre, o Lietuvo</text:span><text:span text:style-name="T2684">s notarų rūmai – apie asmenis, teismo sprendimais pripažintus neveiksniais ir ribotai veiksniais, sukauptus iki registro veiklos pradžios, asmenis, sudariusius pagalbos priimant sprendimus sutartis, pagalbą priimant sprendimus teikiančius asmenis, sritis,<text:s/></text:span><text:span text:style-name="T2685">kuriose asmeniui teikiama pagalba priimant sprendimus, asmenų pateiktus išankstinius nurodymus.</text:span></text:p>
      <text:p text:style-name="P2686"/>
      <text:p text:style-name="P2687"><text:span text:style-name="T2688">VII</text:span><text:span text:style-name="T2689"><text:s/>SKYRIUS</text:span></text:p>
      <text:p text:style-name="P2690"><text:span text:style-name="T2691">REGISTRO DUOMENŲ IR DOKUMENTŲ TEIKIMAS IR NAUDOJIMAS</text:span></text:p>
      <text:p text:style-name="P2692"/>
      <text:p text:style-name="P2693"><text:span text:style-name="T2694">104</text:span><text:span text:style-name="T2695">. Registro duomenys ir dokumentų kopijos gavėjams (taip pat ir asmenims,<text:s/></text:span><text:span text:style-name="T2696">pakartotinai naudojantiems registro duomenis) teikiami pagal duomenų teikimo sutartis (daugkartinio teikimo atvejais) su registro valdytoju ar jo įgaliotu asmeniu arba duomenų gavėjo prašymus (vienkartinio teikimo atvejais). Registro valdytojas nustato sut</text:span><text:span text:style-name="T2697">arčių su duomenų gavėjais sudarymo tvarką.</text:span></text:p>
      <text:p text:style-name="P2698"><text:span text:style-name="T2699">105</text:span><text:span text:style-name="T2700">. Registro duomenys susijusiems registrams ir valstybės informacinėms sistemoms perduodami ir registro duomenų gavėjams teikiami vadovaujantis Reglamentu (ES) 2016/679 ir Asmens duomenų teisinės apsaugos įs</text:span><text:span text:style-name="T2701">tatymu.</text:span></text:p>
      <text:p text:style-name="P2702"><text:span text:style-name="T2703">Registro duomenys gali būti teikiami pagal duomenų teikimo sutartis (daugkartinio teikimo atvejais) arba prašymus (vienkartinio teikimo atvejais). Sutartyje turi būti nurodytas duomenų naudojimo tikslas, teikimo ir gavimo teisinis pagrindas, sąlygo</text:span><text:span text:style-name="T2704">s bei tvarka ir teikiamų asmens duomenų apimtis. Prašyme turi būti nurodytas asmens duomenų naudojimo tikslas, teikimo bei gavimo teisinis pagrindas ir prašomų pateikti asmens duomenų apimtis.</text:span><text:s/></text:p>
      <text:p text:style-name="P2705">Punkto pakeitimai:</text:p>
      <text:p text:style-name="P2706"><text:span text:style-name="T2707">Nr.<text:s/></text:span><text:a xlink:href="https://www.e-tar.lt/portal/legalAct.html?documentId=7a79d9706a4e11e99989e603c54a3595" office:target-frame-name="_top" xlink:show="replace"><text:span text:style-name="T2708">396</text:span></text:a><text:span text:style-name="T2709">, 2019-04-24, paskelbta TAR 2019-04-29, i. k. 2019-06964</text:span></text:p>
      <text:p text:style-name="Normal"/>
      <text:p text:style-name="P2710"><text:span text:style-name="T2711">106</text:span><text:span text:style-name="T2712">. Registre kaupiami duomenys, kurie pagal Valstybinio socialinio draudimo įstatymo 15 straipsnio 3 dalį laikomi viešais ir gali būti teikiami be draudėjo sutikimo (toliau – vieši duomenys), ir kiti duomenys (visi kiti registro duomenys, susiję su asmens in</text:span><text:span text:style-name="T2713">formacija, apdraustojo, išmokos gavėjo ar draudėjo informacija).<text:s/></text:span></text:p>
      <text:p text:style-name="P2714"><text:span text:style-name="T2715">107</text:span><text:span text:style-name="T2716">. Registro vieši duomenys teikiami šiais būdais:</text:span></text:p>
      <text:p text:style-name="P2717"><text:span text:style-name="T2718">107.1</text:span><text:span text:style-name="T2719">. išduodant rašytines pažymas pagal duomenų gavėjų prašymus;</text:span></text:p>
      <text:p text:style-name="P2720"><text:span text:style-name="T2721">107.2</text:span><text:span text:style-name="T2722">. automatiniu būdu pagal duomenų teikimo sutartis asmenim</text:span><text:span text:style-name="T2723">s, kurių veiklą reglamentuojančiuose teisės aktuose nustatyta, kad atitinkamam asmeniui šie duomenys turi būti teikiami pagal sutartį;<text:s/></text:span></text:p>
      <text:p text:style-name="P2724"><text:span text:style-name="T2725">107.3</text:span><text:span text:style-name="T2726">. teikiant registro valdytojo interneto svetainėje tik draudėjų, kurie yra juridiniai asmenys, viešus duomenis;</text:span></text:p>
      <text:p text:style-name="P2727"><text:span text:style-name="T2728">107.4</text:span><text:span text:style-name="T2729">. teikiant konsultavimo bendruoju telefonu paslaugas.</text:span></text:p>
      <text:p text:style-name="P2730"><text:span text:style-name="T2731">108</text:span><text:span text:style-name="T2732">. Registro duomenys, kurie nėra vieši, teikiami:</text:span></text:p>
      <text:p text:style-name="P2733"><text:span text:style-name="T2734">108.1</text:span><text:span text:style-name="T2735">. išduodant registro išrašus;</text:span></text:p>
      <text:p text:style-name="P2736"><text:span text:style-name="T2737">108.2</text:span><text:span text:style-name="T2738">. išduodant pagal registro duomenis parengtus dokumentus;</text:span></text:p>
      <text:p text:style-name="P2739"><text:span text:style-name="T2740">108.3</text:span><text:span text:style-name="T2741">. teikiant pagal regi</text:span><text:span text:style-name="T2742">stro duomenis parengtą apibendrintą, susistemintą ar kitaip apdorotą informaciją;</text:span></text:p>
      <text:p text:style-name="P2743"><text:span text:style-name="T2744">108.4</text:span><text:span text:style-name="T2745">. automatiniu būdu pagal duomenų teikimo sutartis;</text:span></text:p>
      <text:p text:style-name="P2746"><text:span text:style-name="T2747">108.5</text:span><text:span text:style-name="T2748">. apdraustiesiems, išmokų gavėjams, draudėjams – teikiant konsultavimo bendruoju telefonu paslaugas.</text:span></text:p>
      <text:p text:style-name="P2749"><text:span text:style-name="T2750">109</text:span><text:span text:style-name="T2751">. Registro duomenys ir dokumentai teikiami neatlygintinai:</text:span></text:p>
      <text:p text:style-name="P2752"><text:span text:style-name="T2753">109.1</text:span><text:span text:style-name="T2754">. mokesčių administravimo, teisėsaugos, kriminalinės žvalgybos institucijoms ir teismams – pagal vienkartinius prašymus ar duomenų teikimo sutartis jų tiesioginėms funkcijoms atlikti;</text:span></text:p>
      <text:p text:style-name="P2755"><text:span text:style-name="T2756">109.2</text:span><text:span text:style-name="T2757">. viešojo administravimo subjektams – jų tiesioginėms funkcijoms atlikti;</text:span></text:p>
      <text:p text:style-name="P2758">Papunkčio pakeitimai:</text:p>
      <text:p text:style-name="P2759"><text:span text:style-name="T2760">Nr.<text:s/></text:span><text:a xlink:href="https://www.e-tar.lt/portal/legalAct.html?documentId=07fec84012c411ebb74de75171d26d52" office:target-frame-name="_top" xlink:show="replace"><text:span text:style-name="T2761">1145</text:span></text:a><text:span text:style-name="T2762">, 2020-10-14, paskelbta TAR 2020-10-20, i. k.<text:s/></text:span><text:span text:style-name="T2763">2020-21739</text:span></text:p>
      <text:p text:style-name="Normal"/>
      <text:p text:style-name="P2764"><text:span text:style-name="T2765">109.3</text:span><text:span text:style-name="T2766">. apdraustiesiems, išmokų gavėjams, draudėjams<text:s/></text:span><text:span text:style-name="T2767">registre apie juos tvarkomi duomenys</text:span><text:span text:style-name="T2768"><text:s/> – elektroniniu būdu ir (ar) raštu, registro tvarkytojų išduodamomis pažymomis, taip pat registro valdytojo nustatyta tvarka telefonu.</text:span><text:s/></text:p>
      <text:p text:style-name="P2769">Papunkčio pakeitimai:</text:p>
      <text:p text:style-name="P2770"><text:span text:style-name="T2771">Nr.<text:s/></text:span><text:a xlink:href="https://www.e-tar.lt/portal/legalAct.html?documentId=241b27501acc11e88e8fef3b3f51dc2f" office:target-frame-name="_top" xlink:show="replace"><text:span text:style-name="T2772">180</text:span></text:a><text:span text:style-name="T2773">, 2018-02-21, paskelbta TAR 2018-02-26, i. k. 2018-02964</text:span></text:p>
      <text:p text:style-name="Normal"/>
      <text:p text:style-name="P2774"><text:span text:style-name="T2775">109.4</text:span><text:span text:style-name="T2776">. Valstybinio socialinio draudimo įstatymo 15</text:span><text:span text:style-name="T2777">1</text:span><text:span text:style-name="T2778"> straipsnio 4 dalyje nurodytiem</text:span><text:span text:style-name="T2779">s asmenims,</text:span><text:span text:style-name="T2780"><text:s/></text:span><text:span text:style-name="T2781">kuriems išduodamas skaidriai dirbančio asmens identifikavimo kodas, ir asmenims, tikrinantiems šį kodą pagal įstatymus, registro valdytojo nustatytais būdais ir tvarka – duomenys, nurodyti Valstybinio socialinio draudimo įstatymo 15</text:span><text:span text:style-name="T2782">1</text:span><text:span text:style-name="T2783"><text:s/>straipsnio</text:span><text:span text:style-name="T2784"><text:s/>8 dalyje.</text:span><text:s/></text:p>
      <text:p text:style-name="P2785">Papildyta papunkčiu:</text:p>
      <text:p text:style-name="P2786"><text:span text:style-name="T2787">Nr.<text:s/></text:span><text:a xlink:href="https://www.e-tar.lt/portal/legalAct.html?documentId=24e119d0b03511ec8d9390588bf2de65" office:target-frame-name="_top" xlink:show="replace"><text:span text:style-name="T2788">275</text:span></text:a><text:span text:style-name="T2789">, 2022-03-30, paskelbta TAR 2022-03-30, i. k. 2022-06327</text:span></text:p>
      <text:p text:style-name="Normal"/>
      <text:p text:style-name="P2790"><text:span text:style-name="T2791">110</text:span><text:span text:style-name="T2792">. Registro duomenys teikiami atlygintinai, vadovauj</text:span><text:span text:style-name="T2793">antis Lietuvos Respublikos Vyriausybės 2011 m. gegužės 25 d. nutarimu Nr. 602 „Dėl atlyginimo už duomenų teikimą iš Valstybinio socialinio draudimo fondo valdybos prie Socialinės apsaugos ir darbo ministerijos tvarkomų registrų ir informacinės sistemos nus</text:span><text:span text:style-name="T2794">tatymo“.</text:span></text:p>
      <text:p text:style-name="P2795"><text:span text:style-name="T2796">111</text:span><text:span text:style-name="T2797">. Registro duomenų gavėjai iš registro gautus duomenis, informaciją ir dokumentus gali naudoti tik tokiam tikslui, tokia apimtimi ir tokiu būdu, kaip nurodyta registro duomenų teikimo sutartyje arba prašyme. Registro duomenis, informaciją i</text:span><text:span text:style-name="T2798">r dokumentus teikti tretiesiems asmenims galima tik registro duomenų teikimo sutarčių, pasirašytų su registro valdytoju, nustatyta tvarka. Registro duomenų gavėjas negali keisti iš registro gautų duomenų bei informacijos ir juos naudodamas privalo nurodyti</text:span><text:span text:style-name="T2799"><text:s/>duomenų šaltinį.</text:span></text:p>
      <text:p text:style-name="P2800"><text:span text:style-name="T2801">112</text:span><text:span text:style-name="T2802">. Registro valdytojo ir registro tvarkytojų įstaigose, taip pat registro valdytojo interneto svetainėje skelbiama informacija apie registro objektus ir tikslus, registro valdytoją ir registro tvarkytojus, registro tvarkymą, asmenų<text:s/></text:span><text:span text:style-name="T2803">teises susipažinti su registre tvarkomais jų duomenimis, neteisingų, netikslių, neišsamių duomenų ištaisymo tvarką, duomenų teikėjus.</text:span></text:p>
      <text:p text:style-name="P2804"><text:span text:style-name="T2805">113</text:span><text:span text:style-name="T2806">. Registro valdytojas visuomenės informavimo tikslais skelbia savo interneto svetainėje statistinius (apibendrintus</text:span><text:span text:style-name="T2807"><text:s/>ir nuasmenintus) registro objektų duomenis.</text:span></text:p>
      <text:p text:style-name="P2808"><text:span text:style-name="T2809">114</text:span><text:span text:style-name="T2810">. Skelbtinų duomenų ir informacijos skelbimo tvarką nustato registro valdytojas.</text:span></text:p>
      <text:p text:style-name="P2811"><text:span text:style-name="T2812">115</text:span><text:span text:style-name="T2813">. Registro duomenys užsienio valstybėms teikiami Reglamento (ES) 2016/679 ir</text:span><text:span text:style-name="T2814"><text:s/></text:span><text:span text:style-name="T2815">Valstybės informacinių išteklių valdymo įstatymo nustatyta tvarka.<text:s/></text:span></text:p>
      <text:p text:style-name="P2816"><text:span text:style-name="T2817">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818">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819">Punkto pakeitimai:</text:p>
      <text:p text:style-name="P2820"><text:span text:style-name="T2821">Nr.<text:s/></text:span><text:a xlink:href="https://www.e-tar.lt/portal/legalAct.html?documentId=7a79d9706a4e11e99989e603c54a3595" office:target-frame-name="_top" xlink:show="replace"><text:span text:style-name="T2822">396</text:span></text:a><text:span text:style-name="T2823">, 2019-04-24, paskelbta TAR 2019-04-29, i. k. 2019-06964</text:span></text:p>
      <text:p text:style-name="Normal"/>
      <text:p text:style-name="P2824"><text:span text:style-name="T2825">VIII</text:span><text:span text:style-name="T2826"><text:s/>SKYRIUS</text:span></text:p>
      <text:p text:style-name="P2827"><text:span text:style-name="T2828">REGISTRO DUOMENŲ IR DOKUMENTŲ SAUGA</text:span></text:p>
      <text:p text:style-name="P2829"/>
      <text:p text:style-name="P2830"><text:span text:style-name="T2831">116</text:span><text:span text:style-name="T2832">. Registro duomenų<text:s/></text:span><text:span text:style-name="T2833">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834"><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835">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836">ujantis Reglamente (ES) 2016/679 nustatytais reikalavimais.</text:span></text:p>
      <text:p text:style-name="P2837"><text:span text:style-name="T2838">Registro duomenų sauga užtikrinama vadovaujantis Reglamentu (ES) 2016/679,</text:span><text:span text:style-name="T2839"><text:s/></text:span><text:span text:style-name="T2840">Valstybės informacinių išteklių valdymo įstatymu, Lietuvos standartu LST ISO/IEC 27002, kitais standartų rinkinio „Inform</text:span><text:span text:style-name="T2841">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842"><text:s/></text:span><text:span text:style-name="T2843">ministro.</text:span><text:s/></text:p>
      <text:p text:style-name="P2844">Punkto pakeitimai:</text:p>
      <text:p text:style-name="P2845"><text:span text:style-name="T2846">Nr.<text:s/></text:span><text:a xlink:href="https://www.e-tar.lt/portal/legalAct.html?documentId=7a79d9706a4e11e99989e603c54a3595" office:target-frame-name="_top" xlink:show="replace"><text:span text:style-name="T2847">396</text:span></text:a><text:span text:style-name="T2848">, 2019-04-24, paskelbta TAR 2019-04-29, i. k. 2019-06964</text:span></text:p>
      <text:p text:style-name="Normal"/>
      <text:p text:style-name="P2849"><text:span text:style-name="T2850">117</text:span><text:span text:style-name="T2851">. Vadovaujantis Reglamentu (ES) 2016/679,</text:span><text:span text:style-name="T2852"><text:s/></text:span><text:span text:style-name="T2853">Lietuvos Respublikos<text:s/></text:span><text:span text:style-name="T2854">valstybės ir tarnybos paslapčių įstatymu, Lietuvos Respublikos statistikos įstatymu, Bendrųjų elektroninės informacijos saugos reikalavimų aprašu ir kitais teisės aktais, nustatančiais duomenų, dokumentų ir informacijos saugos tvarką, taip pat Nuostatais,<text:s/></text:span><text:span text:style-name="T2855">už registro duomenų, informacijos ir dokumentų saugą pagal kompetenciją atsako registro valdytojas ir registro tvarkytojas.</text:span><text:s/></text:p>
      <text:p text:style-name="P2856">Punkto pakeitimai:</text:p>
      <text:p text:style-name="P2857"><text:span text:style-name="T2858">Nr.<text:s/></text:span><text:a xlink:href="https://www.e-tar.lt/portal/legalAct.html?documentId=7a79d9706a4e11e99989e603c54a3595" office:target-frame-name="_top" xlink:show="replace"><text:span text:style-name="T2859">396</text:span></text:a><text:span text:style-name="T2860">, 2019-</text:span><text:span text:style-name="T2861">04-24, paskelbta TAR 2019-04-29, i. k. 2019-06964</text:span></text:p>
      <text:p text:style-name="Normal"/>
      <text:p text:style-name="P2862"><text:span text:style-name="T2863">118</text:span><text:span text:style-name="T2864">. Tvarkant registrą, taikomos saugos priemonės, kurių paskirtis – užtikrinti pavojų atitinkančio lygio saugumą ir apsaugoti duomenis nuo netyčinio ar neteisėto sunaikinimo, praradimo, pakeitimo, ats</text:span><text:span text:style-name="T2865">kleidimo be leidimo, neteisėtos prieigos prie jų.<text:s/></text:span></text:p>
      <text:p text:style-name="P2866"><text:span text:style-name="T2867">Registro valdytojas ir tvarkytojas pasirenka registro duomenų saugos priemones pagal techninių galimybių išsivystymo lygį, įgyvendinimo sąnaudas, duomenų tvarkymo pobūdį, duomenų apimtį, duomenų teikimo są</text:span><text:span text:style-name="T2868">lygas, tikslus ir jų tvarkymo keliamą riziką fizinių asmenų teisėms ir laisvėms.</text:span><text:s/></text:p>
      <text:p text:style-name="P2869">Punkto pakeitimai:</text:p>
      <text:p text:style-name="P2870"><text:span text:style-name="T2871">Nr.<text:s/></text:span><text:a xlink:href="https://www.e-tar.lt/portal/legalAct.html?documentId=7a79d9706a4e11e99989e603c54a3595" office:target-frame-name="_top" xlink:show="replace"><text:span text:style-name="T2872">396</text:span></text:a><text:span text:style-name="T2873">, 2019-04-24, paskelbta TAR 2019-04-29, i. k. 2019</text:span><text:span text:style-name="T2874">-06964</text:span></text:p>
      <text:p text:style-name="Normal"/>
      <text:p text:style-name="P2875"><text:span text:style-name="T2876">119</text:span><text:span text:style-name="T2877">. Valstybės informacinių išteklių valdymo įstatymo nustatyta tvarka perdavus registro techninės ir programinės įrangos priežiūros ir duomenų tvarkymo funkcijas kitam subjektui, asmenys, kurie tvarko asmens duomenis, įpareigojami saugoti<text:s/></text:span><text:span text:style-name="T2878">viešai neskelbiamų asmens duomenų paslaptį. Ši pareiga galioja ir jiems pasitraukus iš valstybės tarnybos, perėjus dirbti į kitas pareigas, pasibaigus jų darbo, sutartiniams ar kitiems santykiams.</text:span></text:p>
      <text:p text:style-name="P2879"/>
      <text:p text:style-name="P2880"><text:span text:style-name="T2881">IX</text:span><text:span text:style-name="T2882"><text:s/>SKYRIUS</text:span></text:p>
      <text:p text:style-name="P2883"><text:span text:style-name="T2884">REGISTRO FINANSAVIMAS</text:span></text:p>
      <text:p text:style-name="P2885"/>
      <text:p text:style-name="P2886"><text:span text:style-name="T2887">120</text:span><text:span text:style-name="T2888">. Registras</text:span><text:span text:style-name="T2889"><text:s/>finansuojamas Valstybės informacinių išteklių valdymo įstatymo nustatyta tvarka iš Fondo lėšų.</text:span></text:p>
      <text:p text:style-name="P2890"/>
      <text:p text:style-name="P2891"><text:span text:style-name="T2892">X</text:span><text:span text:style-name="T2893"><text:s/>SKYRIUS</text:span></text:p>
      <text:p text:style-name="P2894"><text:span text:style-name="T2895">REGISTRO REORGANIZAVIMAS IR LIKVIDAVIMAS</text:span></text:p>
      <text:p text:style-name="P2896"/>
      <text:p text:style-name="P2897"><text:span text:style-name="T2898">121</text:span><text:span text:style-name="T2899">. Registras reorganizuojamas ir likviduojamas Valstybės informacinių išteklių valdymo įstatymo</text:span><text:span text:style-name="T2900">, kitų įstatymų ir Lietuvos Respublikos Vyriausybės nustatyta tvarka.</text:span></text:p>
      <text:p text:style-name="P2901"><text:span text:style-name="T2902">122</text:span><text:span text:style-name="T2903">. Likviduojamo registro duomenys perduodami kitam registrui, valstybės archyvui arba sunaikinami Lietuvos Respublikos dokumentų ir archyvų įstatymo ir Lietuvos vyriausiojo archyvaro nustatyta tvarka.<text:s/></text:span></text:p>
      <text:p text:style-name="P2904"/>
      <text:p text:style-name="P2905"><text:span text:style-name="T2906">––––––––––––––––––––</text:span></text:p>
      <text:p text:style-name="P2907">Priedo pakeitimai:</text:p>
      <text:p text:style-name="P2908"><text:span text:style-name="T2909">Nr.<text:s/></text:span><text:a xlink:href="https://www.e-tar.lt/portal/legalAct.html?documentId=50a4a700242411e78397ae072f58c508" office:target-frame-name="_top" xlink:show="replace"><text:span text:style-name="T2910">279</text:span></text:a><text:span text:style-name="T2911">, 2017-04-12, paskelbta TAR 2017-04-18, i. k. 2017-06543</text:span></text:p>
      <text:p text:style-name="Normal"/>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s Vyriausybė, Nutarimas</text:span></text:p>
      <text:p text:style-name="P2921"><text:span text:style-name="T2922">Nr.<text:s/></text:span><text:a xlink:href="https://www.e-tar.lt/portal/legalAct.html?documentId=TAR.66D96EB53C34" office:target-frame-name="_top" xlink:show="replace"><text:span text:style-name="T2923">444</text:span></text:a><text:span text:style-name="T2924">, 2008-05-07, Žin., 2008, Nr. 55-2082 (2008-05-15), i. k. 1081100NUTA00000444</text:span></text:p>
      <text:p text:style-name="P2925"><text:span text:style-name="T2926">Dėl Lietuvos Respublikos Vyriausybės 2007 m. balandžio 25 d. nutarimo Nr. 435 "Dėl Lietuvos Respublikos apdraustųjų valstybiniu</text:span><text:span text:style-name="T2927"><text:s/>socialiniu draudimu ir valstybinio socialinio draudimo išmokų gavėjų registro steigimo, jo nuostatų patvirtinimo ir veiklos pradžios nustatymo" pakeitimo</text:span></text:p>
      <text:p text:style-name="P2928"/>
      <text:p text:style-name="P2929"><text:span text:style-name="T2930">2.</text:span></text:p>
      <text:p text:style-name="P2931"><text:span text:style-name="T2932">Lietuvos Respublikos Vyriausybė, Nutarimas</text:span></text:p>
      <text:p text:style-name="P2933"><text:span text:style-name="T2934">Nr.<text:s/></text:span><text:a xlink:href="https://www.e-tar.lt/portal/legalAct.html?documentId=TAR.2E5D64AEBBC4" office:target-frame-name="_top" xlink:show="replace"><text:span text:style-name="T2935">451</text:span></text:a><text:span text:style-name="T2936">, 2009-05-20, Žin., 2009, Nr. 62-2480 (2009-05-28), i. k. 1091100NUTA00000451</text:span></text:p>
      <text:p text:style-name="P2937"><text:span text:style-name="T2938">Dėl Lietuvos Respublikos Vyriausybės 2007 m. balandžio 25 d. nutarimo Nr. 435 "Dėl Lietuvos Respublikos apdraustųjų valstybiniu socialiniu drau</text:span><text:span text:style-name="T2939">dimu ir valstybinio socialinio draudimo išmokų gavėjų registro steigimo, jo nuostatų patvirtinimo ir veiklos pradžios nustatymo" pakeitimo</text:span></text:p>
      <text:p text:style-name="P2940"/>
      <text:p text:style-name="P2941"><text:span text:style-name="T2942">3.</text:span></text:p>
      <text:p text:style-name="P2943"><text:span text:style-name="T2944">Lietuvos Respublikos Vyriausybė, Nutarimas</text:span></text:p>
      <text:p text:style-name="P2945"><text:span text:style-name="T2946">Nr.<text:s/></text:span><text:a xlink:href="https://www.e-tar.lt/portal/legalAct.html?documentId=TAR.A3CA966D864F" office:target-frame-name="_top" xlink:show="replace"><text:span text:style-name="T2947">1410</text:span></text:a><text:span text:style-name="T2948">, 2009-10-28, Žin., 2009, Nr. 132-5744 (2009-11-05), i. k. 1091100NUTA00001410</text:span></text:p>
      <text:p text:style-name="P2949"><text:span text:style-name="T2950">Dėl Lietuvos Respublikos Vyriausybės 2007 m. balandžio 25 d. nutarimo Nr. 435 "Dėl Lietuvos Respublikos apdraustųjų valstybiniu socialiniu draudimu ir valsty</text:span><text:span text:style-name="T2951">binio socialinio draudimo išmokų gavėjų registro steigimo, jo nuostatų patvirtinimo ir veiklos pradžios nustatymo" pakeitimo</text:span></text:p>
      <text:p text:style-name="P2952"/>
      <text:p text:style-name="P2953"><text:span text:style-name="T2954">4.</text:span></text:p>
      <text:p text:style-name="P2955"><text:span text:style-name="T2956">Lietuvos Respublikos Vyriausybė, Nutarimas</text:span></text:p>
      <text:p text:style-name="P2957"><text:span text:style-name="T2958">Nr.<text:s/></text:span><text:a xlink:href="https://www.e-tar.lt/portal/legalAct.html?documentId=TAR.8DE814F3C813" office:target-frame-name="_top" xlink:show="replace"><text:span text:style-name="T2959">1761</text:span></text:a><text:span text:style-name="T2960">, 2009-12-23, Žin., 2009, Nr. 158-7147 (2009-12-31), i. k. 1091100NUTA00001761</text:span></text:p>
      <text:p text:style-name="P2961"><text:span text:style-name="T2962">Dėl Lietuvos Respublikos Vyriausybės 2007 m. balandžio 25 d. nutarimo Nr. 435 "Dėl Lietuvos R</text:span><text:span text:style-name="T2963">espublikos apdraustųjų valstybiniu socialiniu draudimu ir valstybinio socialinio draudimo išmokų gavėjų registro steigimo, jo nuostatų patvirtinimo ir veiklos pradžios nustatymo" pakeitimo</text:span></text:p>
      <text:p text:style-name="P2964"/>
      <text:p text:style-name="P2965"><text:span text:style-name="T2966">5.</text:span></text:p>
      <text:p text:style-name="P2967"><text:span text:style-name="T2968">Lietuvos Respublikos Vyriausybė, Nutarimas</text:span></text:p>
      <text:p text:style-name="P2969"><text:span text:style-name="T2970">Nr.<text:s/></text:span><text:a xlink:href="https://www.e-tar.lt/portal/legalAct.html?documentId=TAR.59EFC2BDDFB2" office:target-frame-name="_top" xlink:show="replace"><text:span text:style-name="T2971">125</text:span></text:a><text:span text:style-name="T2972">, 2010-02-10, Žin., 2010, Nr. 19-887 (2010-02-13), i. k. 1101100NUTA00000125</text:span></text:p>
      <text:p text:style-name="P2973"><text:span text:style-name="T2974">Dėl Lietuvos Respublikos Vyriausybės 2007 m. balandžio 25 d. nutarimo Nr. 435 "Dėl Lietuvos Respublikos apdrau</text:span><text:span text:style-name="T2975">stųjų valstybiniu socialiniu draudimu ir valstybinio socialinio draudimo išmokų gavėjų registro steigimo, jo nuostatų patvirtinimo ir veiklos pradžios nustatymo" pakeitimo</text:span></text:p>
      <text:p text:style-name="P2976"/>
      <text:p text:style-name="P2977"><text:span text:style-name="T2978">6.</text:span></text:p>
      <text:p text:style-name="P2979"><text:span text:style-name="T2980">Lietuvos Respublikos Vyriausybė, Nutarimas</text:span></text:p>
      <text:p text:style-name="P2981"><text:span text:style-name="T2982">Nr.<text:s/></text:span><text:a xlink:href="https://www.e-tar.lt/portal/legalAct.html?documentId=TAR.2955D5157F56" office:target-frame-name="_top" xlink:show="replace"><text:span text:style-name="T2983">1803</text:span></text:a><text:span text:style-name="T2984">, 2010-12-22, Žin., 2010, Nr. 153-7816 (2010-12-28), i. k. 1101100NUTA00001803</text:span></text:p>
      <text:p text:style-name="P2985"><text:span text:style-name="T2986">Dėl Lietuvos Respublikos Vyriausybės 2007 m. balandžio 25 d. nutarimo Nr. 435 "Dėl Lietuvos Respublikos apdraustųjų valstybi</text:span><text:span text:style-name="T2987">niu socialiniu draudimu ir valstybinio socialinio draudimo išmokų gavėjų registro steigimo, jo nuostatų patvirtinimo ir veiklos pradžios nustatymo" pakeitimo</text:span></text:p>
      <text:p text:style-name="P2988"/>
      <text:p text:style-name="P2989"><text:span text:style-name="T2990">7.</text:span></text:p>
      <text:p text:style-name="P2991"><text:span text:style-name="T2992">Lietuvos Respublikos Vyriausybė, Nutarimas</text:span></text:p>
      <text:p text:style-name="P2993"><text:span text:style-name="T2994">Nr.<text:s/></text:span><text:a xlink:href="https://www.e-tar.lt/portal/legalAct.html?documentId=TAR.AA3774DB949E" office:target-frame-name="_top" xlink:show="replace"><text:span text:style-name="T2995">601</text:span></text:a><text:span text:style-name="T2996">, 2011-05-25, Žin., 2011, Nr. 64-3043 (2011-05-28), i. k. 1111100NUTA00000601</text:span></text:p>
      <text:p text:style-name="P2997"><text:span text:style-name="T2998">Dėl Lietuvos Respublikos Vyriausybės 2007 m. balandžio 25 d. nutarimo Nr. 435 "Dėl Lietuvos Res</text:span><text:span text:style-name="T2999">publikos apdraustųjų valstybiniu socialiniu draudimu ir valstybinio socialinio draudimo išmokų gavėjų registro steigimo, jo nuostatų patvirtinimo ir veiklos pradžios nustatymo" pakeitimo</text:span></text:p>
      <text:p text:style-name="P3000"/>
      <text:p text:style-name="P3001"><text:span text:style-name="T3002">8.</text:span></text:p>
      <text:p text:style-name="P3003"><text:span text:style-name="T3004">Lietuvos Respublikos Vyriausybė, Nutarimas</text:span></text:p>
      <text:p text:style-name="P3005"><text:span text:style-name="T3006">Nr.<text:s/></text:span><text:a xlink:href="https://www.e-tar.lt/portal/legalAct.html?documentId=TAR.BE2B0702AD34" office:target-frame-name="_top" xlink:show="replace"><text:span text:style-name="T3007">1034</text:span></text:a><text:span text:style-name="T3008">, 2011-08-31, Žin., 2011, Nr. 110-5196 (2011-09-06), i. k. 1111100NUTA00001034</text:span></text:p>
      <text:p text:style-name="P3009"><text:span text:style-name="T3010">Dėl Lietuvos Respublikos Vyriausybės 2007 m. balandžio 25 d. nutarimo Nr. 435 "Dėl Lietuvos Respublikos apdra</text:span><text:span text:style-name="T3011">ustųjų valstybiniu socialiniu draudimu ir valstybinio socialinio draudimo išmokų gavėjų registro steigimo, jo nuostatų patvirtinimo ir veiklos pradžios nustatymo" pakeitimo</text:span></text:p>
      <text:p text:style-name="P3012"/>
      <text:p text:style-name="P3013"><text:span text:style-name="T3014">9.</text:span></text:p>
      <text:p text:style-name="P3015"><text:span text:style-name="T3016">Lietuvos Respublikos Vyriausybė, Nutarimas</text:span></text:p>
      <text:p text:style-name="P3017"><text:span text:style-name="T3018">Nr.<text:s/></text:span><text:a xlink:href="https://www.e-tar.lt/portal/legalAct.html?documentId=TAR.B69C95E06147" office:target-frame-name="_top" xlink:show="replace"><text:span text:style-name="T3019">1232</text:span></text:a><text:span text:style-name="T3020">, 2012-10-10, Žin., 2012, Nr. 119-5989 (2012-10-13), i. k. 1121100NUTA00001232</text:span></text:p>
      <text:p text:style-name="P3021"><text:span text:style-name="T3022">Dėl Lietuvos Respublikos Vyriausybės 2007 m. balandžio 25 d. nutarimo Nr. 435 "Dėl Lietuvos Respublikos apdraustųjų valstyb</text:span><text:span text:style-name="T3023">iniu socialiniu draudimu ir valstybinio socialinio draudimo išmokų gavėjų registro steigimo, jo nuostatų patvirtinimo ir veiklos pradžios nustatymo" pakeitimo</text:span></text:p>
      <text:p text:style-name="P3024"/>
      <text:p text:style-name="P3025"><text:span text:style-name="T3026">10.</text:span></text:p>
      <text:p text:style-name="P3027"><text:span text:style-name="T3028">Lietuvos Respublikos Vyriausybė, Nutarimas</text:span></text:p>
      <text:p text:style-name="P3029"><text:span text:style-name="T3030">Nr.<text:s/></text:span><text:a xlink:href="https://www.e-tar.lt/portal/legalAct.html?documentId=TAR.0D874F584F6B" office:target-frame-name="_top" xlink:show="replace"><text:span text:style-name="T3031">975</text:span></text:a><text:span text:style-name="T3032">, 2013-10-23, Žin., 2013, Nr. 113-5655 (2013-10-30), i. k. 1131100NUTA00000975</text:span></text:p>
      <text:p text:style-name="P3033"><text:span text:style-name="T3034">Dėl Lietuvos Respublikos Vyriausybės 2007 m. balandžio 25 d. nutarimo Nr. 435 "Dėl Lietuvos Re</text:span><text:span text:style-name="T3035">spublikos apdraustųjų valstybiniu socialiniu draudimu ir valstybinio socialinio draudimo išmokų gavėjų registro steigimo, jo nuostatų patvirtinimo ir veiklos pradžios nustatymo" pakeitimo</text:span></text:p>
      <text:p text:style-name="P3036"/>
      <text:p text:style-name="P3037"><text:span text:style-name="T3038">11.</text:span></text:p>
      <text:p text:style-name="P3039"><text:span text:style-name="T3040">Lietuvos Respublikos Vyriausybė, Nutarimas</text:span></text:p>
      <text:p text:style-name="P3041"><text:span text:style-name="T3042">Nr.<text:s/></text:span><text:a xlink:href="https://www.e-tar.lt/portal/legalAct.html?documentId=1527f0c0926811e397c8b55a09dd5905" office:target-frame-name="_top" xlink:show="replace"><text:span text:style-name="T3043">103</text:span></text:a><text:span text:style-name="T3044">, 2014-02-05, paskelbta TAR 2014-02-10, i. k. 2014-01324</text:span></text:p>
      <text:p text:style-name="P3045"><text:span text:style-name="T3046">Dėl Lietuvos Respublikos Vyriausybės 2007 m. balandžio 25 d. nutarimo Nr. 435 „Dėl Lietuvos Respublikos apdraustųj</text:span><text:span text:style-name="T3047">ų valstybiniu socialiniu draudimu ir valstybinio socialinio draudimo išmokų gavėjų registro steigimo, jo nuostatų patvirtinimo ir veiklos pradžios nustatymo“ pakeitimo</text:span></text:p>
      <text:p text:style-name="P3048"/>
      <text:p text:style-name="P3049"><text:span text:style-name="T3050">12.</text:span></text:p>
      <text:p text:style-name="P3051"><text:span text:style-name="T3052">Lietuvos Respublikos Vyriausybė, Nutarimas</text:span></text:p>
      <text:p text:style-name="P3053"><text:span text:style-name="T3054">Nr.<text:s/></text:span><text:a xlink:href="https://www.e-tar.lt/portal/legalAct.html?documentId=50a4a700242411e78397ae072f58c508" office:target-frame-name="_top" xlink:show="replace"><text:span text:style-name="T3055">279</text:span></text:a><text:span text:style-name="T3056">, 2017-04-12, paskelbta TAR 2017-04-18, i. k. 2017-06543</text:span></text:p>
      <text:p text:style-name="P3057"><text:span text:style-name="T3058">Dėl Lietuvos Respublikos Vyriausybės 2007 m. balandžio 25 d. nutarimo Nr. 435 „Dėl Lietuvos Respublikos apdraustųjų valstybiniu<text:s/></text:span><text:span text:style-name="T3059">socialiniu draudimu ir valstybinio socialinio draudimo išmokų gavėjų registro steigimo, jo nuostatų patvirtinimo ir veiklos pradžios nustatymo“ pakeitimo</text:span></text:p>
      <text:p text:style-name="P3060"/>
      <text:p text:style-name="P3061"><text:span text:style-name="T3062">13.</text:span></text:p>
      <text:p text:style-name="P3063"><text:span text:style-name="T3064">Lietuvos Respublikos Vyriausybė, Nutarimas</text:span></text:p>
      <text:p text:style-name="P3065"><text:span text:style-name="T3066">Nr.<text:s/></text:span><text:a xlink:href="https://www.e-tar.lt/portal/legalAct.html?documentId=241b27501acc11e88e8fef3b3f51dc2f" office:target-frame-name="_top" xlink:show="replace"><text:span text:style-name="T3067">180</text:span></text:a><text:span text:style-name="T3068">, 2018-02-21, paskelbta TAR 2018-02-26, i. k. 2018-02964</text:span></text:p>
      <text:p text:style-name="P3069"><text:span text:style-name="T3070">Dėl Lietuvos Respublikos Vyriausybės 2007 m. balandžio 25 d. nutarimo Nr. 435 „Dėl Lietuvos Respublikos apdraustųjų valstybiniu socialiniu draudimu<text:s/></text:span><text:span text:style-name="T3071">ir valstybinio socialinio draudimo išmokų gavėjų registro steigimo, jo nuostatų patvirtinimo ir veiklos pradžios nustatymo“ pakeitimo</text:span></text:p>
      <text:p text:style-name="P3072"/>
      <text:p text:style-name="P3073"><text:span text:style-name="T3074">14.</text:span></text:p>
      <text:p text:style-name="P3075"><text:span text:style-name="T3076">Lietuvos Respublikos Vyriausybė, Nutarimas</text:span></text:p>
      <text:p text:style-name="P3077"><text:span text:style-name="T3078">Nr.<text:s/></text:span><text:a xlink:href="https://www.e-tar.lt/portal/legalAct.html?documentId=7a79d9706a4e11e99989e603c54a3595" office:target-frame-name="_top" xlink:show="replace"><text:span text:style-name="T3079">396</text:span></text:a><text:span text:style-name="T3080">, 2019-04-24, paskelbta TAR 2019-04-29, i. k. 2019-06964</text:span></text:p>
      <text:p text:style-name="P3081"><text:span text:style-name="T3082">Dėl Lietuvos Respublikos Vyriausybės 2007 m. balandžio 25 d. nutarimo Nr. 435 „Dėl Lietuvos Respublikos apdraustųjų valstybiniu socialiniu draudimu ir valstybinio socia</text:span><text:span text:style-name="T3083">linio draudimo išmokų gavėjų registro steigimo, jo nuostatų patvirtinimo ir veiklos pradžios nustatymo“ pakeitimo</text:span></text:p>
      <text:p text:style-name="P3084"/>
      <text:p text:style-name="P3085"><text:span text:style-name="T3086">15.</text:span></text:p>
      <text:p text:style-name="P3087"><text:span text:style-name="T3088">Lietuvos Respublikos Vyriausybė, Nutarimas</text:span></text:p>
      <text:p text:style-name="P3089"><text:span text:style-name="T3090">Nr.<text:s/></text:span><text:a xlink:href="https://www.e-tar.lt/portal/legalAct.html?documentId=07fec84012c411ebb74de75171d26d52" office:target-frame-name="_top" xlink:show="replace"><text:span text:style-name="T3091">1145</text:span></text:a><text:span text:style-name="T3092">, 2020-10-14, paskelbta TAR 2020-10-20, i. k. 2020-21739</text:span></text:p>
      <text:p text:style-name="P3093"><text:span text:style-name="T3094">Dėl Lietuvos Respublikos Vyriausybės 2007 m. balandžio 25 d. nutarimo Nr. 435 „Dėl Lietuvos Respublikos apdraustųjų valstybiniu socialiniu draudimu ir valstybinio socialinio draudimo išmo</text:span><text:span text:style-name="T3095">kų gavėjų registro steigimo, jo nuostatų patvirtinimo ir veiklos pradžios nustatymo“ pakeitimo</text:span></text:p>
      <text:p text:style-name="P3096"/>
      <text:p text:style-name="P3097"><text:span text:style-name="T3098">16.</text:span></text:p>
      <text:p text:style-name="P3099"><text:span text:style-name="T3100">Lietuvos Respublikos Vyriausybė, Nutarimas</text:span></text:p>
      <text:p text:style-name="P3101"><text:span text:style-name="T3102">Nr.<text:s/></text:span><text:a xlink:href="https://www.e-tar.lt/portal/legalAct.html?documentId=ab1926b03d6b11ec992fe4cdfceb5666" office:target-frame-name="_top" xlink:show="replace"><text:span text:style-name="T3103">899</text:span></text:a><text:span text:style-name="T3104">,<text:s/></text:span><text:span text:style-name="T3105">2021-11-03, paskelbta TAR 2021-11-04, i. k. 2021-22980</text:span></text:p>
      <text:p text:style-name="P3106"><text:span text:style-name="T3107">Dėl Lietuvos Respublikos Vyriausybės 2007 m. balandžio 25 d. nutarimo Nr. 435 „Dėl Lietuvos Respublikos apdraustųjų valstybiniu socialiniu draudimu ir valstybinio socialinio draudimo išmokų gavėjų regi</text:span><text:span text:style-name="T3108">stro steigimo, jo nuostatų patvirtinimo ir veiklos pradžios nustatymo“ pakeitimo</text:span></text:p>
      <text:p text:style-name="P3109"/>
      <text:p text:style-name="P3110"><text:span text:style-name="T3111">17.</text:span></text:p>
      <text:p text:style-name="P3112"><text:span text:style-name="T3113">Lietuvos Respublikos Vyriausybė, Nutarimas</text:span></text:p>
      <text:p text:style-name="P3114"><text:span text:style-name="T3115">Nr.<text:s/></text:span><text:a xlink:href="https://www.e-tar.lt/portal/legalAct.html?documentId=24e119d0b03511ec8d9390588bf2de65" office:target-frame-name="_top" xlink:show="replace"><text:span text:style-name="T3116">275</text:span></text:a><text:span text:style-name="T3117">, 2022-03-30, paskelbt</text:span><text:span text:style-name="T3118">a TAR 2022-03-30, i. k. 2022-06327</text:span></text:p>
      <text:p text:style-name="P3119"><text:span text:style-name="T3120">Dėl Lietuvos Respublikos Vyriausybės 2007 m. balandžio 25 d. nutarimo Nr. 435 „Dėl Lietuvos Respublikos apdraustųjų valstybiniu socialiniu draudimu ir valstybinio socialinio draudimo išmokų gavėjų registro steigimo, jo nu</text:span><text:span text:style-name="T3121">ostatų patvirtinimo ir veiklos pradžios nustatymo“ pakeitimo</text:span></text:p>
      <text:p text:style-name="P3122"/>
      <text:p text:style-name="P3123"><text:span text:style-name="T3124">18.</text:span></text:p>
      <text:p text:style-name="P3125"><text:span text:style-name="T3126">Lietuvos Respublikos Vyriausybė, Nutarimas</text:span></text:p>
      <text:p text:style-name="P3127"><text:span text:style-name="T3128">Nr.<text:s/></text:span><text:a xlink:href="https://www.e-tar.lt/portal/legalAct.html?documentId=982c88b055f411edbc04912defe897d1" office:target-frame-name="_top" xlink:show="replace"><text:span text:style-name="T3129">1068</text:span></text:a><text:span text:style-name="T3130">, 2022-10-26, paskelbta TAR 2022-10-27,<text:s/></text:span><text:span text:style-name="T3131">i. k. 2022-21759</text:span></text:p>
      <text:p text:style-name="P3132"><text:span text:style-name="T3133">Dėl Lietuvos Respublikos Vyriausybės 2007 m. balandžio 25 d. nutarimo Nr. 435 „Dėl Lietuvos Respublikos apdraustųjų valstybiniu socialiniu draudimu ir valstybinio socialinio draudimo išmokų gavėjų registro steigimo, jo nuostatų patvirtinim</text:span><text:span text:style-name="T3134">o ir veiklos pradžios nustaty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1011" meta:word-count="13663" meta:character-count="112258" meta:row-count="2929" meta:non-whitespace-character-count="99606"/>
  </office:meta>
</office:document-meta>
</file>