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keep-with-next="alway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fo:color="#0000FF" style:text-underline-type="single" style:text-underline-style="solid" style:text-underline-width="auto" style:text-underline-mode="continuous"/>
    </style:style>
    <style:style style:name="T1072" style:parent-style-name="DefaultParagraphFont" style:family="text">
      <style:text-properties style:font-style-complex="italic"/>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T1205" style:parent-style-name="DefaultParagraphFont" style:family="text">
      <style:text-properties fo:color="#0000FF" style:text-underline-type="single" style:text-underline-style="solid" style:text-underline-width="auto" style:text-underline-mode="continuou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FF" style:text-underline-type="single" style:text-underline-style="solid" style:text-underline-width="auto" style:text-underline-mode="continuous"/>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FF" style:text-underline-type="single" style:text-underline-style="solid" style:text-underline-width="auto" style:text-underline-mode="continuou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FF" style:text-underline-type="single" style:text-underline-style="solid" style:text-underline-width="auto" style:text-underline-mode="continuous"/>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FF" style:text-underline-type="single" style:text-underline-style="solid" style:text-underline-width="auto" style:text-underline-mode="continuous"/>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FF" style:text-underline-type="single" style:text-underline-style="solid" style:text-underline-width="auto" style:text-underline-mode="continuous"/>
    </style:style>
    <style:style style:name="T1275" style:parent-style-name="DefaultParagraphFont" style:family="text">
      <style:text-properties style:font-weight-complex="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9">Suvestinė redakcija nuo 2010-12-29 iki 2011-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text:span text:style-name="T568">20.2.26</text:span><text:span text:style-name="T569">.</text:span><text:span text:style-name="T570"><text:s/></text:span>žemės ūkio valdos ekonominis dydis;<text:s/></text:p>
      <text:p text:style-name="P571">Papildyta papunkčiu:</text:p>
      <text:p text:style-name="P572"><text:span text:style-name="T573">Nr.<text:s/></text:span><text:a xlink:href="https://www.e-tar.lt/portal/legalAct.html?documentId=TAR.2E5D64AEBBC4" office:target-frame-name="_top" xlink:show="replace"><text:span text:style-name="T574">451</text:span></text:a><text:span text:style-name="T575">, 2009-05-20, Žin., 2009, Nr. 62-2480 (2009-05-28), i. k. 1091100NUTA00000451</text:span></text:p>
      <text:p text:style-name="Normal"/>
      <text:p text:style-name="P576"><text:span text:style-name="T577">20.2.27</text:span><text:span text:style-name="T578">.</text:span><text:s/>žemės ūkio valdos ekonominio dydžio nustatymo data.<text:s/></text:p>
      <text:p text:style-name="P579">Papildyta papunkčiu:</text:p>
      <text:p text:style-name="P580"><text:span text:style-name="T581">Nr.<text:s/></text:span><text:a xlink:href="https://www.e-tar.lt/portal/legalAct.html?documentId=TAR.2E5D64AEBBC4" office:target-frame-name="_top" xlink:show="replace"><text:span text:style-name="T582">451</text:span></text:a><text:span text:style-name="T583">, 2009-05-20, Žin., 2009, Nr. 62-2480 (2009-05-28), i. k. 1091100NUTA00000451</text:span></text:p>
      <text:p text:style-name="Normal"/>
      <text:p text:style-name="P584"><text:span text:style-name="T585">20.3</text:span><text:span text:style-name="T586">. s</text:span><text:span text:style-name="T587">avanoriškai apsidraudusiųjų valstybiniu socialiniu draudimu duomenys:</text:span></text:p>
      <text:p text:style-name="P588"><text:span text:style-name="T589">20.3.1</text:span><text:span text:style-name="T590">. draudėjo kodas;</text:span></text:p>
      <text:p text:style-name="P591"><text:span text:style-name="T592">20.3.2</text:span><text:span text:style-name="T593">. asmens kodas;</text:span></text:p>
      <text:p text:style-name="P594"><text:span text:style-name="T595">20.3.3</text:span><text:span text:style-name="T596">. vardas (vardai);</text:span></text:p>
      <text:p text:style-name="P597"><text:span text:style-name="T598">20.3.4</text:span><text:span text:style-name="T599">. pavardė (pavardės);</text:span></text:p>
      <text:p text:style-name="P600"><text:span text:style-name="T601">20.3.5</text:span><text:span text:style-name="T602">. gyvenamoji vieta arba kodas savivaldybės, kurioje asmuo<text:s/></text:span><text:span text:style-name="T603">gyvena;</text:span></text:p>
      <text:p text:style-name="P604"><text:span text:style-name="T605">20.3.6</text:span><text:span text:style-name="T606">. valstybinio savanoriškojo draudimo sutarties numeris;</text:span></text:p>
      <text:p text:style-name="P607"><text:span text:style-name="T608">20.3.7</text:span><text:span text:style-name="T609">. valstybinio savanoriškojo draudimo sutarties galiojimo pradžios ir pabaigos datos;</text:span></text:p>
      <text:p text:style-name="P610"><text:span text:style-name="T611">20.3.8</text:span><text:span text:style-name="T612">. valstybinio savanoriškojo draudimo sutarties tipas;</text:span></text:p>
      <text:p text:style-name="P613"><text:span text:style-name="T614">20.3.9</text:span><text:span text:style-name="T615">. SAV praneši</text:span><text:span text:style-name="T616">mo duomenys.</text:span><text:s/></text:p>
      <text:p text:style-name="P617">Papunkčio pakeitimai:</text:p>
      <text:p text:style-name="P618"><text:span text:style-name="T619">Nr.<text:s/></text:span><text:a xlink:href="https://www.e-tar.lt/portal/legalAct.html?documentId=TAR.66D96EB53C34" office:target-frame-name="_top" xlink:show="replace"><text:span text:style-name="T620">444</text:span></text:a><text:span text:style-name="T621">, 2008-05-07, Žin., 2008, Nr. 55-2082 (2008-05-15), i. k. 1081100NUTA00000444</text:span></text:p>
      <text:p text:style-name="Normal"/>
      <text:p text:style-name="P622">20.4. duomenys apie asmens pensinių teisių perkėlimą į Europos Sąjungos (toliau – ES) institucijų pensijų sistemą:<text:s/></text:p>
      <text:p text:style-name="P623">20.4.1. kompetentingos ES institucijos prašymo pervesti lėšas už asmens įgytas pensines teises gavimo data;</text:p>
      <text:p text:style-name="P624">20.4.2. asmens darbo ES institucijose pradžios data;</text:p>
      <text:p text:style-name="P625">20.4.3. laikotarpiai, už kuriuos pervedamos lėšos;</text:p>
      <text:p text:style-name="P626">20.4.4. pervedamų lėšų už asmens įgytas pensines teises suma ir jos apskaičiavimo data;</text:p>
      <text:p text:style-name="P627">20.4.5. lėšų pervedimo data;</text:p>
      <text:p text:style-name="P628">20.4.6. data, nuo kurios asmuo netenka teisės gauti valstybinę socialinio draudimo pensiją, išskyrus valstybinę socialinio draudimo našlių ir našlaičių (maitintojo netekimo) pensiją, ar kompensaciją už ypatingas darbo sąlygas<text:s/></text:p>
      <text:p text:style-name="P629">Papildyta papunkčiu:</text:p>
      <text:p text:style-name="P630"><text:span text:style-name="T631">Nr.<text:s/></text:span><text:a xlink:href="https://www.e-tar.lt/portal/legalAct.html?documentId=TAR.8DE814F3C813" office:target-frame-name="_top" xlink:show="replace"><text:span text:style-name="T632">1761</text:span></text:a><text:span text:style-name="T633">, 2009-12-23, Žin., 2009, Nr. 158-7147 (2009-12-31), i. k. 1091100NUTA00001761</text:span></text:p>
      <text:p text:style-name="Normal"/>
      <text:p text:style-name="P634">20.5. duomenys apie asmens pensinių teisių perkėlimą iš ES institucijų pensijų sistemos:<text:s/></text:p>
      <text:p text:style-name="P635">20.5.1. asmens prašymo perkelti pensines teises pateikimo data;</text:p>
      <text:p text:style-name="P636">20.5.2. asmens pasirinktas pensinių teisų perkėlimo būdas;</text:p>
      <text:p text:style-name="P637">20.5.3. į Fondą įskaitytų lėšų suma;<text:s/></text:p>
      <text:p text:style-name="P638">20.5.4. darbo ES institucijose laikotarpiai;</text:p>
      <text:p text:style-name="P639">20.5.5. duomenys apie asmens draudžiamosioms pajamoms prilyginamas pajamas,<text:s/>įskaitomas už kiekvienus kalendorinius darbo ES institucijose metus;</text:p>
      <text:p text:style-name="P640">20.5.6. pensinių teisių perkėlimo data;</text:p>
      <text:p text:style-name="P641">20.5.7. data, nuo kurios Fonde atkuriamos asmens pensinės teisės laikotarpiu iki darbo ES institucijose pradžios.<text:s/></text:p>
      <text:p text:style-name="P642">Papildyta papunkčiu:</text:p>
      <text:p text:style-name="P643"><text:span text:style-name="T644">Nr.<text:s/></text:span><text:a xlink:href="https://www.e-tar.lt/portal/legalAct.html?documentId=TAR.8DE814F3C813" office:target-frame-name="_top" xlink:show="replace"><text:span text:style-name="T645">1761</text:span></text:a><text:span text:style-name="T646">, 2009-12-23, Žin., 2009, Nr. 158-7147 (2009-12-31), i. k. 1091100NUTA00001761</text:span></text:p>
      <text:p text:style-name="Normal"/>
      <text:p text:style-name="P647"><text:span text:style-name="T648">21</text:span><text:span text:style-name="T649">. Registre tvarkomi šie išmokų gavėjų specifiniai duomenys:</text:span></text:p>
      <text:p text:style-name="P650"><text:span text:style-name="T651">21.1</text:span><text:span text:style-name="T652">. išmokos (i</text:span><text:span text:style-name="T653">šmokų) gavėjo bylos numeris;</text:span></text:p>
      <text:p text:style-name="P654"><text:span text:style-name="T655">21.2</text:span><text:span text:style-name="T656">. pensijos gavėjo pažymėjimo numeris;</text:span></text:p>
      <text:p text:style-name="P657"><text:span text:style-name="T658">21.3</text:span><text:span text:style-name="T659">. kreipimosi dėl išmokos skyrimo data;</text:span></text:p>
      <text:p text:style-name="P660"><text:span text:style-name="T661">21.4</text:span><text:span text:style-name="T662">. duomenys apie išmokos gavėjo darbingumą:</text:span></text:p>
      <text:p text:style-name="P663"><text:span text:style-name="T664">21.4.1</text:span><text:span text:style-name="T665">. netekto darbingumo procentai (invalidumo grupė);</text:span></text:p>
      <text:p text:style-name="P666"><text:span text:style-name="T667">21.4.2</text:span><text:span text:style-name="T668">. darbingumo n</text:span><text:span text:style-name="T669">etekimo (invalidumo) priežastis;</text:span></text:p>
      <text:p text:style-name="P670"><text:span text:style-name="T671">21.4.3</text:span><text:span text:style-name="T672">. laikotarpis, kuriam asmeniui nustatyti netekto darbingumo procentai (invalidumo grupė);</text:span></text:p>
      <text:p text:style-name="P673"><text:span text:style-name="T674">21.4.4</text:span><text:span text:style-name="T675">. laikinojo nedarbingumo priežastis;</text:span></text:p>
      <text:p text:style-name="P676"><text:span text:style-name="T677">21.4.5</text:span><text:span text:style-name="T678">. laikotarpiai, per kuriuos asmuo pripažintas laikinai nedarbingu;</text:span></text:p>
      <text:p text:style-name="P679"><text:span text:style-name="T680">21.4.6</text:span><text:span text:style-name="T681">. nėštumo ir gimdymo, tėvystės ar vaiko iki 3 metų priežiūros atostogų laikotarpiai;</text:span></text:p>
      <text:p text:style-name="P682"><text:span text:style-name="T683">21.4.7</text:span><text:span text:style-name="T684">. apdraustojo, Lietuvos darbo biržos teritorinės darbo biržos siųsto profesinei reabilitacijai, profesinės reabilitacijos pradžia ir pabaiga,<text:s/></text:span><text:span text:style-name="T685">profesinės reabilitacijos įstaiga, Lietuvos darbo biržos teritorinės darbo biržos, siuntusios asmenį profesinei reabilitacijai, kodas;</text:span></text:p>
      <text:p text:style-name="P686"><text:span text:style-name="T687">21.5</text:span><text:span text:style-name="T688">. duomenys apie apdraustiesiems įvykusius nelaimingus atsitikimus darbe (pakeliui į darbą ar iš darbo) ir profe</text:span><text:span text:style-name="T689">sines ligas:</text:span></text:p>
      <text:p text:style-name="P690"><text:span text:style-name="T691">21.5.1</text:span><text:span text:style-name="T692">. nelaimingo atsitikimo data;</text:span></text:p>
      <text:p text:style-name="P693"><text:span text:style-name="T694">21.5.2</text:span><text:span text:style-name="T695">. profesinės ligos nustatymo data;</text:span></text:p>
      <text:p text:style-name="P696"><text:span text:style-name="T697">21.5.3</text:span><text:span text:style-name="T698">. nelaimingo atsitikimo tyrimo akto data ir numeris;</text:span></text:p>
      <text:p text:style-name="P699"><text:span text:style-name="T700">21.5.4</text:span><text:span text:style-name="T701">. profesinės ligos tyrimo ir patvirtinimo akto data ir numeris;</text:span></text:p>
      <text:p text:style-name="P702"><text:span text:style-name="T703">21.5.5</text:span><text:span text:style-name="T704">. per nelaimi</text:span><text:span text:style-name="T705">ngą atsitikimą gautos traumos sunkumas;</text:span></text:p>
      <text:p text:style-name="P706"><text:span text:style-name="T707">21.5.6</text:span><text:span text:style-name="T708">. nelaimingų atsitikimų darbe akto formos (N-1 ar N-2), nurodytos Nelaimingų atsitikimų darbe tyrimo ir apskaitos nuostatų, patvirtintų Lietuvos Respublikos Vyriausybės 2004 m. rugsėjo 2 d. nutarimu Nr. 111</text:span><text:span text:style-name="T709">8 (Žin., 2004, Nr.<text:s/></text:span><text:a xlink:href="https://www.e-tar.lt/portal/lt/legalAct/TAR.AF1B122D7145" office:target-frame-name="_blank" xlink:show="new"><text:span text:style-name="T710">136-4945</text:span></text:a><text:span text:style-name="T711">), 1 ir 2 prieduose;</text:span></text:p>
      <text:p text:style-name="P712"><text:span text:style-name="T713">21.5.7</text:span><text:span text:style-name="T714">. nelaimingo atsitikimo ar profesinės ligos pripažinimo draudiminiu įvykiu data;</text:span></text:p>
      <text:p text:style-name="P715"><text:span text:style-name="T716">21.6</text:span><text:span text:style-name="T717">. išmokos (išmokų) gav</text:span><text:span text:style-name="T718">ėjo banko sąskaitų numeriai, sąskaitų galiojimo datos ir bankai;</text:span></text:p>
      <text:p text:style-name="P719"><text:span text:style-name="T720">21.7</text:span><text:span text:style-name="T721">. duomenys apie vykdomuosius dokumentus ir išskaitas iš išmokų:</text:span></text:p>
      <text:p text:style-name="P722"><text:span text:style-name="T723">21.7.1</text:span><text:span text:style-name="T724">. vykdomąjį dokumentą išdavusios institucijos pavadinimas ir išdavimo data;</text:span></text:p>
      <text:p text:style-name="P725"><text:span text:style-name="T726">21.7.2</text:span><text:span text:style-name="T727">. vykdomojo dokumento<text:s/></text:span><text:span text:style-name="T728">numeris;</text:span></text:p>
      <text:p text:style-name="P729"><text:span text:style-name="T730">21.7.3</text:span><text:span text:style-name="T731">. vykdomojo dokumento antraštė;</text:span></text:p>
      <text:p text:style-name="P732"><text:span text:style-name="T733">21.7.4</text:span><text:span text:style-name="T734">. skolininko vardas (vardai), pavardė (pavardės), asmens kodas, adresas;</text:span></text:p>
      <text:p text:style-name="P735"><text:span text:style-name="T736">21.7.5</text:span><text:span text:style-name="T737">. išskaitos (išskaitų) gavėjo vardas (vardai), pavardė (pavardės), asmens kodas, adresas;</text:span></text:p>
      <text:p text:style-name="P738"><text:span text:style-name="T739">21.7.6</text:span><text:span text:style-name="T740">. išskaitos<text:s/></text:span><text:span text:style-name="T741">(išskaitų) gavėjo banko sąskaitų numeriai, sąskaitų galiojimo datos ir bankai;</text:span></text:p>
      <text:p text:style-name="P742"><text:span text:style-name="T743">21.7.7</text:span><text:span text:style-name="T744">. išskaitos iš išmokų data;</text:span></text:p>
      <text:p text:style-name="P745"><text:span text:style-name="T746">21.7.8</text:span><text:span text:style-name="T747">. išskaitos suma;</text:span></text:p>
      <text:p text:style-name="P748"><text:span text:style-name="T749">21.7.9</text:span><text:span text:style-name="T750">. išskaitos pavadinimas;</text:span></text:p>
      <text:p text:style-name="P751"><text:span text:style-name="T752">21.8</text:span><text:span text:style-name="T753">. duomenys apie paskirtas valstybinio socialinio draudimo<text:s/></text:span><text:span text:style-name="T754">pašalpas:</text:span></text:p>
      <text:p text:style-name="P755"><text:span text:style-name="T756">21.8.1</text:span><text:span text:style-name="T757">. pašalpos rūšis (ligos, motinystės, tėvystės, motinystės (tėvystės), profesinės reabilitacijos ir kitos);</text:span></text:p>
      <text:p text:style-name="P758"><text:span text:style-name="T759">21.8.2</text:span><text:span text:style-name="T760">. teisės į pašalpą nustatymo data;</text:span></text:p>
      <text:p text:style-name="P761"><text:span text:style-name="T762">21.8.3</text:span><text:span text:style-name="T763">. data, nuo kurios pašalpa skiriama (arba paskirta);</text:span></text:p>
      <text:p text:style-name="P764"><text:span text:style-name="T765">21.8.4</text:span><text:span text:style-name="T766">. paskirtos p</text:span><text:span text:style-name="T767">ašalpos dydis;</text:span></text:p>
      <text:p text:style-name="P768"><text:span text:style-name="T769">21.8.5</text:span><text:span text:style-name="T770">. laikotarpis, kuriam skiriama pašalpa;</text:span></text:p>
      <text:p text:style-name="P771"><text:span text:style-name="T772">21.9</text:span><text:span text:style-name="T773">. duomenys apie apskaičiuotas ir išmokėtas valstybinio socialinio draudimo pašalpas:</text:span></text:p>
      <text:p text:style-name="P774"><text:span text:style-name="T775">21.9.1</text:span><text:span text:style-name="T776">. apskaičiuota pašalpos suma;</text:span></text:p>
      <text:p text:style-name="P777"><text:span text:style-name="T778">21.9.2</text:span><text:span text:style-name="T779">. apskaičiuotas gyventojų pajamų mokestis ir jo<text:s/></text:span><text:span text:style-name="T780">pervedimo Valstybinei mokesčių inspekcijai prie Finansų ministerijos data;</text:span></text:p>
      <text:p text:style-name="P781"><text:span text:style-name="T782">21.9.3</text:span><text:span text:style-name="T783">. išmokėta pašalpos suma;</text:span></text:p>
      <text:p text:style-name="P784"><text:span text:style-name="T785">21.9.4</text:span><text:span text:style-name="T786">. išmokėjimo data;</text:span></text:p>
      <text:p text:style-name="P787"><text:span text:style-name="T788">21.9.5</text:span><text:span text:style-name="T789">. laikotarpis, už kurį apskaičiuota ir išmokėta pašalpa;</text:span></text:p>
      <text:p text:style-name="P790"><text:span text:style-name="T791">21.9.6</text:span><text:span text:style-name="T792">. išmokėjimo būdas;</text:span></text:p>
      <text:p text:style-name="P793"><text:span text:style-name="T794">21.10</text:span><text:span text:style-name="T795">. duomen</text:span><text:span text:style-name="T796">ys apie paskirtas valstybinio socialinio draudimo kompensacijas:</text:span></text:p>
      <text:p text:style-name="P797"><text:span text:style-name="T798">21.10.1</text:span><text:span text:style-name="T799">. kompensacijos rūšis (netekto darbingumo vienkartinė kompensacija, netekto darbingumo periodinė kompensacija, kompensacija už ypatingas darbo sąlygas);</text:span></text:p>
      <text:p text:style-name="P800"><text:span text:style-name="T801">21.10.2</text:span><text:span text:style-name="T802">. teisės į kompens</text:span><text:span text:style-name="T803">aciją nustatymo data;</text:span></text:p>
      <text:p text:style-name="P804"><text:span text:style-name="T805">21.10.3</text:span><text:span text:style-name="T806">. data, nuo kurios kompensacija skiriama (arba paskirta);</text:span></text:p>
      <text:p text:style-name="P807"><text:span text:style-name="T808">21.10.4</text:span><text:span text:style-name="T809">. paskirtos kompensacijos dydis;</text:span></text:p>
      <text:p text:style-name="P810"><text:span text:style-name="T811">21.10.5</text:span><text:span text:style-name="T812">. laikotarpis, kuriam skiriama kompensacija;</text:span></text:p>
      <text:p text:style-name="P813"><text:span text:style-name="T814">21.11</text:span><text:span text:style-name="T815">. duomenys apie apskaičiuotas ir išmokėtas valstybinio</text:span><text:span text:style-name="T816"><text:s/>socialinio draudimo kompensacijas:</text:span></text:p>
      <text:p text:style-name="P817"><text:span text:style-name="T818">21.11.1</text:span><text:span text:style-name="T819">. išmokėtos kompensacijos suma;</text:span></text:p>
      <text:p text:style-name="P820"><text:span text:style-name="T821">21.11.2</text:span><text:span text:style-name="T822">. išmokėjimo data;</text:span></text:p>
      <text:p text:style-name="P823"><text:span text:style-name="T824">21.11.3</text:span><text:span text:style-name="T825">. laikotarpis, už kurį apskaičiuota ir išmokėta kompensacija;</text:span></text:p>
      <text:p text:style-name="P826"><text:span text:style-name="T827">21.11.4</text:span><text:span text:style-name="T828">. išmokėjimo būdas;</text:span></text:p>
      <text:p text:style-name="P829"><text:span text:style-name="T830">21.12</text:span><text:span text:style-name="T831">. duomenys apie paskirtas valstybi</text:span><text:span text:style-name="T832">nes socialinio draudimo pensijas:</text:span></text:p>
      <text:p text:style-name="P833"><text:span text:style-name="T834">21.12.1</text:span><text:span text:style-name="T835">. duomenys apie valstybinio socialinio pensijų draudimo stažui prilyginamus laikotarpius ir draudžiamosioms pajamoms prilyginamas pajamas;</text:span></text:p>
      <text:p text:style-name="P836"><text:span text:style-name="T837">21.12.2</text:span><text:span text:style-name="T838">. pensijos rūšis (senatvės, netekto darbingumo, invalidumo, naš</text:span><text:span text:style-name="T839">lių ir našlaičių, ištarnauto laiko, maitintojo netekimo, išankstinė senatvės);</text:span></text:p>
      <text:p text:style-name="P840"><text:span text:style-name="T841">21.12.3</text:span><text:span text:style-name="T842">. teisės į pensiją atsiradimo diena;</text:span></text:p>
      <text:p text:style-name="P843"><text:span text:style-name="T844">21.12.4</text:span><text:span text:style-name="T845">. duomenys apie atidėtą senatvės pensijos skyrimą ir mokėjimą;</text:span></text:p>
      <text:p text:style-name="P846"><text:span text:style-name="T847">21.12.5</text:span><text:span text:style-name="T848">. data, nuo kurios pensija skiriama (arba pa</text:span><text:span text:style-name="T849">skirta);</text:span></text:p>
      <text:p text:style-name="P850"><text:span text:style-name="T851">21.12.6</text:span><text:span text:style-name="T852">. pensijos dydis;</text:span></text:p>
      <text:p text:style-name="P853"><text:span text:style-name="T854">21.12.7</text:span><text:span text:style-name="T855">. laikotarpis, kuriam skiriama pensija;</text:span></text:p>
      <text:p text:style-name="P856"><text:span text:style-name="T857">21.12.8</text:span><text:span text:style-name="T858">. pensijos mokėjimo sustabdymo (nutraukimo) ir atnaujinimo data bei priežastis;</text:span></text:p>
      <text:p text:style-name="P859"><text:span text:style-name="T860">21.13</text:span><text:span text:style-name="T861">. duomenys apie apskaičiuotas ir išmokėtas valstybines socialinio</text:span><text:span text:style-name="T862"><text:s/>draudimo pensijas:</text:span></text:p>
      <text:p text:style-name="P863"><text:span text:style-name="T864">21.13.1</text:span><text:span text:style-name="T865">. apskaičiuotos pensijos suma;</text:span></text:p>
      <text:p text:style-name="P866"><text:span text:style-name="T867">21.13.2</text:span><text:span text:style-name="T868">. išmokėtos pensijos suma;</text:span></text:p>
      <text:p text:style-name="P869"><text:span text:style-name="T870">21.13.3</text:span><text:span text:style-name="T871">. išmokėjimo data;</text:span></text:p>
      <text:p text:style-name="P872"><text:span text:style-name="T873">21.13.4</text:span><text:span text:style-name="T874">. laikotarpis, už kurį apskaičiuota ir išmokėta pensija;</text:span></text:p>
      <text:p text:style-name="P875"><text:span text:style-name="T876">21.13.5</text:span><text:span text:style-name="T877">. išmokėjimo būdas;</text:span></text:p>
      <text:p text:style-name="P878"><text:span text:style-name="T879">21.14</text:span><text:span text:style-name="T880">. duomenys apie<text:s/></text:span><text:span text:style-name="T881">paskirtas nelaimingų atsitikimų darbe socialinio draudimo išmokas apdraustajam mirus:</text:span></text:p>
      <text:p text:style-name="P882"><text:span text:style-name="T883">21.14.1</text:span><text:span text:style-name="T884">. išmokos rūšis (vienkartinė draudimo išmoka apdraustajam mirus, periodinė draudimo išmoka apdraustajam mirus);</text:span></text:p>
      <text:p text:style-name="P885"><text:span text:style-name="T886">21.14.2</text:span><text:span text:style-name="T887">. teisės į išmoką nustatymo data;</text:span></text:p>
      <text:p text:style-name="P888"><text:span text:style-name="T889">21</text:span><text:span text:style-name="T890">.14.3</text:span><text:span text:style-name="T891">. išmokos paskyrimo data;</text:span></text:p>
      <text:p text:style-name="P892"><text:span text:style-name="T893">21.14.4</text:span><text:span text:style-name="T894">. paskirtos išmokos dydis;</text:span></text:p>
      <text:p text:style-name="P895"><text:span text:style-name="T896">21.14.5</text:span><text:span text:style-name="T897">. laikotarpis, kuriam skiriama išmoka;</text:span></text:p>
      <text:p text:style-name="P898"><text:span text:style-name="T899">21.15</text:span><text:span text:style-name="T900">. duomenys apie apskaičiuotas ir išmokėtas nelaimingų atsitikimų darbe socialinio draudimo išmokas apdraustajam mirus:</text:span></text:p>
      <text:p text:style-name="P901"><text:span text:style-name="T902">21.15.1</text:span><text:span text:style-name="T903">. suma;</text:span></text:p>
      <text:p text:style-name="P904"><text:span text:style-name="T905">21.15.2</text:span><text:span text:style-name="T906">. išmokėjimo data;</text:span></text:p>
      <text:p text:style-name="P907"><text:span text:style-name="T908">21.15.3</text:span><text:span text:style-name="T909">. laikotarpis, už kurį apskaičiuota ir išmokėta išmoka;</text:span></text:p>
      <text:p text:style-name="P910"><text:span text:style-name="T911">21.15.4</text:span><text:span text:style-name="T912">. išmokėjimo būdas;</text:span></text:p>
      <text:p text:style-name="P913"><text:span text:style-name="T914">21.16</text:span><text:span text:style-name="T915">. vadovaujančiosios registro tvarkymo įstaigos nustatyti gautų ir siunčiamų E formų duomenys apie mi</text:span><text:span text:style-name="T916">gruojančius Europos Sąjungoje asmenis:</text:span></text:p>
      <text:p text:style-name="P917"><text:span text:style-name="T918">21.16.1</text:span><text:span text:style-name="T919">. E100 serijos formų, patvirtintų Darbuotojų migrantų socialinės apsaugos administracinės komisijos prie Europos Komisijos sprendimais, duomenys;</text:span></text:p>
      <text:p text:style-name="P920"><text:span text:style-name="T921">21.16.2</text:span><text:span text:style-name="T922">. E200 serijos formų, patvirtintų Darbuotojų migran</text:span><text:span text:style-name="T923">tų socialinės apsaugos administracinės komisijos prie Europos Komisijos sprendimais, duomenys.</text:span></text:p>
      <text:p text:style-name="P924"><text:span text:style-name="T925">22</text:span><text:span text:style-name="T926">. Kiekvienam registro objektui priskiriamas identifikavimo kodas, kuris yra asmens kodas, suteikiamas Lietuvos Respublikos gyventojų registro įstatymo<text:s/></text:span><text:span text:style-name="T927">(Žin., 1992, Nr.<text:s/></text:span><text:a xlink:href="https://www.e-tar.lt/portal/lt/legalAct/TAR.DCBDC82E26CD" office:target-frame-name="_blank" xlink:show="new"><text:span text:style-name="T928">5-78</text:span></text:a><text:span text:style-name="T929">; 1999, Nr.<text:s/></text:span><text:a xlink:href="https://www.e-tar.lt/portal/lt/legalAct/TAR.A941BFE880F7" office:target-frame-name="_blank" xlink:show="new"><text:span text:style-name="T930">28-793</text:span></text:a><text:span text:style-name="T931">) nustatyta tvarka. Jeigu registro objektui<text:s/></text:span><text:span text:style-name="T932">identifikuoti dėl kurių nors priežasčių negalima naudoti Lietuvos Respublikos gyventojų registro asmens kodo, jo identifikavimo kodu laikomas asmens socialinio draudimo numeris. Jeigu išmokų gavėjui identifikuoti dėl kurių nors priežasčių negalima naudoti<text:s/></text:span><text:span text:style-name="T933">ir asmens socialinio draudimo numerio, jam priskiriamas identifikavimo kodas (sudarytas iš 11 ženklų), kurio suteikimo ir taikymo tvarką nustato vadovaujančioji registro tvarkymo įstaiga.</text:span></text:p>
      <text:p text:style-name="P934"><text:span text:style-name="T935">23</text:span><text:span text:style-name="T936">. Asmens socialinio draudimo numeris sudarytas iš dviejų raidž</text:span><text:span text:style-name="T937">ių ir septyniaženklio skaičiaus ir yra unikalus Lietuvos Respublikoje. Vadovaujančiosios registro tvarkymo įstaigos nustatyta tvarka asmens socialinio draudimo numerį apdraustiesiems suteikia teritorinės registro tvarkymo įstaigos.</text:span></text:p>
      <text:p text:style-name="P938"><text:span text:style-name="T939">24</text:span><text:span text:style-name="T940">. Registro objekta</text:span><text:span text:style-name="T941">ms klasifikuoti naudojami:</text:span></text:p>
      <text:p text:style-name="P942"><text:span text:style-name="T943">24.1</text:span><text:span text:style-name="T944">. tarptautiniai ir nacionaliniai klasifikatoriai:</text:span></text:p>
      <text:p text:style-name="P945"><text:span text:style-name="T946">24.1.1</text:span><text:span text:style-name="T947">. Tarptautinis ligų ir sveikatos problemų;</text:span></text:p>
      <text:p text:style-name="P948"><text:span text:style-name="T949">24.1.2</text:span><text:span text:style-name="T950">. Europos Sąjungos ir Europos ekonominės erdvės valstybių;</text:span></text:p>
      <text:p text:style-name="P951"><text:span text:style-name="T952">24.1.3</text:span><text:span text:style-name="T953">. Europos Sąjungos ir Europos ekonominės er</text:span><text:span text:style-name="T954">dvės valstybių kompetentingų įstaigų (1972 m. kovo 21 d. Tarybos reglamentas (EEB) Nr. 574/72, nustatantis reglamento (EEB) Nr. 1408/71 dėl socialinės apsaugos sistemų taikymo pagal darbo sutartį dirbantiems asmenims ir jų šeimos nariams, judantiems Bendri</text:span><text:span text:style-name="T955">joje, įgyvendinimo tvarką (OL<text:s/></text:span><text:span text:style-name="T956">2004 m. specialusis leidimas</text:span><text:span text:style-name="T957">, 5 skyrius, 1 tomas, p. 83);</text:span></text:p>
      <text:p text:style-name="P958"><text:span text:style-name="T959">24.1.4</text:span><text:span text:style-name="T960">. Europos Sąjungos ir Europos ekonominės erdvės valstybių susižinojimo tarnybų (1972 m. kovo 21 d. Tarybos reglamentas (EEB) Nr. 574/72, nustatantis reglament</text:span><text:span text:style-name="T961">o (EEB) Nr. 1408/71 dėl socialinės apsaugos sistemų taikymo pagal darbo sutartį dirbantiems asmenims ir jų šeimos nariams, judantiems Bendrijoje, įgyvendinimo tvarką (OL<text:s/></text:span><text:span text:style-name="T962">2004 m. specialusis leidimas</text:span><text:span text:style-name="T963">, 5 skyrius, 1 tomas, p. 83);</text:span></text:p>
      <text:p text:style-name="P964"><text:span text:style-name="T965">24.1.5</text:span><text:span text:style-name="T966">. Tarptautinių sut</text:span><text:span text:style-name="T967">arčių dėl socialinio aprūpinimo;</text:span></text:p>
      <text:p text:style-name="P968"><text:span text:style-name="T969">24.1.6</text:span><text:span text:style-name="T970">. Asmens išsilavinimo (aukštasis, aukštesnysis, profesinis, vidurinis, kitoks);</text:span></text:p>
      <text:p text:style-name="P971"><text:span text:style-name="T972">24.1.7</text:span><text:span text:style-name="T973">. Administracinių vienetų, gyvenamųjų vietovių ir gatvių;</text:span></text:p>
      <text:p text:style-name="P974"><text:span text:style-name="T975">24.1.8</text:span><text:span text:style-name="T976">. Juridinių asmenų teisinio statuso, Juridinių asmenų i</text:span><text:span text:style-name="T977">šregistravimo priežasčių, Ekonominės veiklos rūšių;</text:span></text:p>
      <text:p text:style-name="P978"><text:span text:style-name="T979">24.2</text:span><text:span text:style-name="T980">. specialūs registro duomenų klasifikatoriai:</text:span></text:p>
      <text:p text:style-name="P981"><text:span text:style-name="T982">24.2.1</text:span><text:span text:style-name="T983">. apdraustųjų kategorijos;</text:span></text:p>
      <text:p text:style-name="P984"><text:span text:style-name="T985">24.2.2</text:span><text:span text:style-name="T986">. savarankiškai dirbančių asmenų, galinčių nemokėti valstybinio socialinio draudimo įmokų, kategorijos;</text:span></text:p>
      <text:p text:style-name="P987"><text:span text:style-name="T988">24.2.3</text:span><text:span text:style-name="T989">. valstybinio socialinio draudimo įmokų tarifų dydžiai;</text:span></text:p>
      <text:p text:style-name="P990"><text:span text:style-name="T991">24.2.4</text:span><text:span text:style-name="T992">. Fondo išlaidų rūšys;</text:span></text:p>
      <text:p text:style-name="P993"><text:span text:style-name="T994">24.2.5</text:span><text:span text:style-name="T995">. Fondo pajamų (valstybinio socialinio draudimo įmokų) rūšys;</text:span></text:p>
      <text:p text:style-name="P996"><text:span text:style-name="T997">24.2.6</text:span><text:span text:style-name="T998">. draudėjų tipai;</text:span></text:p>
      <text:p text:style-name="P999"><text:span text:style-name="T1000">24.2.7</text:span><text:span text:style-name="T1001">. valstybinio savanoriškojo socialinio<text:s/></text:span><text:span text:style-name="T1002">draudimo sutarčių rūšys;</text:span></text:p>
      <text:p text:style-name="P1003"><text:span text:style-name="T1004">24.2.8</text:span><text:span text:style-name="T1005">. draudimo pradžios ir pabaigos priežastys;</text:span></text:p>
      <text:p text:style-name="P1006"><text:span text:style-name="T1007">24.2.9</text:span><text:span text:style-name="T1008">. išmokų rūšys;</text:span></text:p>
      <text:p text:style-name="P1009"><text:span text:style-name="T1010">24.2.10</text:span><text:span text:style-name="T1011">. prašymų skirti išmokas tipai;</text:span></text:p>
      <text:p text:style-name="P1012"><text:span text:style-name="T1013">24.2.11</text:span><text:span text:style-name="T1014">. asmenų valstybinio socialinio draudimo stažą ir pajamas patvirtinančių dokumentų tipai;</text:span></text:p>
      <text:p text:style-name="P1015"><text:span text:style-name="T1016">24.2.12</text:span><text:span text:style-name="T1017">. valstybinio socialinio draudimo ir jam prilyginamo stažo įgijimo veiklos tipai;</text:span></text:p>
      <text:p text:style-name="P1018"><text:span text:style-name="T1019">24.2.13</text:span><text:span text:style-name="T1020">. draudžiamų pajamų rūšys;</text:span></text:p>
      <text:p text:style-name="P1021"><text:span text:style-name="T1022">24.2.14</text:span><text:span text:style-name="T1023">. asmens netekto darbingumo lygiai (invalidumo grupės);</text:span></text:p>
      <text:p text:style-name="P1024"><text:span text:style-name="T1025">24.2.15</text:span><text:span text:style-name="T1026">. išmokų skyrimo priežastys;</text:span></text:p>
      <text:p text:style-name="P1027"><text:span text:style-name="T1028">24.2.16</text:span><text:span text:style-name="T1029">. išmokų<text:s/></text:span><text:span text:style-name="T1030">gavėjų kategorijos;</text:span></text:p>
      <text:p text:style-name="P1031"><text:span text:style-name="T1032">24.2.17</text:span><text:span text:style-name="T1033">. asmens netekto darbingumo (invalidumo) priežastys;</text:span></text:p>
      <text:p text:style-name="P1034"><text:span text:style-name="T1035">24.2.18</text:span><text:span text:style-name="T1036">. išskaitų dokumentų tipai;</text:span></text:p>
      <text:p text:style-name="P1037"><text:span text:style-name="T1038">24.2.19</text:span><text:span text:style-name="T1039">. mokėjimo nutraukimo (atnaujinimo) priežastys;</text:span></text:p>
      <text:p text:style-name="P1040"><text:span text:style-name="T1041">24.2.20</text:span><text:span text:style-name="T1042">. permokų (nepriemokų) susidarymo priežastys;</text:span></text:p>
      <text:p text:style-name="P1043"><text:span text:style-name="T1044">24.2.21</text:span><text:span text:style-name="T1045">. išmo</text:span><text:span text:style-name="T1046">kų mokėjimo žiniaraščių rūšys;</text:span></text:p>
      <text:p text:style-name="P1047"><text:span text:style-name="T1048">24.2.22</text:span><text:span text:style-name="T1049">. išmokų neišmokėjimo priežastys;</text:span></text:p>
      <text:p text:style-name="P1050"><text:span text:style-name="T1051">24.2.23</text:span><text:span text:style-name="T1052">. laikinojo nedarbingumo priežasčių klasifikatorius;</text:span></text:p>
      <text:p text:style-name="P1053"><text:span text:style-name="T1054">24.2.24</text:span><text:span text:style-name="T1055">. per nelaimingus atsitikimus darbe (pakeliui į darbą ar iš darbo) gautų traumų sunkumo klasifikacija.</text:span></text:p>
      <text:p text:style-name="P1056"/>
      <text:p text:style-name="P1057"><text:span text:style-name="T1058">IV</text:span><text:span text:style-name="T1059">.<text:s/></text:span><text:span text:style-name="T1060">REGISTRO OBJEKTŲ REGISTRAVIMAS</text:span></text:p>
      <text:p text:style-name="P1061"/>
      <text:p text:style-name="P1062"><text:span text:style-name="T1063">25</text:span><text:span text:style-name="T1064">. Duomenis apie apdraustuosius vadovaujančiosios registro tvarkymo įstaigos nustatyta tvarka teikia draudėjai teritorinėms registro tvarkymo įstaigoms:</text:span></text:p>
      <text:p text:style-name="P1065"><text:span text:style-name="T1066">25.1</text:span><text:span text:style-name="T1067">. Draudėjas pateikia teritorinei registro tvark</text:span><text:span text:style-name="T1068">ymo įstaigai duomenis apie apdraustojo valstybinio socialinio draudimo pradžią, nurodydamas apdraustojo vardą, pavardę, asmens kodą, asmens socialinio draudimo numerį (kai asmeniui jau suteiktas socialinio draudimo numeris pagal šių Nuostatų 30 punktą) ir<text:s/></text:span><text:span text:style-name="T1069">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0">vadovaujantis Lietuvos Respublikos darbo kodekso (Žin., 2002, Nr. </text:span><text:a xlink:href="https://www.e-tar.lt/portal/lt/legalAct/TAR.31185A622C9F" office:target-frame-name="_blank" xlink:show="new"><text:span text:style-name="T1071">64-2569</text:span></text:a><text:span text:style-name="T107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text:s/>apdraustojo valstybinio socialinio draudimo pradžią turi būti pateikiamas ne vėliau kaip prieš dieną iki numatytos darbo pradžios momento.<text:s/></text:p>
      <text:p text:style-name="P1073">Papunkčio pakeitimai:</text:p>
      <text:p text:style-name="P1074"><text:span text:style-name="T1075">Nr.<text:s/></text:span><text:a xlink:href="https://www.e-tar.lt/portal/legalAct.html?documentId=TAR.66D96EB53C34" office:target-frame-name="_top" xlink:show="replace"><text:span text:style-name="T1076">444</text:span></text:a><text:span text:style-name="T1077">, 200</text:span><text:span text:style-name="T1078">8-05-07, Žin., 2008, Nr. 55-2082 (2008-05-15), i. k. 1081100NUTA00000444</text:span></text:p>
      <text:p text:style-name="Normal"/>
      <text:p text:style-name="P1079">25.2. Draudėjas pateikia teritorinei registro tvarkymo įstaigai duomenis apie apdraustojo valstybinio socialinio draudimo pabaigą, nurodydamas apdraustojo vardą, pavardę, asmens<text:s/>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text:s/>ir už kiek mėnesių vidutinio darbo užmokesčio dydžio išeitinė išmoka arba kompensacija apdraustajam išmokėta (apskaičiuota; šių Nuostatų 20.1.2 ir 20.1.9 punktai).<text:s/></text:p>
      <text:p text:style-name="P1080">Papunkčio pakeitimai:</text:p>
      <text:p text:style-name="P1081"><text:span text:style-name="T1082">Nr.<text:s/></text:span><text:a xlink:href="https://www.e-tar.lt/portal/legalAct.html?documentId=TAR.66D96EB53C34" office:target-frame-name="_top" xlink:show="replace"><text:span text:style-name="T1083">444</text:span></text:a><text:span text:style-name="T1084">, 2008-05-07, Žin., 2008, Nr. 55-2082 (2008-05-15), i. k. 1081100NUTA00000444</text:span></text:p>
      <text:p text:style-name="P1085"><text:span text:style-name="T1086">Nr.<text:s/></text:span><text:a xlink:href="https://www.e-tar.lt/portal/legalAct.html?documentId=TAR.A3CA966D864F" office:target-frame-name="_top" xlink:show="replace"><text:span text:style-name="T1087">1410</text:span></text:a><text:span text:style-name="T1088">,<text:s/></text:span><text:span text:style-name="T1089">2009-10-28, Žin., 2009, Nr. 132-5744 (2009-11-05), i. k. 1091100NUTA00001410</text:span></text:p>
      <text:p text:style-name="P1090"><text:span text:style-name="T1091">Nr.<text:s/></text:span><text:a xlink:href="https://www.e-tar.lt/portal/legalAct.html?documentId=TAR.59EFC2BDDFB2" office:target-frame-name="_top" xlink:show="replace"><text:span text:style-name="T1092">125</text:span></text:a><text:span text:style-name="T1093">, 2010-02-10, Žin., 2010, Nr. 19-887 (2010-02-13), i. k. 1101100NUTA00000125</text:span></text:p>
      <text:p text:style-name="Normal"/>
      <text:p text:style-name="P109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text:s/>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text:s/>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5">Papunkčio pakeitimai:</text:p>
      <text:p text:style-name="P1096"><text:span text:style-name="T1097">Nr.<text:s/></text:span><text:a xlink:href="https://www.e-tar.lt/portal/legalAct.html?documentId=TAR.66D96EB53C34" office:target-frame-name="_top" xlink:show="replace"><text:span text:style-name="T1098">444</text:span></text:a><text:span text:style-name="T1099">, 2008-05-07, Žin., 20</text:span><text:span text:style-name="T1100">08, Nr. 55-2082 (2008-05-15), i. k. 1081100NUTA00000444</text:span></text:p>
      <text:p text:style-name="P1101"><text:span text:style-name="T1102">Nr.<text:s/></text:span><text:a xlink:href="https://www.e-tar.lt/portal/legalAct.html?documentId=TAR.2E5D64AEBBC4" office:target-frame-name="_top" xlink:show="replace"><text:span text:style-name="T1103">451</text:span></text:a><text:span text:style-name="T1104">, 2009-05-20, Žin., 2009, Nr. 62-2480 (2009-05-28), i. k. 1091100NUTA00000451</text:span></text:p>
      <text:p text:style-name="Normal"/>
      <text:p text:style-name="P1105">25.4. Draudėjas pateikia teritorinei registro tvarkymo įstaigai duomenis apie apdraustojo nedraudiminius laikotarpius, duomenis apie suteiktas (nutrauktas) tėvystės atostogas,<text:span text:style-name="T1106"><text:s/></text:span>duomenis apie motinai (įmotei), tėvui (įtėviui) arba vaiko globėjui suteiktas (nutrauktas) atostogas vaikui<text:s/>prižiūrėti, kol jam sueis treji metai (šių Nuostatų 20.1.3, 20.1.6 ir 20.2.24 punktai). Šie duomenys teikiami per 3 darbo dienas nuo nedraudiminio laikotarpio atsiradimo (pabaigos), tėvystės atostogų<text:span text:style-name="T1107"><text:s/></text:span>suteikimo (nutraukimo) ar atostogų vaikui prižiūrėti, kol jam sueis treji metai, suteikimo (nutraukimo) dienos.<text:s/></text:p>
      <text:p text:style-name="P1108">Papunkčio pakeitimai:</text:p>
      <text:p text:style-name="P1109"><text:span text:style-name="T1110">Nr.<text:s/></text:span><text:a xlink:href="https://www.e-tar.lt/portal/legalAct.html?documentId=TAR.2955D5157F56" office:target-frame-name="_top" xlink:show="replace"><text:span text:style-name="T1111">1803</text:span></text:a><text:span text:style-name="T1112">, 2010-12-22, Žin., 2010, Nr. 153-7816 (2010-12-28), i. k. 1101100NUTA00001803</text:span></text:p>
      <text:p text:style-name="Normal"/>
      <text:p text:style-name="P1113">25.5. Draudėjas pateikia teritorinei registro tvarkymo įstaigai duomenis apie apdraustajam už<text:span text:style-name="T1114"><text:s/></text:span>kalendorinį mėnesį apskaičiuotas draudžiamųjų pajamų ir valstybinio socialinio draudimo įmokų sumas (šių Nuostatų 20.1.4 ir 20.2.24 punktai) ne vėliau kaip iki kito<text:s/>kalendorinio mėnesio 15 dienos.<text:s/></text:p>
      <text:p text:style-name="P1115">Papunkčio pakeitimai:</text:p>
      <text:p text:style-name="P1116"><text:span text:style-name="T1117">Nr.<text:s/></text:span><text:a xlink:href="https://www.e-tar.lt/portal/legalAct.html?documentId=TAR.66D96EB53C34" office:target-frame-name="_top" xlink:show="replace"><text:span text:style-name="T1118">444</text:span></text:a><text:span text:style-name="T1119">, 2008-05-07, Žin., 2008, Nr. 55-2082 (2008-05-15), i. k. 1081100NUTA00000444</text:span></text:p>
      <text:p text:style-name="P1120"><text:span text:style-name="T1121">Nr.<text:s/></text:span><text:a xlink:href="https://www.e-tar.lt/portal/legalAct.html?documentId=TAR.59EFC2BDDFB2" office:target-frame-name="_top" xlink:show="replace"><text:span text:style-name="T1122">125</text:span></text:a><text:span text:style-name="T1123">, 2010-02-10, Žin., 2010, Nr. 19-887 (2010-02-13), i. k. 1101100NUTA00000125</text:span></text:p>
      <text:p text:style-name="P1124"><text:span text:style-name="T1125">Nr.<text:s/></text:span><text:a xlink:href="https://www.e-tar.lt/portal/legalAct.html?documentId=TAR.2955D5157F56" office:target-frame-name="_top" xlink:show="replace"><text:span text:style-name="T1126">1803</text:span></text:a><text:span text:style-name="T1127">, 2010</text:span><text:span text:style-name="T1128">-12-22, Žin., 2010, Nr. 153-7816 (2010-12-28), i. k. 1101100NUTA00001803</text:span></text:p>
      <text:p text:style-name="Normal"/>
      <text:p text:style-name="P1129"><text:span text:style-name="T1130">25.6</text:span><text:span text:style-name="T1131">.</text:span><text:span text:style-name="T1132"><text:s/>D</text:span><text:span text:style-name="T1133">raudėjas pateikia teritorinei registro tvarkymo įstaigai duomenis apie draudėjo apdraustiesiems apskaičiuotas ligos pašalpų sumas ir pašalpų gavimo laikotarpius (šių Nuost</text:span><text:span text:style-name="T1134">atų 20.1.4 punktas).</text:span></text:p>
      <text:p text:style-name="P1135"><text:span text:style-name="T1136">25.7</text:span><text:span text:style-name="T1137">. Tradicinių ir kitų valstybės pripažintų religinių bendruomenių ir bendrijų centrinės vadovybės privalo pateikti teritorinei registro tvarkymo įstaigai duomenis apie dvasininkų ir tik vienuolyne dirbančių vienuolių valstybinio</text:span><text:span text:style-name="T1138"><text:s/>socialinio draudimo pradžią (šių Nuostatų 19.1–19.4, 20.1.1, 20.1.7 ir 20.2.24 punktai) ir valstybinio socialinio draudimo pabaigą (šių Nuostatų 19.1–19.4, 20.1.2, 20.1.7 ir 20.2.24 punktai) per 3 darbo dienas nuo valstybinio socialinio draudimo pradžios<text:s/></text:span><text:span text:style-name="T1139">arba pabaigos.</text:span><text:s/></text:p>
      <text:p text:style-name="P1140">Papunkčio pakeitimai:</text:p>
      <text:p text:style-name="P1141"><text:span text:style-name="T1142">Nr.<text:s/></text:span><text:a xlink:href="https://www.e-tar.lt/portal/legalAct.html?documentId=TAR.66D96EB53C34" office:target-frame-name="_top" xlink:show="replace"><text:span text:style-name="T1143">444</text:span></text:a><text:span text:style-name="T1144">, 2008-05-07, Žin., 2008, Nr. 55-2082 (2008-05-15), i. k. 1081100NUTA00000444</text:span></text:p>
      <text:p text:style-name="Normal"/>
      <text:p text:style-name="P1145"><text:span text:style-name="T1146">25.8</text:span>. K<text:span text:style-name="T1147">ai juridinis asmuo reorganizuojamas, ne</text:span><text:span text:style-name="T1148">svarbu, kokiu reorganizavimo būdu, teritorinei<text:s/></text:span>registro<text:span text:style-name="T1149"><text:s/>tvarkymo įstaigai pateikiamas pranešimas apie draudėjo reorganizavimą (šių Nuostatų 20.2.1 ir 20.2.24 punktai) ir duomenys apie apdraustajam apskaičiuotas draudžiamąsias pajamas (šių Nuostatų 20.1.4 i</text:span><text:span text:style-name="T1150">r 20.2.24 punktai) iki reorganizavimo dienos. Duomenis apie draudžiamąsias pajamas, apskaičiuotas nuo reorganizavimo dienos iki kalendorinio mėnesio pabaigos, ir apie šio laikotarpio valstybinio socialinio draudimo įmokas teritorinei<text:s/></text:span>registro<text:span text:style-name="T1151"><text:s/>tvarkymo įsta</text:span><text:span text:style-name="T1152">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53">Papunkčio pakeitimai:</text:p>
      <text:p text:style-name="P1154"><text:span text:style-name="T1155">Nr.<text:s/></text:span><text:a xlink:href="https://www.e-tar.lt/portal/legalAct.html?documentId=TAR.59EFC2BDDFB2" office:target-frame-name="_top" xlink:show="replace"><text:span text:style-name="T1156">125</text:span></text:a><text:span text:style-name="T1157">, 2010-02-10, Žin., 2010, Nr. 19-887 (2010-02-13), i. k. 1101100NUTA00000125</text:span></text:p>
      <text:p text:style-name="Normal"/>
      <text:p text:style-name="P1158">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59">Papildyta papunkčiu:</text:p>
      <text:p text:style-name="P1160"><text:span text:style-name="T1161">Nr.<text:s/></text:span><text:a xlink:href="https://www.e-tar.lt/portal/legalAct.html?documentId=TAR.66D96EB53C34" office:target-frame-name="_top" xlink:show="replace"><text:span text:style-name="T1162">444</text:span></text:a><text:span text:style-name="T1163">, 2008-05-07, Žin., 2008, Nr. 55-2082 (2008-05-15), i. k. 1081100NUTA00000444</text:span></text:p>
      <text:p text:style-name="P1164">Papunkčio pakeitimai:</text:p>
      <text:p text:style-name="P1165"><text:span text:style-name="T1166">Nr.<text:s/></text:span><text:a xlink:href="https://www.e-tar.lt/portal/legalAct.html?documentId=TAR.59EFC2BDDFB2" office:target-frame-name="_top" xlink:show="replace"><text:span text:style-name="T1167">125</text:span></text:a><text:span text:style-name="T1168">, 2010-02-10, Žin., 2010, Nr. 19-887 (2010-02-1</text:span><text:span text:style-name="T1169">3), i. k. 1101100NUTA00000125</text:span></text:p>
      <text:p text:style-name="P1170"><text:span text:style-name="T1171">Nr.<text:s/></text:span><text:a xlink:href="https://www.e-tar.lt/portal/legalAct.html?documentId=TAR.2955D5157F56" office:target-frame-name="_top" xlink:show="replace"><text:span text:style-name="T1172">1803</text:span></text:a><text:span text:style-name="T1173">, 2010-12-22, Žin., 2010, Nr. 153-7816 (2010-12-28), i. k. 1101100NUTA00001803</text:span></text:p>
      <text:p text:style-name="Normal"/>
      <text:p text:style-name="P1174">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5">Papildyta papunkčiu:</text:p>
      <text:p text:style-name="P1176"><text:span text:style-name="T1177">Nr.<text:s/></text:span><text:a xlink:href="https://www.e-tar.lt/portal/legalAct.html?documentId=TAR.2E5D64AEBBC4" office:target-frame-name="_top" xlink:show="replace"><text:span text:style-name="T1178">451</text:span></text:a><text:span text:style-name="T1179">, 2009-05-20, Žin., 2009, Nr. 62-2480 (2009-05-28), i. k. 1091100NUTA00000451</text:span></text:p>
      <text:p text:style-name="P1180">Papunkčio pakeitimai:</text:p>
      <text:p text:style-name="P1181"><text:span text:style-name="T1182">Nr.<text:s/></text:span><text:a xlink:href="https://www.e-tar.lt/portal/legalAct.html?documentId=TAR.59EFC2BDDFB2" office:target-frame-name="_top" xlink:show="replace"><text:span text:style-name="T1183">125</text:span></text:a><text:span text:style-name="T1184">, 2010-02-10, Žin., 2010, Nr. 19-887 (2010-02-13), i. k. 1101100NUTA00000125</text:span></text:p>
      <text:p text:style-name="Normal"/>
      <text:p text:style-name="P1185">25.11. Savarankiškai dirbantys asmenys (išskyrus verslo liudijimą turinčius asmenis)<text:span text:style-name="T1186"><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7">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text:s/>tvarkymo įstaigos nustatyta tvarka išdėsto mėnesiais proporcingai savarankiškai dirbančio asmens veiklos vykdymo laikotarpiui ir sumokėtoms socialinio draudimo įmokoms.<text:s/></text:p>
      <text:p text:style-name="P1188">Papildyta papunkčiu:</text:p>
      <text:p text:style-name="P1189"><text:span text:style-name="T1190">Nr.<text:s/></text:span><text:a xlink:href="https://www.e-tar.lt/portal/legalAct.html?documentId=TAR.2E5D64AEBBC4" office:target-frame-name="_top" xlink:show="replace"><text:span text:style-name="T1191">451</text:span></text:a><text:span text:style-name="T1192">, 2009-05-20, Žin., 2009, Nr. 62-2480 (2009-05-28), i. k. 1091100NUTA00000451</text:span></text:p>
      <text:p text:style-name="P1193">Papunkčio pakeitimai:</text:p>
      <text:p text:style-name="P1194"><text:span text:style-name="T1195">Nr.<text:s/></text:span><text:a xlink:href="https://www.e-tar.lt/portal/legalAct.html?documentId=TAR.59EFC2BDDFB2" office:target-frame-name="_top" xlink:show="replace"><text:span text:style-name="T1196">125</text:span></text:a><text:span text:style-name="T1197">, 2010-02-10, Žin., 2010, Nr. 19-887<text:s/></text:span><text:span text:style-name="T1198">(2010-02-13), i. k. 1101100NUTA00000125</text:span></text:p>
      <text:p text:style-name="P1199"><text:span text:style-name="T1200">Nr.<text:s/></text:span><text:a xlink:href="https://www.e-tar.lt/portal/legalAct.html?documentId=TAR.2955D5157F56" office:target-frame-name="_top" xlink:show="replace"><text:span text:style-name="T1201">1803</text:span></text:a><text:span text:style-name="T1202">, 2010-12-22, Žin., 2010, Nr. 153-7816 (2010-12-28), i. k. 1101100NUTA00001803</text:span></text:p>
      <text:p text:style-name="Normal"/>
      <text:p text:style-name="P1203">25<text:span text:style-name="T1204">1</text:span>. Draudėjai, turintys 10 (dešimt) ir<text:s/>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5">139-5742</text:span></text:a>). Socialinio draudimo pranešimai turi būti pasirašyti saugiu elektroniniu parašu, sukurtu saugia parašo formavimo įranga ir patvirtintu galiojančiu kvalifikuotu sertifikatu.<text:s/></text:p>
      <text:p text:style-name="P1206">Papildyta punktu:</text:p>
      <text:p text:style-name="P1207"><text:span text:style-name="T1208">Nr.<text:s/></text:span><text:a xlink:href="https://www.e-tar.lt/portal/legalAct.html?documentId=TAR.2E5D64AEBBC4" office:target-frame-name="_top" xlink:show="replace"><text:span text:style-name="T1209">451</text:span></text:a><text:span text:style-name="T1210">, 2009-05-20, Žin., 2009, Nr. 62-2480 (2009-05</text:span><text:span text:style-name="T1211">-28), i. k. 1091100NUTA00000451</text:span></text:p>
      <text:p text:style-name="Normal"/>
      <text:p text:style-name="P1212"><text:span text:style-name="T1213">26</text:span><text:span text:style-name="T1214">. Duomenis apie apdraustuosius ir išmokų gavėjus vadovaujančiosios registro tvarkymo įstaigos nustatyta tvarka teikia kiti registro duomenų teikėjai registro tvarkymo įstaigoms:</text:span></text:p>
      <text:p text:style-name="P1215"><text:span text:style-name="T1216">26.1</text:span><text:span text:style-name="T1217">. Šeimos pasirinkimu vienas iš<text:s/></text:span><text:span text:style-name="T1218">tėvų (įtėvių) arba asmuo, nustatytąja tvarka paskirtas vaiko globėju, auginantis vaiką iki trejų metų, pageidaujantis būti draudžiamas valstybės lėšomis, pateikia teritorinei registro tvarkymo įstaigai informaciją apie save, savo vaikus arba globotinius (a</text:span><text:span text:style-name="T1219">titinkamai – asmens kodą, vardą (vardus), pavardę (pavardes), asmens tapatybę patvirtinančio dokumento duomenis (dokumento rūšis, serija, numeris, išdavimo data, galiojimo data), gyvenamosios vietos adresą, asmens socialinio draudimo numerį (jeigu jis sute</text:span><text:span text:style-name="T1220">iktas), vaiko gimimo datą), informaciją apie giminystės ryšius ir pripažinimą globėju (globėjo ir globojamo asmens vardai, pavardės, asmens kodai, globos laikotarpiai) (šių Nuostatų 19.1–19.4, 19.6, 19.9 ir 19.11 punktai).</text:span><text:s/></text:p>
      <text:p text:style-name="P1221">Papunkčio pakeitimai:</text:p>
      <text:p text:style-name="P1222"><text:span text:style-name="T1223">Nr.<text:s/></text:span><text:a xlink:href="https://www.e-tar.lt/portal/legalAct.html?documentId=TAR.66D96EB53C34" office:target-frame-name="_top" xlink:show="replace"><text:span text:style-name="T1224">444</text:span></text:a><text:span text:style-name="T1225">, 2008-05-07, Žin., 2008, Nr. 55-2082 (2008-05-15), i. k. 1081100NUTA00000444</text:span></text:p>
      <text:p text:style-name="Normal"/>
      <text:p text:style-name="P1226"><text:span text:style-name="T1227">26.2</text:span><text:span text:style-name="T1228">. Nesukakęs senatvės pensijos amžiaus vienas iš neįgalaus asmens, kuriam nustatytas specia</text:span><text:span text:style-name="T1229">lusis nuolatinės slaugos poreikis, tėvų (įtėvių) arba globėjas ar rūpintojas, slaugantis namuose nurodytą neįgalų asmenį, taip pat vienas iš tėvų, globėjas ar rūpintojas, slaugantis namuose visiškos negalios invalidą, pripažintą tokiu iki 2005 m. liepos 1<text:s/></text:span><text:span text:style-name="T1230">d., pateikia teritorinei registro tvarkymo įstaigai informaciją apie save ir slaugomą asmenį (atitinkamai – asmens kodą, vardą (vardus), pavardę (pavardes), asmens tapatybę patvirtinančio dokumento duomenis (dokumento rūšis, serija, numeris, išdavimo data,</text:span><text:span text:style-name="T1231"><text:s/>galiojimo data), gyvenamosios vietos adresą, asmens socialinio draudimo numerį (jeigu jis suteiktas), informaciją apie giminystės ryšius, specialiojo nuolatinės slaugos poreikio nustatymą, pripažinimą visiškos negalios invalidu, pripažinimą globėju (rūpin</text:span><text:span text:style-name="T1232">toju) (globėjo (rūpintojo) ir globojamo asmens vardai, pavardės, asmens kodai, globos (rūpybos) laikotarpiai) (šių Nuostatų 19.1–19.4, 19.6, 19.9 ir 19.11 punktai).</text:span></text:p>
      <text:p text:style-name="P1233"><text:span text:style-name="T1234">26.3</text:span><text:span text:style-name="T1235">. Išmokų gavėjai pateikia teritorinei registro tvarkymo įstaigai informaciją apie s</text:span><text:span text:style-name="T1236">ave (asmens kodą, vardą (vardus), pavardę (pavardes), asmens tapatybę patvirtinančio dokumento duomenis (dokumento rūšis, serija, numeris, išdavimo data, galiojimo data), bankų sąskaitos (-ų) numerius, sąskaitos (-ų) galiojimo datas ir bankus) (šių Nuostat</text:span><text:span text:style-name="T1237">ų 19.1–19.4, 19.6, 21.2, 21.4, 21.5.1–21.5.6 ir 21.6 punktai), taip pat:</text:span></text:p>
      <text:p text:style-name="P1238"><text:span text:style-name="T1239">26.3.1</text:span><text:span text:style-name="T1240">.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241">arimu Nr. 86 (Žin., 2001, Nr.<text:s/></text:span><text:a xlink:href="https://www.e-tar.lt/portal/lt/legalAct/TAR.4707C1616570" office:target-frame-name="_blank" xlink:show="new"><text:span text:style-name="T1242">10-284</text:span></text:a><text:span text:style-name="T1243">), nurodytus dokumentus;</text:span></text:p>
      <text:p text:style-name="P1244"><text:span text:style-name="T1245">26.3.2</text:span><text:span text:style-name="T1246">. dėl ligos, nelaimingo atsitikimo darbe ar profesinės ligos pašalpos, netekto darbingumo vienkartin</text:span><text:span text:style-name="T1247">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248"><text:s/>patvirtintuose Lietuvos Respublikos Vyriausybės 2004 m. kovo 22 d. nutarimu Nr. 309 (Žin., 2004, Nr.<text:s/></text:span><text:a xlink:href="https://www.e-tar.lt/portal/lt/legalAct/TAR.818206FCA97A" office:target-frame-name="_blank" xlink:show="new"><text:span text:style-name="T1249">44-1448</text:span></text:a><text:span text:style-name="T1250">), nurodytus dokumentus;</text:span></text:p>
      <text:p text:style-name="P1251"><text:span text:style-name="T1252">26.3.3</text:span><text:span text:style-name="T1253">. dėl senatvės pensijos, ne</text:span><text:span text:style-name="T1254">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255">riausybės 1995 m. kovo 3 d. nutarimu Nr. 316 (Žin., 1995, Nr.<text:s/></text:span><text:a xlink:href="https://www.e-tar.lt/portal/lt/legalAct/TAR.918C2468A8B1" office:target-frame-name="_blank" xlink:show="new"><text:span text:style-name="T1256">21-493</text:span></text:a><text:span text:style-name="T1257">; 2005, Nr.<text:s/></text:span><text:a xlink:href="https://www.e-tar.lt/portal/lt/legalAct/TAR.FCAE5B35B9C1" office:target-frame-name="_blank" xlink:show="new"><text:span text:style-name="T1258">26-835</text:span></text:a><text:span text:style-name="T1259">),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0">91-1781</text:span></text:a><text:span text:style-name="T1261">; 2005, Nr.<text:s/></text:span><text:a xlink:href="https://www.e-tar.lt/portal/lt/legalAct/TAR.852A0C3624A4" office:target-frame-name="_blank" xlink:show="new"><text:span text:style-name="T1262">83-3066</text:span></text:a><text:span text:style-name="T1263">), nurodytus dokumentus;</text:span></text:p>
      <text:p text:style-name="P1264"><text:span text:style-name="T1265">26.3.4</text:span><text:span text:style-name="T1266">. dėl išankstinės senatvės pensijos skyrimo – Valstybinių socialinio draudimo pensijų skyr</text:span><text:span text:style-name="T1267">imo ir mokėjimo nuostatuose nurodytus dokumentus;</text:span></text:p>
      <text:p text:style-name="P1268"><text:span text:style-name="T1269">26.3.5</text:span><text:span text:style-name="T1270">. dėl kompensacijos už ypatingas darbo sąlygas skyrimo – Valstybinių socialinio draudimo pensijų skyrimo ir mokėjimo nuostatuose ir Kompensacijų už ypatingas darbo sąlygas apskaičiavimo ir išmokėj</text:span><text:span text:style-name="T1271">imo tvarkos apraše, patvirtintame Lietuvos Respublikos Vyriausybės 1995 m. vasario 20 d. nutarimu Nr. 267 (Žin., 1995, Nr.<text:s/></text:span><text:a xlink:href="https://www.e-tar.lt/portal/lt/legalAct/TAR.4481B1F47C94" office:target-frame-name="_blank" xlink:show="new"><text:span text:style-name="T1272">17-398</text:span></text:a><text:span text:style-name="T1273">; 2005, Nr.<text:s/></text:span><text:a xlink:href="https://www.e-tar.lt/portal/lt/legalAct/TAR.212FD4F231C2" office:target-frame-name="_blank" xlink:show="new"><text:span text:style-name="T1274">26-837</text:span></text:a><text:span text:style-name="T1275">), nurodytus dokumentus.</text:span></text:p>
      <text:p text:style-name="P1276"><text:span text:style-name="T1277">26.4</text:span><text:span text:style-name="T1278">. Valstybinė darbo inspekcija (jos teritorinis skyrius), draudėjas (tyrimo komisija), pats nukentėjusysis ar asmuo, pretenduojantis gauti nelaimingų atsitikimų<text:s/></text:span><text:span text:style-name="T1279">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80"><text:span text:style-name="T1281">26.5</text:span><text:span text:style-name="T1282">.<text:s/></text:span><text:span text:style-name="T1283">Lietuvos darbo birža pagal sudarytose su vadovaujančiąja registro tvarkymo įstaiga duomenų teikimo sutartyse numatytus terminus ir duomenis pateikia centrinei registro tvarkymo įstaigai duomenis apie:</text:span></text:p>
      <text:p text:style-name="P1284"><text:span text:style-name="T1285">26.5.1</text:span><text:span text:style-name="T1286">. draustų nedarbo socialiniu draudimu asmenų ne</text:span><text:span text:style-name="T1287">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288">ga, nedarbo socialinio draudimo išmokų suma (šių Nuostatų 19.1–19.4 punktai);</text:span></text:p>
      <text:p text:style-name="P1289"><text:span text:style-name="T1290">26.5.2</text:span><text:span text:style-name="T1291">. apdraustuosius asmenis, Lietuvos darbo biržos teritorinių darbo biržų siųstus profesinei reabilitacijai: apdraustojo asmens vardas (vardai), pavardė (pavardės),<text:s/></text:span><text:span text:style-name="T1292">asmens kodas, asmens socialinio draudimo numeris, profesinės reabilitacijos pradžia ir pabaiga, profesinės reabilitacijos įstaiga, Lietuvos darbo biržos teritorinės darbo biržos, siuntusios asmenį profesinei reabilitacijai, kodas (šių Nuostatų 19.1–19.4 ir</text:span><text:span text:style-name="T1293"><text:s/>21.4.7 punktai).</text:span></text:p>
      <text:p text:style-name="P1294">Papunkčio pakeitimai:</text:p>
      <text:p text:style-name="P1295"><text:span text:style-name="T1296">Nr.<text:s/></text:span><text:a xlink:href="https://www.e-tar.lt/portal/legalAct.html?documentId=TAR.66D96EB53C34" office:target-frame-name="_top" xlink:show="replace"><text:span text:style-name="T1297">444</text:span></text:a><text:span text:style-name="T1298">, 2008-05-07, Žin., 2008, Nr. 55-2082 (2008-05-15), i. k. 1081100NUTA00000444</text:span></text:p>
      <text:p text:style-name="Normal"/>
      <text:p text:style-name="P1299">26.6.<text:s/><text:span text:style-name="T1300">Valstybinė mokesčių inspekcija</text:span><text:s/>pagal<text:s/>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301">Papunkčio pakeitimai:</text:p>
      <text:p text:style-name="P1302"><text:span text:style-name="T1303">Nr.<text:s/></text:span><text:a xlink:href="https://www.e-tar.lt/portal/legalAct.html?documentId=TAR.2E5D64AEBBC4" office:target-frame-name="_top" xlink:show="replace"><text:span text:style-name="T1304">451</text:span></text:a><text:span text:style-name="T1305">, 2009-05-20, Žin., 2009, Nr. 62-2480 (2009-05-28), i. k. 1091100NUTA00000451</text:span></text:p>
      <text:p text:style-name="Normal"/>
      <text:p text:style-name="P1306"><text:span text:style-name="T1307">26.7</text:span><text:span text:style-name="T1308">. Centrinė ir (ar) teritorinės registro tvarkymo įstaigos suformuoja šių Nuostatų 19.12, 20.1.7, 20.1.8, 20.2.1–20.2</text:span><text:span text:style-name="T1309">.3, 20.2.21–20.2.23, 20.2.25, 20.3.1, 20.3.6–20.3.9, 21.1–21.3, 21.5.7 ir 21.7–21.16 punktuose nurodytus duomenis iš registro tvarkymo įstaigose turimos informacijos.</text:span></text:p>
      <text:p text:style-name="P1310">Papunkčio pakeitimai:</text:p>
      <text:p text:style-name="P1311"><text:span text:style-name="T1312">Nr.<text:s/></text:span><text:a xlink:href="https://www.e-tar.lt/portal/legalAct.html?documentId=TAR.66D96EB53C34" office:target-frame-name="_top" xlink:show="replace"><text:span text:style-name="T1313">444</text:span></text:a><text:span text:style-name="T1314">, 2008-05-07, Žin., 2008, Nr. 55-2082 (2008-05-15), i. k. 1081100NUTA00000444</text:span></text:p>
      <text:p text:style-name="Normal"/>
      <text:p text:style-name="P1315"><text:span text:style-name="T1316">26.8</text:span><text:span text:style-name="T1317">. Nurodytieji šių Nuostatų 26.1 ir 26.2 punktuose asmenys, įgiję arba praradę teisę būti draudžiami valstybės lėšomis, turi pranešti apie tai terit</text:span><text:span text:style-name="T1318">orinei registro tvarkymo įstaigai vadovaujančiosios registro tvarkymo įstaigos nustatyta tvarka.</text:span><text:s/></text:p>
      <text:p text:style-name="P1319">Papunkčio pakeitimai:</text:p>
      <text:p text:style-name="P1320"><text:span text:style-name="T1321">Nr.<text:s/></text:span><text:a xlink:href="https://www.e-tar.lt/portal/legalAct.html?documentId=TAR.66D96EB53C34" office:target-frame-name="_top" xlink:show="replace"><text:span text:style-name="T1322">444</text:span></text:a><text:span text:style-name="T1323">, 2008-05-07, Žin., 2008, Nr. 55-2082<text:s/></text:span><text:span text:style-name="T1324">(2008-05-15), i. k. 1081100NUTA00000444</text:span></text:p>
      <text:p text:style-name="Normal"/>
      <text:p text:style-name="P1325"><text:span text:style-name="T1326">26.9</text:span><text:span text:style-name="T1327">. Asmenys, apsidraudę savanoriškuoju valstybiniu socialiniu draudimu, teritorinei registro tvarkymo įstaigai pateikia šių Nuostatų 20.3.2–20.3.5 punktuose nurodytus duomenis.</text:span></text:p>
      <text:p text:style-name="P1328">26.10. Asmenys, pagal<text:s/>Lietuvos Respublikos Europos Sąjungos institucijų darbuotojų ir Europos Parlamento narių pensinių teisių išsaugojimo ir perkėlimo įstatymą įgiję teisę perkelti pensines teises iš ES institucijų pensijų sistemos, centrinei registro įstaigai ar jos įgaliotai<text:s/>kitai Fondo administravimo įstaigai pateikia šių Nuostatų 20.5.1 ir 20.5.2 punktuose nurodytus duomenis</text:p>
      <text:p text:style-name="P1329">Papildyta papunkčiu:</text:p>
      <text:p text:style-name="P1330"><text:span text:style-name="T1331">Nr.<text:s/></text:span><text:a xlink:href="https://www.e-tar.lt/portal/legalAct.html?documentId=TAR.8DE814F3C813" office:target-frame-name="_top" xlink:show="replace"><text:span text:style-name="T1332">1761</text:span></text:a><text:span text:style-name="T1333">, 2009-12-23, Žin., 2009, Nr. 158-7147 (</text:span><text:span text:style-name="T1334">2009-12-31), i. k. 1091100NUTA00001761</text:span></text:p>
      <text:p text:style-name="Normal"/>
      <text:p text:style-name="P1335">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36">Papildyta papunkčiu:</text:p>
      <text:p text:style-name="P1337"><text:span text:style-name="T1338">Nr.<text:s/></text:span><text:a xlink:href="https://www.e-tar.lt/portal/legalAct.html?documentId=TAR.8DE814F3C813" office:target-frame-name="_top" xlink:show="replace"><text:span text:style-name="T1339">1761</text:span></text:a><text:span text:style-name="T1340">, 2009-12-23, Žin., 2009, Nr. 158-7147 (200</text:span><text:span text:style-name="T1341">9-12-31), i. k. 1091100NUTA00001761</text:span></text:p>
      <text:p text:style-name="Normal"/>
      <text:p text:style-name="P1342"><text:span text:style-name="T1343">27</text:span><text:span text:style-name="T1344">. Registro duomenų teikėjai turi teisę:</text:span></text:p>
      <text:p text:style-name="P1345"><text:span text:style-name="T1346">27.1</text:span><text:span text:style-name="T1347">. pateikę prašymą centrinei ar teritorinei registro tvarkymo įstaigai, susipažinti su registre tvarkomais savo duomenimis;</text:span></text:p>
      <text:p text:style-name="P1348"><text:span text:style-name="T1349">27.2</text:span><text:span text:style-name="T1350">. susipažinę su registre tvarkomai</text:span><text:span text:style-name="T1351">s savo duomenimis, reikalauti, kad vadovaujančiosios registro tvarkymo įstaigos nustatyta tvarka būtų ištaisyti klaidingi, netikslūs, papildyti neišsamūs, pašalinti nereikalingi arba neteisėtai surinkti duomenys.</text:span></text:p>
      <text:p text:style-name="P1352"><text:span text:style-name="T1353">28</text:span><text:span text:style-name="T1354">. Registro duomenų teikėjai privalo</text:span><text:span text:style-name="T1355">:</text:span></text:p>
      <text:p text:style-name="P1356"><text:span text:style-name="T1357">28.1</text:span><text:span text:style-name="T1358">. teisės aktų ir šių Nuostatų nustatyta tvarka teikti duomenis ir dokumentus registro tvarkymo įstaigoms;</text:span></text:p>
      <text:p text:style-name="P1359"><text:span text:style-name="T1360">28.2</text:span><text:span text:style-name="T1361">. atsakyti už teikiamų duomenų teisingumą;</text:span></text:p>
      <text:p text:style-name="P1362"><text:span text:style-name="T1363">28.3</text:span><text:span text:style-name="T1364">. pakitus anksčiau pateiktiems registro objektų duomenims, pateikti registro tvarky</text:span><text:span text:style-name="T1365">mo įstaigai atitinkamai patikslintus registro objektų duomenis;</text:span></text:p>
      <text:p text:style-name="P1366"><text:span text:style-name="T1367">28.4</text:span><text:span text:style-name="T1368">. pagal sudarytose su vadovaujančiąja registro tvarkymo įstaiga duomenų teikimo sutartyse numatytus terminus ir duomenų formatus teikti duomenis registro tvarkymo įstaigoms;</text:span></text:p>
      <text:p text:style-name="P1369"><text:span text:style-name="T1370">28.5</text:span><text:span text:style-name="T1371">.<text:s/></text:span><text:span text:style-name="T1372">registro tvarkymo įstaigos prašymu teikti patikslintus registro objektų duomenis.</text:span></text:p>
      <text:p text:style-name="P1373"><text:span text:style-name="T1374">29</text:span><text:span text:style-name="T1375">. Apdraustiesiems ir išmokų gavėjams registruoti pateikti ar kitaip su registravimu susiję dokumentai ir duomenys tikrinami, taip pat į</text:span><text:span text:style-name="T1376">rašant duomenis į duomenų bazę<text:s/></text:span><text:span text:style-name="T1377">šie duomenys ir dokumentai tikrinami ir analizuojami vadovaujančiosios registro tvarkymo įstaigos nustatyta tvarka.</text:span></text:p>
      <text:p text:style-name="P1378"><text:span text:style-name="T1379">30</text:span><text:span text:style-name="T1380">. Teritorinės registro tvarkymo įstaigos tą pačią dieną, kurią asmuo pirmą kartą pradedamas drausti valstybiniu socialiniu draudimu, p</text:span><text:span text:style-name="T1381">riima sprendimą įregistruoti apdraustąjį, suteikia jam asmens socialinio draudimo numerį, suformuoja ir įrašo į duomenų bazę su šiuo asmeniu susijusius duomenis.<text:s/></text:span></text:p>
      <text:p text:style-name="P1382"><text:span text:style-name="T1383">31</text:span><text:span text:style-name="T1384">. Teritorinė registro tvarkymo įstaiga fiksuoja asmens, kuris kreipiasi dėl išmokos sky</text:span><text:span text:style-name="T1385">rimo, prašymo skirti išmoką pateikimo datą (šių Nuostatų 21.3 punktas).<text:s/></text:span></text:p>
      <text:p text:style-name="P1386"><text:span text:style-name="T1387">32</text:span><text:span text:style-name="T1388">. Teritorinė registro tvarkymo įstaiga priima sprendimą skirti išmoką ir tą pačią dieną įregistruoja šį asmenį išmokos gavėju, priskiria jam identifikavimo kodą, suformuoja ir į</text:span><text:span text:style-name="T1389">rašo į duomenų bazę su šiuo asmeniu susijusius duomenis.</text:span></text:p>
      <text:p text:style-name="P1390"><text:span text:style-name="T1391">33</text:span><text:span text:style-name="T1392">. Data, kurią duomenys apie apdraustąjį ar išmokos gavėją pirmą kartą įrašomi į duomenų bazę, laikoma registro objekto įregistravimo data.</text:span></text:p>
      <text:p text:style-name="P1393"><text:span text:style-name="T1394">34</text:span><text:span text:style-name="T1395">. Registro duomenų teikėjai, nustatę, kad regist</text:span><text:span text:style-name="T1396">ro objekto duomenys pakitę, nedelsdami apie tai praneša registro tvarkymo įstaigai, pateikdami pokyčius patvirtinančius dokumentus ir duomenis.</text:span></text:p>
      <text:p text:style-name="P1397"><text:span text:style-name="T1398">35</text:span><text:span text:style-name="T1399">. Duomenys apie draudėjus (šių Nuostatų 20.2.4–20.2.16 ir 20.2.18–20.2.20 punktai) registre tikslinami<text:s/></text:span><text:span text:style-name="T1400">pagal Mokesčių mokėtojų registro pateiktus duomenis. Ištaisomi tik neteisingi ir netikslūs duomenys. Registro duomenys laikomi teisingais, kol įrodoma priešingai. Registro tvarkymo įstaiga, aptikusi klaidą registre, nedelsdama raštu praneša apie tai duomen</text:span><text:span text:style-name="T1401">ų teikėjui ar susijusiam registrui.</text:span></text:p>
      <text:p text:style-name="P1402">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03">Punkto pakeitimai:</text:p>
      <text:p text:style-name="P1404"><text:span text:style-name="T1405">Nr.<text:s/></text:span><text:a xlink:href="https://www.e-tar.lt/portal/legalAct.html?documentId=TAR.2955D5157F56" office:target-frame-name="_top" xlink:show="replace"><text:span text:style-name="T1406">1803</text:span></text:a><text:span text:style-name="T1407">, 2010-12-22, Žin., 2010, Nr. 153-7816 (2010-12-28), i. k. 1101100NUTA00001803</text:span></text:p>
      <text:p text:style-name="Normal"/>
      <text:p text:style-name="P1408"><text:span text:style-name="T1409">37</text:span><text:span text:style-name="T1410">. Teritorin</text:span><text:span text:style-name="T1411">ė registro tvarkymo įstaiga priima sprendimą išregistruoti registro objektą iš registro, kai apdraustasis ar išmokos gavėjas miršta ir dėl pastarojo mirties išmokas mokėti baigta ir per 5 metus nuo jo mirties kitiems asmenims neatsiranda teisė už mirusiuos</text:span><text:span text:style-name="T1412">ius jas gauti. Išregistruoto registro objekto duomenys saugomi registre, kol visiškai perkeliami į duomenų bazės archyvą.</text:span></text:p>
      <text:p text:style-name="P1413"><text:span text:style-name="T1414">38</text:span><text:span text:style-name="T1415">. Išregistruojant registro objektą, įrašoma išregistravimo iš registro data ir teisinis pagrindas. Išregistruoto registro objekt</text:span><text:span text:style-name="T1416">o duomenys perkeliami į registro duomenų bazės archyvą ir saugomi neterminuotai.</text:span></text:p>
      <text:p text:style-name="P1417"><text:span text:style-name="T1418">39</text:span><text:span text:style-name="T1419">. Išregistruoto registro objekto identifikavimo numeris negali būti suteikiamas kitam registro objektui.</text:span></text:p>
      <text:p text:style-name="P1420"><text:span text:style-name="T1421">40</text:span><text:span text:style-name="T1422">. Registro tvarkymo įstaiga, nustačiusi registruoti pateik</text:span><text:span text:style-name="T1423">tų dokumentų arba duomenų netikslumus, privalo per 5 darbo dienas informuoti apie tai registro duomenų teikėją ir pareikalauti nedelsiant ištaisyti netikslumus ir pateikti patikslintus duomenis arba dokumentus.</text:span></text:p>
      <text:p text:style-name="P1424">41. Praėjęs valstybinio socialinio draudimo laikotarpis, duomenys apie kurį ir jo draudžiamąsias pajamas gali būti tikslinami, – ne ilgiau kaip 5 metai nuo draudėjo kreipimosi. Šis terminas taikomas įvykiams, atsiradusiems po Lietuvos Respublikos valstybinio<text:s/>socialinio draudimo įstatymo pakeitimo įstatymo (Žin., 2004, Nr.<text:s/><text:a xlink:href="https://www.e-tar.lt/portal/lt/legalAct/TAR.AB8D4779ABE1" office:target-frame-name="_blank" xlink:show="new"><text:span text:style-name="T1425">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26">Punkto pakeitimai:</text:p>
      <text:p text:style-name="P1427"><text:span text:style-name="T1428">Nr.<text:s/></text:span><text:a xlink:href="https://www.e-tar.lt/portal/legalAct.html?documentId=TAR.8DE814F3C813" office:target-frame-name="_top" xlink:show="replace"><text:span text:style-name="T1429">1761</text:span></text:a><text:span text:style-name="T1430">, 2009-12-23, Ži</text:span><text:span text:style-name="T1431">n., 2009, Nr. 158-7147 (2009-12-31), i. k. 1091100NUTA00001761</text:span></text:p>
      <text:p text:style-name="P1432"><text:span text:style-name="T1433">Nr.<text:s/></text:span><text:a xlink:href="https://www.e-tar.lt/portal/legalAct.html?documentId=TAR.59EFC2BDDFB2" office:target-frame-name="_top" xlink:show="replace"><text:span text:style-name="T1434">125</text:span></text:a><text:span text:style-name="T1435">, 2010-02-10, Žin., 2010, Nr. 19-887 (2010-02-13), i. k. 1101100NUTA00000125</text:span></text:p>
      <text:p text:style-name="Normal"/>
      <text:p text:style-name="P1436"><text:span text:style-name="T1437">42</text:span><text:span text:style-name="T1438">. Registro tvarkymo<text:s/></text:span><text:span text:style-name="T1439">įstaiga, nustačiusi, kad į registrą įrašyti neteisingi, netikslūs, neišsamūs duomenys dėl registro tvarkymo įstaigos kaltės, privalo ne vėliau kaip per 3 darbo dienas netikslumus ištaisyti ir neatlygintinai informuoti apie tai visus registro duomenų gavėju</text:span><text:span text:style-name="T1440">s, kuriems perduoti neteisingi, neišsamūs, netikslūs duomenys.</text:span></text:p>
      <text:p text:style-name="P1441"><text:span text:style-name="T1442">43</text:span><text:span text:style-name="T1443">. Registro objektai turi teisę šių Nuostatų nustatyta tvarka susipažinti su registre tvarkomais jų duomenimis. Jeigu registre sukaupti duomenys skiriasi nuo registro objektų turimų duomen</text:span><text:span text:style-name="T1444">ų, jie turi teisę kreiptis į registro tvarkymo įstaigą reikalaudami asmens duomenis ištaisyti. Registro tvarkymo įstaiga privalo per 5 darbo dienas nuo sprendimo priėmimo pagal gautą reikalavimą ir jame nurodytus faktus patvirtinančius dokumentus nurodytus</text:span><text:span text:style-name="T1445"><text:s/>netikslumus ištaisyti ir informuoti apie tai reikalavusį to apdraustąjį.</text:span></text:p>
      <text:p text:style-name="P1446"><text:span text:style-name="T1447">44</text:span><text:span text:style-name="T1448">. Teisinėmis, administracinėmis, organizacinėmis, techninėmis ir kitomis priemonėmis užtikrinama, kad į registrą nebūtų įrašyti neteisingi, netikslūs, neišsamūs duomenys, kad r</text:span><text:span text:style-name="T1449">egistro duomenys atitiktų pateiktus registravimo dokumentuose duomenis.</text:span></text:p>
      <text:p text:style-name="P1450"><text:span text:style-name="T1451">45</text:span><text:span text:style-name="T1452">. Vadovaujančiosios registro tvarkymo įstaigos ir registro tvarkymo įstaigų darbuotojai, tvarkantys asmens duomenis, privalo saugoti asmens duomenų paslaptį. Už pažeidimus šie as</text:span><text:span text:style-name="T1453">menys atsako teisės aktų nustatyta tvarka.<text:s/></text:span></text:p>
      <text:p text:style-name="P1454"/>
      <text:p text:style-name="P1455"/>
      <text:p text:style-name="P1456"><text:span text:style-name="T1457">V</text:span><text:span text:style-name="T1458">.<text:s/></text:span><text:span text:style-name="T1459">SĄVEIKA SU KITAIS REGISTRAIS</text:span></text:p>
      <text:p text:style-name="P1460"/>
      <text:p text:style-name="P1461"><text:span text:style-name="T1462">46</text:span><text:span text:style-name="T1463">. Registro funkcionavimui užtikrinti naudojami šių Lietuvos Respublikos valstybės registrų duomenys:</text:span></text:p>
      <text:p text:style-name="P1464"><text:span text:style-name="T1465">46.1</text:span><text:span text:style-name="T1466">. Lietuvos Respublikos gyventojų registro – šių Nuostatų 1</text:span><text:span text:style-name="T1467">9.1 ir 19.3–19.11 punktuose nurodytiems duomenims įrašyti ar patikslinti;</text:span></text:p>
      <text:p text:style-name="P1468"><text:span text:style-name="T1469">46.2</text:span><text:span text:style-name="T1470">. Mokesčių mokėtojų registro – šių Nuostatų 20.2.4–20.2.16 ir 20.2.18–20.2.20 punktuose nurodytiems duomenims įrašyti ar patikslinti;</text:span></text:p>
      <text:p text:style-name="P1471"><text:span text:style-name="T1472">46.3</text:span><text:span text:style-name="T1473">. Lietuvos Respublikos adresų<text:s/></text:span><text:span text:style-name="T1474">registro – šių Nuostatų 20.2.12, 20.2.13, 20.3.5, 21.7.4 ir 21.7.5 punktuose nurodytiems duomenims patikslinti.</text:span></text:p>
      <text:p text:style-name="P1475"><text:span text:style-name="T1476">47</text:span><text:span text:style-name="T1477">. Valstybės registrų duomenys gaunami pagal vadovaujančiosios registro tvarkymo įstaigos sudarytas atitinkamų registrų duomenų teikimo s</text:span><text:span text:style-name="T1478">utartis.</text:span></text:p>
      <text:p text:style-name="P1479"><text:span text:style-name="T1480">48</text:span><text:span text:style-name="T1481">. Centrinei ar teritorinei registro tvarkymo įstaigai nustačius, kad pateikti neteisingi, netikslūs, neišsamūs duomenys, tokie duomenys ir aplinkybių paaiškinimai nedelsiant, bet ne vėliau kaip per 3 darbo dienas, turi būti perduoti<text:s/></text:span><text:span text:style-name="T1482">susijusio registro tvarkymo įstaigai. Kiekvienu atveju duomenų derinimo ir grįžtamojo ryšio terminai ir sąlygos aptariami duomenų teikimo sutartyse su susijusio registro tvarkymo įstaigomis.</text:span></text:p>
      <text:p text:style-name="P1483"><text:span text:style-name="T1484">49</text:span><text:span text:style-name="T1485">. Centrinė ar teritorinė registro tvarkymo įstaiga, gavusi<text:s/></text:span><text:span text:style-name="T1486">iš susijusio registro informaciją apie nustatytus jam perduotų duomenų netikslumus ir aplinkybių paaiškinimus, privalo per 3 darbo dienas pateiktą informaciją patikrinti ir jai pasitvirtinus ištaisyti netikslumus. Jeigu dėl netikslumų ištaisymo centrinė ar</text:span><text:span text:style-name="T1487"><text:s/>teritorinė registro tvarkymo įstaiga turi kreiptis į registro duomenų teikėją, šis terminas gali būti pratęstas suinteresuotų šalių atskiru susitarimu. Ištaisiusi registro duomenų netikslumus, centrinė ar teritorinė registro tvarkymo įstaiga apie tai nede</text:span><text:span text:style-name="T1488">lsdama informuoja susijusio registro tvarkymo įstaigą ir registro duomenų gavėjus, kuriems perduoti neteisingi, netikslūs, neišsamūs duomenys.</text:span></text:p>
      <text:p text:style-name="P1489"/>
      <text:p text:style-name="P1490"><text:span text:style-name="T1491">VI</text:span><text:span text:style-name="T1492">.<text:s/></text:span><text:span text:style-name="T1493">REGISTRO DUOMENŲ TEIKIMAS IR NAUDOJIMAS</text:span></text:p>
      <text:p text:style-name="P1494"/>
      <text:p text:style-name="P1495"><text:span text:style-name="T1496">50</text:span><text:span text:style-name="T1497">. Registro duomenis registro duomenų gavėjams teikia ce</text:span><text:span text:style-name="T1498">ntrinė ir teritorinės registro tvarkymo įstaigos.</text:span></text:p>
      <text:p text:style-name="P1499"><text:span text:style-name="T1500">51</text:span><text:span text:style-name="T1501">. Registro duomenis registro tvarkymo įstaiga teikia šiais būdais:</text:span></text:p>
      <text:p text:style-name="P1502"><text:span text:style-name="T1503">51.1</text:span><text:span text:style-name="T1504">. centrinė registro tvarkymo įstaiga – automatiniu būdu pagal vadovaujančiosios registro tvarkymo įstaigos ir duomenų gavėjo su</text:span><text:span text:style-name="T1505">darytą duomenų teikimo sutartį, kurioje turi būti nurodyta, kokius duomenis numatoma teikti, asmens duomenų naudojimo tikslas, sąlygos ir tvarka (teikiamų duomenų rinkiniai, duomenų perdavimo būdas ir periodiškumas kiekvienu konkrečiu atveju numatomi duome</text:span><text:span text:style-name="T1506">nų teikimo sutartyse);</text:span></text:p>
      <text:p text:style-name="P1507"><text:span text:style-name="T1508">51.2</text:span><text:span text:style-name="T1509">. centrinė ir teritorinės registro tvarkymo įstaigos – išduodamos pažymas, priimtų sprendimų dėl socialinio draudimo išmokų skyrimo (neskyrimo), apskaičiavimo ir (ar) mokėjimo kopijas, išmokų apskaičiavimo dokumentų išrašus,<text:s/></text:span><text:span text:style-name="T1510">teikdamos registro išrašus ir kitus duomenis (raštu, elektroniniu paštu ar kitomis šių Nuostatų 53 punkte nustatytomis priemonėmis) pagal registro duomenų gavėjo prašymą (vienkartinio teikimo atveju), kuriame turi būti nurodyta, kokių duomenų prašoma, duom</text:span><text:span text:style-name="T1511">enų naudojimo tikslas (duomenų subjekto duomenys teikiami jam sutikus arba pagal jo prašymą (išskyrus teisės aktų nustatytus atvejus, kai duomenų subjekto sutikimo ar prašymo nereikia);</text:span></text:p>
      <text:p text:style-name="P1512"><text:span text:style-name="T1513">51.3</text:span><text:span text:style-name="T1514">. centrinė registro tvarkymo įstaiga vadovaujančiosios registr</text:span><text:span text:style-name="T1515">o tvarkymo įstaigos nustatyta tvarka – pagal vienkartines užklausas duomenų perdavimo kanalais (internetu).</text:span></text:p>
      <text:p text:style-name="P1516"><text:span text:style-name="T1517">52</text:span><text:span text:style-name="T1518">. Registro duomenų teikimas negali būti apribotas kitaip, negu nustato įstatymai. Atsisakymas teikti registro duomenis turi būti pagrįstas į</text:span><text:span text:style-name="T1519">statymų nuostatomis. Atsisakymą teikti registro duomenis galima skųsti įstatymų nustatyta tvarka.</text:span></text:p>
      <text:p text:style-name="P1520"><text:span text:style-name="T1521">53</text:span><text:span text:style-name="T1522">. Apdraustasis arba išmokos gavėjas gali kreiptis į bet kurią teritorinę registro tvarkymo įstaigą ir pateikęs asmens tapatybę įrodantį dokumentą ar val</text:span><text:span text:style-name="T1523">stybinio socialinio draudimo pažymėjimą su asmens tapatybę įrodančiu dokumentu susipažinti su sukauptais apie jį duomenimis ir vadovaujančiosios registro tvarkymo įstaigos nustatyta tvarka gauti pažymą apie savo valstybinio socialinio draudimo laikotarpius</text:span><text:span text:style-name="T1524"><text:s/>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525"><text:span text:style-name="T1526">54</text:span><text:span text:style-name="T1527">. Regi</text:span><text:span text:style-name="T1528">stro duomenų gavėjas, pastebėjęs gautų registro duomenų netikslumų, informuoja apie tai centrinę registro tvarkymo įstaigą duomenų teikimo sutartyje nustatyta tvarka ir būdu. Jeigu registro duomenys gauti ne duomenų teikimo sutarties pagrindu, registro duo</text:span><text:span text:style-name="T1529">menų gavėjas apie tai raštu informuoja registro tvarkymo įstaigą (t.y. netikslius duomenis pateikusią įstaigą), nurodydamas rastus netikslumus ir pateikdamas įrodymus, kad tai netikslumai. Registro tvarkymo įstaiga, išnagrinėjusi šį pranešimą, duomenų teik</text:span><text:span text:style-name="T1530">imo sutartyje nustatytu būdu, o jeigu registro duomenys perduoti ne duomenų teikimo sutarties pagrindu, – raštu nemokamai informuoja registro duomenų gavėją, kad netikslumai pašalinti.</text:span></text:p>
      <text:p text:style-name="P1531"><text:span text:style-name="T1532">55</text:span><text:span text:style-name="T1533">. Registro duomenų gavėjas, gaunantis registro duomenis pagal duo</text:span><text:span text:style-name="T1534">menų teikimo sutartį arba prašymą, privalo šiuos duomenis naudoti tik taip, kaip nurodyta duomenų teikimo sutartyje arba prašyme. Registro duomenų gavėjas negali keisti iš registro gautų duomenų ir juos naudodamas privalo nurodyti duomenų šaltinį. Registro</text:span><text:span text:style-name="T1535"><text:s/>duomenys registro duomenų gavėjams teikiami tik tokios apimties, kokia būtina teisėtam tikslui, dėl kurio duomenys teikiami, pasiekti.</text:span></text:p>
      <text:p text:style-name="P1536"><text:span text:style-name="T1537">56</text:span><text:span text:style-name="T1538">. Registro duomenų gavėjai gautus registro duomenis tretiesiems asmenims gali teikti tik duomenų teikimo sutarčių,</text:span><text:span text:style-name="T1539"><text:s/>pasirašytų su vadovaujančiąja registro tvarkymo įstaiga, nustatyta tvarka, jeigu yra rašytinis duomenų subjekto sutikimas (prašymas), išskyrus įstatymų nustatytus atvejus, kai duomenų subjekto sutikimo (prašymo) nereikia. Ši nuostata netaikoma, kai fizini</text:span><text:span text:style-name="T1540">ai ir juridiniai asmenys naudoja iš registro gautus registro duomenis apie save.</text:span></text:p>
      <text:p text:style-name="P1541"><text:span text:style-name="T1542">57</text:span><text:span text:style-name="T1543">. Registro duomenys teikiami neatlygintinai:</text:span></text:p>
      <text:p text:style-name="P1544"><text:span text:style-name="T1545">57.1</text:span><text:span text:style-name="T1546">. fiziniams asmenims – registre tvarkomi duomenys apie šiuos asmenis elektroniniu būdu ir (ar) raštu, registro<text:s/></text:span><text:span text:style-name="T1547">tvarkymo įstaigų išduodamomis pažymomis;</text:span></text:p>
      <text:p text:style-name="P1548"><text:span text:style-name="T1549">57.2</text:span><text:span text:style-name="T1550">. susijusiems registrams ir teisės aktų nustatyta tvarka įsteigtoms susijusioms valstybės informacinėms sistemoms – pagal duomenų teikimo sutartis;</text:span></text:p>
      <text:p text:style-name="P1551"><text:span text:style-name="T1552">57.3</text:span><text:span text:style-name="T1553">. mokesčių administravimo ir teisėtvarkos instituci</text:span><text:span text:style-name="T1554">joms<text:s/></text:span>bei teismams<text:span text:style-name="T1555"><text:s/>– jų tiesioginėms funkcijoms atlikti;</text:span></text:p>
      <text:p text:style-name="P1556">Papunkčio pakeitimai:</text:p>
      <text:p text:style-name="P1557"><text:span text:style-name="T1558">Nr.<text:s/></text:span><text:a xlink:href="https://www.e-tar.lt/portal/legalAct.html?documentId=TAR.59EFC2BDDFB2" office:target-frame-name="_top" xlink:show="replace"><text:span text:style-name="T1559">125</text:span></text:a><text:span text:style-name="T1560">, 2010-02-10, Žin., 2010, Nr. 19-887 (2010-02-13), i. k. 1101100NUTA00000125</text:span></text:p>
      <text:p text:style-name="Normal"/>
      <text:p text:style-name="P1561"><text:span text:style-name="T1562">57.4</text:span><text:span text:style-name="T1563">. d</text:span><text:span text:style-name="T1564">raudėjams – registre apie juos tvarkomi duomenys elektroniniu būdu ir (ar) raštu, registro tvarkymo įstaigų išduodamomis pažymomis;</text:span><text:s/></text:p>
      <text:p text:style-name="P1565">Papildyta papunkčiu:</text:p>
      <text:p text:style-name="P1566"><text:span text:style-name="T1567">Nr.<text:s/></text:span><text:a xlink:href="https://www.e-tar.lt/portal/legalAct.html?documentId=TAR.66D96EB53C34" office:target-frame-name="_top" xlink:show="replace"><text:span text:style-name="T1568">444</text:span></text:a><text:span text:style-name="T1569">, 2008-05-07,</text:span><text:span text:style-name="T1570"><text:s/>Žin., 2008, Nr. 55-2082 (2008-05-15), i. k. 1081100NUTA00000444</text:span></text:p>
      <text:p text:style-name="Normal"/>
      <text:p text:style-name="P1571"><text:span text:style-name="T1572">57.5</text:span><text:span text:style-name="T1573">. kitiems asmenims – jeigu teisės aktai nustato šių asmenų teisę neatlygintinai gauti registro duomenis.</text:span></text:p>
      <text:p text:style-name="P1574">Papunkčio numeracijos pakeitimas:</text:p>
      <text:p text:style-name="P1575"><text:span text:style-name="T1576">Nr.<text:s/></text:span><text:a xlink:href="https://www.e-tar.lt/portal/legalAct.html?documentId=TAR.66D96EB53C34" office:target-frame-name="_top" xlink:show="replace"><text:span text:style-name="T1577">444</text:span></text:a><text:span text:style-name="T1578">, 2008-05-07, Žin., 2008, Nr. 55-2082 (2008-05-15), i. k. 1081100NUTA00000444</text:span></text:p>
      <text:p text:style-name="Normal"/>
      <text:p text:style-name="P1579"><text:span text:style-name="T1580">58</text:span><text:span text:style-name="T1581">. Registro duomenys, išskyrus skelbiamus Fondo valdybos interneto svetainėje, teikiami</text:span><text:span text:style-name="T1582"><text:s/>už atlyginimą asmenims, nenurodytiems šių Nuostatų 57 punkte ir teisės aktų nustatyta tvarka turintiems teisę gauti registro duomenis.</text:span></text:p>
      <text:p text:style-name="P1583"><text:span text:style-name="T1584">59</text:span><text:span text:style-name="T1585">. Atlyginimo už registro duomenų teikimą kiekvienu jų teikimo būdu dydžiai nustatomi vadovaujantis Atlyginimo už v</text:span><text:span text:style-name="T1586">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587">82-3024</text:span></text:a><text:span text:style-name="T1588">). Atlygintino duomenų teikimo sąlygos, skaičiavimo dokumentai ir duomenys skelbiami vadovaujančiosios registro tvarkymo įstaigos interneto svetainės skyriaus „Paslaugos“ srityje „Informacijos rinkmenos“.</text:span></text:p>
      <text:p text:style-name="P1589"><text:span text:style-name="T1590">60</text:span><text:span text:style-name="T1591">. Centrinėje registro<text:s/></text:span><text:span text:style-name="T1592">tvarkymo įstaigoje ir teritorinėse registro tvarkymo įstaigose kiekvienam asmeniui prieinamoje vietoje, taip pat vadovaujančiosios registro tvarkymo įstaigos interneto svetainėje pateikiama informacija apie registro objektus ir tikslus, registro tvarkymo į</text:span><text:span text:style-name="T1593">staigą, registro tvarkymą, asmenų teises susipažinti su registre tvarkomais jų duomenimis, neteisingų, netikslių, neišsamių duomenų ištaisymo tvarką, registro duomenų teikėjus. Vadovaujančioji registro tvarkymo įstaiga visuomenės informavimo tikslais skelb</text:span><text:span text:style-name="T1594">ia interneto svetainėje statistinius (apibendrintus ir nuasmenintus) registro objektų duomenis.</text:span></text:p>
      <text:p text:style-name="P1595"/>
      <text:p text:style-name="P1596"><text:span text:style-name="T1597">VII</text:span><text:span text:style-name="T1598">.<text:s/></text:span><text:span text:style-name="T1599">REGISTRO DUOMENŲ PERDAVIMAS Į UŽSIENIO VALSTYBES</text:span></text:p>
      <text:p text:style-name="P1600"/>
      <text:p text:style-name="P1601"><text:span text:style-name="T1602">61</text:span><text:span text:style-name="T1603">. Europos Sąjungos valstybių narių juridiniams ir fiziniams asmenims registro duomenys teiki</text:span><text:span text:style-name="T1604">ami ta pačia tvarka kaip Lietuvos Respublikos juridiniams ir fiziniams asmenims.</text:span></text:p>
      <text:p text:style-name="P1605"><text:span text:style-name="T1606">62</text:span><text:span text:style-name="T1607">. Registro duomenys trečiųjų valstybių juridiniams ir fiziniams asmenims teikiami vadovaujantis Lietuvos Respublikos įstatymais, kitais teisės aktais ir tarptautinėmis s</text:span><text:span text:style-name="T1608">utartimis.</text:span></text:p>
      <text:p text:style-name="P1609"/>
      <text:p text:style-name="P1610"><text:span text:style-name="T1611">VIII</text:span><text:span text:style-name="T1612">.<text:s/></text:span><text:span text:style-name="T1613">REGISTRO DUOMENŲ SAUGA</text:span></text:p>
      <text:p text:style-name="P1614"/>
      <text:p text:style-name="P1615"><text:span text:style-name="T1616">63</text:span><text:span text:style-name="T1617">. Už registro duomenų, dokumentų ir informacijos saugą atsako vadovaujančioji registro tvarkymo įstaiga ir registro tvarkymo įstaigos.</text:span></text:p>
      <text:p text:style-name="P1618"><text:span text:style-name="T1619">64</text:span><text:span text:style-name="T1620">. Registro duomenų saugą reglamentuoja vadovaujančiosios regi</text:span><text:span text:style-name="T1621">stro tvarkymo įstaigos patvirtinti registro duomenų saugos nuostatai.</text:span></text:p>
      <text:p text:style-name="P1622"><text:span text:style-name="T1623">65</text:span><text:span text:style-name="T1624">. Asmenys, dalyvaujantys tvarkant registro duomenis, privalo juos saugoti laikydamiesi Lietuvos Respublikos asmens duomenų teisinės apsaugos įstatymo, kitų teisės aktų, vadovaujanč</text:span><text:span text:style-name="T1625">iosios registro tvarkymo įstaigos patvirtintų reikalavimų, reglamentuojančių saugų duomenų tvarkymą ir teikimą.</text:span></text:p>
      <text:p text:style-name="P1626"><text:span text:style-name="T1627">66</text:span><text:span text:style-name="T1628">. Registro duomenų saugos priemonės nustatomos atsižvelgiant į tvarkomų duomenų pobūdį. Registro duomenys apsaugomi nuo atsitiktinio ar ne</text:span><text:span text:style-name="T1629">teisėto sunaikinimo, atskleidimo, pakeitimo ir kitokio neteisėto tvarkymo.</text:span></text:p>
      <text:p text:style-name="P1630"><text:span text:style-name="T1631">67</text:span><text:span text:style-name="T1632">. Registro duomenų saugos administracinės, organizacinės, techninės, programinės ir kitokios priemonės nustatomos vadovaujantis Bendraisiais duomenų saugos reikalavimais, patv</text:span><text:span text:style-name="T1633">irtintais Lietuvos Respublikos Vyriausybės 1997 m. rugsėjo 4 d. nutarimu Nr. 952 (Žin., 1997, Nr.<text:s/></text:span><text:a xlink:href="https://www.e-tar.lt/portal/lt/legalAct/TAR.69A782236F58" office:target-frame-name="_blank" xlink:show="new"><text:span text:style-name="T1634">83-2075</text:span></text:a><text:span text:style-name="T1635">; 2003, Nr. 2-45), ir kitais teisės aktais, reglamentuojančiais du</text:span><text:span text:style-name="T1636">omenų saugą.</text:span></text:p>
      <text:p text:style-name="P1637"/>
      <text:p text:style-name="P1638"><text:span text:style-name="T1639">IX</text:span><text:span text:style-name="T1640">.<text:s/></text:span><text:span text:style-name="T1641">REGISTRO FINANSAVIMAS</text:span></text:p>
      <text:p text:style-name="P1642"/>
      <text:p text:style-name="P1643"><text:span text:style-name="T1644">68</text:span><text:span text:style-name="T1645">. Registras steigiamas ir tvarkomas iš:</text:span></text:p>
      <text:p text:style-name="P1646"><text:span text:style-name="T1647">68.1</text:span><text:span text:style-name="T1648">. Fondo lėšų;</text:span></text:p>
      <text:p text:style-name="P1649"><text:span text:style-name="T1650">68.2</text:span><text:span text:style-name="T1651">. kitų teisės aktuose nustatytų finansavimo šaltinių.</text:span></text:p>
      <text:p text:style-name="P1652"/>
      <text:p text:style-name="P1653"><text:span text:style-name="T1654">X</text:span><text:span text:style-name="T1655">.<text:s/></text:span><text:span text:style-name="T1656">REGISTRO REORGANIZAVIMAS IR LIKVIDAVIMAS</text:span></text:p>
      <text:p text:style-name="P1657"/>
      <text:p text:style-name="P1658"><text:span text:style-name="T1659">69</text:span><text:span text:style-name="T1660">. Registras<text:s/></text:span><text:span text:style-name="T1661">reorganizuojamas ir likviduojamas įstatymų bei kitų teisės aktų nustatyta tvarka.</text:span></text:p>
      <text:p text:style-name="P1662"><text:span text:style-name="T1663">70</text:span><text:span text:style-name="T1664">. Likviduojamo ar reorganizuojamo registro duomenys perduodami kitam registrui, sunaikinami arba perduodami valstybės archyvams Lietuvos Respublikos dokumentų ir archyv</text:span><text:span text:style-name="T1665">ų įstatymo (Žin., 1995, Nr.<text:s/></text:span><text:a xlink:href="https://www.e-tar.lt/portal/lt/legalAct/TAR.1FEF229DA7C6" office:target-frame-name="_blank" xlink:show="new"><text:span text:style-name="T1666">107-2389</text:span></text:a><text:span text:style-name="T1667">; 2004, Nr.<text:s/></text:span><text:a xlink:href="https://www.e-tar.lt/portal/lt/legalAct/TAR.3BB4C58062C3" office:target-frame-name="_blank" xlink:show="new"><text:span text:style-name="T1668">57-1982</text:span></text:a><text:span text:style-name="T1669">) nustatyta tvarka.</text:span></text:p>
      <text:p text:style-name="P1670"><text:span text:style-name="T1671">_______</text:span><text:span text:style-name="T1672">_______</text:span></text:p>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Vyriausybė, Nutarimas</text:span></text:p>
      <text:p text:style-name="P1682"><text:span text:style-name="T1683">Nr.<text:s/></text:span><text:a xlink:href="https://www.e-tar.lt/portal/legalAct.html?documentId=TAR.66D96EB53C34" office:target-frame-name="_top" xlink:show="replace"><text:span text:style-name="T1684">444</text:span></text:a><text:span text:style-name="T1685">, 2008-05-07, Žin., 2008, Nr. 55-2082 (2008-05-15), i. k. 1081100NUTA00000444</text:span></text:p>
      <text:p text:style-name="P1686"><text:span text:style-name="T1687">Dėl Lietuvos Respu</text:span><text:span text:style-name="T1688">blikos Vyriausybės 2007 m. balandžio 25 d. nutarimo Nr. 435 "Dėl Lietuvos Respublikos apdraustųjų valstybiniu socialiniu draudimu ir valstybinio socialinio draudimo išmokų gavėjų registro steigimo, jo nuostatų patvirtinimo ir veiklos pradžios nustatymo" pa</text:span><text:span text:style-name="T1689">keitimo</text:span></text:p>
      <text:p text:style-name="P1690"/>
      <text:p text:style-name="P1691"><text:span text:style-name="T1692">2.</text:span></text:p>
      <text:p text:style-name="P1693"><text:span text:style-name="T1694">Lietuvos Respublikos Vyriausybė, Nutarimas</text:span></text:p>
      <text:p text:style-name="P1695"><text:span text:style-name="T1696">Nr.<text:s/></text:span><text:a xlink:href="https://www.e-tar.lt/portal/legalAct.html?documentId=TAR.2E5D64AEBBC4" office:target-frame-name="_top" xlink:show="replace"><text:span text:style-name="T1697">451</text:span></text:a><text:span text:style-name="T1698">, 2009-05-20, Žin., 2009, Nr. 62-2480 (2009-05-28), i. k. 1091100NUTA00000451</text:span></text:p>
      <text:p text:style-name="P1699"><text:span text:style-name="T1700">Dėl Lietuvos Respublikos<text:s/></text:span><text:span text:style-name="T1701">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02"/>
      <text:p text:style-name="P1703"><text:span text:style-name="T1704">3.</text:span></text:p>
      <text:p text:style-name="P1705"><text:span text:style-name="T1706">Lietuvos Respublikos Vyriausybė, Nutarimas</text:span></text:p>
      <text:p text:style-name="P1707"><text:span text:style-name="T1708">Nr.<text:s/></text:span><text:a xlink:href="https://www.e-tar.lt/portal/legalAct.html?documentId=TAR.A3CA966D864F" office:target-frame-name="_top" xlink:show="replace"><text:span text:style-name="T1709">1410</text:span></text:a><text:span text:style-name="T1710">, 2009-10-28, Žin., 2009, Nr. 132-5744 (2009-11-05), i. k. 1091100NUTA00001410</text:span></text:p>
      <text:p text:style-name="P1711"><text:span text:style-name="T1712">Dėl Lietuvos Respublikos Vyriausybės 20</text:span><text:span text:style-name="T1713">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14"/>
      <text:p text:style-name="P1715"><text:span text:style-name="T1716">4.</text:span></text:p>
      <text:p text:style-name="P1717"><text:span text:style-name="T1718">Lietuvos<text:s/></text:span><text:span text:style-name="T1719">Respublikos Vyriausybė, Nutarimas</text:span></text:p>
      <text:p text:style-name="P1720"><text:span text:style-name="T1721">Nr.<text:s/></text:span><text:a xlink:href="https://www.e-tar.lt/portal/legalAct.html?documentId=TAR.8DE814F3C813" office:target-frame-name="_top" xlink:show="replace"><text:span text:style-name="T1722">1761</text:span></text:a><text:span text:style-name="T1723">, 2009-12-23, Žin., 2009, Nr. 158-7147 (2009-12-31), i. k. 1091100NUTA00001761</text:span></text:p>
      <text:p text:style-name="P1724"><text:span text:style-name="T1725">Dėl Lietuvos Respublikos Vyriausybės 2007 m.<text:s/></text:span><text:span text:style-name="T1726">balandžio 25 d. nutarimo Nr. 435 "Dėl Lietuvos Respublikos apdraustųjų valstybiniu socialiniu draudimu ir valstybinio socialinio draudimo išmokų gavėjų registro steigimo, jo nuostatų patvirtinimo ir veiklos pradžios nustatymo" pakeitimo</text:span></text:p>
      <text:p text:style-name="P1727"/>
      <text:p text:style-name="P1728"><text:span text:style-name="T1729">5.</text:span></text:p>
      <text:p text:style-name="P1730"><text:span text:style-name="T1731">Lietuvos Respub</text:span><text:span text:style-name="T1732">likos Vyriausybė, Nutarimas</text:span></text:p>
      <text:p text:style-name="P1733"><text:span text:style-name="T1734">Nr.<text:s/></text:span><text:a xlink:href="https://www.e-tar.lt/portal/legalAct.html?documentId=TAR.59EFC2BDDFB2" office:target-frame-name="_top" xlink:show="replace"><text:span text:style-name="T1735">125</text:span></text:a><text:span text:style-name="T1736">, 2010-02-10, Žin., 2010, Nr. 19-887 (2010-02-13), i. k. 1101100NUTA00000125</text:span></text:p>
      <text:p text:style-name="P1737"><text:span text:style-name="T1738">Dėl Lietuvos Respublikos Vyriausybės 2007 m. balandžio 25 d. n</text:span><text:span text:style-name="T1739">utarimo Nr. 435 "Dėl Lietuvos Respublikos apdraustųjų valstybiniu socialiniu draudimu ir valstybinio socialinio draudimo išmokų gavėjų registro steigimo, jo nuostatų patvirtinimo ir veiklos pradžios nustatymo" pakeitimo</text:span></text:p>
      <text:p text:style-name="P1740"/>
      <text:p text:style-name="P1741"><text:span text:style-name="T1742">6.</text:span></text:p>
      <text:p text:style-name="P1743"><text:span text:style-name="T1744">Lietuvos Respublikos Vyriausybė,</text:span><text:span text:style-name="T1745"><text:s/>Nutarimas</text:span></text:p>
      <text:p text:style-name="P1746"><text:span text:style-name="T1747">Nr.<text:s/></text:span><text:a xlink:href="https://www.e-tar.lt/portal/legalAct.html?documentId=TAR.2955D5157F56" office:target-frame-name="_top" xlink:show="replace"><text:span text:style-name="T1748">1803</text:span></text:a><text:span text:style-name="T1749">, 2010-12-22, Žin., 2010, Nr. 153-7816 (2010-12-28), i. k. 1101100NUTA00001803</text:span></text:p>
      <text:p text:style-name="P1750"><text:span text:style-name="T1751">Dėl Lietuvos Respublikos Vyriausybės 2007 m. balandžio 25 d. nutarimo Nr. 43</text:span><text:span text:style-name="T1752">5 "Dėl Lietuvos Respublikos apdraustųjų valstybiniu socialiniu draudimu ir valstybinio socialinio draudimo išmokų gavėjų registro steigimo, jo nuostatų patvirtinimo ir veiklos pradžios nustaty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0S</meta:editing-duration>
    <meta:document-statistic meta:page-count="3" meta:paragraph-count="614" meta:word-count="9272" meta:character-count="76253" meta:row-count="2112" meta:non-whitespace-character-count="67595"/>
  </office:meta>
</office:document-meta>
</file>