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694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fo:margin-left="3.7409in">
        <style:tab-stops>
          <style:tab-stop style:type="left" style:position="0.7875in"/>
        </style:tab-stops>
      </style:paragraph-properties>
    </style:style>
    <style:style style:name="P69" style:parent-style-name="Normal" style:family="paragraph">
      <style:paragraph-properties fo:margin-left="3.7409in">
        <style:tab-stops>
          <style:tab-stop style:type="left" style:position="0.7875in"/>
        </style:tab-stops>
      </style:paragraph-properties>
    </style:style>
    <style:style style:name="P70" style:parent-style-name="Normal" style:family="paragraph">
      <style:paragraph-properties fo:margin-left="3.7409in">
        <style:tab-stops>
          <style:tab-stop style:type="left" style:position="0.7875in"/>
        </style:tab-stops>
      </style:paragraph-properties>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keep-with-next="alway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margin-left="0.5in" fo:text-indent="0.014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margin-left="0.5in" fo:text-indent="0.014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margin-left="0.5in" fo:text-indent="0.014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1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keep-with-next="alway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00"/>
    </style:style>
    <style:style style:name="T967" style:parent-style-name="DefaultParagraphFont" style:family="text">
      <style:text-properties fo:color="#0000FF" style:text-underline-type="single" style:text-underline-style="solid" style:text-underline-width="auto" style:text-underline-mode="continuou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style="italic" style:font-style-asian="italic"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style="italic" style:font-style-asian="italic"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center"/>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fo:text-transform="uppercase" fo:color="#000000"/>
    </style:style>
    <style:style style:name="T1103" style:parent-style-name="DefaultParagraphFont" style:family="text">
      <style:text-properties fo:font-weight="bold" style:font-weight-asian="bold" fo:text-transform="uppercase" fo:color="#000000"/>
    </style:style>
    <style:style style:name="T1104" style:parent-style-name="DefaultParagraphFont" style:family="text">
      <style:text-properties fo:font-weight="bold" style:font-weight-asian="bold" fo:text-transform="uppercase" fo:color="#000000"/>
    </style:style>
    <style:style style:name="P1105" style:parent-style-name="Normal" style:family="paragraph">
      <style:paragraph-properties fo:text-align="center"/>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style:font-style-complex="italic"/>
    </style:style>
    <style:style style:name="T1112" style:parent-style-name="DefaultParagraphFont" style:family="text">
      <style:text-properties fo:font-weight="bold" style:font-weight-asian="bold"/>
    </style:style>
    <style:style style:name="T1113" style:parent-style-name="DefaultParagraphFont" style:family="text">
      <style:text-properties style:font-style-complex="italic" fo:color="#0000FF" style:text-underline-type="single" style:text-underline-style="solid" style:text-underline-width="auto" style:text-underline-mode="continuous"/>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font-weight="bold" style:font-weight-asian="bold"/>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style:font-weight-complex="bold"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style:text-position="super 66.6%"/>
    </style:style>
    <style:style style:name="T1257" style:parent-style-name="DefaultParagraphFont" style:family="text">
      <style:text-properties fo:color="#0000FF" style:text-underline-type="single" style:text-underline-style="solid" style:text-underline-width="auto" style:text-underline-mode="continuous"/>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style:font-weight-complex="bold" fo:color="#000000"/>
    </style:style>
    <style:style style:name="T1298" style:parent-style-name="DefaultParagraphFont" style:family="text">
      <style:text-properties style:font-weight-complex="bold" fo:color="#000000"/>
    </style:style>
    <style:style style:name="T1299" style:parent-style-name="DefaultParagraphFont" style:family="text">
      <style:text-properties style:font-weight-complex="bold" fo:color="#000000"/>
    </style:style>
    <style:style style:name="T1300" style:parent-style-name="DefaultParagraphFont" style:family="text">
      <style:text-properties style:font-weight-complex="bold" fo:color="#0000FF" style:text-underline-type="single" style:text-underline-style="solid" style:text-underline-width="auto" style:text-underline-mode="continuous"/>
    </style:style>
    <style:style style:name="T1301" style:parent-style-name="DefaultParagraphFont" style:family="text">
      <style:text-properties style:font-weight-complex="bold" fo:color="#000000"/>
    </style:style>
    <style:style style:name="P1302" style:parent-style-name="Normal" style:family="paragraph">
      <style:paragraph-properties fo:text-align="justify" fo:text-indent="0.4923in"/>
    </style:style>
    <style:style style:name="T1303" style:parent-style-name="DefaultParagraphFont" style:family="text">
      <style:text-properties style:font-weight-complex="bold" fo:color="#000000"/>
    </style:style>
    <style:style style:name="T1304" style:parent-style-name="DefaultParagraphFont" style:family="text">
      <style:text-properties style:font-weight-complex="bold" fo:color="#000000"/>
    </style:style>
    <style:style style:name="T1305" style:parent-style-name="DefaultParagraphFont" style:family="text">
      <style:text-properties style:font-weight-complex="bold" fo:color="#000000"/>
    </style:style>
    <style:style style:name="T1306" style:parent-style-name="DefaultParagraphFont" style:family="text">
      <style:text-properties style:font-weight-complex="bold" fo:color="#000000"/>
    </style:style>
    <style:style style:name="T1307" style:parent-style-name="DefaultParagraphFont" style:family="text">
      <style:text-properties style:font-weight-complex="bold" fo:color="#0000FF" style:text-underline-type="single" style:text-underline-style="solid" style:text-underline-width="auto" style:text-underline-mode="continuous"/>
    </style:style>
    <style:style style:name="T1308" style:parent-style-name="DefaultParagraphFont" style:family="text">
      <style:text-properties style:font-weight-complex="bold" fo:color="#000000"/>
    </style:style>
    <style:style style:name="T1309" style:parent-style-name="DefaultParagraphFont" style:family="text">
      <style:text-properties style:font-weight-complex="bold" fo:color="#000000"/>
    </style:style>
    <style:style style:name="P1310" style:parent-style-name="Normal" style:family="paragraph">
      <style:paragraph-properties fo:text-align="justify" fo:text-indent="0.4923in"/>
    </style:style>
    <style:style style:name="T1311" style:parent-style-name="DefaultParagraphFont" style:family="text">
      <style:text-properties style:font-weight-complex="bold" fo:color="#000000"/>
    </style:style>
    <style:style style:name="T1312" style:parent-style-name="DefaultParagraphFont" style:family="text">
      <style:text-properties style:font-weight-complex="bold" fo:color="#000000"/>
    </style:style>
    <style:style style:name="T1313" style:parent-style-name="DefaultParagraphFont" style:family="text">
      <style:text-properties style:font-weight-complex="bold" fo:color="#000000"/>
    </style:style>
    <style:style style:name="T1314" style:parent-style-name="DefaultParagraphFont" style:family="text">
      <style:text-properties style:font-weight-complex="bold" fo:color="#0000FF" style:text-underline-type="single" style:text-underline-style="solid" style:text-underline-width="auto" style:text-underline-mode="continuous"/>
    </style:style>
    <style:style style:name="T1315" style:parent-style-name="DefaultParagraphFont" style:family="text">
      <style:text-properties style:font-weight-complex="bold" fo:color="#000000"/>
    </style:style>
    <style:style style:name="T1316" style:parent-style-name="DefaultParagraphFont" style:family="text">
      <style:text-properties style:font-weight-complex="bold" fo:color="#0000FF" style:text-underline-type="single" style:text-underline-style="solid" style:text-underline-width="auto" style:text-underline-mode="continuous"/>
    </style:style>
    <style:style style:name="T1317" style:parent-style-name="DefaultParagraphFont" style:family="text">
      <style:text-properties style:font-weight-complex="bold" fo:color="#000000"/>
    </style:style>
    <style:style style:name="T1318" style:parent-style-name="DefaultParagraphFont" style:family="text">
      <style:text-properties style:font-weight-complex="bold" fo:color="#0000FF" style:text-underline-type="single" style:text-underline-style="solid" style:text-underline-width="auto" style:text-underline-mode="continuous"/>
    </style:style>
    <style:style style:name="T1319" style:parent-style-name="DefaultParagraphFont" style:family="text">
      <style:text-properties style:font-weight-complex="bold" fo:color="#000000"/>
    </style:style>
    <style:style style:name="T1320" style:parent-style-name="DefaultParagraphFont" style:family="text">
      <style:text-properties style:font-weight-complex="bold" fo:color="#0000FF" style:text-underline-type="single" style:text-underline-style="solid" style:text-underline-width="auto" style:text-underline-mode="continuous"/>
    </style:style>
    <style:style style:name="T1321" style:parent-style-name="DefaultParagraphFont" style:family="text">
      <style:text-properties style:font-weight-complex="bold" fo:color="#000000"/>
    </style:style>
    <style:style style:name="P1322" style:parent-style-name="Normal" style:family="paragraph">
      <style:paragraph-properties fo:text-align="justify" fo:text-indent="0.4923in"/>
    </style:style>
    <style:style style:name="T1323" style:parent-style-name="DefaultParagraphFont" style:family="text">
      <style:text-properties style:font-weight-complex="bold" fo:color="#000000"/>
    </style:style>
    <style:style style:name="T1324" style:parent-style-name="DefaultParagraphFont" style:family="text">
      <style:text-properties style:font-weight-complex="bold" fo:color="#000000"/>
    </style:style>
    <style:style style:name="T1325" style:parent-style-name="DefaultParagraphFont" style:family="text">
      <style:text-properties style:font-weight-complex="bold" fo:color="#000000"/>
    </style:style>
    <style:style style:name="P1326" style:parent-style-name="Normal" style:family="paragraph">
      <style:paragraph-properties fo:text-align="justify" fo:text-indent="0.4923in"/>
    </style:style>
    <style:style style:name="T1327" style:parent-style-name="DefaultParagraphFont" style:family="text">
      <style:text-properties style:font-weight-complex="bold" fo:color="#000000"/>
    </style:style>
    <style:style style:name="T1328" style:parent-style-name="DefaultParagraphFont" style:family="text">
      <style:text-properties style:font-weight-complex="bold" fo:color="#000000"/>
    </style:style>
    <style:style style:name="T1329" style:parent-style-name="DefaultParagraphFont" style:family="text">
      <style:text-properties style:font-weight-complex="bold" fo:color="#000000"/>
    </style:style>
    <style:style style:name="T1330" style:parent-style-name="DefaultParagraphFont" style:family="text">
      <style:text-properties style:font-weight-complex="bold" fo:color="#0000FF" style:text-underline-type="single" style:text-underline-style="solid" style:text-underline-width="auto" style:text-underline-mode="continuous"/>
    </style:style>
    <style:style style:name="T1331" style:parent-style-name="DefaultParagraphFont" style:family="text">
      <style:text-properties style:font-weight-complex="bold" fo:color="#000000"/>
    </style:style>
    <style:style style:name="T1332" style:parent-style-name="DefaultParagraphFont" style:family="text">
      <style:text-properties style:font-weight-complex="bold" fo:color="#000000"/>
    </style:style>
    <style:style style:name="T1333" style:parent-style-name="DefaultParagraphFont" style:family="text">
      <style:text-properties style:font-weight-complex="bold" fo:color="#0000FF" style:text-underline-type="single" style:text-underline-style="solid" style:text-underline-width="auto" style:text-underline-mode="continuous"/>
    </style:style>
    <style:style style:name="T1334" style:parent-style-name="DefaultParagraphFont" style:family="text">
      <style:text-properties style:font-weight-complex="bold"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style:font-weight-complex="bold"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style>
    <style:style style:name="P1533" style:parent-style-name="Normal" style:family="paragraph">
      <style:paragraph-properties fo:keep-with-next="always" fo:text-align="center"/>
    </style:style>
    <style:style style:name="T1534" style:parent-style-name="DefaultParagraphFont" style:family="text">
      <style:text-properties fo:font-weight="bold" style:font-weight-asian="bold" fo:text-transform="uppercase" fo:color="#000000"/>
    </style:style>
    <style:style style:name="T1535" style:parent-style-name="DefaultParagraphFont" style:family="text">
      <style:text-properties fo:font-weight="bold" style:font-weight-asian="bold" fo:text-transform="uppercase" fo:color="#000000"/>
    </style:style>
    <style:style style:name="T1536" style:parent-style-name="DefaultParagraphFont" style:family="text">
      <style:text-properties fo:font-weight="bold" style:font-weight-asian="bold" fo:text-transform="uppercase" fo:color="#000000"/>
    </style:style>
    <style:style style:name="T1537" style:parent-style-name="DefaultParagraphFont" style:family="text">
      <style:text-properties fo:font-weight="bold" style:font-weight-asian="bold" fo:text-transform="uppercase"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P1568" style:parent-style-name="Normal" style:family="paragraph">
      <style:paragraph-properties fo:keep-with-next="always" fo:text-align="center"/>
    </style:style>
    <style:style style:name="T1569" style:parent-style-name="DefaultParagraphFont" style:family="text">
      <style:text-properties fo:font-weight="bold" style:font-weight-asian="bold" fo:text-transform="uppercase" fo:color="#000000"/>
    </style:style>
    <style:style style:name="T1570" style:parent-style-name="DefaultParagraphFont" style:family="text">
      <style:text-properties fo:font-weight="bold" style:font-weight-asian="bold" fo:text-transform="uppercase" fo:color="#000000"/>
    </style:style>
    <style:style style:name="T1571" style:parent-style-name="DefaultParagraphFont" style:family="text">
      <style:text-properties fo:font-weight="bold" style:font-weight-asian="bold" fo:text-transform="uppercase"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FF0000"/>
    </style:style>
    <style:style style:name="T1592" style:parent-style-name="DefaultParagraphFont" style:family="text">
      <style:text-properties fo:color="#FF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style:text-position="super 66.6%"/>
    </style:style>
    <style:style style:name="T1601" style:parent-style-name="DefaultParagraphFont" style:family="text">
      <style:text-properties fo:letter-spacing="-0.0013in"/>
    </style:style>
    <style:style style:name="T1602" style:parent-style-name="DefaultParagraphFont" style:family="text">
      <style:text-properties fo:font-weight="bold" style:font-weight-asian="bold" fo:letter-spacing="-0.0013in"/>
    </style:style>
    <style:style style:name="T1603" style:parent-style-name="DefaultParagraphFont" style:family="text">
      <style:text-properties fo:letter-spacing="-0.0013in"/>
    </style:style>
    <style:style style:name="T1604" style:parent-style-name="DefaultParagraphFont" style:family="text">
      <style:text-properties fo:letter-spacing="-0.0013in"/>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FF" style:text-underline-type="single" style:text-underline-style="solid" style:text-underline-width="auto" style:text-underline-mode="continuou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center"/>
    </style:style>
    <style:style style:name="P1712" style:parent-style-name="Normal" style:family="paragraph">
      <style:paragraph-properties fo:keep-with-next="always" fo:text-align="center"/>
    </style:style>
    <style:style style:name="T1713" style:parent-style-name="DefaultParagraphFont" style:family="text">
      <style:text-properties fo:font-weight="bold" style:font-weight-asian="bold" fo:text-transform="uppercase" fo:color="#000000"/>
    </style:style>
    <style:style style:name="T1714" style:parent-style-name="DefaultParagraphFont" style:family="text">
      <style:text-properties fo:font-weight="bold" style:font-weight-asian="bold" fo:text-transform="uppercase" fo:color="#000000"/>
    </style:style>
    <style:style style:name="T1715" style:parent-style-name="DefaultParagraphFont" style:family="text">
      <style:text-properties fo:font-weight="bold" style:font-weight-asian="bold" fo:text-transform="uppercase" fo:color="#000000"/>
    </style:style>
    <style:style style:name="P1716" style:parent-style-name="Normal" style:family="paragraph">
      <style:paragraph-properties fo:text-align="center"/>
      <style:text-properties fo:color="#000000"/>
    </style:style>
    <style:style style:name="P1717" style:parent-style-name="Normal" style:family="paragraph">
      <style:paragraph-properties fo:text-align="justify" fo:text-indent="0.4923in"/>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style>
    <style:style style:name="T1724" style:parent-style-name="DefaultParagraphFont" style:family="text">
      <style:text-properties fo:font-weight="bold" style:font-weight-asian="bold"/>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keep-with-next="always" fo:text-align="center"/>
    </style:style>
    <style:style style:name="T1731" style:parent-style-name="DefaultParagraphFont" style:family="text">
      <style:text-properties fo:font-weight="bold" style:font-weight-asian="bold" fo:text-transform="uppercase" fo:color="#000000"/>
    </style:style>
    <style:style style:name="T1732" style:parent-style-name="DefaultParagraphFont" style:family="text">
      <style:text-properties fo:font-weight="bold" style:font-weight-asian="bold" fo:text-transform="uppercase" fo:color="#000000"/>
    </style:style>
    <style:style style:name="T1733" style:parent-style-name="DefaultParagraphFont" style:family="text">
      <style:text-properties fo:font-weight="bold" style:font-weight-asian="bold" fo:text-transform="uppercase" fo:color="#000000"/>
    </style:style>
    <style:style style:name="P1734" style:parent-style-name="Normal" style:family="paragraph">
      <style:paragraph-properties fo:text-align="center"/>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FF" style:text-underline-type="single" style:text-underline-style="solid" style:text-underline-width="auto" style:text-underline-mode="continuous"/>
    </style:style>
    <style:style style:name="T1755" style:parent-style-name="DefaultParagraphFont" style:family="text">
      <style:text-properties fo:color="#000000"/>
    </style:style>
    <style:style style:name="P1756" style:parent-style-name="Normal" style:family="paragraph">
      <style:paragraph-properties fo:text-align="center"/>
    </style:style>
    <style:style style:name="P1757" style:parent-style-name="Normal" style:family="paragraph">
      <style:paragraph-properties fo:keep-with-next="always" fo:text-align="center"/>
    </style:style>
    <style:style style:name="T1758" style:parent-style-name="DefaultParagraphFont" style:family="text">
      <style:text-properties fo:font-weight="bold" style:font-weight-asian="bold" fo:text-transform="uppercase" fo:color="#000000"/>
    </style:style>
    <style:style style:name="T1759" style:parent-style-name="DefaultParagraphFont" style:family="text">
      <style:text-properties fo:font-weight="bold" style:font-weight-asian="bold" fo:text-transform="uppercase" fo:color="#000000"/>
    </style:style>
    <style:style style:name="T1760" style:parent-style-name="DefaultParagraphFont" style:family="text">
      <style:text-properties fo:font-weight="bold" style:font-weight-asian="bold" fo:text-transform="uppercase" fo:color="#000000"/>
    </style:style>
    <style:style style:name="P1761" style:parent-style-name="Normal" style:family="paragraph">
      <style:paragraph-properties fo:text-align="center"/>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center"/>
    </style:style>
    <style:style style:name="P1773" style:parent-style-name="Normal" style:family="paragraph">
      <style:paragraph-properties fo:keep-with-next="always" fo:text-align="center"/>
    </style:style>
    <style:style style:name="T1774" style:parent-style-name="DefaultParagraphFont" style:family="text">
      <style:text-properties fo:font-weight="bold" style:font-weight-asian="bold" fo:text-transform="uppercase" fo:color="#000000"/>
    </style:style>
    <style:style style:name="T1775" style:parent-style-name="DefaultParagraphFont" style:family="text">
      <style:text-properties fo:font-weight="bold" style:font-weight-asian="bold" fo:text-transform="uppercase" fo:color="#000000"/>
    </style:style>
    <style:style style:name="T1776" style:parent-style-name="DefaultParagraphFont" style:family="text">
      <style:text-properties fo:font-weight="bold" style:font-weight-asian="bold" fo:text-transform="uppercase"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FF" style:text-underline-type="single" style:text-underline-style="solid" style:text-underline-width="auto" style:text-underline-mode="continuous"/>
    </style:style>
    <style:style style:name="T1786" style:parent-style-name="DefaultParagraphFont" style:family="text">
      <style:text-properties fo:color="#000000"/>
    </style:style>
    <style:style style:name="T1787" style:parent-style-name="DefaultParagraphFont" style:family="text">
      <style:text-properties fo:color="#0000FF" style:text-underline-type="single" style:text-underline-style="solid" style:text-underline-width="auto" style:text-underline-mode="continuous"/>
    </style:style>
    <style:style style:name="T1788" style:parent-style-name="DefaultParagraphFont" style:family="text">
      <style:text-properties fo:color="#000000"/>
    </style:style>
    <style:style style:name="P1789" style:parent-style-name="Normal" style:family="paragraph">
      <style:paragraph-properties fo:text-align="center"/>
    </style:style>
    <style:style style:name="T1790" style:parent-style-name="DefaultParagraphFont" style:family="text">
      <style:text-properties fo:color="#000000"/>
    </style:style>
    <style:style style:name="P1791" style:parent-style-name="Normal" style:family="paragraph">
      <style:paragraph-properties fo:text-align="justify"/>
      <style:text-properties fo:font-weight="bold" style:font-weight-asian="bold"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widows="0" fo:orphans="0"/>
    </style:style>
  </office:automatic-styles>
  <office:body>
    <office:text text:use-soft-page-breaks="true">
      <text:p text:style-name="P1"><text:span text:style-name="T9">Suvestinė redakcija nuo 2012-10-14 iki 2013-10-30</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text:span text:style-name="T17">TAR pastaba.</text:span><text:span text:style-name="T18"><text:s/>1. duomenis apie apdraustųjų asmenų profesiją pagal Lietuvos profesijų klasifikatorių teritoriniams registro tvarkytojams pradeda teikti 2013 m. lapkričio 1 dieną; <text:s/>2. duomenis apie visų esamų apdraustųjų asmenų profesiją pagal Lietuvos profesijų klasifik</text:span><text:span text:style-name="T19">atorių teritoriniams registro tvarkytojams privalo pateikti iki 2014 m. kovo 1 dienos.</text:span></text:p>
      <text:p text:style-name="P20">Lietuvos Respublikos Vyriausybė, Nutarimas</text:p>
      <text:p text:style-name="P21"><text:span text:style-name="T22">Nr.<text:s/></text:span><text:a xlink:href="https://www.e-tar.lt/portal/legalAct.html?documentId=TAR.B69C95E06147" office:target-frame-name="_top" xlink:show="replace"><text:span text:style-name="T23">1232</text:span></text:a><text:span text:style-name="T24">, 2012-10-10, Žin., 2012, Nr. 119-59</text:span><text:span text:style-name="T25">89 (2012-10-13), i. k. 1121100NUTA00001232</text:span></text:p>
      <text:p text:style-name="P26">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text:p>
      <text:p text:style-name="Normal"/>
      <text:p text:style-name="P27"/>
      <text:p text:style-name="P28"/>
      <text:p text:style-name="P29"><text:span text:style-name="T30"/><text:span text:style-name="T31">LIETUVOS RESPUBLIKOS VYRIAUSYBĖ</text:span></text:p>
      <text:p text:style-name="P32"/>
      <text:p text:style-name="P33">N U T A R I M A S</text:p>
      <text:p text:style-name="P34">DĖL LIETUVOS RESPUBLIKOS APDRAUSTŲJŲ VALSTYBINIU SOCIALINIU DRAUDIMU IR<text:s/>VALSTYBINIO SOCIALINIO DRAUDIMO IŠMOKŲ GAVĖJŲ REGISTRO STEIGIMO, JO NUOSTATŲ PATVIRTINIMO IR VEIKLOS PRADŽIOS NUSTATYMO</text:p>
      <text:p text:style-name="P35"/>
      <text:p text:style-name="P36">2007 m. balandžio 25 d. Nr. 435</text:p>
      <text:p text:style-name="P37">Vilnius</text:p>
      <text:p text:style-name="P38"/>
      <text:p text:style-name="P39">Vadovaudamasi Lietuvos Respublikos valstybinio socialinio draudimo įstatymo (Žin., 1991, Nr.<text:s/><text:a xlink:href="https://www.e-tar.lt/portal/lt/legalAct/TAR.0F9036415DBD" office:target-frame-name="_blank" xlink:show="new"><text:span text:style-name="T40">17-447</text:span></text:a>; 2004, Nr.<text:s/><text:a xlink:href="https://www.e-tar.lt/portal/lt/legalAct/TAR.AB8D4779ABE1" office:target-frame-name="_blank" xlink:show="new"><text:span text:style-name="T41">171-6295</text:span></text:a>) 10 straipsniu ir Lietuvos Respublikos valstybės informacinių išteklių valdymo įstatymo (Žin., 2011, Nr.<text:s/><text:a xlink:href="https://www.e-tar.lt/portal/lt/legalAct/TAR.85C510BA700A" office:target-frame-name="_blank" xlink:show="new"><text:span text:style-name="T42">163-7739</text:span></text:a>) 18 straipsniu, Lietuvos Respublikos Vyriausybė<text:span text:style-name="T43"><text:s/>nutaria</text:span>:<text:s/></text:p>
      <text:p text:style-name="P44">Preambulės pakeitimai:</text:p>
      <text:p text:style-name="P45"><text:span text:style-name="T46">Nr.<text:s/></text:span><text:a xlink:href="https://www.e-tar.lt/portal/legalAct.html?documentId=TAR.B69C95E06147" office:target-frame-name="_top" xlink:show="replace"><text:span text:style-name="T47">1232</text:span></text:a><text:span text:style-name="T48">, 2012-10-10, Žin., 2012, Nr. 119-5989 (2012-10-13), i. k. 1121100NUTA00001232</text:span></text:p>
      <text:p text:style-name="Normal"/>
      <text:p text:style-name="P49"><text:span text:style-name="T50">1</text:span><text:span text:style-name="T51">. Įsteigti Lietuvos Respublikos apdraustųjų valstybiniu socialiniu draudimu ir valstybinio socialinio draudimo išmokų</text:span><text:span text:style-name="T52"><text:s/>gavėjų registrą.</text:span></text:p>
      <text:p text:style-name="P53"><text:span text:style-name="T54">2</text:span><text:span text:style-name="T55">. Patvirtinti Lietuvos Respublikos apdraustųjų valstybiniu socialiniu draudimu ir valstybinio socialinio draudimo išmokų gavėjų registro nuostatus (pridedama).</text:span></text:p>
      <text:p text:style-name="P56"><text:span text:style-name="T57">3</text:span><text:span text:style-name="T58">. Nustatyti Lietuvos Respublikos apdraustųjų valstybiniu socialiniu<text:s/></text:span><text:span text:style-name="T59">draudimu ir valstybinio socialinio draudimo išmokų gavėjų registro veiklos pradžią – 2007 m. lapkričio 1 diena.</text:span></text:p>
      <text:p text:style-name="P60"/>
      <text:p text:style-name="P61"/>
      <text:p text:style-name="P62"/>
      <text:p text:style-name="P63">Ministras Pirmininkas<text:tab/>Gediminas Kirkilas</text:p>
      <text:p text:style-name="P64"/>
      <text:p text:style-name="P65"/>
      <text:p text:style-name="P66"/>
      <text:p text:style-name="P67">Socialinės apsaugos ir darbo ministrė<text:tab/>Vilija Blinkevičiūtė</text:p>
      <text:soft-page-break/>
      <text:p text:style-name="P68">PATVIRTINTA</text:p>
      <text:p text:style-name="P69">Lietuvos Respublikos Vyriausybės<text:s/></text:p>
      <text:p text:style-name="P70">2007 m. balandžio 25 d. nutarimu Nr. 435</text:p>
      <text:p text:style-name="P71"/>
      <text:p text:style-name="P72"><text:span text:style-name="T73">LIETUVOS RESPUBLIKOS Apdraustųjų valstybiniu socialiniu draudimu ir valstybinio socialinio draudimo išmokų gavėjų registro nuostatai</text:span></text:p>
      <text:p text:style-name="P74"/>
      <text:p text:style-name="P75"><text:span text:style-name="T76">I</text:span><text:span text:style-name="T77">.<text:s/></text:span><text:span text:style-name="T78">BENDROSIOS NUOSTATOS</text:span></text:p>
      <text:p text:style-name="P79"/>
      <text:p text:style-name="P80">1. Lietuvos Respublikos apdraustųjų valstybiniu socialiniu draudimu ir valstybinio socialinio draudimo išmokų gavėjų registro nuostatai (toliau vadinama – šie Nuostatai) reglamentuoja Lietuvos Respublikos apdraustųjų valstybiniu socialiniu draudimu ir valstybinio socialinio draudimo išmokų gavėjų registro (toliau vadinama – registras) paskirtį, objektus, registro valdytoją ir registro tvarkytojus, jų teises ir pareigas, registro duomenų tvarkymą, sąveiką su kitais registrais, registro duomenų apsaugą, skelbimą ir teikimą, registro reorganizavimą ir likvidavimą. Registro steigėja – Lietuvos Respublikos Vyriausybė.<text:s/></text:p>
      <text:p text:style-name="P81">Punkto pakeitimai:</text:p>
      <text:p text:style-name="P82"><text:span text:style-name="T83">Nr.<text:s/></text:span><text:a xlink:href="https://www.e-tar.lt/portal/legalAct.html?documentId=TAR.B69C95E06147" office:target-frame-name="_top" xlink:show="replace"><text:span text:style-name="T84">1232</text:span></text:a><text:span text:style-name="T85">, 2012-10-10, Žin., 2012, Nr. 119-5989</text:span><text:span text:style-name="T86"><text:s/>(2012-10-13), i. k. 1121100NUTA00001232</text:span></text:p>
      <text:p text:style-name="Normal"/>
      <text:p text:style-name="P87"><text:span text:style-name="T88">2</text:span><text:span text:style-name="T89">. Registro paskirtis – registruoti šių Nuostatų 3 punkte numatytus objektus, rinkti, kaupti, apdoroti, sisteminti, saugoti, naudoti ir teisės aktų nurodytais atvejais teikti fiziniams ir juridiniams asmenims r</text:span><text:span text:style-name="T90">egistro duomenis ir jų pagrindu suformuotus dokumentus, susijusius su registro objektais, atlikti kitus registro duomenų tvarkymo veiksmus.</text:span></text:p>
      <text:p text:style-name="P91"><text:span text:style-name="T92">3</text:span><text:span text:style-name="T93">. Registro objektai:</text:span></text:p>
      <text:p text:style-name="P94"><text:span text:style-name="T95">3.1</text:span><text:span text:style-name="T96">. valstybiniu socialiniu draudimu apdrausti asmenys (toliau vadinama – apdraustieji);</text:span></text:p>
      <text:p text:style-name="P97"><text:span text:style-name="T98">3.2</text:span><text:span text:style-name="T99">.<text:s/></text:span><text:span text:style-name="T100">valstybinio</text:span><text:span text:style-name="T101"><text:s/>socialinio draudimo išmokų (toliau vadinama – išmokos) gavėjai.</text:span></text:p>
      <text:p text:style-name="P102"><text:span text:style-name="T103">Registre netvarkomi nedarbo socialinio draudimo išmokų gavėjų duomenys (išskyrus šių Nuostatų 26.5 punkte nurodytus duomenis).</text:span></text:p>
      <text:p text:style-name="P104">4. Šiuose Nuostatuose vartojamos sąvokos apibrėžtos Lietuvos Respublikos valstybinio socialinio draudimo įstatyme (Žin., 1991, Nr.<text:s/><text:a xlink:href="https://www.e-tar.lt/portal/lt/legalAct/TAR.0F9036415DBD" office:target-frame-name="_blank" xlink:show="new"><text:span text:style-name="T105">17-447</text:span></text:a>; 2004, Nr.<text:s/><text:a xlink:href="https://www.e-tar.lt/portal/lt/legalAct/TAR.AB8D4779ABE1" office:target-frame-name="_blank" xlink:show="new"><text:span text:style-name="T106">171-6295</text:span></text:a>) ir kituose valstybinį socialinį draudimą reglamentuojančiuose teisės aktuose, Lietuvos Respublikos Europos Sąjungos institucijų darbuotojų ir Europos Parlamento narių pensinių teisių išsaugojimo ir perkėlimo įstatyme (Žin., 2009, Nr.<text:s/><text:a xlink:href="https://www.e-tar.lt/portal/lt/legalAct/TAR.6A56D29DBEE8" office:target-frame-name="_blank" xlink:show="new"><text:span text:style-name="T107">141-6196</text:span></text:a>), Lietuvos Respublikos valstybės informacinių išteklių valdymo įstatyme (Žin., 2011, Nr.<text:s/><text:a xlink:href="https://www.e-tar.lt/portal/lt/legalAct/TAR.85C510BA700A" office:target-frame-name="_blank" xlink:show="new"><text:span text:style-name="T108">163-7739</text:span></text:a>), Lietuvos Respublikos asmens duomenų teisinės apsaugos įstatyme (Žin., 1996, Nr.<text:s/><text:a xlink:href="https://www.e-tar.lt/portal/lt/legalAct/TAR.5368B592234C" office:target-frame-name="_blank" xlink:show="new"><text:span text:style-name="T109">63-1479</text:span></text:a>; 2008, Nr. <text:a xlink:href="https://www.e-tar.lt/portal/lt/legalAct/TAR.C90729CAD468" office:target-frame-name="_blank" xlink:show="new"><text:span text:style-name="T110">22-804</text:span></text:a>).<text:s/></text:p>
      <text:p text:style-name="P111">Punkto pakeitimai:</text:p>
      <text:p text:style-name="P112"><text:span text:style-name="T113">Nr.<text:s/></text:span><text:a xlink:href="https://www.e-tar.lt/portal/legalAct.html?documentId=TAR.8DE814F3C813" office:target-frame-name="_top" xlink:show="replace"><text:span text:style-name="T114">1761</text:span></text:a><text:span text:style-name="T115">, 2009-12-23, Žin., 2009, Nr. 158-7147 (2009-12-31), i. k. 1091100NUTA00001761</text:span></text:p>
      <text:p text:style-name="P116"><text:span text:style-name="T117">Nr.<text:s/></text:span><text:a xlink:href="https://www.e-tar.lt/portal/legalAct.html?documentId=TAR.B69C95E06147" office:target-frame-name="_top" xlink:show="replace"><text:span text:style-name="T118">1232</text:span></text:a><text:span text:style-name="T119">, 2012-10-10, Žin., 2012, Nr. 119-5989 (2012-10-13), i. k. 1121100NUTA00001232</text:span></text:p>
      <text:p text:style-name="Normal"/>
      <text:p text:style-name="P120"><text:span text:style-name="T121">5</text:span><text:span text:style-name="T122">. Registre tvarkomi ir asmens duomenys. Jų tvarkymo tikslas – operatyviai tvarkyti Valstybinio socialinio draudimo fondo (t</text:span><text:span text:style-name="T123">oliau vadinama – Fondas) lėšas ir atlikti jų apskaitą, užtikrinant apskaičiuotų valstybinio socialinio draudimo įmokų sumų, baudų, delspinigių surinkimą ir išieškojimą į Fondą, teisingą duomenų apie apdraustuosius tvarkymą, įstatymuose nustatytų išmokų sky</text:span><text:span text:style-name="T124">rimą ir mokėjimą jų gavėjams.</text:span></text:p>
      <text:p text:style-name="P125"><text:span text:style-name="T126">6</text:span><text:span text:style-name="T127">. Registro duomenys kaupiami registro duomenų bazėje (toliau vadinama – duomenų bazė), kuri tvarkoma Fondo administravimo informacinės sistemos sudėtyje.</text:span></text:p>
      <text:p text:style-name="P128"><text:span text:style-name="T129">7</text:span><text:span text:style-name="T130">. Registro duomenų teikėjai, teikiantys registro objektams reg</text:span><text:span text:style-name="T131">istruoti nustatytus duomenis ir dokumentus:</text:span></text:p>
      <text:p text:style-name="P132"><text:span text:style-name="T133">7.1</text:span><text:span text:style-name="T134">. draudėjai;</text:span></text:p>
      <text:p text:style-name="P135"><text:span text:style-name="T136">7.2</text:span><text:span text:style-name="T137">. apdraustieji;</text:span></text:p>
      <text:p text:style-name="P138"><text:span text:style-name="T139">7.3</text:span><text:span text:style-name="T140">. išmokų gavėjai;</text:span></text:p>
      <text:p text:style-name="P141"><text:span text:style-name="T142">7.4</text:span><text:span text:style-name="T143">. Lietuvos darbo birža prie Socialinės apsaugos ir darbo ministerijos (toliau vadinama – Lietuvos darbo birža);</text:span></text:p>
      <text:p text:style-name="P144">7.5.<text:s/><text:span text:style-name="T145">Valstybinė<text:s/></text:span><text:span text:style-name="T146">mokesčių inspekcija prie Finansų ministerijos (toliau vadinama – Valstybinė mokesčių inspekcija)</text:span>;<text:s/></text:p>
      <text:p text:style-name="P147">Papunkčio pakeitimai:</text:p>
      <text:p text:style-name="P148"><text:span text:style-name="T149">Nr.<text:s/></text:span><text:a xlink:href="https://www.e-tar.lt/portal/legalAct.html?documentId=TAR.2E5D64AEBBC4" office:target-frame-name="_top" xlink:show="replace"><text:span text:style-name="T150">451</text:span></text:a><text:span text:style-name="T151">, 2009-05-20, Žin., 2009, Nr. 62-2480 (2009-05</text:span><text:span text:style-name="T152">-28), i. k. 1091100NUTA00000451</text:span></text:p>
      <text:p text:style-name="Normal"/>
      <text:p text:style-name="P153"><text:span text:style-name="T154">7.6</text:span><text:span text:style-name="T155">. Valstybinio socialinio draudimo fondo valdyba prie Socialinės apsaugos ir darbo ministerijos (toliau vadinama – Fondo valdyba), Fondo valdybos teritoriniai skyriai ir Fondo valdybos Užsienio išmokų tarnyba;</text:span></text:p>
      <text:p text:style-name="P156"><text:span text:style-name="T157">7.7</text:span><text:span text:style-name="T158">. Valstybinė darbo inspekcija (jos teritorinis skyrius).</text:span></text:p>
      <text:p text:style-name="P159">8. Registras tvarkomas vadovaujantis Lietuvos Respublikos valstybinio socialinio draudimo įstatymu, Lietuvos Respublikos valstybės informacinių išteklių valdymo įstatymu, Lietuvos Respublikos asmens duomenų teisinės apsaugos įstatymu, Lietuvos Respublikos mokesčių administravimo įstatymu (Žin., 2004, Nr.<text:s/><text:a xlink:href="https://www.e-tar.lt/portal/lt/legalAct/TAR.3EB34933E485" office:target-frame-name="_blank" xlink:show="new"><text:span text:style-name="T160">63-2243</text:span></text:a>), šiais Nuostatais ir kitais teisės aktais.<text:s/></text:p>
      <text:p text:style-name="P161">Punkto pakeitimai:</text:p>
      <text:p text:style-name="P162"><text:span text:style-name="T163">Nr.<text:s/></text:span><text:a xlink:href="https://www.e-tar.lt/portal/legalAct.html?documentId=TAR.B69C95E06147" office:target-frame-name="_top" xlink:show="replace"><text:span text:style-name="T164">1232</text:span></text:a><text:span text:style-name="T165">, 2012-10-10, Žin., 2012, Nr. 119-5989 (2012-10-13), i. k. 1121100NUTA00001232</text:span></text:p>
      <text:p text:style-name="Normal"/>
      <text:p text:style-name="P166"><text:span text:style-name="T167">II</text:span><text:span text:style-name="T168">.<text:s/></text:span><text:span text:style-name="T169">REGISTRO TVARKYMO ĮSTAIGOS</text:span></text:p>
      <text:p text:style-name="P170"/>
      <text:p text:style-name="P171">9. Fondo valdyba yra registro<text:s/>valdytoja (toliau vadinama<text:span text:style-name="T172"><text:s/></text:span>–<text:span text:style-name="T173"><text:s/></text:span>vadovaujančioji registro tvarkymo įstaiga). Registro tvarkytojai yra:<text:s/></text:p>
      <text:p text:style-name="P174">Punkto pakeitimai:</text:p>
      <text:p text:style-name="P175"><text:span text:style-name="T176">Nr.<text:s/></text:span><text:a xlink:href="https://www.e-tar.lt/portal/legalAct.html?documentId=TAR.B69C95E06147" office:target-frame-name="_top" xlink:show="replace"><text:span text:style-name="T177">1232</text:span></text:a><text:span text:style-name="T178">, 2012-10-10, Žin., 2012, Nr. 119-5989<text:s/></text:span><text:span text:style-name="T179">(2012-10-13), i. k. 1121100NUTA00001232</text:span></text:p>
      <text:p text:style-name="P180"><text:span text:style-name="T181">9.1</text:span><text:span text:style-name="T182">. Fondo valdyba (toliau vadinama – centrinė registro tvarkymo įstaiga);</text:span></text:p>
      <text:p text:style-name="P183"><text:span text:style-name="T184">9.2</text:span><text:span text:style-name="T185">. F</text:span><text:span text:style-name="T186">ondo valdybos</text:span><text:span text:style-name="T187"><text:s/>teritoriniai skyriai ir Fondo valdybos Užsienio išmokų tarnyba (toliau vadinama – teritorinės registro tvarkymo įst</text:span><text:span text:style-name="T188">aigos).</text:span></text:p>
      <text:p text:style-name="P189"><text:span text:style-name="T190">10</text:span><text:span text:style-name="T191">. Vadovaujančioji registro tvarkymo įstaiga yra registre kaupiamų ir saugomų asmens duomenų valdytoja.</text:span></text:p>
      <text:p text:style-name="P192"><text:span text:style-name="T193">11</text:span><text:span text:style-name="T194">. Vadovaujančioji registro tvarkymo įstaiga metodiškai vadovauja registrui.</text:span></text:p>
      <text:p text:style-name="P195"><text:span text:style-name="T196">12</text:span><text:span text:style-name="T197">. Vadovaujančioji registro tvarkymo įstaiga priva</text:span><text:span text:style-name="T198">lo:</text:span></text:p>
      <text:p text:style-name="P199"><text:span text:style-name="T200">12.1</text:span><text:span text:style-name="T201">. koordinuoti ir užtikrinti tinkamą registro tvarkymo įstaigų darbą, teisės aktų nustatyta tvarka atlikti šių įstaigų veiklos, susijusios su registro tvarkymu, priežiūrą;</text:span></text:p>
      <text:p text:style-name="P202"><text:span text:style-name="T203">12.2</text:span><text:span text:style-name="T204">. atlikti registro duomenų saugos reikalavimų laikymosi priežiūrą,<text:s/></text:span><text:span text:style-name="T205">užtikrinti duomenų bei dokumentų saugą;</text:span></text:p>
      <text:p text:style-name="P206"><text:span text:style-name="T207">12.3</text:span><text:span text:style-name="T208">. nagrinėti ir apibendrinti registro tvarkymo įstaigų pasiūlymus dėl registro veiklos tobulinimo, teikti nurodymus registro tvarkymo įstaigoms;</text:span></text:p>
      <text:p text:style-name="P209"><text:span text:style-name="T210">12.4</text:span><text:span text:style-name="T211">. užtikrinti, kad registras būtų tvarkomas vadovaujantis</text:span><text:span text:style-name="T212"><text:s/>šių Nuostatų 8 punkte nurodytais teisės aktais;</text:span></text:p>
      <text:p text:style-name="P213"><text:span text:style-name="T214">12.5</text:span><text:span text:style-name="T215">. teisės aktų nustatyta tvarka teikti suinteresuotiems asmenims informaciją apie registro veiklą;</text:span></text:p>
      <text:p text:style-name="P216"><text:span text:style-name="T217">12.6</text:span><text:span text:style-name="T218">. tvirtinti registro duomenų saugos nuostatus;</text:span></text:p>
      <text:p text:style-name="P219"><text:span text:style-name="T220">12.7</text:span><text:span text:style-name="T221">. atlikti kitas šiuose Nuostatuose<text:s/></text:span><text:span text:style-name="T222">nustatytas funkcijas.</text:span></text:p>
      <text:p text:style-name="P223"><text:span text:style-name="T224">13</text:span><text:span text:style-name="T225">. Vadovaujančioji registro tvarkymo įstaiga turi teisę:</text:span></text:p>
      <text:p text:style-name="P226"><text:span text:style-name="T227">13.1</text:span><text:span text:style-name="T228">. pagal kompetenciją rengti ir priimti teisės aktus, susijusius su registro tvarkymu ir registro duomenų sauga;</text:span></text:p>
      <text:p text:style-name="P229"><text:span text:style-name="T230">13.2</text:span><text:span text:style-name="T231">. organizuoti registro kompiuterinės, progra</text:span><text:span text:style-name="T232">minės, komunikacijos įrangos įsigijimą, nustatyti šios įrangos priežiūros reikalavimus, spręsti registro modernizavimo ir plėtimo klausimus;</text:span></text:p>
      <text:p text:style-name="P233"><text:span text:style-name="T234">13.3</text:span><text:span text:style-name="T235">. sudaryti su registro duomenų gavėjais registro duomenų teikimo sutartis.</text:span></text:p>
      <text:p text:style-name="P236"><text:span text:style-name="T237">14</text:span><text:span text:style-name="T238">. Centrinė registro tvar</text:span><text:span text:style-name="T239">kymo įstaiga atlieka šias funkcijas:</text:span></text:p>
      <text:p text:style-name="P240"><text:span text:style-name="T241">14.1</text:span><text:span text:style-name="T242">. užtikrina registro techninės ir programinės įrangos įdiegimą ir funkcionavimą;</text:span></text:p>
      <text:p text:style-name="P243"><text:span text:style-name="T244">14.2</text:span><text:span text:style-name="T245">. užtikrina, kad registras veiktų nepertraukiamai;</text:span></text:p>
      <text:p text:style-name="P246"><text:span text:style-name="T247">14.3</text:span><text:span text:style-name="T248">. užtikrina sąveiką su susijusiais registrais;</text:span></text:p>
      <text:p text:style-name="P249"><text:span text:style-name="T250">14.4</text:span><text:span text:style-name="T251">. užtikrin</text:span><text:span text:style-name="T252">a, kad registro duomenys, gauti iš susijusių registrų, būtų nuolat atnaujinami ir atitiktų susijusiuose registruose esančius duomenis;</text:span></text:p>
      <text:p text:style-name="P253"><text:span text:style-name="T254">14.5</text:span><text:span text:style-name="T255">. registruoja registro duomenų gavėjus, tvarko duomenų gavimo ir teikimo apskaitą;</text:span></text:p>
      <text:p text:style-name="P256"><text:span text:style-name="T257">14.6</text:span><text:span text:style-name="T258">. tvarko registro<text:s/></text:span><text:span text:style-name="T259">duomenų archyvą ir užtikrina jo apsaugą;</text:span></text:p>
      <text:p text:style-name="P260"><text:span text:style-name="T261">14.7</text:span><text:span text:style-name="T262">. tvarko duomenų bazę, užtikrina tinkamą registro veikimą ir registro duomenų saugą;</text:span></text:p>
      <text:p text:style-name="P263"><text:span text:style-name="T264">14.8</text:span><text:span text:style-name="T265">. gauna duomenis iš registro duomenų teikėjų pagal su jais sudarytas registro duomenų teikimo sutartis;</text:span></text:p>
      <text:p text:style-name="P266"><text:span text:style-name="T267">14.9</text:span><text:span text:style-name="T268">.<text:s/></text:span><text:span text:style-name="T269">teikia registro duomenis registro duomenų gavėjams pagal su jais sudarytas registro duomenų teikimo sutartis (daugkartinio teikimo atveju, automatiniu būdu), pagal registro duomenų gavėjo prašymą (vienkartinio teikimo atveju), pagal vienkartines užklausas<text:s/></text:span><text:span text:style-name="T270">duomenų perdavimo kanalais (internetu);</text:span></text:p>
      <text:p text:style-name="P271">14.10. užtikrina pensinių teisių, įgytų Lietuvos Respublikoje ir Europos Sąjungos institucijose, perkėlimą iš vienos pensijų sistemos į kitą ir registruoja Fonde asmens įgytų pensinių teisių pasibaigimą (atsiradimą);<text:s/></text:p>
      <text:p text:style-name="P272">Papildyta papunkčiu:</text:p>
      <text:p text:style-name="P273"><text:span text:style-name="T274">Nr.<text:s/></text:span><text:a xlink:href="https://www.e-tar.lt/portal/legalAct.html?documentId=TAR.8DE814F3C813" office:target-frame-name="_top" xlink:show="replace"><text:span text:style-name="T275">1761</text:span></text:a><text:span text:style-name="T276">, 2009-12-23, Žin., 2009, Nr. 158-7147 (2009-12-31), i. k. 1091100NUTA00001761</text:span></text:p>
      <text:p text:style-name="Normal"/>
      <text:p text:style-name="P277"><text:span text:style-name="T278">14.11</text:span><text:span text:style-name="T279">. atlieka kitas Lietuvos Respublikos įstatymuose,<text:s/></text:span><text:span text:style-name="T280">kituose teisės aktuose nustatytas funkcijas.</text:span></text:p>
      <text:p text:style-name="P281">Papunkčio numeracijos pakeitimas:</text:p>
      <text:p text:style-name="P282"><text:span text:style-name="T283">Nr.<text:s/></text:span><text:a xlink:href="https://www.e-tar.lt/portal/legalAct.html?documentId=TAR.8DE814F3C813" office:target-frame-name="_top" xlink:show="replace"><text:span text:style-name="T284">1761</text:span></text:a><text:span text:style-name="T285">, 2009-12-23, Žin., 2009, Nr. 158-7147 (2009-12-31), i. k. 1091100NUTA00001761</text:span></text:p>
      <text:p text:style-name="Normal"/>
      <text:p text:style-name="P286"><text:span text:style-name="T287">15</text:span><text:span text:style-name="T288">. Teritorinės registro tvarkymo įstaigos atlieka šias funkcijas:</text:span></text:p>
      <text:p text:style-name="P289"><text:span text:style-name="T290">15.1</text:span><text:span text:style-name="T291">. priima sprendimus registruoti ir registruoja registro objektus;</text:span></text:p>
      <text:p text:style-name="P292"><text:span text:style-name="T293">15.2</text:span><text:span text:style-name="T294">. užtikrina tinkamą registro veikimą ir registro duomenų bei dokumentų saugą;</text:span></text:p>
      <text:p text:style-name="P295"><text:span text:style-name="T296">15.3</text:span><text:span text:style-name="T297">. priima ir tikrina regi</text:span><text:span text:style-name="T298">stro objektų įregistravimo į registrą (išregistravimo iš registro) dokumentus, įrašo jų duomenis į registrą, suteikia asmens socialinio draudimo numerį ir apdraustiesiems išduoda valstybinio socialinio draudimo pažymėjimą, kurio formą ir išdavimo tvarką nu</text:span><text:span text:style-name="T299">stato vadovaujančioji registro tvarkymo įstaiga;</text:span></text:p>
      <text:p text:style-name="P300"><text:span text:style-name="T301">15.4</text:span><text:span text:style-name="T302">. tikrina, ar registro duomenų teikėjų pateikti įregistravimo į registrą dokumentai atitinka nustatytuosius reikalavimus;</text:span></text:p>
      <text:p text:style-name="P303"><text:span text:style-name="T304">15.5</text:span><text:span text:style-name="T305">. atnaujina registro duomenis pagal registro objektų pateiktus pagrįs</text:span><text:span text:style-name="T306">tus prašymus, pranešimus, valstybės registrų ar kitų šaltinių duomenis;</text:span></text:p>
      <text:p text:style-name="P307"><text:span text:style-name="T308">15.6</text:span><text:span text:style-name="T309">. užtikrina, kad registro duomenys atitiktų pateiktų dokumentų duomenis;</text:span></text:p>
      <text:p text:style-name="P310"><text:span text:style-name="T311">15.7</text:span><text:span text:style-name="T312">. tvarko registrui pateiktų dokumentų archyvą, užtikrina jo apsaugą;</text:span></text:p>
      <text:p text:style-name="P313"><text:span text:style-name="T314">15.8</text:span><text:span text:style-name="T315">. konsultuoja asme</text:span><text:span text:style-name="T316">nis įregistravimo į registrą (išregistravimo iš registro) ir duomenų teikimo klausimais;</text:span></text:p>
      <text:p text:style-name="P317"><text:span text:style-name="T318">15.9</text:span><text:span text:style-name="T319">. tikslina registro duomenis vadovaujančiosios registro tvarkymo įstaigos nustatyta tvarka;</text:span></text:p>
      <text:p text:style-name="P320"><text:span text:style-name="T321">15.10</text:span><text:span text:style-name="T322">. teikia registro duomenis duomenų gavėjams pagal registro</text:span><text:span text:style-name="T323"><text:s/>duomenų gavėjo prašymą (vienkartinio teikimo atveju);</text:span></text:p>
      <text:p text:style-name="P324"><text:span text:style-name="T325">15.11</text:span><text:span text:style-name="T326">. atlieka kitas Lietuvos Respublikos įstatymuose, kituose teisės aktuose nustatytas funkcijas.</text:span></text:p>
      <text:p text:style-name="P327"><text:span text:style-name="T328">16</text:span><text:span text:style-name="T329">. Centrinė ir teritorinės registro tvarkymo įstaigos privalo užtikrinti, kad:</text:span></text:p>
      <text:p text:style-name="P330"><text:span text:style-name="T331">16.1</text:span><text:span text:style-name="T332">.<text:s/></text:span><text:span text:style-name="T333">registro duomenys atitiktų duomenis, nurodytus registro tvarkymo įstaigoms pateiktuose dokumentuose;</text:span></text:p>
      <text:p text:style-name="P334"><text:span text:style-name="T335">16.2</text:span><text:span text:style-name="T336">. neteisingi, netikslūs, neišsamūs registro duomenys būtų nedelsiant ištaisyti, atnaujinti arba papildyti;</text:span></text:p>
      <text:p text:style-name="P337"><text:span text:style-name="T338">16.3</text:span><text:span text:style-name="T339">. registro duomenų gavėjai,<text:s/></text:span><text:span text:style-name="T340">kuriems perduoti neteisingi, netikslūs, neišsamūs registro duomenys, būtų informuoti apie ištaisytus netikslumus;</text:span></text:p>
      <text:p text:style-name="P341"><text:span text:style-name="T342">16.4</text:span><text:span text:style-name="T343">. registras būtų tvarkomas vadovaujantis šiais Nuostatais ir kitais teisės aktais.</text:span></text:p>
      <text:p text:style-name="P344"><text:span text:style-name="T345">17</text:span><text:span text:style-name="T346">. Centrinė ir teritorinės registro tvarkymo</text:span><text:span text:style-name="T347"><text:s/>įstaigos turi teisę:</text:span></text:p>
      <text:p text:style-name="P348"><text:span text:style-name="T349">17.1</text:span><text:span text:style-name="T350">. reikalauti iš registro duomenų teikėjų, kad registro duomenys, jų pakeitimai ir dokumentai būtų surašyti ir pateikti nustatytąja tvarka ir terminais;</text:span></text:p>
      <text:p text:style-name="P351"><text:span text:style-name="T352">17.2</text:span><text:span text:style-name="T353">. skirti registro duomenų teikėjui terminą trūkumams pašalinti, jeig</text:span><text:span text:style-name="T354">u registro tvarkymo įstaiga nustato, kad registrui pateikti duomenys ar dokumentai netikslūs, neatitinka teisės aktų nustatytų reikalavimų;</text:span></text:p>
      <text:p text:style-name="P355"><text:span text:style-name="T356">17.3</text:span><text:span text:style-name="T357">. siūlyti vadovaujančiajai registro tvarkymo įstaigai keisti registro darbo organizavimo principus ir tvarką</text:span><text:span text:style-name="T358">;</text:span></text:p>
      <text:p text:style-name="P359"><text:span text:style-name="T360">17.4</text:span><text:span text:style-name="T361">. atlikti kitus šiuose Nuostatuose numatytus veiksmus.</text:span></text:p>
      <text:p text:style-name="P362"><text:span text:style-name="T363">18</text:span><text:span text:style-name="T364">. Centrinės ir teritorinės registro tvarkymo įstaigos yra registre tvarkomų asmens duomenų tvarkytojos.</text:span></text:p>
      <text:p text:style-name="P365"/>
      <text:p text:style-name="P366"><text:span text:style-name="T367">III</text:span><text:span text:style-name="T368">.<text:s/></text:span><text:span text:style-name="T369">REGISTRO DUOMENYS</text:span></text:p>
      <text:p text:style-name="P370"/>
      <text:p text:style-name="P371"><text:span text:style-name="T372">19</text:span><text:span text:style-name="T373">. Registre tvarkomi šie bendrieji apdraust</text:span><text:span text:style-name="T374">ųjų ir išmokų gavėjų duomenys:</text:span></text:p>
      <text:p text:style-name="P375"><text:span text:style-name="T376">19.1</text:span><text:span text:style-name="T377">. asmens kodas;</text:span></text:p>
      <text:p text:style-name="P378"><text:span text:style-name="T379">19.2</text:span><text:span text:style-name="T380">. asmens socialinio draudimo numeris;</text:span></text:p>
      <text:p text:style-name="P381"><text:span text:style-name="T382">19.3</text:span><text:span text:style-name="T383">. vardas (vardai);</text:span></text:p>
      <text:p text:style-name="P384"><text:span text:style-name="T385">19.4</text:span><text:span text:style-name="T386">. pavardė (pavardės);</text:span></text:p>
      <text:p text:style-name="P387"><text:span text:style-name="T388">19.5</text:span><text:span text:style-name="T389">. lytis;</text:span></text:p>
      <text:p text:style-name="P390"><text:span text:style-name="T391">19.6</text:span><text:span text:style-name="T392">. gimimo data;</text:span></text:p>
      <text:p text:style-name="P393"><text:span text:style-name="T394">19.7</text:span><text:span text:style-name="T395">. mirties data (jeigu asmuo miręs);</text:span></text:p>
      <text:p text:style-name="P396"><text:span text:style-name="T397">19.8</text:span><text:span text:style-name="T398">.<text:s/></text:span><text:span text:style-name="T399">pilietybė (pilietybės);</text:span></text:p>
      <text:p text:style-name="P400"><text:span text:style-name="T401">19.9</text:span><text:span text:style-name="T402">. gyvenamoji vieta, atvykimo į gyvenamąją vietą data; jeigu asmuo išvyksta<text:s/></text:span><text:span text:style-name="T403">gyventi į užsienį, – išvykimo vieta (valstybė) ir išvykimo data; jeigu nuolat gyvena užsienyje,</text:span><text:span text:style-name="T404"><text:s/>– valstybė; jeigu neturi gyvenamosios vietos, – saviv</text:span><text:span text:style-name="T405">aldybė, kurioje gyvena;</text:span></text:p>
      <text:p text:style-name="P406"><text:span text:style-name="T407">19.10</text:span><text:span text:style-name="T408">. šeiminė padėtis ir jos pasikeitimo data;</text:span></text:p>
      <text:p text:style-name="P409"><text:span text:style-name="T410">19.11</text:span><text:span text:style-name="T411">. tėvų, vaikų ir sutuoktinių asmens kodai (jeigu asmens kodai nesuteikti, – kiti asmens duomenys, pagrįsti dokumentais ir nurodyti šių Nuostatų 19.2–19.10 punktuose);</text:span></text:p>
      <text:p text:style-name="P412"><text:span text:style-name="T413">19</text:span><text:span text:style-name="T414">.12</text:span><text:span text:style-name="T415">. asmens įregistravimo į registrą, išregistravimo iš registro datos, duomenų įrašymo ir keitimo registre datos.</text:span></text:p>
      <text:p text:style-name="P416"><text:span text:style-name="T417">20</text:span><text:span text:style-name="T418">. Registre tvarkomi šie apdraustųjų specifiniai duomenys:</text:span></text:p>
      <text:p text:style-name="P419"><text:span text:style-name="T420">20.1</text:span><text:span text:style-name="T421">. v</text:span><text:span text:style-name="T422">alstybinio</text:span><text:span text:style-name="T423"><text:s/>socialinio draudimo įmokų, valstybinio socialinio dra</text:span><text:span text:style-name="T424">udimo rūšių ir laikotarpių duomenys:</text:span></text:p>
      <text:p text:style-name="P425"><text:span text:style-name="T426">20.1.1</text:span><text:span text:style-name="T427">. valstybinio socialinio draudimo pradžios data ir priežastis;</text:span><text:s/></text:p>
      <text:p text:style-name="P428">Papunkčio pakeitimai:</text:p>
      <text:p text:style-name="P429"><text:span text:style-name="T430">Nr.<text:s/></text:span><text:a xlink:href="https://www.e-tar.lt/portal/legalAct.html?documentId=TAR.66D96EB53C34" office:target-frame-name="_top" xlink:show="replace"><text:span text:style-name="T431">444</text:span></text:a><text:span text:style-name="T432">, 2008-05-07, Žin., 2008, Nr.<text:s/></text:span><text:span text:style-name="T433">55-2082 (2008-05-15), i. k. 1081100NUTA00000444</text:span></text:p>
      <text:p text:style-name="Normal"/>
      <text:p text:style-name="P434"><text:span text:style-name="T435">20.1.2</text:span><text:span text:style-name="T436">. valstybinio socialinio draudimo pabaigos data ir priežastis, atleidimo iš darbo (tarnybos) pagrindas (teisės aktas, straipsnis, dalis, punktas);</text:span><text:s/></text:p>
      <text:p text:style-name="P437">Papunkčio pakeitimai:</text:p>
      <text:p text:style-name="P438"><text:span text:style-name="T439">Nr.<text:s/></text:span><text:a xlink:href="https://www.e-tar.lt/portal/legalAct.html?documentId=TAR.66D96EB53C34" office:target-frame-name="_top" xlink:show="replace"><text:span text:style-name="T440">444</text:span></text:a><text:span text:style-name="T441">, 2008-05-07, Žin., 2008, Nr. 55-2082 (2008-05-15), i. k. 1081100NUTA00000444</text:span></text:p>
      <text:p text:style-name="P442"><text:span text:style-name="T443">Nr.<text:s/></text:span><text:a xlink:href="https://www.e-tar.lt/portal/legalAct.html?documentId=TAR.A3CA966D864F" office:target-frame-name="_top" xlink:show="replace"><text:span text:style-name="T444">1410</text:span></text:a><text:span text:style-name="T445">, 2009-10-28, Žin., 2009,<text:s/></text:span><text:span text:style-name="T446">Nr. 132-5744 (2009-11-05), i. k. 1091100NUTA00001410</text:span></text:p>
      <text:p text:style-name="Normal"/>
      <text:p text:style-name="P447"><text:span text:style-name="T448">20.1.3</text:span><text:span text:style-name="T449">. nedraudiminių laikotarpių datos;</text:span></text:p>
      <text:p text:style-name="P450"><text:span text:style-name="T451">20.1.4</text:span><text:span text:style-name="T452">. draudžiamųjų pajamų, valstybinio socialinio draudimo įmokų sumos;</text:span></text:p>
      <text:p text:style-name="P453"><text:span text:style-name="T454">20.1.5.</text:span><text:span text:style-name="T455"><text:s/>Neteko galios nuo 2008-05-16</text:span></text:p>
      <text:p text:style-name="P456">Papunkčio naikinimas:</text:p>
      <text:p text:style-name="P457"><text:span text:style-name="T458">Nr.<text:s/></text:span><text:a xlink:href="https://www.e-tar.lt/portal/legalAct.html?documentId=TAR.66D96EB53C34" office:target-frame-name="_top" xlink:show="replace"><text:span text:style-name="T459">444</text:span></text:a><text:span text:style-name="T460">, 2008-05-07, Žin. 2008, Nr. 55-2082 (2008-05-15), i. k. 1081100NUTA00000444</text:span></text:p>
      <text:p text:style-name="Normal"/>
      <text:p text:style-name="P461">20.1.6. tėvystės atostogų, atostogų vaikui prižiūrėti pradžios ir pabaigos datos;<text:s/></text:p>
      <text:p text:style-name="P462">Papunkčio pakeitimai:</text:p>
      <text:p text:style-name="P463"><text:span text:style-name="T464">Nr.<text:s/></text:span><text:a xlink:href="https://www.e-tar.lt/portal/legalAct.html?documentId=TAR.2955D5157F56" office:target-frame-name="_top" xlink:show="replace"><text:span text:style-name="T465">1803</text:span></text:a><text:span text:style-name="T466">, 2010-12-22, Žin., 2010, Nr. 153-7816 (2010-12-28), i. k. 1101100NUTA00001803</text:span></text:p>
      <text:p text:style-name="P467"><text:span text:style-name="T468">Nr.<text:s/></text:span><text:a xlink:href="https://www.e-tar.lt/portal/legalAct.html?documentId=TAR.B69C95E06147" office:target-frame-name="_top" xlink:show="replace"><text:span text:style-name="T469">1232</text:span></text:a><text:span text:style-name="T470">, 2012-10-10, Žin., 2012, Nr. 119-5989 (2012-10-13), i. k. 1121100NUTA00001232</text:span></text:p>
      <text:p text:style-name="Normal"/>
      <text:p text:style-name="P471"><text:span text:style-name="T472">20.1.7</text:span><text:span text:style-name="T473">. valstybinio socialinio draudimo valstybės lėšomis rūšys ir laikotarpiai;</text:span></text:p>
      <text:p text:style-name="P474"><text:span text:style-name="T475">20.1.8</text:span><text:span text:style-name="T476">. asmens, draudžiamo nustatytosiomis valstybinio socialinio draudimo rūšimis</text:span><text:span text:style-name="T477"><text:s/>(viena ar jų deriniu), kategorija (toliau vadinama – apdraustojo kategorija);</text:span></text:p>
      <text:p text:style-name="P478"><text:span text:style-name="T479">20.1.9</text:span><text:span text:style-name="T480">. už kiek mėnesių vidutinio darbo užmokesčio dydžio išeitinė išmoka arba kompensacija išmokėta (apskaičiuota).</text:span><text:s/></text:p>
      <text:p text:style-name="P481">Papildyta papunkčiu:</text:p>
      <text:p text:style-name="P482"><text:span text:style-name="T483">Nr.<text:s/></text:span><text:a xlink:href="https://www.e-tar.lt/portal/legalAct.html?documentId=TAR.A3CA966D864F" office:target-frame-name="_top" xlink:show="replace"><text:span text:style-name="T484">1410</text:span></text:a><text:span text:style-name="T485">, 2009-10-28, Žin., 2009, Nr. 132-5744 (2009-11-05), i. k. 1091100NUTA00001410</text:span></text:p>
      <text:p text:style-name="Normal"/>
      <text:p text:style-name="P486"><text:span text:style-name="T487">20.2</text:span><text:span text:style-name="T488">. draudėjų duomenys:</text:span></text:p>
      <text:p text:style-name="P489"><text:span text:style-name="T490">20.2.1</text:span><text:span text:style-name="T491">. draudėjo kodas;</text:span></text:p>
      <text:p text:style-name="P492"><text:span text:style-name="T493">20.2.2</text:span><text:span text:style-name="T494">. draudėjo kodo suteikimo ir pabaigos datos;</text:span></text:p>
      <text:p text:style-name="P495"><text:span text:style-name="T496">20.2.3</text:span><text:span text:style-name="T497">. draudėjo tipo kodas;</text:span></text:p>
      <text:p text:style-name="P498"><text:span text:style-name="T499">20.2.4</text:span><text:span text:style-name="T500">. mokesčių mokėtojo kodas;</text:span></text:p>
      <text:p text:style-name="P501"><text:span text:style-name="T502">20.2.5</text:span><text:span text:style-name="T503">. mokesčių mokėtojo pavadinimas;</text:span></text:p>
      <text:p text:style-name="P504"><text:span text:style-name="T505">20.2.6</text:span><text:span text:style-name="T506">. mokesčių mokėtojo tipo kodas;</text:span></text:p>
      <text:p text:style-name="P507"><text:span text:style-name="T508">20.2.7</text:span><text:span text:style-name="T509">. draudėjo įregistravimo ir išregistravimo Mokesčių mokėtojų registre datos;</text:span></text:p>
      <text:p text:style-name="P510"><text:span text:style-name="T511">20.2.8</text:span><text:span text:style-name="T512">. draudėjo<text:s/></text:span><text:span text:style-name="T513">įregistravimo ir išregistravimo Juridinių asmenų registre datos;</text:span></text:p>
      <text:p text:style-name="P514"><text:span text:style-name="T515">20.2.9</text:span><text:span text:style-name="T516">. draudėjo teisinis statusas;</text:span></text:p>
      <text:p text:style-name="P517"><text:span text:style-name="T518">20.2.10</text:span><text:span text:style-name="T519">. draudėjo teisinio statuso įgijimo ir netekimo datos;</text:span></text:p>
      <text:p text:style-name="P520"><text:span text:style-name="T521">20.2.11</text:span><text:span text:style-name="T522">. draudėjo teisinė forma;</text:span></text:p>
      <text:p text:style-name="P523"><text:span text:style-name="T524">20.2.12</text:span><text:span text:style-name="T525">. draudėjo buveinė (adresas, telefono</text:span><text:span text:style-name="T526"><text:s/>numeris, fakso numeris, elektroninio pašto adresas, interneto svetainės adresas);</text:span></text:p>
      <text:p text:style-name="P527"><text:span text:style-name="T528">20.2.13</text:span><text:span text:style-name="T529">. savivaldybės, kurios teritorijoje įregistruotas draudėjas, kodas;</text:span></text:p>
      <text:p text:style-name="P530"><text:span text:style-name="T531">20.2.14</text:span><text:span text:style-name="T532">. vadovo (jam prilyginto asmens) vardas (vardai), pavardė (pavardės), asmens kodas;</text:span></text:p>
      <text:p text:style-name="P533"><text:span text:style-name="T534">20.2.15</text:span><text:span text:style-name="T535">. draudėjo apskaitą tvarkančio asmens vardas (vardai), pavardė (pavardės), asmens kodas ar juridinio asmens pavadinimas kartu su juridinio asmens kodu;</text:span></text:p>
      <text:p text:style-name="P536"><text:span text:style-name="T537">20.2.16</text:span><text:span text:style-name="T538">. vykdomos veiklos rūšis;</text:span></text:p>
      <text:p text:style-name="P539"><text:span text:style-name="T540">20.2.17</text:span><text:span text:style-name="T541">. banko sąskaitų numeriai, sąskaitų galiojim</text:span><text:span text:style-name="T542">o datos;</text:span></text:p>
      <text:p text:style-name="P543"><text:span text:style-name="T544">20.2.18</text:span><text:span text:style-name="T545">. savarankiškai dirbančio asmens vardas (vardai), pavardė (pavardės), asmens kodas;</text:span></text:p>
      <text:p text:style-name="P546"><text:span text:style-name="T547">20.2.19</text:span><text:span text:style-name="T548">. veiklos vykdymo pradžios ir pabaigos datos;</text:span></text:p>
      <text:p text:style-name="P549"><text:span text:style-name="T550">20.2.20</text:span><text:span text:style-name="T551">. verslo liudijimo galiojimo laikotarpis pagal verslo liudijime nurodytas datas;</text:span></text:p>
      <text:p text:style-name="P552"><text:span text:style-name="T553">2</text:span><text:span text:style-name="T554">0.2.21</text:span><text:span text:style-name="T555">. valstybinio socialinio draudimo rūšys;</text:span></text:p>
      <text:p text:style-name="P556"><text:span text:style-name="T557">20.2.22</text:span><text:span text:style-name="T558">. valstybinio socialinio draudimo įmokų tarifai;</text:span></text:p>
      <text:p text:style-name="P559"><text:span text:style-name="T560">20.2.23</text:span><text:span text:style-name="T561">. savarankiškai dirbančių asmenų galėjimo nemokėti valstybinio socialinio draudimo įmokų duomenys:</text:span></text:p>
      <text:p text:style-name="P562"><text:span text:style-name="T563">20.2.23.1</text:span><text:span text:style-name="T564">. galėjimo nemokėti prieža</text:span><text:span text:style-name="T565">stys;</text:span></text:p>
      <text:p text:style-name="P566"><text:span text:style-name="T567">20.2.23.2</text:span><text:span text:style-name="T568">. galėjimo nemokėti laikotarpiai;</text:span></text:p>
      <text:p text:style-name="P569">20.2.24. socialinio draudimo pranešimų, kurių formas nustato Fondo valdybos direktorius, duomenys;<text:s/></text:p>
      <text:p text:style-name="P570">Papunkčio pakeitimai:</text:p>
      <text:p text:style-name="P571"><text:span text:style-name="T572">Nr.<text:s/></text:span><text:a xlink:href="https://www.e-tar.lt/portal/legalAct.html?documentId=TAR.66D96EB53C34" office:target-frame-name="_top" xlink:show="replace"><text:span text:style-name="T573">444</text:span></text:a><text:span text:style-name="T574">, 2008-05-07, Žin., 2008, Nr. 55-2082 (2008-05-15), i. k. 1081100NUTA00000444</text:span></text:p>
      <text:p text:style-name="P575"><text:span text:style-name="T576">Nr.<text:s/></text:span><text:a xlink:href="https://www.e-tar.lt/portal/legalAct.html?documentId=TAR.2E5D64AEBBC4" office:target-frame-name="_top" xlink:show="replace"><text:span text:style-name="T577">451</text:span></text:a><text:span text:style-name="T578">, 2009</text:span><text:span text:style-name="T579">-05-20, Žin., 2009, Nr. 62-2480 (2009-05-28), i. k. 1091100NUTA00000451</text:span></text:p>
      <text:p text:style-name="P580"><text:span text:style-name="T581">Nr.<text:s/></text:span><text:a xlink:href="https://www.e-tar.lt/portal/legalAct.html?documentId=TAR.59EFC2BDDFB2" office:target-frame-name="_top" xlink:show="replace"><text:span text:style-name="T582">125</text:span></text:a><text:span text:style-name="T583">, 2010-02-10, Žin., 2010, Nr. 19-887 (2010-02-13), i. k. 1101100NUTA00000125</text:span></text:p>
      <text:p text:style-name="Normal"/>
      <text:p text:style-name="P584"><text:span text:style-name="T585">20.2.25</text:span><text:span text:style-name="T586">. drau</text:span><text:span text:style-name="T587">dėjo duomenis tvarkančios teritorinės registro tvarkymo įstaigos kodas ir pavadinimas;</text:span></text:p>
      <text:p text:style-name="P588">20.2.26. žemės ūkio valdos ar ūkio<text:span text:style-name="T589"><text:s/></text:span>ekonominis dydis;<text:s/></text:p>
      <text:p text:style-name="P590">Papildyta papunkčiu:</text:p>
      <text:p text:style-name="P591"><text:span text:style-name="T592">Nr.<text:s/></text:span><text:a xlink:href="https://www.e-tar.lt/portal/legalAct.html?documentId=TAR.2E5D64AEBBC4" office:target-frame-name="_top" xlink:show="replace"><text:span text:style-name="T593">451</text:span></text:a><text:span text:style-name="T594">,</text:span><text:span text:style-name="T595"><text:s/>2009-05-20, Žin., 2009, Nr. 62-2480 (2009-05-28), i. k. 1091100NUTA00000451</text:span></text:p>
      <text:p text:style-name="P596">Papunkčio pakeitimai:</text:p>
      <text:p text:style-name="P597"><text:span text:style-name="T598">Nr.<text:s/></text:span><text:a xlink:href="https://www.e-tar.lt/portal/legalAct.html?documentId=TAR.AA3774DB949E" office:target-frame-name="_top" xlink:show="replace"><text:span text:style-name="T599">601</text:span></text:a><text:span text:style-name="T600">, 2011-05-25, Žin., 2011, Nr. 64-3043 (2011-05-28), i. k. 1111100NUT</text:span><text:span text:style-name="T601">A00000601</text:span></text:p>
      <text:p text:style-name="Normal"/>
      <text:p text:style-name="P602">20.2.27. žemės ūkio valdos ar ūkio<text:span text:style-name="T603"><text:s/></text:span>ekonominio dydžio nustatymo data.<text:s/></text:p>
      <text:p text:style-name="P604">Papildyta papunkčiu:</text:p>
      <text:p text:style-name="P605"><text:span text:style-name="T606">Nr.<text:s/></text:span><text:a xlink:href="https://www.e-tar.lt/portal/legalAct.html?documentId=TAR.2E5D64AEBBC4" office:target-frame-name="_top" xlink:show="replace"><text:span text:style-name="T607">451</text:span></text:a><text:span text:style-name="T608">, 2009-05-20, Žin., 2009, Nr. 62-2480 (2009-05-28), i. k. 109</text:span><text:span text:style-name="T609">1100NUTA00000451</text:span></text:p>
      <text:p text:style-name="P610">Papunkčio pakeitimai:</text:p>
      <text:p text:style-name="P611"><text:span text:style-name="T612">Nr.<text:s/></text:span><text:a xlink:href="https://www.e-tar.lt/portal/legalAct.html?documentId=TAR.AA3774DB949E" office:target-frame-name="_top" xlink:show="replace"><text:span text:style-name="T613">601</text:span></text:a><text:span text:style-name="T614">, 2011-05-25, Žin., 2011, Nr. 64-3043 (2011-05-28), i. k. 1111100NUTA00000601</text:span></text:p>
      <text:p text:style-name="Normal"/>
      <text:p text:style-name="P615"><text:span text:style-name="T616">20.3</text:span><text:span text:style-name="T617">. savanoriškai apsidraudusiųjų<text:s/></text:span><text:span text:style-name="T618">valstybiniu socialiniu draudimu duomenys:</text:span></text:p>
      <text:p text:style-name="P619"><text:span text:style-name="T620">20.3.1</text:span><text:span text:style-name="T621">. draudėjo kodas;</text:span></text:p>
      <text:p text:style-name="P622"><text:span text:style-name="T623">20.3.2</text:span><text:span text:style-name="T624">. asmens kodas;</text:span></text:p>
      <text:p text:style-name="P625"><text:span text:style-name="T626">20.3.3</text:span><text:span text:style-name="T627">. vardas (vardai);</text:span></text:p>
      <text:p text:style-name="P628"><text:span text:style-name="T629">20.3.4</text:span><text:span text:style-name="T630">. pavardė (pavardės);</text:span></text:p>
      <text:p text:style-name="P631"><text:span text:style-name="T632">20.3.5</text:span><text:span text:style-name="T633">. gyvenamoji vieta arba kodas savivaldybės, kurioje asmuo gyvena;</text:span></text:p>
      <text:p text:style-name="P634"><text:span text:style-name="T635">20.3.6</text:span><text:span text:style-name="T636">. valstybinio s</text:span><text:span text:style-name="T637">avanoriškojo draudimo sutarties numeris;</text:span></text:p>
      <text:p text:style-name="P638"><text:span text:style-name="T639">20.3.7</text:span><text:span text:style-name="T640">. valstybinio savanoriškojo draudimo sutarties galiojimo pradžios ir pabaigos datos;</text:span></text:p>
      <text:p text:style-name="P641"><text:span text:style-name="T642">20.3.8</text:span><text:span text:style-name="T643">. valstybinio savanoriškojo draudimo sutarties tipas;</text:span></text:p>
      <text:p text:style-name="P644"><text:span text:style-name="T645">20.3.9</text:span><text:span text:style-name="T646">. SAV pranešimo duomenys.</text:span><text:s/></text:p>
      <text:p text:style-name="P647">Papunkčio<text:s/>pakeitimai:</text:p>
      <text:p text:style-name="P648"><text:span text:style-name="T649">Nr.<text:s/></text:span><text:a xlink:href="https://www.e-tar.lt/portal/legalAct.html?documentId=TAR.66D96EB53C34" office:target-frame-name="_top" xlink:show="replace"><text:span text:style-name="T650">444</text:span></text:a><text:span text:style-name="T651">, 2008-05-07, Žin., 2008, Nr. 55-2082 (2008-05-15), i. k. 1081100NUTA00000444</text:span></text:p>
      <text:p text:style-name="Normal"/>
      <text:p text:style-name="P652">20.4. duomenys apie asmens pensinių teisių perkėlimą į Europos Sąjungos (toliau – ES) institucijų pensijų sistemą:<text:s/></text:p>
      <text:p text:style-name="P653">20.4.1. kompetentingos ES institucijos prašymo pervesti lėšas už asmens įgytas pensines teises gavimo data;</text:p>
      <text:p text:style-name="P654">20.4.2. asmens darbo ES institucijose pradžios data;</text:p>
      <text:p text:style-name="P655">20.4.3. laikotarpiai, už kuriuos pervedamos lėšos;</text:p>
      <text:p text:style-name="P656">20.4.4. pervedamų lėšų už asmens įgytas pensines teises suma ir jos apskaičiavimo data;</text:p>
      <text:p text:style-name="P657">20.4.5. lėšų pervedimo data;</text:p>
      <text:p text:style-name="P658">20.4.6. data, nuo kurios asmuo netenka teisės gauti valstybinę socialinio draudimo pensiją, išskyrus valstybinę socialinio draudimo našlių ir našlaičių (maitintojo netekimo) pensiją, ar kompensaciją už ypatingas darbo sąlygas<text:s/></text:p>
      <text:p text:style-name="P659">Papildyta papunkčiu:</text:p>
      <text:p text:style-name="P660"><text:span text:style-name="T661">Nr.<text:s/></text:span><text:a xlink:href="https://www.e-tar.lt/portal/legalAct.html?documentId=TAR.8DE814F3C813" office:target-frame-name="_top" xlink:show="replace"><text:span text:style-name="T662">1761</text:span></text:a><text:span text:style-name="T663">, 2009-12-23, Žin., 2009, Nr. 158-7147 (2009-12-31), i. k. 1091100NUTA00001761</text:span></text:p>
      <text:p text:style-name="Normal"/>
      <text:p text:style-name="P664">20.5. duomenys apie asmens pensinių teisių perkėlimą iš ES institucijų pensijų sistemos:<text:s/></text:p>
      <text:p text:style-name="P665">20.5.1. asmens prašymo perkelti pensines teises pateikimo data;</text:p>
      <text:p text:style-name="P666">20.5.2. asmens pasirinktas pensinių teisų perkėlimo būdas;</text:p>
      <text:p text:style-name="P667">20.5.3. į Fondą įskaitytų lėšų suma;<text:s/></text:p>
      <text:p text:style-name="P668">20.5.4. darbo ES institucijose laikotarpiai;</text:p>
      <text:p text:style-name="P669">20.5.5. duomenys apie asmens draudžiamosioms pajamoms prilyginamas pajamas, įskaitomas už kiekvienus kalendorinius darbo ES institucijose metus;</text:p>
      <text:p text:style-name="P670">20.5.6. pensinių teisių perkėlimo data;</text:p>
      <text:p text:style-name="P671">20.5.7. data, nuo kurios Fonde atkuriamos asmens pensinės teisės laikotarpiu iki darbo ES institucijose pradžios.<text:s/></text:p>
      <text:p text:style-name="P672">Papildyta papunkčiu:</text:p>
      <text:p text:style-name="P673"><text:span text:style-name="T674">Nr.<text:s/></text:span><text:a xlink:href="https://www.e-tar.lt/portal/legalAct.html?documentId=TAR.8DE814F3C813" office:target-frame-name="_top" xlink:show="replace"><text:span text:style-name="T675">1761</text:span></text:a><text:span text:style-name="T676">, 2009-12-23, Žin., 2009, Nr. 158-7147 (2009-12-31), i. k. 1091100NUTA00001761</text:span></text:p>
      <text:p text:style-name="Normal"/>
      <text:p text:style-name="P677">20.6. apdraustojo asmens profesija pagal Lietuvos profesijų klasifikatorių.<text:s/></text:p>
      <text:p text:style-name="P678">Papildyta<text:s/>papunkčiu:</text:p>
      <text:p text:style-name="P679"><text:span text:style-name="T680">Nr.<text:s/></text:span><text:a xlink:href="https://www.e-tar.lt/portal/legalAct.html?documentId=TAR.B69C95E06147" office:target-frame-name="_top" xlink:show="replace"><text:span text:style-name="T681">1232</text:span></text:a><text:span text:style-name="T682">, 2012-10-10, Žin., 2012, Nr. 119-5989 (2012-10-13), i. k. 1121100NUTA00001232</text:span></text:p>
      <text:p text:style-name="Normal"/>
      <text:p text:style-name="P683"><text:span text:style-name="T684">21</text:span><text:span text:style-name="T685">. Registre tvarkomi šie išmokų gavėjų specifiniai duomenys:</text:span></text:p>
      <text:p text:style-name="P686"><text:span text:style-name="T687">21.1</text:span><text:span text:style-name="T688">. išmokos (išmokų) gavėjo bylos numeris;</text:span></text:p>
      <text:p text:style-name="P689"><text:span text:style-name="T690">21.2</text:span><text:span text:style-name="T691">. pensijos gavėjo pažymėjimo numeris;</text:span></text:p>
      <text:p text:style-name="P692"><text:span text:style-name="T693">21.3</text:span><text:span text:style-name="T694">. kreipimosi dėl išmokos skyrimo data;</text:span></text:p>
      <text:p text:style-name="P695"><text:span text:style-name="T696">21.4</text:span><text:span text:style-name="T697">. duomenys apie išmokos gavėjo darbingumą:</text:span></text:p>
      <text:p text:style-name="P698"><text:span text:style-name="T699">21.4.1</text:span><text:span text:style-name="T700">. netekto darbingumo procentai (invalidumo grupė);</text:span></text:p>
      <text:p text:style-name="P701"><text:span text:style-name="T702">21.4.2</text:span><text:span text:style-name="T703">.<text:s/></text:span><text:span text:style-name="T704">darbingumo netekimo (invalidumo) priežastis;</text:span></text:p>
      <text:p text:style-name="P705"><text:span text:style-name="T706">21.4.3</text:span><text:span text:style-name="T707">. laikotarpis, kuriam asmeniui nustatyti netekto darbingumo procentai (invalidumo grupė);</text:span></text:p>
      <text:p text:style-name="P708"><text:span text:style-name="T709">21.4.4</text:span><text:span text:style-name="T710">. laikinojo nedarbingumo priežastis;</text:span></text:p>
      <text:p text:style-name="P711"><text:span text:style-name="T712">21.4.5</text:span><text:span text:style-name="T713">. laikotarpiai, per kuriuos asmuo pripažintas laikinai</text:span><text:span text:style-name="T714"><text:s/>nedarbingu;</text:span></text:p>
      <text:p text:style-name="P715">21.4.6. nėštumo ir gimdymo, tėvystės ar vaiko priežiūros atostogų laikotarpiai;<text:s/></text:p>
      <text:p text:style-name="P716">Papunkčio pakeitimai:</text:p>
      <text:p text:style-name="P717"><text:span text:style-name="T718">Nr.<text:s/></text:span><text:a xlink:href="https://www.e-tar.lt/portal/legalAct.html?documentId=TAR.B69C95E06147" office:target-frame-name="_top" xlink:show="replace"><text:span text:style-name="T719">1232</text:span></text:a><text:span text:style-name="T720">, 2012-10-10, Žin., 2012, Nr. 119-5989 (2012-1</text:span><text:span text:style-name="T721">0-13), i. k. 1121100NUTA00001232</text:span></text:p>
      <text:p text:style-name="Normal"/>
      <text:p text:style-name="P722"><text:span text:style-name="T723">21.4.7</text:span><text:span text:style-name="T724">. apdraustojo, Lietuvos darbo biržos teritorinės darbo biržos siųsto profesinei reabilitacijai, profesinės reabilitacijos pradžia ir pabaiga, profesinės reabilitacijos įstaiga, Lietuvos darbo biržos teritorinės d</text:span><text:span text:style-name="T725">arbo biržos, siuntusios asmenį profesinei reabilitacijai, kodas;</text:span></text:p>
      <text:p text:style-name="P726"><text:span text:style-name="T727">21.5</text:span><text:span text:style-name="T728">. duomenys apie apdraustiesiems įvykusius nelaimingus atsitikimus darbe (pakeliui į darbą ar iš darbo) ir profesines ligas:</text:span></text:p>
      <text:p text:style-name="P729"><text:span text:style-name="T730">21.5.1</text:span><text:span text:style-name="T731">. nelaimingo atsitikimo data;</text:span></text:p>
      <text:p text:style-name="P732"><text:span text:style-name="T733">21.5.2</text:span><text:span text:style-name="T734">. profesi</text:span><text:span text:style-name="T735">nės ligos nustatymo data;</text:span></text:p>
      <text:p text:style-name="P736"><text:span text:style-name="T737">21.5.3</text:span><text:span text:style-name="T738">. nelaimingo atsitikimo tyrimo akto data ir numeris;</text:span></text:p>
      <text:p text:style-name="P739"><text:span text:style-name="T740">21.5.4</text:span><text:span text:style-name="T741">. profesinės ligos tyrimo ir patvirtinimo akto data ir numeris;</text:span></text:p>
      <text:p text:style-name="P742"><text:span text:style-name="T743">21.5.5</text:span><text:span text:style-name="T744">. per nelaimingą atsitikimą gautos traumos sunkumas;</text:span></text:p>
      <text:p text:style-name="P745"><text:span text:style-name="T746">21.5.6</text:span><text:span text:style-name="T747">. nelaimingų atsitik</text:span><text:span text:style-name="T748">imų darbe akto formos (N-1 ar N-2), nurodytos Nelaimingų atsitikimų darbe tyrimo ir apskaitos nuostatų, patvirtintų Lietuvos Respublikos Vyriausybės 2004 m. rugsėjo 2 d. nutarimu Nr. 1118 (Žin., 2004, Nr.<text:s/></text:span><text:a xlink:href="https://www.e-tar.lt/portal/lt/legalAct/TAR.AF1B122D7145" office:target-frame-name="_blank" xlink:show="new"><text:span text:style-name="T749">136-4945</text:span></text:a><text:span text:style-name="T750">), 1 ir 2 prieduose;</text:span></text:p>
      <text:p text:style-name="P751"><text:span text:style-name="T752">21.5.7</text:span><text:span text:style-name="T753">. nelaimingo atsitikimo ar profesinės ligos pripažinimo draudiminiu įvykiu data;</text:span></text:p>
      <text:p text:style-name="P754"><text:span text:style-name="T755">21.6</text:span><text:span text:style-name="T756">. išmokos (išmokų) gavėjo banko sąskaitų numeriai, sąskaitų galiojimo datos ir bankai;</text:span></text:p>
      <text:p text:style-name="P757"><text:span text:style-name="T758">21.7</text:span><text:span text:style-name="T759">. duomenys apie vykdomuosius dokumentus ir išskaitas iš išmokų:</text:span></text:p>
      <text:p text:style-name="P760"><text:span text:style-name="T761">21.7.1</text:span><text:span text:style-name="T762">. vykdomąjį dokumentą išdavusios institucijos pavadinimas ir išdavimo data;</text:span></text:p>
      <text:p text:style-name="P763"><text:span text:style-name="T764">21.7.2</text:span><text:span text:style-name="T765">. vykdomojo dokumento numeris;</text:span></text:p>
      <text:p text:style-name="P766"><text:span text:style-name="T767">21.7.3</text:span><text:span text:style-name="T768">. vykdomojo dokumento antraštė;</text:span></text:p>
      <text:p text:style-name="P769"><text:span text:style-name="T770">21.7.4</text:span><text:span text:style-name="T771">.<text:s/></text:span><text:span text:style-name="T772">skolininko vardas (vardai), pavardė (pavardės), asmens kodas, adresas;</text:span></text:p>
      <text:p text:style-name="P773"><text:span text:style-name="T774">21.7.5</text:span><text:span text:style-name="T775">. išskaitos (išskaitų) gavėjo vardas (vardai), pavardė (pavardės), asmens kodas, adresas;</text:span></text:p>
      <text:p text:style-name="P776"><text:span text:style-name="T777">21.7.6</text:span><text:span text:style-name="T778">. išskaitos (išskaitų) gavėjo banko sąskaitų numeriai, sąskaitų galiojimo d</text:span><text:span text:style-name="T779">atos ir bankai;</text:span></text:p>
      <text:p text:style-name="P780"><text:span text:style-name="T781">21.7.7</text:span><text:span text:style-name="T782">. išskaitos iš išmokų data;</text:span></text:p>
      <text:p text:style-name="P783"><text:span text:style-name="T784">21.7.8</text:span><text:span text:style-name="T785">. išskaitos suma;</text:span></text:p>
      <text:p text:style-name="P786"><text:span text:style-name="T787">21.7.9</text:span><text:span text:style-name="T788">. išskaitos pavadinimas;</text:span></text:p>
      <text:p text:style-name="P789"><text:span text:style-name="T790">21.8</text:span><text:span text:style-name="T791">. duomenys apie paskirtas valstybinio socialinio draudimo pašalpas:</text:span></text:p>
      <text:p text:style-name="P792"><text:span text:style-name="T793">21.8.1</text:span><text:span text:style-name="T794">. pašalpos rūšis (ligos, motinystės, tėvystės, motiny</text:span><text:span text:style-name="T795">stės (tėvystės), profesinės reabilitacijos ir kitos);</text:span></text:p>
      <text:p text:style-name="P796"><text:span text:style-name="T797">21.8.2</text:span><text:span text:style-name="T798">. teisės į pašalpą nustatymo data;</text:span></text:p>
      <text:p text:style-name="P799"><text:span text:style-name="T800">21.8.3</text:span><text:span text:style-name="T801">. data, nuo kurios pašalpa skiriama (arba paskirta);</text:span></text:p>
      <text:p text:style-name="P802"><text:span text:style-name="T803">21.8.4</text:span><text:span text:style-name="T804">. paskirtos pašalpos dydis;</text:span></text:p>
      <text:p text:style-name="P805"><text:span text:style-name="T806">21.8.5</text:span><text:span text:style-name="T807">. laikotarpis, kuriam skiriama pašalpa;</text:span></text:p>
      <text:p text:style-name="P808"><text:span text:style-name="T809">21</text:span><text:span text:style-name="T810">.9</text:span><text:span text:style-name="T811">. duomenys apie apskaičiuotas ir išmokėtas valstybinio socialinio draudimo pašalpas:</text:span></text:p>
      <text:p text:style-name="P812"><text:span text:style-name="T813">21.9.1</text:span><text:span text:style-name="T814">. apskaičiuota pašalpos suma;</text:span></text:p>
      <text:p text:style-name="P815"><text:span text:style-name="T816">21.9.2</text:span><text:span text:style-name="T817">. apskaičiuotas gyventojų pajamų mokestis ir jo pervedimo Valstybinei mokesčių inspekcijai prie Finansų ministerijos<text:s/></text:span><text:span text:style-name="T818">data;</text:span></text:p>
      <text:p text:style-name="P819"><text:span text:style-name="T820">21.9.3</text:span><text:span text:style-name="T821">. išmokėta pašalpos suma;</text:span></text:p>
      <text:p text:style-name="P822"><text:span text:style-name="T823">21.9.4</text:span><text:span text:style-name="T824">. išmokėjimo data;</text:span></text:p>
      <text:p text:style-name="P825"><text:span text:style-name="T826">21.9.5</text:span><text:span text:style-name="T827">. laikotarpis, už kurį apskaičiuota ir išmokėta pašalpa;</text:span></text:p>
      <text:p text:style-name="P828"><text:span text:style-name="T829">21.9.6</text:span><text:span text:style-name="T830">. išmokėjimo būdas;</text:span></text:p>
      <text:p text:style-name="P831"><text:span text:style-name="T832">21.10</text:span><text:span text:style-name="T833">. duomenys apie paskirtas valstybinio socialinio draudimo kompensacijas:</text:span></text:p>
      <text:p text:style-name="P834"><text:span text:style-name="T835">21.1</text:span><text:span text:style-name="T836">0.1</text:span><text:span text:style-name="T837">. kompensacijos rūšis (netekto darbingumo vienkartinė kompensacija, netekto darbingumo periodinė kompensacija, kompensacija už ypatingas darbo sąlygas);</text:span></text:p>
      <text:p text:style-name="P838"><text:span text:style-name="T839">21.10.2</text:span><text:span text:style-name="T840">. teisės į kompensaciją nustatymo data;</text:span></text:p>
      <text:p text:style-name="P841"><text:span text:style-name="T842">21.10.3</text:span><text:span text:style-name="T843">. data, nuo kurios kompensacija skir</text:span><text:span text:style-name="T844">iama (arba paskirta);</text:span></text:p>
      <text:p text:style-name="P845"><text:span text:style-name="T846">21.10.4</text:span><text:span text:style-name="T847">. paskirtos kompensacijos dydis;</text:span></text:p>
      <text:p text:style-name="P848"><text:span text:style-name="T849">21.10.5</text:span><text:span text:style-name="T850">. laikotarpis, kuriam skiriama kompensacija;</text:span></text:p>
      <text:p text:style-name="P851"><text:span text:style-name="T852">21.11</text:span><text:span text:style-name="T853">. duomenys apie apskaičiuotas ir išmokėtas valstybinio socialinio draudimo kompensacijas:</text:span></text:p>
      <text:p text:style-name="P854"><text:span text:style-name="T855">21.11.1</text:span><text:span text:style-name="T856">. išmokėtos<text:s/></text:span><text:span text:style-name="T857">kompensacijos suma;</text:span></text:p>
      <text:p text:style-name="P858"><text:span text:style-name="T859">21.11.2</text:span><text:span text:style-name="T860">. išmokėjimo data;</text:span></text:p>
      <text:p text:style-name="P861"><text:span text:style-name="T862">21.11.3</text:span><text:span text:style-name="T863">. laikotarpis, už kurį apskaičiuota ir išmokėta kompensacija;</text:span></text:p>
      <text:p text:style-name="P864"><text:span text:style-name="T865">21.11.4</text:span><text:span text:style-name="T866">. išmokėjimo būdas;</text:span></text:p>
      <text:p text:style-name="P867"><text:span text:style-name="T868">21.12</text:span><text:span text:style-name="T869">. duomenys apie paskirtas valstybines socialinio draudimo pensijas:</text:span></text:p>
      <text:p text:style-name="P870"><text:span text:style-name="T871">21.12.1</text:span><text:span text:style-name="T872">. duomenys api</text:span><text:span text:style-name="T873">e valstybinio socialinio pensijų draudimo stažui prilyginamus laikotarpius ir draudžiamosioms pajamoms prilyginamas pajamas;</text:span></text:p>
      <text:p text:style-name="P874"><text:span text:style-name="T875">21.12.2</text:span><text:span text:style-name="T876">. pensijos rūšis (senatvės, netekto darbingumo, invalidumo, našlių ir našlaičių, ištarnauto laiko, maitintojo netekimo,<text:s/></text:span><text:span text:style-name="T877">išankstinė senatvės);</text:span></text:p>
      <text:p text:style-name="P878"><text:span text:style-name="T879">21.12.3</text:span><text:span text:style-name="T880">. teisės į pensiją atsiradimo diena;</text:span></text:p>
      <text:p text:style-name="P881"><text:span text:style-name="T882">21.12.4</text:span><text:span text:style-name="T883">. duomenys apie atidėtą senatvės pensijos skyrimą ir mokėjimą;</text:span></text:p>
      <text:p text:style-name="P884"><text:span text:style-name="T885">21.12.5</text:span><text:span text:style-name="T886">. data, nuo kurios pensija skiriama (arba paskirta);</text:span></text:p>
      <text:p text:style-name="P887"><text:span text:style-name="T888">21.12.6</text:span><text:span text:style-name="T889">. pensijos dydis;</text:span></text:p>
      <text:p text:style-name="P890"><text:span text:style-name="T891">21.12.7</text:span><text:span text:style-name="T892">.<text:s/></text:span><text:span text:style-name="T893">laikotarpis, kuriam skiriama pensija;</text:span></text:p>
      <text:p text:style-name="P894"><text:span text:style-name="T895">21.12.8</text:span><text:span text:style-name="T896">. pensijos mokėjimo sustabdymo (nutraukimo) ir atnaujinimo data bei priežastis;</text:span></text:p>
      <text:p text:style-name="P897"><text:span text:style-name="T898">21.13</text:span><text:span text:style-name="T899">. duomenys apie apskaičiuotas ir išmokėtas valstybines socialinio draudimo pensijas:</text:span></text:p>
      <text:p text:style-name="P900"><text:span text:style-name="T901">21.13.1</text:span><text:span text:style-name="T902">. apskaičiuotos pensij</text:span><text:span text:style-name="T903">os suma;</text:span></text:p>
      <text:p text:style-name="P904"><text:span text:style-name="T905">21.13.2</text:span><text:span text:style-name="T906">. išmokėtos pensijos suma;</text:span></text:p>
      <text:p text:style-name="P907"><text:span text:style-name="T908">21.13.3</text:span><text:span text:style-name="T909">. išmokėjimo data;</text:span></text:p>
      <text:p text:style-name="P910"><text:span text:style-name="T911">21.13.4</text:span><text:span text:style-name="T912">. laikotarpis, už kurį apskaičiuota ir išmokėta pensija;</text:span></text:p>
      <text:p text:style-name="P913"><text:span text:style-name="T914">21.13.5</text:span><text:span text:style-name="T915">. išmokėjimo būdas;</text:span></text:p>
      <text:p text:style-name="P916"><text:span text:style-name="T917">21.14</text:span><text:span text:style-name="T918">. duomenys apie paskirtas nelaimingų atsitikimų darbe socialinio drau</text:span><text:span text:style-name="T919">dimo išmokas apdraustajam mirus:</text:span></text:p>
      <text:p text:style-name="P920"><text:span text:style-name="T921">21.14.1</text:span><text:span text:style-name="T922">. išmokos rūšis (vienkartinė draudimo išmoka apdraustajam mirus, periodinė draudimo išmoka apdraustajam mirus);</text:span></text:p>
      <text:p text:style-name="P923"><text:span text:style-name="T924">21.14.2</text:span><text:span text:style-name="T925">. teisės į išmoką nustatymo data;</text:span></text:p>
      <text:p text:style-name="P926"><text:span text:style-name="T927">21.14.3</text:span><text:span text:style-name="T928">. išmokos paskyrimo data;</text:span></text:p>
      <text:p text:style-name="P929"><text:span text:style-name="T930">21.14.4</text:span><text:span text:style-name="T931">. paskirt</text:span><text:span text:style-name="T932">os išmokos dydis;</text:span></text:p>
      <text:p text:style-name="P933"><text:span text:style-name="T934">21.14.5</text:span><text:span text:style-name="T935">. laikotarpis, kuriam skiriama išmoka;</text:span></text:p>
      <text:p text:style-name="P936"><text:span text:style-name="T937">21.15</text:span><text:span text:style-name="T938">. duomenys apie apskaičiuotas ir išmokėtas nelaimingų atsitikimų darbe socialinio draudimo išmokas apdraustajam mirus:</text:span></text:p>
      <text:p text:style-name="P939"><text:span text:style-name="T940">21.15.1</text:span><text:span text:style-name="T941">. suma;</text:span></text:p>
      <text:p text:style-name="P942"><text:span text:style-name="T943">21.15.2</text:span><text:span text:style-name="T944">. išmokėjimo data;</text:span></text:p>
      <text:p text:style-name="P945"><text:span text:style-name="T946">21.15.3</text:span><text:span text:style-name="T947">. laikotarpis, už kurį apskaičiuota ir išmokėta išmoka;</text:span></text:p>
      <text:p text:style-name="P948"><text:span text:style-name="T949">21.15.4</text:span><text:span text:style-name="T950">. išmokėjimo būdas;</text:span></text:p>
      <text:p text:style-name="P951"><text:span text:style-name="T952">21.16</text:span><text:span text:style-name="T953">. vadovaujančiosios registro tvarkymo įstaigos nustatyti gautų ir siunčiamų E formų duomenys apie migruojančius Europos Sąjungoje asmenis:</text:span></text:p>
      <text:p text:style-name="P954"><text:span text:style-name="T955">21.16.1</text:span><text:span text:style-name="T956">. E100 ser</text:span><text:span text:style-name="T957">ijos formų, patvirtintų Darbuotojų migrantų socialinės apsaugos administracinės komisijos prie Europos Komisijos sprendimais, duomenys;</text:span></text:p>
      <text:p text:style-name="P958"><text:span text:style-name="T959">21.16.2</text:span><text:span text:style-name="T960">. E200 serijos formų, patvirtintų Darbuotojų migrantų socialinės apsaugos administracinės komisijos prie Euro</text:span><text:span text:style-name="T961">pos Komisijos sprendimais, duomenys.</text:span></text:p>
      <text:p text:style-name="P962"><text:span text:style-name="T963">22</text:span><text:span text:style-name="T964">. Kiekvienam registro objektui priskiriamas identifikavimo kodas, kuris yra asmens kodas, suteikiamas Lietuvos Respublikos gyventojų registro įstatymo (Žin., 1992, Nr.<text:s/></text:span><text:a xlink:href="https://www.e-tar.lt/portal/lt/legalAct/TAR.DCBDC82E26CD" office:target-frame-name="_blank" xlink:show="new"><text:span text:style-name="T965">5-78</text:span></text:a><text:span text:style-name="T966">; 1999, Nr.<text:s/></text:span><text:a xlink:href="https://www.e-tar.lt/portal/lt/legalAct/TAR.A941BFE880F7" office:target-frame-name="_blank" xlink:show="new"><text:span text:style-name="T967">28-793</text:span></text:a><text:span text:style-name="T968">) nustatyta tvarka. Jeigu registro objektui identifikuoti dėl kurių nors priežasčių negalima naudoti Liet</text:span><text:span text:style-name="T969">uvos Respublikos gyventojų registro asmens kodo, jo identifikavimo kodu laikomas asmens socialinio draudimo numeris. Jeigu išmokų gavėjui identifikuoti dėl kurių nors priežasčių negalima naudoti ir asmens socialinio draudimo numerio, jam priskiriamas ident</text:span><text:span text:style-name="T970">ifikavimo kodas (sudarytas iš 11 ženklų), kurio suteikimo ir taikymo tvarką nustato vadovaujančioji registro tvarkymo įstaiga.</text:span></text:p>
      <text:p text:style-name="P971"><text:span text:style-name="T972">23</text:span><text:span text:style-name="T973">. Asmens socialinio draudimo numeris sudarytas iš dviejų raidžių ir septyniaženklio skaičiaus ir yra unikalus Lietuvos Resp</text:span><text:span text:style-name="T974">ublikoje. Vadovaujančiosios registro tvarkymo įstaigos nustatyta tvarka asmens socialinio draudimo numerį apdraustiesiems suteikia teritorinės registro tvarkymo įstaigos.</text:span></text:p>
      <text:p text:style-name="P975"><text:span text:style-name="T976">24</text:span><text:span text:style-name="T977">. Registro objektams klasifikuoti naudojami:</text:span></text:p>
      <text:p text:style-name="P978"><text:span text:style-name="T979">24.1</text:span><text:span text:style-name="T980">. tarptautiniai ir nacionali</text:span><text:span text:style-name="T981">niai klasifikatoriai:</text:span></text:p>
      <text:p text:style-name="P982"><text:span text:style-name="T983">24.1.1</text:span><text:span text:style-name="T984">. Tarptautinis ligų ir sveikatos problemų;</text:span></text:p>
      <text:p text:style-name="P985"><text:span text:style-name="T986">24.1.2</text:span><text:span text:style-name="T987">. Europos Sąjungos ir Europos ekonominės erdvės valstybių;</text:span></text:p>
      <text:p text:style-name="P988"><text:span text:style-name="T989">24.1.3</text:span><text:span text:style-name="T990">. Europos Sąjungos ir Europos ekonominės erdvės valstybių kompetentingų įstaigų (1972 m. kovo 21 d. Tary</text:span><text:span text:style-name="T991">bos reglamentas (EEB) Nr. 574/72, nustatantis reglamento (EEB) Nr. 1408/71 dėl socialinės apsaugos sistemų taikymo pagal darbo sutartį dirbantiems asmenims ir jų šeimos nariams, judantiems Bendrijoje, įgyvendinimo tvarką (OL<text:s/></text:span><text:span text:style-name="T992">2004 m. specialusis leidimas</text:span><text:span text:style-name="T993">, 5</text:span><text:span text:style-name="T994"><text:s/>skyrius, 1 tomas, p. 83);</text:span></text:p>
      <text:p text:style-name="P995"><text:span text:style-name="T996">24.1.4</text:span><text:span text:style-name="T997">. Europos Sąjungos ir Europos ekonominės erdvės valstybių susižinojimo tarnybų (1972 m. kovo 21 d. Tarybos reglamentas (EEB) Nr. 574/72, nustatantis reglamento (EEB) Nr. 1408/71 dėl socialinės apsaugos sistemų taikymo p</text:span><text:span text:style-name="T998">agal darbo sutartį dirbantiems asmenims ir jų šeimos nariams, judantiems Bendrijoje, įgyvendinimo tvarką (OL<text:s/></text:span><text:span text:style-name="T999">2004 m. specialusis leidimas</text:span><text:span text:style-name="T1000">, 5 skyrius, 1 tomas, p. 83);</text:span></text:p>
      <text:p text:style-name="P1001"><text:span text:style-name="T1002">24.1.5</text:span><text:span text:style-name="T1003">. Tarptautinių sutarčių dėl socialinio aprūpinimo;</text:span></text:p>
      <text:p text:style-name="P1004"><text:span text:style-name="T1005">24.1.6</text:span><text:span text:style-name="T1006">. Asmens<text:s/></text:span><text:span text:style-name="T1007">išsilavinimo (aukštasis, aukštesnysis, profesinis, vidurinis, kitoks);</text:span></text:p>
      <text:p text:style-name="P1008"><text:span text:style-name="T1009">24.1.7</text:span><text:span text:style-name="T1010">. Administracinių vienetų, gyvenamųjų vietovių ir gatvių;</text:span></text:p>
      <text:p text:style-name="P1011"><text:span text:style-name="T1012">24.1.8</text:span><text:span text:style-name="T1013">. Juridinių asmenų teisinio statuso, Juridinių asmenų išregistravimo priežasčių, Ekonominės veiklos rūšių;</text:span></text:p>
      <text:p text:style-name="P1014">24.1.9. Lietuvos profesijų klasifikatorius;<text:s/></text:p>
      <text:p text:style-name="P1015">Papildyta papunkčiu:</text:p>
      <text:p text:style-name="P1016"><text:span text:style-name="T1017">Nr.<text:s/></text:span><text:a xlink:href="https://www.e-tar.lt/portal/legalAct.html?documentId=TAR.B69C95E06147" office:target-frame-name="_top" xlink:show="replace"><text:span text:style-name="T1018">1232</text:span></text:a><text:span text:style-name="T1019">, 2012-10-10, Žin., 2012, Nr. 119-5989 (2012-10-13), i. k. 1121100NUTA00001232</text:span></text:p>
      <text:p text:style-name="Normal"/>
      <text:p text:style-name="P1020"><text:span text:style-name="T1021">24.2</text:span><text:span text:style-name="T1022">. spec</text:span><text:span text:style-name="T1023">ialūs registro duomenų klasifikatoriai:</text:span></text:p>
      <text:p text:style-name="P1024"><text:span text:style-name="T1025">24.2.1</text:span><text:span text:style-name="T1026">. apdraustųjų kategorijos;</text:span></text:p>
      <text:p text:style-name="P1027"><text:span text:style-name="T1028">24.2.2</text:span><text:span text:style-name="T1029">. savarankiškai dirbančių asmenų, galinčių nemokėti valstybinio socialinio draudimo įmokų, kategorijos;</text:span></text:p>
      <text:p text:style-name="P1030"><text:span text:style-name="T1031">24.2.3</text:span><text:span text:style-name="T1032">. valstybinio socialinio draudimo įmokų tarifų dydžiai;</text:span></text:p>
      <text:p text:style-name="P1033"><text:span text:style-name="T1034">24.2.4</text:span><text:span text:style-name="T1035">. Fondo išlaidų rūšys;</text:span></text:p>
      <text:p text:style-name="P1036"><text:span text:style-name="T1037">24.2.5</text:span><text:span text:style-name="T1038">. Fondo pajamų (valstybinio socialinio draudimo įmokų) rūšys;</text:span></text:p>
      <text:p text:style-name="P1039"><text:span text:style-name="T1040">24.2.6</text:span><text:span text:style-name="T1041">. draudėjų tipai;</text:span></text:p>
      <text:p text:style-name="P1042"><text:span text:style-name="T1043">24.2.7</text:span><text:span text:style-name="T1044">. valstybinio savanoriškojo socialinio draudimo sutarčių rūšys;</text:span></text:p>
      <text:p text:style-name="P1045"><text:span text:style-name="T1046">24.2.8</text:span><text:span text:style-name="T1047">. draudimo pradžios ir pabaigos<text:s/></text:span><text:span text:style-name="T1048">priežastys;</text:span></text:p>
      <text:p text:style-name="P1049"><text:span text:style-name="T1050">24.2.9</text:span><text:span text:style-name="T1051">. išmokų rūšys;</text:span></text:p>
      <text:p text:style-name="P1052"><text:span text:style-name="T1053">24.2.10</text:span><text:span text:style-name="T1054">. prašymų skirti išmokas tipai;</text:span></text:p>
      <text:p text:style-name="P1055"><text:span text:style-name="T1056">24.2.11</text:span><text:span text:style-name="T1057">. asmenų valstybinio socialinio draudimo stažą ir pajamas patvirtinančių dokumentų tipai;</text:span></text:p>
      <text:p text:style-name="P1058"><text:span text:style-name="T1059">24.2.12</text:span><text:span text:style-name="T1060">. valstybinio socialinio draudimo ir jam prilyginamo stažo įgij</text:span><text:span text:style-name="T1061">imo veiklos tipai;</text:span></text:p>
      <text:p text:style-name="P1062"><text:span text:style-name="T1063">24.2.13</text:span><text:span text:style-name="T1064">. draudžiamų pajamų rūšys;</text:span></text:p>
      <text:p text:style-name="P1065"><text:span text:style-name="T1066">24.2.14</text:span><text:span text:style-name="T1067">. asmens netekto darbingumo lygiai (invalidumo grupės);</text:span></text:p>
      <text:p text:style-name="P1068"><text:span text:style-name="T1069">24.2.15</text:span><text:span text:style-name="T1070">. išmokų skyrimo priežastys;</text:span></text:p>
      <text:p text:style-name="P1071"><text:span text:style-name="T1072">24.2.16</text:span><text:span text:style-name="T1073">. išmokų gavėjų kategorijos;</text:span></text:p>
      <text:p text:style-name="P1074"><text:span text:style-name="T1075">24.2.17</text:span><text:span text:style-name="T1076">. asmens netekto darbingumo (invalidumo)<text:s/></text:span><text:span text:style-name="T1077">priežastys;</text:span></text:p>
      <text:p text:style-name="P1078"><text:span text:style-name="T1079">24.2.18</text:span><text:span text:style-name="T1080">. išskaitų dokumentų tipai;</text:span></text:p>
      <text:p text:style-name="P1081"><text:span text:style-name="T1082">24.2.19</text:span><text:span text:style-name="T1083">. mokėjimo nutraukimo (atnaujinimo) priežastys;</text:span></text:p>
      <text:p text:style-name="P1084"><text:span text:style-name="T1085">24.2.20</text:span><text:span text:style-name="T1086">. permokų (nepriemokų) susidarymo priežastys;</text:span></text:p>
      <text:p text:style-name="P1087"><text:span text:style-name="T1088">24.2.21</text:span><text:span text:style-name="T1089">. išmokų mokėjimo žiniaraščių rūšys;</text:span></text:p>
      <text:p text:style-name="P1090"><text:span text:style-name="T1091">24.2.22</text:span><text:span text:style-name="T1092">. išmokų neišmokėjimo priežast</text:span><text:span text:style-name="T1093">ys;</text:span></text:p>
      <text:p text:style-name="P1094"><text:span text:style-name="T1095">24.2.23</text:span><text:span text:style-name="T1096">. laikinojo nedarbingumo priežasčių klasifikatorius;</text:span></text:p>
      <text:p text:style-name="P1097"><text:span text:style-name="T1098">24.2.24</text:span><text:span text:style-name="T1099">. per nelaimingus atsitikimus darbe (pakeliui į darbą ar iš darbo) gautų traumų sunkumo klasifikacija.</text:span></text:p>
      <text:p text:style-name="P1100"/>
      <text:p text:style-name="P1101"><text:span text:style-name="T1102">IV</text:span><text:span text:style-name="T1103">.<text:s/></text:span><text:span text:style-name="T1104">REGISTRO OBJEKTŲ REGISTRAVIMAS</text:span></text:p>
      <text:p text:style-name="P1105"/>
      <text:p text:style-name="P1106"><text:span text:style-name="T1107">25</text:span><text:span text:style-name="T1108">. Duomenis apie<text:s/></text:span><text:span text:style-name="T1109">apdraustuosius vadovaujančiosios registro tvarkymo įstaigos nustatyta tvarka teikia draudėjai teritorinėms registro tvarkymo įstaigoms:</text:span></text:p>
      <text:p text:style-name="P1110">25.1. Draudėjas pateikia teritorinei registro tvarkymo įstaigai duomenis apie apdraustojo valstybinio socialinio draudimo pradžią, nurodydamas apdraustojo vardą, pavardę, asmens kodą, apdraustojo asmens profesiją pagal Lietuvos profesijų klasifikatorių, asmens socialinio draudimo numerį (kai asmeniui jau suteiktas socialinio draudimo numeris pagal šių Nuostatų 30 punktą),<text:s/>ir valstybinio socialinio draudimo pradžios datą (šių Nuostatų 19.1–19.4, 20.1.1, 20.2.24 ir 20.6 punktai). Pranešimas apie apdraustojo valstybinio socialinio draudimo pradžią pateikiamas apdraustojo valstybinio socialinio draudimo pradžios dieną, išskyrus šių Nuostatų 25.3, 25.7, 25.8 ir 25.9 punktuose numatytus atvejus ir atvejį, kai vadovaujantis Lietuvos Respublikos<text:s/><text:span text:style-name="T1111">darbo<text:s/></text:span><text:s/>kodeksu<text:span text:style-name="T1112"><text:s/></text:span>(Žin., 2002, Nr.<text:s/><text:a xlink:href="https://www.e-tar.lt/portal/lt/legalAct/TAR.31185A622C9F" office:target-frame-name="_blank" xlink:show="new"><text:span text:style-name="T1113">64-2569</text:span></text:a>) su darbuotoju sudaroma darbo sutartis. Kai su darbuotoju sudaroma darbo sutartis, pranešimas apie apdraustojo valstybinio socialinio draudimo pradžią turi būti pateikiamas ne vėliau kaip prieš vieną darbo dieną iki numatytos darbo pradžios.<text:s/></text:p>
      <text:p text:style-name="P1114">Papunkčio pakeitimai:</text:p>
      <text:p text:style-name="P1115"><text:span text:style-name="T1116">Nr.<text:s/></text:span><text:a xlink:href="https://www.e-tar.lt/portal/legalAct.html?documentId=TAR.66D96EB53C34" office:target-frame-name="_top" xlink:show="replace"><text:span text:style-name="T1117">444</text:span></text:a><text:span text:style-name="T1118">, 2008-05-07, Žin., 2008, Nr. 55-2082 (2008-05-15), i. k. 1081100NUTA00000444</text:span></text:p>
      <text:p text:style-name="P1119"><text:span text:style-name="T1120">Nr.<text:s/></text:span><text:a xlink:href="https://www.e-tar.lt/portal/legalAct.html?documentId=TAR.B69C95E06147" office:target-frame-name="_top" xlink:show="replace"><text:span text:style-name="T1121">1232</text:span></text:a><text:span text:style-name="T1122">, 2</text:span><text:span text:style-name="T1123">012-10-10, Žin., 2012, Nr. 119-5989 (2012-10-13), i. k. 1121100NUTA00001232</text:span></text:p>
      <text:p text:style-name="Normal"/>
      <text:p text:style-name="P1124">25.2. Draudėjas pateikia teritorinei registro tvarkymo įstaigai duomenis apie apdraustojo valstybinio socialinio draudimo pabaigą, nurodydamas apdraustojo vardą, pavardę, asmens kodą, asmens socialinio draudimo numerį, valstybinio socialinio draudimo pabaigos datą, valstybinio socialinio draudimo pabaigos kalendorinio mėnesio pajamų, nuo kurių skaičiuojamos valstybinio socialinio draudimo įmokos, sumą ir valstybinio socialinio<text:s/>draudimo įmokų sumą (šių Nuostatų 19.1–19.4, 20.1.2, 20.1.4 ir 20.2.24 punktai). Pranešimas apie apdraustojo valstybinio socialinio draudimo pabaigą pateikiamas per 3 darbo dienas nuo apdraustojo valstybinio socialinio draudimo pabaigos dienos, išskyrus šių Nuostatų 25.3, 25.8 ir 25.9 punktuose numatytus atvejus. Jeigu apdraustajam valstybinis socialinis draudimas baigiasi dėl apdraustojo atleidimo iš darbo (tarnybos), nurodomas atleidimo iš darbo (tarnybos) pagrindas (teisės aktas, straipsnis, dalis, punktas) ir už kiek mėnesių vidutinio darbo užmokesčio dydžio išeitinė išmoka arba kompensacija apdraustajam išmokėta (apskaičiuota; šių Nuostatų 20.1.2 ir 20.1.9 punktai).<text:s/></text:p>
      <text:p text:style-name="P1125">Papunkčio pakeitimai:</text:p>
      <text:p text:style-name="P1126"><text:span text:style-name="T1127">Nr.<text:s/></text:span><text:a xlink:href="https://www.e-tar.lt/portal/legalAct.html?documentId=TAR.66D96EB53C34" office:target-frame-name="_top" xlink:show="replace"><text:span text:style-name="T1128">444</text:span></text:a><text:span text:style-name="T1129">, 2008-05-07, Žin., 2008, Nr. 55-2082 (2008-05-15), i. k. 1081100NUTA00000444</text:span></text:p>
      <text:p text:style-name="P1130"><text:span text:style-name="T1131">Nr.<text:s/></text:span><text:a xlink:href="https://www.e-tar.lt/portal/legalAct.html?documentId=TAR.A3CA966D864F" office:target-frame-name="_top" xlink:show="replace"><text:span text:style-name="T1132">1410</text:span></text:a><text:span text:style-name="T1133">, 2009-10-28, Žin., 2009, Nr. 132-5744 (2009-11-05), i. k. 10911</text:span><text:span text:style-name="T1134">00NUTA00001410</text:span></text:p>
      <text:p text:style-name="P1135"><text:span text:style-name="T1136">Nr.<text:s/></text:span><text:a xlink:href="https://www.e-tar.lt/portal/legalAct.html?documentId=TAR.59EFC2BDDFB2" office:target-frame-name="_top" xlink:show="replace"><text:span text:style-name="T1137">125</text:span></text:a><text:span text:style-name="T1138">, 2010-02-10, Žin., 2010, Nr. 19-887 (2010-02-13), i. k. 1101100NUTA00000125</text:span></text:p>
      <text:p text:style-name="Normal"/>
      <text:p text:style-name="P1139">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text:s/>perkeltas į pareigas Lietuvos Respublikos diplomatinėje atstovybėje, konsulinėje įstaigoje, Lietuvos Respublikos atstovybėje prie tarptautinės organizacijos, tarptautinėje ar Europos Sąjungos institucijoje arba užsienio valstybės institucijoje, pasiųstas<text:s/>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valstybinio socialinio draudimo pradžią (šių Nuostatų 19.1–19.4, 20.1.1 ir 20.2.24 punktai) ir valstybinio socialinio draudimo pabaigą (šių Nuostatų<text:s/>19.1–19.4, 20.1.2, 20.1.4 ir 20.2.24 punktai) per 5 darbo dienas nuo valstybinio socialinio draudimo pradžios arba pabaigos.<text:s/></text:p>
      <text:p text:style-name="P1140">Papunkčio pakeitimai:</text:p>
      <text:p text:style-name="P1141"><text:span text:style-name="T1142">Nr.<text:s/></text:span><text:a xlink:href="https://www.e-tar.lt/portal/legalAct.html?documentId=TAR.66D96EB53C34" office:target-frame-name="_top" xlink:show="replace"><text:span text:style-name="T1143">444</text:span></text:a><text:span text:style-name="T1144">, 2008-05-07, Žin.</text:span><text:span text:style-name="T1145">, 2008, Nr. 55-2082 (2008-05-15), i. k. 1081100NUTA00000444</text:span></text:p>
      <text:p text:style-name="P1146"><text:span text:style-name="T1147">Nr.<text:s/></text:span><text:a xlink:href="https://www.e-tar.lt/portal/legalAct.html?documentId=TAR.2E5D64AEBBC4" office:target-frame-name="_top" xlink:show="replace"><text:span text:style-name="T1148">451</text:span></text:a><text:span text:style-name="T1149">, 2009-05-20, Žin., 2009, Nr. 62-2480 (2009-05-28), i. k. 1091100NUTA00000451</text:span></text:p>
      <text:p text:style-name="Normal"/>
      <text:p text:style-name="P1150">25.4. Draudėjas pateikia<text:s/>teritorinei registro tvarkymo įstaigai duomenis apie apdraustojo nedraudiminius laikotarpius, duomenis apie suteiktas (nutrauktas) tėvystės atostogas, duomenis apie motinai (įmotei), tėvui (įtėviui) arba vaiko globėjui suteiktas (nutrauktas) atostogas vaikui prižiūrėti (šių Nuostatų 20.1.3, 20.1.6 ir 20.2.24 punktai). Šie duomenys teikiami per 3 darbo dienas nuo nedraudiminio laikotarpio atsiradimo (pabaigos), tėvystės atostogų suteikimo (nutraukimo) ar atostogų vaikui prižiūrėti suteikimo (nutraukimo) dienos.<text:s/></text:p>
      <text:p text:style-name="P1151">Papunkčio pakeitimai:</text:p>
      <text:p text:style-name="P1152"><text:span text:style-name="T1153">Nr.<text:s/></text:span><text:a xlink:href="https://www.e-tar.lt/portal/legalAct.html?documentId=TAR.2955D5157F56" office:target-frame-name="_top" xlink:show="replace"><text:span text:style-name="T1154">1803</text:span></text:a><text:span text:style-name="T1155">, 2010-12-22, Žin., 2010, Nr. 153-7816 (2010-12-28), i. k. 1101100NUTA00001803</text:span></text:p>
      <text:p text:style-name="P1156"><text:span text:style-name="T1157">Nr.<text:s/></text:span><text:a xlink:href="https://www.e-tar.lt/portal/legalAct.html?documentId=TAR.B69C95E06147" office:target-frame-name="_top" xlink:show="replace"><text:span text:style-name="T1158">1232</text:span></text:a><text:span text:style-name="T1159">, 2012-10-10, Žin., 2012, Nr. 119-5989 (2012-10-13), i. k. 1121100NUTA00001232</text:span></text:p>
      <text:p text:style-name="Normal"/>
      <text:p text:style-name="P1160">25.5. Draudėjas pateikia teritorinei registro tvarkymo įstaigai duomenis apie apdraustajam už<text:span text:style-name="T1161"><text:s/></text:span>kalendorinį mėnesį apskaičiuotas draudžiamųjų pajamų ir valstybinio socialinio draudimo įmokų sumas (šių Nuostatų 20.1.4 ir 20.2.24 punktai) ne vėliau kaip iki kito kalendorinio mėnesio 15 dienos.<text:s/></text:p>
      <text:p text:style-name="P1162">Papunkčio pakeitimai:</text:p>
      <text:p text:style-name="P1163"><text:span text:style-name="T1164">Nr.<text:s/></text:span><text:a xlink:href="https://www.e-tar.lt/portal/legalAct.html?documentId=TAR.66D96EB53C34" office:target-frame-name="_top" xlink:show="replace"><text:span text:style-name="T1165">444</text:span></text:a><text:span text:style-name="T1166">, 2008-05-07, Žin., 2008, Nr. 55-2082 (2008-05-15), i. k. 1081100NUTA00000444</text:span></text:p>
      <text:p text:style-name="P1167"><text:span text:style-name="T1168">Nr.<text:s/></text:span><text:a xlink:href="https://www.e-tar.lt/portal/legalAct.html?documentId=TAR.59EFC2BDDFB2" office:target-frame-name="_top" xlink:show="replace"><text:span text:style-name="T1169">125</text:span></text:a><text:span text:style-name="T1170">, 2010-02-10, Žin., 2010, Nr. 19-887 (2010-02-13), i. k. 1101100NUTA00000125</text:span></text:p>
      <text:p text:style-name="P1171"><text:span text:style-name="T1172">Nr.<text:s/></text:span><text:a xlink:href="https://www.e-tar.lt/portal/legalAct.html?documentId=TAR.2955D5157F56" office:target-frame-name="_top" xlink:show="replace"><text:span text:style-name="T1173">1803</text:span></text:a><text:span text:style-name="T1174">, 2010-12-22, Žin., 2010, Nr. 153-7816 (2010-12-28), i. k. 1101100NUTA00001803</text:span></text:p>
      <text:p text:style-name="Normal"/>
      <text:p text:style-name="P1175"><text:span text:style-name="T1176">25.6</text:span><text:span text:style-name="T1177">.</text:span><text:span text:style-name="T1178"><text:s/>D</text:span><text:span text:style-name="T1179">raudėjas pateikia teritorinei registro tvarkymo įstaigai duomenis apie draudėjo a</text:span><text:span text:style-name="T1180">pdraustiesiems apskaičiuotas ligos pašalpų sumas ir pašalpų gavimo laikotarpius (šių Nuostatų 20.1.4 punktas).</text:span></text:p>
      <text:p text:style-name="P1181"><text:span text:style-name="T1182">25.7</text:span><text:span text:style-name="T1183">. Tradicinių ir kitų valstybės pripažintų religinių bendruomenių ir bendrijų centrinės vadovybės privalo pateikti teritorinei registro tv</text:span><text:span text:style-name="T1184">arkymo įstaigai duomenis apie dvasininkų ir tik vienuolyne dirbančių vienuolių valstybinio socialinio draudimo pradžią (šių Nuostatų 19.1–19.4, 20.1.1, 20.1.7 ir 20.2.24 punktai) ir valstybinio socialinio draudimo pabaigą (šių Nuostatų 19.1–19.4, 20.1.2, 2</text:span><text:span text:style-name="T1185">0.1.7 ir 20.2.24 punktai) per 3 darbo dienas nuo valstybinio socialinio draudimo pradžios arba pabaigos.</text:span><text:s/></text:p>
      <text:p text:style-name="P1186">Papunkčio pakeitimai:</text:p>
      <text:p text:style-name="P1187"><text:span text:style-name="T1188">Nr.<text:s/></text:span><text:a xlink:href="https://www.e-tar.lt/portal/legalAct.html?documentId=TAR.66D96EB53C34" office:target-frame-name="_top" xlink:show="replace"><text:span text:style-name="T1189">444</text:span></text:a><text:span text:style-name="T1190">, 2008-05-07, Žin., 2008, Nr. 55-2082<text:s/></text:span><text:span text:style-name="T1191">(2008-05-15), i. k. 1081100NUTA00000444</text:span></text:p>
      <text:p text:style-name="Normal"/>
      <text:p text:style-name="P1192"><text:span text:style-name="T1193">25.8</text:span>. K<text:span text:style-name="T1194">ai juridinis asmuo reorganizuojamas, nesvarbu, kokiu reorganizavimo būdu, teritorinei<text:s/></text:span>registro<text:span text:style-name="T1195"><text:s/>tvarkymo įstaigai pateikiamas pranešimas apie draudėjo reorganizavimą (šių Nuostatų 20.2.1 ir 20.2.24 punktai</text:span><text:span text:style-name="T1196">) ir duomenys apie apdraustajam apskaičiuotas draudžiamąsias pajamas (šių Nuostatų 20.1.4 ir 20.2.24 punktai) iki reorganizavimo dienos. Duomenis apie draudžiamąsias pajamas, apskaičiuotas nuo reorganizavimo dienos iki kalendorinio mėnesio pabaigos, ir api</text:span><text:span text:style-name="T1197">e šio laikotarpio valstybinio socialinio draudimo įmokas teritorinei<text:s/></text:span>registro<text:span text:style-name="T1198"><text:s/>tvarkymo įstaigai pateikia naujas arba reorganizuojamas juridinis asmuo.</text:span><text:s/>Reorganizuojant draudėją sujungimo arba padalijimo būdu, pranešimą apie apdraustojo valstybinio socialinio draudimo pradžią ir pabaigą draudėjas pateikia per 10 darbo dienų nuo reorganizavimo. Reorganizuojant draudėją prijungimo arba išdalijimo būdu, pranešimą apie apdraustojo valstybinio socialinio draudimo pradžią ir pabaigą draudėjas pateikia per 3 darbo dienas nuo apdraustųjų valstybinio socialinio draudimo pradžios ir pabaigos.<text:s/></text:p>
      <text:p text:style-name="P1199">Papunkčio pakeitimai:</text:p>
      <text:p text:style-name="P1200"><text:span text:style-name="T1201">Nr.<text:s/></text:span><text:a xlink:href="https://www.e-tar.lt/portal/legalAct.html?documentId=TAR.59EFC2BDDFB2" office:target-frame-name="_top" xlink:show="replace"><text:span text:style-name="T1202">125</text:span></text:a><text:span text:style-name="T1203">, 2010-02-10, Žin., 2010, Nr. 19-887 (2010-02-13), i. k. 1101100NUTA</text:span><text:span text:style-name="T1204">00000125</text:span></text:p>
      <text:p text:style-name="Normal"/>
      <text:p text:style-name="P1205">25.9. Bausmių vykdymo institucijos, įstaigos ir valstybės įmonės prie pataisos įstaigų iki kiekvieno kalendorinio mėnesio 15 dienos SAM pranešimo SAM3SDP priede apie apdraustųjų valstybinio socialinio draudimo laikotarpius ir socialinio draudimo įmokas pateikia teritorinei registro tvarkymo įstaigai praėjusio kalendorinio mėnesio duomenis apie gaunančių darbo užmokestį nuteistųjų laisvės atėmimu, už kuriuos priskaičiuotos nelaimingų atsitikimų darbe ir profesinių ligų socialinio draudimo įmokos, valstybinio socialinio draudimo laikotarpius, nurodydamos apdraustojo vardą, pavardę, asmens kodą, asmens socialinio draudimo numerį (kai asmeniui jau suteiktas socialinio draudimo numeris pagal šių Nuostatų 30 punktą), pajamų, nuo kurių priskaičiuotos<text:s/>nelaimingų atsitikimų darbe ir profesinių ligų socialinio draudimo įmokos, sumą ir socialinio draudimo įmokų sumą (šių Nuostatų 19.1–19.4, 20.1.1, 20.1.2, 20.1.4 ir 20.2.24 punktai).<text:s/></text:p>
      <text:p text:style-name="P1206">Papildyta papunkčiu:</text:p>
      <text:p text:style-name="P1207"><text:span text:style-name="T1208">Nr.<text:s/></text:span><text:a xlink:href="https://www.e-tar.lt/portal/legalAct.html?documentId=TAR.66D96EB53C34" office:target-frame-name="_top" xlink:show="replace"><text:span text:style-name="T1209">444</text:span></text:a><text:span text:style-name="T1210">, 2008-05-07, Žin., 2008, Nr. 55-2082 (2008-05-15), i. k. 1081100NUTA00000444</text:span></text:p>
      <text:p text:style-name="P1211">Papunkčio pakeitimai:</text:p>
      <text:p text:style-name="P1212"><text:span text:style-name="T1213">Nr.<text:s/></text:span><text:a xlink:href="https://www.e-tar.lt/portal/legalAct.html?documentId=TAR.59EFC2BDDFB2" office:target-frame-name="_top" xlink:show="replace"><text:span text:style-name="T1214">125</text:span></text:a><text:span text:style-name="T1215">, 2010-02-10, Žin., 2010, Nr. 19-887 (2010-02-13), i. k. 1101100NUTA00000125</text:span></text:p>
      <text:p text:style-name="P1216"><text:span text:style-name="T1217">Nr.<text:s/></text:span><text:a xlink:href="https://www.e-tar.lt/portal/legalAct.html?documentId=TAR.2955D5157F56" office:target-frame-name="_top" xlink:show="replace"><text:span text:style-name="T1218">1803</text:span></text:a><text:span text:style-name="T1219">, 2010-12-22, Žin., 2010, Nr. 153-7816 (2010-12-28), i. k. 1101100NUTA000</text:span><text:span text:style-name="T1220">01803</text:span></text:p>
      <text:p text:style-name="Normal"/>
      <text:p text:style-name="P1221">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text:s/>Registro duomenų bazėje duomenys apie sumą ir valstybinio socialinio draudimo įmokų sumą įrašomi į šio atlygio išmokėjimo dieną.<text:s/></text:p>
      <text:p text:style-name="P1222">Papildyta papunkčiu:</text:p>
      <text:p text:style-name="P1223"><text:span text:style-name="T1224">Nr.<text:s/></text:span><text:a xlink:href="https://www.e-tar.lt/portal/legalAct.html?documentId=TAR.2E5D64AEBBC4" office:target-frame-name="_top" xlink:show="replace"><text:span text:style-name="T1225">451</text:span></text:a><text:span text:style-name="T1226">, 2009-05-20, Ži</text:span><text:span text:style-name="T1227">n., 2009, Nr. 62-2480 (2009-05-28), i. k. 1091100NUTA00000451</text:span></text:p>
      <text:p text:style-name="P1228">Papunkčio pakeitimai:</text:p>
      <text:p text:style-name="P1229"><text:span text:style-name="T1230">Nr.<text:s/></text:span><text:a xlink:href="https://www.e-tar.lt/portal/legalAct.html?documentId=TAR.59EFC2BDDFB2" office:target-frame-name="_top" xlink:show="replace"><text:span text:style-name="T1231">125</text:span></text:a><text:span text:style-name="T1232">, 2010-02-10, Žin., 2010, Nr. 19-887 (2010-02-13), i. k. 1101100NUTA00000125</text:span></text:p>
      <text:p text:style-name="Normal"/>
      <text:p text:style-name="P1233">25.11. Savarankiškai dirbantys asmenys (išskyrus verslo liudijimą turinčius asmenis) pateikia teritorinei registro tvarkymo įstaigai duomenis apie šiems asmenims už kalendorinį mėnesį apskaičiuotas draudžiamųjų pajamų ir valstybinio socialinio draudimo įmokų sumas (šių Nuostatų 20.1.4 ir 20.2.24 punktai). Duomenys teikiami pasibaigus kalendoriniam mėnesiui, iki kito mėnesio 15 dienos. Savarankiškai dirbantys asmenys (išskyrus verslo liudijimą turinčius asmenis), teikę pranešimus kiekvieną mėnesį, neprivalo teikti duomenų šio punkto antrojoje pastraipoje numatytu atveju, išskyrus atvejį, kai pateikti duomenys nesutampa su Valstybinei mokesčių inspekcijai pateiktais duomenimis.</text:p>
      <text:p text:style-name="P1234">Savarankiškai dirbantys asmenys (išskyrus verslo liudijimus turinčius asmenis), kuriems socialinio draudimo įmokų mokėjimo prievolė nustatoma pagal praėjusių metų pajamų metinę sumą, remdamiesi Valstybinės mokesčių inspekcijos duomenimis, privalo pateikti teritorinei registro tvarkymo įstaigai duomenis apie kalendorinių metų mėnesiais apskaičiuotas (pagal faktiškai gautas pajamas) draudžiamąsias pajamas, nuo kurių turi būti apskaičiuotos ir sumokėtos valstybinio socialinio draudimo įmokos, ir valstybinio socialinio draudimo įmokų sumas (šių Nuostatų 20.1.4 ir 20.2.24 punktai). Duomenys teikiami pasibaigus kalendoriniams metams, per 10 kalendorinių dienų nuo metinės pajamų deklaracijos pateikimo Valstybinei mokesčių inspekcijai dienos.<text:s/></text:p>
      <text:p text:style-name="P1235">Savarankiškai dirbančių asmenų (išskyrus verslo liudijimą turinčius asmenis) duomenys apie kalendoriniais<text:s/>metais apskaičiuotas (pagal faktiškai gautas pajamas) draudžiamąsias pajamas, nuo kurių turi būti sumokėtos valstybinio socialinio draudimo įmokos, ir valstybinio socialinio draudimo įmokų sumos į registrą įrašomi tik jiems sumokėjus apskaičiuotas valstybinio socialinio draudimo įmokas.<text:s/></text:p>
      <text:p text:style-name="P1236">Papildyta papunkčiu:</text:p>
      <text:p text:style-name="P1237"><text:span text:style-name="T1238">Nr.<text:s/></text:span><text:a xlink:href="https://www.e-tar.lt/portal/legalAct.html?documentId=TAR.2E5D64AEBBC4" office:target-frame-name="_top" xlink:show="replace"><text:span text:style-name="T1239">451</text:span></text:a><text:span text:style-name="T1240">, 2009-05-20, Žin., 2009, Nr. 62-2480 (2009-05-28), i. k. 1091100NUTA00000451</text:span></text:p>
      <text:p text:style-name="P1241">Papunkčio pakeitimai:</text:p>
      <text:p text:style-name="P1242"><text:span text:style-name="T1243">Nr.<text:s/></text:span><text:a xlink:href="https://www.e-tar.lt/portal/legalAct.html?documentId=TAR.59EFC2BDDFB2" office:target-frame-name="_top" xlink:show="replace"><text:span text:style-name="T1244">125</text:span></text:a><text:span text:style-name="T1245">, 2010-02-10, Žin., 2010, Nr. 19-887 (2010-02-13), i. k. 1101100NUTA00000125</text:span></text:p>
      <text:p text:style-name="P1246"><text:span text:style-name="T1247">Nr.<text:s/></text:span><text:a xlink:href="https://www.e-tar.lt/portal/legalAct.html?documentId=TAR.2955D5157F56" office:target-frame-name="_top" xlink:show="replace"><text:span text:style-name="T1248">1803</text:span></text:a><text:span text:style-name="T1249">, 2010-12-22,</text:span><text:span text:style-name="T1250"><text:s/>Žin., 2010, Nr. 153-7816 (2010-12-28), i. k. 1101100NUTA00001803</text:span></text:p>
      <text:p text:style-name="P1251"><text:span text:style-name="T1252">Nr.<text:s/></text:span><text:a xlink:href="https://www.e-tar.lt/portal/legalAct.html?documentId=TAR.B69C95E06147" office:target-frame-name="_top" xlink:show="replace"><text:span text:style-name="T1253">1232</text:span></text:a><text:span text:style-name="T1254">, 2012-10-10, Žin., 2012, Nr. 119-5989 (2012-10-13), i. k. 1121100NUTA00001232</text:span></text:p>
      <text:p text:style-name="Normal"/>
      <text:p text:style-name="P1255">25<text:span text:style-name="T1256">1</text:span>. Draudėjai, turintys 5 (penki) ir daugiau apdraustųjų asmenų, duomenis, nurodytus šių Nuostatų 25 punkte, teritorinei registro tvarkymo įstaigai teikia per Elektroninę draudėjų aptarnavimo sistemą, vadovaudamiesi Elektroninės draudėjų aptarnavimo sistemos naudojimo<text:s/>taisyklėmis, patvirtintomis Fondo valdybos direktoriaus 2007 m. gruodžio 20 d. įsakymu Nr. V-665 (Žin., 2007, Nr.<text:s/><text:a xlink:href="https://www.e-tar.lt/portal/lt/legalAct/TAR.5B98B417E564" office:target-frame-name="_blank" xlink:show="new"><text:span text:style-name="T1257">139-5742</text:span></text:a>). Socialinio draudimo pranešimai turi būti pasirašyti saugiu elektroniniu parašu, sukurtu saugia parašo formavimo įranga ir patvirtintu galiojančiu kvalifikuotu sertifikatu.<text:s/></text:p>
      <text:p text:style-name="P1258">Papildyta punktu:</text:p>
      <text:p text:style-name="P1259"><text:span text:style-name="T1260">Nr.<text:s/></text:span><text:a xlink:href="https://www.e-tar.lt/portal/legalAct.html?documentId=TAR.2E5D64AEBBC4" office:target-frame-name="_top" xlink:show="replace"><text:span text:style-name="T1261">451</text:span></text:a><text:span text:style-name="T1262">, 2009-05-20, Žin., 20</text:span><text:span text:style-name="T1263">09, Nr. 62-2480 (2009-05-28), i. k. 1091100NUTA00000451</text:span></text:p>
      <text:p text:style-name="P1264">Punkto pakeitimai:</text:p>
      <text:p text:style-name="P1265"><text:span text:style-name="T1266">Nr.<text:s/></text:span><text:a xlink:href="https://www.e-tar.lt/portal/legalAct.html?documentId=TAR.2955D5157F56" office:target-frame-name="_top" xlink:show="replace"><text:span text:style-name="T1267">1803</text:span></text:a><text:span text:style-name="T1268">, 2010-12-22, Žin., 2010, Nr. 153-7816 (2010-12-28), i. k. 1101100NUTA00001803</text:span></text:p>
      <text:p text:style-name="Normal"/>
      <text:p text:style-name="P1269"><text:span text:style-name="T1270">26</text:span><text:span text:style-name="T1271">. Duo</text:span><text:span text:style-name="T1272">menis apie apdraustuosius ir išmokų gavėjus vadovaujančiosios registro tvarkymo įstaigos nustatyta tvarka teikia kiti registro duomenų teikėjai registro tvarkymo įstaigoms:</text:span></text:p>
      <text:p text:style-name="P1273"><text:span text:style-name="T1274">26.1</text:span><text:span text:style-name="T1275">. Šeimos pasirinkimu vienas iš tėvų (įtėvių) arba asmuo, nustatytąja tvarka p</text:span><text:span text:style-name="T1276">askirtas vaiko globėju, auginantis vaiką iki trejų metų, pageidaujantis būti draudžiamas valstybės lėšomis, pateikia teritorinei registro tvarkymo įstaigai informaciją apie save, savo vaikus arba globotinius (atitinkamai – asmens kodą, vardą (vardus), pava</text:span><text:span text:style-name="T1277">rdę (pavardes), asmens tapatybę patvirtinančio dokumento duomenis (dokumento rūšis, serija, numeris, išdavimo data, galiojimo data), gyvenamosios vietos adresą, asmens socialinio draudimo numerį (jeigu jis suteiktas), vaiko gimimo datą), informaciją apie g</text:span><text:span text:style-name="T1278">iminystės ryšius ir pripažinimą globėju (globėjo ir globojamo asmens vardai, pavardės, asmens kodai, globos laikotarpiai) (šių Nuostatų 19.1–19.4, 19.6, 19.9 ir 19.11 punktai).</text:span><text:s/></text:p>
      <text:p text:style-name="P1279">Papunkčio pakeitimai:</text:p>
      <text:p text:style-name="P1280"><text:span text:style-name="T1281">Nr.<text:s/></text:span><text:a xlink:href="https://www.e-tar.lt/portal/legalAct.html?documentId=TAR.66D96EB53C34" office:target-frame-name="_top" xlink:show="replace"><text:span text:style-name="T1282">444</text:span></text:a><text:span text:style-name="T1283">, 2008-05-07, Žin., 2008, Nr. 55-2082 (2008-05-15), i. k. 1081100NUTA00000444</text:span></text:p>
      <text:p text:style-name="Normal"/>
      <text:p text:style-name="P1284"><text:span text:style-name="T1285">26.2</text:span><text:span text:style-name="T1286">. Nesukakęs senatvės pensijos amžiaus vienas iš neįgalaus asmens, kuriam nustatytas specialusis nuolatinės slaugos poreikis, tėvų<text:s/></text:span><text:span text:style-name="T1287">(įtėvių) arba globėjas ar rūpintojas, slaugantis namuose nurodytą neįgalų asmenį, taip pat vienas iš tėvų, globėjas ar rūpintojas, slaugantis namuose visiškos negalios invalidą, pripažintą tokiu iki 2005 m. liepos 1 d., pateikia teritorinei registro tvarky</text:span><text:span text:style-name="T1288">mo įstaigai informaciją apie save ir slaugomą asmenį (atitinkamai – asmens kodą, vardą (vardus), pavardę (pavardes), asmens tapatybę patvirtinančio dokumento duomenis (dokumento rūšis, serija, numeris, išdavimo data, galiojimo data), gyvenamosios vietos ad</text:span><text:span text:style-name="T1289">resą, asmens socialinio draudimo numerį (jeigu jis suteiktas), informaciją apie giminystės ryšius, specialiojo nuolatinės slaugos poreikio nustatymą, pripažinimą visiškos negalios invalidu, pripažinimą globėju (rūpintoju) (globėjo (rūpintojo) ir globojamo<text:s/></text:span><text:span text:style-name="T1290">asmens vardai, pavardės, asmens kodai, globos (rūpybos) laikotarpiai) (šių Nuostatų 19.1–19.4, 19.6, 19.9 ir 19.11 punktai).</text:span></text:p>
      <text:p text:style-name="P1291"><text:span text:style-name="T1292">26.3</text:span><text:span text:style-name="T1293">. Išmokų gavėjai pateikia teritorinei registro tvarkymo įstaigai informaciją apie save (asmens kodą, vardą (vardus), pavard</text:span><text:span text:style-name="T1294">ę (pavardes), asmens tapatybę patvirtinančio dokumento duomenis (dokumento rūšis, serija, numeris, išdavimo data, galiojimo data), bankų sąskaitos (-ų) numerius, sąskaitos (-ų) galiojimo datas ir bankus) (šių Nuostatų 19.1–19.4, 19.6, 21.2, 21.4, 21.5.1–21</text:span><text:span text:style-name="T1295">.5.6 ir 21.6 punktai), taip pat:</text:span></text:p>
      <text:p text:style-name="P1296"><text:span text:style-name="T1297">26.3.1</text:span><text:span text:style-name="T1298">. dėl ligos, profesinės reabilitacijos, motinystės, tėvystės, motinystės (tėvystės) pašalpų skyrimo – Lietuvos Respublikos ligos ir motinystės socialinio draudimo pašalpų nuostatuose, patvirtintuose Lietuvos Respubl</text:span><text:span text:style-name="T1299">ikos Vyriausybės 2001 m. sausio 25 d. nutarimu Nr. 86 (Žin., 2001, Nr.<text:s/></text:span><text:a xlink:href="https://www.e-tar.lt/portal/lt/legalAct/TAR.4707C1616570" office:target-frame-name="_blank" xlink:show="new"><text:span text:style-name="T1300">10-284</text:span></text:a><text:span text:style-name="T1301">), nurodytus dokumentus;</text:span></text:p>
      <text:p text:style-name="P1302"><text:span text:style-name="T1303">26.3.2</text:span><text:span text:style-name="T1304">. dėl ligos, nelaimingo atsitikimo darbe ar profesinės ligo</text:span><text:span text:style-name="T1305">s pašalpos, netekto darbingumo vienkartinės kompensacijos, netekto darbingumo periodinės kompensacijos, periodinės draudimo išmokos apdraustajam mirus, vienkartinės draudimo išmokos apdraustajam mirus skyrimo – Nelaimingų atsitikimų darbe ir profesinių lig</text:span><text:span text:style-name="T1306">ų socialinio draudimo išmokų nuostatuose, patvirtintuose Lietuvos Respublikos Vyriausybės 2004 m. kovo 22 d. nutarimu Nr. 309 (Žin., 2004, Nr.<text:s/></text:span><text:a xlink:href="https://www.e-tar.lt/portal/lt/legalAct/TAR.818206FCA97A" office:target-frame-name="_blank" xlink:show="new"><text:span text:style-name="T1307">44-1448</text:span></text:a><text:span text:style-name="T1308">), nurodytus dokument</text:span><text:span text:style-name="T1309">us;</text:span></text:p>
      <text:p text:style-name="P1310"><text:span text:style-name="T1311">26.3.3</text:span><text:span text:style-name="T1312">. dėl senatvės pensijos, netekto darbingumo (invalidumo) pensijos, našlių ar našlaičių pensijos skyrimo – Valstybinių socialinio draudimo pensijų skyrimo ir mokėjimo Lietuvos Respublikos piliečiams, nuolat gyvenantiems užsienyje, tvarkos apra</text:span><text:span text:style-name="T1313">še, patvirtintame Lietuvos Respublikos Vyriausybės 1995 m. kovo 3 d. nutarimu Nr. 316 (Žin., 1995, Nr.<text:s/></text:span><text:a xlink:href="https://www.e-tar.lt/portal/lt/legalAct/TAR.918C2468A8B1" office:target-frame-name="_blank" xlink:show="new"><text:span text:style-name="T1314">21-493</text:span></text:a><text:span text:style-name="T1315">; 2005, Nr.<text:s/></text:span><text:a xlink:href="https://www.e-tar.lt/portal/lt/legalAct/TAR.FCAE5B35B9C1" office:target-frame-name="_blank" xlink:show="new"><text:span text:style-name="T1316">26-835</text:span></text:a><text:span text:style-name="T1317">), ar (ir) Valstybinių socialinio draudimo 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1318">91-1781</text:span></text:a><text:span text:style-name="T1319">; 2005, Nr.<text:s/></text:span><text:a xlink:href="https://www.e-tar.lt/portal/lt/legalAct/TAR.852A0C3624A4" office:target-frame-name="_blank" xlink:show="new"><text:span text:style-name="T1320">83-3066</text:span></text:a><text:span text:style-name="T1321">), nurodytus dokumentus;</text:span></text:p>
      <text:p text:style-name="P1322"><text:span text:style-name="T1323">26.3.4</text:span><text:span text:style-name="T1324">. dėl išankstinės senatvės pensijos skyrimo – Val</text:span><text:span text:style-name="T1325">stybinių socialinio draudimo pensijų skyrimo ir mokėjimo nuostatuose nurodytus dokumentus;</text:span></text:p>
      <text:p text:style-name="P1326"><text:span text:style-name="T1327">26.3.5</text:span><text:span text:style-name="T1328">. dėl kompensacijos už ypatingas darbo sąlygas skyrimo – Valstybinių socialinio draudimo pensijų skyrimo ir mokėjimo nuostatuose ir Kompensacijų už ypating</text:span><text:span text:style-name="T1329">as darbo sąlygas apskaičiavimo ir išmokėjimo tvarkos apraše, patvirtintame Lietuvos Respublikos Vyriausybės 1995 m. vasario 20 d. nutarimu Nr. 267 (Žin., 1995, Nr.<text:s/></text:span><text:a xlink:href="https://www.e-tar.lt/portal/lt/legalAct/TAR.4481B1F47C94" office:target-frame-name="_blank" xlink:show="new"><text:span text:style-name="T1330">17-398</text:span></text:a><text:span text:style-name="T1331">;</text:span><text:span text:style-name="T1332"><text:s/>2005, Nr.<text:s/></text:span><text:a xlink:href="https://www.e-tar.lt/portal/lt/legalAct/TAR.212FD4F231C2" office:target-frame-name="_blank" xlink:show="new"><text:span text:style-name="T1333">26-837</text:span></text:a><text:span text:style-name="T1334">), nurodytus dokumentus.</text:span></text:p>
      <text:p text:style-name="P1335"><text:span text:style-name="T1336">26.4</text:span><text:span text:style-name="T1337">. Valstybinė darbo inspekcija (jos teritorinis skyrius), draudėjas (tyrimo komisija), pats nukentėjusysis ar asmuo,<text:s/></text:span><text:span text:style-name="T1338">pretenduojantis gauti nelaimingų atsitikimų darbe socialinio draudimo išmoką, dėl įvykio pripažinimo draudiminiu teritorinei registro tvarkymo įstaigai pateikia Lietuvos Respublikos nelaimingų atsitikimų darbe ir profesinių ligų socialinio draudimo išmokų<text:s/></text:span><text:span text:style-name="T1339">nuostatuose nurodytus dokumentus.</text:span></text:p>
      <text:p text:style-name="P1340"><text:span text:style-name="T1341">26.5</text:span><text:span text:style-name="T1342">. Lietuvos darbo birža pagal sudarytose su vadovaujančiąja registro tvarkymo įstaiga duomenų teikimo sutartyse numatytus terminus ir duomenis pateikia centrinei registro tvarkymo įstaigai duomenis apie:</text:span></text:p>
      <text:p text:style-name="P1343"><text:span text:style-name="T1344">26.5.1</text:span><text:span text:style-name="T1345">. d</text:span><text:span text:style-name="T1346">raustų nedarbo socialiniu draudimu asmenų nedarbo socialinio draudimo išmokas: apdraustojo asmens vardas (vardai), pavardė (pavardės), asmens kodas, asmens socialinio draudimo numeris, Lietuvos darbo biržos teritorinės darbo biržos kodas, nedarbo socialini</text:span><text:span text:style-name="T1347">o draudimo išmokos mokėjimo pradžia ir pabaiga, nedarbo socialinio draudimo išmokų suma (šių Nuostatų 19.1–19.4 punktai);</text:span></text:p>
      <text:p text:style-name="P1348"><text:span text:style-name="T1349">26.5.2</text:span><text:span text:style-name="T1350">. apdraustuosius asmenis, Lietuvos darbo biržos teritorinių darbo biržų siųstus profesinei reabilitacijai: apdraustojo asmen</text:span><text:span text:style-name="T1351">s vardas (vardai), pavardė (pavardės), asmens kodas, asmens socialinio draudimo numeris, profesinės reabilitacijos pradžia ir pabaiga, profesinės reabilitacijos įstaiga, Lietuvos darbo biržos teritorinės darbo biržos, siuntusios asmenį profesinei reabilita</text:span><text:span text:style-name="T1352">cijai, kodas (šių Nuostatų 19.1–19.4 ir 21.4.7 punktai).</text:span></text:p>
      <text:p text:style-name="P1353">Papunkčio pakeitimai:</text:p>
      <text:p text:style-name="P1354"><text:span text:style-name="T1355">Nr.<text:s/></text:span><text:a xlink:href="https://www.e-tar.lt/portal/legalAct.html?documentId=TAR.66D96EB53C34" office:target-frame-name="_top" xlink:show="replace"><text:span text:style-name="T1356">444</text:span></text:a><text:span text:style-name="T1357">, 2008-05-07, Žin., 2008, Nr. 55-2082 (2008-05-15), i. k. 1081100NUTA00000444</text:span></text:p>
      <text:p text:style-name="Normal"/>
      <text:p text:style-name="P1358">26.6. Valstybinė mokesčių inspekcija pagal sudarytose su vadovaujančiąja registro tvarkymo įstaiga duomenų teikimo sutartyse numatytus terminus ir duomenis pateikia centrinei registro tvarkymo įstaigai duomenis apie fizinius asmeni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text:span text:style-name="T1359"><text:s/></text:span>dydžio vienetams arba didesnis: asmens vardas (vardai), pavardė (pavardės), asmens kodas, žemės ūkio valdos ar ūkio<text:span text:style-name="T1360"><text:s/></text:span>ekonominis dydis ir jo nustatymo data (šių Nuostatų 19.1, 19.3, 19.4, 20.2.26 ir 20.2.27 punktai).<text:s/></text:p>
      <text:p text:style-name="P1361">Papunkčio pakeitimai:</text:p>
      <text:p text:style-name="P1362"><text:span text:style-name="T1363">Nr.<text:s/></text:span><text:a xlink:href="https://www.e-tar.lt/portal/legalAct.html?documentId=TAR.2E5D64AEBBC4" office:target-frame-name="_top" xlink:show="replace"><text:span text:style-name="T1364">451</text:span></text:a><text:span text:style-name="T1365">, 2009-05-20, Žin., 2009, Nr. 62-2480 (2009-05-28), i. k. 1091100NUTA00000451</text:span></text:p>
      <text:p text:style-name="P1366"><text:span text:style-name="T1367">Nr.<text:s/></text:span><text:a xlink:href="https://www.e-tar.lt/portal/legalAct.html?documentId=TAR.AA3774DB949E" office:target-frame-name="_top" xlink:show="replace"><text:span text:style-name="T1368">601</text:span></text:a><text:span text:style-name="T1369">, 2011-05-25, Ži</text:span><text:span text:style-name="T1370">n., 2011, Nr. 64-3043 (2011-05-28), i. k. 1111100NUTA00000601</text:span></text:p>
      <text:p text:style-name="Normal"/>
      <text:p text:style-name="P1371"><text:span text:style-name="T1372">26.7</text:span><text:span text:style-name="T1373">. Centrinė ir (ar) teritorinės registro tvarkymo įstaigos suformuoja šių Nuostatų 19.12, 20.1.7, 20.1.8, 20.2.1–20.2.3, 20.2.21–20.2.23, 20.2.25, 20.3.1, 20.3.6–20.3.9, 21.1–21.3, 21.5.</text:span><text:span text:style-name="T1374">7 ir 21.7–21.16 punktuose nurodytus duomenis iš registro tvarkymo įstaigose turimos informacijos.</text:span></text:p>
      <text:p text:style-name="P1375">Papunkčio pakeitimai:</text:p>
      <text:p text:style-name="P1376"><text:span text:style-name="T1377">Nr.<text:s/></text:span><text:a xlink:href="https://www.e-tar.lt/portal/legalAct.html?documentId=TAR.66D96EB53C34" office:target-frame-name="_top" xlink:show="replace"><text:span text:style-name="T1378">444</text:span></text:a><text:span text:style-name="T1379">, 2008-05-07, Žin., 2008, Nr. 55-2082 (2008-05-</text:span><text:span text:style-name="T1380">15), i. k. 1081100NUTA00000444</text:span></text:p>
      <text:p text:style-name="Normal"/>
      <text:p text:style-name="P1381"><text:span text:style-name="T1382">26.8</text:span><text:span text:style-name="T1383">. Nurodytieji šių Nuostatų 26.1 ir 26.2 punktuose asmenys, įgiję arba praradę teisę būti draudžiami valstybės lėšomis, turi pranešti apie tai teritorinei registro tvarkymo įstaigai vadovaujančiosios registro tvarkymo</text:span><text:span text:style-name="T1384"><text:s/>įstaigos nustatyta tvarka.</text:span><text:s/></text:p>
      <text:p text:style-name="P1385">Papunkčio pakeitimai:</text:p>
      <text:p text:style-name="P1386"><text:span text:style-name="T1387">Nr.<text:s/></text:span><text:a xlink:href="https://www.e-tar.lt/portal/legalAct.html?documentId=TAR.66D96EB53C34" office:target-frame-name="_top" xlink:show="replace"><text:span text:style-name="T1388">444</text:span></text:a><text:span text:style-name="T1389">, 2008-05-07, Žin., 2008, Nr. 55-2082 (2008-05-15), i. k. 1081100NUTA00000444</text:span></text:p>
      <text:p text:style-name="Normal"/>
      <text:p text:style-name="P1390"><text:span text:style-name="T1391">26.9</text:span><text:span text:style-name="T1392">. Asmenys, apsidraudę savanor</text:span><text:span text:style-name="T1393">iškuoju valstybiniu socialiniu draudimu, teritorinei registro tvarkymo įstaigai pateikia šių Nuostatų 20.3.2–20.3.5 punktuose nurodytus duomenis.</text:span></text:p>
      <text:p text:style-name="P1394">26.10. Asmenys, pagal Lietuvos Respublikos Europos Sąjungos institucijų darbuotojų ir Europos Parlamento narių pensinių teisių išsaugojimo ir perkėlimo įstatymą įgiję teisę perkelti pensines teises iš ES institucijų pensijų sistemos, centrinei registro įstaigai ar jos įgaliotai kitai Fondo administravimo įstaigai pateikia šių Nuostatų 20.5.1 ir 20.5.2 punktuose nurodytus duomenis</text:p>
      <text:p text:style-name="P1395">Papildyta papunkčiu:</text:p>
      <text:p text:style-name="P1396"><text:span text:style-name="T1397">Nr.<text:s/></text:span><text:a xlink:href="https://www.e-tar.lt/portal/legalAct.html?documentId=TAR.8DE814F3C813" office:target-frame-name="_top" xlink:show="replace"><text:span text:style-name="T1398">1761</text:span></text:a><text:span text:style-name="T1399">, 2009-12-23, Žin., 2009, Nr. 158-7147 (2009-12-31), i. k. 1091100NUTA00001761</text:span></text:p>
      <text:p text:style-name="Normal"/>
      <text:p text:style-name="P1400">26.11. ES kompetentinga institucija pateikia šių Nuostatų 20.4.2, 20.5.3 ir 20.5.4 punktuose nurodytus duomenis apie asmenis, turinčius teisę perkelti pensines teises pagal Lietuvos Respublikos Europos Sąjungos institucijų darbuotojų ir Europos Parlamento narių pensinių teisių išsaugojimo ir perkėlimo įstatymą.<text:s/></text:p>
      <text:p text:style-name="P1401">Papildyta papunkčiu:</text:p>
      <text:p text:style-name="P1402"><text:span text:style-name="T1403">Nr.<text:s/></text:span><text:a xlink:href="https://www.e-tar.lt/portal/legalAct.html?documentId=TAR.8DE814F3C813" office:target-frame-name="_top" xlink:show="replace"><text:span text:style-name="T1404">1761</text:span></text:a><text:span text:style-name="T1405">, 2009-12-23, Žin., 2009, Nr. 158-7147 (2009-12-31), i. k. 1091100NUTA00001761</text:span></text:p>
      <text:p text:style-name="Normal"/>
      <text:p text:style-name="P1406">26.12. Valstybinė darbo inspekcija informuoja teritorines registro tvarkymo įstaigas apie apdraustojo darbo santykių pabaigą pagal Lietuvos Respublikos darbo kodekso 124 straipsnio 1 dalies 4 punktą ir pateikia apdraustojo asmens kodą, vardą (vardus), pavardę (pavardes), valstybinio socialinio draudimo pabaigos datą (darbo santykių pasibaigimo datą), draudėjo (įmonės) pavadinimą, buveinės adresą, mokesčių mokėtojo kodą (šių Nuostatų 19.1, 19.3, 19.4, 20.1.2, 20.2.4, 20.2.5 ir 20.2.12 punktai).<text:s/></text:p>
      <text:p text:style-name="P1407">Papildyta papunkčiu:</text:p>
      <text:p text:style-name="P1408"><text:span text:style-name="T1409">Nr.<text:s/></text:span><text:a xlink:href="https://www.e-tar.lt/portal/legalAct.html?documentId=TAR.AA3774DB949E" office:target-frame-name="_top" xlink:show="replace"><text:span text:style-name="T1410">601</text:span></text:a><text:span text:style-name="T1411">, 2011-05-25, Žin., 2011, Nr. 64-3043 (2011-05-28), i. k. 1111100NUTA00000601</text:span></text:p>
      <text:p text:style-name="Normal"/>
      <text:p text:style-name="P1412"><text:span text:style-name="T1413">27</text:span><text:span text:style-name="T1414">. Registro duomenų teikėjai turi teisę:</text:span></text:p>
      <text:p text:style-name="P1415"><text:span text:style-name="T1416">27.1</text:span><text:span text:style-name="T1417">. pateikę prašymą centrinei ar teritorinei registro tvarkymo<text:s/></text:span><text:span text:style-name="T1418">įstaigai, susipažinti su registre tvarkomais savo duomenimis;</text:span></text:p>
      <text:p text:style-name="P1419"><text:span text:style-name="T1420">27.2</text:span><text:span text:style-name="T1421">. susipažinę su registre tvarkomais savo duomenimis, reikalauti, kad vadovaujančiosios registro tvarkymo įstaigos nustatyta tvarka būtų ištaisyti klaidingi, netikslūs, papildyti<text:s/></text:span><text:span text:style-name="T1422">neišsamūs, pašalinti nereikalingi arba neteisėtai surinkti duomenys.</text:span></text:p>
      <text:p text:style-name="P1423"><text:span text:style-name="T1424">28</text:span><text:span text:style-name="T1425">. Registro duomenų teikėjai privalo:</text:span></text:p>
      <text:p text:style-name="P1426"><text:span text:style-name="T1427">28.1</text:span><text:span text:style-name="T1428">. teisės aktų ir šių Nuostatų nustatyta tvarka teikti duomenis ir dokumentus registro tvarkymo įstaigoms;</text:span></text:p>
      <text:p text:style-name="P1429"><text:span text:style-name="T1430">28.2</text:span><text:span text:style-name="T1431">. atsakyti už teikiamų</text:span><text:span text:style-name="T1432"><text:s/>duomenų teisingumą;</text:span></text:p>
      <text:p text:style-name="P1433"><text:span text:style-name="T1434">28.3</text:span><text:span text:style-name="T1435">. pakitus anksčiau pateiktiems registro objektų duomenims, pateikti registro tvarkymo įstaigai atitinkamai patikslintus registro objektų duomenis;</text:span></text:p>
      <text:p text:style-name="P1436"><text:span text:style-name="T1437">28.4</text:span><text:span text:style-name="T1438">. pagal sudarytose su vadovaujančiąja registro tvarkymo įstaiga duomenų<text:s/></text:span><text:span text:style-name="T1439">teikimo sutartyse numatytus terminus ir duomenų formatus teikti duomenis registro tvarkymo įstaigoms;</text:span></text:p>
      <text:p text:style-name="P1440"><text:span text:style-name="T1441">28.5</text:span><text:span text:style-name="T1442">. registro tvarkymo įstaigos prašymu teikti patikslintus registro objektų duomenis.</text:span></text:p>
      <text:p text:style-name="P1443"><text:span text:style-name="T1444">29</text:span><text:span text:style-name="T1445">. Apdraustiesiems ir išmokų gavėjams registruoti patei</text:span><text:span text:style-name="T1446">kti ar kitaip su registravimu susiję dokumentai ir duomenys tikrinami, taip pat į</text:span><text:span text:style-name="T1447">rašant duomenis į duomenų bazę šie duomenys ir dokumentai tikrinami ir analizuojami vadovaujančiosios registro tvarkymo įstaigos nustatyta tvarka.</text:span></text:p>
      <text:p text:style-name="P1448"><text:span text:style-name="T1449">30</text:span><text:span text:style-name="T1450">. Teritorinės registro</text:span><text:span text:style-name="T1451"><text:s/>tvarkymo įstaigos tą pačią dieną, kurią asmuo pirmą kartą pradedamas drausti valstybiniu socialiniu draudimu, priima sprendimą įregistruoti apdraustąjį, suteikia jam asmens socialinio draudimo numerį, suformuoja ir įrašo į duomenų bazę su šiuo asmeniu sus</text:span><text:span text:style-name="T1452">ijusius duomenis.<text:s/></text:span></text:p>
      <text:p text:style-name="P1453"><text:span text:style-name="T1454">31</text:span><text:span text:style-name="T1455">. Teritorinė registro tvarkymo įstaiga fiksuoja asmens, kuris kreipiasi dėl išmokos skyrimo, prašymo skirti išmoką pateikimo datą (šių Nuostatų 21.3 punktas).<text:s/></text:span></text:p>
      <text:p text:style-name="P1456"><text:span text:style-name="T1457">32</text:span><text:span text:style-name="T1458">. Teritorinė registro tvarkymo įstaiga priima sprendimą skirti iš</text:span><text:span text:style-name="T1459">moką ir tą pačią dieną įregistruoja šį asmenį išmokos gavėju, priskiria jam identifikavimo kodą, suformuoja ir įrašo į duomenų bazę su šiuo asmeniu susijusius duomenis.</text:span></text:p>
      <text:p text:style-name="P1460"><text:span text:style-name="T1461">33</text:span><text:span text:style-name="T1462">. Data, kurią duomenys apie apdraustąjį ar išmokos gavėją pirmą kartą įrašomi į d</text:span><text:span text:style-name="T1463">uomenų bazę, laikoma registro objekto įregistravimo data.</text:span></text:p>
      <text:p text:style-name="P1464"><text:span text:style-name="T1465">34</text:span><text:span text:style-name="T1466">. Registro duomenų teikėjai, nustatę, kad registro objekto duomenys pakitę, nedelsdami apie tai praneša registro tvarkymo įstaigai, pateikdami pokyčius patvirtinančius dokumentus ir duomenis.</text:span></text:p>
      <text:p text:style-name="P1467"><text:span text:style-name="T1468">35</text:span><text:span text:style-name="T1469">. Duomenys apie draudėjus (šių Nuostatų 20.2.4–20.2.16 ir 20.2.18–20.2.20 punktai) registre tikslinami pagal Mokesčių mokėtojų registro pateiktus duomenis. Ištaisomi tik neteisingi ir netikslūs duomenys. Registro duomenys laikomi teisingais, kol įrod</text:span><text:span text:style-name="T1470">oma priešingai. Registro tvarkymo įstaiga, aptikusi klaidą registre, nedelsdama raštu praneša apie tai duomenų teikėjui ar susijusiam registrui.</text:span></text:p>
      <text:p text:style-name="P1471">36. Registre esantys dokumentai ir duomenys tikslinami (ištaisomi, atnaujinami, pildomi, šalinami), duomenų<text:s/>pokyčiai įrašomi vadovaujančiosios registro tvarkymo įstaigos nustatyta tvarka. Patikslinti registro duomenys apie registro objektą kaupiami duomenų bazėje.<text:s/></text:p>
      <text:p text:style-name="P1472">Punkto pakeitimai:</text:p>
      <text:p text:style-name="P1473"><text:span text:style-name="T1474">Nr.<text:s/></text:span><text:a xlink:href="https://www.e-tar.lt/portal/legalAct.html?documentId=TAR.2955D5157F56" office:target-frame-name="_top" xlink:show="replace"><text:span text:style-name="T1475">1803</text:span></text:a><text:span text:style-name="T1476">, 2010-12-22, Žin., 2010, Nr. 153-7816 (2010-12-28), i. k. 1101100NUTA00001803</text:span></text:p>
      <text:p text:style-name="Normal"/>
      <text:p text:style-name="P1477"><text:span text:style-name="T1478">37</text:span><text:span text:style-name="T1479">. Teritorinė registro tvarkymo įstaiga priima sprendimą išregistruoti registro objektą</text:span><text:span text:style-name="T1480"><text:s/>iš registro, kai apdraustasis ar išmokos gavėjas miršta ir dėl pastarojo mirties išmokas mokėti baigta ir per 5 metus nuo jo mirties kitiems asmenims neatsiranda teisė už mirusiuosius jas gauti. Išregistruoto registro objekto duomenys saugomi registre, ko</text:span><text:span text:style-name="T1481">l visiškai perkeliami į duomenų bazės archyvą.</text:span></text:p>
      <text:p text:style-name="P1482"><text:span text:style-name="T1483">38</text:span><text:span text:style-name="T1484">. Išregistruojant registro objektą, įrašoma išregistravimo iš registro data ir teisinis pagrindas. Išregistruoto registro objekto duomenys perkeliami į registro duomenų bazės archyvą ir saugomi neterminu</text:span><text:span text:style-name="T1485">otai.</text:span></text:p>
      <text:p text:style-name="P1486"><text:span text:style-name="T1487">39</text:span><text:span text:style-name="T1488">. Išregistruoto registro objekto identifikavimo numeris negali būti suteikiamas kitam registro objektui.</text:span></text:p>
      <text:p text:style-name="P1489"><text:span text:style-name="T1490">40</text:span><text:span text:style-name="T1491">. Registro tvarkymo įstaiga, nustačiusi registruoti pateiktų dokumentų arba duomenų netikslumus, privalo per 5 darbo dienas informuot</text:span><text:span text:style-name="T1492">i apie tai registro duomenų teikėją ir pareikalauti nedelsiant ištaisyti netikslumus ir pateikti patikslintus duomenis arba dokumentus.</text:span></text:p>
      <text:p text:style-name="P1493">41. Praėjęs valstybinio socialinio draudimo laikotarpis, duomenys apie kurį ir jo draudžiamąsias pajamas gali būti tikslinami, – ne ilgiau kaip 5 metai nuo draudėjo kreipimosi. Šis terminas taikomas įvykiams, atsiradusiems po Lietuvos Respublikos valstybinio socialinio draudimo įstatymo pakeitimo įstatymo (Žin., 2004, Nr.<text:s/><text:a xlink:href="https://www.e-tar.lt/portal/lt/legalAct/TAR.AB8D4779ABE1" office:target-frame-name="_blank" xlink:show="new"><text:span text:style-name="T1494">171-6295</text:span></text:a>) įsigaliojimo. Draudėjas, prieš pateikdamas patikslintus duomenis apie apdraustųjų asmenų didesnes draudžiamąsias pajamas už praėjusį laikotarpį, privalo sumokėti į Fondą trūkstamas valstybinio socialinio draudimo įmokas ir delspinigius pagal tuo laikotarpiu galiojusius dydžius, išskyrus atvejus, kai duomenys tikslinami įmonės administratoriaus prašymu, kai įmonei yra iškelta bankroto byla.<text:span text:style-name="T1495"><text:s/></text:span>Avansu sumokėtos socialinio draudimo įmokos negrąžinamos ir netikslinamos. Sprendimą dėl duomenų tikslinimo priima teritorinės registro tvarkymo įstaigos direktorius (jo pavaduotojas) arba direktoriaus įgaliotas jo vadovaujamos įstaigos valstybės tarnautojas ar darbuotojas. Šiame punkte nurodytas terminas netaikomas perkeliant<text:s/>asmens pensines teises iš Europos Sąjungos institucijų pensijų<text:span text:style-name="T1496"><text:s/></text:span>sistemos pagal Lietuvos Respublikos Europos Sąjungos institucijų darbuotojų ir Europos Parlamento narių pensinių teisių išsaugojimo ir perkėlimo įstatymą.<text:s/></text:p>
      <text:p text:style-name="P1497">Punkto pakeitimai:</text:p>
      <text:p text:style-name="P1498"><text:span text:style-name="T1499">Nr.<text:s/></text:span><text:a xlink:href="https://www.e-tar.lt/portal/legalAct.html?documentId=TAR.8DE814F3C813" office:target-frame-name="_top" xlink:show="replace"><text:span text:style-name="T1500">1761</text:span></text:a><text:span text:style-name="T1501">, 2009-12-23, Žin., 2009, Nr. 158-7147 (2009-12-31), i. k. 1091100NUTA00001761</text:span></text:p>
      <text:p text:style-name="P1502"><text:span text:style-name="T1503">Nr.<text:s/></text:span><text:a xlink:href="https://www.e-tar.lt/portal/legalAct.html?documentId=TAR.59EFC2BDDFB2" office:target-frame-name="_top" xlink:show="replace"><text:span text:style-name="T1504">125</text:span></text:a><text:span text:style-name="T1505">, 2010-02-10,<text:s/></text:span><text:span text:style-name="T1506">Žin., 2010, Nr. 19-887 (2010-02-13), i. k. 1101100NUTA00000125</text:span></text:p>
      <text:p text:style-name="P1507"><text:span text:style-name="T1508">Nr.<text:s/></text:span><text:a xlink:href="https://www.e-tar.lt/portal/legalAct.html?documentId=TAR.BE2B0702AD34" office:target-frame-name="_top" xlink:show="replace"><text:span text:style-name="T1509">1034</text:span></text:a><text:span text:style-name="T1510">, 2011-08-31, Žin., 2011, Nr. 110-5196 (2011-09-06), i. k. 1111100NUTA00001034</text:span></text:p>
      <text:p text:style-name="P1511"><text:span text:style-name="T1512">Nr.<text:s/></text:span><text:a xlink:href="https://www.e-tar.lt/portal/legalAct.html?documentId=TAR.B69C95E06147" office:target-frame-name="_top" xlink:show="replace"><text:span text:style-name="T1513">1232</text:span></text:a><text:span text:style-name="T1514">, 2012-10-10, Žin., 2012, Nr. 119-5989 (2012-10-13), i. k. 1121100NUTA00001232</text:span></text:p>
      <text:p text:style-name="Normal"/>
      <text:p text:style-name="P1515"><text:span text:style-name="T1516">42</text:span><text:span text:style-name="T1517">. Registro tvarkymo įstaiga, nustačiusi, kad į registrą įrašyti neteisingi, netikslūs, neišsamūs<text:s/></text:span><text:span text:style-name="T1518">duomenys dėl registro tvarkymo įstaigos kaltės, privalo ne vėliau kaip per 3 darbo dienas netikslumus ištaisyti ir neatlygintinai informuoti apie tai visus registro duomenų gavėjus, kuriems perduoti neteisingi, neišsamūs, netikslūs duomenys.</text:span></text:p>
      <text:p text:style-name="P1519"><text:span text:style-name="T1520">43</text:span><text:span text:style-name="T1521">. Regist</text:span><text:span text:style-name="T1522">ro objektai turi teisę šių Nuostatų nustatyta tvarka susipažinti su registre tvarkomais jų duomenimis. Jeigu registre sukaupti duomenys skiriasi nuo registro objektų turimų duomenų, jie turi teisę kreiptis į registro tvarkymo įstaigą reikalaudami asmens du</text:span><text:span text:style-name="T1523">omenis ištaisyti. Registro tvarkymo įstaiga privalo per 5 darbo dienas nuo sprendimo priėmimo pagal gautą reikalavimą ir jame nurodytus faktus patvirtinančius dokumentus nurodytus netikslumus ištaisyti ir informuoti apie tai reikalavusį to apdraustąjį.</text:span></text:p>
      <text:p text:style-name="P1524"><text:span text:style-name="T1525">4</text:span><text:span text:style-name="T1526">4</text:span><text:span text:style-name="T1527">. Teisinėmis, administracinėmis, organizacinėmis, techninėmis ir kitomis priemonėmis užtikrinama, kad į registrą nebūtų įrašyti neteisingi, netikslūs, neišsamūs duomenys, kad registro duomenys atitiktų pateiktus registravimo dokumentuose duomenis.</text:span></text:p>
      <text:p text:style-name="P1528"><text:span text:style-name="T1529">45</text:span><text:span text:style-name="T1530">. Vadovaujančiosios registro tvarkymo įstaigos ir registro tvarkymo įstaigų darbuotojai, tvarkantys asmens duomenis, privalo saugoti asmens duomenų paslaptį. Už pažeidimus šie asmenys atsako teisės aktų nustatyta tvarka.<text:s/></text:span></text:p>
      <text:p text:style-name="P1531"/>
      <text:p text:style-name="P1532"/>
      <text:p text:style-name="P1533"><text:span text:style-name="T1534">V</text:span><text:span text:style-name="T1535">.<text:s/></text:span><text:span text:style-name="T1536">SĄVEIKA SU KITAIS REGI</text:span><text:span text:style-name="T1537">STRAIS</text:span></text:p>
      <text:p text:style-name="P1538"/>
      <text:p text:style-name="P1539"><text:span text:style-name="T1540">46</text:span><text:span text:style-name="T1541">. Registro funkcionavimui užtikrinti naudojami šių Lietuvos Respublikos valstybės registrų duomenys:</text:span></text:p>
      <text:p text:style-name="P1542"><text:span text:style-name="T1543">46.1</text:span><text:span text:style-name="T1544">. Lietuvos Respublikos gyventojų registro – šių Nuostatų 19.1 ir 19.3–19.11 punktuose nurodytiems duomenims įrašyti ar patikslinti;</text:span></text:p>
      <text:p text:style-name="P1545"><text:span text:style-name="T1546">4</text:span><text:span text:style-name="T1547">6.2</text:span><text:span text:style-name="T1548">. Mokesčių mokėtojų registro – šių Nuostatų 20.2.4–20.2.16 ir 20.2.18–20.2.20 punktuose nurodytiems duomenims įrašyti ar patikslinti;</text:span></text:p>
      <text:p text:style-name="P1549"><text:span text:style-name="T1550">46.3</text:span><text:span text:style-name="T1551">. Lietuvos Respublikos adresų registro – šių Nuostatų 20.2.12, 20.2.13, 20.3.5, 21.7.4 ir 21.7.5 punktuose nu</text:span><text:span text:style-name="T1552">rodytiems duomenims patikslinti.</text:span></text:p>
      <text:p text:style-name="P1553"><text:span text:style-name="T1554">47</text:span><text:span text:style-name="T1555">. Valstybės registrų duomenys gaunami pagal vadovaujančiosios registro tvarkymo įstaigos sudarytas atitinkamų registrų duomenų teikimo sutartis.</text:span></text:p>
      <text:p text:style-name="P1556"><text:span text:style-name="T1557">48</text:span><text:span text:style-name="T1558">. Centrinei ar teritorinei registro tvarkymo įstaigai nustačius,</text:span><text:span text:style-name="T1559"><text:s/>kad pateikti neteisingi, netikslūs, neišsamūs duomenys, tokie duomenys ir aplinkybių paaiškinimai nedelsiant, bet ne vėliau kaip per 3 darbo dienas, turi būti perduoti susijusio registro tvarkymo įstaigai. Kiekvienu atveju duomenų derinimo ir grįžtamojo r</text:span><text:span text:style-name="T1560">yšio terminai ir sąlygos aptariami duomenų teikimo sutartyse su susijusio registro tvarkymo įstaigomis.</text:span></text:p>
      <text:p text:style-name="P1561"><text:span text:style-name="T1562">49</text:span><text:span text:style-name="T1563">. Centrinė ar teritorinė registro tvarkymo įstaiga, gavusi iš susijusio registro informaciją apie nustatytus jam perduotų duomenų netikslumus ir a</text:span><text:span text:style-name="T1564">plinkybių paaiškinimus, privalo per 3 darbo dienas pateiktą informaciją patikrinti ir jai pasitvirtinus ištaisyti netikslumus. Jeigu dėl netikslumų ištaisymo centrinė ar teritorinė registro tvarkymo įstaiga turi kreiptis į registro duomenų teikėją, šis ter</text:span><text:span text:style-name="T1565">minas gali būti pratęstas suinteresuotų šalių atskiru susitarimu. Ištaisiusi registro duomenų netikslumus, centrinė ar teritorinė registro tvarkymo įstaiga apie tai nedelsdama informuoja susijusio registro tvarkymo įstaigą ir registro duomenų gavėjus, kuri</text:span><text:span text:style-name="T1566">ems perduoti neteisingi, netikslūs, neišsamūs duomenys.</text:span></text:p>
      <text:p text:style-name="P1567"/>
      <text:p text:style-name="P1568"><text:span text:style-name="T1569">VI</text:span><text:span text:style-name="T1570">.<text:s/></text:span><text:span text:style-name="T1571">REGISTRO DUOMENŲ TEIKIMAS IR NAUDOJIMAS</text:span></text:p>
      <text:p text:style-name="P1572"/>
      <text:p text:style-name="P1573"><text:span text:style-name="T1574">50</text:span><text:span text:style-name="T1575">. Registro duomenis registro duomenų gavėjams teikia centrinė ir teritorinės registro tvarkymo įstaigos.</text:span></text:p>
      <text:p text:style-name="P1576"><text:span text:style-name="T1577">51</text:span><text:span text:style-name="T1578">. Registro duomenis registro<text:s/></text:span><text:span text:style-name="T1579">tvarkymo įstaiga teikia šiais būdais:</text:span></text:p>
      <text:p text:style-name="P1580"><text:span text:style-name="T1581">51.1</text:span><text:span text:style-name="T1582">. centrinė registro tvarkymo įstaiga – automatiniu būdu pagal vadovaujančiosios registro tvarkymo įstaigos ir duomenų gavėjo sudarytą duomenų teikimo sutartį, kurioje turi būti nurodyta, kokius duomenis numatoma<text:s/></text:span><text:span text:style-name="T1583">teikti, asmens duomenų naudojimo tikslas, sąlygos ir tvarka (teikiamų duomenų rinkiniai, duomenų perdavimo būdas ir periodiškumas kiekvienu konkrečiu atveju numatomi duomenų teikimo sutartyse);</text:span></text:p>
      <text:p text:style-name="P1584"><text:span text:style-name="T1585">51.2</text:span><text:span text:style-name="T1586">. centrinė ir teritorinės registro tvarkymo įstaigos –</text:span><text:span text:style-name="T1587"><text:s/>išduodamos pažymas, priimtų sprendimų dėl socialinio draudimo išmokų skyrimo (neskyrimo), apskaičiavimo ir (ar) mokėjimo kopijas, išmokų apskaičiavimo dokumentų išrašus, teikdamos registro išrašus ir kitus duomenis (raštu, elektroniniu paštu ar kitomis ši</text:span><text:span text:style-name="T1588">ų Nuostatų 53 punkte nustatytomis priemonėmis) pagal registro duomenų gavėjo prašymą (vienkartinio teikimo atveju), kuriame turi būti nurodyta, kokių duomenų prašoma, duomenų naudojimo tikslas (duomenų subjekto duomenys teikiami jam sutikus arba pagal jo p</text:span><text:span text:style-name="T1589">rašymą (išskyrus teisės aktų nustatytus atvejus, kai duomenų subjekto sutikimo ar prašymo nereikia);</text:span></text:p>
      <text:p text:style-name="P1590">51.3. centrinė registro tvarkymo įstaiga vadovaujančiosios registro tvarkymo įstaigos nustatyta tvarka – duomenų perdavimo kanalais (internetu)<text:span text:style-name="T1591"><text:s/></text:span>pagal vienkartines užklausas<text:span text:style-name="T1592"><text:s/></text:span>ir skelbiant duomenų rinkmenas Fondo valdybos interneto svetainėje.<text:s/></text:p>
      <text:p text:style-name="P1593">Papunkčio pakeitimai:</text:p>
      <text:p text:style-name="P1594"><text:span text:style-name="T1595">Nr.<text:s/></text:span><text:a xlink:href="https://www.e-tar.lt/portal/legalAct.html?documentId=TAR.AA3774DB949E" office:target-frame-name="_top" xlink:show="replace"><text:span text:style-name="T1596">601</text:span></text:a><text:span text:style-name="T1597">, 2011-05-25, Žin., 2011, Nr. 64-3043 (2011-05-28), i.</text:span><text:span text:style-name="T1598"><text:s/>k. 1111100NUTA00000601</text:span></text:p>
      <text:p text:style-name="Normal"/>
      <text:p text:style-name="P1599">51<text:span text:style-name="T1600">1</text:span>. Šiame registre tvarkomus duomenis, kurie pagal Lietuvos Respublikos valstybinio socialinio draudimo įstatymo 12 straipsnio 3 dalį yra vieši (toliau – vieši duomenys), įstaigos teikia išduodamos rašytines pažymas pagal duomenų gavėjų prašymus, automatiniu būdu pagal duomenų teikimo sutartis, skelbiant Fondo valdybos interneto svetainėje (išskyrus draudėjų – fizinių asmenų duomenis) ir Fondo valdybos interneto<text:s/><text:span text:style-name="T1601">portaluose.</text:span><text:span text:style-name="T1602"><text:s/></text:span><text:span text:style-name="T1603">Vieši duomenys pagal sutartį teikiami asmenims, kuri</text:span><text:span text:style-name="T1604">ų veiklą reglamentuojančiuose</text:span><text:s/>norminiuose teisės aktuose nustatyta, kad atitinkamam asmeniui šie duomenys turi būti teikiami pagal sutartį.<text:s/></text:p>
      <text:p text:style-name="P1605">Papildyta punktu:</text:p>
      <text:p text:style-name="P1606"><text:span text:style-name="T1607">Nr.<text:s/></text:span><text:a xlink:href="https://www.e-tar.lt/portal/legalAct.html?documentId=TAR.AA3774DB949E" office:target-frame-name="_top" xlink:show="replace"><text:span text:style-name="T1608">601</text:span></text:a><text:span text:style-name="T1609">, 2011-0</text:span><text:span text:style-name="T1610">5-25, Žin., 2011, Nr. 64-3043 (2011-05-28), i. k. 1111100NUTA00000601</text:span></text:p>
      <text:p text:style-name="P1611">Punkto pakeitimai:</text:p>
      <text:p text:style-name="P1612"><text:span text:style-name="T1613">Nr.<text:s/></text:span><text:a xlink:href="https://www.e-tar.lt/portal/legalAct.html?documentId=TAR.BE2B0702AD34" office:target-frame-name="_top" xlink:show="replace"><text:span text:style-name="T1614">1034</text:span></text:a><text:span text:style-name="T1615">, 2011-08-31, Žin., 2011, Nr. 110-5196 (2011-09-06), i. k. 1111100NUTA0000103</text:span><text:span text:style-name="T1616">4</text:span></text:p>
      <text:p text:style-name="Normal"/>
      <text:p text:style-name="P1617"><text:span text:style-name="T1618">52</text:span><text:span text:style-name="T1619">. Registro duomenų teikimas negali būti apribotas kitaip, negu nustato įstatymai. Atsisakymas teikti registro duomenis turi būti pagrįstas įstatymų nuostatomis. Atsisakymą teikti registro duomenis galima skųsti įstatymų nustatyta tvarka.</text:span></text:p>
      <text:p text:style-name="P1620"><text:span text:style-name="T1621">53</text:span><text:span text:style-name="T1622">.<text:s/></text:span><text:span text:style-name="T1623">Apdraustasis arba išmokos gavėjas gali kreiptis į bet kurią teritorinę registro tvarkymo įstaigą ir pateikęs asmens tapatybę įrodantį dokumentą ar valstybinio socialinio draudimo pažymėjimą su asmens tapatybę įrodančiu dokumentu susipažinti su sukauptais a</text:span><text:span text:style-name="T1624">pie jį duomenimis ir vadovaujančiosios registro tvarkymo įstaigos nustatyta tvarka gauti pažymą apie savo valstybinio socialinio draudimo laikotarpius ir draudžiamąsias pajamas. Apdraustasis ar išmokos gavėjas, teisės aktų nustatyta tvarka patvirtinęs asme</text:span><text:span text:style-name="T1625">ns tapatybę, turi teisę susipažinti su sukauptais apie jį duomenimis pagal vienkartines užklausas duomenų perdavimo kanalais (internetu).</text:span></text:p>
      <text:p text:style-name="P1626"><text:span text:style-name="T1627">54</text:span><text:span text:style-name="T1628">. Registro duomenų gavėjas, pastebėjęs gautų registro duomenų netikslumų, informuoja apie tai centrinę registro<text:s/></text:span><text:span text:style-name="T1629">tvarkymo įstaigą duomenų teikimo sutartyje nustatyta tvarka ir būdu. Jeigu registro duomenys gauti ne duomenų teikimo sutarties pagrindu, registro duomenų gavėjas apie tai raštu informuoja registro tvarkymo įstaigą (t.y. netikslius duomenis pateikusią įsta</text:span><text:span text:style-name="T1630">igą), nurodydamas rastus netikslumus ir pateikdamas įrodymus, kad tai netikslumai. Registro tvarkymo įstaiga, išnagrinėjusi šį pranešimą, duomenų teikimo sutartyje nustatytu būdu, o jeigu registro duomenys perduoti ne duomenų teikimo sutarties pagrindu, –<text:s/></text:span><text:span text:style-name="T1631">raštu nemokamai informuoja registro duomenų gavėją, kad netikslumai pašalinti.</text:span></text:p>
      <text:p text:style-name="P1632"><text:span text:style-name="T1633">55</text:span><text:span text:style-name="T1634">. Registro duomenų gavėjas, gaunantis registro duomenis pagal duomenų teikimo sutartį arba prašymą, privalo šiuos duomenis naudoti tik taip, kaip nurodyta duomenų teikimo<text:s/></text:span><text:span text:style-name="T1635">sutartyje arba prašyme. Registro duomenų gavėjas negali keisti iš registro gautų duomenų ir juos naudodamas privalo nurodyti duomenų šaltinį. Registro duomenys registro duomenų gavėjams teikiami tik tokios apimties, kokia būtina teisėtam tikslui, dėl kurio</text:span><text:span text:style-name="T1636"><text:s/>duomenys teikiami, pasiekti.</text:span></text:p>
      <text:p text:style-name="P1637"><text:span text:style-name="T1638">56</text:span><text:span text:style-name="T1639">. Registro duomenų gavėjai gautus registro duomenis tretiesiems asmenims gali teikti tik duomenų teikimo sutarčių, pasirašytų su vadovaujančiąja registro tvarkymo įstaiga, nustatyta tvarka, jeigu yra rašytinis duomenų su</text:span><text:span text:style-name="T1640">bjekto sutikimas (prašymas), išskyrus įstatymų nustatytus atvejus, kai duomenų subjekto sutikimo (prašymo) nereikia. Ši nuostata netaikoma, kai fiziniai ir juridiniai asmenys naudoja iš registro gautus registro duomenis apie save.</text:span></text:p>
      <text:p text:style-name="P1641"><text:span text:style-name="T1642">57</text:span><text:span text:style-name="T1643">. Registro duomenys</text:span><text:span text:style-name="T1644"><text:s/>teikiami neatlygintinai:</text:span></text:p>
      <text:p text:style-name="P1645"><text:span text:style-name="T1646">57.1</text:span><text:span text:style-name="T1647">. fiziniams asmenims – registre tvarkomi duomenys apie šiuos asmenis elektroniniu būdu ir (ar) raštu, registro tvarkymo įstaigų išduodamomis pažymomis;</text:span></text:p>
      <text:p text:style-name="P1648"><text:span text:style-name="T1649">57.2</text:span><text:span text:style-name="T1650">. susijusiems registrams ir teisės aktų nustatyta tvarka įsteigt</text:span><text:span text:style-name="T1651">oms susijusioms valstybės informacinėms sistemoms – pagal duomenų teikimo sutartis;</text:span></text:p>
      <text:p text:style-name="P1652"><text:span text:style-name="T1653">57.3</text:span><text:span text:style-name="T1654">. mokesčių administravimo ir teisėtvarkos institucijoms<text:s/></text:span>bei teismams<text:span text:style-name="T1655"><text:s/>– jų tiesioginėms funkcijoms atlikti;</text:span></text:p>
      <text:p text:style-name="P1656">Papunkčio pakeitimai:</text:p>
      <text:p text:style-name="P1657"><text:span text:style-name="T1658">Nr.<text:s/></text:span><text:a xlink:href="https://www.e-tar.lt/portal/legalAct.html?documentId=TAR.59EFC2BDDFB2" office:target-frame-name="_top" xlink:show="replace"><text:span text:style-name="T1659">125</text:span></text:a><text:span text:style-name="T1660">, 2010-02-10, Žin., 2010, Nr. 19-887 (2010-02-13), i. k. 1101100NUTA00000125</text:span></text:p>
      <text:p text:style-name="Normal"/>
      <text:p text:style-name="P1661"><text:span text:style-name="T1662">57.4</text:span><text:span text:style-name="T1663">. draudėjams – registre apie juos tvarkomi duomenys elektroniniu būdu ir (ar) raštu, registro tvarkymo įstaigų išduo</text:span><text:span text:style-name="T1664">damomis pažymomis;</text:span><text:s/></text:p>
      <text:p text:style-name="P1665">Papildyta papunkčiu:</text:p>
      <text:p text:style-name="P1666"><text:span text:style-name="T1667">Nr.<text:s/></text:span><text:a xlink:href="https://www.e-tar.lt/portal/legalAct.html?documentId=TAR.66D96EB53C34" office:target-frame-name="_top" xlink:show="replace"><text:span text:style-name="T1668">444</text:span></text:a><text:span text:style-name="T1669">, 2008-05-07, Žin., 2008, Nr. 55-2082 (2008-05-15), i. k. 1081100NUTA00000444</text:span></text:p>
      <text:p text:style-name="Normal"/>
      <text:p text:style-name="P1670">57.5. visiems asmenims – vieši duomenys Fondo valdybos interneto portaluose ar skelbiant Fondo valdybos interneto svetainėje;<text:s/></text:p>
      <text:p text:style-name="P1671">Papildyta papunkčiu:</text:p>
      <text:p text:style-name="P1672"><text:span text:style-name="T1673">Nr.<text:s/></text:span><text:a xlink:href="https://www.e-tar.lt/portal/legalAct.html?documentId=TAR.AA3774DB949E" office:target-frame-name="_top" xlink:show="replace"><text:span text:style-name="T1674">601</text:span></text:a><text:span text:style-name="T1675">, 2011-05-25, Žin.,<text:s/></text:span><text:span text:style-name="T1676">2011, Nr. 64-3043 (2011-05-28), i. k. 1111100NUTA00000601</text:span></text:p>
      <text:p text:style-name="P1677">Papunkčio pakeitimai:</text:p>
      <text:p text:style-name="P1678"><text:span text:style-name="T1679">Nr.<text:s/></text:span><text:a xlink:href="https://www.e-tar.lt/portal/legalAct.html?documentId=TAR.BE2B0702AD34" office:target-frame-name="_top" xlink:show="replace"><text:span text:style-name="T1680">1034</text:span></text:a><text:span text:style-name="T1681">, 2011-08-31, Žin., 2011, Nr. 110-5196 (2011-09-06), i. k. 1111100NUTA00001034</text:span></text:p>
      <text:p text:style-name="Normal"/>
      <text:p text:style-name="P1682"><text:span text:style-name="T1683">57.6</text:span><text:span text:style-name="T1684">. kitiems asmenims – jeigu teisės aktai nustato šių asmenų teisę neatlygintinai gauti registro duomenis.</text:span></text:p>
      <text:p text:style-name="P1685">Papunkčio numeracijos pakeitimas:</text:p>
      <text:p text:style-name="P1686"><text:span text:style-name="T1687">Nr.<text:s/></text:span><text:a xlink:href="https://www.e-tar.lt/portal/legalAct.html?documentId=TAR.66D96EB53C34" office:target-frame-name="_top" xlink:show="replace"><text:span text:style-name="T1688">444</text:span></text:a><text:span text:style-name="T1689">, 2008-05-07, Žin., 2008,<text:s/></text:span><text:span text:style-name="T1690">Nr. 55-2082 (2008-05-15), i. k. 1081100NUTA00000444</text:span></text:p>
      <text:p text:style-name="P1691"><text:span text:style-name="T1692">Nr.<text:s/></text:span><text:a xlink:href="https://www.e-tar.lt/portal/legalAct.html?documentId=TAR.AA3774DB949E" office:target-frame-name="_top" xlink:show="replace"><text:span text:style-name="T1693">601</text:span></text:a><text:span text:style-name="T1694">, 2011-05-25, Žin., 2011, Nr. 64-3043 (2011-05-28), i. k. 1111100NUTA00000601</text:span></text:p>
      <text:p text:style-name="Normal"/>
      <text:p text:style-name="P1695"><text:span text:style-name="T1696">58</text:span><text:span text:style-name="T1697">. Registro duomenys, išskyru</text:span><text:span text:style-name="T1698">s skelbiamus Fondo valdybos interneto svetainėje, teikiami už atlyginimą asmenims, nenurodytiems šių Nuostatų 57 punkte ir teisės aktų nustatyta tvarka turintiems teisę gauti registro duomenis.</text:span></text:p>
      <text:p text:style-name="P1699"><text:span text:style-name="T1700">59</text:span><text:span text:style-name="T1701">. Atlyginimo už registro duomenų teikimą kiekvienu jų te</text:span><text:span text:style-name="T1702">ikimo būdu dydžiai nustatomi vadovaujantis Atlyginimo už valstybės registrų ir kadastrų duomenų teikimą dydžių nustatymo tvarkos aprašu, patvirtintu Lietuvos Respublikos Vyriausybės 2005 m. birželio 30 d. nutarimu Nr. 739 (Žin., 2005, Nr.<text:s/></text:span><text:a xlink:href="https://www.e-tar.lt/portal/lt/legalAct/TAR.8888B0E576BC" office:target-frame-name="_blank" xlink:show="new"><text:span text:style-name="T1703">82-3024</text:span></text:a><text:span text:style-name="T1704">). Atlygintino duomenų teikimo sąlygos, skaičiavimo dokumentai ir duomenys skelbiami vadovaujančiosios registro tvarkymo įstaigos interneto svetainės skyriaus „Paslaugos“ srityje „I</text:span><text:span text:style-name="T1705">nformacijos rinkmenos“.</text:span></text:p>
      <text:p text:style-name="P1706"><text:span text:style-name="T1707">60</text:span><text:span text:style-name="T1708">. Centrinėje registro tvarkymo įstaigoje ir teritorinėse registro tvarkymo įstaigose kiekvienam asmeniui prieinamoje vietoje, taip pat vadovaujančiosios registro tvarkymo įstaigos interneto svetainėje pateikiama informacija ap</text:span><text:span text:style-name="T1709">ie registro objektus ir tikslus, registro tvarkymo įstaigą, registro tvarkymą, asmenų teises susipažinti su registre tvarkomais jų duomenimis, neteisingų, netikslių, neišsamių duomenų ištaisymo tvarką, registro duomenų teikėjus. Vadovaujančioji registro tv</text:span><text:span text:style-name="T1710">arkymo įstaiga visuomenės informavimo tikslais skelbia interneto svetainėje statistinius (apibendrintus ir nuasmenintus) registro objektų duomenis.</text:span></text:p>
      <text:p text:style-name="P1711"/>
      <text:p text:style-name="P1712"><text:span text:style-name="T1713">VII</text:span><text:span text:style-name="T1714">.<text:s/></text:span><text:span text:style-name="T1715">REGISTRO DUOMENŲ PERDAVIMAS Į UŽSIENIO VALSTYBES</text:span></text:p>
      <text:p text:style-name="P1716"/>
      <text:p text:style-name="P1717">61. Registro duomenys Europos Sąjungos valstybių narių ir (ar) Europos ekonominės erdvės valstybių fiziniams, juridiniams asmenims, juridinio asmens statuso neturintiems subjektams, jų filialams ir atstovybėms teikiami ta pačia tvarka kaip ir Lietuvos Respublikos juridiniams ir fiziniams asmenims.<text:s/></text:p>
      <text:p text:style-name="P1718">Punkto pakeitimai:</text:p>
      <text:p text:style-name="P1719"><text:span text:style-name="T1720">Nr.<text:s/></text:span><text:a xlink:href="https://www.e-tar.lt/portal/legalAct.html?documentId=TAR.B69C95E06147" office:target-frame-name="_top" xlink:show="replace"><text:span text:style-name="T1721">1232</text:span></text:a><text:span text:style-name="T1722">, 2012-10-10, Žin., 2012, Nr. 119-5989 (2012-10-13), i. k. 1121100NUTA00001232</text:span></text:p>
      <text:p text:style-name="Normal"/>
      <text:p text:style-name="P1723">62. Registro duomenys<text:s/>trečiųjų šalių<text:span text:style-name="T1724"><text:s/></text:span>fiziniams, juridiniams asmenims, juridinio asmens statuso neturintiems subjektams, jų filialams ar atstovybėms teikiami ta pačia tvarka kaip ir Lietuvos Respublikos juridiniams ar fiziniams asmenims, jeigu tai neprieštarauja Lietuvos Respublikos įstatymams, tarptautinėms sutartims ir kitiems teisės aktams.<text:s/></text:p>
      <text:p text:style-name="P1725">Punkto pakeitimai:</text:p>
      <text:p text:style-name="P1726"><text:span text:style-name="T1727">Nr.<text:s/></text:span><text:a xlink:href="https://www.e-tar.lt/portal/legalAct.html?documentId=TAR.B69C95E06147" office:target-frame-name="_top" xlink:show="replace"><text:span text:style-name="T1728">1232</text:span></text:a><text:span text:style-name="T1729">, 2012-10-10, Žin., 2012, Nr. 119-5989 (2012-10-13), i. k. 1121100NUTA00001232</text:span></text:p>
      <text:p text:style-name="Normal"/>
      <text:p text:style-name="P1730"><text:span text:style-name="T1731">VIII</text:span><text:span text:style-name="T1732">.<text:s/></text:span><text:span text:style-name="T1733">REGISTRO DUOMENŲ SAUGA</text:span></text:p>
      <text:p text:style-name="P1734"/>
      <text:p text:style-name="P1735"><text:span text:style-name="T1736">63</text:span><text:span text:style-name="T1737">. Už registro duomenų, dokumentų ir informacijos saugą atsako vadovaujančioji registro tvarkymo įstaiga ir registro tvarkymo įstaigos.</text:span></text:p>
      <text:p text:style-name="P1738"><text:span text:style-name="T1739">64</text:span><text:span text:style-name="T1740">. Registro duomenų saugą reglamentuoja vadovaujančiosios registro<text:s/></text:span><text:span text:style-name="T1741">tvarkymo įstaigos patvirtinti registro duomenų saugos nuostatai.</text:span></text:p>
      <text:p text:style-name="P1742"><text:span text:style-name="T1743">65</text:span><text:span text:style-name="T1744">. Asmenys, dalyvaujantys tvarkant registro duomenis, privalo juos saugoti laikydamiesi Lietuvos Respublikos asmens duomenų teisinės apsaugos įstatymo, kitų teisės aktų, vadovaujančiosio</text:span><text:span text:style-name="T1745">s registro tvarkymo įstaigos patvirtintų reikalavimų, reglamentuojančių saugų duomenų tvarkymą ir teikimą.</text:span></text:p>
      <text:p text:style-name="P1746"><text:span text:style-name="T1747">66</text:span><text:span text:style-name="T1748">. Registro duomenų saugos priemonės nustatomos atsižvelgiant į tvarkomų duomenų pobūdį. Registro duomenys apsaugomi nuo atsitiktinio ar neteisė</text:span><text:span text:style-name="T1749">to sunaikinimo, atskleidimo, pakeitimo ir kitokio neteisėto tvarkymo.</text:span></text:p>
      <text:p text:style-name="P1750"><text:span text:style-name="T1751">67</text:span><text:span text:style-name="T1752">. Registro duomenų saugos administracinės, organizacinės, techninės, programinės ir kitokios priemonės nustatomos vadovaujantis Bendraisiais duomenų saugos reikalavimais, patvirtintais Lietuvos Respublikos Vyriausybės 1997 m. rugsėjo 4 d. nutarimu Nr. 952<text:s/></text:span><text:span text:style-name="T1753">(Žin., 1997, Nr.<text:s/></text:span><text:a xlink:href="https://www.e-tar.lt/portal/lt/legalAct/TAR.69A782236F58" office:target-frame-name="_blank" xlink:show="new"><text:span text:style-name="T1754">83-2075</text:span></text:a><text:span text:style-name="T1755">; 2003, Nr. 2-45), ir kitais teisės aktais, reglamentuojančiais duomenų saugą.</text:span></text:p>
      <text:p text:style-name="P1756"/>
      <text:p text:style-name="P1757"><text:span text:style-name="T1758">IX</text:span><text:span text:style-name="T1759">.<text:s/></text:span><text:span text:style-name="T1760">REGISTRO FINANSAVIMAS</text:span></text:p>
      <text:p text:style-name="P1761"/>
      <text:p text:style-name="P1762"><text:span text:style-name="T1763">68</text:span><text:span text:style-name="T1764">. Registras steigiamas ir tv</text:span><text:span text:style-name="T1765">arkomas iš:</text:span></text:p>
      <text:p text:style-name="P1766"><text:span text:style-name="T1767">68.1</text:span><text:span text:style-name="T1768">. Fondo lėšų;</text:span></text:p>
      <text:p text:style-name="P1769"><text:span text:style-name="T1770">68.2</text:span><text:span text:style-name="T1771">. kitų teisės aktuose nustatytų finansavimo šaltinių.</text:span></text:p>
      <text:p text:style-name="P1772"/>
      <text:p text:style-name="P1773"><text:span text:style-name="T1774">X</text:span><text:span text:style-name="T1775">.<text:s/></text:span><text:span text:style-name="T1776">REGISTRO REORGANIZAVIMAS IR LIKVIDAVIMAS</text:span></text:p>
      <text:p text:style-name="P1777"/>
      <text:p text:style-name="P1778"><text:span text:style-name="T1779">69</text:span><text:span text:style-name="T1780">. Registras reorganizuojamas ir likviduojamas įstatymų bei kitų teisės aktų nustatyta tvarka.</text:span></text:p>
      <text:p text:style-name="P1781"><text:span text:style-name="T1782">70</text:span><text:span text:style-name="T1783">.<text:s/></text:span><text:span text:style-name="T1784">Likviduojamo ar reorganiz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785">107-2389</text:span></text:a><text:span text:style-name="T1786">; 2004, Nr.<text:s/></text:span><text:a xlink:href="https://www.e-tar.lt/portal/lt/legalAct/TAR.3BB4C58062C3" office:target-frame-name="_blank" xlink:show="new"><text:span text:style-name="T1787">57-1982</text:span></text:a><text:span text:style-name="T1788">) nustatyta tvarka.</text:span></text:p>
      <text:p text:style-name="P1789"><text:span text:style-name="T1790">______________</text:span></text:p>
      <text:p text:style-name="P1791"/>
      <text:p text:style-name="P1792"/>
      <text:p text:style-name="P1793"><text:span text:style-name="T1794">Pakeitimai:</text:span></text:p>
      <text:p text:style-name="P1795"/>
      <text:p text:style-name="P1796"><text:span text:style-name="T1797">1.</text:span></text:p>
      <text:p text:style-name="P1798"><text:span text:style-name="T1799">Lietuvos Respublikos Vyriausybė, Nutarimas</text:span></text:p>
      <text:p text:style-name="P1800"><text:span text:style-name="T1801">Nr.<text:s/></text:span><text:a xlink:href="https://www.e-tar.lt/portal/legalAct.html?documentId=TAR.66D96EB53C34" office:target-frame-name="_top" xlink:show="replace"><text:span text:style-name="T1802">444</text:span></text:a><text:span text:style-name="T1803">, 2008-05-07, Žin., 2008, Nr. 55-2082 (2008-05-15), i. k. 1081100NUTA00000444</text:span></text:p>
      <text:p text:style-name="P1804"><text:span text:style-name="T1805">Dėl Lietuvos Respublikos Vyriausybės 2007 m. balandžio 25 d. nutarimo Nr. 435 "Dėl Lietuvos Res</text:span><text:span text:style-name="T1806">publikos apdraustųjų valstybiniu socialiniu draudimu ir valstybinio socialinio draudimo išmokų gavėjų registro steigimo, jo nuostatų patvirtinimo ir veiklos pradžios nustatymo" pakeitimo</text:span></text:p>
      <text:p text:style-name="P1807"/>
      <text:p text:style-name="P1808"><text:span text:style-name="T1809">2.</text:span></text:p>
      <text:p text:style-name="P1810"><text:span text:style-name="T1811">Lietuvos Respublikos Vyriausybė, Nutarimas</text:span></text:p>
      <text:p text:style-name="P1812"><text:span text:style-name="T1813">Nr.<text:s/></text:span><text:a xlink:href="https://www.e-tar.lt/portal/legalAct.html?documentId=TAR.2E5D64AEBBC4" office:target-frame-name="_top" xlink:show="replace"><text:span text:style-name="T1814">451</text:span></text:a><text:span text:style-name="T1815">, 2009-05-20, Žin., 2009, Nr. 62-2480 (2009-05-28), i. k. 1091100NUTA00000451</text:span></text:p>
      <text:p text:style-name="P1816"><text:span text:style-name="T1817">Dėl Lietuvos Respublikos Vyriausybės 2007 m. balandžio 25 d. nutarimo Nr. 435 "Dėl Lietuvos Res</text:span><text:span text:style-name="T1818">publikos apdraustųjų valstybiniu socialiniu draudimu ir valstybinio socialinio draudimo išmokų gavėjų registro steigimo, jo nuostatų patvirtinimo ir veiklos pradžios nustatymo" pakeitimo</text:span></text:p>
      <text:p text:style-name="P1819"/>
      <text:p text:style-name="P1820"><text:span text:style-name="T1821">3.</text:span></text:p>
      <text:p text:style-name="P1822"><text:span text:style-name="T1823">Lietuvos Respublikos Vyriausybė, Nutarimas</text:span></text:p>
      <text:p text:style-name="P1824"><text:span text:style-name="T1825">Nr.<text:s/></text:span><text:a xlink:href="https://www.e-tar.lt/portal/legalAct.html?documentId=TAR.A3CA966D864F" office:target-frame-name="_top" xlink:show="replace"><text:span text:style-name="T1826">1410</text:span></text:a><text:span text:style-name="T1827">, 2009-10-28, Žin., 2009, Nr. 132-5744 (2009-11-05), i. k. 1091100NUTA00001410</text:span></text:p>
      <text:p text:style-name="P1828"><text:span text:style-name="T1829">Dėl Lietuvos Respublikos Vyriausybės 2007 m. balandžio 25 d. nutarimo Nr. 435 "Dėl Lietuvos Respublikos apdra</text:span><text:span text:style-name="T1830">ustųjų valstybiniu socialiniu draudimu ir valstybinio socialinio draudimo išmokų gavėjų registro steigimo, jo nuostatų patvirtinimo ir veiklos pradžios nustatymo" pakeitimo</text:span></text:p>
      <text:p text:style-name="P1831"/>
      <text:p text:style-name="P1832"><text:span text:style-name="T1833">4.</text:span></text:p>
      <text:p text:style-name="P1834"><text:span text:style-name="T1835">Lietuvos Respublikos Vyriausybė, Nutarimas</text:span></text:p>
      <text:p text:style-name="P1836"><text:span text:style-name="T1837">Nr.<text:s/></text:span><text:a xlink:href="https://www.e-tar.lt/portal/legalAct.html?documentId=TAR.8DE814F3C813" office:target-frame-name="_top" xlink:show="replace"><text:span text:style-name="T1838">1761</text:span></text:a><text:span text:style-name="T1839">, 2009-12-23, Žin., 2009, Nr. 158-7147 (2009-12-31), i. k. 1091100NUTA00001761</text:span></text:p>
      <text:p text:style-name="P1840"><text:span text:style-name="T1841">Dėl Lietuvos Respublikos Vyriausybės 2007 m. balandžio 25 d. nutarimo Nr. 435 "Dėl Lietuvos Respublikos apdraustųjų valstyb</text:span><text:span text:style-name="T1842">iniu socialiniu draudimu ir valstybinio socialinio draudimo išmokų gavėjų registro steigimo, jo nuostatų patvirtinimo ir veiklos pradžios nustatymo" pakeitimo</text:span></text:p>
      <text:p text:style-name="P1843"/>
      <text:p text:style-name="P1844"><text:span text:style-name="T1845">5.</text:span></text:p>
      <text:p text:style-name="P1846"><text:span text:style-name="T1847">Lietuvos Respublikos Vyriausybė, Nutarimas</text:span></text:p>
      <text:p text:style-name="P1848"><text:span text:style-name="T1849">Nr.<text:s/></text:span><text:a xlink:href="https://www.e-tar.lt/portal/legalAct.html?documentId=TAR.59EFC2BDDFB2" office:target-frame-name="_top" xlink:show="replace"><text:span text:style-name="T1850">125</text:span></text:a><text:span text:style-name="T1851">, 2010-02-10, Žin., 2010, Nr. 19-887 (2010-02-13), i. k. 1101100NUTA00000125</text:span></text:p>
      <text:p text:style-name="P1852"><text:span text:style-name="T1853">Dėl Lietuvos Respublikos Vyriausybės 2007 m. balandžio 25 d. nutarimo Nr. 435 "Dėl Lietuvos Respublikos apdraustųjų valstybiniu socialiniu d</text:span><text:span text:style-name="T1854">raudimu ir valstybinio socialinio draudimo išmokų gavėjų registro steigimo, jo nuostatų patvirtinimo ir veiklos pradžios nustatymo" pakeitimo</text:span></text:p>
      <text:p text:style-name="P1855"/>
      <text:p text:style-name="P1856"><text:span text:style-name="T1857">6.</text:span></text:p>
      <text:p text:style-name="P1858"><text:span text:style-name="T1859">Lietuvos Respublikos Vyriausybė, Nutarimas</text:span></text:p>
      <text:p text:style-name="P1860"><text:span text:style-name="T1861">Nr.<text:s/></text:span><text:a xlink:href="https://www.e-tar.lt/portal/legalAct.html?documentId=TAR.2955D5157F56" office:target-frame-name="_top" xlink:show="replace"><text:span text:style-name="T1862">1803</text:span></text:a><text:span text:style-name="T1863">, 2010-12-22, Žin., 2010, Nr. 153-7816 (2010-12-28), i. k. 1101100NUTA00001803</text:span></text:p>
      <text:p text:style-name="P1864"><text:span text:style-name="T1865">Dėl Lietuvos Respublikos Vyriausybės 2007 m. balandžio 25 d. nutarimo Nr. 435 "Dėl Lietuvos Respublikos apdraustųjų valstybiniu socialiniu draudimu ir val</text:span><text:span text:style-name="T1866">stybinio socialinio draudimo išmokų gavėjų registro steigimo, jo nuostatų patvirtinimo ir veiklos pradžios nustatymo" pakeitimo</text:span></text:p>
      <text:p text:style-name="P1867"/>
      <text:p text:style-name="P1868"><text:span text:style-name="T1869">7.</text:span></text:p>
      <text:p text:style-name="P1870"><text:span text:style-name="T1871">Lietuvos Respublikos Vyriausybė, Nutarimas</text:span></text:p>
      <text:p text:style-name="P1872"><text:span text:style-name="T1873">Nr.<text:s/></text:span><text:a xlink:href="https://www.e-tar.lt/portal/legalAct.html?documentId=TAR.AA3774DB949E" office:target-frame-name="_top" xlink:show="replace"><text:span text:style-name="T1874">601</text:span></text:a><text:span text:style-name="T1875">, 2011-05-25, Žin., 2011, Nr. 64-3043 (2011-05-28), i. k. 1111100NUTA00000601</text:span></text:p>
      <text:p text:style-name="P1876"><text:span text:style-name="T1877">Dėl Lietuvos Respublikos Vyriausybės 2007 m. balandžio 25 d. nutarimo Nr. 435 "Dėl Lietuvos Res</text:span><text:span text:style-name="T1878">publikos apdraustųjų valstybiniu socialiniu draudimu ir valstybinio socialinio draudimo išmokų gavėjų registro steigimo, jo nuostatų patvirtinimo ir veiklos pradžios nustatymo" pakeitimo</text:span></text:p>
      <text:p text:style-name="P1879"/>
      <text:p text:style-name="P1880"><text:span text:style-name="T1881">8.</text:span></text:p>
      <text:p text:style-name="P1882"><text:span text:style-name="T1883">Lietuvos Respublikos Vyriausybė, Nutarimas</text:span></text:p>
      <text:p text:style-name="P1884"><text:span text:style-name="T1885">Nr.<text:s/></text:span><text:a xlink:href="https://www.e-tar.lt/portal/legalAct.html?documentId=TAR.BE2B0702AD34" office:target-frame-name="_top" xlink:show="replace"><text:span text:style-name="T1886">1034</text:span></text:a><text:span text:style-name="T1887">, 2011-08-31, Žin., 2011, Nr. 110-5196 (2011-09-06), i. k. 1111100NUTA00001034</text:span></text:p>
      <text:p text:style-name="P1888"><text:span text:style-name="T1889">Dėl Lietuvos Respublikos Vyriausybės 2007 m. balandžio 25 d. nutarimo Nr. 435 "Dėl Lietuvos R</text:span><text:span text:style-name="T1890">espublikos apdraustųjų valstybiniu socialiniu draudimu ir valstybinio socialinio draudimo išmokų gavėjų registro steigimo, jo nuostatų patvirtinimo ir veiklos pradžios nustatymo" pakeitimo</text:span></text:p>
      <text:p text:style-name="P1891"/>
      <text:p text:style-name="P1892"><text:span text:style-name="T1893">9.</text:span></text:p>
      <text:p text:style-name="P1894"><text:span text:style-name="T1895">Lietuvos Respublikos Vyriausybė, Nutarimas</text:span></text:p>
      <text:p text:style-name="P1896"><text:span text:style-name="T1897">Nr.<text:s/></text:span><text:a xlink:href="https://www.e-tar.lt/portal/legalAct.html?documentId=TAR.B69C95E06147" office:target-frame-name="_top" xlink:show="replace"><text:span text:style-name="T1898">1232</text:span></text:a><text:span text:style-name="T1899">, 2012-10-10, Žin., 2012, Nr. 119-5989 (2012-10-13), i. k. 1121100NUTA00001232</text:span></text:p>
      <text:p text:style-name="P1900"><text:span text:style-name="T1901">Dėl Lietuvos Respublikos Vyriausybės 2007 m. balandžio 25 d. nutarimo Nr. 435 "Dėl Lietuvos Respublikos apd</text:span><text:span text:style-name="T1902">raustųjų valstybiniu socialiniu draudimu ir valstybinio socialinio draudimo išmokų gavėjų registro steigimo, jo nuostatų patvirtinimo ir veiklos pradžios nustatymo" pakeitimo</text:span></text:p>
      <text:p text:style-name="P1903"/>
      <text:p text:style-name="P1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4T06:16:00Z</meta:creation-date>
    <dc:date>2022-11-04T06:16:00Z</dc:date>
    <meta:template xlink:href="Normal.dotm" xlink:type="simple"/>
    <meta:editing-cycles>2</meta:editing-cycles>
    <meta:editing-duration>PT0S</meta:editing-duration>
    <meta:document-statistic meta:page-count="6" meta:paragraph-count="811" meta:word-count="10468" meta:character-count="85973" meta:row-count="2543" meta:non-whitespace-character-count="76316"/>
  </office:meta>
</office:document-meta>
</file>