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color="#0000FF" fo:letter-spacing="-0.0013in" style:text-underline-type="single" style:text-underline-style="solid" style:text-underline-width="auto" style:text-underline-mode="continuou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fo:color="#0000FF" style:text-underline-type="single" style:text-underline-style="solid" style:text-underline-width="auto" style:text-underline-mode="continuous"/>
    </style:style>
    <style:style style:name="T1083" style:parent-style-name="DefaultParagraphFont" style:family="text">
      <style:text-properties style:font-style-complex="italic"/>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style:font-weight-complex="bold" style:font-style-complex="italic"/>
    </style:style>
    <style:style style:name="T1164" style:parent-style-name="DefaultParagraphFont" style:family="text">
      <style:text-properties style:font-weight-complex="bold" style:font-style-complex="italic"/>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FF"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FF" style:text-underline-type="single" style:text-underline-style="solid" style:text-underline-width="auto" style:text-underline-mode="continuous"/>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FF"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FF" style:text-underline-type="single" style:text-underline-style="solid" style:text-underline-width="auto" style:text-underline-mode="continuous"/>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text:span text:style-name="T544">20.2.24</text:span><text:span text:style-name="T545">.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46">o pabaigą pateikimo taisyklių patvirtinimo“ (Žin., 2007, Nr.<text:s/></text:span><text:a xlink:href="https://www.e-tar.lt/portal/lt/legalAct/TAR.09D09BE994E8" office:target-frame-name="_blank" xlink:show="new"><text:span text:style-name="T547">68-2711</text:span></text:a><text:span text:style-name="T548">), 2007 m. birželio 15 d. įsakymu Nr. V-257 „Dėl 9-SD pranešimo apie motinai (įmotei), tėvui (įtėviui)<text:s/></text:span><text:span text:style-name="T549">arba vaiko globėjui suteiktas (atšauktas) atostogas vaikui prižiūrėti pateikimo taisyklių patvirtinimo“ (Žin., 2007, Nr.<text:s/></text:span><text:a xlink:href="https://www.e-tar.lt/portal/lt/legalAct/TAR.373F2D474870" office:target-frame-name="_blank" xlink:show="new"><text:span text:style-name="T550">68-2712</text:span></text:a><text:span text:style-name="T551">), 2007 m. birželio 20 d. įsakymu V-261 „Dė</text:span><text:span text:style-name="T552">l 12-SD pranešimo apie apdraustųjų nedraudiminius laikotarpius pateikimo taisyklių patvirtinimo“ (Žin., 2007, Nr.<text:s/></text:span><text:a xlink:href="https://www.e-tar.lt/portal/lt/legalAct/TAR.4A574BD4D88D" office:target-frame-name="_blank" xlink:show="new"><text:span text:style-name="T553">69-2775</text:span></text:a><text:span text:style-name="T554">), 2007 m. liepos 4 d. įsakymu Nr. V-295 „Dėl SAM<text:s/></text:span><text:span text:style-name="T555">pranešimo apie apdraustuosius už ataskaitinį ketvirtį pateikimo taisyklių patvirtinimo“ (Žin., 2007, Nr.<text:s/></text:span><text:a xlink:href="https://www.e-tar.lt/portal/lt/legalAct/TAR.E4591721786D" office:target-frame-name="_blank" xlink:show="new"><text:span text:style-name="T556">75-2998</text:span></text:a><text:span text:style-name="T557">), 2009 m. kovo 30 d. įsakymu Nr. V-142 „Dėl SAV pranešimo<text:s/></text:span><text:span text:style-name="T558">apie savarankiškai dirbančius asmenis taisyklių patvirtinimo“ (Žin., 2009, Nr.<text:s/></text:span><text:a xlink:href="https://www.e-tar.lt/portal/lt/legalAct/TAR.DCFF55F00321" office:target-frame-name="_blank" xlink:show="new"><text:span text:style-name="T559">37-1427</text:span></text:a><text:span text:style-name="T560">), 2009 m. kovo 6 d. įsakymu V-105 „Dėl 13-SD pranešimo apie asmenis, gaunančius paja</text:span><text:span text:style-name="T561">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62">28-1127</text:span></text:a><text:span text:style-name="T563">), duomeny</text:span><text:span text:style-name="T564">s;</text:span><text:s/></text:p>
      <text:p text:style-name="P565">Papunkčio pakeitimai:</text:p>
      <text:p text:style-name="P566"><text:span text:style-name="T567">Nr.<text:s/></text:span><text:a xlink:href="https://www.e-tar.lt/portal/legalAct.html?documentId=TAR.66D96EB53C34" office:target-frame-name="_top" xlink:show="replace"><text:span text:style-name="T568">444</text:span></text:a><text:span text:style-name="T569">, 2008-05-07, Žin., 2008, Nr. 55-2082 (2008-05-15), i. k. 1081100NUTA00000444</text:span></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Normal"/>
      <text:p text:style-name="P574"><text:span text:style-name="T575">20.2.25</text:span><text:span text:style-name="T576">. draudėjo duomenis tvarkančios teritorinės registro tvarkymo įstaigos kodas ir pavadinimas;</text:span></text:p>
      <text:p text:style-name="P577"><text:span text:style-name="T578">20.2.26</text:span><text:span text:style-name="T579">.<text:s/></text:span>žemės ūkio valdos ekonominis dydis;<text:s/></text:p>
      <text:p text:style-name="P580">Papildyta papunkčiu:</text:p>
      <text:p text:style-name="P581"><text:span text:style-name="T582">Nr.<text:s/></text:span><text:a xlink:href="https://www.e-tar.lt/portal/legalAct.html?documentId=TAR.2E5D64AEBBC4" office:target-frame-name="_top" xlink:show="replace"><text:span text:style-name="T583">451</text:span></text:a><text:span text:style-name="T584">, 2009-05-20, Žin., 2009, Nr. 62-2480 (2009-05-28), i. k. 1091100NUTA00000451</text:span></text:p>
      <text:p text:style-name="Normal"/>
      <text:p text:style-name="P585"><text:span text:style-name="T586">20.2.27</text:span><text:span text:style-name="T587">.</text:span><text:s/>žemės ūkio valdos ekonominio dydžio nustatymo data.<text:s/></text:p>
      <text:p text:style-name="P588">Papildyta papunkčiu:</text:p>
      <text:p text:style-name="P589"><text:span text:style-name="T590">Nr.<text:s/></text:span><text:a xlink:href="https://www.e-tar.lt/portal/legalAct.html?documentId=TAR.2E5D64AEBBC4" office:target-frame-name="_top" xlink:show="replace"><text:span text:style-name="T591">451</text:span></text:a><text:span text:style-name="T592">, 2009-05-20, Žin., 2009, Nr. 62-2480 (2009-05-28), i. k. 1091100NUTA00000451</text:span></text:p>
      <text:p text:style-name="Normal"/>
      <text:p text:style-name="P593"><text:span text:style-name="T594">20.3</text:span><text:span text:style-name="T595">. s</text:span><text:span text:style-name="T596">avanoriškai apsidraudusiųjų valstybiniu socialiniu draudimu duomenys:</text:span></text:p>
      <text:p text:style-name="P597"><text:span text:style-name="T598">20.3.1</text:span><text:span text:style-name="T599">. draudėjo kodas;</text:span></text:p>
      <text:p text:style-name="P600"><text:span text:style-name="T601">20.3.2</text:span><text:span text:style-name="T602">. asmens kodas;</text:span></text:p>
      <text:p text:style-name="P603"><text:span text:style-name="T604">20.3.3</text:span><text:span text:style-name="T605">. vardas (vardai);</text:span></text:p>
      <text:p text:style-name="P606"><text:span text:style-name="T607">20.3.4</text:span><text:span text:style-name="T608">. pavardė (pavardės);</text:span></text:p>
      <text:p text:style-name="P609"><text:span text:style-name="T610">20.3.5</text:span><text:span text:style-name="T611">. gyvenamoji vieta arba kodas savivaldybės, kurioje asmuo gyven</text:span><text:span text:style-name="T612">a;</text:span></text:p>
      <text:p text:style-name="P613"><text:span text:style-name="T614">20.3.6</text:span><text:span text:style-name="T615">. valstybinio savanoriškojo draudimo sutarties numeris;</text:span></text:p>
      <text:p text:style-name="P616"><text:span text:style-name="T617">20.3.7</text:span><text:span text:style-name="T618">. valstybinio savanoriškojo draudimo sutarties galiojimo pradžios ir pabaigos datos;</text:span></text:p>
      <text:p text:style-name="P619"><text:span text:style-name="T620">20.3.8</text:span><text:span text:style-name="T621">. valstybinio savanoriškojo draudimo sutarties tipas;</text:span></text:p>
      <text:p text:style-name="P622"><text:span text:style-name="T623">20.3.9</text:span><text:span text:style-name="T624">. SAV pranešimo<text:s/></text:span><text:span text:style-name="T625">duomenys.</text:span><text:s/></text:p>
      <text:p text:style-name="P626">Papunkčio pakeitimai:</text:p>
      <text:p text:style-name="P627"><text:span text:style-name="T628">Nr.<text:s/></text:span><text:a xlink:href="https://www.e-tar.lt/portal/legalAct.html?documentId=TAR.66D96EB53C34" office:target-frame-name="_top" xlink:show="replace"><text:span text:style-name="T629">444</text:span></text:a><text:span text:style-name="T630">, 2008-05-07, Žin., 2008, Nr. 55-2082 (2008-05-15), i. k. 1081100NUTA00000444</text:span></text:p>
      <text:p text:style-name="Normal"/>
      <text:p text:style-name="P631">20.4. duomenys apie asmens pensinių teisių perkėlimą į Europos Sąjungos (toliau – ES) institucijų pensijų sistemą:<text:s/></text:p>
      <text:p text:style-name="P632">20.4.1. kompetentingos ES institucijos prašymo pervesti lėšas už asmens įgytas pensines teises gavimo data;</text:p>
      <text:p text:style-name="P633">20.4.2. asmens darbo ES institucijose pradžios data;</text:p>
      <text:p text:style-name="P634">20.4.3. laikotarpiai, už kuriuos pervedamos lėšos;</text:p>
      <text:p text:style-name="P635">20.4.4. pervedamų lėšų už asmens įgytas pensines teises suma ir jos apskaičiavimo data;</text:p>
      <text:p text:style-name="P636">20.4.5. lėšų pervedimo data;</text:p>
      <text:p text:style-name="P637">20.4.6. data, nuo kurios asmuo netenka teisės gauti valstybinę socialinio draudimo pensiją, išskyrus valstybinę socialinio draudimo našlių ir našlaičių (maitintojo netekimo) pensiją, ar kompensaciją už ypatingas darbo sąlygas<text:s/></text:p>
      <text:p text:style-name="P638">Papildyta papunkčiu:</text:p>
      <text:p text:style-name="P639"><text:span text:style-name="T640">Nr.<text:s/></text:span><text:a xlink:href="https://www.e-tar.lt/portal/legalAct.html?documentId=TAR.8DE814F3C813" office:target-frame-name="_top" xlink:show="replace"><text:span text:style-name="T641">1761</text:span></text:a><text:span text:style-name="T642">, 2009-12-</text:span><text:span text:style-name="T643">23, Žin., 2009, Nr. 158-7147 (2009-12-31), i. k. 1091100NUTA00001761</text:span></text:p>
      <text:p text:style-name="Normal"/>
      <text:p text:style-name="P644">20.5. duomenys apie asmens pensinių teisių perkėlimą iš ES institucijų pensijų sistemos:<text:s/></text:p>
      <text:p text:style-name="P645">20.5.1. asmens prašymo perkelti pensines teises pateikimo data;</text:p>
      <text:p text:style-name="P646">20.5.2. asmens<text:s/>pasirinktas pensinių teisų perkėlimo būdas;</text:p>
      <text:p text:style-name="P647">20.5.3. į Fondą įskaitytų lėšų suma;<text:s/></text:p>
      <text:p text:style-name="P648">20.5.4. darbo ES institucijose laikotarpiai;</text:p>
      <text:p text:style-name="P649">20.5.5. duomenys apie asmens draudžiamosioms pajamoms prilyginamas pajamas, įskaitomas už kiekvienus kalendorinius darbo ES institucijose metus;</text:p>
      <text:p text:style-name="P650">20.5.6. pensinių teisių perkėlimo data;</text:p>
      <text:p text:style-name="P651">20.5.7. data, nuo kurios Fonde atkuriamos asmens pensinės teisės laikotarpiu iki darbo ES institucijose pradžios.<text:s/></text:p>
      <text:p text:style-name="P652">Papildyta papunkčiu:</text:p>
      <text:p text:style-name="P653"><text:span text:style-name="T654">Nr.<text:s/></text:span><text:a xlink:href="https://www.e-tar.lt/portal/legalAct.html?documentId=TAR.8DE814F3C813" office:target-frame-name="_top" xlink:show="replace"><text:span text:style-name="T655">1761</text:span></text:a><text:span text:style-name="T656">, 2009-12-23, Žin., 2009, Nr. 158-7147 (2009-12-31), i. k. 1091100NUTA00001761</text:span></text:p>
      <text:p text:style-name="Normal"/>
      <text:p text:style-name="P657"><text:span text:style-name="T658">21</text:span><text:span text:style-name="T659">. Registre tvarkomi šie išmokų gavėjų specifiniai duomenys:</text:span></text:p>
      <text:p text:style-name="P660"><text:span text:style-name="T661">21.1</text:span><text:span text:style-name="T662">. išmokos (išmokų)</text:span><text:span text:style-name="T663"><text:s/>gavėjo bylos numeris;</text:span></text:p>
      <text:p text:style-name="P664"><text:span text:style-name="T665">21.2</text:span><text:span text:style-name="T666">. pensijos gavėjo pažymėjimo numeris;</text:span></text:p>
      <text:p text:style-name="P667"><text:span text:style-name="T668">21.3</text:span><text:span text:style-name="T669">. kreipimosi dėl išmokos skyrimo data;</text:span></text:p>
      <text:p text:style-name="P670"><text:span text:style-name="T671">21.4</text:span><text:span text:style-name="T672">. duomenys apie išmokos gavėjo darbingumą:</text:span></text:p>
      <text:p text:style-name="P673"><text:span text:style-name="T674">21.4.1</text:span><text:span text:style-name="T675">. netekto darbingumo procentai (invalidumo grupė);</text:span></text:p>
      <text:p text:style-name="P676"><text:span text:style-name="T677">21.4.2</text:span><text:span text:style-name="T678">. darbingumo netekim</text:span><text:span text:style-name="T679">o (invalidumo) priežastis;</text:span></text:p>
      <text:p text:style-name="P680"><text:span text:style-name="T681">21.4.3</text:span><text:span text:style-name="T682">. laikotarpis, kuriam asmeniui nustatyti netekto darbingumo procentai (invalidumo grupė);</text:span></text:p>
      <text:p text:style-name="P683"><text:span text:style-name="T684">21.4.4</text:span><text:span text:style-name="T685">. laikinojo nedarbingumo priežastis;</text:span></text:p>
      <text:p text:style-name="P686"><text:span text:style-name="T687">21.4.5</text:span><text:span text:style-name="T688">. laikotarpiai, per kuriuos asmuo pripažintas laikinai nedarbingu;</text:span></text:p>
      <text:p text:style-name="P689"><text:span text:style-name="T690">21.4.6</text:span><text:span text:style-name="T691">. nėštumo ir gimdymo, tėvystės ar vaiko iki 3 metų priežiūros atostogų laikotarpiai;</text:span></text:p>
      <text:p text:style-name="P692"><text:span text:style-name="T693">21.4.7</text:span><text:span text:style-name="T694">. apdraustojo, Lietuvos darbo biržos teritorinės darbo biržos siųsto profesinei reabilitacijai, profesinės reabilitacijos pradžia ir pabaiga, profesinės<text:s/></text:span><text:span text:style-name="T695">reabilitacijos įstaiga, Lietuvos darbo biržos teritorinės darbo biržos, siuntusios asmenį profesinei reabilitacijai, kodas;</text:span></text:p>
      <text:p text:style-name="P696"><text:span text:style-name="T697">21.5</text:span><text:span text:style-name="T698">. duomenys apie apdraustiesiems įvykusius nelaimingus atsitikimus darbe (pakeliui į darbą ar iš darbo) ir profesines ligas</text:span><text:span text:style-name="T699">:</text:span></text:p>
      <text:p text:style-name="P700"><text:span text:style-name="T701">21.5.1</text:span><text:span text:style-name="T702">. nelaimingo atsitikimo data;</text:span></text:p>
      <text:p text:style-name="P703"><text:span text:style-name="T704">21.5.2</text:span><text:span text:style-name="T705">. profesinės ligos nustatymo data;</text:span></text:p>
      <text:p text:style-name="P706"><text:span text:style-name="T707">21.5.3</text:span><text:span text:style-name="T708">. nelaimingo atsitikimo tyrimo akto data ir numeris;</text:span></text:p>
      <text:p text:style-name="P709"><text:span text:style-name="T710">21.5.4</text:span><text:span text:style-name="T711">. profesinės ligos tyrimo ir patvirtinimo akto data ir numeris;</text:span></text:p>
      <text:p text:style-name="P712"><text:span text:style-name="T713">21.5.5</text:span><text:span text:style-name="T714">. per nelaimingą atsitik</text:span><text:span text:style-name="T715">imą gautos traumos sunkumas;</text:span></text:p>
      <text:p text:style-name="P716"><text:span text:style-name="T717">21.5.6</text:span><text:span text:style-name="T718">. nelaimingų atsitikimų darbe akto formos (N-1 ar N-2), nurodytos Nelaimingų atsitikimų darbe tyrimo ir apskaitos nuostatų, patvirtintų Lietuvos Respublikos Vyriausybės 2004 m. rugsėjo 2 d. nutarimu Nr. 1118 (Žin., 20</text:span><text:span text:style-name="T719">04, Nr.<text:s/></text:span><text:a xlink:href="https://www.e-tar.lt/portal/lt/legalAct/TAR.AF1B122D7145" office:target-frame-name="_blank" xlink:show="new"><text:span text:style-name="T720">136-4945</text:span></text:a><text:span text:style-name="T721">), 1 ir 2 prieduose;</text:span></text:p>
      <text:p text:style-name="P722"><text:span text:style-name="T723">21.5.7</text:span><text:span text:style-name="T724">. nelaimingo atsitikimo ar profesinės ligos pripažinimo draudiminiu įvykiu data;</text:span></text:p>
      <text:p text:style-name="P725"><text:span text:style-name="T726">21.6</text:span><text:span text:style-name="T727">. išmokos (išmokų) gavėjo banko s</text:span><text:span text:style-name="T728">ąskaitų numeriai, sąskaitų galiojimo datos ir bankai;</text:span></text:p>
      <text:p text:style-name="P729"><text:span text:style-name="T730">21.7</text:span><text:span text:style-name="T731">. duomenys apie vykdomuosius dokumentus ir išskaitas iš išmokų:</text:span></text:p>
      <text:p text:style-name="P732"><text:span text:style-name="T733">21.7.1</text:span><text:span text:style-name="T734">. vykdomąjį dokumentą išdavusios institucijos pavadinimas ir išdavimo data;</text:span></text:p>
      <text:p text:style-name="P735"><text:span text:style-name="T736">21.7.2</text:span><text:span text:style-name="T737">. vykdomojo dokumento numeris;</text:span></text:p>
      <text:p text:style-name="P738"><text:span text:style-name="T739">21.7.3</text:span><text:span text:style-name="T740">. vykdomojo dokumento antraštė;</text:span></text:p>
      <text:p text:style-name="P741"><text:span text:style-name="T742">21.7.4</text:span><text:span text:style-name="T743">. skolininko vardas (vardai), pavardė (pavardės), asmens kodas, adresas;</text:span></text:p>
      <text:p text:style-name="P744"><text:span text:style-name="T745">21.7.5</text:span><text:span text:style-name="T746">. išskaitos (išskaitų) gavėjo vardas (vardai), pavardė (pavardės), asmens kodas, adresas;</text:span></text:p>
      <text:p text:style-name="P747"><text:span text:style-name="T748">21.7.6</text:span><text:span text:style-name="T749">. išskaitos (išskaitų)<text:s/></text:span><text:span text:style-name="T750">gavėjo banko sąskaitų numeriai, sąskaitų galiojimo datos ir bankai;</text:span></text:p>
      <text:p text:style-name="P751"><text:span text:style-name="T752">21.7.7</text:span><text:span text:style-name="T753">. išskaitos iš išmokų data;</text:span></text:p>
      <text:p text:style-name="P754"><text:span text:style-name="T755">21.7.8</text:span><text:span text:style-name="T756">. išskaitos suma;</text:span></text:p>
      <text:p text:style-name="P757"><text:span text:style-name="T758">21.7.9</text:span><text:span text:style-name="T759">. išskaitos pavadinimas;</text:span></text:p>
      <text:p text:style-name="P760"><text:span text:style-name="T761">21.8</text:span><text:span text:style-name="T762">. duomenys apie paskirtas valstybinio socialinio draudimo pašalpas:</text:span></text:p>
      <text:p text:style-name="P763"><text:span text:style-name="T764">21.8.1</text:span><text:span text:style-name="T765">.</text:span><text:span text:style-name="T766"><text:s/>pašalpos rūšis (ligos, motinystės, tėvystės, motinystės (tėvystės), profesinės reabilitacijos ir kitos);</text:span></text:p>
      <text:p text:style-name="P767"><text:span text:style-name="T768">21.8.2</text:span><text:span text:style-name="T769">. teisės į pašalpą nustatymo data;</text:span></text:p>
      <text:p text:style-name="P770"><text:span text:style-name="T771">21.8.3</text:span><text:span text:style-name="T772">. data, nuo kurios pašalpa skiriama (arba paskirta);</text:span></text:p>
      <text:p text:style-name="P773"><text:span text:style-name="T774">21.8.4</text:span><text:span text:style-name="T775">. paskirtos pašalpos dydis;</text:span></text:p>
      <text:p text:style-name="P776"><text:span text:style-name="T777">21</text:span><text:span text:style-name="T778">.8.5</text:span><text:span text:style-name="T779">. laikotarpis, kuriam skiriama pašalpa;</text:span></text:p>
      <text:p text:style-name="P780"><text:span text:style-name="T781">21.9</text:span><text:span text:style-name="T782">. duomenys apie apskaičiuotas ir išmokėtas valstybinio socialinio draudimo pašalpas:</text:span></text:p>
      <text:p text:style-name="P783"><text:span text:style-name="T784">21.9.1</text:span><text:span text:style-name="T785">. apskaičiuota pašalpos suma;</text:span></text:p>
      <text:p text:style-name="P786"><text:span text:style-name="T787">21.9.2</text:span><text:span text:style-name="T788">. apskaičiuotas gyventojų pajamų mokestis ir jo pervedimo Valstybin</text:span><text:span text:style-name="T789">ei mokesčių inspekcijai prie Finansų ministerijos data;</text:span></text:p>
      <text:p text:style-name="P790"><text:span text:style-name="T791">21.9.3</text:span><text:span text:style-name="T792">. išmokėta pašalpos suma;</text:span></text:p>
      <text:p text:style-name="P793"><text:span text:style-name="T794">21.9.4</text:span><text:span text:style-name="T795">. išmokėjimo data;</text:span></text:p>
      <text:p text:style-name="P796"><text:span text:style-name="T797">21.9.5</text:span><text:span text:style-name="T798">. laikotarpis, už kurį apskaičiuota ir išmokėta pašalpa;</text:span></text:p>
      <text:p text:style-name="P799"><text:span text:style-name="T800">21.9.6</text:span><text:span text:style-name="T801">. išmokėjimo būdas;</text:span></text:p>
      <text:p text:style-name="P802"><text:span text:style-name="T803">21.10</text:span><text:span text:style-name="T804">. duomenys apie paskirtas<text:s/></text:span><text:span text:style-name="T805">valstybinio socialinio draudimo kompensacijas:</text:span></text:p>
      <text:p text:style-name="P806"><text:span text:style-name="T807">21.10.1</text:span><text:span text:style-name="T808">. kompensacijos rūšis (netekto darbingumo vienkartinė kompensacija, netekto darbingumo periodinė kompensacija, kompensacija už ypatingas darbo sąlygas);</text:span></text:p>
      <text:p text:style-name="P809"><text:span text:style-name="T810">21.10.2</text:span><text:span text:style-name="T811">. teisės į kompensaciją nustatymo da</text:span><text:span text:style-name="T812">ta;</text:span></text:p>
      <text:p text:style-name="P813"><text:span text:style-name="T814">21.10.3</text:span><text:span text:style-name="T815">. data, nuo kurios kompensacija skiriama (arba paskirta);</text:span></text:p>
      <text:p text:style-name="P816"><text:span text:style-name="T817">21.10.4</text:span><text:span text:style-name="T818">. paskirtos kompensacijos dydis;</text:span></text:p>
      <text:p text:style-name="P819"><text:span text:style-name="T820">21.10.5</text:span><text:span text:style-name="T821">. laikotarpis, kuriam skiriama kompensacija;</text:span></text:p>
      <text:p text:style-name="P822"><text:span text:style-name="T823">21.11</text:span><text:span text:style-name="T824">. duomenys apie apskaičiuotas ir išmokėtas valstybinio socialinio draudi</text:span><text:span text:style-name="T825">mo kompensacijas:</text:span></text:p>
      <text:p text:style-name="P826"><text:span text:style-name="T827">21.11.1</text:span><text:span text:style-name="T828">. išmokėtos kompensacijos suma;</text:span></text:p>
      <text:p text:style-name="P829"><text:span text:style-name="T830">21.11.2</text:span><text:span text:style-name="T831">. išmokėjimo data;</text:span></text:p>
      <text:p text:style-name="P832"><text:span text:style-name="T833">21.11.3</text:span><text:span text:style-name="T834">. laikotarpis, už kurį apskaičiuota ir išmokėta kompensacija;</text:span></text:p>
      <text:p text:style-name="P835"><text:span text:style-name="T836">21.11.4</text:span><text:span text:style-name="T837">. išmokėjimo būdas;</text:span></text:p>
      <text:p text:style-name="P838"><text:span text:style-name="T839">21.12</text:span><text:span text:style-name="T840">. duomenys apie paskirtas valstybines socialinio<text:s/></text:span><text:span text:style-name="T841">draudimo pensijas:</text:span></text:p>
      <text:p text:style-name="P842"><text:span text:style-name="T843">21.12.1</text:span><text:span text:style-name="T844">. duomenys apie valstybinio socialinio pensijų draudimo stažui prilyginamus laikotarpius ir draudžiamosioms pajamoms prilyginamas pajamas;</text:span></text:p>
      <text:p text:style-name="P845"><text:span text:style-name="T846">21.12.2</text:span><text:span text:style-name="T847">. pensijos rūšis (senatvės, netekto darbingumo, invalidumo, našlių ir našlaiči</text:span><text:span text:style-name="T848">ų, ištarnauto laiko, maitintojo netekimo, išankstinė senatvės);</text:span></text:p>
      <text:p text:style-name="P849"><text:span text:style-name="T850">21.12.3</text:span><text:span text:style-name="T851">. teisės į pensiją atsiradimo diena;</text:span></text:p>
      <text:p text:style-name="P852"><text:span text:style-name="T853">21.12.4</text:span><text:span text:style-name="T854">. duomenys apie atidėtą senatvės pensijos skyrimą ir mokėjimą;</text:span></text:p>
      <text:p text:style-name="P855"><text:span text:style-name="T856">21.12.5</text:span><text:span text:style-name="T857">. data, nuo kurios pensija skiriama (arba paskirta);</text:span></text:p>
      <text:p text:style-name="P858"><text:span text:style-name="T859">21.1</text:span><text:span text:style-name="T860">2.6</text:span><text:span text:style-name="T861">. pensijos dydis;</text:span></text:p>
      <text:p text:style-name="P862"><text:span text:style-name="T863">21.12.7</text:span><text:span text:style-name="T864">. laikotarpis, kuriam skiriama pensija;</text:span></text:p>
      <text:p text:style-name="P865"><text:span text:style-name="T866">21.12.8</text:span><text:span text:style-name="T867">. pensijos mokėjimo sustabdymo (nutraukimo) ir atnaujinimo data bei priežastis;</text:span></text:p>
      <text:p text:style-name="P868"><text:span text:style-name="T869">21.13</text:span><text:span text:style-name="T870">. duomenys apie apskaičiuotas ir išmokėtas valstybines socialinio draudimo<text:s/></text:span><text:span text:style-name="T871">pensijas:</text:span></text:p>
      <text:p text:style-name="P872"><text:span text:style-name="T873">21.13.1</text:span><text:span text:style-name="T874">. apskaičiuotos pensijos suma;</text:span></text:p>
      <text:p text:style-name="P875"><text:span text:style-name="T876">21.13.2</text:span><text:span text:style-name="T877">. išmokėtos pensijos suma;</text:span></text:p>
      <text:p text:style-name="P878"><text:span text:style-name="T879">21.13.3</text:span><text:span text:style-name="T880">. išmokėjimo data;</text:span></text:p>
      <text:p text:style-name="P881"><text:span text:style-name="T882">21.13.4</text:span><text:span text:style-name="T883">. laikotarpis, už kurį apskaičiuota ir išmokėta pensija;</text:span></text:p>
      <text:p text:style-name="P884"><text:span text:style-name="T885">21.13.5</text:span><text:span text:style-name="T886">. išmokėjimo būdas;</text:span></text:p>
      <text:p text:style-name="P887"><text:span text:style-name="T888">21.14</text:span><text:span text:style-name="T889">. duomenys apie paskirtas ne</text:span><text:span text:style-name="T890">laimingų atsitikimų darbe socialinio draudimo išmokas apdraustajam mirus:</text:span></text:p>
      <text:p text:style-name="P891"><text:span text:style-name="T892">21.14.1</text:span><text:span text:style-name="T893">. išmokos rūšis (vienkartinė draudimo išmoka apdraustajam mirus, periodinė draudimo išmoka apdraustajam mirus);</text:span></text:p>
      <text:p text:style-name="P894"><text:span text:style-name="T895">21.14.2</text:span><text:span text:style-name="T896">. teisės į išmoką nustatymo data;</text:span></text:p>
      <text:p text:style-name="P897"><text:span text:style-name="T898">21.14.3</text:span><text:span text:style-name="T899">. išm</text:span><text:span text:style-name="T900">okos paskyrimo data;</text:span></text:p>
      <text:p text:style-name="P901"><text:span text:style-name="T902">21.14.4</text:span><text:span text:style-name="T903">. paskirtos išmokos dydis;</text:span></text:p>
      <text:p text:style-name="P904"><text:span text:style-name="T905">21.14.5</text:span><text:span text:style-name="T906">. laikotarpis, kuriam skiriama išmoka;</text:span></text:p>
      <text:p text:style-name="P907"><text:span text:style-name="T908">21.15</text:span><text:span text:style-name="T909">. duomenys apie apskaičiuotas ir išmokėtas nelaimingų atsitikimų darbe socialinio draudimo išmokas apdraustajam mirus:</text:span></text:p>
      <text:p text:style-name="P910"><text:span text:style-name="T911">21.15.1</text:span><text:span text:style-name="T912">. suma;</text:span></text:p>
      <text:p text:style-name="P913"><text:span text:style-name="T914">21.15.2</text:span><text:span text:style-name="T915">. išmokėjimo data;</text:span></text:p>
      <text:p text:style-name="P916"><text:span text:style-name="T917">21.15.3</text:span><text:span text:style-name="T918">. laikotarpis, už kurį apskaičiuota ir išmokėta išmoka;</text:span></text:p>
      <text:p text:style-name="P919"><text:span text:style-name="T920">21.15.4</text:span><text:span text:style-name="T921">. išmokėjimo būdas;</text:span></text:p>
      <text:p text:style-name="P922"><text:span text:style-name="T923">21.16</text:span><text:span text:style-name="T924">. vadovaujančiosios registro tvarkymo įstaigos nustatyti gautų ir siunčiamų E formų duomenys apie migruojančius<text:s/></text:span><text:span text:style-name="T925">Europos Sąjungoje asmenis:</text:span></text:p>
      <text:p text:style-name="P926"><text:span text:style-name="T927">21.16.1</text:span><text:span text:style-name="T928">. E100 serijos formų, patvirtintų Darbuotojų migrantų socialinės apsaugos administracinės komisijos prie Europos Komisijos sprendimais, duomenys;</text:span></text:p>
      <text:p text:style-name="P929"><text:span text:style-name="T930">21.16.2</text:span><text:span text:style-name="T931">. E200 serijos formų, patvirtintų Darbuotojų migrantų socialinė</text:span><text:span text:style-name="T932">s apsaugos administracinės komisijos prie Europos Komisijos sprendimais, duomenys.</text:span></text:p>
      <text:p text:style-name="P933"><text:span text:style-name="T934">22</text:span><text:span text:style-name="T935">. Kiekvienam registro objektui priskiriamas identifikavimo kodas, kuris yra asmens kodas, suteikiamas Lietuvos Respublikos gyventojų registro įstatymo (Žin., 1992,</text:span><text:span text:style-name="T936"><text:s/>Nr.<text:s/></text:span><text:a xlink:href="https://www.e-tar.lt/portal/lt/legalAct/TAR.DCBDC82E26CD" office:target-frame-name="_blank" xlink:show="new"><text:span text:style-name="T937">5-78</text:span></text:a><text:span text:style-name="T938">; 1999, Nr.<text:s/></text:span><text:a xlink:href="https://www.e-tar.lt/portal/lt/legalAct/TAR.A941BFE880F7" office:target-frame-name="_blank" xlink:show="new"><text:span text:style-name="T939">28-793</text:span></text:a><text:span text:style-name="T940">) nustatyta tvarka. Jeigu registro objektui identifikuoti d</text:span><text:span text:style-name="T941">ėl kurių nors priežasčių negalima naudoti Lietuvos Respublikos gyventojų registro asmens kodo, jo identifikavimo kodu laikomas asmens socialinio draudimo numeris. Jeigu išmokų gavėjui identifikuoti dėl kurių nors priežasčių negalima naudoti ir asmens socia</text:span><text:span text:style-name="T942">linio draudimo numerio, jam priskiriamas identifikavimo kodas (sudarytas iš 11 ženklų), kurio suteikimo ir taikymo tvarką nustato vadovaujančioji registro tvarkymo įstaiga.</text:span></text:p>
      <text:p text:style-name="P943"><text:span text:style-name="T944">23</text:span><text:span text:style-name="T945">. Asmens socialinio draudimo numeris sudarytas iš dviejų raidžių ir septyniaž</text:span><text:span text:style-name="T946">enklio skaičiaus ir yra unikalus Lietuvos Respublikoje. Vadovaujančiosios registro tvarkymo įstaigos nustatyta tvarka asmens socialinio draudimo numerį apdraustiesiems suteikia teritorinės registro tvarkymo įstaigos.</text:span></text:p>
      <text:p text:style-name="P947"><text:span text:style-name="T948">24</text:span><text:span text:style-name="T949">. Registro objektams klasifikuoti</text:span><text:span text:style-name="T950"><text:s/>naudojami:</text:span></text:p>
      <text:p text:style-name="P951"><text:span text:style-name="T952">24.1</text:span><text:span text:style-name="T953">. tarptautiniai ir nacionaliniai klasifikatoriai:</text:span></text:p>
      <text:p text:style-name="P954"><text:span text:style-name="T955">24.1.1</text:span><text:span text:style-name="T956">. Tarptautinis ligų ir sveikatos problemų;</text:span></text:p>
      <text:p text:style-name="P957"><text:span text:style-name="T958">24.1.2</text:span><text:span text:style-name="T959">. Europos Sąjungos ir Europos ekonominės erdvės valstybių;</text:span></text:p>
      <text:p text:style-name="P960"><text:span text:style-name="T961">24.1.3</text:span><text:span text:style-name="T962">. Europos Sąjungos ir Europos ekonominės erdvės valstybių<text:s/></text:span><text:span text:style-name="T963">kompetentingų įstaigų (1972 m. kovo 21 d. Tarybos reglamentas (EEB) Nr. 574/72, nustatantis reglamento (EEB) Nr. 1408/71 dėl socialinės apsaugos sistemų taikymo pagal darbo sutartį dirbantiems asmenims ir jų šeimos nariams, judantiems Bendrijoje, įgyvendin</text:span><text:span text:style-name="T964">imo tvarką (OL<text:s/></text:span><text:span text:style-name="T965">2004 m. specialusis leidimas</text:span><text:span text:style-name="T966">, 5 skyrius, 1 tomas, p. 83);</text:span></text:p>
      <text:p text:style-name="P967"><text:span text:style-name="T968">24.1.4</text:span><text:span text:style-name="T969">. Europos Sąjungos ir Europos ekonominės erdvės valstybių susižinojimo tarnybų (1972 m. kovo 21 d. Tarybos reglamentas (EEB) Nr. 574/72, nustatantis reglamento (EEB) Nr. 140</text:span><text:span text:style-name="T970">8/71 dėl socialinės apsaugos sistemų taikymo pagal darbo sutartį dirbantiems asmenims ir jų šeimos nariams, judantiems Bendrijoje, įgyvendinimo tvarką (OL<text:s/></text:span><text:span text:style-name="T971">2004 m. specialusis leidimas</text:span><text:span text:style-name="T972">, 5 skyrius, 1 tomas, p. 83);</text:span></text:p>
      <text:p text:style-name="P973"><text:span text:style-name="T974">24.1.5</text:span><text:span text:style-name="T975">. Tarptautinių sutarčių dėl socia</text:span><text:span text:style-name="T976">linio aprūpinimo;</text:span></text:p>
      <text:p text:style-name="P977"><text:span text:style-name="T978">24.1.6</text:span><text:span text:style-name="T979">. Asmens išsilavinimo (aukštasis, aukštesnysis, profesinis, vidurinis, kitoks);</text:span></text:p>
      <text:p text:style-name="P980"><text:span text:style-name="T981">24.1.7</text:span><text:span text:style-name="T982">. Administracinių vienetų, gyvenamųjų vietovių ir gatvių;</text:span></text:p>
      <text:p text:style-name="P983"><text:span text:style-name="T984">24.1.8</text:span><text:span text:style-name="T985">. Juridinių asmenų teisinio statuso, Juridinių asmenų išregistravimo p</text:span><text:span text:style-name="T986">riežasčių, Ekonominės veiklos rūšių;</text:span></text:p>
      <text:p text:style-name="P987"><text:span text:style-name="T988">24.2</text:span><text:span text:style-name="T989">. specialūs registro duomenų klasifikatoriai:</text:span></text:p>
      <text:p text:style-name="P990"><text:span text:style-name="T991">24.2.1</text:span><text:span text:style-name="T992">. apdraustųjų kategorijos;</text:span></text:p>
      <text:p text:style-name="P993"><text:span text:style-name="T994">24.2.2</text:span><text:span text:style-name="T995">. savarankiškai dirbančių asmenų, galinčių nemokėti valstybinio socialinio draudimo įmokų, kategorijos;</text:span></text:p>
      <text:p text:style-name="P996"><text:span text:style-name="T997">24.2.3</text:span><text:span text:style-name="T998">.<text:s/></text:span><text:span text:style-name="T999">valstybinio socialinio draudimo įmokų tarifų dydžiai;</text:span></text:p>
      <text:p text:style-name="P1000"><text:span text:style-name="T1001">24.2.4</text:span><text:span text:style-name="T1002">. Fondo išlaidų rūšys;</text:span></text:p>
      <text:p text:style-name="P1003"><text:span text:style-name="T1004">24.2.5</text:span><text:span text:style-name="T1005">. Fondo pajamų (valstybinio socialinio draudimo įmokų) rūšys;</text:span></text:p>
      <text:p text:style-name="P1006"><text:span text:style-name="T1007">24.2.6</text:span><text:span text:style-name="T1008">. draudėjų tipai;</text:span></text:p>
      <text:p text:style-name="P1009"><text:span text:style-name="T1010">24.2.7</text:span><text:span text:style-name="T1011">. valstybinio savanoriškojo socialinio draudimo sutarčių rū</text:span><text:span text:style-name="T1012">šys;</text:span></text:p>
      <text:p text:style-name="P1013"><text:span text:style-name="T1014">24.2.8</text:span><text:span text:style-name="T1015">. draudimo pradžios ir pabaigos priežastys;</text:span></text:p>
      <text:p text:style-name="P1016"><text:span text:style-name="T1017">24.2.9</text:span><text:span text:style-name="T1018">. išmokų rūšys;</text:span></text:p>
      <text:p text:style-name="P1019"><text:span text:style-name="T1020">24.2.10</text:span><text:span text:style-name="T1021">. prašymų skirti išmokas tipai;</text:span></text:p>
      <text:p text:style-name="P1022"><text:span text:style-name="T1023">24.2.11</text:span><text:span text:style-name="T1024">. asmenų valstybinio socialinio draudimo stažą ir pajamas patvirtinančių dokumentų tipai;</text:span></text:p>
      <text:p text:style-name="P1025"><text:span text:style-name="T1026">24.2.12</text:span><text:span text:style-name="T1027">. valstybinio so</text:span><text:span text:style-name="T1028">cialinio draudimo ir jam prilyginamo stažo įgijimo veiklos tipai;</text:span></text:p>
      <text:p text:style-name="P1029"><text:span text:style-name="T1030">24.2.13</text:span><text:span text:style-name="T1031">. draudžiamų pajamų rūšys;</text:span></text:p>
      <text:p text:style-name="P1032"><text:span text:style-name="T1033">24.2.14</text:span><text:span text:style-name="T1034">. asmens netekto darbingumo lygiai (invalidumo grupės);</text:span></text:p>
      <text:p text:style-name="P1035"><text:span text:style-name="T1036">24.2.15</text:span><text:span text:style-name="T1037">. išmokų skyrimo priežastys;</text:span></text:p>
      <text:p text:style-name="P1038"><text:span text:style-name="T1039">24.2.16</text:span><text:span text:style-name="T1040">. išmokų gavėjų kategorijos;</text:span></text:p>
      <text:p text:style-name="P1041"><text:span text:style-name="T1042">24.2.17</text:span><text:span text:style-name="T1043">. asmens netekto darbingumo (invalidumo) priežastys;</text:span></text:p>
      <text:p text:style-name="P1044"><text:span text:style-name="T1045">24.2.18</text:span><text:span text:style-name="T1046">. išskaitų dokumentų tipai;</text:span></text:p>
      <text:p text:style-name="P1047"><text:span text:style-name="T1048">24.2.19</text:span><text:span text:style-name="T1049">. mokėjimo nutraukimo (atnaujinimo) priežastys;</text:span></text:p>
      <text:p text:style-name="P1050"><text:span text:style-name="T1051">24.2.20</text:span><text:span text:style-name="T1052">. permokų (nepriemokų) susidarymo priežastys;</text:span></text:p>
      <text:p text:style-name="P1053"><text:span text:style-name="T1054">24.2.21</text:span><text:span text:style-name="T1055">. išmokų mokėjimo<text:s/></text:span><text:span text:style-name="T1056">žiniaraščių rūšys;</text:span></text:p>
      <text:p text:style-name="P1057"><text:span text:style-name="T1058">24.2.22</text:span><text:span text:style-name="T1059">. išmokų neišmokėjimo priežastys;</text:span></text:p>
      <text:p text:style-name="P1060"><text:span text:style-name="T1061">24.2.23</text:span><text:span text:style-name="T1062">. laikinojo nedarbingumo priežasčių klasifikatorius;</text:span></text:p>
      <text:p text:style-name="P1063"><text:span text:style-name="T1064">24.2.24</text:span><text:span text:style-name="T1065">. per nelaimingus atsitikimus darbe (pakeliui į darbą ar iš darbo) gautų traumų sunkumo klasifikacija.</text:span></text:p>
      <text:p text:style-name="P1066"/>
      <text:p text:style-name="P1067"><text:span text:style-name="T1068">IV</text:span><text:span text:style-name="T1069">.</text:span><text:span text:style-name="T1070"><text:s/></text:span><text:span text:style-name="T1071">REGISTRO OBJEKTŲ REGISTRAVIMAS</text:span></text:p>
      <text:p text:style-name="P1072"/>
      <text:p text:style-name="P1073"><text:span text:style-name="T1074">25</text:span><text:span text:style-name="T1075">. Duomenis apie apdraustuosius vadovaujančiosios registro tvarkymo įstaigos nustatyta tvarka teikia draudėjai teritorinėms registro tvarkymo įstaigoms:</text:span></text:p>
      <text:p text:style-name="P1076"><text:span text:style-name="T1077">25.1</text:span><text:span text:style-name="T1078">. Draudėjas pateikia teritorinei registro tvarkymo įstaigai</text:span><text:span text:style-name="T1079"><text:s/>duomenis apie apdraustojo valstybinio socialinio draudimo pradžią, nurodydamas apdraustojo vardą, pavardę, asmens kodą, asmens socialinio draudimo numerį (kai asmeniui jau suteiktas socialinio draudimo numeris pagal šių Nuostatų 30 punktą) ir valstybinio<text:s/></text:span><text:span text:style-name="T1080">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81">vadovaujantis Lietuvos Respublikos darbo kodekso (Žin., 2002, Nr. </text:span><text:a xlink:href="https://www.e-tar.lt/portal/lt/legalAct/TAR.31185A622C9F" office:target-frame-name="_blank" xlink:show="new"><text:span text:style-name="T1082">64-2569</text:span></text:a><text:span text:style-name="T1083">)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text:s/>valstybinio socialinio draudimo pradžią turi būti pateikiamas ne vėliau kaip prieš dieną iki numatytos darbo pradžios momento.<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text:span><text:span text:style-name="T1089">., 2008, Nr. 55-2082 (2008-05-15), i. k. 1081100NUTA00000444</text:span></text:p>
      <text:p text:style-name="Normal"/>
      <text:p text:style-name="P1090">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91">Jeigu apdraustajam valstybinis social</text:span><text:span text:style-name="T1092">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93">ustajam išmokėta (apskaičiuota; šių Nuostatų 20.1.2 ir 20.1.9 punktai).</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text:span><text:span text:style-name="T1099">00444</text:span></text:p>
      <text:p text:style-name="P1100"><text:span text:style-name="T1101">Nr.<text:s/></text:span><text:a xlink:href="https://www.e-tar.lt/portal/legalAct.html?documentId=TAR.A3CA966D864F" office:target-frame-name="_top" xlink:show="replace"><text:span text:style-name="T1102">1410</text:span></text:a><text:span text:style-name="T1103">, 2009-10-28, Žin., 2009, Nr. 132-5744 (2009-11-05), i. k. 1091100NUTA00001410</text:span></text:p>
      <text:p text:style-name="Normal"/>
      <text:p text:style-name="P110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5), i. k. 1081100NUTA00000444</text:span></text:p>
      <text:p text:style-name="P1110"><text:span text:style-name="T1111">Nr.<text:s/></text:span><text:a xlink:href="https://www.e-tar.lt/portal/legalAct.html?documentId=TAR.2E5D64AEBBC4" office:target-frame-name="_top" xlink:show="replace"><text:span text:style-name="T1112">451</text:span></text:a><text:span text:style-name="T1113">, 2009-05-20, Žin., 2009, Nr. 62-2480 (2009-05-28), i. k. 1091100NUTA00000451</text:span></text:p>
      <text:p text:style-name="Normal"/>
      <text:p text:style-name="P1114"><text:span text:style-name="T1115">25.4</text:span><text:span text:style-name="T1116">. D</text:span><text:span text:style-name="T1117">raudėjas pateikia teritorinei registro tvarkymo įstaigai duomenis apie apdraustojo<text:s/></text:span><text:span text:style-name="T1118">nedraudiminius laikotarpius, duomenis apie motinai (įmotei), tėvui (įtėviui) arba vaiko globėjui suteiktas (nutrauktas) atostogas vaikui prižiūrėti, kol jam sueis treji metai (šių Nuostatų 20.1.3, 20.1.6 ir</text:span><text:span text:style-name="T1119"><text:s/>20.2.24<text:s/></text:span><text:span text:style-name="T1120">punktai). Šie duomenys teikiami per 3 dar</text:span><text:span text:style-name="T1121">bo dienas nuo nedraudiminio laikotarpio atsiradimo (pabaigos) ar atostogų vaikui prižiūrėti, kol jam sueis treji metai, suteikimo (nutraukimo) dienos.</text:span></text:p>
      <text:p text:style-name="P1122"><text:span text:style-name="T1123">25.5</text:span><text:span text:style-name="T1124">. Draudėjas pateikia teritorinei registro tvarkymo įstaigai duomenis apie apdraustajam per kalend</text:span><text:span text:style-name="T1125">orinį ketvirtį apskaičiuotas draudžiamųjų pajamų ir valstybinio socialinio draudimo įmokų sumas (šių Nuostatų 20.1.4 ir 20.2.24 punktai). Duomenys pateikiami kiekvieną ketvirtį, ne vėliau kaip iki kito ketvirčio pirmojo mėnesio 15 dienos.</text:span><text:s/></text:p>
      <text:p text:style-name="P1126">Papunkčio pakeitimai:</text:p>
      <text:p text:style-name="P1127"><text:span text:style-name="T1128">Nr.<text:s/></text:span><text:a xlink:href="https://www.e-tar.lt/portal/legalAct.html?documentId=TAR.66D96EB53C34" office:target-frame-name="_top" xlink:show="replace"><text:span text:style-name="T1129">444</text:span></text:a><text:span text:style-name="T1130">, 2008-05-07, Žin., 2008, Nr. 55-2082 (2008-05-15), i. k. 1081100NUTA00000444</text:span></text:p>
      <text:p text:style-name="Normal"/>
      <text:p text:style-name="P1131"><text:span text:style-name="T1132">25.6</text:span><text:span text:style-name="T1133">.</text:span><text:span text:style-name="T1134"><text:s/>D</text:span><text:span text:style-name="T1135">raudėjas pateikia teritorinei registro tvarkymo įstaigai duomenis apie<text:s/></text:span><text:span text:style-name="T1136">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ovybės privalo pateikti teritorinei r</text:span><text:span text:style-name="T1140">egistro tvarkymo įstaigai duomenis apie dvasininkų ir tik vienuolyne dirbančių vienuolių valstybinio socialinio draudimo pradžią (šių Nuostatų 19.1–19.4, 20.1.1, 20.1.7 ir 20.2.24 punktai) ir valstybinio socialinio draudimo pabaigą (šių Nuostatų 19.1–19.4,</text:span><text:span text:style-name="T1141"><text:s/>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text:span><text:span text:style-name="T1147"><text:s/>55-2082 (2008-05-15), i. k. 1081100NUTA00000444</text:span></text:p>
      <text:p text:style-name="Normal"/>
      <text:p text:style-name="P1148"><text:span text:style-name="T1149">25.8</text:span><text:span text:style-name="T1150">. K</text:span><text:span text:style-name="T1151">ai juridinis asmuo reorganizuojamas, nesvarbu, kokiu reorganizavimo būdu, teritorinei<text:s/></text:span><text:span text:style-name="T1152">registro</text:span><text:span text:style-name="T1153"><text:s/>tvarkymo įstaigai pateikiamas pranešimas apie draudėjo reorganizavimą (šių Nuostatų 20.2.1 ir 20.2.2</text:span><text:span text:style-name="T1154">4 punktai). Jeigu juridinis asmuo reorganizuojamas, teritorinei registro tvarkymo įstaigai perduodami duomenys apie apdraustajam apskaičiuotas draudžiamąsias pajamas (šių Nuostatų 20.1.4 ir 20.2.24 punktai) iki reorganizavimo dienos. Duomenis apie draudžia</text:span><text:span text:style-name="T1155">mąsias pajamas, apskaičiuotas laikotarpiu nuo reorganizavimo dienos iki ketvirčio pabaigos, ir apie šio laikotarpio valstybinio socialinio draudimo įmokas teritorinei<text:s/></text:span><text:span text:style-name="T1156">registro</text:span><text:span text:style-name="T1157"><text:s/>tvarkymo įstaigai pateikia naujas arba reorganizuojamas juridinis asmuo.</text:span><text:span text:style-name="T1158"><text:s/>Reorgan</text:span><text:span text:style-name="T1159">izuojant draudėją sujungimo arba padalijimo būdu, pranešimą apie apdraustojo valstybinio socialinio draudimo pradžią ir pabaigą draudėjas pateikia per 10 darbo dienų nuo reorganizavimo. Reorganizuojant draudėją prijungimo arba išdalijimo būdu, pranešimą ap</text:span><text:span text:style-name="T1160">ie apdraustojo valstybinio socialinio draudimo pradžią ir pabaigą draudėjas pateikia per 3 darbo dienas nuo apdraustųjų valstybinio socialinio draudimo pradžios ir pabaigos.</text:span></text:p>
      <text:p text:style-name="P1161">25.9. Bausmių vykdymo institucijos, įstaigos ir valstybės įmonės prie pataisos<text:s/>įstaigų<text:s/><text:span text:style-name="T1162">kiekvieną ketvirtį, ne vėliau kaip iki kito ketvirčio pirmojo mėnesio 15 dienos<text:s/></text:span>SAM pranešimo SAM3SD<text:span text:style-name="T1163">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text:s/>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64">.</text:span><text:s/></text:p>
      <text:p text:style-name="P1165">Papildyta papunkčiu:</text:p>
      <text:p text:style-name="P1166"><text:span text:style-name="T1167">Nr.<text:s/></text:span><text:a xlink:href="https://www.e-tar.lt/portal/legalAct.html?documentId=TAR.66D96EB53C34" office:target-frame-name="_top" xlink:show="replace"><text:span text:style-name="T1168">444</text:span></text:a><text:span text:style-name="T1169">, 2008-05-07, Žin., 2008, Nr. 55-2082 (2008-05-15</text:span><text:span text:style-name="T1170">), i. k. 1081100NUTA00000444</text:span></text:p>
      <text:p text:style-name="Normal"/>
      <text:p text:style-name="P1171">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72">Papildyta papunkčiu:</text:p>
      <text:p text:style-name="P1173"><text:span text:style-name="T1174">Nr.<text:s/></text:span><text:a xlink:href="https://www.e-tar.lt/portal/legalAct.html?documentId=TAR.2E5D64AEBBC4" office:target-frame-name="_top" xlink:show="replace"><text:span text:style-name="T1175">45</text:span><text:span text:style-name="T1176">1</text:span></text:a><text:span text:style-name="T1177">, 2009-05-20, Žin., 2009, Nr. 62-2480 (2009-05-28), i. k. 1091100NUTA00000451</text:span></text:p>
      <text:p text:style-name="Normal"/>
      <text:p text:style-name="P1178">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79">Papildyta papunkčiu:</text:p>
      <text:p text:style-name="P1180"><text:span text:style-name="T1181">Nr.<text:s/></text:span><text:a xlink:href="https://www.e-tar.lt/portal/legalAct.html?documentId=TAR.2E5D64AEBBC4" office:target-frame-name="_top" xlink:show="replace"><text:span text:style-name="T1182">451</text:span></text:a><text:span text:style-name="T1183">, 2009-05-20, Žin., 2009, Nr. 62-2480 (2009-05-28), i. k. 1091100NUTA00000451</text:span></text:p>
      <text:p text:style-name="Normal"/>
      <text:p text:style-name="P1184">25<text:span text:style-name="T118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86">139-5742</text:span></text:a>). Socialinio draudimo pranešimai turi būti pasirašyti saugiu elektroniniu parašu, sukurtu saugia parašo formavimo įranga ir patvirtintu galiojančiu kvalifikuotu sertifikatu.<text:s/></text:p>
      <text:p text:style-name="P1187">Papildyta punktu:</text:p>
      <text:p text:style-name="P1188"><text:span text:style-name="T1189">Nr.<text:s/></text:span><text:a xlink:href="https://www.e-tar.lt/portal/legalAct.html?documentId=TAR.2E5D64AEBBC4" office:target-frame-name="_top" xlink:show="replace"><text:span text:style-name="T1190">451</text:span></text:a><text:span text:style-name="T1191">, 20</text:span><text:span text:style-name="T1192">09-05-20, Žin., 2009, Nr. 62-2480 (2009-05-28), i. k. 1091100NUTA00000451</text:span></text:p>
      <text:p text:style-name="Normal"/>
      <text:p text:style-name="P1193"><text:span text:style-name="T1194">26</text:span><text:span text:style-name="T1195">. Duomenis apie apdraustuosius ir išmokų gavėjus vadovaujančiosios registro tvarkymo įstaigos nustatyta tvarka teikia kiti registro duomenų teikėjai registro tvarkymo įstaigom</text:span><text:span text:style-name="T1196">s:</text:span></text:p>
      <text:p text:style-name="P1197"><text:span text:style-name="T1198">26.1</text:span><text:span text:style-name="T1199">. Šeimos pasirinkimu vienas iš tėvų (įtėvių) arba asmuo, nustatytąja tvarka paskirtas vaiko globėju, auginantis vaiką iki trejų metų, pageidaujantis būti draudžiamas valstybės lėšomis, pateikia teritorinei registro tvarkymo įstaigai informaciją ap</text:span><text:span text:style-name="T1200">ie save, savo vaikus arba globotinius (atitinkamai – asmens kodą, vardą (vardus), pavardę (pavardes), asmens tapatybę patvirtinančio dokumento duomenis (dokumento rūšis, serija, numeris, išdavimo data, galiojimo data), gyvenamosios vietos adresą, asmens so</text:span><text:span text:style-name="T1201">cialinio draudimo numerį (jeigu jis suteiktas), vaiko gimimo datą), informaciją apie giminystės ryšius ir pripažinimą globėju (globėjo ir globojamo asmens vardai, pavardės, asmens kodai, globos laikotarpiai) (šių Nuostatų 19.1–19.4, 19.6, 19.9 ir 19.11 pun</text:span><text:span text:style-name="T1202">ktai).</text:span><text:s/></text:p>
      <text:p text:style-name="P1203">Papunkčio pakeitimai:</text:p>
      <text:p text:style-name="P1204"><text:span text:style-name="T1205">Nr.<text:s/></text:span><text:a xlink:href="https://www.e-tar.lt/portal/legalAct.html?documentId=TAR.66D96EB53C34" office:target-frame-name="_top" xlink:show="replace"><text:span text:style-name="T1206">444</text:span></text:a><text:span text:style-name="T1207">, 2008-05-07, Žin., 2008, Nr. 55-2082 (2008-05-15), i. k. 1081100NUTA00000444</text:span></text:p>
      <text:p text:style-name="Normal"/>
      <text:p text:style-name="P1208"><text:span text:style-name="T1209">26.2</text:span><text:span text:style-name="T1210">. Nesukakęs senatvės pensijos amžiaus vienas iš<text:s/></text:span><text:span text:style-name="T1211">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212">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213">nto rūšis, serija, numeris, išdavimo data, galiojimo data), gyvenamosios vietos adresą, asmens socialinio draudimo numerį (jeigu jis suteiktas), informaciją apie giminystės ryšius, specialiojo nuolatinės slaugos poreikio nustatymą, pripažinimą visiškos neg</text:span><text:span text:style-name="T1214">alios invalidu, pripažinimą globėju (rūpintoju) (globėjo (rūpintojo) ir globojamo asmens vardai, pavardės, asmens kodai, globos (rūpybos) laikotarpiai) (šių Nuostatų 19.1–19.4, 19.6, 19.9 ir 19.11 punktai).</text:span></text:p>
      <text:p text:style-name="P1215"><text:span text:style-name="T1216">26.3</text:span><text:span text:style-name="T1217">. Išmokų gavėjai pateikia teritorinei reg</text:span><text:span text:style-name="T1218">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219">ų) galiojimo datas ir bankus) (šių Nuostatų 19.1–19.4, 19.6, 21.2, 21.4, 21.5.1–21.5.6 ir 21.6 punktai), taip pat:</text:span></text:p>
      <text:p text:style-name="P1220"><text:span text:style-name="T1221">26.3.1</text:span><text:span text:style-name="T1222">. dėl ligos, profesinės reabilitacijos, motinystės, tėvystės, motinystės (tėvystės) pašalpų skyrimo – Lietuvos Respublikos ligos ir m</text:span><text:span text:style-name="T1223">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24">10-284</text:span></text:a><text:span text:style-name="T1225">), nurodytus</text:span><text:span text:style-name="T1226"><text:s/>dokumentus;</text:span></text:p>
      <text:p text:style-name="P1227"><text:span text:style-name="T1228">26.3.2</text:span><text:span text:style-name="T1229">. dėl ligos, nelaimingo atsitikimo darbe ar profesinės ligos pašalpos, netekto darbingumo vienkartinės kompensacijos, netekto darbingumo periodinės kompensacijos, periodinės draudimo išmokos apdraustajam mirus, vienkartinės draudimo<text:s/></text:span><text:span text:style-name="T1230">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1">44-1448</text:span></text:a><text:span text:style-name="T1232">), nurodytus dokumentus;</text:span></text:p>
      <text:p text:style-name="P1233"><text:span text:style-name="T1234">26.3.3</text:span><text:span text:style-name="T1235">. dėl senatvės pensijos, netekto darbingumo (invalidumo) pensijos, našlių ar našlaičių pensijos skyrimo – Valstybinių socialinio draudimo pensijų skyrimo ir mok</text:span><text:span text:style-name="T1236">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37">21-493</text:span></text:a><text:span text:style-name="T1238">; 2005, Nr.<text:s/></text:span><text:a xlink:href="https://www.e-tar.lt/portal/lt/legalAct/TAR.FCAE5B35B9C1" office:target-frame-name="_blank" xlink:show="new"><text:span text:style-name="T1239">26-835</text:span></text:a><text:span text:style-name="T1240">), ar (ir) Valstybinių socialinio draudimo pensijų skyrimo ir mokėjimo nuostatuose, patvirtintuose Lietuvos Respublikos Vyriausybės 1</text:span><text:span text:style-name="T1241">994 m. lapkričio 18 d. nutarimu Nr. 1156 (Žin., 1994, Nr.<text:s/></text:span><text:a xlink:href="https://www.e-tar.lt/portal/lt/legalAct/TAR.260B8E89C210" office:target-frame-name="_blank" xlink:show="new"><text:span text:style-name="T1242">91-1781</text:span></text:a><text:span text:style-name="T1243">; 2005, Nr.<text:s/></text:span><text:a xlink:href="https://www.e-tar.lt/portal/lt/legalAct/TAR.852A0C3624A4" office:target-frame-name="_blank" xlink:show="new"><text:span text:style-name="T1244">83-3066</text:span></text:a><text:span text:style-name="T1245">),</text:span><text:span text:style-name="T1246"><text:s/>nurodytus dokumentus;</text:span></text:p>
      <text:p text:style-name="P1247"><text:span text:style-name="T1248">26.3.4</text:span><text:span text:style-name="T1249">. dėl išankstinės senatvės pensijos skyrimo – Valstybinių socialinio draudimo pensijų skyrimo ir mokėjimo nuostatuose nurodytus dokumentus;</text:span></text:p>
      <text:p text:style-name="P1250"><text:span text:style-name="T1251">26.3.5</text:span><text:span text:style-name="T1252">.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53">usybės 1995 m. vasario 20 d. nutarimu Nr. 267 (Žin., 1995, Nr.<text:s/></text:span><text:a xlink:href="https://www.e-tar.lt/portal/lt/legalAct/TAR.4481B1F47C94" office:target-frame-name="_blank" xlink:show="new"><text:span text:style-name="T1254">17-398</text:span></text:a><text:span text:style-name="T1255">; 2005, Nr.<text:s/></text:span><text:a xlink:href="https://www.e-tar.lt/portal/lt/legalAct/TAR.212FD4F231C2" office:target-frame-name="_blank" xlink:show="new"><text:span text:style-name="T1256">26-83</text:span><text:span text:style-name="T1257">7</text:span></text:a><text:span text:style-name="T1258">), nurodytus dokumentus.</text:span></text:p>
      <text:p text:style-name="P1259"><text:span text:style-name="T1260">26.4</text:span><text:span text:style-name="T1261">. Valstybinė darbo inspekcija (jos teritorinis skyrius), draudėjas (tyrimo komisija), pats nukentėjusysis ar asmuo, pretenduojantis gauti nelaimingų atsitikimų darbe socialinio draudimo išmoką, dėl įvykio pripažinimo dra</text:span><text:span text:style-name="T1262">udiminiu teritorinei registro tvarkymo įstaigai pateikia Lietuvos Respublikos nelaimingų atsitikimų darbe ir profesinių ligų socialinio draudimo išmokų nuostatuose nurodytus dokumentus.</text:span></text:p>
      <text:p text:style-name="P1263"><text:span text:style-name="T1264">26.5</text:span><text:span text:style-name="T1265">. Lietuvos darbo birža pagal sudarytose su vadovaujančiąja reg</text:span><text:span text:style-name="T1266">istro tvarkymo įstaiga duomenų teikimo sutartyse numatytus terminus ir duomenis pateikia centrinei registro tvarkymo įstaigai duomenis apie:</text:span></text:p>
      <text:p text:style-name="P1267"><text:span text:style-name="T1268">26.5.1</text:span><text:span text:style-name="T1269">. draustų nedarbo socialiniu draudimu asmenų nedarbo socialinio draudimo išmokas: apdraustojo asmens vardas</text:span><text:span text:style-name="T1270"><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71">.1–19.4 punktai);</text:span></text:p>
      <text:p text:style-name="P1272"><text:span text:style-name="T1273">26.5.2</text:span><text:span text:style-name="T1274">. apdraustuosius asmenis, Lietuvos darbo biržos teritorinių darbo biržų siųstus profesinei reabilitacijai: apdraustojo asmens vardas (vardai), pavardė (pavardės), asmens kodas, asmens socialinio draudimo numeris, profesinės reab</text:span><text:span text:style-name="T1275">ilitacijos pradžia ir pabaiga, profesinės reabilitacijos įstaiga, Lietuvos darbo biržos teritorinės darbo biržos, siuntusios asmenį profesinei reabilitacijai, kodas (šių Nuostatų 19.1–19.4 ir 21.4.7 punktai).</text:span></text:p>
      <text:p text:style-name="P1276">Papunkčio pakeitimai:</text:p>
      <text:p text:style-name="P1277"><text:span text:style-name="T1278">Nr.<text:s/></text:span><text:a xlink:href="https://www.e-tar.lt/portal/legalAct.html?documentId=TAR.66D96EB53C34" office:target-frame-name="_top" xlink:show="replace"><text:span text:style-name="T1279">444</text:span></text:a><text:span text:style-name="T1280">, 2008-05-07, Žin., 2008, Nr. 55-2082 (2008-05-15), i. k. 1081100NUTA00000444</text:span></text:p>
      <text:p text:style-name="Normal"/>
      <text:p text:style-name="P1281">26.6.<text:s/><text:span text:style-name="T1282">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83">Papunkčio pakeitimai:</text:p>
      <text:p text:style-name="P1284"><text:span text:style-name="T1285">Nr.<text:s/></text:span><text:a xlink:href="https://www.e-tar.lt/portal/legalAct.html?documentId=TAR.2E5D64AEBBC4" office:target-frame-name="_top" xlink:show="replace"><text:span text:style-name="T1286">451</text:span></text:a><text:span text:style-name="T1287">, 2009-05-20</text:span><text:span text:style-name="T1288">, Žin., 2009, Nr. 62-2480 (2009-05-28), i. k. 1091100NUTA00000451</text:span></text:p>
      <text:p text:style-name="Normal"/>
      <text:p text:style-name="P1289"><text:span text:style-name="T1290">26.7</text:span><text:span text:style-name="T1291">. Centrinė ir (ar) teritorinės registro tvarkymo įstaigos suformuoja šių Nuostatų 19.12, 20.1.7, 20.1.8, 20.2.1–20.2.3, 20.2.21–20.2.23, 20.2.25, 20.3.1, 20.3.6–20.3.9, 21.1–21.3,<text:s/></text:span><text:span text:style-name="T1292">21.5.7 ir 21.7–21.16 punktuose nurodytus duomenis iš registro tvarkymo įstaigose turimos informacijos.</text:span></text:p>
      <text:p text:style-name="P1293">Papunkčio pakeitimai:</text:p>
      <text:p text:style-name="P1294"><text:span text:style-name="T1295">Nr.<text:s/></text:span><text:a xlink:href="https://www.e-tar.lt/portal/legalAct.html?documentId=TAR.66D96EB53C34" office:target-frame-name="_top" xlink:show="replace"><text:span text:style-name="T1296">444</text:span></text:a><text:span text:style-name="T1297">, 2008-05-07, Žin., 2008, Nr. 55-2082 (200</text:span><text:span text:style-name="T1298">8-05-15), i. k. 1081100NUTA00000444</text:span></text:p>
      <text:p text:style-name="Normal"/>
      <text:p text:style-name="P1299"><text:span text:style-name="T1300">26.8</text:span><text:span text:style-name="T1301">. Nurodytieji šių Nuostatų 26.1 ir 26.2 punktuose asmenys, įgiję arba praradę teisę būti draudžiami valstybės lėšomis, turi pranešti apie tai teritorinei registro tvarkymo įstaigai vadovaujančiosios registro tva</text:span><text:span text:style-name="T1302">rkymo įstaigos nustatyta tvarka.</text:span><text:s/></text:p>
      <text:p text:style-name="P1303">Papunkčio pakeitimai:</text:p>
      <text:p text:style-name="P1304"><text:span text:style-name="T1305">Nr.<text:s/></text:span><text:a xlink:href="https://www.e-tar.lt/portal/legalAct.html?documentId=TAR.66D96EB53C34" office:target-frame-name="_top" xlink:show="replace"><text:span text:style-name="T1306">444</text:span></text:a><text:span text:style-name="T1307">, 2008-05-07, Žin., 2008, Nr. 55-2082 (2008-05-15), i. k. 1081100NUTA00000444</text:span></text:p>
      <text:p text:style-name="Normal"/>
      <text:p text:style-name="P1308"><text:span text:style-name="T1309">26.9</text:span><text:span text:style-name="T1310">. Asmenys, apsidraudę sa</text:span><text:span text:style-name="T1311">vanoriškuoju valstybiniu socialiniu draudimu, teritorinei registro tvarkymo įstaigai pateikia šių Nuostatų 20.3.2–20.3.5 punktuose nurodytus duomenis.</text:span></text:p>
      <text:p text:style-name="P1312">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3">Papildyta papunkčiu:</text:p>
      <text:p text:style-name="P1314"><text:span text:style-name="T1315">Nr.<text:s/></text:span><text:a xlink:href="https://www.e-tar.lt/portal/legalAct.html?documentId=TAR.8DE814F3C813" office:target-frame-name="_top" xlink:show="replace"><text:span text:style-name="T1316">1761</text:span></text:a><text:span text:style-name="T1317">, 2009-12-23, Žin., 2009, Nr. 158-7147 (2009-12-31), i. k. 1091100NUTA00001761</text:span></text:p>
      <text:p text:style-name="Normal"/>
      <text:p text:style-name="P1318">26.11. ES kompetentinga institucija<text:s/>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19">Papildyta papunkčiu:</text:p>
      <text:p text:style-name="P1320"><text:span text:style-name="T1321">Nr.<text:s/></text:span><text:a xlink:href="https://www.e-tar.lt/portal/legalAct.html?documentId=TAR.8DE814F3C813" office:target-frame-name="_top" xlink:show="replace"><text:span text:style-name="T1322">1761</text:span></text:a><text:span text:style-name="T1323">, 2009-12-23, Žin., 2009, Nr. 158-7147 (2009-12-31), i. k. 1091100NUTA00001761</text:span></text:p>
      <text:p text:style-name="Normal"/>
      <text:p text:style-name="P1324"><text:span text:style-name="T1325">27</text:span><text:span text:style-name="T1326">. Registro duomenų teikėjai turi t</text:span><text:span text:style-name="T1327">eisę:</text:span></text:p>
      <text:p text:style-name="P1328"><text:span text:style-name="T1329">27.1</text:span><text:span text:style-name="T1330">. pateikę prašymą centrinei ar teritorinei registro tvarkymo įstaigai, susipažinti su registre tvarkomais savo duomenimis;</text:span></text:p>
      <text:p text:style-name="P1331"><text:span text:style-name="T1332">27.2</text:span><text:span text:style-name="T1333">. susipažinę su registre tvarkomais savo duomenimis, reikalauti, kad vadovaujančiosios registro tvarkymo įstaigos</text:span><text:span text:style-name="T1334"><text:s/>nustatyta tvarka būtų ištaisyti klaidingi, netikslūs, papildyti neišsamūs, pašalinti nereikalingi arba neteisėtai surinkti duomenys.</text:span></text:p>
      <text:p text:style-name="P1335"><text:span text:style-name="T1336">28</text:span><text:span text:style-name="T1337">. Registro duomenų teikėjai privalo:</text:span></text:p>
      <text:p text:style-name="P1338"><text:span text:style-name="T1339">28.1</text:span><text:span text:style-name="T1340">. teisės aktų ir šių Nuostatų nustatyta tvarka teikti duomenis ir dokum</text:span><text:span text:style-name="T1341">entus registro tvarkymo įstaigoms;</text:span></text:p>
      <text:p text:style-name="P1342"><text:span text:style-name="T1343">28.2</text:span><text:span text:style-name="T1344">. atsakyti už teikiamų duomenų teisingumą;</text:span></text:p>
      <text:p text:style-name="P1345"><text:span text:style-name="T1346">28.3</text:span><text:span text:style-name="T1347">. pakitus anksčiau pateiktiems registro objektų duomenims, pateikti registro tvarkymo įstaigai atitinkamai patikslintus registro objektų duomenis;</text:span></text:p>
      <text:p text:style-name="P1348"><text:span text:style-name="T1349">28.4</text:span><text:span text:style-name="T1350">. pagal</text:span><text:span text:style-name="T1351"><text:s/>sudarytose su vadovaujančiąja registro tvarkymo įstaiga duomenų teikimo sutartyse numatytus terminus ir duomenų formatus teikti duomenis registro tvarkymo įstaigoms;</text:span></text:p>
      <text:p text:style-name="P1352"><text:span text:style-name="T1353">28.5</text:span><text:span text:style-name="T1354">. registro tvarkymo įstaigos prašymu teikti patikslintus registro objektų duomeni</text:span><text:span text:style-name="T1355">s.</text:span></text:p>
      <text:p text:style-name="P1356"><text:span text:style-name="T1357">29</text:span><text:span text:style-name="T1358">. Apdraustiesiems ir išmokų gavėjams registruoti pateikti ar kitaip su registravimu susiję dokumentai ir duomenys tikrinami, taip pat į</text:span><text:span text:style-name="T1359">rašant duomenis į duomenų bazę šie duomenys ir dokumentai tikrinami ir analizuojami vadovaujančiosios registro</text:span><text:span text:style-name="T1360"><text:s/>tvarkymo įstaigos nustatyta tvarka.</text:span></text:p>
      <text:p text:style-name="P1361"><text:span text:style-name="T1362">30</text:span><text:span text:style-name="T1363">.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364">zę su šiuo asmeniu susijusius duomenis.<text:s/></text:span></text:p>
      <text:p text:style-name="P1365"><text:span text:style-name="T1366">31</text:span><text:span text:style-name="T1367">. Teritorinė registro tvarkymo įstaiga fiksuoja asmens, kuris kreipiasi dėl išmokos skyrimo, prašymo skirti išmoką pateikimo datą (šių Nuostatų 21.3 punktas).<text:s/></text:span></text:p>
      <text:p text:style-name="P1368"><text:span text:style-name="T1369">32</text:span><text:span text:style-name="T1370">. Teritorinė registro tvarkymo įstaiga prii</text:span><text:span text:style-name="T1371">ma sprendimą skirti išmoką ir tą pačią dieną įregistruoja šį asmenį išmokos gavėju, priskiria jam identifikavimo kodą, suformuoja ir įrašo į duomenų bazę su šiuo asmeniu susijusius duomenis.</text:span></text:p>
      <text:p text:style-name="P1372"><text:span text:style-name="T1373">33</text:span><text:span text:style-name="T1374">. Data, kurią duomenys apie apdraustąjį ar išmokos gavėją p</text:span><text:span text:style-name="T1375">irmą kartą įrašomi į duomenų bazę, laikoma registro objekto įregistravimo data.</text:span></text:p>
      <text:p text:style-name="P1376"><text:span text:style-name="T1377">34</text:span><text:span text:style-name="T1378">. Registro duomenų teikėjai, nustatę, kad registro objekto duomenys pakitę, nedelsdami apie tai praneša registro tvarkymo įstaigai, pateikdami pokyčius patvirtinančius do</text:span><text:span text:style-name="T1379">kumentus ir duomenis.</text:span></text:p>
      <text:p text:style-name="P1380"><text:span text:style-name="T1381">35</text:span><text:span text:style-name="T1382">. Duomenys apie draudėjus (šių Nuostatų 20.2.4–20.2.16 ir 20.2.18–20.2.20 punktai) registre tikslinami pagal Mokesčių mokėtojų registro pateiktus duomenis. Ištaisomi tik neteisingi ir netikslūs duomenys. Registro duomenys laikom</text:span><text:span text:style-name="T1383">i teisingais, kol įrodoma priešingai. Registro tvarkymo įstaiga, aptikusi klaidą registre, nedelsdama raštu praneša apie tai duomenų teikėjui ar susijusiam registrui.</text:span></text:p>
      <text:p text:style-name="P1384"><text:span text:style-name="T1385">36</text:span><text:span text:style-name="T1386">. Registre esantys dokumentai ir duomenys tikslinami, duomenų pokyčiai įregistruoja</text:span><text:span text:style-name="T1387">mi vadovaujančiosios registro tvarkymo įstaigos nustatyta tvarka. Patikslinti registro duomenys apie registro objektą kaupiami duomenų bazėje.</text:span></text:p>
      <text:p text:style-name="P1388"><text:span text:style-name="T1389">37</text:span><text:span text:style-name="T1390">. Teritorinė registro tvarkymo įstaiga priima sprendimą išregistruoti registro objektą iš registro, kai apd</text:span><text:span text:style-name="T1391">raustasis ar išmokos gavėjas miršta ir dėl pastarojo mirties išmokas mokėti baigta ir per 5 metus nuo jo mirties kitiems asmenims neatsiranda teisė už mirusiuosius jas gauti. Išregistruoto registro objekto duomenys saugomi registre, kol visiškai perkeliami</text:span><text:span text:style-name="T1392"><text:s/>į duomenų bazės archyvą.</text:span></text:p>
      <text:p text:style-name="P1393"><text:span text:style-name="T1394">38</text:span><text:span text:style-name="T1395">. Išregistruojant registro objektą, įrašoma išregistravimo iš registro data ir teisinis pagrindas. Išregistruoto registro objekto duomenys perkeliami į registro duomenų bazės archyvą ir saugomi neterminuotai.</text:span></text:p>
      <text:p text:style-name="P1396"><text:span text:style-name="T1397">39</text:span><text:span text:style-name="T1398">.<text:s/></text:span><text:span text:style-name="T1399">Išregistruoto registro objekto identifikavimo numeris negali būti suteikiamas kitam registro objektui.</text:span></text:p>
      <text:p text:style-name="P1400"><text:span text:style-name="T1401">40</text:span><text:span text:style-name="T1402">. Registro tvarkymo įstaiga, nustačiusi registruoti pateiktų dokumentų arba duomenų netikslumus, privalo per 5 darbo dienas informuoti apie tai reg</text:span><text:span text:style-name="T1403">istro duomenų teikėją ir pareikalauti nedelsiant ištaisyti netikslumus ir pateikti patikslintus duomenis arba dokumentus.</text:span></text:p>
      <text:p text:style-name="P1404">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1405">171-6295</text:span></text:a>) įsigaliojimo. Draudėjas, prieš pateikdamas patikslintus duomenis apie apdraustųjų asmenų didesnes praėjusio laikotarpio draudžiamąsias pajamas, privalo sumokėti į Fondą trūkstamas valstybinio socialinio draudimo įmokas ir<text:s/>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s/></text:p>
      <text:p text:style-name="P1406">Punkto pakeitimai:</text:p>
      <text:p text:style-name="P1407"><text:span text:style-name="T1408">Nr.<text:s/></text:span><text:a xlink:href="https://www.e-tar.lt/portal/legalAct.html?documentId=TAR.8DE814F3C813" office:target-frame-name="_top" xlink:show="replace"><text:span text:style-name="T1409">1761</text:span></text:a><text:span text:style-name="T1410">, 2009-12-23, Žin., 2009, Nr. 158-7147 (2009-12-31), i. k. 1091100NUTA00001761</text:span></text:p>
      <text:p text:style-name="Normal"/>
      <text:p text:style-name="P1411"><text:span text:style-name="T1412">42</text:span><text:span text:style-name="T1413">. Registro tvarkymo įstaiga, nustačiusi, kad į registrą įrašyti neteisingi, netikslūs, neišsamūs duomenys dėl registro tvarkymo įstaigos kaltės, pri</text:span><text:span text:style-name="T1414">valo ne vėliau kaip per 3 darbo dienas netikslumus ištaisyti ir neatlygintinai informuoti apie tai visus registro duomenų gavėjus, kuriems perduoti neteisingi, neišsamūs, netikslūs duomenys.</text:span></text:p>
      <text:p text:style-name="P1415"><text:span text:style-name="T1416">43</text:span><text:span text:style-name="T1417">. Registro objektai turi teisę šių Nuostatų nustatyta tvark</text:span><text:span text:style-name="T1418">a susipažinti su registre tvarkomais jų duomenimis. Jeigu registre sukaupti duomenys skiriasi nuo registro objektų turimų duomenų, jie turi teisę kreiptis į registro tvarkymo įstaigą reikalaudami asmens duomenis ištaisyti. Registro tvarkymo įstaiga privalo</text:span><text:span text:style-name="T1419"><text:s/>per 5 darbo dienas nuo sprendimo priėmimo pagal gautą reikalavimą ir jame nurodytus faktus patvirtinančius dokumentus nurodytus netikslumus ištaisyti ir informuoti apie tai reikalavusį to apdraustąjį.</text:span></text:p>
      <text:p text:style-name="P1420"><text:span text:style-name="T1421">44</text:span><text:span text:style-name="T1422">. Teisinėmis, administracinėmis, organizacinėmis</text:span><text:span text:style-name="T1423">, techninėmis ir kitomis priemonėmis užtikrinama, kad į registrą nebūtų įrašyti neteisingi, netikslūs, neišsamūs duomenys, kad registro duomenys atitiktų pateiktus registravimo dokumentuose duomenis.</text:span></text:p>
      <text:p text:style-name="P1424"><text:span text:style-name="T1425">45</text:span><text:span text:style-name="T1426">. Vadovaujančiosios registro tvarkymo įstaigos ir<text:s/></text:span><text:span text:style-name="T1427">registro tvarkymo įstaigų darbuotojai, tvarkantys asmens duomenis, privalo saugoti asmens duomenų paslaptį. Už pažeidimus šie asmenys atsako teisės aktų nustatyta tvarka.<text:s/></text:span></text:p>
      <text:p text:style-name="P1428"/>
      <text:p text:style-name="P1429"/>
      <text:p text:style-name="P1430"><text:span text:style-name="T1431">V</text:span><text:span text:style-name="T1432">.<text:s/></text:span><text:span text:style-name="T1433">SĄVEIKA SU KITAIS REGISTRAIS</text:span></text:p>
      <text:p text:style-name="P1434"/>
      <text:p text:style-name="P1435"><text:span text:style-name="T1436">46</text:span><text:span text:style-name="T1437">. Registro funkcionavimui užtikrinti<text:s/></text:span><text:span text:style-name="T1438">naudojami šių Lietuvos Respublikos valstybės registrų duomenys:</text:span></text:p>
      <text:p text:style-name="P1439"><text:span text:style-name="T1440">46.1</text:span><text:span text:style-name="T1441">. Lietuvos Respublikos gyventojų registro – šių Nuostatų 19.1 ir 19.3–19.11 punktuose nurodytiems duomenims įrašyti ar patikslinti;</text:span></text:p>
      <text:p text:style-name="P1442"><text:span text:style-name="T1443">46.2</text:span><text:span text:style-name="T1444">. Mokesčių mokėtojų registro – šių Nuostatų<text:s/></text:span><text:span text:style-name="T1445">20.2.4–20.2.16 ir 20.2.18–20.2.20 punktuose nurodytiems duomenims įrašyti ar patikslinti;</text:span></text:p>
      <text:p text:style-name="P1446"><text:span text:style-name="T1447">46.3</text:span><text:span text:style-name="T1448">. Lietuvos Respublikos adresų registro – šių Nuostatų 20.2.12, 20.2.13, 20.3.5, 21.7.4 ir 21.7.5 punktuose nurodytiems duomenims patikslinti.</text:span></text:p>
      <text:p text:style-name="P1449"><text:span text:style-name="T1450">47</text:span><text:span text:style-name="T1451">.<text:s/></text:span><text:span text:style-name="T1452">Valstybės registrų duomenys gaunami pagal vadovaujančiosios registro tvarkymo įstaigos sudarytas atitinkamų registrų duomenų teikimo sutartis.</text:span></text:p>
      <text:p text:style-name="P1453"><text:span text:style-name="T1454">48</text:span><text:span text:style-name="T1455">. Centrinei ar teritorinei registro tvarkymo įstaigai nustačius, kad pateikti neteisingi, netikslūs, neišsa</text:span><text:span text:style-name="T1456">mūs duomenys, tokie duomenys ir aplinkybių paaiškinimai nedelsiant, bet ne vėliau kaip per 3 darbo dienas, turi būti perduoti susijusio registro tvarkymo įstaigai. Kiekvienu atveju duomenų derinimo ir grįžtamojo ryšio terminai ir sąlygos aptariami duomenų<text:s/></text:span><text:span text:style-name="T1457">teikimo sutartyse su susijusio registro tvarkymo įstaigomis.</text:span></text:p>
      <text:p text:style-name="P1458"><text:span text:style-name="T1459">49</text:span><text:span text:style-name="T1460">. Centrinė ar teritorinė registro tvarkymo įstaiga, gavusi iš susijusio registro informaciją apie nustatytus jam perduotų duomenų netikslumus ir aplinkybių paaiškinimus, privalo per 3 darbo</text:span><text:span text:style-name="T1461"><text:s/>dienas pateiktą informaciją patikrinti ir jai pasitvirtinus ištaisyti netikslumus. Jeigu dėl netikslumų ištaisymo centrinė ar teritorinė registro tvarkymo įstaiga turi kreiptis į registro duomenų teikėją, šis terminas gali būti pratęstas suinteresuotų šal</text:span><text:span text:style-name="T1462">ių atskiru susitarimu. Ištaisiusi registro duomenų netikslumus, centrinė ar teritorinė registro tvarkymo įstaiga apie tai nedelsdama informuoja susijusio registro tvarkymo įstaigą ir registro duomenų gavėjus, kuriems perduoti neteisingi, netikslūs, neišsam</text:span><text:span text:style-name="T1463">ūs duomenys.</text:span></text:p>
      <text:p text:style-name="P1464"/>
      <text:p text:style-name="P1465"><text:span text:style-name="T1466">VI</text:span><text:span text:style-name="T1467">.<text:s/></text:span><text:span text:style-name="T1468">REGISTRO DUOMENŲ TEIKIMAS IR NAUDOJIMAS</text:span></text:p>
      <text:p text:style-name="P1469"/>
      <text:p text:style-name="P1470"><text:span text:style-name="T1471">50</text:span><text:span text:style-name="T1472">. Registro duomenis registro duomenų gavėjams teikia centrinė ir teritorinės registro tvarkymo įstaigos.</text:span></text:p>
      <text:p text:style-name="P1473"><text:span text:style-name="T1474">51</text:span><text:span text:style-name="T1475">. Registro duomenis registro tvarkymo įstaiga teikia šiais būdais:</text:span></text:p>
      <text:p text:style-name="P1476"><text:span text:style-name="T1477">51.1</text:span><text:span text:style-name="T1478">.</text:span><text:span text:style-name="T1479"><text:s/>centrinė registro tvarkymo įstaiga – automatiniu būdu pagal vadovaujančiosios registro tvarkymo įstaigos ir duomenų gavėjo sudarytą duomenų teikimo sutartį, kurioje turi būti nurodyta, kokius duomenis numatoma teikti, asmens duomenų naudojimo tikslas, sąl</text:span><text:span text:style-name="T1480">ygos ir tvarka (teikiamų duomenų rinkiniai, duomenų perdavimo būdas ir periodiškumas kiekvienu konkrečiu atveju numatomi duomenų teikimo sutartyse);</text:span></text:p>
      <text:p text:style-name="P1481"><text:span text:style-name="T1482">51.2</text:span><text:span text:style-name="T1483">. centrinė ir teritorinės registro tvarkymo įstaigos – išduodamos pažymas, priimtų sprendimų dėl so</text:span><text:span text:style-name="T1484">cialinio draudimo išmokų skyrimo (neskyrimo), apskaičiavimo ir (ar) mokėjimo kopijas, išmokų apskaičiavimo dokumentų išrašus, teikdamos registro išrašus ir kitus duomenis (raštu, elektroniniu paštu ar kitomis šių Nuostatų 53 punkte nustatytomis priemonėmis</text:span><text:span text:style-name="T1485">) pagal registro duomenų gavėjo prašymą (vienkartinio teikimo atveju), kuriame turi būti nurodyta, kokių duomenų prašoma, duomenų naudojimo tikslas (duomenų subjekto duomenys teikiami jam sutikus arba pagal jo prašymą (išskyrus teisės aktų nustatytus atvej</text:span><text:span text:style-name="T1486">us, kai duomenų subjekto sutikimo ar prašymo nereikia);</text:span></text:p>
      <text:p text:style-name="P1487"><text:span text:style-name="T1488">51.3</text:span><text:span text:style-name="T1489">. centrinė registro tvarkymo įstaiga vadovaujančiosios registro tvarkymo įstaigos nustatyta tvarka – pagal vienkartines užklausas duomenų perdavimo kanalais (internetu).</text:span></text:p>
      <text:p text:style-name="P1490"><text:span text:style-name="T1491">52</text:span><text:span text:style-name="T1492">. Registro duo</text:span><text:span text:style-name="T1493">menų teikimas negali būti apribotas kitaip, negu nustato įstatymai. Atsisakymas teikti registro duomenis turi būti pagrįstas įstatymų nuostatomis. Atsisakymą teikti registro duomenis galima skųsti įstatymų nustatyta tvarka.</text:span></text:p>
      <text:p text:style-name="P1494"><text:span text:style-name="T1495">53</text:span><text:span text:style-name="T1496">. Apdraustasis arba išmoko</text:span><text:span text:style-name="T1497">s gavėjas gali kreiptis į bet kurią teritorinę registro tvarkymo įstaigą ir pateikęs asmens tapatybę įrodantį dokumentą ar valstybinio socialinio draudimo pažymėjimą su asmens tapatybę įrodančiu dokumentu susipažinti su sukauptais apie jį duomenimis ir vad</text:span><text:span text:style-name="T1498">ovaujančiosios registro tvarkymo įstaigos nustatyta tvarka gauti pažymą apie savo valstybinio socialinio draudimo laikotarpius ir draudžiamąsias pajamas. Apdraustasis ar išmokos gavėjas, teisės aktų nustatyta tvarka patvirtinęs asmens tapatybę, turi teisę<text:s/></text:span><text:span text:style-name="T1499">susipažinti su sukauptais apie jį duomenimis pagal vienkartines užklausas duomenų perdavimo kanalais (internetu).</text:span></text:p>
      <text:p text:style-name="P1500"><text:span text:style-name="T1501">54</text:span><text:span text:style-name="T1502">. Registro duomenų gavėjas, pastebėjęs gautų registro duomenų netikslumų, informuoja apie tai centrinę registro tvarkymo įstaigą duomenų</text:span><text:span text:style-name="T1503"><text:s/>teikimo sutartyje nustatyta tvarka ir būdu. Jeigu registro duomenys gauti ne duomenų teikimo sutarties pagrindu, registro duomenų gavėjas apie tai raštu informuoja registro tvarkymo įstaigą (t.y. netikslius duomenis pateikusią įstaigą), nurodydamas rastus</text:span><text:span text:style-name="T1504"><text:s/>netikslumus ir pateikdamas įrodymus, kad tai netikslumai. Registro tvarkymo įstaiga, išnagrinėjusi šį pranešimą, duomenų teikimo sutartyje nustatytu būdu, o jeigu registro duomenys perduoti ne duomenų teikimo sutarties pagrindu, – raštu nemokamai informuo</text:span><text:span text:style-name="T1505">ja registro duomenų gavėją, kad netikslumai pašalinti.</text:span></text:p>
      <text:p text:style-name="P1506"><text:span text:style-name="T1507">55</text:span><text:span text:style-name="T1508">. Registro duomenų gavėjas, gaunantis registro duomenis pagal duomenų teikimo sutartį arba prašymą, privalo šiuos duomenis naudoti tik taip, kaip nurodyta duomenų teikimo sutartyje arba prašyme.<text:s/></text:span><text:span text:style-name="T1509">Registro duomenų gavėjas negali keisti iš registro gautų duomenų ir juos naudodamas privalo nurodyti duomenų šaltinį. Registro duomenys registro duomenų gavėjams teikiami tik tokios apimties, kokia būtina teisėtam tikslui, dėl kurio duomenys teikiami, pasi</text:span><text:span text:style-name="T1510">ekti.</text:span></text:p>
      <text:p text:style-name="P1511"><text:span text:style-name="T1512">56</text:span><text:span text:style-name="T1513">. Registro duomenų gavėjai gautus registro duomenis tretiesiems asmenims gali teikti tik duomenų teikimo sutarčių, pasirašytų su vadovaujančiąja registro tvarkymo įstaiga, nustatyta tvarka, jeigu yra rašytinis duomenų subjekto sutikimas (prašym</text:span><text:span text:style-name="T1514">as), išskyrus įstatymų nustatytus atvejus, kai duomenų subjekto sutikimo (prašymo) nereikia. Ši nuostata netaikoma, kai fiziniai ir juridiniai asmenys naudoja iš registro gautus registro duomenis apie save.</text:span></text:p>
      <text:p text:style-name="P1515"><text:span text:style-name="T1516">57</text:span><text:span text:style-name="T1517">. Registro duomenys teikiami<text:s/></text:span><text:span text:style-name="T1518">neatlygintinai:</text:span></text:p>
      <text:p text:style-name="P1519"><text:span text:style-name="T1520">57.1</text:span><text:span text:style-name="T1521">. fiziniams asmenims – registre tvarkomi duomenys apie šiuos asmenis elektroniniu būdu ir (ar) raštu, registro tvarkymo įstaigų išduodamomis pažymomis;</text:span></text:p>
      <text:p text:style-name="P1522"><text:span text:style-name="T1523">57.2</text:span><text:span text:style-name="T1524">. susijusiems registrams ir teisės aktų nustatyta tvarka įsteigtoms susiju</text:span><text:span text:style-name="T1525">sioms valstybės informacinėms sistemoms – pagal duomenų teikimo sutartis;</text:span></text:p>
      <text:p text:style-name="P1526"><text:span text:style-name="T1527">57.3</text:span><text:span text:style-name="T1528">. mokesčių administravimo ir teisėtvarkos institucijoms – jų tiesioginėms funkcijoms atlikti;</text:span></text:p>
      <text:p text:style-name="P1529"><text:span text:style-name="T1530">57.4</text:span><text:span text:style-name="T1531">. draudėjams – registre apie juos tvarkomi duomenys elektroniniu būdu ir</text:span><text:span text:style-name="T1532"><text:s/>(ar) raštu, registro tvarkymo įstaigų išduodamomis pažymomis;</text:span><text:s/></text:p>
      <text:p text:style-name="P1533">Papildyta papunkčiu:</text:p>
      <text:p text:style-name="P1534"><text:span text:style-name="T1535">Nr.<text:s/></text:span><text:a xlink:href="https://www.e-tar.lt/portal/legalAct.html?documentId=TAR.66D96EB53C34" office:target-frame-name="_top" xlink:show="replace"><text:span text:style-name="T1536">444</text:span></text:a><text:span text:style-name="T1537">, 2008-05-07, Žin., 2008, Nr. 55-2082 (2008-05-15), i. k. 1081100NUTA00000444</text:span></text:p>
      <text:p text:style-name="Normal"/>
      <text:p text:style-name="P1538"><text:span text:style-name="T1539">5</text:span><text:span text:style-name="T1540">7.5</text:span><text:span text:style-name="T1541">. kitiems asmenims – jeigu teisės aktai nustato šių asmenų teisę neatlygintinai gauti registro duomenis.</text:span></text:p>
      <text:p text:style-name="P1542">Papunkčio numeracijos pakeitimas:</text:p>
      <text:p text:style-name="P1543"><text:span text:style-name="T1544">Nr.<text:s/></text:span><text:a xlink:href="https://www.e-tar.lt/portal/legalAct.html?documentId=TAR.66D96EB53C34" office:target-frame-name="_top" xlink:show="replace"><text:span text:style-name="T1545">444</text:span></text:a><text:span text:style-name="T1546">, 2008-05-07, Žin., 200</text:span><text:span text:style-name="T1547">8, Nr. 55-2082 (2008-05-15), i. k. 1081100NUTA00000444</text:span></text:p>
      <text:p text:style-name="Normal"/>
      <text:p text:style-name="P1548"><text:span text:style-name="T1549">58</text:span><text:span text:style-name="T1550">. Registro duomenys, išskyrus skelbiamus Fondo valdybos interneto svetainėje, teikiami už atlyginimą asmenims, nenurodytiems šių Nuostatų 57 punkte ir teisės aktų nustatyta tvarka turintiems<text:s/></text:span><text:span text:style-name="T1551">teisę gauti registro duomenis.</text:span></text:p>
      <text:p text:style-name="P1552"><text:span text:style-name="T1553">59</text:span><text:span text:style-name="T1554">. Atlyginimo už registro duomenų teikimą kiekvienu jų teikimo būdu dydžiai nustatomi vadovaujantis Atlyginimo už valstybės registrų ir kadastrų duomenų teikimą dydžių nustatymo tvarkos aprašu, patvirtintu Lietuvos Respu</text:span><text:span text:style-name="T1555">blikos Vyriausybės 2005 m. birželio 30 d. nutarimu Nr. 739 (Žin., 2005, Nr.<text:s/></text:span><text:a xlink:href="https://www.e-tar.lt/portal/lt/legalAct/TAR.8888B0E576BC" office:target-frame-name="_blank" xlink:show="new"><text:span text:style-name="T1556">82-3024</text:span></text:a><text:span text:style-name="T1557">). Atlygintino duomenų teikimo sąlygos, skaičiavimo dokumentai ir duomenys skelbiami vad</text:span><text:span text:style-name="T1558">ovaujančiosios registro tvarkymo įstaigos interneto svetainės skyriaus „Paslaugos“ srityje „Informacijos rinkmenos“.</text:span></text:p>
      <text:p text:style-name="P1559"><text:span text:style-name="T1560">60</text:span><text:span text:style-name="T1561">. Centrinėje registro tvarkymo įstaigoje ir teritorinėse registro tvarkymo įstaigose kiekvienam asmeniui prieinamoje vietoje, taip pa</text:span><text:span text:style-name="T1562">t vadovaujančiosios registro tvarkymo įstaigos interneto svetainėje pateikiama informacija apie registro objektus ir tikslus, registro tvarkymo įstaigą, registro tvarkymą, asmenų teises susipažinti su registre tvarkomais jų duomenimis, neteisingų, netiksli</text:span><text:span text:style-name="T1563">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564"/>
      <text:p text:style-name="P1565"><text:span text:style-name="T1566">VII</text:span><text:span text:style-name="T1567">.<text:s/></text:span><text:span text:style-name="T1568">REGISTRO DUOMENŲ PERDAVIMAS Į UŽSIENIO VALSTYBES</text:span></text:p>
      <text:p text:style-name="P1569"/>
      <text:p text:style-name="P1570"><text:span text:style-name="T1571">61</text:span><text:span text:style-name="T1572">. Europos Sąjungos valstybių narių juridiniams ir fiziniams asmenims registro duomenys teikiami ta pačia tvarka kaip Lietuvos Respublikos juridiniams ir fiziniams asmenims.</text:span></text:p>
      <text:p text:style-name="P1573"><text:span text:style-name="T1574">62</text:span><text:span text:style-name="T1575">. Registro duomenys t</text:span><text:span text:style-name="T1576">rečiųjų valstybių juridiniams ir fiziniams asmenims teikiami vadovaujantis Lietuvos Respublikos įstatymais, kitais teisės aktais ir tarptautinėmis sutartimis.</text:span></text:p>
      <text:p text:style-name="P1577"/>
      <text:p text:style-name="P1578"><text:span text:style-name="T1579">VIII</text:span><text:span text:style-name="T1580">.<text:s/></text:span><text:span text:style-name="T1581">REGISTRO DUOMENŲ SAUGA</text:span></text:p>
      <text:p text:style-name="P1582"/>
      <text:p text:style-name="P1583"><text:span text:style-name="T1584">63</text:span><text:span text:style-name="T1585">. Už registro duomenų, dokumentų ir informacijos saugą</text:span><text:span text:style-name="T1586"><text:s/>atsako vadovaujančioji registro tvarkymo įstaiga ir registro tvarkymo įstaigos.</text:span></text:p>
      <text:p text:style-name="P1587"><text:span text:style-name="T1588">64</text:span><text:span text:style-name="T1589">. Registro duomenų saugą reglamentuoja vadovaujančiosios registro tvarkymo įstaigos patvirtinti registro duomenų saugos nuostatai.</text:span></text:p>
      <text:p text:style-name="P1590"><text:span text:style-name="T1591">65</text:span><text:span text:style-name="T1592">. Asmenys, dalyvaujantys tvarkan</text:span><text:span text:style-name="T1593">t registro duomenis, privalo juos saugoti laikydamiesi Lietuvos Respublikos asmens duomenų teisinės apsaugos įstatymo, kitų teisės aktų, vadovaujančiosios registro tvarkymo įstaigos patvirtintų reikalavimų, reglamentuojančių saugų duomenų tvarkymą ir teiki</text:span><text:span text:style-name="T1594">mą.</text:span></text:p>
      <text:p text:style-name="P1595"><text:span text:style-name="T1596">66</text:span><text:span text:style-name="T1597">. Registro duomenų saugos priemonės nustatomos atsižvelgiant į tvarkomų duomenų pobūdį. Registro duomenys apsaugomi nuo atsitiktinio ar neteisėto sunaikinimo, atskleidimo, pakeitimo ir kitokio neteisėto tvarkymo.</text:span></text:p>
      <text:p text:style-name="P1598"><text:span text:style-name="T1599">67</text:span><text:span text:style-name="T1600">. Registro duomenų saugos a</text:span><text:span text:style-name="T1601">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02">83-2075</text:span></text:a><text:span text:style-name="T1603">; 2003, Nr. 2-45), ir kitais teisės aktais, reglamentuojančiais duomenų saugą.</text:span></text:p>
      <text:p text:style-name="P1604"/>
      <text:p text:style-name="P1605"><text:span text:style-name="T1606">IX</text:span><text:span text:style-name="T1607">.<text:s/></text:span><text:span text:style-name="T1608">REGISTRO FINANSAVIMAS</text:span></text:p>
      <text:p text:style-name="P1609"/>
      <text:p text:style-name="P1610"><text:span text:style-name="T1611">68</text:span><text:span text:style-name="T1612">. Registras steigiamas ir tvarkomas iš:</text:span></text:p>
      <text:p text:style-name="P1613"><text:span text:style-name="T1614">68.1</text:span><text:span text:style-name="T1615">. Fondo l</text:span><text:span text:style-name="T1616">ėšų;</text:span></text:p>
      <text:p text:style-name="P1617"><text:span text:style-name="T1618">68.2</text:span><text:span text:style-name="T1619">. kitų teisės aktuose nustatytų finansavimo šaltinių.</text:span></text:p>
      <text:p text:style-name="P1620"/>
      <text:p text:style-name="P1621"><text:span text:style-name="T1622">X</text:span><text:span text:style-name="T1623">.<text:s/></text:span><text:span text:style-name="T1624">REGISTRO REORGANIZAVIMAS IR LIKVIDAVIMAS</text:span></text:p>
      <text:p text:style-name="P1625"/>
      <text:p text:style-name="P1626"><text:span text:style-name="T1627">69</text:span><text:span text:style-name="T1628">. Registras reorganizuojamas ir likviduojamas įstatymų bei kitų teisės aktų nustatyta tvarka.</text:span></text:p>
      <text:p text:style-name="P1629"><text:span text:style-name="T1630">70</text:span><text:span text:style-name="T1631">.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32">107-2389</text:span></text:a><text:span text:style-name="T1633">; 2004, Nr.<text:s/></text:span><text:a xlink:href="https://www.e-tar.lt/portal/lt/legalAct/TAR.3BB4C58062C3" office:target-frame-name="_blank" xlink:show="new"><text:span text:style-name="T1634">57-1982</text:span></text:a><text:span text:style-name="T1635">) nustatyta tvarka.</text:span></text:p>
      <text:p text:style-name="P1636"><text:span text:style-name="T1637">______________</text:span></text:p>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Vyriausybė, Nutarimas</text:span></text:p>
      <text:p text:style-name="P1647"><text:span text:style-name="T1648">Nr.<text:s/></text:span><text:a xlink:href="https://www.e-tar.lt/portal/legalAct.html?documentId=TAR.66D96EB53C34" office:target-frame-name="_top" xlink:show="replace"><text:span text:style-name="T1649">444</text:span></text:a><text:span text:style-name="T1650">, 2008-05-07, Žin., 2008, Nr. 55-2082 (2008-05-15), i. k. 1081100NUTA00000444</text:span></text:p>
      <text:p text:style-name="P1651"><text:span text:style-name="T1652">Dėl Lietuvos Respublikos Vyriausybės 2007 m. balandžio 25 d. nutarimo Nr. 435 "Dėl Lietuvos Respublikos ap</text:span><text:span text:style-name="T1653">draustųjų valstybiniu socialiniu draudimu ir valstybinio socialinio draudimo išmokų gavėjų registro steigimo, jo nuostatų patvirtinimo ir veiklos pradžios nustatymo" pakeitimo</text:span></text:p>
      <text:p text:style-name="P1654"/>
      <text:p text:style-name="P1655"><text:span text:style-name="T1656">2.</text:span></text:p>
      <text:p text:style-name="P1657"><text:span text:style-name="T1658">Lietuvos Respublikos Vyriausybė, Nutarimas</text:span></text:p>
      <text:p text:style-name="P1659"><text:span text:style-name="T1660">Nr.<text:s/></text:span><text:a xlink:href="https://www.e-tar.lt/portal/legalAct.html?documentId=TAR.2E5D64AEBBC4" office:target-frame-name="_top" xlink:show="replace"><text:span text:style-name="T1661">451</text:span></text:a><text:span text:style-name="T1662">, 2009-05-20, Žin., 2009, Nr. 62-2480 (2009-05-28), i. k. 1091100NUTA00000451</text:span></text:p>
      <text:p text:style-name="P1663"><text:span text:style-name="T1664">Dėl Lietuvos Respublikos Vyriausybės 2007 m. balandžio 25 d. nutarimo Nr. 435 "Dėl Lietuvos Respublikos apdraustųjų valsty</text:span><text:span text:style-name="T1665">biniu socialiniu draudimu ir valstybinio socialinio draudimo išmokų gavėjų registro steigimo, jo nuostatų patvirtinimo ir veiklos pradžios nustatymo"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A3CA966D864F" office:target-frame-name="_top" xlink:show="replace"><text:span text:style-name="T1673">1410</text:span></text:a><text:span text:style-name="T1674">, 2009-10-28, Žin., 2009, Nr. 132-5744 (2009-11-05), i. k. 1091100NUTA00001410</text:span></text:p>
      <text:p text:style-name="P1675"><text:span text:style-name="T1676">Dėl Lietuvos Respublikos Vyriausybės 2007 m. balandžio 25 d. nutarimo Nr. 435 "Dėl Lietuvos Respublikos apdraustųjų valstybiniu<text:s/></text:span><text:span text:style-name="T1677">socialiniu draudimu ir valstybinio socialinio draudimo išmokų gavėjų registro steigimo, jo nuostatų patvirtinimo ir veiklos pradžios nustatymo" pakeitimo</text:span></text:p>
      <text:p text:style-name="P1678"/>
      <text:p text:style-name="P1679"><text:span text:style-name="T1680">4.</text:span></text:p>
      <text:p text:style-name="P1681"><text:span text:style-name="T1682">Lietuvos Respublikos Vyriausybė, Nutarimas</text:span></text:p>
      <text:p text:style-name="P1683"><text:span text:style-name="T1684">Nr.<text:s/></text:span><text:a xlink:href="https://www.e-tar.lt/portal/legalAct.html?documentId=TAR.8DE814F3C813" office:target-frame-name="_top" xlink:show="replace"><text:span text:style-name="T1685">1761</text:span></text:a><text:span text:style-name="T1686">, 2009-12-23, Žin., 2009, Nr. 158-7147 (2009-12-31), i. k. 1091100NUTA00001761</text:span></text:p>
      <text:p text:style-name="P1687"><text:span text:style-name="T1688">Dėl Lietuvos Respublikos Vyriausybės 2007 m. balandžio 25 d. nutarimo Nr. 435 "Dėl Lietuvos Respublikos apdraustųjų valstybiniu socialiniu dra</text:span><text:span text:style-name="T1689">udimu ir valstybinio socialinio draudimo išmokų gavėjų registro steigimo, jo nuostatų patvirtinimo ir veiklos pradžios nustaty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974" meta:word-count="9560" meta:character-count="74075" meta:row-count="3118" meta:non-whitespace-character-count="65489"/>
  </office:meta>
</office:document-meta>
</file>