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text-indent="0.5in">
        <style:tab-stops>
          <style:tab-stop style:type="left" style:position="0.5909in"/>
        </style:tab-stops>
      </style:paragraph-properties>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text-properties style:language-asian="lt" style:country-asian="LT"/>
    </style:style>
    <style:style style:name="P156" style:parent-style-name="Normal" style:family="paragraph">
      <style:paragraph-properties fo:text-align="justify" fo:text-indent="0.5in">
        <style:tab-stops>
          <style:tab-stop style:type="left" style:position="0.492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492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492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center">
        <style:tab-stops>
          <style:tab-stop style:type="left" style:position="0.4923in"/>
        </style:tab-stops>
      </style:paragraph-properties>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keep-with-next="always" fo:text-align="center"/>
      <style:text-properties fo:font-weight="bold" style:font-weight-asian="bold" style:language-asian="lt" style:country-asian="LT"/>
    </style:style>
    <style:style style:name="P215" style:parent-style-name="Normal" style:family="paragraph">
      <style:paragraph-properties fo:keep-with-next="always" fo:text-align="justify" fo:text-indent="0.5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9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keep-with-next="alway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tyle-complex="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tyle-complex="italic"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T1290" style:parent-style-name="DefaultParagraphFont" style:family="text">
      <style:text-properties style:font-weight-complex="bold" style:font-style-complex="italic"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tyle-complex="italic" style:font-size-complex="12pt" style:language-asian="lt" style:country-asian="LT"/>
    </style:style>
    <style:style style:name="T1307" style:parent-style-name="DefaultParagraphFont" style:family="text">
      <style:text-properties style:font-weight-complex="bold" style:font-style-complex="italic"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fo:language="en" fo:country="US"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1.6354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1.6354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1.6354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1.6354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1.6354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1.6354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1.6354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1.6354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1.635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1.6354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1.6354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1.6354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1.6354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1.6354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1.6354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tab-stops>
          <style:tab-stop style:type="left" style:position="1.635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1.6354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1.635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1.635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1.6354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1.6354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1.635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1.6354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1.635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1.6354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1.6354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1.6354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fo:font-style="italic" style:font-style-asian="italic"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fo:font-weight="bold" style:font-weight-asian="bold" style:language-asian="lt" style:country-asian="LT"/>
    </style:style>
    <style:style style:name="T1645" style:parent-style-name="DefaultParagraphFont" style:family="text">
      <style:text-properties fo:font-weight="bold" style:font-weight-asian="bold" style:language-asian="lt" style:country-asian="LT"/>
    </style:style>
    <style:style style:name="P16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fo:font-weight="bold" style:font-weight-asian="bold" style:language-asian="lt" style:country-asian="LT"/>
    </style:style>
    <style:style style:name="P1648"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649" style:parent-style-name="Normal" style:family="paragraph">
      <style:paragraph-properties fo:text-align="justify" fo:text-indent="0.5in">
        <style:tab-stops>
          <style:tab-stop style:type="left" style:position="1.6354in"/>
        </style:tab-stops>
      </style:paragraph-properties>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5in">
        <style:tab-stops>
          <style:tab-stop style:type="left" style:position="1.6354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5in">
        <style:tab-stops>
          <style:tab-stop style:type="left" style:position="1.6354in"/>
        </style:tab-stops>
      </style:paragraph-properties>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5in">
        <style:tab-stops>
          <style:tab-stop style:type="left" style:position="1.6354in"/>
        </style:tab-stops>
      </style:paragraph-properties>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5in">
        <style:tab-stops>
          <style:tab-stop style:type="left" style:position="1.6354in"/>
        </style:tab-stops>
      </style:paragraph-properties>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5in">
        <style:tab-stops>
          <style:tab-stop style:type="left" style:position="1.6354in"/>
        </style:tab-stops>
      </style:paragraph-properties>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5in">
        <style:tab-stops>
          <style:tab-stop style:type="left" style:position="1.6354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5in">
        <style:tab-stops>
          <style:tab-stop style:type="left" style:position="1.6354in"/>
        </style:tab-stops>
      </style:paragraph-properties>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5in">
        <style:tab-stops>
          <style:tab-stop style:type="left" style:position="1.6354in"/>
        </style:tab-stops>
      </style:paragraph-properties>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5in">
        <style:tab-stops>
          <style:tab-stop style:type="left" style:position="1.6354in"/>
        </style:tab-stops>
      </style:paragraph-properties>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5in">
        <style:tab-stops>
          <style:tab-stop style:type="left" style:position="1.6354in"/>
        </style:tab-stops>
      </style:paragraph-properties>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text-indent="0.5in">
        <style:tab-stops>
          <style:tab-stop style:type="left" style:position="1.6354in"/>
        </style:tab-stops>
      </style:paragraph-properties>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fo:font-weight="bold" style:font-weight-asian="bold"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5in">
        <style:tab-stops>
          <style:tab-stop style:type="left" style:position="1.6354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5in">
        <style:tab-stops>
          <style:tab-stop style:type="left" style:position="1.6354in"/>
        </style:tab-stops>
      </style:paragraph-properties>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5in">
        <style:tab-stops>
          <style:tab-stop style:type="left" style:position="1.6354in"/>
        </style:tab-stops>
      </style:paragraph-properties>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5in">
        <style:tab-stops>
          <style:tab-stop style:type="left" style:position="1.6354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5in">
        <style:tab-stops>
          <style:tab-stop style:type="left" style:position="1.6354in"/>
        </style:tab-stops>
      </style:paragraph-properties>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5in">
        <style:tab-stops>
          <style:tab-stop style:type="left" style:position="1.6354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fo:font-weight="bold" style:font-weight-asian="bold"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5in">
        <style:tab-stops>
          <style:tab-stop style:type="left" style:position="1.6354in"/>
        </style:tab-stops>
      </style:paragraph-properties>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5in">
        <style:tab-stops>
          <style:tab-stop style:type="left" style:position="1.6354in"/>
        </style:tab-stops>
      </style:paragraph-properties>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5in">
        <style:tab-stops>
          <style:tab-stop style:type="left" style:position="1.6354in"/>
        </style:tab-stops>
      </style:paragraph-properties>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5in">
        <style:tab-stops>
          <style:tab-stop style:type="left" style:position="1.6354in"/>
        </style:tab-stops>
      </style:paragraph-properties>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5in">
        <style:tab-stops>
          <style:tab-stop style:type="left" style:position="1.6354in"/>
        </style:tab-stops>
      </style:paragraph-properties>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style:font-weight-complex="bold" style:language-asian="lt" style:country-asian="LT"/>
    </style:style>
    <style:style style:name="P1758" style:parent-style-name="Normal" style:family="paragraph">
      <style:paragraph-properties fo:text-align="justify" fo:text-indent="0.5in">
        <style:tab-stops>
          <style:tab-stop style:type="left" style:position="1.6354in"/>
        </style:tab-stops>
      </style:paragraph-properties>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weight-complex="bold" style:language-asian="lt" style:country-asian="LT"/>
    </style:style>
    <style:style style:name="T1762" style:parent-style-name="DefaultParagraphFont" style:family="text">
      <style:text-properties style:font-weight-complex="bold" style:language-asian="lt" style:country-asian="LT"/>
    </style:style>
    <style:style style:name="T1763" style:parent-style-name="DefaultParagraphFont" style:family="text">
      <style:text-properties style:font-weight-complex="bold" style:language-asian="lt" style:country-asian="LT"/>
    </style:style>
    <style:style style:name="P1764"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765" style:parent-style-name="Normal" style:family="paragraph">
      <style:paragraph-properties fo:text-align="justify" fo:text-indent="0.5in">
        <style:tab-stops>
          <style:tab-stop style:type="left" style:position="1.6354in"/>
        </style:tab-stops>
      </style:paragraph-properties>
    </style:style>
    <style:style style:name="T1766" style:parent-style-name="DefaultParagraphFont" style:family="text">
      <style:text-properties style:font-weight-complex="bold" style:language-asian="lt" style:country-asian="LT"/>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weight-complex="bold" style:language-asian="lt" style:country-asian="LT"/>
    </style:style>
    <style:style style:name="T1770" style:parent-style-name="DefaultParagraphFont" style:family="text">
      <style:text-properties style:font-weight-complex="bold" style:language-asian="lt" style:country-asian="LT"/>
    </style:style>
    <style:style style:name="P1771" style:parent-style-name="Normal" style:family="paragraph">
      <style:paragraph-properties fo:text-align="justify" fo:text-indent="0.5in">
        <style:tab-stops>
          <style:tab-stop style:type="left" style:position="1.6354in"/>
        </style:tab-stops>
      </style:paragraph-properties>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font-weight-complex="bold"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font-weight-complex="bold" style:language-asian="lt" style:country-asian="LT"/>
    </style:style>
    <style:style style:name="P1778" style:parent-style-name="Normal" style:family="paragraph">
      <style:paragraph-properties fo:text-align="justify" fo:text-indent="0.5in">
        <style:tab-stops>
          <style:tab-stop style:type="left" style:position="1.6354in"/>
        </style:tab-stops>
      </style:paragraph-properties>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5in">
        <style:tab-stops>
          <style:tab-stop style:type="left" style:position="1.6354in"/>
        </style:tab-stops>
      </style:paragraph-properties>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5in">
        <style:tab-stops>
          <style:tab-stop style:type="left" style:position="1.6354in"/>
        </style:tab-stops>
      </style:paragraph-properties>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5in">
        <style:tab-stops>
          <style:tab-stop style:type="left" style:position="1.6354in"/>
        </style:tab-stops>
      </style:paragraph-properties>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5in">
        <style:tab-stops>
          <style:tab-stop style:type="left" style:position="1.6354in"/>
        </style:tab-stops>
      </style:paragraph-properties>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5in">
        <style:tab-stops>
          <style:tab-stop style:type="left" style:position="1.6354in"/>
        </style:tab-stops>
      </style:paragraph-properties>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5in">
        <style:tab-stops>
          <style:tab-stop style:type="left" style:position="1.6354in"/>
        </style:tab-stops>
      </style:paragraph-properties>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5in">
        <style:tab-stops>
          <style:tab-stop style:type="left" style:position="1.6354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5in">
        <style:tab-stops>
          <style:tab-stop style:type="left" style:position="1.6354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27" style:parent-style-name="Normal" style:family="paragraph">
      <style:paragraph-properties fo:text-align="justify" fo:text-indent="0.5in">
        <style:tab-stops>
          <style:tab-stop style:type="left" style:position="1.6354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5in">
        <style:tab-stops>
          <style:tab-stop style:type="left" style:position="1.6354in"/>
        </style:tab-stops>
      </style:paragraph-properties>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5in">
        <style:tab-stops>
          <style:tab-stop style:type="left" style:position="1.6354in"/>
        </style:tab-stops>
      </style:paragraph-properties>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5in">
        <style:tab-stops>
          <style:tab-stop style:type="left" style:position="1.6354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5in">
        <style:tab-stops>
          <style:tab-stop style:type="left" style:position="1.6354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5in">
        <style:tab-stops>
          <style:tab-stop style:type="left" style:position="1.6354in"/>
        </style:tab-stops>
      </style:paragraph-properties>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5in">
        <style:tab-stops>
          <style:tab-stop style:type="left" style:position="1.6354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5in">
        <style:tab-stops>
          <style:tab-stop style:type="left" style:position="1.6354in"/>
        </style:tab-stops>
      </style:paragraph-properties>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5in">
        <style:tab-stops>
          <style:tab-stop style:type="left" style:position="1.6354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5in">
        <style:tab-stops>
          <style:tab-stop style:type="left" style:position="1.6354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5in">
        <style:tab-stops>
          <style:tab-stop style:type="left" style:position="1.6354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5in">
        <style:tab-stops>
          <style:tab-stop style:type="left" style:position="1.6354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5in">
        <style:tab-stops>
          <style:tab-stop style:type="left" style:position="1.6354in"/>
        </style:tab-stops>
      </style:paragraph-properties>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5in">
        <style:tab-stops>
          <style:tab-stop style:type="left" style:position="1.6354in"/>
        </style:tab-stops>
      </style:paragraph-properties>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5in">
        <style:tab-stops>
          <style:tab-stop style:type="left" style:position="1.6354in"/>
        </style:tab-stops>
      </style:paragraph-properties>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5in">
        <style:tab-stops>
          <style:tab-stop style:type="left" style:position="1.6354in"/>
        </style:tab-stops>
      </style:paragraph-properties>
    </style:style>
    <style:style style:name="P189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fo:font-weight="bold" style:font-weight-asian="bold" style:language-asian="lt" style:country-asian="LT"/>
    </style:style>
    <style:style style:name="T1897" style:parent-style-name="DefaultParagraphFont" style:family="text">
      <style:text-properties fo:font-weight="bold" style:font-weight-asian="bold" style:language-asian="lt" style:country-asian="LT"/>
    </style:style>
    <style:style style:name="P189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fo:font-weight="bold" style:font-weight-asian="bold" style:language-asian="lt" style:country-asian="LT"/>
    </style:style>
    <style:style style:name="P190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01"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font-weight-complex="bold" style:language-asian="lt" style:country-asian="LT"/>
    </style:style>
    <style:style style:name="T1906" style:parent-style-name="DefaultParagraphFont" style:family="text">
      <style:text-properties style:font-weight-complex="bold" style:language-asian="lt" style:country-asian="LT"/>
    </style:style>
    <style:style style:name="P19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weight-complex="bold"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font-weight-complex="bold"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weight-complex="bold" style:language-asian="lt" style:country-asian="LT"/>
    </style:style>
    <style:style style:name="P19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font-weight-complex="bold" style:language-asian="lt" style:country-asian="LT"/>
    </style:style>
    <style:style style:name="T1950" style:parent-style-name="DefaultParagraphFont" style:family="text">
      <style:text-properties style:font-weight-complex="bold" style:language-asian="lt" style:country-asian="LT"/>
    </style:style>
    <style:style style:name="P19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5in">
        <style:tab-stops>
          <style:tab-stop style:type="left" style:position="4.4166in"/>
        </style:tab-stops>
      </style:paragraph-properties>
    </style:style>
    <style:style style:name="T1957" style:parent-style-name="DefaultParagraphFont" style:family="text">
      <style:text-properties style:font-weight-complex="bold" style:language-asian="lt" style:country-asian="LT"/>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font-weight-complex="bold" style:language-asian="lt" style:country-asian="LT"/>
    </style:style>
    <style:style style:name="P1965" style:parent-style-name="Normal" style:family="paragraph">
      <style:paragraph-properties fo:text-align="justify" fo:text-indent="0.5in">
        <style:tab-stops>
          <style:tab-stop style:type="left" style:position="4.4166in"/>
        </style:tab-stops>
      </style:paragraph-properties>
    </style:style>
    <style:style style:name="T1966" style:parent-style-name="DefaultParagraphFont" style:family="text">
      <style:text-properties style:font-weight-complex="bold" style:language-asian="lt" style:country-asian="LT"/>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fo:font-weight="bold" style:font-weight-asian="bold" style:language-asian="lt" style:country-asian="LT"/>
    </style:style>
    <style:style style:name="T1973" style:parent-style-name="DefaultParagraphFont" style:family="text">
      <style:text-properties fo:font-weight="bold" style:font-weight-asian="bold" style:language-asian="lt" style:country-asian="LT"/>
    </style:style>
    <style:style style:name="P19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fo:font-weight="bold" style:font-weight-asian="bold" style:language-asian="lt" style:country-asian="LT"/>
    </style:style>
    <style:style style:name="T1976" style:parent-style-name="DefaultParagraphFont" style:family="text">
      <style:text-properties fo:font-weight="bold" style:font-weight-asian="bold" style:language-asian="lt" style:country-asian="LT"/>
    </style:style>
    <style:style style:name="P197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78"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5in">
        <style:tab-stops>
          <style:tab-stop style:type="left" style:position="0.4923in"/>
        </style:tab-stops>
      </style:paragraph-properties>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5in">
        <style:tab-stops>
          <style:tab-stop style:type="left" style:position="0.4923in"/>
        </style:tab-stops>
      </style:paragraph-properties>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5in">
        <style:tab-stops>
          <style:tab-stop style:type="left" style:position="0.4923in"/>
        </style:tab-stops>
      </style:paragraph-properties>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5in">
        <style:tab-stops>
          <style:tab-stop style:type="left" style:position="0.4923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5in">
        <style:tab-stops>
          <style:tab-stop style:type="left" style:position="0.4923in"/>
        </style:tab-stops>
      </style:paragraph-properties>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5in">
        <style:tab-stops>
          <style:tab-stop style:type="left" style:position="0.4923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5in">
        <style:tab-stops>
          <style:tab-stop style:type="left" style:position="0.4923in"/>
        </style:tab-stops>
      </style:paragraph-properties>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5in">
        <style:tab-stops>
          <style:tab-stop style:type="left" style:position="0.4923in"/>
        </style:tab-stops>
      </style:paragraph-properties>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5in">
        <style:tab-stops>
          <style:tab-stop style:type="left" style:position="1.6354in"/>
        </style:tab-stops>
      </style:paragraph-properties>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font-weight="bold" style:font-weight-asian="bold" style:language-asian="lt" style:country-asian="LT"/>
    </style:style>
    <style:style style:name="T2044" style:parent-style-name="DefaultParagraphFont" style:family="text">
      <style:text-properties fo:font-weight="bold" style:font-weight-asian="bold" style:language-asian="lt" style:country-asian="LT"/>
    </style:style>
    <style:style style:name="P20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weight="bold" style:font-weight-asian="bold" style:language-asian="lt" style:country-asian="LT"/>
    </style:style>
    <style:style style:name="P20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1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weight="bold" style:font-weight-asian="bold" style:language-asian="lt" style:country-asian="LT"/>
    </style:style>
    <style:style style:name="T2140" style:parent-style-name="DefaultParagraphFont" style:family="text">
      <style:text-properties fo:font-weight="bold" style:font-weight-asian="bold" style:language-asian="lt" style:country-asian="LT"/>
    </style:style>
    <style:style style:name="P21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weight="bold" style:font-weight-asian="bold" style:language-asian="lt" style:country-asian="LT"/>
    </style:style>
    <style:style style:name="T2143" style:parent-style-name="DefaultParagraphFont" style:family="text">
      <style:text-properties fo:font-weight="bold" style:font-weight-asian="bold" style:language-asian="lt" style:country-asian="LT"/>
    </style:style>
    <style:style style:name="P21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weight="bold" style:font-weight-asian="bold" style:language-asian="lt" style:country-asian="LT"/>
    </style:style>
    <style:style style:name="T2176" style:parent-style-name="DefaultParagraphFont" style:family="text">
      <style:text-properties fo:font-weight="bold" style:font-weight-asian="bold" style:language-asian="lt" style:country-asian="LT"/>
    </style:style>
    <style:style style:name="P217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fo:font-weight="bold" style:font-weight-asian="bold" style:language-asian="lt" style:country-asian="LT"/>
    </style:style>
    <style:style style:name="P217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80"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center">
        <style:tab-stops>
          <style:tab-stop style:type="left" style:position="0in"/>
        </style:tab-stops>
      </style:paragraph-properties>
    </style:style>
    <style:style style:name="P2184" style:parent-style-name="Normal" style:family="paragraph">
      <style:paragraph-properties fo:text-align="center">
        <style:tab-stops>
          <style:tab-stop style:type="left" style:position="0in"/>
        </style:tab-stops>
      </style:paragraph-properties>
    </style:style>
    <style:style style:name="T2185" style:parent-style-name="DefaultParagraphFont" style:family="text">
      <style:text-properties fo:font-weight="bold" style:font-weight-asian="bold" style:language-asian="lt" style:country-asian="LT"/>
    </style:style>
    <style:style style:name="T2186" style:parent-style-name="DefaultParagraphFont" style:family="text">
      <style:text-properties fo:font-weight="bold" style:font-weight-asian="bold" style:language-asian="lt" style:country-asian="LT"/>
    </style:style>
    <style:style style:name="P2187" style:parent-style-name="Normal" style:family="paragraph">
      <style:paragraph-properties fo:text-align="center">
        <style:tab-stops>
          <style:tab-stop style:type="left" style:position="0in"/>
        </style:tab-stops>
      </style:paragraph-properties>
    </style:style>
    <style:style style:name="T2188" style:parent-style-name="DefaultParagraphFont" style:family="text">
      <style:text-properties fo:font-weight="bold" style:font-weight-asian="bold" style:language-asian="lt" style:country-asian="LT"/>
    </style:style>
    <style:style style:name="T2189" style:parent-style-name="DefaultParagraphFont" style:family="text">
      <style:text-properties fo:font-weight="bold" style:font-weight-asian="bold" style:language-asian="lt" style:country-asian="LT"/>
    </style:style>
    <style:style style:name="P219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1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style:tab-stops>
          <style:tab-stop style:type="left" style:position="4.3312in"/>
          <style:tab-stop style:type="right" style:position="5.768in"/>
        </style:tab-stops>
      </style:paragraph-properties>
    </style:style>
    <style:style style:name="P2199" style:parent-style-name="Normal" style:family="paragraph">
      <style:paragraph-properties fo:text-align="center">
        <style:tab-stops>
          <style:tab-stop style:type="left" style:position="4.3312in"/>
          <style:tab-stop style:type="right" style:position="5.768in"/>
        </style:tab-stops>
      </style:paragraph-properties>
    </style:style>
    <style:style style:name="T2200" style:parent-style-name="DefaultParagraphFont" style:family="text">
      <style:text-properties fo:color="#000000"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widows="0" fo:orphans="0"/>
    </style:style>
  </office:automatic-styles>
  <office:body>
    <office:text text:use-soft-page-breaks="true">
      <text:p text:style-name="P1"><text:span text:style-name="T9">Suvestinė redakcija nuo 2017-04-19</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text:span text:style-name="T17">TAR pastaba.</text:span><text:span text:style-name="T18"><text:s/>Draudėjai privalo Valstybinio socialinio draudimo fondo valdybos prie Socialinės apsaugos ir darbo ministerijos nustatyta tvarka pateikti duomenis apie galiojančias terminuotas darbo sutartis, sudarytas iki 2017 m. birželio 30 d., Valstybinio socialinio d</text:span><text:span text:style-name="T19">raudimo fondo administravimo įstaigoms nuo 2017 m. liepos 1 d. iki liepos 31 dienos. Jeigu terminuotos darbo sutarties terminas baigiasi laikotarpiu nuo 2017 m. liepos 1 d. iki liepos 31 d., duomenys turi būti pateikti ne vėliau kaip likus vienai dienai ik</text:span><text:span text:style-name="T20">i asmens, kuris dirba pagal terminuotą darbo sutartį, valstybinio socialinio draudimo pabaigos.</text:span></text:p>
      <text:p text:style-name="P21">Lietuvos Respublikos Vyriausybė, Nutarimas</text:p>
      <text:p text:style-name="P22"><text:span text:style-name="T23">Nr.<text:s/></text:span><text:a xlink:href="https://www.e-tar.lt/portal/legalAct.html?documentId=50a4a700242411e78397ae072f58c508" office:target-frame-name="_top" xlink:show="replace"><text:span text:style-name="T24">279</text:span></text:a><text:span text:style-name="T25">, 2017-04-12</text:span><text:span text:style-name="T26">, paskelbta TAR 2017-04-18, i. k. 2017-06543</text:span></text:p>
      <text:p text:style-name="P27">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Normal"/>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APDRAUSTŲJŲ VALSTYBINIU SOCIALINIU DRAUDIMU IR VALSTYBINIO SOCIALINIO DRAUDIMO IŠMOKŲ GAVĖJŲ REGISTRO STEIGIMO, JO NUOSTATŲ PATVIRTINIMO IR VEIKLOS PRADŽIOS NUSTATYMO</text:p>
      <text:p text:style-name="P36"/>
      <text:p text:style-name="P37">2007 m. balandžio 25 d. Nr. 435</text:p>
      <text:soft-page-break/>
      <text:p text:style-name="P38">Vilnius</text:p>
      <text:p text:style-name="P39"/>
      <text:p text:style-name="P40"><text:span text:style-name="T41">Vadovaudamasi Lietuvos Respublikos valstybinio socialinio draudimo įstatymo 13 straipsnio 1<text:s/></text:span><text:span text:style-name="T42">dalimi ir Lietuvos Respublikos valstybės informacinių išteklių valdymo įstatymo 18 straipsnio 2 dalimi, Lietuvos Respublikos Vyriausybė</text:span><text:span text:style-name="T43"><text:s/>nutari</text:span><text:span text:style-name="T44">a</text:span><text:span text:style-name="T45">:<text:s/></text:span></text:p>
      <text:p text:style-name="P46">Preambulės pakeitimai:</text:p>
      <text:p text:style-name="P47"><text:span text:style-name="T48">Nr.<text:s/></text:span><text:a xlink:href="https://www.e-tar.lt/portal/legalAct.html?documentId=TAR.B69C95E06147" office:target-frame-name="_top" xlink:show="replace"><text:span text:style-name="T49">1</text:span><text:span text:style-name="T50">232</text:span></text:a><text:span text:style-name="T51">, 2012-10-10, Žin., 2012, Nr. 119-5989 (2012-10-13), i. k. 1121100NUTA00001232</text:span></text:p>
      <text:p text:style-name="P52"><text:span text:style-name="T53">Nr.<text:s/></text:span><text:a xlink:href="https://www.e-tar.lt/portal/legalAct.html?documentId=50a4a700242411e78397ae072f58c508" office:target-frame-name="_top" xlink:show="replace"><text:span text:style-name="T54">279</text:span></text:a><text:span text:style-name="T55">, 2017-04-12, paskelbta TAR 2017-04-18, i. k. 2017-06543</text:span></text:p>
      <text:p text:style-name="Normal"/>
      <text:p text:style-name="P56"><text:span text:style-name="T57">1</text:span><text:span text:style-name="T58">.<text:s/></text:span><text:span text:style-name="T59">Įsteigti Lietuvos Respublikos apdraustųjų valstybiniu socialiniu draudimu ir valstybinio socialinio draudimo išmokų gavėjų registrą.</text:span></text:p>
      <text:p text:style-name="P60"><text:span text:style-name="T61">2</text:span><text:span text:style-name="T62">. Patvirtinti Lietuvos Respublikos apdraustųjų valstybiniu socialiniu draudimu ir valstybinio socialinio draudimo išmo</text:span><text:span text:style-name="T63">kų gavėjų registro nuostatus (pridedama).</text:span></text:p>
      <text:p text:style-name="P64"><text:span text:style-name="T65">3</text:span><text:span text:style-name="T66">. Nustatyti Lietuvos Respublikos apdraustųjų valstybiniu socialiniu draudimu ir valstybinio socialinio draudimo išmokų gavėjų registro veiklos pradžią – 2007 m. lapkričio 1 diena.</text:span></text:p>
      <text:p text:style-name="P67"/>
      <text:p text:style-name="P68"/>
      <text:p text:style-name="P69"/>
      <text:p text:style-name="P70">Ministras Pirmininkas<text:tab/>Gediminas Kirkilas</text:p>
      <text:p text:style-name="P71"/>
      <text:p text:style-name="P72"/>
      <text:p text:style-name="P73"/>
      <text:p text:style-name="P74">Socialinės apsaugos ir darbo ministrė<text:tab/>Vilija Blinkevičiūtė</text:p>
      <text:p text:style-name="P75"/>
      <text:soft-page-break/>
      <text:p text:style-name="P76"><text:span text:style-name="T77">PATVIRTINTA</text:span><text:span text:style-name="T78"><text:line-break/>Lietuvos Respublikos Vyriausybės</text:span><text:span text:style-name="T79"><text:line-break/></text:span><text:span text:style-name="T80">2007 m. balandžio 25 d. nutarimu Nr. 435</text:span><text:span text:style-name="T81"><text:line-break/>(Lietuvos Respublikos Vyriausybės</text:span><text:span text:style-name="T82"><text:line-break/></text:span><text:span text:style-name="T83">2017 m. balandžio 12 d.<text:s/></text:span><text:span text:style-name="T84">nutarimo<text:s/></text:span><text:span text:style-name="T85">Nr. 279<text:s/></text:span><text:span text:style-name="T86"><text:line-break/>redakcija</text:span><text:span text:style-name="T87">)</text:span></text:p>
      <text:p text:style-name="P88"/>
      <text:p text:style-name="P89"/>
      <text:p text:style-name="P90"/>
      <text:p text:style-name="P91"><text:span text:style-name="T92">LIETUVOS RESPUBLIKOS APDRAUSTŲJŲ VALSTYBINIU SOCIALINIU DRAUDIMU IR VALSTYBINIO SOCIALINIO DRAUDIMO IŠMOKŲ GAVĖJŲ REGISTRO NUOSTATAI</text:span></text:p>
      <text:p text:style-name="P93"/>
      <text:p text:style-name="P94"/>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Lietuvos Respublikos apdraustųjų valstybiniu socialiniu draudimu ir<text:s/></text:span><text:span text:style-name="T105">valstybinio socialinio draudimo išmokų gavėjų registro nuostatai (toliau – Nuostatai) nustato Lietuvos Respublikos apdraustųjų valstybiniu socialiniu draudimu ir valstybinio socialinio draudimo išmokų gavėjų registro (toliau – registras) paskirtį, registro</text:span><text:span text:style-name="T106"><text:s/>objektus, registro valdytoją ir registro tvarkytojus, jų teises ir pareigas, registro duomenų ir registro informacijos (toliau – registro duomenys), registrui pateiktų dokumentų ir (arba) jų kopijų tvarkymą, registro duomenų sąveiką su susijusiais registr</text:span><text:span text:style-name="T107">ais,<text:s/></text:span><text:soft-page-break/><text:span text:style-name="T108">jų saugą, pakartotinio naudojimo sąlygas ir tvarką, registro duomenų skelbimą ir teikimą, registro finansavimą, reorganizavimą ir likvidavimą.</text:span></text:p>
      <text:p text:style-name="P109"><text:span text:style-name="T110">2</text:span><text:span text:style-name="T111">.</text:span><text:span text:style-name="T112"><text:s/></text:span><text:span text:style-name="T113">Registro paskirtis – registruoti Nuostatų 10 punkte nurodytus registro objektus, rinkti, kaupti, apdo</text:span><text:span text:style-name="T114">roti, sisteminti, saugoti ir teikti registro duomenis, atlikti kitus registro duomenų tvarkymo veiksmus.</text:span></text:p>
      <text:p text:style-name="P115"><text:span text:style-name="T116">3</text:span><text:span text:style-name="T117">. Registras tvarkomas vadovaujantis Lietuvos Respublikos valstybinio socialinio draudimo įstatymu, Lietuvos Respublikos valstybės informacinių išt</text:span><text:span text:style-name="T118">eklių valdymo įstatymu (toliau – Valstybės informacinių išteklių valdymo įstatymas), Lietuvos Respublikos a</text:span><text:span text:style-name="T119">smens duomenų teisinės apsaugos įstatymu (toliau –<text:s/></text:span><text:span text:style-name="T120">A</text:span><text:span text:style-name="T121">smens duomenų teisinės apsaugos įstatymas), Lietuvos Respublikos mokesčių administravimo įstatymu</text:span><text:span text:style-name="T122">,<text:s/></text:span><text:span text:style-name="T123">Nuostatais ir kitais teisės aktais, reglamentuojančiais registrų veiklą ir jų duomenų tvarkymą.</text:span></text:p>
      <text:p text:style-name="P124"><text:span text:style-name="T125">4</text:span><text:span text:style-name="T126">. Registras yra valstybės registras. Registro duomenys kaupiami vienoje Valstybinio socialinio draudimo fondo (toliau – Fondas) administravimo įstaigų du</text:span><text:span text:style-name="T127">omenų bazėje.</text:span></text:p>
      <text:p text:style-name="P128"><text:span text:style-name="T129">5</text:span><text:span text:style-name="T130">.<text:s/></text:span><text:span text:style-name="T131">Nuostatuose vartojamos sąvokos<text:s/></text:span><text:span text:style-name="T132">atitinka Lietuvos<text:s/></text:span><text:span text:style-name="T133">Respublikos valstybinio socialinio draudimo įstatyme (toliau – Valstybinio socialinio draudimo įstatymas), Lietuvos Respublikos valstybinių socialinio draudimo pensijų įstatyme, Lietuvos</text:span><text:span text:style-name="T134"><text:s/>Respublikos nedarbo socialinio draudimo įstatyme, Lietuvos Respublikos nelaimingų atsitikimų darbe ir profesinių ligų socialinio draudimo įstatyme, Lietuvos Respublikos ligos ir motinystės socialinio draudimo įstatyme,<text:s/></text:span><text:span text:style-name="T135">Valstybės<text:s/></text:span><text:span text:style-name="T136">informacinių išteklių vald</text:span><text:span text:style-name="T137">ymo<text:s/></text:span><text:span text:style-name="T138">įstatyme,<text:s/></text:span><text:span text:style-name="T139">A</text:span><text:span text:style-name="T140">smens duomenų teisinės apsaugos įstatyme, Lietuvos Respublikos mokesčių administravimo įstatyme,<text:s/></text:span><text:span text:style-name="T141">Lietuvos Respublikos Europos Sąjungos institucijų darbuotojų ir Europos Parlamento narių pensinių teisių išsaugojimo ir perkėlimo įstatyme<text:s/></text:span><text:span text:style-name="T142">varto</text:span><text:span text:style-name="T143">jamas sąvokas.</text:span></text:p>
      <text:p text:style-name="P144"><text:span text:style-name="T145">6</text:span><text:span text:style-name="T146">. Registre tvarkomų asmens duomenų tvarkymo tikslas – rinkti, kaupti, apdoroti, sisteminti, saugoti ir teikti tikslius, išsamius ir teisingus duomenis, reikalingus skaičiuojant socialinio draudimo išmokas; operatyviai tvarkyti Fondo lėš</text:span><text:span text:style-name="T147">as ir atlikti jų apskaitą, užtikrinti teisingą<text:s/></text:span><text:soft-page-break/><text:span text:style-name="T148">duomenų apie apdraustuosius tvarkymą, valstybinio socialinio draudimo išmokų skyrimą ir mokėjimą jų gavėjams.</text:span></text:p>
      <text:p text:style-name="P149"/>
      <text:p text:style-name="P150"><text:span text:style-name="T151">II</text:span><text:span text:style-name="T152"><text:s/>SKYRIUS</text:span></text:p>
      <text:p text:style-name="P153"><text:span text:style-name="T154">REGISTRO VALDYTOJAS IR REGISTRO TVARKYTOJAI, JŲ TEISĖS IR PAREIGOS</text:span></text:p>
      <text:p text:style-name="P155"/>
      <text:p text:style-name="P156"><text:span text:style-name="T157">7</text:span><text:span text:style-name="T158">. Regist</text:span><text:span text:style-name="T159">ro valdytoja yra Valstybinio socialinio draudimo fondo valdyba prie Socialinės apsaugos ir darbo ministerijos (toliau – Fondo valdyba). Registro valdytojas yra ir asmens duomenų valdytojas. Fondo valdyba atlieka Valstybės informacinių išteklių valdymo įsta</text:span><text:span text:style-name="T160">tyme nustatytas funkcijas ir pareigas, taip pat atlieka šias funkcijas:</text:span></text:p>
      <text:p text:style-name="P161"><text:span text:style-name="T162">7.1</text:span><text:span text:style-name="T163">. nustato registrui teikiamų dokumentų formas;<text:s/></text:span></text:p>
      <text:p text:style-name="P164"><text:span text:style-name="T165">7.2</text:span><text:span text:style-name="T166">. nustato išduodamų dokumentų formas;</text:span></text:p>
      <text:p text:style-name="P167"><text:span text:style-name="T168">7.3</text:span><text:span text:style-name="T169">. sudaro duomenų teikimo iš registro ir duomenų teikimo registrui sutartis;</text:span></text:p>
      <text:p text:style-name="P170"><text:span text:style-name="T171">7.4</text:span><text:span text:style-name="T172">. atlieka registro duomenų ir dokumentų rizikingumo vertinimo analizę Nuostatų 84 punkte nustatyta tvarka;</text:span></text:p>
      <text:p text:style-name="P173"><text:span text:style-name="T174">7.5</text:span><text:span text:style-name="T175">. teikia informaciją apie registro veiklą ir registro statistinius duomenis.</text:span></text:p>
      <text:p text:style-name="P176"><text:span text:style-name="T177">8</text:span><text:span text:style-name="T178">. Registro tvarkytoja (-os) yra Fondo valdyba ir Fond</text:span><text:span text:style-name="T179">o administravimo įstaigos (toliau – registro tvarkytojas). Registro tvarkytojas atlieka Valstybės<text:s/></text:span><text:span text:style-name="T180">informacinių išteklių valdymo<text:s/></text:span><text:span text:style-name="T181">įstatymo nustatytas funkcijas, turi šio įstatymo nustatytas teises ir pareigas, yra asmens duomenų tvarkytojas, taip pat atlieka</text:span><text:span text:style-name="T182"><text:s/>šias funkcijas:</text:span></text:p>
      <text:p text:style-name="P183"><text:span text:style-name="T184">8.1</text:span><text:span text:style-name="T185">. tvarko registrui pateiktų dokumentų archyvą, užtikrina jo apsaugą;</text:span></text:p>
      <text:p text:style-name="P186"><text:span text:style-name="T187">8.2</text:span><text:span text:style-name="T188">. konsultuoja asmenis registro objektų įregistravimo registre (išregistravimo iš registro) ir registro duomenų teikimo klausimais;</text:span></text:p>
      <text:p text:style-name="P189"><text:span text:style-name="T190">8.3</text:span><text:span text:style-name="T191">.<text:s/></text:span><text:span text:style-name="T192">atlieka registro d</text:span><text:span text:style-name="T193">uomenų ir dokumentų rizikingumo vertinimo analizę Nuostatų 84 punkte nustatyta tvarka;</text:span></text:p>
      <text:p text:style-name="P194"><text:span text:style-name="T195">8.4</text:span><text:span text:style-name="T196">. teikia registro duomenis duomenų gavėjams pagal registro duomenų gavėjų prašymus (vienkartinio teikimo atveju).</text:span></text:p>
      <text:p text:style-name="P197"><text:span text:style-name="T198">9</text:span><text:span text:style-name="T199">. Fondo valdyba, kaip registro tvarkytoja</text:span><text:span text:style-name="T200">s, atlieka šias papildomas funkcijas:</text:span></text:p>
      <text:p text:style-name="P201"><text:span text:style-name="T202">9.1</text:span><text:span text:style-name="T203">. įrašo į registrą duomenis apie apdraustųjų pensinių teisių išsaugojimą ir perkėlimą įgyvendinant Lietuvos Respublikos Europos Sąjungos institucijų darbuotojų ir Europos Parlamento narių pensinių teisių išsaugoji</text:span><text:span text:style-name="T204">mo ir perkėlimo įstatymo nuostatas;</text:span></text:p>
      <text:p text:style-name="P205"><text:span text:style-name="T206">9.2</text:span><text:span text:style-name="T207">. užtikrina, kad asmens duomenys būtų tvarkomi Asmens duomenų teisinės apsaugos įstatymo nustatyta tvarka.</text:span></text:p>
      <text:p text:style-name="P208"/>
      <text:p text:style-name="P209"><text:span text:style-name="T210">III</text:span><text:span text:style-name="T211"><text:s/>SKYRIUS</text:span></text:p>
      <text:p text:style-name="P212"><text:span text:style-name="T213">REGISTRO OBJEKTAI, REGISTRO DUOMENYS IR DOKUMENTAI</text:span></text:p>
      <text:p text:style-name="P214"/>
      <text:p text:style-name="P215"><text:span text:style-name="T216">10</text:span><text:span text:style-name="T217">. Registro objektai:</text:span></text:p>
      <text:p text:style-name="P218"><text:span text:style-name="T219">10.1</text:span><text:span text:style-name="T220">. apdraustieji;</text:span></text:p>
      <text:p text:style-name="P221"><text:span text:style-name="T222">10.2</text:span><text:span text:style-name="T223">. draudėjai;</text:span></text:p>
      <text:p text:style-name="P224"><text:span text:style-name="T225">10.3</text:span><text:span text:style-name="T226">. išmokų gavėjai.<text:s/></text:span></text:p>
      <text:p text:style-name="P227"><text:span text:style-name="T228">11</text:span><text:span text:style-name="T229">. Registre tvarkomi šie bendrieji apdraustųjų, draudėjų (kai draudėjas yra fizinis asmuo) ir išmokų gavėjų duomenys:</text:span></text:p>
      <text:p text:style-name="P230"><text:span text:style-name="T231">11.1</text:span><text:span text:style-name="T232">. objekto identifikavimo kodas (asmens kodas);<text:s/></text:span></text:p>
      <text:p text:style-name="P233"><text:span text:style-name="T234">11.2</text:span><text:span text:style-name="T235">.<text:s/></text:span><text:span text:style-name="T236">asmens socialinio draudimo numeris;</text:span></text:p>
      <text:p text:style-name="P237"><text:span text:style-name="T238">11.3</text:span><text:span text:style-name="T239">. vardas (-ai);</text:span></text:p>
      <text:p text:style-name="P240"><text:span text:style-name="T241">11.4</text:span><text:span text:style-name="T242">. pavardė (-ės);</text:span></text:p>
      <text:p text:style-name="P243"><text:span text:style-name="T244">11.5</text:span><text:span text:style-name="T245">. lytis;</text:span></text:p>
      <text:p text:style-name="P246"><text:span text:style-name="T247">11.6</text:span><text:span text:style-name="T248">. gimimo data;</text:span></text:p>
      <text:p text:style-name="P249"><text:span text:style-name="T250">11.7</text:span><text:span text:style-name="T251">. mirties data (jeigu asmuo miręs);</text:span></text:p>
      <text:p text:style-name="P252"><text:span text:style-name="T253">11.8</text:span><text:span text:style-name="T254">. pilietybė (-ės);</text:span></text:p>
      <text:p text:style-name="P255"><text:span text:style-name="T256">11.9</text:span><text:span text:style-name="T257">. gyvenamoji vieta, atvykimo į gyvenamąją vietą data</text:span><text:span text:style-name="T258">; jeigu asmuo išvyksta gyventi į užsienį, – išvykimo vieta (valstybė) ir išvykimo data; jeigu nuolat gyvena užsienyje, – valstybė; jeigu neturi gyvenamosios vietos, – savivaldybė, kurioje gyvena;</text:span></text:p>
      <text:p text:style-name="P259"><text:span text:style-name="T260">11.10</text:span><text:span text:style-name="T261">. šeiminė padėtis ir jos pasikeitimo data (-os);</text:span></text:p>
      <text:p text:style-name="P262"><text:span text:style-name="T263">11.11</text:span><text:span text:style-name="T264">. tėvų, vaikų ir sutuoktinių asmens kodai (jeigu asmens kodai nesuteikti, – kiti asmens duomenys, pagrįsti dokumentais, leidimais gyventi Lietuvos Respublikoje ar Europos Sąjungoje (toliau – ES);</text:span></text:p>
      <text:p text:style-name="P265"><text:span text:style-name="T266">11.12</text:span><text:span text:style-name="T267">. apdraustųjų registro duomenų įrašymo į reg</text:span><text:span text:style-name="T268">istrą data;</text:span></text:p>
      <text:p text:style-name="P269"><text:span text:style-name="T270">11.13</text:span><text:span text:style-name="T271">. apdraustųjų registro duomenų ar įrašų panaikinimo registre data;</text:span></text:p>
      <text:p text:style-name="P272"><text:span text:style-name="T273">11.14</text:span><text:span text:style-name="T274">. apdraustųjų registro duomenų keitimo registre data.</text:span></text:p>
      <text:p text:style-name="P275"><text:span text:style-name="T276">12</text:span><text:span text:style-name="T277">. Registre tvarkomi šie bendrieji draudėjų (kai draudėjas yra fizinis arba juridinis asmuo)<text:s/></text:span><text:span text:style-name="T278">duomenys:</text:span></text:p>
      <text:p text:style-name="P279"><text:span text:style-name="T280">12.1</text:span><text:span text:style-name="T281">. draudėjo kodas, kurį suteikia registro tvarkytojas;</text:span></text:p>
      <text:p text:style-name="P282"><text:span text:style-name="T283">12.2</text:span><text:span text:style-name="T284">. draudėjo kodo priskyrimo pradžios ir pabaigos datos;</text:span></text:p>
      <text:p text:style-name="P285"><text:span text:style-name="T286">12.3</text:span><text:span text:style-name="T287">. draudėjo tipo kodas ir pavadinimas;</text:span></text:p>
      <text:p text:style-name="P288"><text:span text:style-name="T289">12.4</text:span><text:span text:style-name="T290">. draudėjo pavadinimas;</text:span></text:p>
      <text:p text:style-name="P291"><text:span text:style-name="T292">12.5</text:span><text:span text:style-name="T293">. buveinės adresas;</text:span></text:p>
      <text:p text:style-name="P294"><text:span text:style-name="T295">12.6</text:span><text:span text:style-name="T296">.<text:s/></text:span><text:span text:style-name="T297">elektroninių ryšių rekvizitai;</text:span></text:p>
      <text:p text:style-name="P298"><text:span text:style-name="T299">12.7</text:span><text:span text:style-name="T300">. valstybinio socialinio draudimo rūšys;</text:span></text:p>
      <text:p text:style-name="P301"><text:span text:style-name="T302">12.8</text:span><text:span text:style-name="T303">. valstybinio socialinio draudimo įmokų tarifai;</text:span></text:p>
      <text:p text:style-name="P304"><text:span text:style-name="T305">12.9</text:span><text:span text:style-name="T306">. savarankiškai pagal Valstybinio socialinio draudimo įstatymo 2 straipsnio 9 dalies nuostatas dirbančių asmenų</text:span><text:span text:style-name="T307"><text:s/>valstybinio socialinio draudimo laikotarpiai ir šių laikotarpių draudžiamosios pajamos;<text:s/></text:span></text:p>
      <text:p text:style-name="P308"><text:span text:style-name="T309">12.10</text:span><text:span text:style-name="T310">. duomenys apie savarankiškai pagal Valstybinio socialinio draudimo įstatymo 11 straipsnio 2 ir 3 dalių nuostatas dirbančių asmenų teisę nemokėti valstybinio</text:span><text:span text:style-name="T311"><text:s/>socialinio draudimo įmokų:</text:span></text:p>
      <text:p text:style-name="P312"><text:span text:style-name="T313">12.10.1</text:span><text:span text:style-name="T314">. teisės nemokėti priežastys;</text:span></text:p>
      <text:p text:style-name="P315"><text:span text:style-name="T316">12.10.2</text:span><text:span text:style-name="T317">. teisės nemokėti laikotarpiai;</text:span></text:p>
      <text:p text:style-name="P318"><text:span text:style-name="T319">12.11</text:span><text:span text:style-name="T320">. draudėjo duomenis (kai draudėjas yra fizinis arba juridinis asmuo) tvarkančio registro tvarkytojo juridinio asmens kodas ir pavadinim</text:span><text:span text:style-name="T321">as.</text:span></text:p>
      <text:p text:style-name="P322"><text:span text:style-name="T323">13</text:span><text:span text:style-name="T324">. Registre tvarkomi šie bendrieji apsidraudusių valstybiniu savanoriškuoju socialiniu pensijų draudimu asmenų duomenys (iki 2016 m. gruodžio 31 d.):</text:span></text:p>
      <text:p text:style-name="P325"><text:span text:style-name="T326">13.1</text:span><text:span text:style-name="T327">. draudėjo kodas;</text:span></text:p>
      <text:p text:style-name="P328"><text:span text:style-name="T329">13.2</text:span><text:span text:style-name="T330">. asmens kodas;</text:span></text:p>
      <text:p text:style-name="P331"><text:span text:style-name="T332">13.3</text:span><text:span text:style-name="T333">. vardas (-ai);</text:span></text:p>
      <text:p text:style-name="P334"><text:span text:style-name="T335">13.4</text:span><text:span text:style-name="T336">. pavardė (-ės)</text:span><text:span text:style-name="T337">;</text:span></text:p>
      <text:p text:style-name="P338"><text:span text:style-name="T339">13.5</text:span><text:span text:style-name="T340">. gyvenamoji vieta arba savivaldybės, kurioje asmuo gyvena, kodas;</text:span></text:p>
      <text:p text:style-name="P341"><text:span text:style-name="T342">13.6</text:span><text:span text:style-name="T343">. valstybinio savanoriškojo socialinio pensijų draudimo sutarties numeris;</text:span></text:p>
      <text:p text:style-name="P344"><text:span text:style-name="T345">13.7</text:span><text:span text:style-name="T346">. savanoriškojo valstybinio socialinio pensijų draudimo sutarties galiojimo pradžios ir<text:s/></text:span><text:span text:style-name="T347">pabaigos datos;</text:span></text:p>
      <text:p text:style-name="P348"><text:span text:style-name="T349">13.8</text:span><text:span text:style-name="T350">. savanoriškojo valstybinio socialinio pensijų draudimo sutarties tipas;</text:span></text:p>
      <text:p text:style-name="P351"><text:span text:style-name="T352">13.9</text:span><text:span text:style-name="T353">. valstybinio savanoriškojo socialinio pensijų draudimo laikotarpiai ir deklaruotos draudimo sumos.</text:span></text:p>
      <text:p text:style-name="P354"><text:span text:style-name="T355">14</text:span><text:span text:style-name="T356">. Registre tvarkomi šie specialieji apdraus</text:span><text:span text:style-name="T357">tųjų duomenys:</text:span></text:p>
      <text:p text:style-name="P358"><text:span text:style-name="T359">14.1</text:span><text:span text:style-name="T360">. asmens, draudžiamo nustatytų rūšių (viena ar jų deriniu) valstybiniu socialiniu draudimu, kategorija (toliau – apdraustojo kategorija);</text:span></text:p>
      <text:p text:style-name="P361"><text:span text:style-name="T362">14.2</text:span><text:span text:style-name="T363">. valstybinio socialinio draudimo laikotarpių duomenys:</text:span></text:p>
      <text:p text:style-name="P364"><text:span text:style-name="T365">14.2.1</text:span><text:span text:style-name="T366">. valstybinio socialinio<text:s/></text:span><text:span text:style-name="T367">draudimo pradžios data;</text:span></text:p>
      <text:p text:style-name="P368"><text:span text:style-name="T369">14.2.2</text:span><text:span text:style-name="T370">. valstybinio socialinio draudimo pabaigos data;</text:span></text:p>
      <text:p text:style-name="P371"><text:span text:style-name="T372">14.3</text:span><text:span text:style-name="T373">. valstybinio socialinio draudimo priežastis;</text:span></text:p>
      <text:p text:style-name="P374"><text:span text:style-name="T375">14.4</text:span><text:span text:style-name="T376">. darbo sutarties rūšis;</text:span></text:p>
      <text:p text:style-name="P377"><text:span text:style-name="T378">14.5</text:span><text:span text:style-name="T379">. valstybinio socialinio draudimo pabaigos priežastis;</text:span></text:p>
      <text:p text:style-name="P380"><text:span text:style-name="T381">14.6</text:span><text:span text:style-name="T382">. atleidimo i</text:span><text:span text:style-name="T383">š darbo (tarnybos) pagrindas (teisės aktas, straipsnis, dalis, punktas);</text:span></text:p>
      <text:p text:style-name="P384"><text:span text:style-name="T385">14.7</text:span><text:span text:style-name="T386">. apdraustojo draudžiamųjų pajamų duomenys:</text:span></text:p>
      <text:p text:style-name="P387"><text:span text:style-name="T388">14.7.1</text:span><text:span text:style-name="T389">. apdraustojo draudžiamųjų pajamų sumos;</text:span></text:p>
      <text:p text:style-name="P390"><text:span text:style-name="T391">14.7.2</text:span><text:span text:style-name="T392">. apdraustojo valstybinio socialinio draudimo įmokų sumos;</text:span></text:p>
      <text:p text:style-name="P393"><text:span text:style-name="T394">14.7.3</text:span><text:span text:style-name="T395">. a</text:span><text:span text:style-name="T396">pskaičiuotos mažųjų bendrijų vadovų, kurie nėra tų mažųjų bendrijų nariai, pagal civilinę (paslaugų) sutartį už vadovavimo veiklą gautos pajamų sumos;</text:span></text:p>
      <text:p text:style-name="P397"><text:span text:style-name="T398">14.7.4</text:span><text:span text:style-name="T399">. nedraudžiamųjų laikotarpių datos;</text:span></text:p>
      <text:p text:style-name="P400"><text:span text:style-name="T401">14.7.5</text:span><text:span text:style-name="T402">. nėštumo ir gimdymo atostogų pradžios ir pabaigo</text:span><text:span text:style-name="T403">s datos;</text:span></text:p>
      <text:p text:style-name="P404"><text:span text:style-name="T405">14.7.6</text:span><text:span text:style-name="T406">. motinystės išmokų (pašalpų) sumos;</text:span></text:p>
      <text:p text:style-name="P407"><text:span text:style-name="T408">14.7.7</text:span><text:span text:style-name="T409">. tėvystės atostogų pradžios ir pabaigos datos;</text:span></text:p>
      <text:p text:style-name="P410"><text:span text:style-name="T411">14.7.8</text:span><text:span text:style-name="T412">. tėvystės išmokų (pašalpų) sumos;</text:span></text:p>
      <text:p text:style-name="P413"><text:span text:style-name="T414">14.7.9</text:span><text:span text:style-name="T415">. atostogų vaikui prižiūrėti pradžios ir pabaigos datos;</text:span></text:p>
      <text:p text:style-name="P416"><text:span text:style-name="T417">14.7.10</text:span><text:span text:style-name="T418">. vaiko priežiūros<text:s/></text:span><text:span text:style-name="T419">išmokų sumos (iki 2016 m. gruodžio 31 d. motinystės (tėvystės) pašalpų sumos);</text:span></text:p>
      <text:p text:style-name="P420"><text:span text:style-name="T421">14.7.11</text:span><text:span text:style-name="T422">. laikinojo nedarbingumo pradžios ir pabaigos datos;</text:span></text:p>
      <text:p text:style-name="P423"><text:span text:style-name="T424">14.7.12</text:span><text:span text:style-name="T425">. ligos išmokų (pašalpų) sumos;</text:span></text:p>
      <text:p text:style-name="P426"><text:span text:style-name="T427">14.7.13</text:span><text:span text:style-name="T428">. profesinės reabilitacijos programos pradžios ir pabaigos<text:s/></text:span><text:span text:style-name="T429">datos;</text:span></text:p>
      <text:p text:style-name="P430"><text:span text:style-name="T431">14.7.14</text:span><text:span text:style-name="T432">. profesinės reabilitacijos išmokų (pašalpų) sumos;</text:span></text:p>
      <text:p text:style-name="P433"><text:span text:style-name="T434">14.8</text:span><text:span text:style-name="T435">. valstybės lėšomis draudžiamų asmenų duomenys:</text:span></text:p>
      <text:p text:style-name="P436"><text:span text:style-name="T437">14.8.1</text:span><text:span text:style-name="T438">. valstybinio socialinio draudimo valstybės lėšomis rūšys;</text:span></text:p>
      <text:p text:style-name="P439"><text:span text:style-name="T440">14.8.2</text:span><text:span text:style-name="T441">. valstybinio socialinio draudimo valstybės lėšomis</text:span><text:span text:style-name="T442"><text:s/>laikotarpiai;</text:span></text:p>
      <text:p text:style-name="P443"><text:span text:style-name="T444">14.8.3</text:span><text:span text:style-name="T445">. valstybinio socialinio draudimo valstybės lėšomis įmokų bazė (draudžiamosios pajamos);<text:s/></text:span></text:p>
      <text:p text:style-name="P446"><text:span text:style-name="T447">14.8.4</text:span><text:span text:style-name="T448">. apskaičiuotos valstybinio socialinio draudimo valstybės lėšomis įmokų sumos;</text:span></text:p>
      <text:p text:style-name="P449"><text:span text:style-name="T450">14.9</text:span><text:span text:style-name="T451">. mėnesių, už kuriuos apskaičiuotos<text:s/></text:span><text:span text:style-name="T452">vidutinio darbo užmokesčio dydžio išeitinės išmokos ar kompensacijos arba priklausančios išeitinės išmokos ar kompensacijos, skaičius;</text:span></text:p>
      <text:p text:style-name="P453"><text:span text:style-name="T454">14.10</text:span><text:span text:style-name="T455">. apdraustojo profesija pagal ūkio ministro patvirtintą Lietuvos profesijų klasifikatorių.<text:s/></text:span></text:p>
      <text:p text:style-name="P456"><text:span text:style-name="T457">15</text:span><text:span text:style-name="T458">. Registre t</text:span><text:span text:style-name="T459">varkomi šie specialieji draudėjų duomenys:</text:span></text:p>
      <text:p text:style-name="P460"><text:span text:style-name="T461">15.1</text:span><text:span text:style-name="T462">. mokesčių mokėtojo identifikavimo numeris;</text:span></text:p>
      <text:p text:style-name="P463"><text:span text:style-name="T464">15.2</text:span><text:span text:style-name="T465">. mokesčių mokėtojo pavadinimas;</text:span></text:p>
      <text:p text:style-name="P466"><text:span text:style-name="T467">15.3</text:span><text:span text:style-name="T468">. mokesčių mokėtojo tipo kodas ir pavadinimas;</text:span></text:p>
      <text:p text:style-name="P469"><text:span text:style-name="T470">15.4</text:span><text:span text:style-name="T471">. įregistravimo Mokesčių mokėtojų registre ir<text:s/></text:span><text:span text:style-name="T472">išregistravimo iš jo datos;</text:span></text:p>
      <text:p text:style-name="P473"><text:span text:style-name="T474">15.5</text:span><text:span text:style-name="T475">. įregistravimo Juridinių asmenų registre ir išregistravimo iš jo datos;</text:span></text:p>
      <text:p text:style-name="P476"><text:span text:style-name="T477">15.6</text:span><text:span text:style-name="T478">. teisinio statuso kodas ir pavadinimas;</text:span></text:p>
      <text:p text:style-name="P479"><text:span text:style-name="T480">15.7</text:span><text:span text:style-name="T481">. teisinės formos kodas ir pavadinimas;</text:span></text:p>
      <text:p text:style-name="P482"><text:span text:style-name="T483">15.8</text:span><text:span text:style-name="T484">. buveinės adresas;</text:span></text:p>
      <text:p text:style-name="P485"><text:span text:style-name="T486">15.9</text:span><text:span text:style-name="T487">. buveinės ele</text:span><text:span text:style-name="T488">ktroninių ryšių rekvizitai;</text:span></text:p>
      <text:p text:style-name="P489"><text:span text:style-name="T490">15.10</text:span><text:span text:style-name="T491">. atstovaujančio asmens kodas (jeigu tai fizinis asmuo), Lietuvos ar užsienio juridinio asmens (organizacijos ar jos padalinio) identifikavimo numeris, vardas ir pavardė (jeigu tai fizinis asmuo) arba pavadinimas (jeigu</text:span><text:span text:style-name="T492"><text:s/>tai juridinis asmuo, organizacija ar jos padalinys), jeigu apskaitą tvarko užsienio pilietis, – jo identifikavimo numeris;<text:s/></text:span></text:p>
      <text:p text:style-name="P493"><text:span text:style-name="T494">15.11</text:span><text:span text:style-name="T495">. vykdomos veiklos rūšies kodas, pavadinimas, pradžios ir pabaigos datos;</text:span></text:p>
      <text:p text:style-name="P496"><text:span text:style-name="T497">15.12</text:span><text:span text:style-name="T498">.<text:s/></text:span><text:span text:style-name="T499">informacija apie atidarytas, uždaryta</text:span><text:span text:style-name="T500">s sąskaitas Lietuvos kredito įstaigose (sąskaitų numeriai), kredito įstaigos kodas, pavadinimas, sąskaitų atidarymo, uždarymo datos (metai, mėnuo, diena);</text:span></text:p>
      <text:p text:style-name="P501"><text:span text:style-name="T502">15.13</text:span><text:span text:style-name="T503">. individualią veiklą vykdančio asmens vardas (-ai), pavardė (-ės), asmens kodas;</text:span></text:p>
      <text:p text:style-name="P504"><text:span text:style-name="T505">15.14</text:span><text:span text:style-name="T506">.</text:span><text:span text:style-name="T507"><text:s/>veiklos vykdymo pradžios ir pabaigos datos;</text:span></text:p>
      <text:p text:style-name="P508"><text:span text:style-name="T509">15.15</text:span><text:span text:style-name="T510">. laikino veiklos nevykdymo laikotarpio pradžios ir pabaigos datos;</text:span></text:p>
      <text:p text:style-name="P511"><text:span text:style-name="T512">15.16</text:span><text:span text:style-name="T513">. verslo liudijimo mokestinis laikotarpis;</text:span></text:p>
      <text:p text:style-name="P514"><text:span text:style-name="T515">15.17</text:span><text:span text:style-name="T516">. žemės ūkio valdos dydis;</text:span></text:p>
      <text:p text:style-name="P517"><text:span text:style-name="T518">15.18</text:span><text:span text:style-name="T519">. gyventojo, gaunančio pajamų, nuo ku</text:span><text:span text:style-name="T520">rių pajamų mokestį privalo apskaičiuoti, išskaičiuoti ir sumokėti į Lietuvos Respublikos valstybės biudžetą mokestį išskaičiuojantis asmuo, mokestinis laikotarpis (mokestiniai metai).</text:span></text:p>
      <text:p text:style-name="P521"><text:span text:style-name="T522">16</text:span><text:span text:style-name="T523">. Registre tvarkomi šie specialieji apdraustųjų duomenys iš ES i</text:span><text:span text:style-name="T524">nstitucijų pensijų sistemos:</text:span></text:p>
      <text:p text:style-name="P525"><text:span text:style-name="T526">16.1</text:span><text:span text:style-name="T527">. kompetentingos ES įstaigos ar institucijos prašymo pervesti lėšas už asmens įgytas pensines teises gavimo data;</text:span></text:p>
      <text:p text:style-name="P528"><text:span text:style-name="T529">16.2</text:span><text:span text:style-name="T530">. asmens darbo ES institucijose pradžios data;</text:span></text:p>
      <text:p text:style-name="P531"><text:span text:style-name="T532">16.3</text:span><text:span text:style-name="T533">. laikotarpiai, už kuriuos pervedamos lėšos;</text:span></text:p>
      <text:p text:style-name="P534"><text:span text:style-name="T535">16.4</text:span><text:span text:style-name="T536">. pervedamų lėšų už asmens įgytas pensines teises suma;</text:span></text:p>
      <text:p text:style-name="P537"><text:span text:style-name="T538">16.5</text:span><text:span text:style-name="T539">. lėšų pervedimo data;</text:span></text:p>
      <text:p text:style-name="P540"><text:span text:style-name="T541">16.6</text:span><text:span text:style-name="T542">. data, nuo kurios asmuo netenka teisės gauti valstybinės socialinio draudimo pensijos, išskyrus valstybinę socialinio draudimo našlių ir našlaičių (mai</text:span><text:span text:style-name="T543">tintojo netekimo) pensiją, ar kompensacijos už ypatingas darbo sąlygas.<text:s/></text:span></text:p>
      <text:p text:style-name="P544"><text:span text:style-name="T545">17</text:span><text:span text:style-name="T546">. Specialieji apdraustojo duomenys apie asmens pensinių teisių perkėlimą iš ES institucijų pensijų sistemos:</text:span></text:p>
      <text:p text:style-name="P547"><text:span text:style-name="T548">17.1</text:span><text:span text:style-name="T549">. asmens prašymo perkelti pensines teises pateikimo data;</text:span></text:p>
      <text:p text:style-name="P550"><text:span text:style-name="T551">17.2</text:span><text:span text:style-name="T552">. asmens pasirinktas pensinių teisių perkėlimo būdas;</text:span></text:p>
      <text:p text:style-name="P553"><text:span text:style-name="T554">17.3</text:span><text:span text:style-name="T555">. į Fondą įskaitytų lėšų suma;<text:s/></text:span></text:p>
      <text:p text:style-name="P556"><text:span text:style-name="T557">17.4</text:span><text:span text:style-name="T558">. darbo ES institucijose laikotarpiai.</text:span></text:p>
      <text:p text:style-name="P559"><text:span text:style-name="T560">18</text:span><text:span text:style-name="T561">. Specialieji apdraustojo duomenys apie asmens draudžiamosioms pajamoms prilyginamas pajamas, įskaito</text:span><text:span text:style-name="T562">mas už kiekvienus kalendorinius darbo ES institucijose metus:</text:span></text:p>
      <text:p text:style-name="P563"><text:span text:style-name="T564">18.1</text:span><text:span text:style-name="T565">. pensinių teisių perkėlimo data;</text:span></text:p>
      <text:p text:style-name="P566"><text:span text:style-name="T567">18.2</text:span><text:span text:style-name="T568">. data, nuo kurios Fonde atkuriamos asmens pensinės teisės laikotarpiu iki darbo ES institucijose pradžios.</text:span></text:p>
      <text:p text:style-name="P569"><text:span text:style-name="T570">19</text:span><text:span text:style-name="T571">. Registre tvarkomi šie specia</text:span><text:span text:style-name="T572">lieji išmokų gavėjų duomenys:</text:span></text:p>
      <text:p text:style-name="P573"><text:span text:style-name="T574">19.1</text:span><text:span text:style-name="T575">. išmokos (-ų) gavėjo bylos numeris;</text:span></text:p>
      <text:p text:style-name="P576"><text:span text:style-name="T577">19.2</text:span><text:span text:style-name="T578">. pensijų kaupiamųjų duomenų bylos numeris;</text:span></text:p>
      <text:p text:style-name="P579"><text:span text:style-name="T580">19.3</text:span><text:span text:style-name="T581">. pensijos gavėjo pažymėjimo duomenys;</text:span></text:p>
      <text:p text:style-name="P582"><text:span text:style-name="T583">19.4</text:span><text:span text:style-name="T584">. kreipimosi dėl išmokos skyrimo data;</text:span></text:p>
      <text:p text:style-name="P585"><text:span text:style-name="T586">19.5</text:span><text:span text:style-name="T587">. registro duomenys apie<text:s/></text:span><text:span text:style-name="T588">išmokos gavėjo darbingumą:</text:span></text:p>
      <text:p text:style-name="P589"><text:span text:style-name="T590">19.5.1</text:span><text:span text:style-name="T591">. netekto darbingumo procentai (invalidumo grupė);</text:span></text:p>
      <text:p text:style-name="P592"><text:span text:style-name="T593">19.5.2</text:span><text:span text:style-name="T594">. darbingumo netekimo (invalidumo) priežastis;</text:span></text:p>
      <text:p text:style-name="P595"><text:span text:style-name="T596">19.5.3</text:span><text:span text:style-name="T597">. laikotarpis, kuriam asmeniui nustatyti netekto darbingumo procentai (invalidumo grupė);</text:span></text:p>
      <text:p text:style-name="P598"><text:span text:style-name="T599">19.6</text:span><text:span text:style-name="T600">. l</text:span><text:span text:style-name="T601">aikinojo nedarbingumo priežastis;</text:span></text:p>
      <text:p text:style-name="P602"><text:span text:style-name="T603">19.7</text:span><text:span text:style-name="T604">. laikotarpiai, per kuriuos asmuo pripažintas laikinai nedarbingu;</text:span></text:p>
      <text:p text:style-name="P605"><text:span text:style-name="T606">19.8</text:span><text:span text:style-name="T607">. nėštumo ir gimdymo, tėvystės ar vaiko priežiūros atostogų laikotarpiai;</text:span></text:p>
      <text:p text:style-name="P608"><text:span text:style-name="T609">19.9</text:span><text:span text:style-name="T610">. profesinės reabilitacijos programos pradžia ir pabaiga;</text:span></text:p>
      <text:p text:style-name="P611"><text:span text:style-name="T612">19.10</text:span><text:span text:style-name="T613">. profesinės reabilitacijos įstaigos kodas;</text:span></text:p>
      <text:p text:style-name="P614"><text:span text:style-name="T615">19.11</text:span><text:span text:style-name="T616">. teritorinės darbo biržos, siuntusios asmenį į profesinę reabilitaciją, kodas;<text:s/></text:span></text:p>
      <text:p text:style-name="P617"><text:span text:style-name="T618">19.12</text:span><text:span text:style-name="T619">. registro duomenys apie apdraustiesiems įvykusius nelaimingus atsitikimus darbe (pakeliui į darbą ar<text:s/></text:span><text:span text:style-name="T620">iš darbo) ir profesines ligas:</text:span></text:p>
      <text:p text:style-name="P621"><text:span text:style-name="T622">19.12.1</text:span><text:span text:style-name="T623">. nelaimingo atsitikimo data;</text:span></text:p>
      <text:p text:style-name="P624"><text:span text:style-name="T625">19.12.2</text:span><text:span text:style-name="T626">. profesinės ligos nustatymo data;</text:span></text:p>
      <text:p text:style-name="P627"><text:span text:style-name="T628">19.12.3</text:span><text:span text:style-name="T629">. nelaimingo atsitikimo tyrimo akto data ir numeris;</text:span></text:p>
      <text:p text:style-name="P630"><text:span text:style-name="T631">19.12.4</text:span><text:span text:style-name="T632">. profesinės ligos priežasčių tyrimo akto data ir numeris;</text:span></text:p>
      <text:p text:style-name="P633"><text:span text:style-name="T634">19.1</text:span><text:span text:style-name="T635">2.5</text:span><text:span text:style-name="T636">. profesinės ligos patvirtinimo akto data ir numeris;</text:span></text:p>
      <text:p text:style-name="P637"><text:span text:style-name="T638">19.12.6</text:span><text:span text:style-name="T639">. nelaimingo atsitikimo metu gautos traumos sunkumas;</text:span></text:p>
      <text:p text:style-name="P640"><text:span text:style-name="T641">19.12.7</text:span><text:span text:style-name="T642">. nelaimingų atsitikimų darbe akto formose (N-1 ar N-2), patvirtintose Lietuvos Respublikos Vyriausybės 2004 m. rugsėjo 2</text:span><text:span text:style-name="T643"><text:s/>d. nutarimu Nr. 1118 „Dėl Nelaimingų atsitikimų darbe tyrimo ir apskaitos nuostatų patvirtinimo“, esantys duomenys:<text:s/></text:span></text:p>
      <text:p text:style-name="P644"><text:span text:style-name="T645">19.12.7.1</text:span><text:span text:style-name="T646">. akto rūšis (nelaimingo atsitikimo darbe aktas (forma N-1 ar N-2), profesinės ligos priežasčių tyrimo aktas, profesinės ligos<text:s/></text:span><text:span text:style-name="T647">patvirtinimo aktas);</text:span></text:p>
      <text:p text:style-name="P648"><text:span text:style-name="T649">19.12.7.2</text:span><text:span text:style-name="T650">. akto numeris;</text:span></text:p>
      <text:p text:style-name="P651"><text:span text:style-name="T652">19.12.7.3</text:span><text:span text:style-name="T653">. draudėjo pavadinimas;</text:span></text:p>
      <text:p text:style-name="P654"><text:span text:style-name="T655">19.12.7.4</text:span><text:span text:style-name="T656">. Lietuvos Respublikos valstybinės darbo inspekcijos prie Socialinės apsaugos ir darbo ministerijos teritorinio skyriaus pavadinimas;</text:span></text:p>
      <text:p text:style-name="P657"><text:span text:style-name="T658">19.12.7.5</text:span><text:span text:style-name="T659">. traumos</text:span><text:span text:style-name="T660"><text:s/>sunkumas (lengva, sunki);</text:span></text:p>
      <text:p text:style-name="P661"><text:span text:style-name="T662">19.12.7.6</text:span><text:span text:style-name="T663">. nukentėjusių asmenų skaičius;</text:span></text:p>
      <text:p text:style-name="P664"><text:span text:style-name="T665">19.12.7.7</text:span><text:span text:style-name="T666">. kito draudėjo pavadinimas;</text:span></text:p>
      <text:p text:style-name="P667"><text:span text:style-name="T668">19.12.7.8</text:span><text:span text:style-name="T669">. eismo įvykis (taip, ne);</text:span></text:p>
      <text:p text:style-name="P670"><text:span text:style-name="T671">19.12.7.9</text:span><text:span text:style-name="T672">. trečiųjų asmenų kaltė (taip, ne);</text:span></text:p>
      <text:p text:style-name="P673"><text:span text:style-name="T674">19.12.8</text:span><text:span text:style-name="T675">. profesinės ligos priežasčių tyrimo ir<text:s/></text:span><text:span text:style-name="T676">profesinės ligos patvirtinimo aktuose esantys duomenys:</text:span></text:p>
      <text:p text:style-name="P677"><text:span text:style-name="T678">19.12.8.1</text:span><text:span text:style-name="T679">. akto numeris;</text:span></text:p>
      <text:p text:style-name="P680"><text:span text:style-name="T681">19.12.8.2</text:span><text:span text:style-name="T682">. draudėjo pavadinimas;</text:span></text:p>
      <text:p text:style-name="P683"><text:span text:style-name="T684">19.12.8.3</text:span><text:span text:style-name="T685">. Lietuvos Respublikos valstybinės darbo inspekcijos prie Socialinės apsaugos ir darbo ministerijos teritorinio skyriaus pa</text:span><text:span text:style-name="T686">vadinimas;</text:span></text:p>
      <text:p text:style-name="P687"><text:span text:style-name="T688">19.12.8.4</text:span><text:span text:style-name="T689">. nukentėjusių asmenų skaičius;</text:span></text:p>
      <text:p text:style-name="P690"><text:span text:style-name="T691">19.12.8.5</text:span><text:span text:style-name="T692">. kito draudėjo pavadinimas;</text:span></text:p>
      <text:p text:style-name="P693"><text:span text:style-name="T694">19.12.8.6</text:span><text:span text:style-name="T695">. profesinės ligos nustatymo data;</text:span></text:p>
      <text:p text:style-name="P696"><text:span text:style-name="T697">19.12.8.7</text:span><text:span text:style-name="T698">. profesinės ligos rūšis (ūmi, lėtinė);</text:span></text:p>
      <text:p text:style-name="P699"><text:span text:style-name="T700">19.12.8.8</text:span><text:span text:style-name="T701">. profesinių ligų diagnozės;</text:span></text:p>
      <text:p text:style-name="P702"><text:span text:style-name="T703">19.12.9</text:span><text:span text:style-name="T704">.<text:s/></text:span><text:span text:style-name="T705">nelaimingo atsitikimo ar profesinės ligos pripažinimo draudžiamuoju įvykiu data.</text:span></text:p>
      <text:p text:style-name="P706"><text:span text:style-name="T707">20</text:span><text:span text:style-name="T708">. Registre tvarkomi šie specialieji apdraustojo ir (ar) išmokos gavėjo duomenys, susiję su valstybinio socialinio draudimo ir valstybinio socialinio pensijų draudimo stažo bei draudžiamųjų pajamų skaičiavimu:<text:s/></text:span></text:p>
      <text:p text:style-name="P709"><text:span text:style-name="T710">20.1</text:span><text:span text:style-name="T711">. valstybinio socialinio pensijų<text:s/></text:span><text:span text:style-name="T712">draudimo stažui prilyginamų laikotarpių duomenys:</text:span></text:p>
      <text:p text:style-name="P713"><text:span text:style-name="T714">20.1.1</text:span><text:span text:style-name="T715">. valstybinio socialinio pensijų draudimo stažui prilyginamų laikotarpių pradžios ir pabaigos datos;</text:span></text:p>
      <text:p text:style-name="P716"><text:span text:style-name="T717">20.1.2</text:span><text:span text:style-name="T718">. valstybinio socialinio draudimo stažui prilyginamu laikotarpiu faktiškai dirbtas laik</text:span><text:span text:style-name="T719">as (metų, mėnesių, dienų skaičius);</text:span></text:p>
      <text:p text:style-name="P720"><text:span text:style-name="T721">20.1.3</text:span><text:span text:style-name="T722">. valstybinio socialinio pensijų draudimo stažui prilyginamo laikotarpio įgijimo veiklos rūšys;</text:span></text:p>
      <text:p text:style-name="P723"><text:span text:style-name="T724">20.1.4</text:span><text:span text:style-name="T725">. valstybinio socialinio pensijų draudimo stažui prilyginamus laikotarpius patvirtinančių dokumentų rūšy</text:span><text:span text:style-name="T726">s;</text:span></text:p>
      <text:p text:style-name="P727"><text:span text:style-name="T728">20.1.5</text:span><text:span text:style-name="T729">. valstybė, kurioje įgytas valstybinio socialinio pensijų draudimo stažui prilyginamas laikotarpis;</text:span></text:p>
      <text:p text:style-name="P730"><text:span text:style-name="T731">20.2</text:span><text:span text:style-name="T732">. asmens draudžiamosioms pajamoms prilyginamų pajamų duomenys:</text:span></text:p>
      <text:p text:style-name="P733"><text:span text:style-name="T734">20.2.1</text:span><text:span text:style-name="T735">. draudžiamosioms pajamoms prilyginamų pajamų turėjimo laikota</text:span><text:span text:style-name="T736">rpiai, jų dydžiai ir valiuta;</text:span></text:p>
      <text:p text:style-name="P737"><text:span text:style-name="T738">20.2.2</text:span><text:span text:style-name="T739">. draudžiamosioms pajamoms prilyginamų pajamų rūšys;</text:span></text:p>
      <text:p text:style-name="P740"><text:span text:style-name="T741">20.2.3</text:span><text:span text:style-name="T742">. draudžiamosioms pajamoms prilyginamas pajamas patvirtinančių dokumentų rūšys;</text:span></text:p>
      <text:p text:style-name="P743"><text:span text:style-name="T744">20.2.4</text:span><text:span text:style-name="T745">. valstybė, kurioje turėtos draudžiamosioms pajamoms prilyginam</text:span><text:span text:style-name="T746">os pajamos;</text:span></text:p>
      <text:p text:style-name="P747"><text:span text:style-name="T748">20.2.5</text:span><text:span text:style-name="T749">. vienkartinio pobūdžio draudžiamosioms pajamoms prilyginamos pajamos, apskaičiuotos (išmokėtos) 1991–1993 metais.</text:span></text:p>
      <text:p text:style-name="P750"><text:span text:style-name="T751">21</text:span><text:span text:style-name="T752">. Išmokos (-ų) gavėjo banko ir kitų kredito įstaigų, per kurias mokamos išmokos, jeigu išmokos mokamos į sąsk</text:span><text:span text:style-name="T753">aitas, duomenys: sąskaitų numeriai, sąskaitų galiojimo datos, jeigu išmokos mokamos į sąskaitas, esančias užsienio valstybėje įregistruotoje kredito įstaigoje, – sąskaitų numeriai, sąskaitų galiojimo datos, banko užsienyje rekvizitai (pavadinimas, SWIFT (B</text:span><text:span text:style-name="T754">IC) kodas, valstybė, kurioje yra banko sąskaita).</text:span></text:p>
      <text:p text:style-name="P755"><text:span text:style-name="T756">22</text:span><text:span text:style-name="T757">. Specialieji duomenys apie vykdomuosius dokumentus ir išskaitas iš išmokų:</text:span></text:p>
      <text:p text:style-name="P758"><text:span text:style-name="T759">22.1</text:span><text:span text:style-name="T760">. vykdomąjį dokumentą išdavusios institucijos pavadinimas ir išdavimo data;</text:span></text:p>
      <text:p text:style-name="P761"><text:span text:style-name="T762">22.2</text:span><text:span text:style-name="T763">. vykdomojo dokumento numeris;</text:span></text:p>
      <text:p text:style-name="P764"><text:span text:style-name="T765">2</text:span><text:span text:style-name="T766">2.3</text:span><text:span text:style-name="T767">. vykdomojo dokumento antraštė;</text:span></text:p>
      <text:p text:style-name="P768"><text:span text:style-name="T769">22.4</text:span><text:span text:style-name="T770">. skolininko vardas (-ai), pavardė (-ės), asmens kodas, adresas;</text:span></text:p>
      <text:p text:style-name="P771"><text:span text:style-name="T772">22.5</text:span><text:span text:style-name="T773">. išskaitos (-ų) gavėjo vardas (-ai), pavardė (-ės), asmens kodas, juridinio asmens kodas, adresas;</text:span></text:p>
      <text:p text:style-name="P774"><text:span text:style-name="T775">22.6</text:span><text:span text:style-name="T776">. išskaitos (-ų) gavėjo bankų<text:s/></text:span><text:span text:style-name="T777">ir kitų kredito įstaigų sąskaitų numeriai, sąskaitų galiojimo datos;</text:span></text:p>
      <text:p text:style-name="P778"><text:span text:style-name="T779">22.7</text:span><text:span text:style-name="T780">. išskaitos iš išmokų data;</text:span></text:p>
      <text:p text:style-name="P781"><text:span text:style-name="T782">22.8</text:span><text:span text:style-name="T783">. išskaitos suma;</text:span></text:p>
      <text:p text:style-name="P784"><text:span text:style-name="T785">22.9</text:span><text:span text:style-name="T786">. išskaitos pavadinimas.</text:span></text:p>
      <text:p text:style-name="P787"><text:span text:style-name="T788">23</text:span><text:span text:style-name="T789">. Specialieji duomenys apie darbą ypatingomis sąlygomis:</text:span></text:p>
      <text:p text:style-name="P790"><text:span text:style-name="T791">23.1</text:span><text:span text:style-name="T792">. laikotarpio, kuriuo</text:span><text:span text:style-name="T793"><text:s/>dirbta ypatingomis sąlygomis, pradžios ir pabaigos datos;</text:span></text:p>
      <text:p text:style-name="P794"><text:span text:style-name="T795">23.2</text:span><text:span text:style-name="T796">. ypatingomis sąlygomis faktiškai dirbtas laikas (metų, mėnesių, dienų skaičius);</text:span></text:p>
      <text:p text:style-name="P797"><text:span text:style-name="T798">23.3</text:span><text:span text:style-name="T799">. darbo ypatingomis sąlygomis kategorija (pagal darbų ir profesijų sąrašus ir profesijas);</text:span></text:p>
      <text:p text:style-name="P800"><text:span text:style-name="T801">23.4</text:span><text:span text:style-name="T802">. darbo ypatingomis sąlygomis trukmę įrodančio dokumento rūšis.</text:span></text:p>
      <text:p text:style-name="P803"><text:span text:style-name="T804">24</text:span><text:span text:style-name="T805">. Specialieji duomenys apie paskirtas valstybinio socialinio draudimo išmokas (pašalpas) (iki 2016 m. gruodžio 31 d. vadinama pašalpos; toliau kartu – išmokos (pašalpos):</text:span></text:p>
      <text:p text:style-name="P806"><text:span text:style-name="T807">24.1</text:span><text:span text:style-name="T808">.<text:s/></text:span><text:span text:style-name="T809">išmokos (pašalpos) rūšis (ligos, ligos dėl nelaimingo atsitikimo darbe ar profesinės ligos, motinystės, tėvystės, vaiko priežiūros (iki 2016 m. gruodžio 31 d. motinystės (tėvystės), profesinės reabilitacijos);</text:span></text:p>
      <text:p text:style-name="P810"><text:span text:style-name="T811">24.2</text:span><text:span text:style-name="T812">. teisės į išmoką (pašalpą) nustatymo<text:s/></text:span><text:span text:style-name="T813">data;</text:span></text:p>
      <text:p text:style-name="P814"><text:span text:style-name="T815">24.3</text:span><text:span text:style-name="T816">. data, nuo kurios išmoka (pašalpa) skiriama (paskirta);</text:span></text:p>
      <text:p text:style-name="P817"><text:span text:style-name="T818">24.4</text:span><text:span text:style-name="T819">. paskirtos išmokos (pašalpos) dydis;</text:span></text:p>
      <text:p text:style-name="P820"><text:span text:style-name="T821">24.5</text:span><text:span text:style-name="T822">. laikotarpis, kuriam skiriama išmoka (pašalpa).</text:span></text:p>
      <text:p text:style-name="P823"><text:span text:style-name="T824">25</text:span><text:span text:style-name="T825">. Specialieji duomenys apie apskaičiuotas ir išmokėtas valstybinio sociali</text:span><text:span text:style-name="T826">nio draudimo išmokas (pašalpas):</text:span></text:p>
      <text:p text:style-name="P827"><text:span text:style-name="T828">25.1</text:span><text:span text:style-name="T829">. apskaičiuotos išmokos (pašalpos) suma;</text:span></text:p>
      <text:p text:style-name="P830"><text:span text:style-name="T831">25.2</text:span><text:span text:style-name="T832">. apskaičiuotas gyventojų pajamų mokestis ir jo pervedimo Valstybinei mokesčių inspekcijai prie Lietuvos Respublikos finansų ministerijos (toliau – Valstybinė mokesčių<text:s/></text:span><text:span text:style-name="T833">inspekcija) data;</text:span></text:p>
      <text:p text:style-name="P834"><text:span text:style-name="T835">25.3</text:span><text:span text:style-name="T836">. išmokėtos išmokos (pašalpos) suma;</text:span></text:p>
      <text:p text:style-name="P837"><text:span text:style-name="T838">25.4</text:span><text:span text:style-name="T839">. išmokėjimo data;</text:span></text:p>
      <text:p text:style-name="P840"><text:span text:style-name="T841">25.5</text:span><text:span text:style-name="T842">. laikotarpis, už kurį apskaičiuota ir išmokėta išmoka (pašalpa);</text:span></text:p>
      <text:p text:style-name="P843"><text:span text:style-name="T844">25.6</text:span><text:span text:style-name="T845">. išmokėjimo būdas;</text:span></text:p>
      <text:p text:style-name="P846"><text:span text:style-name="T847">25.7</text:span><text:span text:style-name="T848">. apskaičiuota ir į Privalomojo sveikatos draudimo fondą</text:span><text:span text:style-name="T849"><text:s/>pervesta privalomojo sveikatos draudimo įmoka.</text:span></text:p>
      <text:p text:style-name="P850"><text:span text:style-name="T851">26</text:span><text:span text:style-name="T852">. Specialieji duomenys apie paskirtas valstybinio socialinio draudimo kompensacijas:</text:span></text:p>
      <text:p text:style-name="P853"><text:span text:style-name="T854">26.1</text:span><text:span text:style-name="T855">. kompensacijos rūšis (netekto darbingumo vienkartinė kompensacija, netekto darbingumo periodinė kompensacija</text:span><text:span text:style-name="T856">, kompensacija už ypatingas darbo sąlygas);</text:span></text:p>
      <text:p text:style-name="P857"><text:span text:style-name="T858">26.2</text:span><text:span text:style-name="T859">. teisės į kompensaciją nustatymo data;</text:span></text:p>
      <text:p text:style-name="P860"><text:span text:style-name="T861">26.3</text:span><text:span text:style-name="T862">. paskirtos kompensacijos dydis;</text:span></text:p>
      <text:p text:style-name="P863"><text:span text:style-name="T864">26.4</text:span><text:span text:style-name="T865">. laikotarpis, kuriam skiriama kompensacija.</text:span></text:p>
      <text:p text:style-name="P866"><text:span text:style-name="T867">27</text:span><text:span text:style-name="T868">. Specialieji duomenys apie apskaičiuotas ir išmokėtas valstyb</text:span><text:span text:style-name="T869">inio socialinio draudimo kompensacijas:</text:span></text:p>
      <text:p text:style-name="P870"><text:span text:style-name="T871">27.1</text:span><text:span text:style-name="T872">. apskaičiuotos kompensacijos suma;</text:span></text:p>
      <text:p text:style-name="P873"><text:span text:style-name="T874">27.2</text:span><text:span text:style-name="T875">. išmokėtos kompensacijos suma;</text:span></text:p>
      <text:p text:style-name="P876"><text:span text:style-name="T877">27.3</text:span><text:span text:style-name="T878">. išmokėjimo data;</text:span></text:p>
      <text:p text:style-name="P879"><text:span text:style-name="T880">27.4</text:span><text:span text:style-name="T881">. laikotarpis, už kurį apskaičiuota ir išmokėta kompensacija;</text:span></text:p>
      <text:p text:style-name="P882"><text:span text:style-name="T883">27.5</text:span><text:span text:style-name="T884">. išmokėjimo būdas.</text:span></text:p>
      <text:p text:style-name="P885"><text:span text:style-name="T886">28</text:span><text:span text:style-name="T887">.</text:span><text:span text:style-name="T888"><text:s/>Specialieji duomenys apie paskirtas valstybines socialinio draudimo pensijas:</text:span></text:p>
      <text:p text:style-name="P889"><text:span text:style-name="T890">28.1</text:span><text:span text:style-name="T891">. valstybinės socialinio draudimo pensijos rūšis (senatvės, netekto darbingumo, invalidumo, našlių ir našlaičių, ištarnauto laiko, maitintojo netekimo, išankstinė senatvės</text:span><text:span text:style-name="T892">);</text:span></text:p>
      <text:p text:style-name="P893"><text:span text:style-name="T894">28.2</text:span><text:span text:style-name="T895">. teisės į valstybinę socialinio draudimo pensiją atsiradimo data;</text:span></text:p>
      <text:p text:style-name="P896"><text:span text:style-name="T897">28.3</text:span><text:span text:style-name="T898">. duomenys apie atidėtą valstybinės socialinio draudimo senatvės pensijos skyrimą ir mokėjimą:</text:span></text:p>
      <text:p text:style-name="P899"><text:span text:style-name="T900">28.3.1</text:span><text:span text:style-name="T901">. valstybinės socialinio draudimo pensijos skyrimo data;</text:span></text:p>
      <text:p text:style-name="P902"><text:span text:style-name="T903">28.3.2</text:span><text:span text:style-name="T904">. valstybinės socialinio draudimo pensijos dydis;</text:span></text:p>
      <text:p text:style-name="P905"><text:span text:style-name="T906">28.3.3</text:span><text:span text:style-name="T907">. laikotarpis, kuriam skiriama valstybinė socialinio draudimo pensija;</text:span></text:p>
      <text:p text:style-name="P908"><text:span text:style-name="T909">28.3.4</text:span><text:span text:style-name="T910">. valstybinės socialinio draudimo pensijos mokėjimo sustabdymo (nutraukimo) ir atnaujinimo data bei priežastis.</text:span></text:p>
      <text:p text:style-name="P911"><text:span text:style-name="T912">29</text:span><text:span text:style-name="T913">. Specialieji duomenys apie apskaičiuotas ir išmokėtas valstybines socialinio draudimo pensijas:</text:span></text:p>
      <text:p text:style-name="P914"><text:span text:style-name="T915">29.1</text:span><text:span text:style-name="T916">. apskaičiuotos valstybinės socialinio draudimo pensijos suma;</text:span></text:p>
      <text:p text:style-name="P917"><text:span text:style-name="T918">29.2</text:span><text:span text:style-name="T919">. išmokėtos valstybinės socialinio draudimo pensijos suma;</text:span></text:p>
      <text:p text:style-name="P920"><text:span text:style-name="T921">29.3</text:span><text:span text:style-name="T922">. išmokė</text:span><text:span text:style-name="T923">jimo data;</text:span></text:p>
      <text:p text:style-name="P924"><text:span text:style-name="T925">29.4</text:span><text:span text:style-name="T926">. laikotarpis, už kurį apskaičiuota ir išmokėta valstybinė socialinio draudimo pensija;</text:span></text:p>
      <text:p text:style-name="P927"><text:span text:style-name="T928">29.5</text:span><text:span text:style-name="T929">. išmokėjimo būdas.</text:span></text:p>
      <text:p text:style-name="P930"><text:span text:style-name="T931">30</text:span><text:span text:style-name="T932">. Specialieji duomenys apie paskirtas nelaimingų atsitikimų darbe socialinio draudimo išmokas apdraustajam mirus:</text:span></text:p>
      <text:p text:style-name="P933"><text:span text:style-name="T934">30.1</text:span><text:span text:style-name="T935">. išmokos rūšis (vienkartinė draudimo išmoka apdraustajam mirus, periodinė draudimo išmoka apdraustajam mirus; toliau šiame papunktyje – išmoka, išmokos);</text:span></text:p>
      <text:p text:style-name="P936"><text:span text:style-name="T937">30.2</text:span><text:span text:style-name="T938">. teisės į išmoką nustatymo data;</text:span></text:p>
      <text:p text:style-name="P939"><text:span text:style-name="T940">30.3</text:span><text:span text:style-name="T941">. išmokos paskyrimo data;</text:span></text:p>
      <text:p text:style-name="P942"><text:span text:style-name="T943">30.4</text:span><text:span text:style-name="T944">. paskirto</text:span><text:span text:style-name="T945">s išmokos dydis;</text:span></text:p>
      <text:p text:style-name="P946"><text:span text:style-name="T947">30.5</text:span><text:span text:style-name="T948">. laikotarpis, kuriam skiriama išmoka.</text:span></text:p>
      <text:p text:style-name="P949"><text:span text:style-name="T950">31</text:span><text:span text:style-name="T951">. Specialieji duomenys apie apskaičiuotas ir išmokėtas nelaimingų atsitikimų darbe socialinio draudimo išmokas apdraustajam mirus:</text:span></text:p>
      <text:p text:style-name="P952"><text:span text:style-name="T953">31.1</text:span><text:span text:style-name="T954">. apskaičiuota suma;</text:span></text:p>
      <text:p text:style-name="P955"><text:span text:style-name="T956">31.2</text:span><text:span text:style-name="T957">. išmokėta suma;</text:span></text:p>
      <text:p text:style-name="P958"><text:span text:style-name="T959">31.3</text:span><text:span text:style-name="T960">. išmokėjimo data;</text:span></text:p>
      <text:p text:style-name="P961"><text:span text:style-name="T962">31.4</text:span><text:span text:style-name="T963">. laikotarpis, už kurį apskaičiuota ir išmokėta išmoka;</text:span></text:p>
      <text:p text:style-name="P964"><text:span text:style-name="T965">31.5</text:span><text:span text:style-name="T966">. išmokėjimo būdas.</text:span></text:p>
      <text:p text:style-name="P967"><text:span text:style-name="T968">32</text:span><text:span text:style-name="T969">. Registro valdytojo nustatyti gautų ir siunčiamų E serijos formų specialieji duomenys apie migruojančius ES asmenis:</text:span></text:p>
      <text:p text:style-name="P970"><text:span text:style-name="T971">32.1</text:span><text:span text:style-name="T972">. E100</text:span><text:span text:style-name="T973"><text:s/>serijos formų, patvirtintų Darbuotojų migrantų socialinės apsaugos administracinės komisijos prie Europos Komisijos sprendimais, duomenys;</text:span></text:p>
      <text:p text:style-name="P974"><text:span text:style-name="T975">32.2</text:span><text:span text:style-name="T976">. E200 serijos formų, patvirtintų Darbuotojų migrantų socialinės apsaugos administracinės komisijos prie Eur</text:span><text:span text:style-name="T977">opos Komisijos sprendimais, duomenys;</text:span></text:p>
      <text:p text:style-name="P978"><text:span text:style-name="T979">32.3</text:span><text:span text:style-name="T980">. struktūrizuoti elektroniniai dokumentai (SED), patvirtinti ES Socialinės apsaugos sistemų koordinavimo administracinės komisijos.</text:span></text:p>
      <text:p text:style-name="P981"><text:span text:style-name="T982">33</text:span><text:span text:style-name="T983">. Specialieji duomenys apie bedarbio statusą:</text:span></text:p>
      <text:p text:style-name="P984"><text:span text:style-name="T985">33.1</text:span><text:span text:style-name="T986">. laikotarpio iki<text:s/></text:span><text:span text:style-name="T987">2012 m. gruodžio 31 d. duomenys apie nedarbo socialiniu draudimu draustus asmenis:</text:span></text:p>
      <text:p text:style-name="P988"><text:span text:style-name="T989">33.1.1</text:span><text:span text:style-name="T990">. laikotarpio, už kurį mokėta nedarbo socialinio draudimo išmoka, pradžia;</text:span></text:p>
      <text:p text:style-name="P991"><text:span text:style-name="T992">33.1.2</text:span><text:span text:style-name="T993">. laikotarpio, už kurį mokėta nedarbo socialinio draudimo išmoka, pabaiga;</text:span></text:p>
      <text:p text:style-name="P994"><text:span text:style-name="T995">33.</text:span><text:span text:style-name="T996">1.3</text:span><text:span text:style-name="T997">. apskaičiuotos nedarbo socialinio draudimo išmokos suma;</text:span></text:p>
      <text:p text:style-name="P998"><text:span text:style-name="T999">33.1.4</text:span><text:span text:style-name="T1000">. išmokėtos nedarbo socialinio draudimo išmokos suma;</text:span></text:p>
      <text:p text:style-name="P1001"><text:span text:style-name="T1002">33.2</text:span><text:span text:style-name="T1003">. specialieji duomenys apie nuo 2013 m. sausio 1 d. paskirtas nedarbo socialinio draudimo išmokas:</text:span></text:p>
      <text:p text:style-name="P1004"><text:span text:style-name="T1005">33.2.1</text:span><text:span text:style-name="T1006">. sprendimo<text:s/></text:span><text:span text:style-name="T1007">dėl teisės į nedarbo socialinio draudimo išmoką priėmimo data ir numeris;</text:span></text:p>
      <text:p text:style-name="P1008"><text:span text:style-name="T1009">33.2.2</text:span><text:span text:style-name="T1010">. nedarbo socialinio draudimo išmokos dydis;</text:span></text:p>
      <text:p text:style-name="P1011"><text:span text:style-name="T1012">33.2.3</text:span><text:span text:style-name="T1013">. laikotarpis, už kurį skiriama (paskirta) nedarbo socialinio draudimo išmoka;</text:span></text:p>
      <text:p text:style-name="P1014"><text:span text:style-name="T1015">33.2.4</text:span><text:span text:style-name="T1016">. apskaičiuotos nedarbo soci</text:span><text:span text:style-name="T1017">alinio draudimo išmokos suma;</text:span></text:p>
      <text:p text:style-name="P1018"><text:span text:style-name="T1019">33.3</text:span><text:span text:style-name="T1020">. specialieji duomenys apie nuo 2013 m. sausio 1 d. išmokėtas nedarbo socialinio draudimo išmokas:</text:span></text:p>
      <text:p text:style-name="P1021"><text:span text:style-name="T1022">33.3.1</text:span><text:span text:style-name="T1023">. išmokėtos nedarbo socialinio draudimo išmokos suma ir jos išmokėjimo data;</text:span></text:p>
      <text:p text:style-name="P1024"><text:span text:style-name="T1025">33.3.2</text:span><text:span text:style-name="T1026">. laikotarpis, už kurį</text:span><text:span text:style-name="T1027"><text:s/>išmokėta nedarbo socialinio draudimo išmoka;</text:span></text:p>
      <text:p text:style-name="P1028"><text:span text:style-name="T1029">33.3.3</text:span><text:span text:style-name="T1030">. nedarbo socialinio draudimo išmokos išmokėjimo būdas;</text:span></text:p>
      <text:p text:style-name="P1031"><text:span text:style-name="T1032">33.3.4</text:span><text:span text:style-name="T1033">. teritorinės darbo biržos kodas Juridinių asmenų registre;<text:s/></text:span></text:p>
      <text:p text:style-name="P1034"><text:span text:style-name="T1035">33.3.5</text:span><text:span text:style-name="T1036">. duomenys apie sudarytas terminuotas darbo sutartis.</text:span></text:p>
      <text:p text:style-name="P1037"><text:span text:style-name="T1038">38</text:span><text:span text:style-name="T1039">. Specialieji duomenys apie privalomuoju sveikatos draudimu apdraustus asmenis:</text:span></text:p>
      <text:p text:style-name="P1040"><text:span text:style-name="T1041">38.1</text:span><text:span text:style-name="T1042">. privalomojo sveikatos draudimo įmokos suma;</text:span></text:p>
      <text:p text:style-name="P1043"><text:span text:style-name="T1044">38.2</text:span><text:span text:style-name="T1045">. privalomojo sveikatos draudimo įmokos mokėjimo kodas;</text:span></text:p>
      <text:p text:style-name="P1046"><text:span text:style-name="T1047">38.3</text:span><text:span text:style-name="T1048">. privalomojo sveikatos draudimo įmokos mokėjimo da</text:span><text:span text:style-name="T1049">ta;</text:span></text:p>
      <text:p text:style-name="P1050"><text:span text:style-name="T1051">38.4</text:span><text:span text:style-name="T1052">. privalomojo sveikatos draudimo įmokos apskaitos data;</text:span></text:p>
      <text:p text:style-name="P1053"><text:span text:style-name="T1054">38.5</text:span><text:span text:style-name="T1055">. apdraustojo įregistravimo Draudžiamųjų privalomuoju sveikatos draudimu registre pagrindas ir data;</text:span></text:p>
      <text:p text:style-name="P1056"><text:span text:style-name="T1057">38.6</text:span><text:span text:style-name="T1058">. apdraustojo išregistravimo iš Draudžiamųjų privalomuoju sveikatos dra</text:span><text:span text:style-name="T1059">udimu registro pagrindas ir data;</text:span></text:p>
      <text:p text:style-name="P1060"><text:span text:style-name="T1061">38.7</text:span><text:span text:style-name="T1062">. duomenys apie asmenis, draudžiamus valstybės lėšomis vadovaujantis Lietuvos Respublikos sveikatos draudimo įstatymo (toliau – Sveikatos draudimo įstatymas) 6 straipsnio 4 dalimi;<text:s/></text:span></text:p>
      <text:p text:style-name="P1063"><text:span text:style-name="T1064">38.8</text:span><text:span text:style-name="T1065">. duomenys apie asmenis,</text:span><text:span text:style-name="T1066"><text:s/>draudžiamus valstybės lėšomis, kurių sveikatos priežiūros išlaidos apmokamos iš valstybės biudžeto lėšų pagal Sveikatos draudimo įstatymo 6 straipsnio 5 dalį;<text:s/></text:span></text:p>
      <text:p text:style-name="P1067"><text:span text:style-name="T1068">38.9</text:span><text:span text:style-name="T1069">. duomenys apie asmenis, kuriems, vadovaujantis ES socialinės apsaugos sistemų koordina</text:span><text:span text:style-name="T1070">vimo reglamentais, taikomas Sveikatos draudimo įstatymas;<text:s/></text:span></text:p>
      <text:p text:style-name="P1071"><text:span text:style-name="T1072">38.10</text:span><text:span text:style-name="T1073">. duomenys apie Rusijos Federacijos kariškius ir jų šeimos narius, kurių sveikatos priežiūros išlaidas apmoka Rusijos Federacija.</text:span></text:p>
      <text:p text:style-name="P1074"><text:span text:style-name="T1075">39</text:span><text:span text:style-name="T1076">. Specialieji duomenys apie apdraustąjį, turintį meno kūrėjo statusą.<text:s/></text:span></text:p>
      <text:p text:style-name="P1077"><text:span text:style-name="T1078">40</text:span><text:span text:style-name="T1079">. Specialieji duomenys apie apdraustuosius, kurie ligos išmokos gavimo laikotarpiu kerta valstybės sieną:</text:span></text:p>
      <text:p text:style-name="P1080"><text:span text:style-name="T1081">40.1</text:span><text:span text:style-name="T1082">. asmens išvykimo data;</text:span></text:p>
      <text:p text:style-name="P1083"><text:span text:style-name="T1084">40.2</text:span><text:span text:style-name="T1085">. asmens grįžimo data.</text:span></text:p>
      <text:p text:style-name="P1086"><text:span text:style-name="T1087">41</text:span><text:span text:style-name="T1088">.<text:s/></text:span><text:span text:style-name="T1089">Specialieji duomenys apie apdraustuosius ir išmokų gavėjus, nukentėjusius nuo nusikalstamų veikų:</text:span></text:p>
      <text:p text:style-name="P1090"><text:span text:style-name="T1091">41.1</text:span><text:span text:style-name="T1092">. nukentėjusio fizinio asmens duomenys:</text:span></text:p>
      <text:p text:style-name="P1093"><text:span text:style-name="T1094">41.1.1</text:span><text:span text:style-name="T1095">. asmens kodas arba gimimo data (jeigu asmens kodas nesuteiktas);</text:span></text:p>
      <text:p text:style-name="P1096"><text:span text:style-name="T1097">41.1.2</text:span><text:span text:style-name="T1098">. asmens vardas (-ai), pavar</text:span><text:span text:style-name="T1099">dė (-ės);</text:span></text:p>
      <text:p text:style-name="P1100"><text:span text:style-name="T1101">41.1.3</text:span><text:span text:style-name="T1102">. nukentėjusio asmens būsena (blaivus, neblaivus, apsvaigęs nuo narkotinių, psichotropinių ar kitų psichiką veikiančių medžiagų).</text:span></text:p>
      <text:p text:style-name="P1103"><text:span text:style-name="T1104">41.2</text:span><text:span text:style-name="T1105">. ikiteisminį tyrimą pradėjusios ir (ar) privataus kaltinimo bylą išnagrinėjusios įstaigos kodas</text:span><text:span text:style-name="T1106"><text:s/>ir pavadinimas;<text:s/></text:span></text:p>
      <text:p text:style-name="P1107"><text:span text:style-name="T1108">41.3</text:span><text:span text:style-name="T1109">. nusikalstamos veikos padarymo data (nuo–iki) ir laikas (valanda);</text:span></text:p>
      <text:p text:style-name="P1110"><text:span text:style-name="T1111">41.4</text:span><text:span text:style-name="T1112">. bylos numeris;</text:span></text:p>
      <text:p text:style-name="P1113"><text:span text:style-name="T1114">41.5</text:span><text:span text:style-name="T1115">. Lietuvos Respublikos baudžiamojo kodekso straipsnis, dalis, punktas;</text:span></text:p>
      <text:p text:style-name="P1116"><text:span text:style-name="T1117">41.6</text:span><text:span text:style-name="T1118">. įtariamo (kaltinamo) nusikalstamos veikos padary</text:span><text:span text:style-name="T1119">mu fizinio asmens duomenys:</text:span></text:p>
      <text:p text:style-name="P1120"><text:span text:style-name="T1121">41.6.1</text:span><text:span text:style-name="T1122">. asmens kodas arba gimimo data (jeigu asmens kodas nesuteiktas);</text:span></text:p>
      <text:p text:style-name="P1123"><text:span text:style-name="T1124">41.6.2</text:span><text:span text:style-name="T1125">. asmens vardas (-ai), pavardė (-ės);</text:span></text:p>
      <text:p text:style-name="P1126"><text:span text:style-name="T1127">41.6.3</text:span><text:span text:style-name="T1128">. įtariamo (kaltinamo) asmens būsena (blaivus, neblaivus, kita);<text:s/></text:span></text:p>
      <text:p text:style-name="P1129"><text:span text:style-name="T1130">41.7</text:span><text:span text:style-name="T1131">. ikiteisminį tyrimą</text:span><text:span text:style-name="T1132"><text:s/>atlikusios ir (ar) privataus kaltinimo bylą išnagrinėjusios įstaigos kodas ir pavadinimas;</text:span></text:p>
      <text:p text:style-name="P1133"><text:span text:style-name="T1134">41.8</text:span><text:span text:style-name="T1135">. sprendimo dėl ikiteisminio tyrimo pabaigos kodas, Lietuvos Respublikos baudžiamojo proceso kodekso straipsnis, dalis, punktas, nurodantis priimto sprendim</text:span><text:span text:style-name="T1136">o pagrindą, sprendimo data;</text:span></text:p>
      <text:p text:style-name="P1137"><text:span text:style-name="T1138">42</text:span><text:span text:style-name="T1139">. Specialieji apdraustųjų duomenys apie eismo įvykius:</text:span></text:p>
      <text:p text:style-name="P1140"><text:span text:style-name="T1141">42.1</text:span><text:span text:style-name="T1142">. įvykio rūšis;</text:span></text:p>
      <text:p text:style-name="P1143"><text:span text:style-name="T1144">42.2</text:span><text:span text:style-name="T1145">. savivaldybės pavadinimas;</text:span></text:p>
      <text:p text:style-name="P1146"><text:span text:style-name="T1147">42.3</text:span><text:span text:style-name="T1148">. miesto gyvenamosios vietovės pavadinimas;</text:span></text:p>
      <text:p text:style-name="P1149"><text:span text:style-name="T1150">42.4</text:span><text:span text:style-name="T1151">. kaimo gyvenamosios vietovės pavadinimas;</text:span></text:p>
      <text:p text:style-name="P1152"><text:span text:style-name="T1153">42.5</text:span><text:span text:style-name="T1154">. gatvės pavadinimas;</text:span></text:p>
      <text:p text:style-name="P1155"><text:span text:style-name="T1156">42.6</text:span><text:span text:style-name="T1157">. žemės sklypo ir (ar) pastato numeris gatvėje arba gyvenamojoje vietovėje;</text:span></text:p>
      <text:p text:style-name="P1158"><text:span text:style-name="T1159">42.7</text:span><text:span text:style-name="T1160">. kelio reikšmė, kodas ir pavadinimas, atstumas nuo kelio pradžios (kilometrai, metrai);</text:span></text:p>
      <text:p text:style-name="P1161"><text:span text:style-name="T1162">42.8</text:span><text:span text:style-name="T1163">. valstybinis automobilio numeris,<text:s/></text:span><text:span text:style-name="T1164">markė, modelis;</text:span></text:p>
      <text:p text:style-name="P1165"><text:span text:style-name="T1166">42.9</text:span><text:span text:style-name="T1167">. duomenys apie transporto priemonių valdytojo civilinės atsakomybės privalomąjį ar kitokį draudimą:</text:span></text:p>
      <text:p text:style-name="P1168"><text:span text:style-name="T1169">42.9.1</text:span><text:span text:style-name="T1170">. draudimo rūšis;</text:span></text:p>
      <text:p text:style-name="P1171"><text:span text:style-name="T1172">42.9.2</text:span><text:span text:style-name="T1173">. draudimo bendrovės pavadinimas ir kodas;</text:span></text:p>
      <text:p text:style-name="P1174"><text:span text:style-name="T1175">42.9.3</text:span><text:span text:style-name="T1176">. draudimo dokumento numeris;</text:span></text:p>
      <text:p text:style-name="P1177"><text:span text:style-name="T1178">42.9.4</text:span><text:span text:style-name="T1179">.<text:s/></text:span><text:span text:style-name="T1180">draudimo galiojimo datos;</text:span></text:p>
      <text:p text:style-name="P1181"><text:span text:style-name="T1182">42.10</text:span><text:span text:style-name="T1183">. kategorija (vairuotojas, pėsčiasis, kitas eismo dalyvis) ir jo (jų) duomenys:</text:span></text:p>
      <text:p text:style-name="P1184"><text:span text:style-name="T1185">42.10.1</text:span><text:span text:style-name="T1186">. asmens kodas;</text:span></text:p>
      <text:p text:style-name="P1187"><text:span text:style-name="T1188">42.10.2</text:span><text:span text:style-name="T1189">. vardas (-ai);</text:span></text:p>
      <text:p text:style-name="P1190"><text:span text:style-name="T1191">42.10.3</text:span><text:span text:style-name="T1192">. pavardė (-ės);</text:span></text:p>
      <text:p text:style-name="P1193"><text:span text:style-name="T1194">42.10.4</text:span><text:span text:style-name="T1195">. gimimo data;</text:span></text:p>
      <text:p text:style-name="P1196"><text:span text:style-name="T1197">42.11</text:span><text:span text:style-name="T1198">. eismo įvykyje dalyva</text:span><text:span text:style-name="T1199">vusio asmens būsena (blaivus, neblaivus, apsvaigęs nuo narkotinių, psichotropinių ar kitų psichiką veikiančių medžiagų);</text:span></text:p>
      <text:p text:style-name="P1200"><text:span text:style-name="T1201">42.12</text:span><text:span text:style-name="T1202">. įstaiga, kurios pareigūnas įformino eismo įvykio medžiagą;</text:span></text:p>
      <text:p text:style-name="P1203"><text:span text:style-name="T1204">42.13</text:span><text:span text:style-name="T1205">. pagal eismo įvykių informacinės sistemos duomenis<text:s/></text:span><text:span text:style-name="T1206">suformuotos pažymos apie eismo įvykius.</text:span></text:p>
      <text:p text:style-name="P1207"><text:span text:style-name="T1208">43</text:span><text:span text:style-name="T1209">. Be duomenų, nurodytų anksčiau, registre registruojami ir tvarkomi šie apdraustųjų ir išmokų gavėjų specialieji duomenys iš dokumentų:</text:span></text:p>
      <text:p text:style-name="P1210"><text:span text:style-name="T1211">43.1</text:span><text:span text:style-name="T1212">. Lietuvos Respublikos asmens tapatybės kortelės;<text:s/></text:span></text:p>
      <text:p text:style-name="P1213"><text:span text:style-name="T1214">43.2</text:span><text:span text:style-name="T1215">. Lietu</text:span><text:span text:style-name="T1216">vos Respublikos piliečio paso ar kito asmens tapatybę patvirtinančio dokumento:</text:span></text:p>
      <text:p text:style-name="P1217"><text:span text:style-name="T1218">43.2.1</text:span><text:span text:style-name="T1219">. dokumento rūšis;</text:span></text:p>
      <text:p text:style-name="P1220"><text:span text:style-name="T1221">43.2.2</text:span><text:span text:style-name="T1222">. dokumento serija ir numeris;</text:span></text:p>
      <text:p text:style-name="P1223"><text:span text:style-name="T1224">43.2.3</text:span><text:span text:style-name="T1225">. dokumento išdavimo ir galiojimo datos.</text:span></text:p>
      <text:p text:style-name="P1226"><text:span text:style-name="T1227">44</text:span><text:span text:style-name="T1228">. Specialieji duomenys iš elektroninių nedarbin</text:span><text:span text:style-name="T1229">gumo pažymėjimų:</text:span></text:p>
      <text:p text:style-name="P1230"><text:span text:style-name="T1231">44.1</text:span><text:span text:style-name="T1232">. elektroninių nedarbingumo pažymėjimų ir elektroninių nėštumo ir gimdymo atostogų pažymėjimų (toliau kartu – pažymėjimas) išdavimo data, serija ir numeris;</text:span></text:p>
      <text:p text:style-name="P1233"><text:span text:style-name="T1234">44.2</text:span><text:span text:style-name="T1235">.<text:s/></text:span><text:span text:style-name="T1236">asmens sveikatos priežiūros įstaigos, kuri išdavė pažymėjimą, pava</text:span><text:span text:style-name="T1237">dinimas ir kodas;<text:s/></text:span></text:p>
      <text:p text:style-name="P1238"><text:span text:style-name="T1239">44.3</text:span><text:span text:style-name="T1240">.<text:s/></text:span><text:span text:style-name="T1241">ligos kodas iš Tarptautinio ligų ir sveikatos sutrikimų sąrašo klasifikatoriaus, sudaryto<text:s/></text:span><text:span text:style-name="T1242">pagal Tarptautinį statistinį ligų ir sveikatos sutrikimų klasifikacijos sisteminį ligų sąrašą (dešimtą pataisytą ir papildytą leidimą – A</text:span><text:span text:style-name="T1243">ustralijos modifikaciją (</text:span><text:span text:style-name="T1244">TLK-10-AM), išleistą Tarptautinio nacionalinio medicinos kvalifikacijos centro (http://ebook.vlk.lt)) (toliau – Tarptautinio ligų ir sveikatos sutrikimų sąrašo klasifikatoriaus TLK-10-AM sisteminis ligų sąrašas);</text:span></text:p>
      <text:p text:style-name="P1245"><text:span text:style-name="T1246">44.4</text:span><text:span text:style-name="T1247">. pažymėji</text:span><text:span text:style-name="T1248">mą (-us) pasirašiusio (-ių) gydytojo (-ų) vardas (-ai), pavardė (-ės), spaudo numeris (-iai).</text:span></text:p>
      <text:p text:style-name="P1249"><text:span text:style-name="T1250">45</text:span><text:span text:style-name="T1251">. Specialieji duomenys iš socialinio draudimo pranešimų:</text:span></text:p>
      <text:p text:style-name="P1252"><text:span text:style-name="T1253">45.1</text:span><text:span text:style-name="T1254">. draudėjo pavadinimas, draudėjo kodas, juridinio asmens kodas, asmens kodas, telefono nume</text:span><text:span text:style-name="T1255">ris;</text:span></text:p>
      <text:p text:style-name="P1256"><text:span text:style-name="T1257">45.2</text:span><text:span text:style-name="T1258">. socialinio draudimo pranešimo data ir numeris;</text:span></text:p>
      <text:p text:style-name="P1259"><text:span text:style-name="T1260">45.3</text:span><text:span text:style-name="T1261">. pranešimą užpildžiusio asmens vardas, pavardė, telefono numeris.</text:span></text:p>
      <text:p text:style-name="P1262"><text:span text:style-name="T1263">46</text:span><text:span text:style-name="T1264">. Specialieji duomenys apie asmens (-ų) laikinąjį nedarbingumą dėl ligos, slaugos ar profesinės reabilitacijos:</text:span></text:p>
      <text:p text:style-name="P1265"><text:span text:style-name="T1266">46.1</text:span><text:span text:style-name="T1267">.</text:span><text:span text:style-name="T1268"> laikinojo nedarbingumo priežastis iš<text:s/></text:span><text:span text:style-name="T1269">nedarbingumo priežasčių klasifikatoriaus, tvirtinamo sveikatos apsaugos ministro ir socialinės apsaugos ir darbo ministro (toliau – nedarbingumo priežasčių klasifikatorius)</text:span><text:span text:style-name="T1270">;</text:span></text:p>
      <text:p text:style-name="P1271"><text:span text:style-name="T1272">46.2</text:span><text:span text:style-name="T1273">. pirmųjų laikinojo<text:s/></text:span><text:span text:style-name="T1274">nedarbingumo dienų, už kurias ligos išmoka (pašalpa) mokama iš darbdavio lėšų, pradžios ir pabaigos datos</text:span><text:span text:style-name="T1275">;</text:span></text:p>
      <text:p text:style-name="P1276"><text:span text:style-name="T1277">46.3</text:span><text:span text:style-name="T1278">. laikinojo nedarbingumo (</text:span><text:span text:style-name="T1279">dėl ligonio slaugymo</text:span><text:span text:style-name="T1280">) laikotarpio, sutampančio su kasmetinėmis atostogomis, pradžios ir pabaigos datos;</text:span></text:p>
      <text:p text:style-name="P1281"><text:span text:style-name="T1282">46.4</text:span><text:span text:style-name="T1283">. l</text:span><text:span text:style-name="T1284">igos išmokos (pašalpos) už 2 pirmąsias ligos dienas suma;</text:span></text:p>
      <text:p text:style-name="P1285"><text:span text:style-name="T1286">46.5</text:span><text:span text:style-name="T1287">. ligos išmokos (pašalpos) iš darbdavio lėšų nemokėjimo priežastys</text:span><text:span text:style-name="T1288"><text:s/>iš valstybinio socialinio draudimo išmokų (rūšių, išmokų skyrimo, neskyrimo priežasčių) klasifikatoriaus,<text:s/></text:span><text:span text:style-name="T1289">tvirtinamo Fondo<text:s/></text:span><text:span text:style-name="T1290">valdybos direktoriaus;</text:span></text:p>
      <text:p text:style-name="P1291"><text:span text:style-name="T1292">46.6</text:span><text:span text:style-name="T1293">. slaugomo šeimos nario vardas, pavardė, asmens kodas;</text:span></text:p>
      <text:p text:style-name="P1294"><text:span text:style-name="T1295">46.7</text:span><text:span text:style-name="T1296">. </text:span><text:span text:style-name="T1297">gydymo stacionare ar medicininės reabilitacijos ir sanatorinio gydymo įstaigoje laikotarpio pradžios data;</text:span></text:p>
      <text:p text:style-name="P1298"><text:span text:style-name="T1299">46.8</text:span><text:span text:style-name="T1300">. gydymo stacionare ar medicininės reabilitac</text:span><text:span text:style-name="T1301">ijos ir sanatorinio gydymo įstaigoje laikotarpio pabaigos data;</text:span></text:p>
      <text:p text:style-name="P1302"><text:span text:style-name="T1303">46.9</text:span><text:span text:style-name="T1304">.<text:s/></text:span><text:span text:style-name="T1305">gydytojų konsultacinės komisijos išvada iš<text:s/></text:span><text:span text:style-name="T1306">gydytojų konsultacinės komisijos išvadų klasifikatoriaus, tvirtinamo sveikatos apsaugos ministro ir socialinės apsaugos ir darbo ministro (</text:span><text:span text:style-name="T1307">toliau – gydytojų konsultacinės komisijos išvadų klasifikatorius);</text:span></text:p>
      <text:p text:style-name="P1308"><text:span text:style-name="T1309">46.10</text:span><text:span text:style-name="T1310">.</text:span><text:span text:style-name="T1311"> gydytojų konsultacinės komisijos pirmininko vardas, pavardė, gydytojo spaudo numeris;</text:span></text:p>
      <text:p text:style-name="P1312"><text:span text:style-name="T1313">46.11</text:span><text:span text:style-name="T1314">. gydytojo nustatyti elgesio laikinojo nedarbingumo metu taisyklių pažeidimai:</text:span></text:p>
      <text:p text:style-name="P1315"><text:span text:style-name="T1316">46.1</text:span><text:span text:style-name="T1317">1.1</text:span><text:span text:style-name="T1318">. pažeidimo nustatymo data;</text:span></text:p>
      <text:p text:style-name="P1319"><text:span text:style-name="T1320">46.11.2</text:span><text:span text:style-name="T1321">. pažeidimo laikotarpio pradžios ir pabaigos datos;</text:span></text:p>
      <text:p text:style-name="P1322"><text:span text:style-name="T1323">46.11.3</text:span><text:span text:style-name="T1324">. pažeidimo</text:span><text:span text:style-name="T1325"><text:s/></text:span><text:span text:style-name="T1326">pobūdis</text:span><text:span text:style-name="T1327">.</text:span></text:p>
      <text:p text:style-name="P1328"><text:span text:style-name="T1329">47</text:span><text:span text:style-name="T1330">. Specialieji duomenys apie asmens draudžiamąjį įvykį dėl motinystės, tėvystės, vaiko priežiūros atostogų:</text:span></text:p>
      <text:p text:style-name="P1331"><text:span text:style-name="T1332">47.1</text:span><text:span text:style-name="T1333">. gimdymo data;</text:span></text:p>
      <text:p text:style-name="P1334"><text:span text:style-name="T1335">47.2</text:span><text:span text:style-name="T1336">. komplikuoto gimdymo kodas iš Tarptautinio ligų ir sveikatos sutrikimų sąrašo klasifikatoriaus TLK-10-AM sisteminio ligų sąrašo</text:span><text:span text:style-name="T1337">.</text:span></text:p>
      <text:p text:style-name="P1338"><text:span text:style-name="T1339">48</text:span><text:span text:style-name="T1340">. Specialieji duomenys apie asmens draudžiamąjį įvykį dėl nelaimingo atsitikimo darbe iš dokum</text:span><text:span text:style-name="T1341">entų, patvirtinančių draudžiamąjį įvykį:</text:span></text:p>
      <text:p text:style-name="P1342"><text:span text:style-name="T1343">48.1</text:span><text:span text:style-name="T1344">. sprendimo nelaimingą atsitikimą darbe ar profesinę ligą pripažinti draudžiamuoju įvykiu data;</text:span></text:p>
      <text:p text:style-name="P1345"><text:span text:style-name="T1346">48.2</text:span><text:span text:style-name="T1347">. sprendimo nelaimingą atsitikimą darbe ar profesinę ligą pripažinti draudžiamuoju įvykiu numeris;</text:span></text:p>
      <text:p text:style-name="P1348"><text:span text:style-name="T1349">48.3</text:span><text:span text:style-name="T1350">. duomenys apie asmens darbo laiką iš asmens darbo (pamainų) grafikų, patvirtintų įmonės, įstaigos, organizacijos administracijos, kopijų.</text:span></text:p>
      <text:p text:style-name="P1351"><text:span text:style-name="T1352">49</text:span><text:span text:style-name="T1353">. Specialieji duomenys iš Neįgalumo ir darbingumo nustatymo tarnybos prie Socialinės apsaugos ir darbo mini</text:span><text:span text:style-name="T1354">sterijos (toliau – Neįgalumo ir darbingumo nustatymo tarnyba) (iki 2005 m. liepos 1 d. – Valstybinės medicininės socialinės ekspertizės komisijos) išduotų darbingumo lygio, neįgalumo lygio ar bendrųjų pirminių specialiųjų poreikių pažymos (-ų):</text:span></text:p>
      <text:p text:style-name="P1355"><text:span text:style-name="T1356">49.1</text:span><text:span text:style-name="T1357">. asm</text:span><text:span text:style-name="T1358">ens sveikatos priežiūros įstaigos, siuntusios asmenį nustatyti darbingumo lygio, neįgalumo lygio ar bendrųjų pirminių specialiųjų poreikių, pavadinimas;</text:span></text:p>
      <text:p text:style-name="P1359"><text:span text:style-name="T1360">49.2</text:span><text:span text:style-name="T1361">. Neįgalumo ir darbingumo nustatymo tarnybos ar jos teritorinio skyriaus pavadinimas;<text:s/></text:span></text:p>
      <text:p text:style-name="P1362"><text:span text:style-name="T1363">49.3</text:span><text:span text:style-name="T1364">. darbingumo lygio vertinimo akto ar sprendimo data;</text:span></text:p>
      <text:p text:style-name="P1365"><text:span text:style-name="T1366">49.4</text:span><text:span text:style-name="T1367">. darbingumo lygio nustatymo data;</text:span></text:p>
      <text:p text:style-name="P1368"><text:span text:style-name="T1369">49.5</text:span><text:span text:style-name="T1370">. Neįgalumo ir darbingumo nustatymo tarnybos pažymos tipas (pagal formas, tvirtinamas socialinės apsaugos ir darbo ministro);</text:span></text:p>
      <text:p text:style-name="P1371"><text:span text:style-name="T1372">49.6</text:span><text:span text:style-name="T1373">. Neįgalumo ir<text:s/></text:span><text:span text:style-name="T1374">darbingumo nustatymo tarnybos sprendimas nevertinti darbingumo lygio (asmens prašymu ar Neįgalumo ir darbingumo nustatymo tarnybos sprendimu);</text:span></text:p>
      <text:p text:style-name="P1375"><text:span text:style-name="T1376">49.7</text:span><text:span text:style-name="T1377">. Neįgalumo ir darbingumo nustatymo tarnybos pažymos ar sprendimo numeris;</text:span></text:p>
      <text:p text:style-name="P1378"><text:span text:style-name="T1379">49.8</text:span><text:span text:style-name="T1380">. darbingumo lygio ver</text:span><text:span text:style-name="T1381">tinimas (pirminis ar pakartotinis);</text:span></text:p>
      <text:p text:style-name="P1382"><text:span text:style-name="T1383">49.9</text:span><text:span text:style-name="T1384">. darbingumo lygis, procentais;</text:span></text:p>
      <text:p text:style-name="P1385"><text:span text:style-name="T1386">49.10</text:span><text:span text:style-name="T1387">. darbingumo lygio terminas (nuo–iki, neterminuotai);</text:span></text:p>
      <text:p text:style-name="P1388"><text:span text:style-name="T1389">49.11</text:span><text:span text:style-name="T1390">. darbingumo lygio termino kodas;</text:span></text:p>
      <text:p text:style-name="P1391"><text:span text:style-name="T1392">49.12</text:span><text:span text:style-name="T1393">. darbingumo lygis (nedarbingas, iš dalies darbingas, darbingas);</text:span></text:p>
      <text:p text:style-name="P1394"><text:span text:style-name="T1395">49.13</text:span><text:span text:style-name="T1396">. netektas darbingumas, procentais;</text:span></text:p>
      <text:p text:style-name="P1397"><text:span text:style-name="T1398">49.14</text:span><text:span text:style-name="T1399">. darbingumo lygio nustatymo priežastis;</text:span></text:p>
      <text:p text:style-name="P1400"><text:span text:style-name="T1401">49.15</text:span><text:span text:style-name="T1402">. profesinės ligos nustatymo ir (ar) nelaimingo atsitikimo darbe (pakeliui į darbą ar iš darbo) data;</text:span></text:p>
      <text:p text:style-name="P1403"><text:span text:style-name="T1404">49.16</text:span><text:span text:style-name="T1405">. profesinės ligos priežasčių tyrimo ir<text:s/></text:span><text:span text:style-name="T1406">(ar) nelaimingo atsitikimo darbe akto data ir numeris;</text:span></text:p>
      <text:p text:style-name="P1407"><text:span text:style-name="T1408">49.17</text:span><text:span text:style-name="T1409">. profesinės reabilitacijos poreikio nustatymo data (nuo–iki);</text:span></text:p>
      <text:p text:style-name="P1410"><text:span text:style-name="T1411">49.18</text:span><text:span text:style-name="T1412">. ligų kodai iš Tarptautinio ligų ir sveikatos sutrikimų sąrašo klasifikatoriaus TLK-10-AM sisteminio ligų sąrašo;</text:span></text:p>
      <text:p text:style-name="P1413"><text:span text:style-name="T1414">49.</text:span><text:span text:style-name="T1415">19</text:span><text:span text:style-name="T1416">. neįgalumo lygio pažymos numeris;</text:span></text:p>
      <text:p text:style-name="P1417"><text:span text:style-name="T1418">49.20</text:span><text:span text:style-name="T1419">. neįgalumo lygio pažymos išdavimo data;</text:span></text:p>
      <text:p text:style-name="P1420"><text:span text:style-name="T1421">49.21</text:span><text:span text:style-name="T1422">. neįgalumo lygio vertinimas (pirminis ar pakartotinis);</text:span></text:p>
      <text:p text:style-name="P1423"><text:span text:style-name="T1424">49.22</text:span><text:span text:style-name="T1425">. neįgalumo lygis;</text:span></text:p>
      <text:p text:style-name="P1426"><text:span text:style-name="T1427">49.23</text:span><text:span text:style-name="T1428">. neįgalumo lygio terminas (nuo–iki);</text:span></text:p>
      <text:p text:style-name="P1429"><text:span text:style-name="T1430">49.24</text:span><text:span text:style-name="T1431">. neįgalumo lygio</text:span><text:span text:style-name="T1432"><text:s/>termino kodas;</text:span></text:p>
      <text:p text:style-name="P1433"><text:span text:style-name="T1434">49.25</text:span><text:span text:style-name="T1435">. neįgalumo lygio vertinimo akto data ir numeris;</text:span></text:p>
      <text:p text:style-name="P1436"><text:span text:style-name="T1437">49.26</text:span><text:span text:style-name="T1438">. specialiųjų poreikių pažymos tipas;</text:span></text:p>
      <text:p text:style-name="P1439"><text:span text:style-name="T1440">49.27</text:span><text:span text:style-name="T1441">. specialiųjų poreikių pažymos numeris;</text:span></text:p>
      <text:p text:style-name="P1442"><text:span text:style-name="T1443">49.28</text:span><text:span text:style-name="T1444">. specialiųjų poreikių pažymos išdavimo data (nuo–iki);</text:span></text:p>
      <text:p text:style-name="P1445"><text:span text:style-name="T1446">49.29</text:span><text:span text:style-name="T1447">.<text:s/></text:span><text:span text:style-name="T1448">specialiųjų poreikių pažymos terminas (nuo–iki, neterminuotai).</text:span></text:p>
      <text:p text:style-name="P1449"><text:span text:style-name="T1450">50</text:span><text:span text:style-name="T1451">. Specialieji duomenys iš mokymosi ar švietimo įstaigų pažymų, jeigu mirusiojo vaikai vyresni kaip 18 metų, arba duomenys iš asmens duomenų teikimo sutarčių:</text:span></text:p>
      <text:p text:style-name="P1452"><text:span text:style-name="T1453">50.1</text:span><text:span text:style-name="T1454">. mokslo įstaigos iš</text:span><text:span text:style-name="T1455">duotos pažymos data ir numeris;</text:span></text:p>
      <text:p text:style-name="P1456"><text:span text:style-name="T1457">50.2</text:span><text:span text:style-name="T1458">. mokslo įstaigos pavadinimas;</text:span></text:p>
      <text:p text:style-name="P1459"><text:span text:style-name="T1460">50.3</text:span><text:span text:style-name="T1461">. mokymosi pradžios, pabaigos ar mokslo baigimo datos.</text:span></text:p>
      <text:p text:style-name="P1462"><text:span text:style-name="T1463">51</text:span><text:span text:style-name="T1464">. Specialieji duomenys ir informacija iš teismo sprendimų, įrodantys prašančiojo asmens išlaikymo faktą:</text:span></text:p>
      <text:p text:style-name="P1465"><text:span text:style-name="T1466">51.1</text:span><text:span text:style-name="T1467">.<text:s/></text:span><text:span text:style-name="T1468">teismo sprendimo data ir numeris;</text:span></text:p>
      <text:p text:style-name="P1469"><text:span text:style-name="T1470">51.2</text:span><text:span text:style-name="T1471">. asmens vardas (-ai), pavardė (-ės);</text:span></text:p>
      <text:p text:style-name="P1472"><text:span text:style-name="T1473">51.3</text:span><text:span text:style-name="T1474">. išlaikymo pradžios ir pabaigos datos;</text:span></text:p>
      <text:p text:style-name="P1475"><text:span text:style-name="T1476">51.4</text:span><text:span text:style-name="T1477">. išlaikymo būdas.</text:span></text:p>
      <text:p text:style-name="P1478"><text:span text:style-name="T1479">52</text:span><text:span text:style-name="T1480">. Specialieji duomenys iš profesinės reabilitacijos pažymėjimų, išduotų teritorinės darbo bir</text:span><text:span text:style-name="T1481">žos:</text:span></text:p>
      <text:p text:style-name="P1482"><text:span text:style-name="T1483">52.1</text:span><text:span text:style-name="T1484">. teritorinės darbo biržos pavadinimas;</text:span></text:p>
      <text:p text:style-name="P1485"><text:span text:style-name="T1486">52.2</text:span><text:span text:style-name="T1487">. profesinės reabilitacijos pažymėjimo išdavimo data;</text:span></text:p>
      <text:p text:style-name="P1488"><text:span text:style-name="T1489">52.3</text:span><text:span text:style-name="T1490">. profesinės reabilitacijos pažymėjimo numeris;</text:span></text:p>
      <text:p text:style-name="P1491"><text:span text:style-name="T1492">52.4</text:span><text:span text:style-name="T1493">. išvados dėl profesinės reabilitacijos paslaugų poreikio išdavimo data;</text:span></text:p>
      <text:p text:style-name="P1494"><text:span text:style-name="T1495">52.5</text:span><text:span text:style-name="T1496">. išvados dėl profesinės reabilitacijos paslaugų poreikio numeris;</text:span></text:p>
      <text:p text:style-name="P1497"><text:span text:style-name="T1498">52.6</text:span><text:span text:style-name="T1499">. profesinės reabilitacijos programos pradžios data;</text:span></text:p>
      <text:p text:style-name="P1500"><text:span text:style-name="T1501">52.7</text:span><text:span text:style-name="T1502">. įstaigos, kurioje asmuo dalyvauja profesinės reabilitacijos programoje, pavadinimas;</text:span></text:p>
      <text:p text:style-name="P1503"><text:span text:style-name="T1504">52.8</text:span><text:span text:style-name="T1505">. profesinės<text:s/></text:span><text:span text:style-name="T1506">reabilitacijos laikotarpis (nuo–iki);</text:span></text:p>
      <text:p text:style-name="P1507"><text:span text:style-name="T1508">52.9</text:span><text:span text:style-name="T1509">. pažymėjimo tęsinio išdavimo data;</text:span></text:p>
      <text:p text:style-name="P1510"><text:span text:style-name="T1511">52.10</text:span><text:span text:style-name="T1512">. pažymėjimo tęsinio numeris;</text:span></text:p>
      <text:p text:style-name="P1513"><text:span text:style-name="T1514">5</text:span><text:span text:style-name="T1515">2.11</text:span><text:span text:style-name="T1516">. profesinės reabilitacijos programos pabaigos data.</text:span></text:p>
      <text:p text:style-name="P1517"><text:span text:style-name="T1518">53</text:span><text:span text:style-name="T1519">. Registro objektams klasifikuoti naudojami šie klasifikatoriai:</text:span></text:p>
      <text:p text:style-name="P1520"><text:span text:style-name="T1521">53.1</text:span><text:span text:style-name="T1522">. Nacionaliniai klasifikatoriai:</text:span></text:p>
      <text:p text:style-name="P1523"><text:span text:style-name="T1524">53.1.1</text:span><text:span text:style-name="T1525">. Lietuvos Respublikos adresų registro (administracinių vienetų tipų, gyvenamųjų vietovių tipų, gatvių tipų, institucijų, kurių nėra Juridinių asmenų registre) klasifikatorius;</text:span></text:p>
      <text:p text:style-name="P1526"><text:span text:style-name="T1527">53.1.2</text:span><text:span text:style-name="T1528">. Juridinių asmenų<text:s/></text:span><text:span text:style-name="T1529">registro (teisinių formų, teisinių statusų) klasifikatorius;</text:span></text:p>
      <text:p text:style-name="P1530"><text:span text:style-name="T1531">53.1.3</text:span><text:span text:style-name="T1532">. Gyventojų registro (asmens dokumentų rūšių, asmens dokumentų keitimo arba negaliojimo priežasčių) klasifikatorius;</text:span></text:p>
      <text:p text:style-name="P1533"><text:span text:style-name="T1534">53.1.4</text:span><text:span text:style-name="T1535">. Lietuvos profesijų klasifikatorius;</text:span></text:p>
      <text:p text:style-name="P1536"><text:span text:style-name="T1537">53.1.5</text:span><text:span text:style-name="T1538">. Mokesčių</text:span><text:span text:style-name="T1539"><text:s/>mokėtojų registro klasifikatoriai (mokesčių mokėtojų tipų, atstovaujančių asmenų tipų, išregistravimo iš Mokesčių mokėtojų registro priežasčių);</text:span></text:p>
      <text:p text:style-name="P1540"><text:span text:style-name="T1541">53.1.6</text:span><text:span text:style-name="T1542">. objekto įregistravimo ir išregistravimo pagrindų klasifikatorius;</text:span></text:p>
      <text:p text:style-name="P1543"><text:span text:style-name="T1544">53.1.7</text:span><text:span text:style-name="T1545">. apdraustųjų kategori</text:span><text:span text:style-name="T1546">jų klasifikatorius;</text:span></text:p>
      <text:p text:style-name="P1547"><text:span text:style-name="T1548">53.1.8</text:span><text:span text:style-name="T1549">. išmokų gavėjų kategorijų klasifikatorius;</text:span></text:p>
      <text:p text:style-name="P1550"><text:span text:style-name="T1551">53.1.9</text:span><text:span text:style-name="T1552">. savarankiškai dirbančių asmenų kategorijų (savarankiškai dirbančių asmenų valstybinio socialinio draudimo įmokų nemokėjimo priežasčių) klasifikatorius;</text:span></text:p>
      <text:p text:style-name="P1553"><text:span text:style-name="T1554">53.1.10</text:span><text:span text:style-name="T1555">. valst</text:span><text:span text:style-name="T1556">ybinio socialinio draudimo išmokų (rūšių, išmokų skyrimo, neskyrimo priežasčių) klasifikatorius;</text:span></text:p>
      <text:p text:style-name="P1557"><text:span text:style-name="T1558">53.1.11</text:span><text:span text:style-name="T1559">. Fondo išlaidų rūšių klasifikatorius;</text:span></text:p>
      <text:p text:style-name="P1560"><text:span text:style-name="T1561">53.1.12</text:span><text:span text:style-name="T1562">. Fondo pajamų rūšių klasifikatorius;</text:span></text:p>
      <text:p text:style-name="P1563"><text:span text:style-name="T1564">53.1.13</text:span><text:span text:style-name="T1565">. valstybinio savanoriškojo socialinio draudimo<text:s/></text:span><text:span text:style-name="T1566">sutarčių rūšių klasifikatorius;</text:span></text:p>
      <text:p text:style-name="P1567"><text:span text:style-name="T1568">53.1.14</text:span><text:span text:style-name="T1569">. draudėjų tipų klasifikatorius;</text:span></text:p>
      <text:p text:style-name="P1570"><text:span text:style-name="T1571">53.1.15</text:span><text:span text:style-name="T1572">. draudžiamųjų pajamų rūšių klasifikatorius;</text:span></text:p>
      <text:p text:style-name="P1573"><text:span text:style-name="T1574">53.1.16</text:span><text:span text:style-name="T1575">. valstybinio socialinio draudimo pradžios ir valstybinio socialinio draudimo pabaigos klasifikatorius;</text:span></text:p>
      <text:p text:style-name="P1576"><text:span text:style-name="T1577">53.1.17</text:span><text:span text:style-name="T1578">. nedraudžiamųjų laikotarpių priežasčių klasifikatorius;</text:span></text:p>
      <text:p text:style-name="P1579"><text:span text:style-name="T1580">53.1.18</text:span><text:span text:style-name="T1581">. apdraustojo duomenų tikslinimo priežasčių klasifikatorius;</text:span></text:p>
      <text:p text:style-name="P1582"><text:span text:style-name="T1583">53.1.19</text:span><text:span text:style-name="T1584">. valstybinio socialinio draudimo išmokų rūšių (išmokų mokėjimo nutraukimo, atnaujinimo priežasčių) klasifikatoriu</text:span><text:span text:style-name="T1585">s;</text:span></text:p>
      <text:p text:style-name="P1586"><text:span text:style-name="T1587">53.1.20</text:span><text:span text:style-name="T1588">. valstybinio socialinio draudimo išmokų žiniaraščių klasifikatorius;</text:span></text:p>
      <text:p text:style-name="P1589"><text:span text:style-name="T1590">53.1.21</text:span><text:span text:style-name="T1591">. valstybinio socialinio draudimo išmokų neišmokėjimo priežasčių klasifikatorius;<text:s/></text:span></text:p>
      <text:p text:style-name="P1592"><text:span text:style-name="T1593">53.1.22</text:span><text:span text:style-name="T1594">. nedarbingumo priežasčių klasifikatorius;</text:span></text:p>
      <text:p text:style-name="P1595"><text:span text:style-name="T1596">53.1.23</text:span><text:span text:style-name="T1597">. nelaimingų<text:s/></text:span><text:span text:style-name="T1598">atsitikimų darbe ir profesinių ligų (gautų traumų) klasifikatorius;</text:span></text:p>
      <text:p text:style-name="P1599"><text:span text:style-name="T1600">53.1.24</text:span><text:span text:style-name="T1601">. valstybinio socialinio draudimo permokų (nepriemokų) susidarymo klasifikatorius;</text:span></text:p>
      <text:p text:style-name="P1602"><text:span text:style-name="T1603">53.1.25</text:span><text:span text:style-name="T1604">. asmens netekto darbingumo (invalidumo) klasifikatorius;</text:span></text:p>
      <text:p text:style-name="P1605"><text:span text:style-name="T1606">53.1.26</text:span><text:span text:style-name="T1607">. išskaitų iš<text:s/></text:span><text:span text:style-name="T1608">valstybinio socialinio draudimo išmokų klasifikatorius;</text:span></text:p>
      <text:p text:style-name="P1609"><text:span text:style-name="T1610">53.1.27</text:span><text:span text:style-name="T1611">. ligos išmokos (pašalpos) iš darbdavio lėšų nemokėjimo priežasčių klasifikatorius;</text:span></text:p>
      <text:p text:style-name="P1612"><text:span text:style-name="T1613">53.1.28</text:span><text:span text:style-name="T1614">. gydytojų konsultacinės komisijos išvadų klasifikatorius.</text:span></text:p>
      <text:p text:style-name="P1615"><text:span text:style-name="T1616">53.2</text:span><text:span text:style-name="T1617">. Tarptautiniai klasifikatoriai:<text:s/></text:span></text:p>
      <text:p text:style-name="P1618"><text:span text:style-name="T1619">53.2.1</text:span><text:span text:style-name="T1620">. pasaulio valstybių klasifikatorius;</text:span></text:p>
      <text:p text:style-name="P1621"><text:span text:style-name="T1622">53.2.2</text:span><text:span text:style-name="T1623">. ES, EEE ir Šveicarijos Konfederacijos valstybių klasifikatorius, kuris yra sudarytas pagal ES, EEE ir Šveicarijos Konfederacijos valstybių kompetentingų įstaigų ir susižinojimo tarnybų 1972 m. kovo 21 d. Tarybos reglamentą (EEB) Nr. 574/72, nustatantį Ta</text:span><text:span text:style-name="T1624">rybos reglamento (EEB) Nr. 1408/71 dėl socialinės apsaugos sistemų taikymo pagal darbo sutartį dirbantiems asmenims ir jų šeimos nariams, judantiems Bendrijoje, įgyvendinimo tvarką (OL<text:s/></text:span><text:span text:style-name="T1625">2004 m. specialusis leidimas,</text:span><text:span text:style-name="T1626"><text:s/>5 skyrius, 1 tomas, p. 83), ir<text:s/></text:span><text:span text:style-name="T1627">2009 m. ru</text:span><text:span text:style-name="T1628">gsėjo 16 d. Europos Parlamento ir Tarybos reglamentą (EB) Nr. 987/2009, nustatantį reglamento (EB) Nr. 883/2004 dėl socialinės apsaugos sistemų koordinavimo įgyvendinimo tvarką (OL</text:span><text:span text:style-name="T1629"> 2004 m. specialusis leidimas</text:span><text:span text:style-name="T1630">, 5 skyrius, 5 tomas, p. 72)</text:span><text:span text:style-name="T1631">;<text:s/></text:span></text:p>
      <text:p text:style-name="P1632"><text:span text:style-name="T1633">53.2.3</text:span><text:span text:style-name="T1634">. pasa</text:span><text:span text:style-name="T1635">ulio valiutų klasifikatorius;</text:span></text:p>
      <text:p text:style-name="P1636"><text:span text:style-name="T1637">53.2.4</text:span><text:span text:style-name="T1638">. Tarptautinis ligų ir sveikatos sutrikimų sąrašo klasifikatorius;</text:span></text:p>
      <text:p text:style-name="P1639"><text:span text:style-name="T1640">53.2.5</text:span><text:span text:style-name="T1641">. tarptautinių sutarčių dėl socialinio aprūpinimo klasifikatorius.</text:span></text:p>
      <text:p text:style-name="P1642"/>
      <text:p text:style-name="P1643"><text:span text:style-name="T1644">IV</text:span><text:span text:style-name="T1645"><text:s/>SKYRIUS</text:span></text:p>
      <text:p text:style-name="P1646"><text:span text:style-name="T1647">REGISTRO OBJEKTŲ REGISTRAVIMAS</text:span></text:p>
      <text:p text:style-name="P1648"/>
      <text:p text:style-name="P1649"><text:span text:style-name="T1650">54</text:span><text:span text:style-name="T1651">. Dokumentus</text:span><text:span text:style-name="T1652">, duomenis ir informaciją apie apdraustuosius, apdraustųjų draudėjus, išmokų gavėjus registro tvarkytojui teikia registro duomenų teikėjai (toliau – duomenų teikėjai):</text:span></text:p>
      <text:p text:style-name="P1653"><text:span text:style-name="T1654">54.1</text:span><text:span text:style-name="T1655">. draudėjai;</text:span></text:p>
      <text:p text:style-name="P1656"><text:span text:style-name="T1657">54.2</text:span><text:span text:style-name="T1658">. apdraustieji ir (ar) valstybinio socialinio draudimo išmokų</text:span><text:span text:style-name="T1659"><text:s/>gavėjai;</text:span></text:p>
      <text:p text:style-name="P1660"><text:span text:style-name="T1661">54.3</text:span><text:span text:style-name="T1662">. informacijos teikėjai.<text:s/></text:span></text:p>
      <text:p text:style-name="P1663"><text:span text:style-name="T1664">55</text:span><text:span text:style-name="T1665">. Draudėjai registro duomenis teikia elektroniniu būdu, naudodamiesi Fondo valdybos informacine sistema. Draudėjų teikiami duomenys, išskyrus duomenis apie savarankiškai dirbančius asmenis, privalo būti p</text:span><text:span text:style-name="T1666">asirašyti saugiu elektroniniu parašu, sukurtu saugia parašo formavimo įranga, ir patvirtinti galiojančiu kvalifikuotu sertifikatu. Jeigu duomenų, informacijos ir dokumentų teikėjai veikia per atstovą, kartu su dokumentais registro tvarkytojui turi būti pat</text:span><text:span text:style-name="T1667">eikiami atstovo įgaliojimą patvirtinantys dokumentai.</text:span></text:p>
      <text:p text:style-name="P1668"><text:span text:style-name="T1669">56</text:span><text:span text:style-name="T1670">. Duomenų teikėjai, teikdami duomenis, informaciją ir dokumentus, vadovaudamiesi su registro valdytoju sudarytomis sutartimis, privalo:</text:span></text:p>
      <text:p text:style-name="P1671"><text:span text:style-name="T1672">56.1</text:span><text:span text:style-name="T1673">. teikti duomenis, informaciją ir dokumentus registro<text:s/></text:span><text:span text:style-name="T1674">valdytojui pagal duomenų teikimo sutartyse, sudarytose su registro valdytoju, nustatytus terminus ir duomenų formatus;</text:span></text:p>
      <text:p text:style-name="P1675"><text:span text:style-name="T1676">56.2</text:span><text:span text:style-name="T1677">. užtikrinti, kad teikiami duomenys, informacija ir dokumentai būtų tikslūs ir nuolat atnaujinami;</text:span></text:p>
      <text:p text:style-name="P1678"><text:span text:style-name="T1679">56.3</text:span><text:span text:style-name="T1680">. atsakyti už teikiamų</text:span><text:span text:style-name="T1681"><text:s/>duomenų, informacijos ir dokumentų tikrumą ir teisingumą;</text:span></text:p>
      <text:p text:style-name="P1682"><text:span text:style-name="T1683">56.4</text:span><text:span text:style-name="T1684">. registro valdytojo ar registro tvarkytojo prašymu pateikti patikslintus (atnaujintus) duomenis, informaciją ir dokumentus.</text:span></text:p>
      <text:p text:style-name="P1685"><text:span text:style-name="T1686">57</text:span><text:span text:style-name="T1687">. Registruojant registro objektą registre iš pranešimų<text:s/></text:span><text:span text:style-name="T1688">formų, pateiktų per Fondo valdybos informacinę sistemą, Fondo valdybos informacinė sistema automatiškai užregistruoja registro objektą ir įrašo duomenis. Nustačiusi duomenų ar informacijos pateikimo klaidą, informacinė sistema automatiškai atmeta neteising</text:span><text:span text:style-name="T1689">ą pranešimo formą, o registro objektas neįregistruojamas.</text:span></text:p>
      <text:p text:style-name="P1690"><text:span text:style-name="T1691">58</text:span><text:span text:style-name="T1692">. Draudėjas teikia registro tvarkytojui</text:span><text:span text:style-name="T1693"><text:s/></text:span><text:span text:style-name="T1694">duomenis ir informaciją apie apdraustojo valstybinio socialinio draudimo pradžią, pateikdamas Nuostatų 11.1–11.4, 12.1, 14.2.1, 14.3, 14.4 ir 14.10 papu</text:span><text:span text:style-name="T1695">nkčiuose nurodytus duomenis, apdraustojo valstybinio socialinio draudimo pradžios dieną, išskyrus atvejus, kai, vadovaujantis Lietuvos Respublikos darbo kodeksu, su darbuotoju sudaroma darbo sutartis, ir kitus Nuostatuose numatytus atvejus, kai pranešimo t</text:span><text:span text:style-name="T1696">ą pačią dieną teikti nereikia.<text:s/></text:span></text:p>
      <text:p text:style-name="P1697"><text:span text:style-name="T1698">59</text:span><text:span text:style-name="T1699">. Kai su darbuotoju sudaroma darbo sutartis, informacija apie apdraustojo valstybinio socialinio draudimo pradžią turi būti pateikiama ne vėliau kaip prieš vieną darbo dieną iki numatytos darbo pradžios. Laikinojo įdar</text:span><text:span text:style-name="T1700">binimo įmonė apie laikinojo darbuotojo darbo pradžią praneša registro tvarkytojui ne vėliau kaip prieš valandą iki darbuotojo darbo pradžios.<text:s/></text:span></text:p>
      <text:p text:style-name="P1701"><text:span text:style-name="T1702">60</text:span><text:span text:style-name="T1703">. Apie sudarytą savanoriškos praktikos sutartį draudėjas praneša registro tvarkytojui likus ne mažiau kaip<text:s/></text:span><text:span text:style-name="T1704">vienai darbo dienai iki numatytos savanoriškos praktikos atlikimo pradžios.</text:span></text:p>
      <text:p text:style-name="P1705"><text:span text:style-name="T1706">61</text:span><text:span text:style-name="T1707">. Draudėjas teikia registro tvarkytojui duomenis ir informaciją apie apdraustojo valstybinio socialinio draudimo pabaigą, nurodytus Nuostatų 11.1–11.4, 14.2.2, 14.5, 14.7.1 i</text:span><text:span text:style-name="T1708">r 14.7.2. papunkčiuose, per 3 darbo dienas nuo apdraustojo valstybinio socialinio draudimo pabaigos.<text:s/></text:span></text:p>
      <text:p text:style-name="P1709"><text:span text:style-name="T1710">62</text:span><text:span text:style-name="T1711">. Jeigu apdraustojo valstybinis socialinis draudimas baigiasi dėl jo atleidimo iš darbo (tarnybos), pranešime nurodomas atleidimo iš darbo (tarnybos</text:span><text:span text:style-name="T1712">) pagrindas (teisės aktas, straipsnis, dalis, punktas) ir už kiek mėnesių vidutinio darbo užmokesčio dydžio išeitinė išmoka arba kompensacija apdraustajam apskaičiuota (Nuostatų 14.6 ir 14.9 papunkčiai). Jeigu išeitinė išmoka bus mokama kas mėnesį, nurodom</text:span><text:span text:style-name="T1713">a, kiek mėnesių apdraustajam bus mokama išeitinė išmoka.</text:span></text:p>
      <text:p text:style-name="P1714"><text:span text:style-name="T1715">63</text:span><text:span text:style-name="T1716">. Draudėjas teikia registro tvarkytojui duomenis ir informaciją, nurodytus Nuostatų 14.2.1–14.3, 14.5, 14.8.3 ir 14.8.4 papunkčiuose, apie nesukakusį senatvės pensijos amžiaus ir neturintį drau</text:span><text:span text:style-name="T1717">džiamųjų pajamų Respublikos Prezidento sutuoktinį ar nesukakusius senatvės pensijos amžiaus ir neturinčius draudžiamųjų pajamų deleguotų asmenų, valstybės tarnautojų ir profesinės karo tarnybos karių sutuoktinius. Šie duomenys ir informacija teikiami tuo l</text:span><text:span text:style-name="T1718">aikotarpiu, kai nurodyti asmenys gyvena užsienyje kartu su valstybės tarnautoju ar deleguotu asmeniu, jeigu pastarasis asmuo deleguotas ar valstybės tarnautojas perkeltas į pareigas Lietuvos Respublikos diplomatinėje atstovybėje, konsulinėje įstaigoje, Lie</text:span><text:span text:style-name="T1719">tuvos Respublikos atstovybėje prie tarptautinės organizacijos, tarptautinėje ar ES institucijoje arba užsienio valstybės institucijoje, pasiųstas dirbti į specialiąją misiją, arba kai jie gyvena kartu su profesinės karo tarnybos kariu, jeigu profesinės kar</text:span><text:span text:style-name="T1720">o tarnybos karys paskirtas atlikti karo tarnybą Lietuvos Respublikos diplomatinėje atstovybėje, konsulinėje įstaigoje, Lietuvos Respublikos atstovybėje prie tarptautinės organizacijos, užsienio valstybės ar tarptautinėje karinėje ar gynybos institucijoje.<text:s/></text:span><text:span text:style-name="T1721">Duomenys ir informacija, nurodyti Nuostatų 14.2.1–14.3 ir 14.5 papunkčiuose, pateikiami per 5 darbo dienas nuo nurodytų asmenų valstybinio socialinio draudimo pradžios arba pabaigos, duomenys ir informacija, nurodyti Nuostatų 14.8.3 ir 14.8.4 papunkčiuose,</text:span><text:span text:style-name="T1722"><text:s/>pateikiami ne vėliau kaip iki kito kalendorinio mėnesio 15 dienos.</text:span></text:p>
      <text:p text:style-name="P1723"><text:span text:style-name="T1724">64</text:span><text:span text:style-name="T1725">. Draudėjas pateikia registro tvarkytojui duomenis ir informaciją apie apdraustojo nedraudžiamuosius laikotarpius, taip pat apie suteiktas arba nutrauktas 14 kalendorinių dienų nėštu</text:span><text:span text:style-name="T1726">mo ir gimdymo atostogas (kai draudėjas jas suteikia po 2017 m. liepos 1 d.), suteiktas arba nutrauktas tėvystės atostogas, suteiktas arba nutrauktas atostogas vaikui prižiūrėti, nurodytus Nuostatų 14.7.4, 14.7.7 ir 14.7.9 papunkčiuose. Šie duomenys teikiam</text:span><text:span text:style-name="T1727">i per 3 darbo dienas nuo nedraudžiamojo laikotarpio pradžios (pabaigos), nėštumo ir gimdymo atostogų suteikimo (nutraukimo) (kai nėštumo ir gimdymo atostogos yra suteiktos draudėjo),</text:span><text:span text:style-name="T1728"><text:s/></text:span><text:span text:style-name="T1729">tėvystės atostogų suteikimo (nutraukimo) ar atostogų vaikui prižiūrėti su</text:span><text:span text:style-name="T1730">teikimo (nutraukimo).<text:s/></text:span></text:p>
      <text:p text:style-name="P1731"><text:span text:style-name="T1732">65</text:span><text:span text:style-name="T1733">. Draudėjas teikia registro tvarkytojui duomenis ir informaciją apie apdraustajam už kalendorinį mėnesį apskaičiuotas draudžiamųjų pajamų ir įmokų sumas, nurodytas Nuostatų 14.7.1 ir 14.7.2 papunkčiuose, ne vėliau kaip iki kito</text:span><text:span text:style-name="T1734"><text:s/>kalendorinio mėnesio 15 dienos.</text:span></text:p>
      <text:p text:style-name="P1735"><text:span text:style-name="T1736">66</text:span><text:span text:style-name="T1737">. Draudėjas, pasibaigus apdraustojo (-ųjų) laikinajam nedarbingumui, pateikia registro tvarkytojui duomenis, nurodytus Nuostatų 46.2 ir 46.4 papunkčiuose, apie draudėjo apdraustiesiems už 2 pirmąsias laikinojo nedarbi</text:span><text:span text:style-name="T1738">ngumo dienas apskaičiuotas ligos išmokų (pašalpų) sumas ir išmokų (pašalpų) gavimo laikotarpius.</text:span></text:p>
      <text:p text:style-name="P1739"><text:span text:style-name="T1740">67</text:span><text:span text:style-name="T1741">. Draudėjas teikia registro tvarkytojui Nuostatų 11.1–11.4, 12.1, 14.2.1, 14.3, 14.7.1 ir 14.7.2 papunkčiuose nurodytus duomenis ir informaciją apie asme</text:span><text:span text:style-name="T1742">nis, gaunančius pajamas pagal autorines sutartis, taip pat apie asmenis, gaunančius pajamas iš sporto ir (ar) atlikėjo veiklos, ir asmenis, gaunančius tantjemas arba atlygį už jų veiklą stebėtojų taryboje ar valdyboje, paskolų komitete, mokamą vietoj tantj</text:span><text:span text:style-name="T1743">emų arba kartu su tantjemomis. Duomenys ir informacija pateikiami atitinkamo atlyginimo išmokėjimo dieną, kuri yra laikoma asmens socialinio draudimo pradžios data. Registro duomenų bazėje duomenys apie pajamų, nuo kurių skaičiuojamos valstybinio socialini</text:span><text:span text:style-name="T1744">o draudimo įmokos, sumą ir valstybinio socialinio draudimo įmokų sumą įrašomi tos dienos data.<text:s/></text:span></text:p>
      <text:p text:style-name="P1745"><text:span text:style-name="T1746">68</text:span><text:span text:style-name="T1747">. Draudėjas pateikia registro tvarkytojui duomenis ir informaciją apie mažųjų bendrijų vadovams, kurie nėra tų mažųjų bendrijų nariai, apskaičiuotas pagal</text:span><text:span text:style-name="T1748"><text:s/>civilinę (paslaugų) sutartį už vadovavimo veiklą gautas pajamas, nuo kurių skaičiuojamas gyventojų pajamų mokestis (Nuostatų 14.7.3 papunktis).</text:span></text:p>
      <text:p text:style-name="P1749"><text:span text:style-name="T1750">69</text:span><text:span text:style-name="T1751">. Draudėjai pateikia registro<text:s/></text:span><text:span text:style-name="T1752">tvarkytojui<text:s/></text:span><text:span text:style-name="T1753">duomenis ir informaciją apie savarankiškai dirbantiems asmenims</text:span><text:span text:style-name="T1754"><text:s/>už kalendorinį mėnesį apskaičiuotas draudžiamųjų pajamų (Nuostatų 14.7.1 papunktis) ir valstybinio socialinio draudimo įmokų sumas (Nuostatų 14.7.2</text:span><text:span text:style-name="T1755"> </text:span><text:span text:style-name="T1756">papunktis), atsižvelgdami į tą mėnesį gautas (uždirbtas) pajamas ar išsiimtas asmeniniams poreikiams lėšų s</text:span><text:span text:style-name="T1757">umas. Duomenys teikiami pasibaigus kalendoriniam mėnesiui, iki kito mėnesio 15 dienos.<text:s/></text:span></text:p>
      <text:p text:style-name="P1758"><text:span text:style-name="T1759">70</text:span><text:span text:style-name="T1760">. Draudėjai teikia registro tvarkytojui duomenis ir informaciją apie savarankiškai dirbantiems asmenims, kuriems valstybinio socialinio draudimo įmokų bazė nustat</text:span><text:span text:style-name="T1761">oma pagal Valstybinei mokesčių inspekcijai deklaruotą metinę pajamų sumą arba išsiimtą asmeniniams poreikiams lėšų sumą, apskaičiuotas draudžiamųjų pajamų (Nuostatų 14.7.1 papunktis) ir valstybinio socialinio draudimo įmokų sumas (Nuostatų 14.7.2 papunktis</text:span><text:span text:style-name="T1762">), išdėstytas mėnesiais, atsižvelgdami į tais mėnesiais gautas (uždirbtas) pajamas, taip pat išsiimtas asmeniniams poreikiams lėšas. Duomenys ir informacija registro tvarkytojui teikiami pasibaigus kalendoriniams metams, ne vėliau kaip per 10 darbo dienų n</text:span><text:span text:style-name="T1763">uo tos dienos, iki kurios Valstybinei mokesčių inspekcijai turėjo būti pateikta metinė pajamų deklaracija.<text:s/></text:span></text:p>
      <text:p text:style-name="P1764">Savarankiškai dirbantys asmenys duomenis ir informaciją apie individualios veiklos pajamas (išskyrus pajamas, gautas iš veiklos pagal verslo<text:s/>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765"><text:span text:style-name="T1766">R</text:span><text:span text:style-name="T1767">egistro tvarkytojas, kai draudėjas nepateikia duomenų apie savarankiškai dirbančio asmens pajamų metinės sumos ar išsiimtos asmeniniams poreikiams lėšų sumos išdėstymą mėnesiais arba savarankiškai dirbantis asmuo nepateikia Valstybinei mokesčių inspekcijai</text:span><text:span text:style-name="T1768"><text:s/>duomenų apie individualios veiklos pajamas, gautas (uždirbtas) mokestinio laikotarpio mėnesiais, vadovaujasi Valstybinės mokesčių inspekcijos pateiktais duomenimis apie savarankiškai dirbančio asmens deklaruotą metinę pajamų sumą ar išsiimtą asmeniniams p</text:span><text:span text:style-name="T1769">oreikiams lėšų sumą ir savarankiškai dirbančio asmens draudžiamąsias pajamas, nuo kurių turi būti apskaičiuotos ir sumokėtos valstybinio socialinio draudimo įmokos, ir valstybinio socialinio draudimo įmokų sumas išdėsto kalendorinių metų mėnesiais proporci</text:span><text:span text:style-name="T1770">ngai, atsižvelgdamas į savarankiškai dirbančio asmens veiklos vykdymo laikotarpius ir sumokėtas valstybinio socialinio draudimo įmokas.</text:span></text:p>
      <text:p text:style-name="P1771"><text:span text:style-name="T1772">71</text:span><text:span text:style-name="T1773">. Draudėjai, teikę duomenis ir informaciją apie savarankiškai dirbantiems asmenims už kalendorinį mėnesį apskaičiu</text:span><text:span text:style-name="T1774">otas draudžiamųjų pajamų ir valstybinio socialinio draudimo įmokų sumas Nuostatų 69 punkte nurodytu atveju, arba savarankiškai dirbantys asmenys, pateikę Valstybinei mokesčių inspekcijai duomenis apie individualios veiklos pajamas, gautas (uždirbtas) mokes</text:span><text:span text:style-name="T1775">tinio laikotarpio mėnesiais, neprivalo teikti duomenų<text:s/></text:span><text:span text:style-name="T1776">Nuostatų 70</text:span><text:span text:style-name="T1777"><text:s/>punkto pirmojoje pastraipoje nurodytu atveju, išskyrus atvejus, kai pateikti duomenys nesutampa su Valstybinei mokesčių inspekcijai pateiktais duomenimis.</text:span></text:p>
      <text:p text:style-name="P1778"><text:span text:style-name="T1779">72</text:span><text:span text:style-name="T1780">. Kai draudėjas reorganizuoja</text:span><text:span text:style-name="T1781">mas (bet kokiu reorganizavimo būdu), registro tvarkytojui pateikiamas pranešimas apie draudėjo reorganizavimą (Nuostatų 12.1 papunktis), reorganizavimo datą ir reorganizavimo būdą bei duomenys apie apdraustajam apskaičiuotas draudžiamąsias pajamas (Nuostat</text:span><text:span text:style-name="T1782">ų 14.7.1 papunktis) ir valstybinio socialinio draudimo įmokas (Nuostatų 14.7.2 papunktis) iki reorganizavimo dienos. Duomenis apie draudžiamąsias pajamas (Nuostatų 14.7.1 papunktis), apskaičiuotas nuo reorganizavimo dienos iki kalendorinio mėnesio pabaigos</text:span><text:span text:style-name="T1783">, ir apie šio laikotarpio valstybinio socialinio draudimo įmokas (Nuostatų 14.7.2 papunktis) registro tvarkytojui pateikia naujas arba reorganizuojamas juridinis asmuo. Reorganizuojant draudėją sujungimo arba padalijimo būdu, pranešimą registro tvarkytojui</text:span><text:span text:style-name="T1784"><text:s/>apie apdraustojo valstybinio socialinio draudimo pradžią ir pabaigą naujas draudėjas pateikia per 10 darbo dienų nuo reorganizavimo. Reorganizuojant draudėją prijungimo arba išdalijimo būdu, pranešimą apie apdraustojo valstybinio socialinio draudimo pradž</text:span><text:span text:style-name="T1785">ią ir pabaigą draudėjas pateikia per 3 darbo dienas nuo apdraustųjų valstybinio socialinio draudimo pradžios ir pabaigos.</text:span></text:p>
      <text:p text:style-name="P1786"><text:span text:style-name="T1787">73</text:span><text:span text:style-name="T1788">. Kai draudėjo, jeigu draudėjas (darbdavys) yra fizinis asmuo, arba draudėjo (darbdavio atstovų) buvimo vietos nustatyti neįmano</text:span><text:span text:style-name="T1789">ma, draudėjo duomenis, nurodytus Nuostatų 15.1, 15.2 ir 15.8 papunkčiuose, ir apdraustojo duomenis, nurodytus Nuostatų 11.1, 11.3, 11.4, 14.2.2 ir 14.5 papunkčiuose, registro tvarkytojui teikia Lietuvos Respublikos valstybinė darbo inspekcija prie Socialin</text:span><text:span text:style-name="T1790">ės apsaugos ir darbo ministerijos.</text:span></text:p>
      <text:p text:style-name="P1791"><text:span text:style-name="T1792">74</text:span><text:span text:style-name="T1793">. Draudėjai – bausmių vykdymo institucijos, įstaigos ir įmonės prie pataisos įstaigų ar socialinės ir psichologinės reabilitacijos įstaigos – iki kiekvieno kalendorinio mėnesio 15 d. pateikia registro tvarkytojui Nu</text:span><text:span text:style-name="T1794">ostatų 11.1–11.4, 14.2.1–14.3, 14.7.1 ir 14.7.2 papunkčiuose nurodytus praėjusio kalendorinio mėnesio duomenis apie gaunančių darbo užmokestį nuteistųjų laisvės atėmimu, už kuriuos apskaičiuotos nelaimingų atsitikimų darbe ir profesinių ligų socialinio dra</text:span><text:span text:style-name="T1795">udimo įmokos, valstybinio socialinio draudimo laikotarpius.<text:s/></text:span></text:p>
      <text:p text:style-name="P1796"><text:span text:style-name="T1797">75</text:span><text:span text:style-name="T1798">. Draudėjai – tradicinės ir kitos Lietuvos Respublikos valstybės pripažintos religinės bendruomenės ir bendrijos – pateikia registro tvarkytojui Nuostatų 11.1–11.4, 14.2.1, 14.2.2, 14.3 ir<text:s/></text:span><text:span text:style-name="T1799">14.5 papunkčiuose nurodytus duomenis ir informaciją apie dvasininkus ir vienuolius per 3 darbo dienas nuo apdraustųjų valstybinio socialinio draudimo pradžios ir pabaigos.</text:span></text:p>
      <text:p text:style-name="P1800"><text:span text:style-name="T1801">76</text:span><text:span text:style-name="T1802">. Šeimos pasirinkimu vienas iš tėvų (įtėvių) arba asmuo, paskirtas vaiko globė</text:span><text:span text:style-name="T1803">ju, auginantis vaiką iki 3 metų, pageidaujantis būti draudžiamas valstybės lėšomis, pateikia registro tvarkytojui Nuostatų 11.1–11.4, 11.9 ir 11.11 papunkčiuose nurodytus duomenis, dokumentus ir informaciją apie save, savo vaikus arba globotinius.<text:s/></text:span></text:p>
      <text:p text:style-name="P1804"><text:span text:style-name="T1805">77</text:span><text:span text:style-name="T1806">.</text:span><text:span text:style-name="T1807"> Nesukakęs senatvės pensijos amžiaus vienas iš neįgalaus asmens, kuriam nustatytas specialusis nuolatinės slaugos poreikis, tėvų (įtėvių) arba globėjas ar rūpintojas, slaugantis namuose nurodytą neįgalų asmenį, taip pat vienas iš tėvų (įtėvių), globėjas ar</text:span><text:span text:style-name="T1808"><text:s/>rūpintojas, slaugantis namuose visiškos negalios invalidą, pripažintą tokiu iki 2005 m. liepos 1 d., pateikia registro tvarkytojui Nuostatų 11.1–11.4, 11.6, 11.9 ir 11.11 papunkčiuose nurodytus duomenis, dokumentus ir informaciją apie save ir slaugomą asm</text:span><text:span text:style-name="T1809">enį.</text:span></text:p>
      <text:p text:style-name="P1810"><text:span text:style-name="T1811">78</text:span><text:span text:style-name="T1812">. Išmokų gavėjai pateikia registro tvarkytojui Nuostatų 11.1, 11.3 ir 11.4 papunkčiuose nurodytus dokumentus, duomenis ir informaciją apie save kartu su asmens tapatybę patvirtinančio dokumento duomenimis.</text:span></text:p>
      <text:p text:style-name="P1813"><text:span text:style-name="T1814">79</text:span><text:span text:style-name="T1815">. Išmokų gavėjai prašymus dėl lig</text:span><text:span text:style-name="T1816">os, profesinės reabilitacijos, motinystės, tėvystės išmokų (pašalpų), motinystės (tėvystės) išmokų (pašalpų), vaiko priežiūros išmokų (iki 2016 m. gruodžio 31 d. motinystės (tėvystės) pašalpų) skyrimo registro tvarkytojui pateikia per Fondo valdybos inform</text:span><text:span text:style-name="T1817">acinę sistemą arba kitais būdais: paštu arba tiesiogiai registro tvarkytojui. Šiuose prašymuose pateikiama informacija apie save: Nuostatų 11.1, 11.3, 11.4, 11.9 papunkčiuose nurodyti duomenys, informacija ir dokumentai, adresas korespondencijai, telefono<text:s/></text:span><text:span text:style-name="T1818">numeris, elektroninio pašto adresas. Apie trūkstamus duomenis, informaciją ir dokumentus išmokos gavėjui pranešama telefonu, paštu ir kitais pareiškėjo nurodytais būdais.</text:span></text:p>
      <text:p text:style-name="P1819"><text:span text:style-name="T1820">80</text:span><text:span text:style-name="T1821">. Išmokų gavėjai prašymus dėl ligos, nelaimingo atsitikimo darbe ar profesinės<text:s/></text:span><text:span text:style-name="T1822">ligos išmokos (pašalpos), netekto darbingumo vienkartinės kompensacijos, netekto darbingumo periodinės kompensacijos, periodinės draudimo išmokos apdraustajam mirus, vienkartinės draudimo išmokos apdraustajam mirus skyrimo pateikia registro tvarkytojui per</text:span><text:span text:style-name="T1823"><text:s/>Fondo valdybos informacinę sistemą arba kitais būdais: paštu arba atvykę į Fondo administravimo įstaigą. Prašymuose teikiami duomenys ir informacija apie save ar kitą asmenį (jeigu prašymą teikia asmeniui atstovaujantis asmuo: Nuostatų 11.1, 11.3, 11.4 ir</text:span><text:span text:style-name="T1824"><text:s/>11.9 papunkčiuose nurodyti duomenys, informacija ir dokumentai, adresas korespondencijai, telefono numeris, elektroninio pašto adresas). Apie trūkstamus duomenis, informaciją ir dokumentus išmokos gavėjui pranešama telefonu, paštu ir kitais pareiškėjo nur</text:span><text:span text:style-name="T1825">odytais būdais.</text:span><text:span text:style-name="T1826"><text:s/></text:span></text:p>
      <text:p text:style-name="P1827"><text:span text:style-name="T1828">81</text:span><text:span text:style-name="T1829">. Išmokų gavėjai prašymus dėl senatvės pensijos, netekto darbingumo (invalidumo) pensijos, našlių ar našlaičių pensijos, išankstinės senatvės pensijos skyrimo pateikia registro tvarkytojui per Fondo valdybos informacinę sistemą arba<text:s/></text:span><text:span text:style-name="T1830">kitais būdais: paštu arba tiesiogiai registro tvarkytojui. Šiuose prašymuose pateikiama informacija apie save ar kitą asmenį (jeigu prašymą teikia asmeniui atstovaujantis asmuo). Registro tvarkytojui pateikiami duomenys, nurodyti Nuostatų 11.1, 11.3, 11.4<text:s/></text:span><text:span text:style-name="T1831">ir 11.9 papunkčiuose, taip pat asmens tapatybę patvirtinančio dokumento duomenys bei papildomi dokumentai, kurie nurodyti Valstybinių socialinio draudimo pensijų skyrimo ir mokėjimo nuostatuose, patvirtintuose Lietuvos Respublikos Vyriausybės 1994 m. lapkr</text:span><text:span text:style-name="T1832">ičio 18 d. nutarimu Nr. 1156 „Dėl Valstybinių socialinio draudimo pensijų skyrimo ir mokėjimo nuostatų patvirtinimo“.</text:span></text:p>
      <text:p text:style-name="P1833"><text:span text:style-name="T1834">82</text:span><text:span text:style-name="T1835">. Išmokų gavėjai prašymus dėl kompensacijos už ypatingas darbo sąlygas skyrimo pateikia registro tvarkytojui per Fondo valdybos informacinę sistemą arba kitais būdais: paštu arba tiesiogiai registro tvarkytojui. Šiuose prašymuose pateikiami duomenys ir inf</text:span><text:span text:style-name="T1836">ormacija apie save ar kitą asmenį (jeigu prašymą teikia asmeniui atstovaujantis asmuo). Registro tvarkytojui pateikiami duomenys, nurodyti Nuostatų 11.1, 11.3, 11.4 ir 11.9 papunkčiuose, ir papildomi dokumentai, kuriais įrodomi darbo ypatingomis sąlygomis<text:s/></text:span><text:span text:style-name="T1837">laikotarpiai ir kurie nurodyti Kompensacijų už ypatingas darbo sąlygas apskaičiavimo ir išmokėjimo tvarkos apraše, patvirtintame Lietuvos Respublikos Vyriausybės 1995 m. vasario 20 d. nutarimu Nr. 267 „Dėl Kompensacijų už ypatingas darbo sąlygas apskaičiav</text:span><text:span text:style-name="T1838">imo ir išmokėjimo tvarkos aprašo patvirtinimo“.<text:s/></text:span></text:p>
      <text:p text:style-name="P1839"><text:span text:style-name="T1840">83</text:span><text:span text:style-name="T1841">. Kompetentingos institucijos už asmenis, kurie pagal Lietuvos Respublikos Europos Sąjungos institucijų darbuotojų ir Europos Parlamento narių pensinių teisių išsaugojimo ir perkėlimo įstatymą turi įgi</text:span><text:span text:style-name="T1842">ję teisę perkelti pensines teises iš ES institucijų pensijų sistemos, registro valdytojui pateikia atitinkamą prašymą perkelti pensines teises ir nurodo asmens darbo ES institucijoje pradžios datą.<text:s/></text:span></text:p>
      <text:p text:style-name="P1843"><text:span text:style-name="T1844">84</text:span><text:span text:style-name="T1845">. Registro tvarkytojas, gavęs Nuostatuose nurodytus</text:span><text:span text:style-name="T1846"><text:s/>duomenis, informaciją ir (ar) dokumentus (kai duomenys, informacija ir (ar) dokumentai teikiami tiesiogiai registro tvarkytojui), registro valdytojo nustatyta tvarka atlieka duomenų rizikingumo vertinimo analizę, kurios metu įvertina, ar pateikti duomenys</text:span><text:span text:style-name="T1847">, informacija ir (ar) dokumentai yra teisingi ir pagrįsti, taip pat patikrina, ar nėra faktinių aplinkybių, dėl kurių negalima įregistruoti registre registro objekto ar įrašyti registro duomenų. Jeigu tokių faktinių aplinkybių nėra, registro tvarkytojas pr</text:span><text:span text:style-name="T1848">iima sprendimą įregistruoti registre registro objektą, priešingu atveju praneša duomenų teikėjui apie duomenų neįrašymo priežastis ir nustato terminą, per kurį turi būti pašalinti trūkumai arba pateikti patikslinti duomenys, informacija ir (ar) dokumentai,</text:span><text:span text:style-name="T1849"><text:s/>teisingumo ir pagrįstumo įrodymai. Jeigu per nustatytą terminą trūkumai nepašalinami ar nepateikiami patikslinti duomenys, informacija ir (ar) dokumentai arba atliekant patikrinimą pareikalaujama duomenų, informacijos ir (ar) dokumentų teisingumo bei pagr</text:span><text:span text:style-name="T1850">įstumo įrodymų, arba iš turimų dokumentų, kitų įrodymų nustatoma, kad pateikti klaidingi ar nepagrįsti duomenys, informacija ir (ar) dokumentai, registro tvarkytojas atsisako įregistruoti registre, išregistruoti iš jo registro objektą arba įrašyti registro</text:span><text:span text:style-name="T1851"><text:s/>duomenis ar jų pakeitimus.</text:span></text:p>
      <text:p text:style-name="P1852"><text:span text:style-name="T1853">85</text:span><text:span text:style-name="T1854">. Registro tvarkytojas priima šiuos sprendimus:</text:span></text:p>
      <text:p text:style-name="P1855"><text:span text:style-name="T1856">85.1</text:span><text:span text:style-name="T1857">. įregistruoti registre, išregistruoti iš jo registro objektą, įrašyti registro duomenis ar jų pakeitimus;</text:span></text:p>
      <text:p text:style-name="P1858"><text:span text:style-name="T1859">85.2</text:span><text:span text:style-name="T1860">. atsisakyti įregistruoti registre, išregistruoti iš<text:s/></text:span><text:span text:style-name="T1861">jo registro objektą, įrašyti registro duomenis ar jų pakeitimus.</text:span></text:p>
      <text:p text:style-name="P1862"><text:span text:style-name="T1863">86</text:span><text:span text:style-name="T1864">. Registro objektas laikomas įregistruotu, kai registro duomenys įrašomi į registro duomenų bazę ir registro objektui suteikiamas identifikavimo kodas. Data, kurią duomenys apie regis</text:span><text:span text:style-name="T1865">tro objektą pirmą kartą įrašomi į registro duomenų bazę, laikoma registro objekto įregistravimo data.</text:span></text:p>
      <text:p text:style-name="P1866"><text:span text:style-name="T1867">87</text:span><text:span text:style-name="T1868">. Registro tvarkytojas, nustatęs, kad pateikti registro duomenys ir dokumentai (kai duomenys, informacija ir (ar) dokumentai teikiami per registro s</text:span><text:span text:style-name="T1869">ąveikas su kitais registrais ar valstybės informacinėmis sistemomis) neatitinka nustatytų reikalavimų, yra neteisingi ar nepagrįsti, ne vėliau kaip per 5 darbo dienas išsiunčia duomenų teikėjui pranešimą, kuriame nurodo trūkumus ir jų pašalinimo terminą. R</text:span><text:span text:style-name="T1870">egistro tvarkytojas, nustatęs, kad pateikti registro duomenys ir dokumentai (kai duomenys, informacija ir (ar) dokumentai teikiami tiesiogiai registro tvarkytojui arba gaunami paštu) neatitinka nustatytų reikalavimų, išsiunčia duomenų teikėjui pranešimą, k</text:span><text:span text:style-name="T1871">uriame nurodo trūkumus ir jų pašalinimo terminą, ne ilgesnį nei 30 dienų nuo pranešimo išsiuntimo. Jeigu per mėnesį nuo pranešimo išsiuntimo dienos trūkumai nepašalinami, prašymas įrašyti į registrą registro duomenis laikomas nepateiktu.</text:span></text:p>
      <text:p text:style-name="P1872"><text:span text:style-name="T1873">88</text:span><text:span text:style-name="T1874">. Registro o</text:span><text:span text:style-name="T1875">bjektas išregistruojamas iš registro, kai:</text:span></text:p>
      <text:p text:style-name="P1876"><text:span text:style-name="T1877">88.1</text:span><text:span text:style-name="T1878">. duomenų teikėjas pateikia prašymą išregistruoti registro objektą ir šį prašymą pagrindžiančius dokumentus;</text:span></text:p>
      <text:p text:style-name="P1879"><text:span text:style-name="T1880">88.2</text:span><text:span text:style-name="T1881">. kai apdraustasis ar išmokos gavėjas miršta, dėl jo mirties išmokos nebemokamos ir per 25</text:span><text:span text:style-name="T1882"><text:s/>metus nuo jo mirties kiti išmokos gavėjai neįgijo teisės gauti išmokos už mirusįjį.<text:s/></text:span></text:p>
      <text:p text:style-name="P1883"><text:span text:style-name="T1884">89</text:span><text:span text:style-name="T1885">. Įregistravus ar įrašius registre naujus duomenis ar naują informaciją, visi registre buvę duomenys ir informacija nedelsiant perkeliami į registro duomenų bazės</text:span><text:span text:style-name="T1886"><text:s/>archyvą ir jame saugomi neterminuotai.<text:s/></text:span></text:p>
      <text:p text:style-name="P1887"><text:span text:style-name="T1888">90</text:span><text:span text:style-name="T1889">. Išregistruojant registro objektą iš registro, nurodoma išregistravimo iš registro data ir teisinis pagrindas. Išregistruoto registro objekto duomenys ir informacija nedelsiant perkeliami į registro duomenų b</text:span><text:span text:style-name="T1890">azės archyvą ir ten saugomi neterminuotai.</text:span></text:p>
      <text:p text:style-name="P1891"><text:span text:style-name="T1892">91</text:span><text:span text:style-name="T1893">. Išregistruoto registro objekto identifikavimo numeris negali būti suteikiamas kitam registro objektui.</text:span></text:p>
      <text:p text:style-name="P1894"/>
      <text:p text:style-name="P1895"><text:span text:style-name="T1896">V</text:span><text:span text:style-name="T1897"><text:s/>SKYRIUS</text:span></text:p>
      <text:p text:style-name="P1898"><text:span text:style-name="T1899">REGISTRO DUOMENŲ TIKSLINIMAS</text:span></text:p>
      <text:p text:style-name="P1900"/>
      <text:p text:style-name="P1901"><text:span text:style-name="T1902">92</text:span><text:span text:style-name="T1903">. Registro duomenys keičiami ir kaupiami registre</text:span><text:span text:style-name="T1904">, senus įrašus pakeičiant, papildant naujais arba pašalinant. Ištaisomi tik netikslūs, klaidingi, neišsamūs registro duomenys (toliau – netikslūs duomenys).</text:span><text:span text:style-name="T1905"><text:s/>Jeigu naudojamasi kitų registrų, kadastrų, klasifikatorių ar valstybės informacinių sistemų duomeni</text:span><text:span text:style-name="T1906">mis, naudojamasi ir jų registro objektui suteiktu identifikavimo kodu.</text:span></text:p>
      <text:p text:style-name="P1907"><text:span text:style-name="T1908">93</text:span><text:span text:style-name="T1909">. Netikslūs duomenys ir informacija gali būti tikslinami registro valdytojo nustatyta tvarka:</text:span></text:p>
      <text:p text:style-name="P1910"><text:span text:style-name="T1911">93.1</text:span><text:span text:style-name="T1912">. registro valdytojo iniciatyva;<text:s/></text:span></text:p>
      <text:p text:style-name="P1913"><text:span text:style-name="T1914">93.2</text:span><text:span text:style-name="T1915">. registro tvarkytojo iniciatyva;</text:span></text:p>
      <text:p text:style-name="P1916"><text:span text:style-name="T1917">93.3</text:span><text:span text:style-name="T1918">. suinteresuoto asmens (duomenų gavėjo, susijusio registro arba valstybės informacinės sistemos valdytojo, tvarkytojo, duomenų teikėjo ar kito asmens, kurio duomenys saugomi registre) iniciatyva, gavus prašymą ir jį pagrindžiančius dokumentus.</text:span></text:p>
      <text:p text:style-name="P1919"><text:span text:style-name="T1920">94</text:span><text:span text:style-name="T1921">. </text:span><text:span text:style-name="T1922">Jeigu nustatoma, kad</text:span><text:span text:style-name="T1923"><text:s/>dėl registro tvarkytojo kaltės</text:span><text:span text:style-name="T1924"><text:s/>į registro duomenų bazę įrašyti netikslūs duomenys, registro tvarkytojas privalo ne vėliau kaip per 24 valandas neatlygintinai ištaisyti netikslumus ir neatlygintinai pranešti apie tai registro duomenų gavėjams,</text:span><text:span text:style-name="T1925"><text:s/>susijusių registrų ar valstybės informacini</text:span><text:span text:style-name="T1926">ų sistemų tvarkytojams,</text:span><text:span text:style-name="T1927"><text:s/>taip pat duomenų subjektams, kuriems perduoti netikslūs duomenys.<text:s/></text:span></text:p>
      <text:p text:style-name="P1928"><text:span text:style-name="T1929">95</text:span><text:span text:style-name="T1930">. Jeigu nustatoma duomenų teikėjo pateiktų registro objektui registruoti duomenų, informacijos ir (ar) dokumentų arba susijusio registro ar valstybės informaci</text:span><text:span text:style-name="T1931">nės sistemos tvarkytojo sąveikos būdu perduotų duomenų, informacijos netikslumų, registro tvarkytojas ne vėliau kaip per 5 darbo dienas praneša apie tai duomenų teikėjui arba susijusio registro ar valstybės informacinės sistemos tvarkytojui, pareikalauja i</text:span><text:span text:style-name="T1932">štaisyti netikslumus ir pateikti patikslintus duomenis ar informaciją. Duomenų teikėjas, gavęs tokį prašymą, privalo ne vėliau kaip per 5 darbo dienas pateikti patikslintus duomenis ir informaciją arba motyvuotą atsisakymą juos tikslinti.</text:span><text:s/><text:span text:style-name="T1933">Duomenų teikėjas,</text:span><text:span text:style-name="T1934"><text:s/>nustatęs, kad registro duomenys pakitę, per 5 darbo dienas praneša registro tvarkytojui ir pateikia registro duomenų pokyčius patvirtinančius dokumentus ir (ar) duomenis.<text:s/></text:span><text:span text:style-name="T1935">Jeigu registro tvarkytojui atliekant draudėjo pateiktų duomenų (informacijos) teisin</text:span><text:span text:style-name="T1936">gumo ir pagrįstumo patikrinimą jam nepateikiami pareikalauti duomenų (informacijos) teisingumo, pagrįstumo įrodymai ar iš turimų dokumentų, kitų įrodymų nustatoma, kad pateikti netikslūs duomenys (informacija), registro tvarkytojas prima sprendimą atitinka</text:span><text:span text:style-name="T1937">mai išregistruoti ar išbraukti iš registro objektą, kitaip tikslinti registro duomenis (informaciją).</text:span></text:p>
      <text:p text:style-name="P1938"><text:span text:style-name="T1939">Jeigu nustatoma, kad gauti iš susijusio registro ar valstybės informacinės sistemos duomenys skiriasi nuo duomenų teikėjo pateiktų duomenų ir (ar) dokumen</text:span><text:span text:style-name="T1940">tų, registro objekto registravimo procedūra atliekama toliau, suformuojami registro duomenys ir susijusio registro ar valstybės informacinės sistemos tvarkytojui nedelsiant, ne vėliau kaip per 24 valandas, neatlygintinai pranešama apie pastebėtus jo pateik</text:span><text:span text:style-name="T1941">tų duomenų netikslumus.<text:s/></text:span></text:p>
      <text:p text:style-name="P1942"><text:span text:style-name="T1943">96</text:span><text:span text:style-name="T1944">. Savarankiškai dirbančio asmens registro duomenys tikslinami, jeigu Valstybinei mokesčių inspekcijai ir registro tvarkytojui pateikti duomenys bei informacija skiriasi. Tokiu atveju į registrą įrašomi vėliausiai gauti duomen</text:span><text:span text:style-name="T1945">ys ir informacija.</text:span></text:p>
      <text:p text:style-name="P1946"><text:span text:style-name="T1947">97</text:span><text:span text:style-name="T1948">.<text:s/></text:span><text:span text:style-name="T1949">Savarankiškai dirbančių asmenų duomenys apie draudžiamąsias pajamas, nuo kurių turi būti sumokėtos valstybinio socialinio draudimo įmokos, ir valstybinio socialinio draudimo įmokų sumos registre tikslinami tik sumokėjus apskaičiu</text:span><text:span text:style-name="T1950">otas valstybinio socialinio draudimo įmokas.</text:span></text:p>
      <text:p text:style-name="P1951"><text:span text:style-name="T1952">98</text:span><text:span text:style-name="T1953">. Sprendimus dėl duomenų ir informacijos tikslinimo priima registro tvarkytojas. Sprendimai dėl duomenų ir informacijos apie asmens valstybinio socialinio pensijų draudimo stažui prilyginamus laikotarpius<text:s/></text:span><text:span text:style-name="T1954">ir asmens draudžiamosioms pajamoms prilyginamas pajamas įrašymo į registrą ir (ar) jų tikslinimo (taisymo, pildymo, šalinimo) turi būti priimami ne vėliau kaip per 20 darbo dienų po to, kai buvo gautas apdraustojo prašymas su visais reikiamais dokumentais<text:s/></text:span><text:span text:style-name="T1955">ir (arba) papildomi (trūkstami) dokumentai, patikrintas šių dokumentų išdavimo pagrįstumas. Priimtas sprendimas (sprendimo nuorašas) ne vėliau kaip per 5 darbo dienas išsiunčiamas (įteikiamas) apdraustajam.</text:span></text:p>
      <text:p text:style-name="P1956"><text:span text:style-name="T1957">99</text:span><text:span text:style-name="T1958">. Kiekvienas asmuo, kurio duomenys ir infor</text:span><text:span text:style-name="T1959">macija įrašyti registre, turi teisę susipažinti su registre tvarkomais savo duomenimis ir informacija, pateikęs asmens tapatybę patvirtinantį dokumentą ir rašytinį prašymą.</text:span><text:span text:style-name="T1960"><text:s/></text:span><text:span text:style-name="T1961">Prašymą asmuo gali pateikti ir elektroniniu būdu ar kitomis ryšio priemonėmis, kuri</text:span><text:span text:style-name="T1962">omis galima patvirtinti jo asmens tapatybę,</text:span><text:span text:style-name="T1963"><text:s/>taip pat registro valdytojo nustatyta tvarka telefonu</text:span><text:span text:style-name="T1964">.<text:s/></text:span></text:p>
      <text:p text:style-name="P1965"><text:span text:style-name="T1966">100</text:span><text:span text:style-name="T1967">. Asmuo, kurio duomenys ir informacija įrašyti registre, susipažinęs su registre tvarkomais savo duomenimis ir informacija, turi teisę reikalauti, ka</text:span><text:span text:style-name="T1968">d būtų ištaisyti neteisingi, netikslūs, papildyti neišsamūs, pašalinti nereikalingi arba neteisėtai surinkti duomenys ar informacija. Registro tvarkytojas privalo per 5 darbo dienas nuo sprendimo priėmimo ištaisyti netikslius duomenis ir elektroninio ryšio</text:span><text:span text:style-name="T1969"><text:s/>priemonėmis arba paštu pranešti apie tai to reikalavusiam asmeniui. Registro tvarkytojas patikslintus duomenis neatlygintinai perduoda duomenų gavėjams, susijusių registrų arba valstybės informacinių sistemų tvarkytojams.<text:s/></text:span></text:p>
      <text:p text:style-name="P1970"/>
      <text:p text:style-name="P1971"><text:span text:style-name="T1972">VI</text:span><text:span text:style-name="T1973"><text:s/>SKYRIUS</text:span></text:p>
      <text:p text:style-name="P1974"><text:span text:style-name="T1975">REGISTRO SĄVEI</text:span><text:span text:style-name="T1976">KA SU KITAIS REGISTRAIS IR VALSTYBĖS INFORMACINĖMIS SISTEMOMIS</text:span></text:p>
      <text:p text:style-name="P1977"/>
      <text:p text:style-name="P1978"><text:span text:style-name="T1979">101</text:span><text:span text:style-name="T1980">. Registro veikimui užtikrinti naudojami kitų registrų, valstybės informacinių sistemų ir klasifikatorių duomenys, kurie registrui perduodami automatiniu būdu ne vėliau kaip per 24<text:s/></text:span><text:span text:style-name="T1981">valandas nuo tokių duomenų įrašymo ar pakeitimo reikiamuose registruose ir valstybės informacinėse sistemose. Registre jie įrašomi ar pakeičiami ne vėliau kaip per 24 valandas nuo duomenų gavimo. Naudojami šių registrų, valstybės informacinių sistemų ir kl</text:span><text:span text:style-name="T1982">asifikatorių duomenys:</text:span></text:p>
      <text:p text:style-name="P1983"><text:span text:style-name="T1984">101.1</text:span><text:span text:style-name="T1985">. Lietuvos Respublikos gyventojų registro duomenys, nurodyti Nuostatų 11.1, 11.3–11.11 papunkčiuose;<text:s/></text:span></text:p>
      <text:p text:style-name="P1986"><text:span text:style-name="T1987">101.2</text:span><text:span text:style-name="T1988">. Draudžiamųjų privalomuoju sveikatos draudimu registro duomenys, nurodyti Nuostatų 38.1–38.9 papunkčiuose;</text:span></text:p>
      <text:p text:style-name="P1989"><text:span text:style-name="T1990">101.3</text:span><text:span text:style-name="T1991">. Mokesčių mokėtojų registro duomenys, nurodyti Nuostatų 15.1–15.18 ir 53.1.5 papunkčiuose;<text:s/></text:span></text:p>
      <text:p text:style-name="P1992"><text:span text:style-name="T1993">101.4</text:span><text:span text:style-name="T1994">. Lietuvos Respublikos adresų registro duomenys, nurodyti Nuostatų 12.5, 22.4 ir 22.5 papunkčiuose;</text:span></text:p>
      <text:p text:style-name="P1995"><text:span text:style-name="T1996">101.5</text:span><text:span text:style-name="T1997">. Juridinių asmenų registro duomenys, nurod</text:span><text:span text:style-name="T1998">yti Nuostatų 12.11 ir 15.5–15.9 papunkčiuose;</text:span></text:p>
      <text:p text:style-name="P1999"><text:span text:style-name="T2000">101.6</text:span><text:span text:style-name="T2001">. Nusikalstamų veikų žinybinio registro duomenys, nurodyti Nuostatų 41 punkte;</text:span></text:p>
      <text:p text:style-name="P2002"><text:span text:style-name="T2003">101.7</text:span><text:span text:style-name="T2004">. Lietuvos darbo biržos informacinės sistemos duomenys, nurodyti Nuostatų 32 punkte;</text:span></text:p>
      <text:p text:style-name="P2005"><text:span text:style-name="T2006">101.8</text:span><text:span text:style-name="T2007">. Neįgalumo ir<text:s/></text:span><text:span text:style-name="T2008">darbingumo nustatymo tarnybos informacinės sistemos duomenys, nurodyti Nuostatų 49.1–49.29 papunkčiuose;</text:span></text:p>
      <text:p text:style-name="P2009"><text:span text:style-name="T2010">101.9</text:span><text:span text:style-name="T2011">. Mokinių registro duomenys, nurodyti Nuostatų 50.1–50.3 papunkčiuose;</text:span></text:p>
      <text:p text:style-name="P2012"><text:span text:style-name="T2013">101.10</text:span><text:span text:style-name="T2014">. Studentų registro duomenys, nurodyti Nuostatų 50.1–50.3 pap</text:span><text:span text:style-name="T2015">unkčiuose;<text:s/></text:span></text:p>
      <text:p text:style-name="P2016"><text:span text:style-name="T2017">101.11</text:span><text:span text:style-name="T2018">. Lietuvos Respublikos kultūros ministerijos administruojamos Meno kūrėjų ir meno kūrėjų organizacijų informacinės sistemos duomenys, nurodyti Nuostatų 14.8.1 papunktyje ir 39 punkte;</text:span></text:p>
      <text:p text:style-name="P2019"><text:span text:style-name="T2020">101.12</text:span><text:span text:style-name="T2021">. Žemės ūkio ir kaimo verslo centro regi</text:span><text:span text:style-name="T2022">stro duomenys, nurodyti Nuostatų 15.17 papunktyje;</text:span></text:p>
      <text:p text:style-name="P2023"><text:span text:style-name="T2024">101.13</text:span><text:span text:style-name="T2025">. Valstybės sienos apsaugos tarnybos informacinės sistemos duomenys, nurodyti Nuostatų 40.1 ir 40.2 papunkčiuose;</text:span></text:p>
      <text:p text:style-name="P2026"><text:span text:style-name="T2027">101.14</text:span><text:span text:style-name="T2028">. Eismo įvykių informacinės sistemos duomenys, nurodyti Nuostatų 42 pun</text:span><text:span text:style-name="T2029">kte.</text:span></text:p>
      <text:p text:style-name="P2030"><text:span text:style-name="T2031">102</text:span><text:span text:style-name="T2032">. Lietuvos Respublikos generalinė prokuratūra, Lietuvos Respublikos specialiųjų tyrimų tarnyba, Lietuvos Respublikos valstybės saugumo departamentas, Muitinės departamentas prie Lietuvos Respublikos finansų ministerijos ir Kalėjimų departamen</text:span><text:span text:style-name="T2033">tas prie Lietuvos Respublikos teisingumo ministerijos teikia pažymas ir duomenis apie apdraustuosius Fondo valdybos Karinių ir joms prilygintų struktūrų skyriui.<text:s/></text:span></text:p>
      <text:p text:style-name="P2034"><text:span text:style-name="T2035">103</text:span><text:span text:style-name="T2036">. Neveiksnių ir ribotai veiksnių asmenų registras teikia duomenis apie asmenis, kurie<text:s/></text:span><text:span text:style-name="T2037">teismo tvarka yra pripažinti neveiksniais tam tikroje srityje (asmenis, kurie iki 2015 m. gruodžio 31 d. teismo sprendimu pripažinti neveiksniais), asmenis, kurių veiksnumas tam tikroje srityje apribotas (asmenis, kurių veiksnumas iki 2015 m. gruodžio 31 d</text:span><text:span text:style-name="T2038">. apribotas teismo sprendimu), nepilnamečius nuo 14 iki 18 metų, kurių teisės savarankiškai disponuoti savo pajamomis ir turtu teismo sprendimu apribotos ar atimtos, globėjus ir rūpintojus, įregistruotus Neveiksnių ir ribotai veiksnių asmenų registre, o Li</text:span><text:span text:style-name="T2039">etuvos notarų rūmai – apie asmenis, teismo sprendimais pripažintus neveiksniais ir ribotai veiksniais, sukauptus iki registro veiklos pradžios, asmenis, sudariusius pagalbos priimant sprendimus sutartis, pagalbą priimant sprendimus teikiančius asmenis, sri</text:span><text:span text:style-name="T2040">tis, kuriose asmeniui teikiama pagalba priimant sprendimus, asmenų pateiktus išankstinius nurodymus.</text:span></text:p>
      <text:p text:style-name="P2041"/>
      <text:p text:style-name="P2042"><text:span text:style-name="T2043">VII</text:span><text:span text:style-name="T2044"><text:s/>SKYRIUS</text:span></text:p>
      <text:p text:style-name="P2045"><text:span text:style-name="T2046">REGISTRO DUOMENŲ IR DOKUMENTŲ TEIKIMAS IR NAUDOJIMAS</text:span></text:p>
      <text:p text:style-name="P2047"/>
      <text:p text:style-name="P2048"><text:span text:style-name="T2049">104</text:span><text:span text:style-name="T2050">. Registro duomenys ir dokumentų kopijos gavėjams (taip pat ir asmenims,<text:s/></text:span><text:span text:style-name="T2051">pakartotinai naudojantiems registro duomenis) teikiami pagal duomenų teikimo sutartis (daugkartinio teikimo atvejais) su registro valdytoju ar jo įgaliotu asmeniu arba duomenų gavėjo prašymus (vienkartinio teikimo atvejais). Registro valdytojas nustato sut</text:span><text:span text:style-name="T2052">arčių su duomenų gavėjais sudarymo tvarką.</text:span></text:p>
      <text:p text:style-name="P2053"><text:span text:style-name="T2054">105</text:span><text:span text:style-name="T2055">. Asmens duomenys teikiami vadovaujantis Asmens duomenų teisinės apsaugos įstatymu pagal duomenų teikimo sutartis arba prašymus. Sutartyje turi būti nurodytas asmens duomenų naudojimo tikslas, teikimo ir ga</text:span><text:span text:style-name="T2056">vimo teisinis pagrindas, sąlygos bei tvarka ir teikiamų asmens duomenų apimtis. Prašyme turi būti nurodytas asmens duomenų naudojimo tikslas, teikimo bei gavimo teisinis pagrindas ir prašomų pateikti asmens duomenų apimtis.</text:span></text:p>
      <text:p text:style-name="P2057"><text:span text:style-name="T2058">106</text:span><text:span text:style-name="T2059">. Registre kaupiami duome</text:span><text:span text:style-name="T2060">nys, kurie pagal Valstybinio socialinio draudimo įstatymo 15 straipsnio 3 dalį laikomi viešais ir gali būti teikiami be draudėjo sutikimo (toliau – vieši duomenys), ir kiti duomenys (visi kiti registro duomenys, susiję su asmens informacija, apdraustojo, i</text:span><text:span text:style-name="T2061">šmokos gavėjo ar draudėjo informacija).<text:s/></text:span></text:p>
      <text:p text:style-name="P2062"><text:span text:style-name="T2063">107</text:span><text:span text:style-name="T2064">. Registro vieši duomenys teikiami šiais būdais:</text:span></text:p>
      <text:p text:style-name="P2065"><text:span text:style-name="T2066">107.1</text:span><text:span text:style-name="T2067">. išduodant rašytines pažymas pagal duomenų gavėjų prašymus;</text:span></text:p>
      <text:p text:style-name="P2068"><text:span text:style-name="T2069">107.2</text:span><text:span text:style-name="T2070">. automatiniu būdu pagal duomenų teikimo sutartis asmenims, kurių veiklą reglamentuojančiuose teisės aktuose nustatyta, kad atitinkamam asmeniui šie duomenys turi būti teikiami pagal sutartį;<text:s/></text:span></text:p>
      <text:p text:style-name="P2071"><text:span text:style-name="T2072">107.3</text:span><text:span text:style-name="T2073">. teikiant registro valdytojo interneto svetainėje tik</text:span><text:span text:style-name="T2074"><text:s/>draudėjų, kurie yra juridiniai asmenys, viešus duomenis;</text:span></text:p>
      <text:p text:style-name="P2075"><text:span text:style-name="T2076">107.4</text:span><text:span text:style-name="T2077">. teikiant konsultavimo bendruoju telefonu paslaugas.</text:span></text:p>
      <text:p text:style-name="P2078"><text:span text:style-name="T2079">108</text:span><text:span text:style-name="T2080">. Registro duomenys, kurie nėra vieši, teikiami:</text:span></text:p>
      <text:p text:style-name="P2081"><text:span text:style-name="T2082">108.1</text:span><text:span text:style-name="T2083">. išduodant registro išrašus;</text:span></text:p>
      <text:p text:style-name="P2084"><text:span text:style-name="T2085">108.2</text:span><text:span text:style-name="T2086">. išduodant pagal registro duom</text:span><text:span text:style-name="T2087">enis parengtus dokumentus;</text:span></text:p>
      <text:p text:style-name="P2088"><text:span text:style-name="T2089">108.3</text:span><text:span text:style-name="T2090">. teikiant pagal registro duomenis parengtą apibendrintą, susistemintą ar kitaip apdorotą informaciją;</text:span></text:p>
      <text:p text:style-name="P2091"><text:span text:style-name="T2092">108.4</text:span><text:span text:style-name="T2093">. automatiniu būdu pagal duomenų teikimo sutartis;</text:span></text:p>
      <text:p text:style-name="P2094"><text:span text:style-name="T2095">108.5</text:span><text:span text:style-name="T2096">. apdraustiesiems, išmokų gavėjams, draudėjams –</text:span><text:span text:style-name="T2097"><text:s/>teikiant konsultavimo bendruoju telefonu paslaugas.</text:span></text:p>
      <text:p text:style-name="P2098"><text:span text:style-name="T2099">109</text:span><text:span text:style-name="T2100">. Registro duomenys ir dokumentai teikiami neatlygintinai:</text:span></text:p>
      <text:p text:style-name="P2101"><text:span text:style-name="T2102">109.1</text:span><text:span text:style-name="T2103">. mokesčių administravimo, teisėsaugos, kriminalinės žvalgybos institucijoms ir teismams – pagal vienkartinius prašymus ar duome</text:span><text:span text:style-name="T2104">nų teikimo sutartis jų tiesioginėms funkcijoms atlikti;</text:span></text:p>
      <text:p text:style-name="P2105"><text:span text:style-name="T2106">109.2</text:span><text:span text:style-name="T2107">. valstybės ir savivaldybių institucijoms – pagal duomenų teikimo sutartis jų tiesioginėms funkcijoms atlikti;</text:span><text:span text:style-name="T2108"><text:s/></text:span></text:p>
      <text:p text:style-name="P2109"><text:span text:style-name="T2110">109.3</text:span><text:span text:style-name="T2111">. apdraustiesiems, išmokų gavėjams, draudėjams – elektroniniu būdu ir<text:s/></text:span><text:span text:style-name="T2112">(ar) raštu, registro tvarkytojų išduodamomis pažymomis, taip pat registro valdytojo nustatyta tvarka telefonu.</text:span></text:p>
      <text:p text:style-name="P2113"><text:span text:style-name="T2114">110</text:span><text:span text:style-name="T2115">. Registro duomenys teikiami atlygintinai, vadovaujantis Lietuvos Respublikos Vyriausybės 2011 m. gegužės 25 d. nutarimu Nr. 602 „Dėl<text:s/></text:span><text:span text:style-name="T2116">atlyginimo už duomenų teikimą iš Valstybinio socialinio draudimo fondo valdybos prie Socialinės apsaugos ir darbo ministerijos tvarkomų registrų ir informacinės sistemos nustatymo“.</text:span></text:p>
      <text:p text:style-name="P2117"><text:span text:style-name="T2118">111</text:span><text:span text:style-name="T2119">. Registro duomenų gavėjai iš registro gautus duomenis, informaciją</text:span><text:span text:style-name="T2120"><text:s/>ir dokumentus gali naudoti tik tokiam tikslui, tokia apimtimi ir tokiu būdu, kaip nurodyta registro duomenų teikimo sutartyje arba prašyme. Registro duomenis, informaciją ir dokumentus teikti tretiesiems asmenims galima tik registro duomenų teikimo sutarč</text:span><text:span text:style-name="T2121">ių, pasirašytų su registro valdytoju, nustatyta tvarka. Registro duomenų gavėjas negali keisti iš registro gautų duomenų bei informacijos ir juos naudodamas privalo nurodyti duomenų šaltinį.</text:span></text:p>
      <text:p text:style-name="P2122"><text:span text:style-name="T2123">112</text:span><text:span text:style-name="T2124">. Registro valdytojo ir registro tvarkytojų įstaigose, tai</text:span><text:span text:style-name="T2125">p pat registro valdytojo interneto svetainėje skelbiama informacija apie registro objektus ir tikslus, registro valdytoją ir registro tvarkytojus, registro tvarkymą, asmenų teises susipažinti su registre tvarkomais jų duomenimis, neteisingų, netikslių, nei</text:span><text:span text:style-name="T2126">šsamių duomenų ištaisymo tvarką, duomenų teikėjus.</text:span></text:p>
      <text:p text:style-name="P2127"><text:span text:style-name="T2128">113</text:span><text:span text:style-name="T2129">. Registro valdytojas visuomenės informavimo tikslais skelbia savo interneto svetainėje statistinius (apibendrintus ir nuasmenintus) registro objektų duomenis.</text:span></text:p>
      <text:p text:style-name="P2130"><text:span text:style-name="T2131">114</text:span><text:span text:style-name="T2132">. Skelbtinų duomenų ir<text:s/></text:span><text:span text:style-name="T2133">informacijos skelbimo tvarką nustato registro valdytojas.</text:span></text:p>
      <text:p text:style-name="P2134"><text:span text:style-name="T2135">115</text:span><text:span text:style-name="T2136">. Registro duomenys užsienio valstybėms teikiami Valstybės informacinių išteklių valdymo įstatymo ir Asmens duomenų teisinės apsaugos įstatymo nustatyta tvarka.</text:span></text:p>
      <text:p text:style-name="P2137"/>
      <text:p text:style-name="P2138"><text:span text:style-name="T2139">VIII</text:span><text:span text:style-name="T2140"><text:s/>SKYRIUS</text:span></text:p>
      <text:p text:style-name="P2141"><text:span text:style-name="T2142">REGISTRO D</text:span><text:span text:style-name="T2143">UOMENŲ IR DOKUMENTŲ SAUGA</text:span></text:p>
      <text:p text:style-name="P2144"/>
      <text:p text:style-name="P2145"><text:span text:style-name="T2146">116</text:span><text:span text:style-name="T2147">. Registro duomenų saugą reglamentuoja registro valdytojo tvirtinami registro duomenų saugos nuostatai, kiti saugos dokumentai, rengiami, derinami ir tvirtinami Bendrųjų elektroninės informacijos saugos reikalavimų aprašo,</text:span><text:span text:style-name="T2148"><text:s/>patvirtinto Lietuvos Respublikos Vyriausybės 2013 m. liepos 24 d. nutarimu Nr. 716 „Dėl Bendrųjų elektroninės informacijos saugos reikalavimų aprašo, Saugos dokumentų turinio gairių aprašo ir Elektroninės informacijos, sudarančios valstybės informacinius<text:s/></text:span><text:span text:style-name="T2149">išteklius, svarbos įvertinimo ir valstybės informacinių sistemų, registrų ir kitų informacinių sistemų klasifikavimo gairių aprašo patvirtinimo“ (toliau – Bendrųjų elektroninės informacijos saugos reikalavimų aprašas), nustatyta tvarka. Asmens duomenų saug</text:span><text:span text:style-name="T2150">umas ir organizacinės ir techninės duomenų saugumo priemonės užtikrinamos vadovaujantis Bendraisiais reikalavimais organizacinėms ir techninėms asmens duomenų saugumo priemonėms ir Bendraisiais reikalavimais organizacinėms ir techninėms duomenų saugumo pri</text:span><text:span text:style-name="T2151">emonėms, tvirtinamais Valstybinės duomenų apsaugos inspekcijos direktoriaus.<text:s/></text:span></text:p>
      <text:p text:style-name="P2152"><text:span text:style-name="T2153">Registro duomenų sauga užtikrinama vadovaujantis Valstybės informacinių išteklių valdymo įstatymu, Lietuvos standartais LST ISO/IEC 27002, kitais Lietuvos ir tarptautiniais stand</text:span><text:span text:style-name="T2154">artais „Informacijos technologija. Saugumo metodai“, apibūdinančiais saugų informacinės sistemos duomenų tvarkymą, techniniais valstybės registrų (kadastrų), žinybinių registrų, valstybės informacinių sistemų ir kitų informacinių sistemų elektroninės infor</text:span><text:span text:style-name="T2155">macijos saugos reikalavimais, tvirtinamais vidaus reikalų ministro.</text:span></text:p>
      <text:p text:style-name="P2156"><text:span text:style-name="T2157">117</text:span><text:span text:style-name="T2158">. Vadovaujantis Lietuvos Respublikos valstybės ir tarnybos paslapčių įstatymu, Asmens duomenų teisinės apsaugos įstatymu, Lietuvos Respublikos statistikos įstatymu, Bendrųjų elektro</text:span><text:span text:style-name="T2159">ninės informacijos saugos reikalavimų aprašu ir kitais teisės aktais, nustatančiais duomenų, dokumentų ir informacijos saugos tvarką, taip pat Nuostatais, už registro duomenų, informacijos ir dokumentų saugą pagal kompetenciją atsako registro valdytojas ir</text:span><text:span text:style-name="T2160"><text:s/>registro tvarkytojas.</text:span></text:p>
      <text:p text:style-name="P2161"><text:span text:style-name="T2162">118</text:span><text:span text:style-name="T2163">. Tvarkant registrą, taikomos saugos priemonės, kurių paskirtis – užtikrinti duomenų tikslumą ir apsaugoti juos nuo atsitiktinio ar neteisėto sunaikinimo, pakeitimo, sugadinimo, atskleidimo, neteisėto pasisavinimo, paskelbimo,</text:span><text:span text:style-name="T2164"><text:s/>pateikimo ar kitokio naudojimo, taip pat kokio nors kito neteisėto tvarkymo. Registro tvarkytojas pasirenka registro duomenų saugos priemones pagal duomenų pobūdį ir jų tvarkymo keliamą riziką.</text:span></text:p>
      <text:p text:style-name="P2165"><text:span text:style-name="T2166">Teisinėmis, organizacinėmis, techninėmis ir kitomis priemonėm</text:span><text:span text:style-name="T2167">is užtikrinama, kad tvarkant registrą nebūtų įrašyti netikslūs duomenys, kad duomenys atitiktų pateiktus dokumentus.</text:span></text:p>
      <text:p text:style-name="P2168"><text:span text:style-name="T2169">119</text:span><text:span text:style-name="T2170">. Valstybės informacinių išteklių valdymo įstatymo nustatyta tvarka perdavus registro techninės ir programinės įrangos priežiūros ir</text:span><text:span text:style-name="T2171"><text:s/>duomenų tvarkymo funkcijas kitam subjektui, asmenys, kurie tvarko asmens duomenis, įpareigojami saugoti viešai neskelbiamų asmens duomenų paslaptį. Ši pareiga galioja ir jiems pasitraukus iš valstybės tarnybos, perėjus dirbti į kitas pareigas, pasibaigus<text:s/></text:span><text:span text:style-name="T2172">jų darbo, sutartiniams ar kitiems santykiams.</text:span></text:p>
      <text:p text:style-name="P2173"/>
      <text:p text:style-name="P2174"><text:span text:style-name="T2175">IX</text:span><text:span text:style-name="T2176"><text:s/>SKYRIUS</text:span></text:p>
      <text:p text:style-name="P2177"><text:span text:style-name="T2178">REGISTRO FINANSAVIMAS</text:span></text:p>
      <text:p text:style-name="P2179"/>
      <text:p text:style-name="P2180"><text:span text:style-name="T2181">120</text:span><text:span text:style-name="T2182">. Registras finansuojamas Valstybės informacinių išteklių valdymo įstatymo nustatyta tvarka iš Fondo lėšų.</text:span></text:p>
      <text:p text:style-name="P2183"/>
      <text:p text:style-name="P2184"><text:span text:style-name="T2185">X</text:span><text:span text:style-name="T2186"><text:s/>SKYRIUS</text:span></text:p>
      <text:p text:style-name="P2187"><text:span text:style-name="T2188">REGISTRO REORGANIZAVIMAS IR<text:s/></text:span><text:span text:style-name="T2189">LIKVIDAVIMAS</text:span></text:p>
      <text:p text:style-name="P2190"/>
      <text:p text:style-name="P2191"><text:span text:style-name="T2192">121</text:span><text:span text:style-name="T2193">. Registras reorganizuojamas ir likviduojamas Valstybės informacinių išteklių valdymo įstatymo, kitų įstatymų ir Lietuvos Respublikos Vyriausybės nustatyta tvarka.</text:span></text:p>
      <text:p text:style-name="P2194"><text:span text:style-name="T2195">122</text:span><text:span text:style-name="T2196">. Likviduojamo registro duomenys perduodami kitam registrui, val</text:span><text:span text:style-name="T2197">stybės archyvui arba sunaikinami Lietuvos Respublikos dokumentų ir archyvų įstatymo ir Lietuvos vyriausiojo archyvaro nustatyta tvarka.<text:s/></text:span></text:p>
      <text:p text:style-name="P2198"/>
      <text:p text:style-name="P2199"><text:span text:style-name="T2200">––––––––––––––––––––</text:span></text:p>
      <text:p text:style-name="P2201">Priedo pakeitimai:</text:p>
      <text:p text:style-name="P2202"><text:span text:style-name="T2203">Nr.<text:s/></text:span><text:a xlink:href="https://www.e-tar.lt/portal/legalAct.html?documentId=50a4a700242411e78397ae072f58c508" office:target-frame-name="_top" xlink:show="replace"><text:span text:style-name="T2204">279</text:span></text:a><text:span text:style-name="T2205">, 2017-04-12, paskelbta TAR 2017-04-18, i. k. 2017-06543</text:span></text:p>
      <text:p text:style-name="Normal"/>
      <text:p text:style-name="P2206"/>
      <text:p text:style-name="P2207"/>
      <text:p text:style-name="P2208"><text:span text:style-name="T2209">Pakeitimai:</text:span></text:p>
      <text:p text:style-name="P2210"/>
      <text:p text:style-name="P2211"><text:span text:style-name="T2212">1.</text:span></text:p>
      <text:p text:style-name="P2213"><text:span text:style-name="T2214">Lietuvos Respublikos Vyriausybė, Nutarimas</text:span></text:p>
      <text:p text:style-name="P2215"><text:span text:style-name="T2216">Nr.<text:s/></text:span><text:a xlink:href="https://www.e-tar.lt/portal/legalAct.html?documentId=TAR.66D96EB53C34" office:target-frame-name="_top" xlink:show="replace"><text:span text:style-name="T2217">444</text:span></text:a><text:span text:style-name="T2218">, 2008-05-07, Žin., 2008, Nr. 55-2082 (2008-05-15), i. k. 1081100NUTA00000444</text:span></text:p>
      <text:p text:style-name="P2219"><text:span text:style-name="T2220">Dėl Lietuvos Respublikos Vyriausybės 2007 m. balandžio 25 d. nutarimo Nr. 435 "Dėl Lietuvos Res</text:span><text:span text:style-name="T2221">publikos apdraustųjų valstybiniu socialiniu draudimu ir valstybinio socialinio draudimo išmokų gavėjų registro steigimo, jo nuostatų patvirtinimo ir veiklos pradžios nustatymo" pakeitimo</text:span></text:p>
      <text:p text:style-name="P2222"/>
      <text:p text:style-name="P2223"><text:span text:style-name="T2224">2.</text:span></text:p>
      <text:p text:style-name="P2225"><text:span text:style-name="T2226">Lietuvos Respublikos Vyriausybė, Nutarimas</text:span></text:p>
      <text:p text:style-name="P2227"><text:span text:style-name="T2228">Nr.<text:s/></text:span><text:a xlink:href="https://www.e-tar.lt/portal/legalAct.html?documentId=TAR.2E5D64AEBBC4" office:target-frame-name="_top" xlink:show="replace"><text:span text:style-name="T2229">451</text:span></text:a><text:span text:style-name="T2230">, 2009-05-20, Žin., 2009, Nr. 62-2480 (2009-05-28), i. k. 1091100NUTA00000451</text:span></text:p>
      <text:p text:style-name="P2231"><text:span text:style-name="T2232">Dėl Lietuvos Respublikos Vyriausybės 2007 m. balandžio 25 d. nutarimo Nr. 435 "Dėl Lietuvos Respublikos apdraus</text:span><text:span text:style-name="T2233">tųjų valstybiniu socialiniu draudimu ir valstybinio socialinio draudimo išmokų gavėjų registro steigimo, jo nuostatų patvirtinimo ir veiklos pradžios nustatymo" pakeitimo</text:span></text:p>
      <text:p text:style-name="P2234"/>
      <text:p text:style-name="P2235"><text:span text:style-name="T2236">3.</text:span></text:p>
      <text:p text:style-name="P2237"><text:span text:style-name="T2238">Lietuvos Respublikos Vyriausybė, Nutarimas</text:span></text:p>
      <text:p text:style-name="P2239"><text:span text:style-name="T2240">Nr.<text:s/></text:span><text:a xlink:href="https://www.e-tar.lt/portal/legalAct.html?documentId=TAR.A3CA966D864F" office:target-frame-name="_top" xlink:show="replace"><text:span text:style-name="T2241">1410</text:span></text:a><text:span text:style-name="T2242">, 2009-10-28, Žin., 2009, Nr. 132-5744 (2009-11-05), i. k. 1091100NUTA00001410</text:span></text:p>
      <text:p text:style-name="P2243"><text:span text:style-name="T2244">Dėl Lietuvos Respublikos Vyriausybės 2007 m. balandžio 25 d. nutarimo Nr. 435 "Dėl Lietuvos Respublikos apdraustųjų<text:s/></text:span><text:span text:style-name="T2245">valstybiniu socialiniu draudimu ir valstybinio socialinio draudimo išmokų gavėjų registro steigimo, jo nuostatų patvirtinimo ir veiklos pradžios nustatymo" pakeitimo</text:span></text:p>
      <text:p text:style-name="P2246"/>
      <text:p text:style-name="P2247"><text:span text:style-name="T2248">4.</text:span></text:p>
      <text:p text:style-name="P2249"><text:span text:style-name="T2250">Lietuvos Respublikos Vyriausybė, Nutarimas</text:span></text:p>
      <text:p text:style-name="P2251"><text:span text:style-name="T2252">Nr.<text:s/></text:span><text:a xlink:href="https://www.e-tar.lt/portal/legalAct.html?documentId=TAR.8DE814F3C813" office:target-frame-name="_top" xlink:show="replace"><text:span text:style-name="T2253">1761</text:span></text:a><text:span text:style-name="T2254">, 2009-12-23, Žin., 2009, Nr. 158-7147 (2009-12-31), i. k. 1091100NUTA00001761</text:span></text:p>
      <text:p text:style-name="P2255"><text:span text:style-name="T2256">Dėl Lietuvos Respublikos Vyriausybės 2007 m. balandžio 25 d. nutarimo Nr. 435 "Dėl Lietuvos Respublikos apdraustųjų valstybiniu so</text:span><text:span text:style-name="T2257">cialiniu draudimu ir valstybinio socialinio draudimo išmokų gavėjų registro steigimo, jo nuostatų patvirtinimo ir veiklos pradžios nustatymo" pakeitimo</text:span></text:p>
      <text:p text:style-name="P2258"/>
      <text:p text:style-name="P2259"><text:span text:style-name="T2260">5.</text:span></text:p>
      <text:p text:style-name="P2261"><text:span text:style-name="T2262">Lietuvos Respublikos Vyriausybė, Nutarimas</text:span></text:p>
      <text:p text:style-name="P2263"><text:span text:style-name="T2264">Nr.<text:s/></text:span><text:a xlink:href="https://www.e-tar.lt/portal/legalAct.html?documentId=TAR.59EFC2BDDFB2" office:target-frame-name="_top" xlink:show="replace"><text:span text:style-name="T2265">125</text:span></text:a><text:span text:style-name="T2266">, 2010-02-10, Žin., 2010, Nr. 19-887 (2010-02-13), i. k. 1101100NUTA00000125</text:span></text:p>
      <text:p text:style-name="P2267"><text:span text:style-name="T2268">Dėl Lietuvos Respublikos Vyriausybės 2007 m. balandžio 25 d. nutarimo Nr. 435 "Dėl Lietuvos Respublikos apdraustųjų valstybiniu socialiniu draudimu</text:span><text:span text:style-name="T2269"><text:s/>ir valstybinio socialinio draudimo išmokų gavėjų registro steigimo, jo nuostatų patvirtinimo ir veiklos pradžios nustatymo" pakeitimo</text:span></text:p>
      <text:p text:style-name="P2270"/>
      <text:p text:style-name="P2271"><text:span text:style-name="T2272">6.</text:span></text:p>
      <text:p text:style-name="P2273"><text:span text:style-name="T2274">Lietuvos Respublikos Vyriausybė, Nutarimas</text:span></text:p>
      <text:p text:style-name="P2275"><text:span text:style-name="T2276">Nr.<text:s/></text:span><text:a xlink:href="https://www.e-tar.lt/portal/legalAct.html?documentId=TAR.2955D5157F56" office:target-frame-name="_top" xlink:show="replace"><text:span text:style-name="T2277">1803</text:span></text:a><text:span text:style-name="T2278">, 2010-12-22, Žin., 2010, Nr. 153-7816 (2010-12-28), i. k. 1101100NUTA00001803</text:span></text:p>
      <text:p text:style-name="P2279"><text:span text:style-name="T2280">Dėl Lietuvos Respublikos Vyriausybės 2007 m. balandžio 25 d. nutarimo Nr. 435 "Dėl Lietuvos Respublikos apdraustųjų valstybiniu socialiniu draudimu ir valstybini</text:span><text:span text:style-name="T2281">o socialinio draudimo išmokų gavėjų registro steigimo, jo nuostatų patvirtinimo ir veiklos pradžios nustatymo" pakeitimo</text:span></text:p>
      <text:p text:style-name="P2282"/>
      <text:p text:style-name="P2283"><text:span text:style-name="T2284">7.</text:span></text:p>
      <text:p text:style-name="P2285"><text:span text:style-name="T2286">Lietuvos Respublikos Vyriausybė, Nutarimas</text:span></text:p>
      <text:p text:style-name="P2287"><text:span text:style-name="T2288">Nr.<text:s/></text:span><text:a xlink:href="https://www.e-tar.lt/portal/legalAct.html?documentId=TAR.AA3774DB949E" office:target-frame-name="_top" xlink:show="replace"><text:span text:style-name="T2289">60</text:span><text:span text:style-name="T2290">1</text:span></text:a><text:span text:style-name="T2291">, 2011-05-25, Žin., 2011, Nr. 64-3043 (2011-05-28), i. k. 1111100NUTA00000601</text:span></text:p>
      <text:p text:style-name="P2292"><text:span text:style-name="T2293">Dėl Lietuvos Respublikos Vyriausybės 2007 m. balandžio 25 d. nutarimo Nr. 435 "Dėl Lietuvos Respublikos apdraustųjų valstybiniu socialiniu draudimu ir valstybinio socialinio dra</text:span><text:span text:style-name="T2294">udimo išmokų gavėjų registro steigimo, jo nuostatų patvirtinimo ir veiklos pradžios nustatymo" pakeitimo</text:span></text:p>
      <text:p text:style-name="P2295"/>
      <text:p text:style-name="P2296"><text:span text:style-name="T2297">8.</text:span></text:p>
      <text:p text:style-name="P2298"><text:span text:style-name="T2299">Lietuvos Respublikos Vyriausybė, Nutarimas</text:span></text:p>
      <text:p text:style-name="P2300"><text:span text:style-name="T2301">Nr.<text:s/></text:span><text:a xlink:href="https://www.e-tar.lt/portal/legalAct.html?documentId=TAR.BE2B0702AD34" office:target-frame-name="_top" xlink:show="replace"><text:span text:style-name="T2302">1034</text:span></text:a><text:span text:style-name="T2303">, 2011-08-31,<text:s/></text:span><text:span text:style-name="T2304">Žin., 2011, Nr. 110-5196 (2011-09-06), i. k. 1111100NUTA00001034</text:span></text:p>
      <text:p text:style-name="P2305"><text:span text:style-name="T2306">Dėl Lietuvos Respublikos Vyriausybės 2007 m. balandžio 25 d. nutarimo Nr. 435 "Dėl Lietuvos Respublikos apdraustųjų valstybiniu socialiniu draudimu ir valstybinio socialinio draudimo išmokų g</text:span><text:span text:style-name="T2307">avėjų registro steigimo, jo nuostatų patvirtinimo ir veiklos pradžios nustatymo" pakeitimo</text:span></text:p>
      <text:p text:style-name="P2308"/>
      <text:p text:style-name="P2309"><text:span text:style-name="T2310">9.</text:span></text:p>
      <text:p text:style-name="P2311"><text:span text:style-name="T2312">Lietuvos Respublikos Vyriausybė, Nutarimas</text:span></text:p>
      <text:p text:style-name="P2313"><text:span text:style-name="T2314">Nr.<text:s/></text:span><text:a xlink:href="https://www.e-tar.lt/portal/legalAct.html?documentId=TAR.B69C95E06147" office:target-frame-name="_top" xlink:show="replace"><text:span text:style-name="T2315">1232</text:span></text:a><text:span text:style-name="T2316">, 2012-10-10, Žin., 2012,<text:s/></text:span><text:span text:style-name="T2317">Nr. 119-5989 (2012-10-13), i. k. 1121100NUTA00001232</text:span></text:p>
      <text:p text:style-name="P2318"><text:span text:style-name="T2319">Dėl Lietuvos Respublikos Vyriausybės 2007 m. balandžio 25 d. nutarimo Nr. 435 "Dėl Lietuvos Respublikos apdraustųjų valstybiniu socialiniu draudimu ir valstybinio socialinio draudimo išmokų gavėjų regist</text:span><text:span text:style-name="T2320">ro steigimo, jo nuostatų patvirtinimo ir veiklos pradžios nustatymo" pakeitimo</text:span></text:p>
      <text:p text:style-name="P2321"/>
      <text:p text:style-name="P2322"><text:span text:style-name="T2323">10.</text:span></text:p>
      <text:p text:style-name="P2324"><text:span text:style-name="T2325">Lietuvos Respublikos Vyriausybė, Nutarimas</text:span></text:p>
      <text:p text:style-name="P2326"><text:span text:style-name="T2327">Nr.<text:s/></text:span><text:a xlink:href="https://www.e-tar.lt/portal/legalAct.html?documentId=TAR.0D874F584F6B" office:target-frame-name="_top" xlink:show="replace"><text:span text:style-name="T2328">975</text:span></text:a><text:span text:style-name="T2329">, 2013-10-23, Žin., 2013, Nr. 113-5655 (</text:span><text:span text:style-name="T2330">2013-10-30), i. k. 1131100NUTA00000975</text:span></text:p>
      <text:p text:style-name="P2331"><text:span text:style-name="T2332">Dėl Lietuvos Respublikos Vyriausybės 2007 m. balandžio 25 d. nutarimo Nr. 435 "Dėl Lietuvos Respublikos apdraustųjų valstybiniu socialiniu draudimu ir valstybinio socialinio draudimo išmokų gavėjų registro steigimo, j</text:span><text:span text:style-name="T2333">o nuostatų patvirtinimo ir veiklos pradžios nustatymo" pakeitimo</text:span></text:p>
      <text:p text:style-name="P2334"/>
      <text:p text:style-name="P2335"><text:span text:style-name="T2336">11.</text:span></text:p>
      <text:p text:style-name="P2337"><text:span text:style-name="T2338">Lietuvos Respublikos Vyriausybė, Nutarimas</text:span></text:p>
      <text:p text:style-name="P2339"><text:span text:style-name="T2340">Nr.<text:s/></text:span><text:a xlink:href="https://www.e-tar.lt/portal/legalAct.html?documentId=1527f0c0926811e397c8b55a09dd5905" office:target-frame-name="_top" xlink:show="replace"><text:span text:style-name="T2341">103</text:span></text:a><text:span text:style-name="T2342">, 2014-02-05, paskelbta TAR<text:s/></text:span><text:span text:style-name="T2343">2014-02-10, i. k. 2014-01324</text:span></text:p>
      <text:p text:style-name="P2344"><text:span text:style-name="T2345">Dėl Lietuvos Respublikos Vyriausybės 2007 m. balandžio 25 d. nutarimo Nr. 435 „Dėl Lietuvos Respublikos apdraustųjų valstybiniu socialiniu draudimu ir valstybinio socialinio draudimo išmokų gavėjų registro steigimo, jo nuostatų</text:span><text:span text:style-name="T2346"><text:s/>patvirtinimo ir veiklos pradžios nustatymo“ pakeitimo</text:span></text:p>
      <text:p text:style-name="P2347"/>
      <text:p text:style-name="P2348"><text:span text:style-name="T2349">12.</text:span></text:p>
      <text:p text:style-name="P2350"><text:span text:style-name="T2351">Lietuvos Respublikos Vyriausybė, Nutarimas</text:span></text:p>
      <text:p text:style-name="P2352"><text:span text:style-name="T2353">Nr.<text:s/></text:span><text:a xlink:href="https://www.e-tar.lt/portal/legalAct.html?documentId=50a4a700242411e78397ae072f58c508" office:target-frame-name="_top" xlink:show="replace"><text:span text:style-name="T2354">279</text:span></text:a><text:span text:style-name="T2355">, 2017-04-12, paskelbta TAR 2017-04-18, i. k. 20</text:span><text:span text:style-name="T2356">17-06543</text:span></text:p>
      <text:p text:style-name="P2357"><text:span text:style-name="T2358">Dėl Lietuvos Respublikos Vyriausybės 2007 m. balandžio 25 d. nutarimo Nr. 435 „Dėl Lietuvos Respublikos apdraustųjų valstybiniu socialiniu draudimu ir valstybinio socialinio draudimo išmokų gavėjų registro steigimo, jo nuostatų patvirtinimo ir vei</text:span><text:span text:style-name="T2359">klos pradžios nustatymo“ pakeitimo</text:span></text:p>
      <text:p text:style-name="P2360"/>
      <text:p text:style-name="P2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6:00Z</meta:creation-date>
    <dc:date>2022-11-04T06:16:00Z</dc:date>
    <meta:template xlink:href="Normal.dotm" xlink:type="simple"/>
    <meta:editing-cycles>2</meta:editing-cycles>
    <meta:editing-duration>PT0S</meta:editing-duration>
    <meta:document-statistic meta:page-count="6" meta:paragraph-count="828" meta:word-count="10698" meta:character-count="87864" meta:row-count="2599" meta:non-whitespace-character-count="77994"/>
  </office:meta>
</office:document-meta>
</file>