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tab-stops>
          <style:tab-stop style:type="left" style:position="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text-properties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tab-stops>
          <style:tab-stop style:type="left" style:position="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center"/>
      <style:text-properties fo:font-weight="bold" style:font-weight-asian="bold" style:language-asian="lt" style:country-asian="LT"/>
    </style:style>
    <style:style style:name="P240" style:parent-style-name="Normal" style:family="paragraph">
      <style:paragraph-properties fo:keep-with-next="alway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per 66.6%"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tab-stops>
          <style:tab-stop style:type="left" style:position="0.5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5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language="en" fo:country="US" style:language-asian="lt" style:country-asian="LT"/>
    </style:style>
    <style:style style:name="T854" style:parent-style-name="DefaultParagraphFont" style:family="text">
      <style:text-properties fo:language="en" fo:country="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9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with-next="alway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9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tyle-complex="italic" style:font-size-complex="12pt" style:language-asian="lt" style:country-asian="LT"/>
    </style:style>
    <style:style style:name="T1519" style:parent-style-name="DefaultParagraphFont" style:family="text">
      <style:text-properties style:font-weight-complex="bold"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tyle-complex="italic"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T1556" style:parent-style-name="DefaultParagraphFont" style:family="text">
      <style:text-properties style:font-weight-complex="bold" style:font-style-complex="italic"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9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9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text-position="super 66.6%"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tab-stops>
          <style:tab-stop style:type="left" style:position="0.9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text-position="super 66.6%"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tab-stops>
          <style:tab-stop style:type="left" style:position="0.9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text-position="super 66.6%"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tab-stops>
          <style:tab-stop style:type="left" style:position="-0.0986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tab-stops>
          <style:tab-stop style:type="left" style:position="-0.0986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0986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text-position="super 66.6%"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0986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text-indent="0.5in">
        <style:tab-stops>
          <style:tab-stop style:type="left" style:position="-0.0986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text-indent="0.5in">
        <style:tab-stops>
          <style:tab-stop style:type="left" style:position="0.5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text-position="super 66.6%"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text-indent="0.5in">
        <style:tab-stops>
          <style:tab-stop style:type="left" style:position="0.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per 66.6%"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fo:language="en" fo:country="US"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0.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text-position="super 66.6%"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fo:language="en" fo:country="US"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position="super 66.6%"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fo:language="en" fo:country="US"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text-indent="0.5in">
        <style:tab-stops>
          <style:tab-stop style:type="left" style:position="0.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fo:language="en" fo:country="US"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text-position="super 66.6%"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fo:language="en" fo:country="US"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text-position="super 66.6%"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fo:language="en" fo:country="US"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5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text-position="super 66.6%"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fo:language="en" fo:country="US"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fo:language="en" fo:country="US"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635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635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635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6354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6354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635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6354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635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635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6354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635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6354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1.6354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635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635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6354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635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635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6354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635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635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635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tab-stops>
          <style:tab-stop style:type="left" style:position="0.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weight="bold" style:font-weight-asian="bold" style:language-asian="lt" style:country-asian="LT"/>
    </style:style>
    <style:style style:name="P2050"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51" style:parent-style-name="Normal" style:family="paragraph">
      <style:paragraph-properties fo:text-align="justify" fo:text-indent="0.5in">
        <style:tab-stops>
          <style:tab-stop style:type="left" style:position="1.6354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1.6354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tab-stops>
          <style:tab-stop style:type="left" style:position="1.6354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5in">
        <style:tab-stops>
          <style:tab-stop style:type="left" style:position="1.6354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widows="0" fo:orphans="0" fo:text-align="justify" fo:text-indent="0.5in">
        <style:tab-stops>
          <style:tab-stop style:type="left" style:position="0.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1.6354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tab-stops>
          <style:tab-stop style:type="left" style:position="1.6354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in">
        <style:tab-stops>
          <style:tab-stop style:type="left" style:position="1.6354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tab-stops>
          <style:tab-stop style:type="left" style:position="1.6354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1.6354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ab-stops>
          <style:tab-stop style:type="left" style:position="1.6354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in">
        <style:tab-stops>
          <style:tab-stop style:type="left" style:position="1.6354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weight="bold" style:font-weight-asian="bold"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1.6354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1.6354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in">
        <style:tab-stops>
          <style:tab-stop style:type="left" style:position="1.6354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1.6354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tab-stops>
          <style:tab-stop style:type="left" style:position="1.6354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1.6354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tab-stops>
          <style:tab-stop style:type="left" style:position="1.6354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tab-stops>
          <style:tab-stop style:type="left" style:position="0.9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1.6354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tab-stops>
          <style:tab-stop style:type="left" style:position="1.6354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text-align="justify" fo:text-indent="0.5in">
        <style:tab-stops>
          <style:tab-stop style:type="left" style:position="0.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tab-stops>
          <style:tab-stop style:type="left" style:position="0.5in"/>
        </style:tab-stops>
      </style:paragraph-properties>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text-position="super 66.6%"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text-indent="0.5in">
        <style:tab-stops>
          <style:tab-stop style:type="left" style:position="0.5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text-position="super 66.6%"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5in"/>
        </style:tab-stops>
      </style:paragraph-properties>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text-position="super 66.6%"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5in">
        <style:tab-stops>
          <style:tab-stop style:type="left" style:position="0.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tab-stops>
          <style:tab-stop style:type="left" style:position="0.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1.6354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in">
        <style:tab-stops>
          <style:tab-stop style:type="left" style:position="1.6354in"/>
        </style:tab-stops>
      </style:paragraph-properties>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5in">
        <style:tab-stops>
          <style:tab-stop style:type="left" style:position="1.6354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1.6354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language="en" fo:country="US" style:language-asian="lt" style:country-asian="LT"/>
    </style:style>
    <style:style style:name="T2297" style:parent-style-name="DefaultParagraphFont" style:family="text">
      <style:text-properties fo:language="en" fo:country="U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font-weight="bold" style:font-weight-asian="bold"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font-weight="bold" style:font-weight-asian="bold"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1.6354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tab-stops>
          <style:tab-stop style:type="left" style:position="1.6354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in">
        <style:tab-stops>
          <style:tab-stop style:type="left" style:position="1.6354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7" style:parent-style-name="Normal" style:family="paragraph">
      <style:paragraph-properties fo:text-align="justify" fo:text-indent="0.5in">
        <style:tab-stops>
          <style:tab-stop style:type="left" style:position="0.9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9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style:punctuation-wrap="simple" fo:text-align="justify" style:vertical-align="baseline" fo:text-indent="0.5in"/>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style:text-position="super 66.6%"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fo:color="#1D2228" fo:background-color="#FFFFFF"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fo:color="#1D2228" fo:background-color="#FFFFFF" style:language-asian="lt" style:country-asian="LT"/>
    </style:style>
    <style:style style:name="T2370" style:parent-style-name="DefaultParagraphFont" style:family="text">
      <style:text-properties fo:color="#1D2228" fo:background-color="#FFFFFF"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style:punctuation-wrap="simple" fo:text-align="justify" style:vertical-align="baseline" fo:text-indent="0.5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color="#1D2228" fo:background-color="#FFFFFF" style:language-asian="lt" style:country-asian="LT"/>
    </style:style>
    <style:style style:name="T2379" style:parent-style-name="DefaultParagraphFont" style:family="text">
      <style:text-properties fo:color="#1D2228" fo:background-color="#FFFFFF"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9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1.6354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5in">
        <style:tab-stops>
          <style:tab-stop style:type="left" style:position="1.6354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5in">
        <style:tab-stops>
          <style:tab-stop style:type="left" style:position="1.6354in"/>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5in">
        <style:tab-stops>
          <style:tab-stop style:type="left" style:position="1.6354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in">
        <style:tab-stops>
          <style:tab-stop style:type="left" style:position="1.6354in"/>
        </style:tab-stops>
      </style:paragraph-properties>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tab-stops>
          <style:tab-stop style:type="left" style:position="1.6354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tab-stops>
          <style:tab-stop style:type="left" style:position="1.6354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in">
        <style:tab-stops>
          <style:tab-stop style:type="left" style:position="1.6354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in">
        <style:tab-stops>
          <style:tab-stop style:type="left" style:position="1.6354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in">
        <style:tab-stops>
          <style:tab-stop style:type="left" style:position="1.6354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1.6354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5in">
        <style:tab-stops>
          <style:tab-stop style:type="left" style:position="1.6354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in">
        <style:tab-stops>
          <style:tab-stop style:type="left" style:position="1.6354in"/>
        </style:tab-stops>
      </style:paragraph-properties>
    </style:style>
    <style:style style:name="P24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fo:font-weight="bold" style:font-weight-asian="bold" style:language-asian="lt" style:country-asian="LT"/>
    </style:style>
    <style:style style:name="T2447" style:parent-style-name="DefaultParagraphFont" style:family="text">
      <style:text-properties fo:font-weight="bold" style:font-weight-asian="bold" style:language-asian="lt" style:country-asian="LT"/>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weight="bold" style:font-weight-asian="bold" style:language-asian="lt" style:country-asian="LT"/>
    </style:style>
    <style:style style:name="P24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5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weight-complex="bold" style:language-asian="lt" style:country-asian="LT"/>
    </style:style>
    <style:style style:name="T2456" style:parent-style-name="DefaultParagraphFont" style:family="text">
      <style:text-properties style:font-weight-complex="bold"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5in">
        <style:tab-stops>
          <style:tab-stop style:type="left" style:position="0.9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in">
        <style:tab-stops>
          <style:tab-stop style:type="left" style:position="0.9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P2506" style:parent-style-name="Normal" style:family="paragraph">
      <style:paragraph-properties style:punctuation-wrap="simple" fo:text-align="justify" style:vertical-align="baseline" fo:text-indent="0.5in"/>
    </style:style>
    <style:style style:name="T2507" style:parent-style-name="DefaultParagraphFont" style:family="text">
      <style:text-properties style:language-asian="lt" style:country-asian="LT"/>
    </style:style>
    <style:style style:name="T2508" style:parent-style-name="DefaultParagraphFont" style:family="text">
      <style:text-properties fo:language="en" fo:country="US" style:language-asian="lt" style:country-asian="LT"/>
    </style:style>
    <style:style style:name="T2509" style:parent-style-name="DefaultParagraphFont" style:family="text">
      <style:text-properties fo:language="en" fo:country="U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font-weight="bold" style:font-weight-asian="bold"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4.4166in"/>
        </style:tab-stops>
      </style:paragraph-properties>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justify" fo:text-indent="0.5in">
        <style:tab-stops>
          <style:tab-stop style:type="left" style:position="4.4166in"/>
        </style:tab-stops>
      </style:paragraph-properties>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P25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language-asian="lt" style:country-asian="LT"/>
    </style:style>
    <style:style style:name="T2536" style:parent-style-name="DefaultParagraphFont" style:family="text">
      <style:text-properties fo:font-weight="bold" style:font-weight-asian="bold" style:language-asian="lt" style:country-asian="LT"/>
    </style:style>
    <style:style style:name="P25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language-asian="lt" style:country-asian="LT"/>
    </style:style>
    <style:style style:name="T2539" style:parent-style-name="DefaultParagraphFont" style:family="text">
      <style:text-properties fo:font-weight="bold" style:font-weight-asian="bold" style:language-asian="lt" style:country-asian="LT"/>
    </style:style>
    <style:style style:name="P25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41"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5in">
        <style:tab-stops>
          <style:tab-stop style:type="left" style:position="0.4923in"/>
        </style:tab-stops>
      </style:paragraph-properties>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5in">
        <style:tab-stops>
          <style:tab-stop style:type="left" style:position="0.4923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5in">
        <style:tab-stops>
          <style:tab-stop style:type="left" style:position="0.4923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in">
        <style:tab-stops>
          <style:tab-stop style:type="left" style:position="0.4923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5in">
        <style:tab-stops>
          <style:tab-stop style:type="left" style:position="0.4923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5in">
        <style:tab-stops>
          <style:tab-stop style:type="left" style:position="1.6354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tab-stops>
          <style:tab-stop style:type="left" style:position="0.9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9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text-position="super 66.6%"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9in"/>
        </style:tab-stops>
      </style:paragraph-properties>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text-position="super 66.6%"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font-weight="bold" style:font-weight-asian="bold"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language-asian="lt" style:country-asian="LT"/>
    </style:style>
    <style:style style:name="P2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5in">
        <style:tab-stops>
          <style:tab-stop style:type="left" style:position="0.9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5in">
        <style:tab-stops>
          <style:tab-stop style:type="left" style:position="0.9in"/>
        </style:tab-stops>
      </style:paragraph-properties>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5in">
        <style:tab-stops>
          <style:tab-stop style:type="left" style:position="0.9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font-weight="bold" style:font-weight-asian="bold"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left" style:position="0.9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weight="bold" style:font-weight-asian="bold" style:language-asian="lt" style:country-asian="LT"/>
    </style:style>
    <style:style style:name="T2797" style:parent-style-name="DefaultParagraphFont" style:family="text">
      <style:text-properties fo:font-weight="bold" style:font-weight-asian="bold" style:language-asian="lt" style:country-asian="LT"/>
    </style:style>
    <style:style style:name="P27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weight="bold" style:font-weight-asian="bold" style:language-asian="lt" style:country-asian="LT"/>
    </style:style>
    <style:style style:name="P28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language-asian="lt" style:country-asian="LT"/>
    </style:style>
    <style:style style:name="T2809" style:parent-style-name="DefaultParagraphFont" style:family="text">
      <style:text-properties fo:font-weight="bold" style:font-weight-asian="bold"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font-weight="bold" style:font-weight-asian="bold"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fo:font-weight="bold" style:font-weight-asian="bold"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weight="bold" style:font-weight-asian="bold" style:language-asian="lt" style:country-asian="LT"/>
    </style:style>
    <style:style style:name="T2852" style:parent-style-name="DefaultParagraphFont" style:family="text">
      <style:text-properties fo:font-weight="bold" style:font-weight-asian="bold" style:language-asian="lt" style:country-asian="LT"/>
    </style:style>
    <style:style style:name="P28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language-asian="lt" style:country-asian="LT"/>
    </style:style>
    <style:style style:name="P28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5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center">
        <style:tab-stops>
          <style:tab-stop style:type="left" style:position="0in"/>
        </style:tab-stops>
      </style:paragraph-properties>
    </style:style>
    <style:style style:name="P2860" style:parent-style-name="Normal" style:family="paragraph">
      <style:paragraph-properties fo:text-align="center">
        <style:tab-stops>
          <style:tab-stop style:type="left" style:position="0in"/>
        </style:tab-stops>
      </style:paragraph-properties>
    </style:style>
    <style:style style:name="T2861" style:parent-style-name="DefaultParagraphFont" style:family="text">
      <style:text-properties fo:font-weight="bold" style:font-weight-asian="bold" style:language-asian="lt" style:country-asian="LT"/>
    </style:style>
    <style:style style:name="T2862" style:parent-style-name="DefaultParagraphFont" style:family="text">
      <style:text-properties fo:font-weight="bold" style:font-weight-asian="bold" style:language-asian="lt" style:country-asian="LT"/>
    </style:style>
    <style:style style:name="P2863" style:parent-style-name="Normal" style:family="paragraph">
      <style:paragraph-properties fo:text-align="center">
        <style:tab-stops>
          <style:tab-stop style:type="left" style:position="0in"/>
        </style:tab-stops>
      </style:paragraph-properties>
    </style:style>
    <style:style style:name="T2864" style:parent-style-name="DefaultParagraphFont" style:family="text">
      <style:text-properties fo:font-weight="bold" style:font-weight-asian="bold" style:language-asian="lt" style:country-asian="LT"/>
    </style:style>
    <style:style style:name="P286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style:tab-stops>
          <style:tab-stop style:type="left" style:position="4.3312in"/>
          <style:tab-stop style:type="right" style:position="5.768in"/>
        </style:tab-stops>
      </style:paragraph-properties>
    </style:style>
    <style:style style:name="P2875" style:parent-style-name="Normal" style:family="paragraph">
      <style:paragraph-properties fo:text-align="center">
        <style:tab-stops>
          <style:tab-stop style:type="left" style:position="4.3312in"/>
          <style:tab-stop style:type="right" style:position="5.768in"/>
        </style:tab-stops>
      </style:paragraph-properties>
    </style:style>
    <style:style style:name="T2876" style:parent-style-name="DefaultParagraphFont" style:family="text">
      <style:text-properties fo:color="#000000"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widows="0" fo:orphans="0"/>
    </style:style>
  </office:automatic-styles>
  <office:body>
    <office:text text:use-soft-page-breaks="true">
      <text:p text:style-name="P1"><text:span text:style-name="T9">Suvestinė redakcija nuo 2022-04-01 iki 2022-10-27</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text:s/></text:span><text:soft-page-break/><text:span text:style-name="T101">jų saugą, pakartotinio naudojimo sąlygas ir tvarką, registro duomenų skelbimą ir teikimą, registro finansavimą, reorganizavimą ir likvidavimą.</text:span></text:p>
      <text:p text:style-name="P102"><text:span text:style-name="T103">2</text:span><text:span text:style-name="T104">.</text:span><text:span text:style-name="T105"><text:s/></text:span><text:span text:style-name="T106">Registro paskirtis – registruoti Nuostatų 10 punkte n</text:span><text:span text:style-name="T107">urodytus registro objektus, rinkti, kaupti, apdoroti, sisteminti, saugoti ir teikti registro duomenis, atlikti kitus registro duomenų tvarkymo veiksmus.</text:span></text:p>
      <text:p text:style-name="P108"><text:span text:style-name="T109">3</text:span><text:span text:style-name="T110">. Registras tvarkomas vadovaujantis Lietuvos Respublikos valstybinio socialinio draudimo įstatymu,</text:span><text:span text:style-name="T111"><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2">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3"><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4">rimo, reorganizavimo ir likvidavimo tvarkos aprašo patvirtinimo“,</text:span><text:span text:style-name="T115"><text:s/></text:span><text:span text:style-name="T116">Nuostatais ir kitais teisės aktais, reglamentuojančiais registrų veiklą ir jų duomenų tvarkymą.<text:s/></text:span></text:p>
      <text:p text:style-name="P117">Punkto pakeitimai:</text:p>
      <text:p text:style-name="P118"><text:span text:style-name="T119">Nr.<text:s/></text:span><text:a xlink:href="https://www.e-tar.lt/portal/legalAct.html?documentId=7a79d9706a4e11e99989e603c54a3595" office:target-frame-name="_top" xlink:show="replace"><text:span text:style-name="T120">396</text:span></text:a><text:span text:style-name="T121">, 2019-04-24, paskelbta TAR 2019-04-29, i. k. 2019-06964</text:span></text:p>
      <text:p text:style-name="P122"><text:span text:style-name="T123">Nr.<text:s/></text:span><text:a xlink:href="https://www.e-tar.lt/portal/legalAct.html?documentId=ab1926b03d6b11ec992fe4cdfceb5666" office:target-frame-name="_top" xlink:show="replace"><text:span text:style-name="T124">899</text:span></text:a><text:span text:style-name="T125">, 2021-11-03, paskelbta TAR 2021-11-04, i. k. 2021-22980</text:span></text:p>
      <text:p text:style-name="Normal"/>
      <text:p text:style-name="P126"><text:span text:style-name="T127">4</text:span><text:span text:style-name="T128">. Registras yra valstybės registras. Registro duomenys kaupiami vienoje Valstybinio socialinio draudimo fondo (toliau – Fondas) administravimo įstaigų duomenų bazėje.</text:span></text:p>
      <text:p text:style-name="P129"><text:span text:style-name="T130">5</text:span><text:span text:style-name="T131">. Nuostatuose vartojamos sąvokos atitinka Lietuvos Respublikos valstybinio socialini</text:span><text:span text:style-name="T132">o draudimo įstatyme, Lietuvos Respublikos socialinio draudimo pensijų įstatyme, Lietuvos Respublikos nedarbo socialinio draudimo įstatyme, Lietuvos Respublikos nelaimingų atsitikimų<text:s/></text:span><text:soft-page-break/><text:span text:style-name="T133">darbe ir profesinių ligų socialinio draudimo įstatyme, Lietuvos Respubliko</text:span><text:span text:style-name="T134">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5">perkėlimo įstatyme ir Reglamente (ES) 2016/679 vartojamas sąvokas.</text:span><text:s/></text:p>
      <text:p text:style-name="P136">Punkto pakeitimai:</text:p>
      <text:p text:style-name="P137"><text:span text:style-name="T138">Nr.<text:s/></text:span><text:a xlink:href="https://www.e-tar.lt/portal/legalAct.html?documentId=7a79d9706a4e11e99989e603c54a3595" office:target-frame-name="_top" xlink:show="replace"><text:span text:style-name="T139">396</text:span></text:a><text:span text:style-name="T140">, 2019-04-24, paskelbta TAR 2019-04-29, i. k. 2019-06964</text:span></text:p>
      <text:p text:style-name="Normal"/>
      <text:p text:style-name="P141"><text:span text:style-name="T142">6</text:span><text:span text:style-name="T143">. Registre tvarkomų asmens duomenų tvarkymo tikslas – rinkti, kaupti, apdoroti, sisteminti, saugoti ir teikti tikslius, išsamius ir teisingus duomenis, reikalingus skaičiuojant<text:s/></text:span><text:span text:style-name="T144">valstybinio s</text:span><text:span text:style-name="T145">ocialinio draudimo išmokas<text:s/></text:span><text:span text:style-name="T146">(toliau – išmokos); operatyviai tvarkyt</text:span><text:span text:style-name="T147">i Fondo lėšas ir atlikti jų apskaitą, užtikrinti teisingą duomenų apie apdraustuosius</text:span><text:span text:style-name="T148"><text:s/>tvarkymą, išmokų skyrimą ir mokėjimą jų gavėjams.<text:s/></text:span></text:p>
      <text:p text:style-name="P149">Punkto pakeitimai:</text:p>
      <text:p text:style-name="P150"><text:span text:style-name="T151">Nr.<text:s/></text:span><text:a xlink:href="https://www.e-tar.lt/portal/legalAct.html?documentId=ab1926b03d6b11ec992fe4cdfceb5666" office:target-frame-name="_top" xlink:show="replace"><text:span text:style-name="T152">899</text:span></text:a><text:span text:style-name="T153">, 2021-11-03, paskelbta TAR 2021-11-04, i. k. 2021-22980</text:span></text:p>
      <text:p text:style-name="Normal"/>
      <text:p text:style-name="P154"><text:span text:style-name="T155">II</text:span><text:span text:style-name="T156"><text:s/>SKYRIUS</text:span></text:p>
      <text:p text:style-name="P157"><text:span text:style-name="T158">REGISTRO VALDYTOJAS IR REGISTRO TVARKYTOJAI, JŲ TEISĖS IR PAREIGOS</text:span></text:p>
      <text:p text:style-name="P159"/>
      <text:p text:style-name="P160"><text:span text:style-name="T161">7</text:span><text:span text:style-name="T162">.</text:span><text:span text:style-name="T163"><text:s/></text:span><text:span text:style-name="T164">Registro valdytojas yra Valstybinio socialinio draudimo fondo valdyba prie Socialinės apsaugos ir dar</text:span><text:span text:style-name="T165">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6">ustatytas teises ir pareigas, atlieka šio įstatymo nustatytas funkcijas, taip pat šias funkcijas:</text:span><text:s/></text:p>
      <text:p text:style-name="P167"/>
      <text:p text:style-name="P168">Punkto pakeitimai:</text:p>
      <text:p text:style-name="P169"><text:span text:style-name="T170">Nr.<text:s/></text:span><text:a xlink:href="https://www.e-tar.lt/portal/legalAct.html?documentId=7a79d9706a4e11e99989e603c54a3595" office:target-frame-name="_top" xlink:show="replace"><text:span text:style-name="T171">396</text:span></text:a><text:span text:style-name="T172">, 2019-04-24, paskelbta TAR 2019</text:span><text:span text:style-name="T173">-04-29, i. k. 2019-06964</text:span></text:p>
      <text:p text:style-name="P174"><text:span text:style-name="T175">7.1</text:span><text:span text:style-name="T176">. nustato registrui teikiamų dokumentų formas;<text:s/></text:span></text:p>
      <text:p text:style-name="P177"><text:span text:style-name="T178">7.2</text:span><text:span text:style-name="T179">. nustato išduodamų dokumentų formas;</text:span></text:p>
      <text:p text:style-name="P180"><text:span text:style-name="T181">7.3</text:span><text:span text:style-name="T182">. sudaro duomenų teikimo iš registro ir duomenų teikimo registrui sutartis;</text:span></text:p>
      <text:p text:style-name="P183"><text:span text:style-name="T184">7.4</text:span><text:span text:style-name="T185">. atlieka registro duomenų ir dokumentų<text:s/></text:span><text:span text:style-name="T186">rizikingumo vertinimo analizę Nuostatų 84 punkte nustatyta tvarka;</text:span></text:p>
      <text:p text:style-name="P187"><text:span text:style-name="T188">7.5</text:span><text:span text:style-name="T189">. teikia informaciją apie registro veiklą ir registro statistinius duomenis.</text:span></text:p>
      <text:p text:style-name="P190"><text:span text:style-name="T191">8</text:span><text:span text:style-name="T192">. Registro tvarkytojai yra Fondo valdyba ir Fondo administravimo įstaigos (toliau – registro tvark</text:span><text:span text:style-name="T193">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4">atytas funkcijas, taip pat šias funkcijas:</text:span></text:p>
      <text:p text:style-name="P195"><text:span text:style-name="T196">8.1</text:span><text:span text:style-name="T197">. tvarko registrui pateiktų dokumentų archyvą, užtikrina jo apsaugą;</text:span></text:p>
      <text:p text:style-name="P198"><text:span text:style-name="T199">8.2</text:span><text:span text:style-name="T200">. konsultuoja asmenis registro objektų įregistravimo registre (išregistravimo iš jo) ir registro duomenų teikimo klausimais;</text:span></text:p>
      <text:p text:style-name="P201"><text:span text:style-name="T202">8.3</text:span><text:span text:style-name="T203">. atlieka registro duomenų ir dokumentų rizikingumo vertinimo analizę Nuostatų 84 punkte nustatyta tvarka;</text:span></text:p>
      <text:p text:style-name="P204"><text:span text:style-name="T205">8.4</text:span><text:span text:style-name="T206">. teikia registro duomenis registro duomenų gavėjams pagal jų prašymus (vienkartinio teikimo atveju);</text:span></text:p>
      <text:p text:style-name="P207"><text:span text:style-name="T208">8.5</text:span><text:span text:style-name="T209">. informuoja registro valdytoją a</text:span><text:span text:style-name="T210">pie įvykusius asmens duomenų saugumo pažeidimus.</text:span><text:s/></text:p>
      <text:p text:style-name="P211">Punkto pakeitimai:</text:p>
      <text:p text:style-name="P212"><text:span text:style-name="T213">Nr.<text:s/></text:span><text:a xlink:href="https://www.e-tar.lt/portal/legalAct.html?documentId=7a79d9706a4e11e99989e603c54a3595" office:target-frame-name="_top" xlink:show="replace"><text:span text:style-name="T214">396</text:span></text:a><text:span text:style-name="T215">, 2019-04-24, paskelbta TAR 2019-04-29, i. k. 2019-06964</text:span></text:p>
      <text:p text:style-name="Normal"/>
      <text:p text:style-name="P216"><text:span text:style-name="T217">9</text:span><text:span text:style-name="T218">. Fondo valdyba,<text:s/></text:span><text:span text:style-name="T219">kaip registro tvarkytojas, atlieka šias papildomas funkcijas:</text:span></text:p>
      <text:p text:style-name="P220"><text:span text:style-name="T221">9.1</text:span><text:span text:style-name="T222">. įrašo į registrą duomenis apie apdraustųjų pensinių teisių išsaugojimą ir perkėlimą įgyvendinant Europos Sąjungos institucijų darbuotojų ir Europos Parlamento narių pensinių teisių<text:s/></text:span><text:span text:style-name="T223">išsaugojimo ir perkėlimo įstatymo nuostatas;</text:span></text:p>
      <text:p text:style-name="P224"><text:span text:style-name="T225">9.2</text:span><text:span text:style-name="T226">. užtikrina, kad asmens duomenys būtų tvarkomi Reglamento (ES) 2016/679 ir</text:span><text:span text:style-name="T227"><text:s/></text:span><text:span text:style-name="T228">Asmens duomenų teisinės apsaugos įstatymo nustatyta tvarka.</text:span><text:s/></text:p>
      <text:p text:style-name="P229">Punkto pakeitimai:</text:p>
      <text:p text:style-name="P230"><text:span text:style-name="T231">Nr.<text:s/></text:span><text:a xlink:href="https://www.e-tar.lt/portal/legalAct.html?documentId=7a79d9706a4e11e99989e603c54a3595" office:target-frame-name="_top" xlink:show="replace"><text:span text:style-name="T232">396</text:span></text:a><text:span text:style-name="T233">, 2019-04-24, paskelbta TAR 2019-04-29, i. k. 2019-06964</text:span></text:p>
      <text:p text:style-name="Normal"/>
      <text:p text:style-name="P234"><text:span text:style-name="T235">III</text:span><text:span text:style-name="T236"><text:s/>SKYRIUS</text:span></text:p>
      <text:p text:style-name="P237"><text:span text:style-name="T238">REGISTRO OBJEKTAI, REGISTRO DUOMENYS IR DOKUMENTAI</text:span></text:p>
      <text:p text:style-name="P239"/>
      <text:p text:style-name="P240"><text:span text:style-name="T241">10</text:span><text:span text:style-name="T242">. Registro objektai:</text:span></text:p>
      <text:p text:style-name="P243"><text:span text:style-name="T244">10.1</text:span><text:span text:style-name="T245">. apdraustieji<text:s/></text:span><text:span text:style-name="T246">asmenys (toliau – apdr</text:span><text:span text:style-name="T247">austieji);<text:s/></text:span></text:p>
      <text:p text:style-name="P248">Papunkčio pakeitimai:</text:p>
      <text:p text:style-name="P249"><text:span text:style-name="T250">Nr.<text:s/></text:span><text:a xlink:href="https://www.e-tar.lt/portal/legalAct.html?documentId=ab1926b03d6b11ec992fe4cdfceb5666" office:target-frame-name="_top" xlink:show="replace"><text:span text:style-name="T251">899</text:span></text:a><text:span text:style-name="T252">, 2021-11-03, paskelbta TAR 2021-11-04, i. k. 2021-22980</text:span></text:p>
      <text:p text:style-name="Normal"/>
      <text:p text:style-name="P253"><text:span text:style-name="T254">10.2</text:span><text:span text:style-name="T255">. draudėjai;</text:span></text:p>
      <text:p text:style-name="P256"><text:span text:style-name="T257">10.3</text:span><text:span text:style-name="T258">. išmokų gavėjai.<text:s/></text:span></text:p>
      <text:p text:style-name="P259"><text:span text:style-name="T260">11</text:span><text:span text:style-name="T261">.<text:s/></text:span><text:span text:style-name="T262">Registre tvarkomi šie bendrieji apdraustųjų, draudėjų (kai draudėjas yra fizinis asmuo) ir išmokų gavėjų duomenys:</text:span></text:p>
      <text:p text:style-name="P263"><text:span text:style-name="T264">11.1</text:span><text:span text:style-name="T265">. objekto identifikavimo kodas (asmens kodas);<text:s/></text:span></text:p>
      <text:p text:style-name="P266"><text:span text:style-name="T267">11.2</text:span><text:span text:style-name="T268">. asmens socialinio draudimo numeris;</text:span></text:p>
      <text:p text:style-name="P269"><text:span text:style-name="T270">11.3</text:span><text:span text:style-name="T271">. vardas (-ai);</text:span></text:p>
      <text:p text:style-name="P272"><text:span text:style-name="T273">11.4</text:span><text:span text:style-name="T274">. pavardė</text:span><text:span text:style-name="T275"><text:s/>(-ės);</text:span></text:p>
      <text:p text:style-name="P276"><text:span text:style-name="T277">11.5</text:span><text:span text:style-name="T278">. lytis;</text:span></text:p>
      <text:p text:style-name="P279"><text:span text:style-name="T280">11.6</text:span><text:span text:style-name="T281">. gimimo data;</text:span></text:p>
      <text:p text:style-name="P282"><text:span text:style-name="T283">11.7</text:span><text:span text:style-name="T284">. mirties data (jeigu asmuo miręs);</text:span></text:p>
      <text:p text:style-name="P285"><text:span text:style-name="T286">11.8</text:span><text:span text:style-name="T287">. pilietybė (-ės);</text:span></text:p>
      <text:p text:style-name="P288"><text:span text:style-name="T289">11.9</text:span><text:span text:style-name="T290">. gyvenamoji vieta, atvykimo į gyvenamąją vietą data; jeigu asmuo išvyksta gyventi į užsienį, – išvykimo vieta (valstybė) ir išvy</text:span><text:span text:style-name="T291">kimo data; jeigu nuolat gyvena užsienyje, – valstybė; jeigu neturi gyvenamosios vietos, – savivaldybė, kurioje gyvena;</text:span></text:p>
      <text:p text:style-name="P292"><text:span text:style-name="T293">11.10</text:span><text:span text:style-name="T294">. šeiminė padėtis ir jos pasikeitimo data (-os);</text:span></text:p>
      <text:p text:style-name="P295"><text:span text:style-name="T296">11.11</text:span><text:span text:style-name="T297">.</text:span><text:span text:style-name="T298"><text:s/>tėvų, vaikų ir sutuoktinių asmens kodai (jeigu asmens kodai nesuteik</text:span><text:span text:style-name="T299">ti, – kiti asmens duomenys, pagrįsti dokumentais, leidimais gyventi Lietuvos Respublikoje, Europos Sąjungoje (toliau – ES),<text:s/></text:span><text:span text:style-name="T300">Europos ekonominės erdvės (toliau – EEE) valstybėje, Šveicarijos Konfederacijoje ar Jungtinėje Karalystėje</text:span><text:span text:style-name="T301">;</text:span><text:s/></text:p>
      <text:p text:style-name="P302">Papunkčio pakeitimai:</text:p>
      <text:p text:style-name="P303"><text:span text:style-name="T304">N</text:span><text:span text:style-name="T305">r.<text:s/></text:span><text:a xlink:href="https://www.e-tar.lt/portal/legalAct.html?documentId=ab1926b03d6b11ec992fe4cdfceb5666" office:target-frame-name="_top" xlink:show="replace"><text:span text:style-name="T306">899</text:span></text:a><text:span text:style-name="T307">, 2021-11-03, paskelbta TAR 2021-11-04, i. k. 2021-22980</text:span></text:p>
      <text:p text:style-name="Normal"/>
      <text:p text:style-name="P308"><text:span text:style-name="T309">11.12</text:span><text:span text:style-name="T310">. apdraustųjų registro duomenų įrašymo į registrą data;</text:span></text:p>
      <text:p text:style-name="P311"><text:span text:style-name="T312">11.13</text:span><text:span text:style-name="T313">. apdraustųjų<text:s/></text:span><text:span text:style-name="T314">registro duomenų ar įrašų panaikinimo registre data;</text:span></text:p>
      <text:p text:style-name="P315"><text:span text:style-name="T316">11.14</text:span><text:span text:style-name="T317">. apdraustųjų registro duomenų keitimo registre data.</text:span></text:p>
      <text:p text:style-name="P318"><text:span text:style-name="T319">12</text:span><text:span text:style-name="T320">. Registre tvarkomi šie bendrieji draudėjų (kai draudėjas yra fizinis arba juridinis asmuo) duomenys:</text:span></text:p>
      <text:p text:style-name="P321"><text:span text:style-name="T322">12.1</text:span><text:span text:style-name="T323">. draudėjo kodas, kurį<text:s/></text:span><text:span text:style-name="T324">suteikia registro tvarkytojas;</text:span></text:p>
      <text:p text:style-name="P325"><text:span text:style-name="T326">12.2</text:span><text:span text:style-name="T327">. draudėjo kodo priskyrimo pradžios ir pabaigos datos;</text:span></text:p>
      <text:p text:style-name="P328"><text:span text:style-name="T329">12.3</text:span><text:span text:style-name="T330">. draudėjo tipo kodas ir pavadinimas;</text:span></text:p>
      <text:p text:style-name="P331"><text:span text:style-name="T332">12.4</text:span><text:span text:style-name="T333">. draudėjo pavadinimas;</text:span></text:p>
      <text:p text:style-name="P334"><text:span text:style-name="T335">12.5</text:span><text:span text:style-name="T336">. buveinės adresas;</text:span></text:p>
      <text:p text:style-name="P337"><text:span text:style-name="T338">12.6</text:span><text:span text:style-name="T339">. elektroninių ryšių rekvizitai;</text:span></text:p>
      <text:p text:style-name="P340"><text:span text:style-name="T341">12.7</text:span><text:span text:style-name="T342">. valst</text:span><text:span text:style-name="T343">ybinio socialinio draudimo rūšys;</text:span></text:p>
      <text:p text:style-name="P344"><text:span text:style-name="T345">12.8</text:span><text:span text:style-name="T346">. valstybinio socialinio draudimo įmokų tarifai;</text:span></text:p>
      <text:p text:style-name="P347"><text:span text:style-name="T348">12.9</text:span><text:span text:style-name="T349">. savarankiškai<text:s/></text:span><text:span text:style-name="T350">dirbančių asmenų<text:s/></text:span><text:span text:style-name="T351">valstybinio socialinio draudimo laikotarpiai ir šių laikotarpių draudžiamosios pajamos;<text:s/></text:span></text:p>
      <text:p text:style-name="P352">Papunkčio pakeitimai:</text:p>
      <text:p text:style-name="P353"><text:span text:style-name="T354">Nr.<text:s/></text:span><text:a xlink:href="https://www.e-tar.lt/portal/legalAct.html?documentId=ab1926b03d6b11ec992fe4cdfceb5666" office:target-frame-name="_top" xlink:show="replace"><text:span text:style-name="T355">899</text:span></text:a><text:span text:style-name="T356">, 2021-11-03, paskelbta TAR 2021-11-04, i. k. 2021-22980</text:span></text:p>
      <text:p text:style-name="Normal"/>
      <text:p text:style-name="P357"><text:span text:style-name="T358">12.10</text:span><text:span text:style-name="T359">. duomenys apie savarankiškai<text:s/></text:span><text:span text:style-name="T360">dirbančių asmenų, nurodytų Valstybinio socialinio draudimo į</text:span><text:span text:style-name="T361">statymo 11 straipsnio 2 ir 3 dalyse,</text:span><text:span text:style-name="T362"><text:s/>teisę nemokėti valstybinio socialinio draudimo įmokų:</text:span><text:s/></text:p>
      <text:p text:style-name="P363">Papunkčio pakeitimai:</text:p>
      <text:p text:style-name="P364"><text:span text:style-name="T365">Nr.<text:s/></text:span><text:a xlink:href="https://www.e-tar.lt/portal/legalAct.html?documentId=ab1926b03d6b11ec992fe4cdfceb5666" office:target-frame-name="_top" xlink:show="replace"><text:span text:style-name="T366">899</text:span></text:a><text:span text:style-name="T367">, 2021-11-03, paskelbta TAR 2021-11-0</text:span><text:span text:style-name="T368">4, i. k. 2021-22980</text:span></text:p>
      <text:p text:style-name="P369"><text:span text:style-name="T370">12.10.1</text:span><text:span text:style-name="T371">. teisės nemokėti priežastys;</text:span></text:p>
      <text:p text:style-name="P372"><text:span text:style-name="T373">12.10.2</text:span><text:span text:style-name="T374">. teisės nemokėti laikotarpiai;</text:span></text:p>
      <text:p text:style-name="P375"><text:span text:style-name="T376">12.11</text:span><text:span text:style-name="T377">. draudėjo duomenis (kai draudėjas yra fizinis arba juridinis asmuo) tvarkančio registro tvarkytojo juridinio asmens kodas ir pavadinimas.</text:span></text:p>
      <text:p text:style-name="P378"><text:span text:style-name="T379">13</text:span><text:span text:style-name="T380">. Registre tvarkomi šie bendrieji apsidraudusių valstybiniu savanoriškuoju socialiniu pensijų draudimu asmenų duomenys (iki 2016 m. gruodžio 31 d.):</text:span></text:p>
      <text:p text:style-name="P381"><text:span text:style-name="T382">13.1</text:span><text:span text:style-name="T383">. draudėjo kodas;</text:span></text:p>
      <text:p text:style-name="P384"><text:span text:style-name="T385">13.2</text:span><text:span text:style-name="T386">. asmens kodas;</text:span></text:p>
      <text:p text:style-name="P387"><text:span text:style-name="T388">13.3</text:span><text:span text:style-name="T389">. vardas (-ai);</text:span></text:p>
      <text:p text:style-name="P390"><text:span text:style-name="T391">13.4</text:span><text:span text:style-name="T392">. pavardė (-ės);</text:span></text:p>
      <text:p text:style-name="P393"><text:span text:style-name="T394">13.5</text:span><text:span text:style-name="T395">. gyvenamoji vieta arba savivaldybės, kurioje asmuo gyvena, kodas;</text:span></text:p>
      <text:p text:style-name="P396"><text:span text:style-name="T397">13.6</text:span><text:span text:style-name="T398">. valstybinio savanoriškojo socialinio pensijų draudimo sutarties numeris;</text:span></text:p>
      <text:p text:style-name="P399"><text:span text:style-name="T400">13.7</text:span><text:span text:style-name="T401">. savanoriškojo valstybinio socialinio pensijų draudimo sutarties galiojimo pradžios ir pabaigos</text:span><text:span text:style-name="T402"><text:s/>datos;</text:span></text:p>
      <text:p text:style-name="P403"><text:span text:style-name="T404">13.8</text:span><text:span text:style-name="T405">. savanoriškojo valstybinio socialinio pensijų draudimo sutarties tipas;</text:span></text:p>
      <text:p text:style-name="P406"><text:span text:style-name="T407">13.9</text:span><text:span text:style-name="T408">. valstybinio savanoriškojo socialinio pensijų draudimo laikotarpiai ir deklaruotos draudimo sumos.</text:span></text:p>
      <text:p text:style-name="P409"><text:span text:style-name="T410">14</text:span><text:span text:style-name="T411">. Registre tvarkomi šie specialieji apdraustųjų duo</text:span><text:span text:style-name="T412">menys:</text:span></text:p>
      <text:p text:style-name="P413"><text:span text:style-name="T414">14.1</text:span><text:span text:style-name="T415">. asmens, draudžiamo nustatytų rūšių (viena ar jų deriniu) valstybiniu socialiniu draudimu, kategorija (toliau – apdraustojo kategorija);</text:span></text:p>
      <text:p text:style-name="P416"><text:span text:style-name="T417">14.2</text:span><text:span text:style-name="T418">. valstybinio socialinio draudimo laikotarpių duomenys:</text:span></text:p>
      <text:p text:style-name="P419"><text:span text:style-name="T420">14.2.1</text:span><text:span text:style-name="T421">. valstybinio socialinio draudimo</text:span><text:span text:style-name="T422"><text:s/>pradžios data;</text:span></text:p>
      <text:p text:style-name="P423"><text:span text:style-name="T424">14.2.2</text:span><text:span text:style-name="T425">. valstybinio socialinio draudimo pabaigos data;</text:span></text:p>
      <text:p text:style-name="P426"><text:span text:style-name="T427">14.3</text:span><text:span text:style-name="T428">. valstybinio socialinio draudimo priežastis;</text:span></text:p>
      <text:p text:style-name="P429"><text:span text:style-name="T430">14.4</text:span><text:span text:style-name="T431">. darbo sutarties rūšis;</text:span></text:p>
      <text:p text:style-name="P432"><text:span text:style-name="T433">14.5</text:span><text:span text:style-name="T434">. valstybinio socialinio draudimo pabaigos priežastis;</text:span></text:p>
      <text:p text:style-name="P435"><text:span text:style-name="T436">14.6</text:span><text:span text:style-name="T437">. atleidimo iš darbo<text:s/></text:span><text:span text:style-name="T438">(tarnybos) pagrindas (teisės aktas, straipsnis, dalis, punktas);</text:span></text:p>
      <text:p text:style-name="P439"><text:span text:style-name="T440">14.7</text:span><text:span text:style-name="T441">. apdraustojo draudžiamųjų pajamų duomenys:</text:span></text:p>
      <text:p text:style-name="P442"><text:span text:style-name="T443">14.7.1</text:span><text:span text:style-name="T444">. apdraustojo draudžiamųjų pajamų sumos;</text:span></text:p>
      <text:p text:style-name="P445"><text:span text:style-name="T446">14.7.2</text:span><text:span text:style-name="T447">. apdraustojo valstybinio socialinio draudimo įmokų sumos;</text:span></text:p>
      <text:p text:style-name="P448"><text:span text:style-name="T449">14.7.3</text:span><text:span text:style-name="T450">. apskaičiu</text:span><text:span text:style-name="T451">otos mažųjų bendrijų vadovų, kurie nėra tų mažųjų bendrijų nariai, pagal civilinę (paslaugų) sutartį už vadovavimo veiklą gautos pajamų sumos;</text:span></text:p>
      <text:p text:style-name="P452"><text:span text:style-name="T453">14.7.4</text:span><text:span text:style-name="T454">. nedraudžiamųjų laikotarpių datos;</text:span></text:p>
      <text:p text:style-name="P455"><text:span text:style-name="T456">14.7.5</text:span><text:span text:style-name="T457">. nėštumo ir gimdymo atostogų pradžios ir pabaigos datos;</text:span></text:p>
      <text:p text:style-name="P458"><text:span text:style-name="T459">14.7.6</text:span><text:span text:style-name="T460">. motinystės išmokų (pašalpų) sumos;</text:span></text:p>
      <text:p text:style-name="P461"><text:span text:style-name="T462">14.7.7</text:span><text:span text:style-name="T463">. tėvystės atostogų pradžios ir pabaigos datos;</text:span></text:p>
      <text:p text:style-name="P464"><text:span text:style-name="T465">14.7.8</text:span><text:span text:style-name="T466">. tėvystės išmokų (pašalpų) sumos;</text:span></text:p>
      <text:p text:style-name="P467"><text:span text:style-name="T468">14.7.9</text:span><text:span text:style-name="T469">. atostogų vaikui prižiūrėti pradžios ir pabaigos datos;</text:span></text:p>
      <text:p text:style-name="P470"><text:span text:style-name="T471">14.7.10</text:span><text:span text:style-name="T472">. vaiko priežiūros išmokų<text:s/></text:span><text:span text:style-name="T473">sumos (iki 2016 m. gruodžio 31 d. motinystės (tėvystės) pašalpų sumos);</text:span></text:p>
      <text:p text:style-name="P474"><text:span text:style-name="T475">14.7.11</text:span><text:span text:style-name="T476">. laikinojo nedarbingumo pradžios ir pabaigos datos;</text:span></text:p>
      <text:p text:style-name="P477"><text:span text:style-name="T478">14.7.12</text:span><text:span text:style-name="T479">. ligos išmokų (pašalpų) sumos;</text:span></text:p>
      <text:p text:style-name="P480"><text:span text:style-name="T481">14.7.13</text:span><text:span text:style-name="T482">. profesinės reabilitacijos programos pradžios ir pabaigos datos;</text:span></text:p>
      <text:p text:style-name="P483"><text:span text:style-name="T484">14.7.14</text:span><text:span text:style-name="T485">. profesinės reabilitacijos išmokų (pašalpų) sumos;</text:span></text:p>
      <text:p text:style-name="P486"><text:span text:style-name="T487">14.8</text:span><text:span text:style-name="T488">. valstybės lėšomis draudžiamų asmenų duomenys:</text:span></text:p>
      <text:p text:style-name="P489"><text:span text:style-name="T490">14.8.1</text:span><text:span text:style-name="T491">. valstybinio socialinio draudimo valstybės lėšomis rūšys;</text:span></text:p>
      <text:p text:style-name="P492"><text:span text:style-name="T493">14.8.2</text:span><text:span text:style-name="T494">. valstybinio socialinio draudimo valstybės lėšomis laikot</text:span><text:span text:style-name="T495">arpiai;</text:span></text:p>
      <text:p text:style-name="P496"><text:span text:style-name="T497">14.8.3</text:span><text:span text:style-name="T498">. valstybinio socialinio draudimo valstybės lėšomis įmokų bazė (draudžiamosios pajamos);<text:s/></text:span></text:p>
      <text:p text:style-name="P499"><text:span text:style-name="T500">14.8.4</text:span><text:span text:style-name="T501">. apskaičiuotos valstybinio socialinio draudimo valstybės lėšomis įmokų sumos;</text:span></text:p>
      <text:p text:style-name="P502"><text:span text:style-name="T503">14.9</text:span><text:span text:style-name="T504">. mėnesių, už kuriuos apskaičiuotos vidutinio dar</text:span><text:span text:style-name="T505">bo užmokesčio dydžio išeitinės išmokos ar kompensacijos arba priklausančios išeitinės išmokos ar kompensacijos, skaičius;</text:span></text:p>
      <text:p text:style-name="P506"><text:span text:style-name="T507">14.10</text:span><text:span text:style-name="T508">. apdraustojo profesija pagal ekonomikos ir inovacijų ministro patvirtintą Lietuvos profesijų klasifikatorių.</text:span><text:s/></text:p>
      <text:p text:style-name="P509">Papunkčio pakeitimai:</text:p>
      <text:p text:style-name="P510"><text:span text:style-name="T511">Nr.<text:s/></text:span><text:a xlink:href="https://www.e-tar.lt/portal/legalAct.html?documentId=7a79d9706a4e11e99989e603c54a3595" office:target-frame-name="_top" xlink:show="replace"><text:span text:style-name="T512">396</text:span></text:a><text:span text:style-name="T513">, 2019-04-24, paskelbta TAR 2019-04-29, i. k. 2019-06964</text:span></text:p>
      <text:p text:style-name="Normal"/>
      <text:p text:style-name="P514"><text:span text:style-name="T515">15</text:span><text:span text:style-name="T516">. Registre tvarkomi šie specialieji draudėjų duomenys:</text:span></text:p>
      <text:p text:style-name="P517"><text:span text:style-name="T518">15.1</text:span><text:span text:style-name="T519">. mokesčių<text:s/></text:span><text:span text:style-name="T520">mokėtojo identifikavimo numeris;</text:span></text:p>
      <text:p text:style-name="P521"><text:span text:style-name="T522">15.2</text:span><text:span text:style-name="T523">. mokesčių mokėtojo pavadinimas;</text:span></text:p>
      <text:p text:style-name="P524"><text:span text:style-name="T525">15.3</text:span><text:span text:style-name="T526">. mokesčių mokėtojo tipo kodas ir pavadinimas;</text:span></text:p>
      <text:p text:style-name="P527"><text:span text:style-name="T528">15.4</text:span><text:span text:style-name="T529">. įregistravimo Mokesčių mokėtojų registre ir išregistravimo iš jo datos;</text:span></text:p>
      <text:p text:style-name="P530"><text:span text:style-name="T531">15.5</text:span><text:span text:style-name="T532">. įregistravimo Juridinių asmenų regi</text:span><text:span text:style-name="T533">stre ir išregistravimo iš jo datos;</text:span></text:p>
      <text:p text:style-name="P534"><text:span text:style-name="T535">15.6</text:span><text:span text:style-name="T536">.</text:span><text:span text:style-name="T537"><text:s/></text:span><text:span text:style-name="T538">juridinio asmens teisinis statusas, jo įgijimo ir netekimo datos;<text:s/></text:span></text:p>
      <text:p text:style-name="P539">Papunkčio pakeitimai:</text:p>
      <text:p text:style-name="P540"><text:span text:style-name="T541">Nr.<text:s/></text:span><text:a xlink:href="https://www.e-tar.lt/portal/legalAct.html?documentId=ab1926b03d6b11ec992fe4cdfceb5666" office:target-frame-name="_top" xlink:show="replace"><text:span text:style-name="T542">899</text:span></text:a><text:span text:style-name="T543">, 2021-11-03,<text:s/></text:span><text:span text:style-name="T544">paskelbta TAR 2021-11-04, i. k. 2021-22980</text:span></text:p>
      <text:p text:style-name="Normal"/>
      <text:p text:style-name="P545"><text:span text:style-name="T546">15.6</text:span><text:span text:style-name="T547">1</text:span><text:span text:style-name="T548">. juridinio asmens<text:s/></text:span><text:span text:style-name="T549">reorganizavimo būdas (prijungimas, sujungimas, išdalijimas, padalijimas), reorganizuojamų ir dalyvaujančių reorganizavime juridinių asmenų pavadinimai ir kodai;</text:span><text:s/></text:p>
      <text:p text:style-name="P550">Papildyta papunkčiu:</text:p>
      <text:p text:style-name="P551"><text:span text:style-name="T552">Nr.<text:s/></text:span><text:a xlink:href="https://www.e-tar.lt/portal/legalAct.html?documentId=ab1926b03d6b11ec992fe4cdfceb5666" office:target-frame-name="_top" xlink:show="replace"><text:span text:style-name="T553">899</text:span></text:a><text:span text:style-name="T554">, 2021-11-03, paskelbta TAR 2021-11-04, i. k. 2021-22980</text:span></text:p>
      <text:p text:style-name="Normal"/>
      <text:p text:style-name="P555"><text:span text:style-name="T556">15.6</text:span><text:span text:style-name="T557">2</text:span><text:span text:style-name="T558">.</text:span><text:span text:style-name="T559"><text:s/></text:span><text:span text:style-name="T560">duomenys apie kiekvieną vienos valstybės ribas peržengiančiame jungimesi dalyvauja</text:span><text:span text:style-name="T561">ntį ar jungiamą juridinį asmenį (pavadinimas, teisinė forma, juridinio asmens kodas, buveinės adresas, valstybės, kurioje registruotas juridinis asmuo, pavadinimas, įregistravimo data ir registras) ir<text:s/></text:span><text:span text:style-name="T562">jungimosi peržengiant vienos valstybės ribas rūšies (ta</text:span><text:span text:style-name="T563">rpvalstybinis susijungimas įsigyjant, tarpvalstybinis sujungimas įsteigiant naują bendrovę, tarpvalstybinis susijungimas su visiškai priklausančia bendrove) kodas</text:span><text:span text:style-name="T564">;</text:span><text:s/></text:p>
      <text:p text:style-name="P565">Papildyta papunkčiu:</text:p>
      <text:p text:style-name="P566"><text:span text:style-name="T567">Nr.<text:s/></text:span><text:a xlink:href="https://www.e-tar.lt/portal/legalAct.html?documentId=ab1926b03d6b11ec992fe4cdfceb5666" office:target-frame-name="_top" xlink:show="replace"><text:span text:style-name="T568">899</text:span></text:a><text:span text:style-name="T569">, 2021-11-03, paskelbta TAR 2021-11-04, i. k. 2021-22980</text:span></text:p>
      <text:p text:style-name="Normal"/>
      <text:p text:style-name="P570"><text:span text:style-name="T571">15.6</text:span><text:span text:style-name="T572">3</text:span><text:span text:style-name="T573">.</text:span><text:span text:style-name="T574"><text:s/>sprendimo dėl reorganizavimo, sprendimo dėl atskyrimo, sprendimo dėl vienos valstybės ribas peržengiančio jungimosi priėmimo data, organo, priėmusio spr</text:span><text:span text:style-name="T575">endimą, pavadinimas;</text:span><text:span text:style-name="T576"><text:s/></text:span></text:p>
      <text:p text:style-name="P577">Papildyta papunkčiu:</text:p>
      <text:p text:style-name="P578"><text:span text:style-name="T579">Nr.<text:s/></text:span><text:a xlink:href="https://www.e-tar.lt/portal/legalAct.html?documentId=ab1926b03d6b11ec992fe4cdfceb5666" office:target-frame-name="_top" xlink:show="replace"><text:span text:style-name="T580">899</text:span></text:a><text:span text:style-name="T581">, 2021-11-03, paskelbta TAR 2021-11-04, i. k. 2021-22980</text:span></text:p>
      <text:p text:style-name="Normal"/>
      <text:p text:style-name="P582"><text:span text:style-name="T583">15.6</text:span><text:span text:style-name="T584">4</text:span><text:span text:style-name="T585">.</text:span><text:span text:style-name="T586"><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7">ė forma, kodas ir buveinė);</text:span><text:s/></text:p>
      <text:p text:style-name="P588">Papildyta papunkčiu:</text:p>
      <text:p text:style-name="P589"><text:span text:style-name="T590">Nr.<text:s/></text:span><text:a xlink:href="https://www.e-tar.lt/portal/legalAct.html?documentId=ab1926b03d6b11ec992fe4cdfceb5666" office:target-frame-name="_top" xlink:show="replace"><text:span text:style-name="T591">899</text:span></text:a><text:span text:style-name="T592">, 2021-11-03, paskelbta TAR 2021-11-04, i. k. 2021-22980</text:span></text:p>
      <text:p text:style-name="Normal"/>
      <text:p text:style-name="P593"><text:span text:style-name="T594">15.7</text:span><text:span text:style-name="T595">. teisinė forma;</text:span><text:s/></text:p>
      <text:p text:style-name="P596">Papunkčio pakeitimai:</text:p>
      <text:p text:style-name="P597"><text:span text:style-name="T598">Nr.<text:s/></text:span><text:a xlink:href="https://www.e-tar.lt/portal/legalAct.html?documentId=ab1926b03d6b11ec992fe4cdfceb5666" office:target-frame-name="_top" xlink:show="replace"><text:span text:style-name="T599">899</text:span></text:a><text:span text:style-name="T600">, 2021-11-03, paskelbta TAR 2021-11-04, i. k. 2021-22980</text:span></text:p>
      <text:p text:style-name="Normal"/>
      <text:p text:style-name="P601"><text:span text:style-name="T602">15.8</text:span><text:span text:style-name="T603">. buveinės adresas;</text:span></text:p>
      <text:p text:style-name="P604"><text:span text:style-name="T605">15.9</text:span><text:span text:style-name="T606">.</text:span><text:span text:style-name="T607"><text:s/></text:span><text:span text:style-name="T608">elektroninių ryšių rekvizitai (elektroninio pašto<text:s/></text:span><text:span text:style-name="T609">ir (ar) Nacionalinės elektroninių siuntų pristatymo naudojant pašto tinklą informacinės sistemos</text:span><text:span text:style-name="T610"><text:s/></text:span><text:span text:style-name="T611">elektroninės pristatymo dėžutės adresas);</text:span><text:s/></text:p>
      <text:p text:style-name="P612">Papunkčio pakeitimai:</text:p>
      <text:p text:style-name="P613"><text:span text:style-name="T614">Nr.<text:s/></text:span><text:a xlink:href="https://www.e-tar.lt/portal/legalAct.html?documentId=ab1926b03d6b11ec992fe4cdfceb5666" office:target-frame-name="_top" xlink:show="replace"><text:span text:style-name="T615">899</text:span></text:a><text:span text:style-name="T616">, 2021-11-03, paskelbta TAR 2021-11-04, i. k. 2021-22980</text:span></text:p>
      <text:p text:style-name="Normal"/>
      <text:p text:style-name="P617"><text:span text:style-name="T618">15.10</text:span><text:span text:style-name="T619">. atstovaujančio asmens kodas (jeigu tai fizinis asmuo), Lietuvos ar užsienio juridinio as</text:span><text:span text:style-name="T620">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21"><text:span text:style-name="T622">15.11</text:span><text:span text:style-name="T623">. vykdomos veiklos rūšies kodas, pavadinimas, pradžios ir pabaigos datos;</text:span></text:p>
      <text:p text:style-name="P624"><text:span text:style-name="T625">15.12</text:span><text:span text:style-name="T626">.<text:s/></text:span><text:span text:style-name="T627">informacija apie atidarytas, uždarytas sąskaitas Lietuvos kredito įstaigose (sąskaitų numeriai), kredito įstaigos kodas, pavadinimas, sąskaitų atidarymo, uždarymo d</text:span><text:span text:style-name="T628">atos (metai, mėnuo, diena);</text:span></text:p>
      <text:p text:style-name="P629"><text:span text:style-name="T630">15.13</text:span><text:span text:style-name="T631">. individualią veiklą vykdančio asmens vardas (-ai), pavardė (-ės), asmens kodas;</text:span></text:p>
      <text:p text:style-name="P632"><text:span text:style-name="T633">15.14</text:span><text:span text:style-name="T634">. veiklos vykdymo pradžios ir pabaigos datos;</text:span></text:p>
      <text:p text:style-name="P635"><text:span text:style-name="T636">15.15</text:span><text:span text:style-name="T637">. laikino veiklos nevykdymo laikotarpio pradžios ir pabaigos datos;</text:span></text:p>
      <text:p text:style-name="P638"><text:span text:style-name="T639">15.</text:span><text:span text:style-name="T640">16</text:span><text:span text:style-name="T641">. verslo liudijimo mokestinis laikotarpis;</text:span></text:p>
      <text:p text:style-name="P642"><text:span text:style-name="T643">15.17</text:span><text:span text:style-name="T644">. žemės ūkio valdos dydis;</text:span></text:p>
      <text:p text:style-name="P645"><text:span text:style-name="T646">15.18</text:span><text:span text:style-name="T647">. gyventojo, gaunančio pajamų, nuo kurių pajamų mokestį privalo apskaičiuoti, išskaičiuoti ir sumokėti į Lietuvos Respublikos valstybės biudžetą mokestį išskaičiuoj</text:span><text:span text:style-name="T648">antis asmuo, mokestinis laikotarpis (mokestiniai metai).</text:span></text:p>
      <text:p text:style-name="P649"><text:span text:style-name="T650">16</text:span><text:span text:style-name="T651">. Registre tvarkomi šie specialieji apdraustųjų duomenys iš ES institucijų pensijų sistemos:</text:span></text:p>
      <text:p text:style-name="P652"><text:span text:style-name="T653">16.1</text:span><text:span text:style-name="T654">. kompetentingos ES įstaigos ar institucijos prašymo pervesti lėšas už asmens įgytas pensine</text:span><text:span text:style-name="T655">s teises gavimo data;</text:span></text:p>
      <text:p text:style-name="P656"><text:span text:style-name="T657">16.2</text:span><text:span text:style-name="T658">. asmens darbo ES institucijose pradžios data;</text:span></text:p>
      <text:p text:style-name="P659"><text:span text:style-name="T660">16.3</text:span><text:span text:style-name="T661">. laikotarpiai, už kuriuos pervedamos lėšos;</text:span></text:p>
      <text:p text:style-name="P662"><text:span text:style-name="T663">16.4</text:span><text:span text:style-name="T664">. pervedamų lėšų už asmens įgytas pensines teises suma;</text:span></text:p>
      <text:p text:style-name="P665"><text:span text:style-name="T666">16.5</text:span><text:span text:style-name="T667">. lėšų pervedimo data;</text:span></text:p>
      <text:p text:style-name="P668"><text:span text:style-name="T669">16.6</text:span><text:span text:style-name="T670">. data, nuo kurios asmuo netenka teisės gauti valstybinės socialinio draudimo pensijos, išskyrus valstybinę socialinio draudimo našlių ir našlaičių (maitintojo netekimo) pensiją, ar kompensacijos už ypatingas darbo sąlygas.<text:s/></text:span></text:p>
      <text:p text:style-name="P671"><text:span text:style-name="T672">17</text:span><text:span text:style-name="T673">. Specialieji apdrausto</text:span><text:span text:style-name="T674">jo duomenys apie asmens pensinių teisių perkėlimą iš ES institucijų pensijų sistemos:</text:span></text:p>
      <text:p text:style-name="P675"><text:span text:style-name="T676">17.1</text:span><text:span text:style-name="T677">. asmens prašymo perkelti pensines teises pateikimo data;</text:span></text:p>
      <text:p text:style-name="P678"><text:span text:style-name="T679">17.2</text:span><text:span text:style-name="T680">. asmens pasirinktas pensinių teisių perkėlimo būdas;</text:span></text:p>
      <text:p text:style-name="P681"><text:span text:style-name="T682">17.3</text:span><text:span text:style-name="T683">. į Fondą įskaitytų lėšų suma;<text:s/></text:span></text:p>
      <text:p text:style-name="P684"><text:span text:style-name="T685">17</text:span><text:span text:style-name="T686">.4</text:span><text:span text:style-name="T687">. darbo ES institucijose laikotarpiai.</text:span></text:p>
      <text:p text:style-name="P688"><text:span text:style-name="T689">18</text:span><text:span text:style-name="T690">. Specialieji apdraustojo duomenys apie asmens draudžiamosioms pajamoms prilyginamas pajamas, įskaitomas už kiekvienus kalendorinius darbo ES institucijose metus:</text:span></text:p>
      <text:p text:style-name="P691"><text:span text:style-name="T692">18.1</text:span><text:span text:style-name="T693">. pensinių teisių perkėlimo data;</text:span></text:p>
      <text:p text:style-name="P694"><text:span text:style-name="T695">18.2</text:span><text:span text:style-name="T696">. data, nuo kurios Fonde atkuriamos asmens pensinės teisės laikotarpiu iki darbo ES institucijose pradžios.</text:span></text:p>
      <text:p text:style-name="P697"><text:span text:style-name="T698">19</text:span><text:span text:style-name="T699">. Registre tvarkomi šie specialieji išmokų gavėjų duomenys:</text:span></text:p>
      <text:p text:style-name="P700"><text:span text:style-name="T701">19.1</text:span><text:span text:style-name="T702">. išmokos (-ų) gavėjo bylos numeris;</text:span></text:p>
      <text:p text:style-name="P703"><text:span text:style-name="T704">19.2</text:span><text:span text:style-name="T705">. pensijų kaupiamųjų du</text:span><text:span text:style-name="T706">omenų bylos numeris;</text:span></text:p>
      <text:p text:style-name="P707"><text:span text:style-name="T708">19.3</text:span><text:span text:style-name="T709">. pensijos gavėjo pažymėjimo duomenys;</text:span></text:p>
      <text:p text:style-name="P710"><text:span text:style-name="T711">19.4</text:span><text:span text:style-name="T712">. kreipimosi dėl išmokos skyrimo data;</text:span></text:p>
      <text:p text:style-name="P713"><text:span text:style-name="T714">19.5</text:span><text:span text:style-name="T715">. registro duomenys apie išmokos gavėjo darbingumą:</text:span></text:p>
      <text:p text:style-name="P716"><text:span text:style-name="T717">19.5.1</text:span><text:span text:style-name="T718">. netekto darbingumo procentai (invalidumo grupė);</text:span></text:p>
      <text:p text:style-name="P719"><text:span text:style-name="T720">19.5.2</text:span><text:span text:style-name="T721">. darbingumo</text:span><text:span text:style-name="T722"><text:s/>netekimo (invalidumo) priežastis;</text:span></text:p>
      <text:p text:style-name="P723"><text:span text:style-name="T724">19.5.3</text:span><text:span text:style-name="T725">. laikotarpis, kuriam asmeniui nustatyti netekto darbingumo procentai (invalidumo grupė);</text:span></text:p>
      <text:p text:style-name="P726"><text:span text:style-name="T727">19.6</text:span><text:span text:style-name="T728">. laikinojo nedarbingumo priežastis;</text:span></text:p>
      <text:p text:style-name="P729"><text:span text:style-name="T730">19.7</text:span><text:span text:style-name="T731">. laikotarpiai, per kuriuos asmuo pripažintas laikinai nedarbingu;</text:span></text:p>
      <text:p text:style-name="P732"><text:span text:style-name="T733">19.8</text:span><text:span text:style-name="T734">. nėštumo ir gimdymo, tėvystės ar vaiko priežiūros atostogų laikotarpiai;</text:span></text:p>
      <text:p text:style-name="P735"><text:span text:style-name="T736">19.9</text:span><text:span text:style-name="T737">. profesinės reabilitacijos programos pradžia ir pabaiga;</text:span></text:p>
      <text:p text:style-name="P738"><text:span text:style-name="T739">19.10</text:span><text:span text:style-name="T740">. profesinės reabilitacijos įstaigos<text:s/></text:span><text:span text:style-name="T741">juridinio asmens</text:span><text:span text:style-name="T742"><text:s/></text:span><text:span text:style-name="T743">kodas;</text:span><text:s/></text:p>
      <text:p text:style-name="P744">Papunkčio pakeitimai:</text:p>
      <text:p text:style-name="P745"><text:span text:style-name="T746">Nr.<text:s/></text:span><text:a xlink:href="https://www.e-tar.lt/portal/legalAct.html?documentId=ab1926b03d6b11ec992fe4cdfceb5666" office:target-frame-name="_top" xlink:show="replace"><text:span text:style-name="T747">899</text:span></text:a><text:span text:style-name="T748">, 2021-11-03, paskelbta TAR 2021-11-04, i. k. 2021-22980</text:span></text:p>
      <text:p text:style-name="Normal"/>
      <text:p text:style-name="P749"><text:span text:style-name="T750">19.11</text:span><text:span text:style-name="T751">. Užimtumo tarnybos prie Lietuvos Respublikos socialinės apsaugos ir darbo ministerijos (toliau –<text:s/></text:span><text:span text:style-name="T752">Užimtumo tarnyba), siuntusios asmenį į profesinę reabilitaciją, juridinio asmens kodas;<text:s/></text:span></text:p>
      <text:p text:style-name="P753">Papunkčio pakeitimai:</text:p>
      <text:p text:style-name="P754"><text:span text:style-name="T755">Nr.<text:s/></text:span><text:a xlink:href="https://www.e-tar.lt/portal/legalAct.html?documentId=241b27501acc11e88e8fef3b3f51dc2f" office:target-frame-name="_top" xlink:show="replace"><text:span text:style-name="T756">180</text:span></text:a><text:span text:style-name="T757">, 2018-02-21, paskelbta TAR 2018-02-26,<text:s/></text:span><text:span text:style-name="T758">i. k. 2018-02964</text:span></text:p>
      <text:p text:style-name="P759"><text:span text:style-name="T760">Nr.<text:s/></text:span><text:a xlink:href="https://www.e-tar.lt/portal/legalAct.html?documentId=ab1926b03d6b11ec992fe4cdfceb5666" office:target-frame-name="_top" xlink:show="replace"><text:span text:style-name="T761">899</text:span></text:a><text:span text:style-name="T762">, 2021-11-03, paskelbta TAR 2021-11-04, i. k. 2021-22980</text:span></text:p>
      <text:p text:style-name="Normal"/>
      <text:p text:style-name="P763"><text:span text:style-name="T764">19.12</text:span><text:span text:style-name="T765">. registro duomenys apie apdraustiesiems įvykusius nelaimingus atsi</text:span><text:span text:style-name="T766">tikimus darbe (pakeliui į darbą ar iš darbo) ir profesines ligas:</text:span></text:p>
      <text:p text:style-name="P767"><text:span text:style-name="T768">19.12.1</text:span><text:span text:style-name="T769">. nelaimingo atsitikimo data;</text:span></text:p>
      <text:p text:style-name="P770"><text:span text:style-name="T771">19.12.2</text:span><text:span text:style-name="T772">. profesinės ligos nustatymo data;</text:span></text:p>
      <text:p text:style-name="P773"><text:span text:style-name="T774">19.12.3</text:span><text:span text:style-name="T775">. nelaimingo atsitikimo tyrimo akto data ir numeris;</text:span></text:p>
      <text:p text:style-name="P776"><text:span text:style-name="T777">19.12.4</text:span><text:span text:style-name="T778">. profesinės ligos priežasčių<text:s/></text:span><text:span text:style-name="T779">tyrimo akto data ir numeris;</text:span></text:p>
      <text:p text:style-name="P780"><text:span text:style-name="T781">19.12.5</text:span><text:span text:style-name="T782">. profesinės ligos patvirtinimo akto data ir numeris;</text:span></text:p>
      <text:p text:style-name="P783"><text:span text:style-name="T784">19.12.6</text:span><text:span text:style-name="T785">. nelaimingo atsitikimo metu gautos traumos sunkumas;</text:span></text:p>
      <text:p text:style-name="P786"><text:span text:style-name="T787">19.12.7</text:span><text:span text:style-name="T788">. nelaimingų atsitikimų darbe akto formose (N-1 ar N-2), patvirtintose Lietuvos Respub</text:span><text:span text:style-name="T789">likos Vyriausybės 2004 m. rugsėjo 2 d. nutarimu Nr. 1118 „Dėl Nelaimingų atsitikimų darbe tyrimo ir apskaitos nuostatų patvirtinimo“, esantys duomenys:<text:s/></text:span></text:p>
      <text:p text:style-name="P790"><text:span text:style-name="T791">19.12.7.1</text:span><text:span text:style-name="T792">. akto rūšis (nelaimingo atsitikimo darbe aktas (forma N-1 ar N-2), profesinės ligos priežas</text:span><text:span text:style-name="T793">čių tyrimo aktas, profesinės ligos patvirtinimo aktas);</text:span></text:p>
      <text:p text:style-name="P794"><text:span text:style-name="T795">19.12.7.2</text:span><text:span text:style-name="T796">. akto numeris;</text:span></text:p>
      <text:p text:style-name="P797"><text:span text:style-name="T798">19.12.7.3</text:span><text:span text:style-name="T799">. draudėjo pavadinimas;</text:span></text:p>
      <text:p text:style-name="P800"><text:span text:style-name="T801">19.12.7.4</text:span><text:span text:style-name="T802">. Lietuvos Respublikos valstybinės darbo inspekcijos prie Socialinės apsaugos ir darbo ministerijos teritorinio skyriaus<text:s/></text:span><text:span text:style-name="T803">pavadinimas;</text:span></text:p>
      <text:p text:style-name="P804"><text:span text:style-name="T805">19.12.7.5</text:span><text:span text:style-name="T806">. traumos sunkumas (lengva, sunki);</text:span></text:p>
      <text:p text:style-name="P807"><text:span text:style-name="T808">19.12.7.6</text:span><text:span text:style-name="T809">. nukentėjusių asmenų skaičius;</text:span></text:p>
      <text:p text:style-name="P810"><text:span text:style-name="T811">19.12.7.7</text:span><text:span text:style-name="T812">. kito draudėjo pavadinimas;</text:span></text:p>
      <text:p text:style-name="P813"><text:span text:style-name="T814">19.12.7.8</text:span><text:span text:style-name="T815">. eismo įvykis (taip, ne);</text:span></text:p>
      <text:p text:style-name="P816"><text:span text:style-name="T817">19.12.7.9</text:span><text:span text:style-name="T818">. trečiųjų asmenų kaltė (taip, ne);</text:span></text:p>
      <text:p text:style-name="P819"><text:span text:style-name="T820">19.12.8</text:span><text:span text:style-name="T821">.<text:s/></text:span><text:span text:style-name="T822">profesinės ligos priežasčių tyrimo ir profesinės ligos patvirtinimo aktuose esantys duomenys:</text:span></text:p>
      <text:p text:style-name="P823"><text:span text:style-name="T824">19.12.8.1</text:span><text:span text:style-name="T825">. akto numeris;</text:span></text:p>
      <text:p text:style-name="P826"><text:span text:style-name="T827">19.12.8.2</text:span><text:span text:style-name="T828">. draudėjo pavadinimas;</text:span></text:p>
      <text:p text:style-name="P829"><text:span text:style-name="T830">19.12.8.3</text:span><text:span text:style-name="T831">. Lietuvos Respublikos valstybinės darbo inspekcijos prie Socialinės apsaugos ir darb</text:span><text:span text:style-name="T832">o ministerijos teritorinio skyriaus pavadinimas;</text:span></text:p>
      <text:p text:style-name="P833"><text:span text:style-name="T834">19.12.8.4</text:span><text:span text:style-name="T835">. nukentėjusių asmenų skaičius;</text:span></text:p>
      <text:p text:style-name="P836"><text:span text:style-name="T837">19.12.8.5</text:span><text:span text:style-name="T838">. kito draudėjo pavadinimas;</text:span></text:p>
      <text:p text:style-name="P839"><text:span text:style-name="T840">19.12.8.6</text:span><text:span text:style-name="T841">. profesinės ligos nustatymo data;</text:span></text:p>
      <text:p text:style-name="P842"><text:span text:style-name="T843">19.12.8.7</text:span><text:span text:style-name="T844">. profesinės ligos rūšis (ūmi, lėtinė);</text:span></text:p>
      <text:p text:style-name="P845"><text:span text:style-name="T846">19.12.8.8</text:span><text:span text:style-name="T847">. prof</text:span><text:span text:style-name="T848">esinių ligų diagnozės;</text:span></text:p>
      <text:p text:style-name="P849"><text:span text:style-name="T850">19.12.9</text:span><text:span text:style-name="T851">. nelaimingo atsitikimo ar profesinės ligos pripažinimo draudžiamuoju įvykiu data.</text:span></text:p>
      <text:p text:style-name="P852"><text:span text:style-name="T853">20</text:span><text:span text:style-name="T854">.</text:span><text:span text:style-name="T855"> Registre tvarkomi šie specialieji apdraustojo ir (ar) išmokos gavėjų duomenys, susiję su valstybinio socialinio draudimo ir p</text:span><text:span text:style-name="T856">ensijų socialinio draudimo stažo bei draudžiamųjų pajamų skaičiavimu:</text:span></text:p>
      <text:p text:style-name="P857"><text:span text:style-name="T858">20.1</text:span><text:span text:style-name="T859">. pensijų socialinio draudimo stažui prilyginamų laikotarpių duomenys:</text:span></text:p>
      <text:p text:style-name="P860"><text:span text:style-name="T861">20.1.1</text:span><text:span text:style-name="T862">. pensijų socialinio</text:span><text:span text:style-name="T863"><text:s/></text:span><text:span text:style-name="T864">draudimo stažui prilyginamų laikotarpių pradžios ir pabaigos datos;</text:span></text:p>
      <text:p text:style-name="P865"><text:span text:style-name="T866">20.1.2</text:span><text:span text:style-name="T867">.<text:s/></text:span><text:span text:style-name="T868">pensijų socialinio draudimo stažui prilyginamu laikotarpiu faktiškai dirbtas laikas (metų, mėnesių, dienų skaičius);</text:span></text:p>
      <text:p text:style-name="P869"><text:span text:style-name="T870">20.1.3</text:span><text:span text:style-name="T871">. pensijų socialinio draudimo stažui prilyginamo laikotarpio įgijimo veiklos rūšys;</text:span></text:p>
      <text:p text:style-name="P872"><text:span text:style-name="T873">20.1.4</text:span><text:span text:style-name="T874">. pensijų socialinio draudimo<text:s/></text:span><text:span text:style-name="T875">stažui prilyginamus laikotarpius patvirtinančių dokumentų rūšys;</text:span></text:p>
      <text:p text:style-name="P876"><text:span text:style-name="T877">20.1.5</text:span><text:span text:style-name="T878">. valstybė, kurioje įgytas pensijų socialinio draudimo stažui prilyginamas laikotarpis;</text:span></text:p>
      <text:p text:style-name="P879"><text:span text:style-name="T880">20.2</text:span><text:span text:style-name="T881">. asmens draudžiamosioms pajamoms prilyginamų pajamų duomenys:</text:span></text:p>
      <text:p text:style-name="P882"><text:span text:style-name="T883">20.2.1</text:span><text:span text:style-name="T884">. draudžiamo</text:span><text:span text:style-name="T885">sioms pajamoms prilyginamų pajamų turėjimo laikotarpiai, jų dydžiai ir valiuta;</text:span></text:p>
      <text:p text:style-name="P886"><text:span text:style-name="T887">20.2.2</text:span><text:span text:style-name="T888">. draudžiamosioms pajamoms prilyginamų pajamų rūšys;</text:span></text:p>
      <text:p text:style-name="P889"><text:span text:style-name="T890">20.2.3</text:span><text:span text:style-name="T891">. draudžiamosioms pajamoms prilyginamas pajamas patvirtinančių dokumentų rūšys;</text:span></text:p>
      <text:p text:style-name="P892"><text:span text:style-name="T893">20.2.4</text:span><text:span text:style-name="T894">. valstybė, k</text:span><text:span text:style-name="T895">urioje turėtos draudžiamosioms pajamoms prilyginamos pajamos;</text:span></text:p>
      <text:p text:style-name="P896"><text:span text:style-name="T897">20.2.5</text:span><text:span text:style-name="T898">. vienkartinio pobūdžio draudžiamosioms pajamoms prilyginamos pajamos, apskaičiuotos (išmokėtos) 1991–1993 metais.</text:span><text:s/></text:p>
      <text:p text:style-name="P899">Punkto pakeitimai:</text:p>
      <text:p text:style-name="P900"><text:span text:style-name="T901">Nr.<text:s/></text:span><text:a xlink:href="https://www.e-tar.lt/portal/legalAct.html?documentId=07fec84012c411ebb74de75171d26d52" office:target-frame-name="_top" xlink:show="replace"><text:span text:style-name="T902">1145</text:span></text:a><text:span text:style-name="T903">, 2020-10-14, paskelbta TAR 2020-10-20, i. k. 2020-21739</text:span></text:p>
      <text:p text:style-name="Normal"/>
      <text:p text:style-name="P904"><text:span text:style-name="T905">21</text:span><text:span text:style-name="T906">. Išmokos (-ų) gavėjo banko ir kitų kredito įstaigų, per kurias mokamos išmokos, jeigu išmokos mokamos į sąskaitas, duomenys: sąska</text:span><text:span text:style-name="T907">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8">urioje yra banko sąskaita).</text:span></text:p>
      <text:p text:style-name="P909"><text:span text:style-name="T910">22</text:span><text:span text:style-name="T911">. Specialieji duomenys apie vykdomuosius dokumentus ir išskaitas iš išmokų:</text:span></text:p>
      <text:p text:style-name="P912"><text:span text:style-name="T913">22.1</text:span><text:span text:style-name="T914">. vykdomąjį dokumentą išdavusios institucijos pavadinimas ir išdavimo data;</text:span></text:p>
      <text:p text:style-name="P915"><text:span text:style-name="T916">22.2</text:span><text:span text:style-name="T917">. vykdomojo dokumento numeris;</text:span></text:p>
      <text:p text:style-name="P918"><text:span text:style-name="T919">22.3</text:span><text:span text:style-name="T920">. vykdomojo<text:s/></text:span><text:span text:style-name="T921">dokumento antraštė;</text:span></text:p>
      <text:p text:style-name="P922"><text:span text:style-name="T923">22.4</text:span><text:span text:style-name="T924">. skolininko vardas (-ai), pavardė (-ės), asmens kodas, adresas;</text:span></text:p>
      <text:p text:style-name="P925"><text:span text:style-name="T926">22.5</text:span><text:span text:style-name="T927">. išskaitos (-ų) gavėjo vardas (-ai), pavardė (-ės), asmens kodas, juridinio asmens kodas, adresas;</text:span></text:p>
      <text:p text:style-name="P928"><text:span text:style-name="T929">22.6</text:span><text:span text:style-name="T930">. išskaitos (-ų) gavėjo bankų ir kitų kredito į</text:span><text:span text:style-name="T931">staigų sąskaitų numeriai, sąskaitų galiojimo datos;</text:span></text:p>
      <text:p text:style-name="P932"><text:span text:style-name="T933">22.7</text:span><text:span text:style-name="T934">. išskaitos iš išmokų data;</text:span></text:p>
      <text:p text:style-name="P935"><text:span text:style-name="T936">22.8</text:span><text:span text:style-name="T937">. išskaitos suma;</text:span></text:p>
      <text:p text:style-name="P938"><text:span text:style-name="T939">22.9</text:span><text:span text:style-name="T940">. išskaitos pavadinimas.</text:span></text:p>
      <text:p text:style-name="P941"><text:span text:style-name="T942">22.10</text:span><text:span text:style-name="T943">. vaiko (-ų), kuriam (-iems) išlaikyti skolininkas privalo mokėti periodines išmokas, vardas (-ai),<text:s/></text:span><text:span text:style-name="T944">pavardė (-ės), asmens kodas (-ai).</text:span><text:s/></text:p>
      <text:p text:style-name="P945">Papildyta papunkčiu:</text:p>
      <text:p text:style-name="P946"><text:span text:style-name="T947">Nr.<text:s/></text:span><text:a xlink:href="https://www.e-tar.lt/portal/legalAct.html?documentId=7a79d9706a4e11e99989e603c54a3595" office:target-frame-name="_top" xlink:show="replace"><text:span text:style-name="T948">396</text:span></text:a><text:span text:style-name="T949">, 2019-04-24, paskelbta TAR 2019-04-29, i. k. 2019-06964</text:span></text:p>
      <text:p text:style-name="Normal"/>
      <text:p text:style-name="P950"><text:span text:style-name="T951">23</text:span><text:span text:style-name="T952">. Specialieji duomenys apie<text:s/></text:span><text:span text:style-name="T953">darbą ypatingomis sąlygomis:</text:span></text:p>
      <text:p text:style-name="P954"><text:span text:style-name="T955">23.1</text:span><text:span text:style-name="T956">. laikotarpio, kuriuo dirbta ypatingomis sąlygomis, pradžios ir pabaigos datos;</text:span></text:p>
      <text:p text:style-name="P957"><text:span text:style-name="T958">23.2</text:span><text:span text:style-name="T959">. ypatingomis sąlygomis faktiškai dirbtas laikas (metų, mėnesių, dienų skaičius);</text:span></text:p>
      <text:p text:style-name="P960"><text:span text:style-name="T961">23.3</text:span><text:span text:style-name="T962">. darbo ypatingomis sąlygomis kategorija<text:s/></text:span><text:span text:style-name="T963">(pagal darbų ir profesijų sąrašus ir profesijas);</text:span></text:p>
      <text:p text:style-name="P964"><text:span text:style-name="T965">23.4</text:span><text:span text:style-name="T966">. darbo ypatingomis sąlygomis trukmę įrodančio dokumento rūšis.</text:span></text:p>
      <text:p text:style-name="P967"><text:span text:style-name="T968">24</text:span><text:span text:style-name="T969">. Specialieji duomenys apie paskirtas valstybinio socialinio draudimo išmokas (pašalpas) (iki 2016 m. gruodžio 31 d. vadinama<text:s/></text:span><text:span text:style-name="T970">pašalpos; toliau kartu – išmokos (pašalpos):</text:span></text:p>
      <text:p text:style-name="P971"><text:span text:style-name="T972">24.1</text:span><text:span text:style-name="T973">. išmokos (pašalpos) rūšis (ligos, ligos dėl nelaimingo atsitikimo darbe ar profesinės ligos, motinystės, tėvystės, vaiko priežiūros (iki 2016 m. gruodžio 31 d. motinystės (tėvystės), profesinės reabilitac</text:span><text:span text:style-name="T974">ijos);</text:span></text:p>
      <text:p text:style-name="P975"><text:span text:style-name="T976">24.2</text:span><text:span text:style-name="T977">. teisės į išmoką (pašalpą) nustatymo data;</text:span></text:p>
      <text:p text:style-name="P978"><text:span text:style-name="T979">24.3</text:span><text:span text:style-name="T980">. data, nuo kurios išmoka (pašalpa) skiriama (paskirta);</text:span></text:p>
      <text:p text:style-name="P981"><text:span text:style-name="T982">24.4</text:span><text:span text:style-name="T983">. paskirtos išmokos (pašalpos) dydis;</text:span></text:p>
      <text:p text:style-name="P984"><text:span text:style-name="T985">24.5</text:span><text:span text:style-name="T986">. laikotarpis, kuriam skiriama išmoka (pašalpa).</text:span></text:p>
      <text:p text:style-name="P987"><text:span text:style-name="T988">25</text:span><text:span text:style-name="T989">. Specialieji duomeny</text:span><text:span text:style-name="T990">s apie apskaičiuotas ir išmokėtas valstybinio socialinio draudimo išmokas (pašalpas):</text:span></text:p>
      <text:p text:style-name="P991"><text:span text:style-name="T992">25.1</text:span><text:span text:style-name="T993">. apskaičiuotos išmokos (pašalpos) suma;</text:span></text:p>
      <text:p text:style-name="P994"><text:span text:style-name="T995">25.2</text:span><text:span text:style-name="T996">. apskaičiuotas gyventojų pajamų mokestis ir jo pervedimo Valstybinei mokesčių inspekcijai prie Lietuvos Respubliko</text:span><text:span text:style-name="T997">s finansų ministerijos (toliau – Valstybinė mokesčių inspekcija) data;</text:span></text:p>
      <text:p text:style-name="P998"><text:span text:style-name="T999">25.3</text:span><text:span text:style-name="T1000">. išmokėtos išmokos (pašalpos) suma;</text:span></text:p>
      <text:p text:style-name="P1001"><text:span text:style-name="T1002">25.4</text:span><text:span text:style-name="T1003">. išmokėjimo data;</text:span></text:p>
      <text:p text:style-name="P1004"><text:span text:style-name="T1005">25.5</text:span><text:span text:style-name="T1006">. laikotarpis, už kurį apskaičiuota ir išmokėta išmoka (pašalpa);</text:span></text:p>
      <text:p text:style-name="P1007"><text:span text:style-name="T1008">25.6</text:span><text:span text:style-name="T1009">. išmokėjimo būdas;</text:span></text:p>
      <text:p text:style-name="P1010"><text:span text:style-name="T1011">25.7</text:span><text:span text:style-name="T1012">. a</text:span><text:span text:style-name="T1013">pskaičiuota ir į Privalomojo sveikatos draudimo fondą pervesta privalomojo sveikatos draudimo įmoka.</text:span></text:p>
      <text:p text:style-name="P1014"><text:span text:style-name="T1015">26</text:span><text:span text:style-name="T1016">. Specialieji duomenys apie paskirtas valstybinio socialinio draudimo kompensacijas:</text:span></text:p>
      <text:p text:style-name="P1017"><text:span text:style-name="T1018">26.1</text:span><text:span text:style-name="T1019">. kompensacijos rūšis (netekto darbingumo vienkartinė ko</text:span><text:span text:style-name="T1020">mpensacija, netekto darbingumo periodinė kompensacija, kompensacija už ypatingas darbo sąlygas);</text:span></text:p>
      <text:p text:style-name="P1021"><text:span text:style-name="T1022">26.2</text:span><text:span text:style-name="T1023">. teisės į kompensaciją nustatymo data;</text:span></text:p>
      <text:p text:style-name="P1024"><text:span text:style-name="T1025">26.3</text:span><text:span text:style-name="T1026">. paskirtos kompensacijos dydis;</text:span></text:p>
      <text:p text:style-name="P1027"><text:span text:style-name="T1028">26.4</text:span><text:span text:style-name="T1029">. laikotarpis, kuriam skiriama kompensacija.</text:span></text:p>
      <text:p text:style-name="P1030"><text:span text:style-name="T1031">27</text:span><text:span text:style-name="T1032">.<text:s/></text:span><text:span text:style-name="T1033">Specialieji duomenys apie apskaičiuotas ir išmokėtas valstybinio socialinio draudimo kompensacijas:</text:span></text:p>
      <text:p text:style-name="P1034"><text:span text:style-name="T1035">27.1</text:span><text:span text:style-name="T1036">. apskaičiuotos kompensacijos suma;</text:span></text:p>
      <text:p text:style-name="P1037"><text:span text:style-name="T1038">27.2</text:span><text:span text:style-name="T1039">. išmokėtos kompensacijos suma;</text:span></text:p>
      <text:p text:style-name="P1040"><text:span text:style-name="T1041">27.3</text:span><text:span text:style-name="T1042">. išmokėjimo data;</text:span></text:p>
      <text:p text:style-name="P1043"><text:span text:style-name="T1044">27.4</text:span><text:span text:style-name="T1045">. laikotarpis, už kurį apskaičiuota ir<text:s/></text:span><text:span text:style-name="T1046">išmokėta kompensacija;</text:span></text:p>
      <text:p text:style-name="P1047"><text:span text:style-name="T1048">27.5</text:span><text:span text:style-name="T1049">. išmokėjimo būdas.</text:span></text:p>
      <text:p text:style-name="P1050"><text:span text:style-name="T1051">28</text:span><text:span text:style-name="T1052">. Specialieji duomenys apie paskirtas valstybines socialinio draudimo pensijas:</text:span></text:p>
      <text:p text:style-name="P1053"><text:span text:style-name="T1054">28.1</text:span><text:span text:style-name="T1055">. valstybinės socialinio draudimo pensijos rūšis (senatvės, netekto darbingumo, invalidumo, našlių ir našlaičių</text:span><text:span text:style-name="T1056">, ištarnauto laiko, maitintojo netekimo, išankstinė senatvės);</text:span></text:p>
      <text:p text:style-name="P1057"><text:span text:style-name="T1058">28.2</text:span><text:span text:style-name="T1059">. teisės į valstybinę socialinio draudimo pensiją atsiradimo data;</text:span></text:p>
      <text:p text:style-name="P1060"><text:span text:style-name="T1061">28.3</text:span><text:span text:style-name="T1062">. duomenys apie atidėtą valstybinės socialinio draudimo senatvės pensijos skyrimą ir mokėjimą:</text:span></text:p>
      <text:p text:style-name="P1063"><text:span text:style-name="T1064">28.3.1</text:span><text:span text:style-name="T1065">. valst</text:span><text:span text:style-name="T1066">ybinės socialinio draudimo pensijos skyrimo data;</text:span></text:p>
      <text:p text:style-name="P1067"><text:span text:style-name="T1068">28.3.2</text:span><text:span text:style-name="T1069">. valstybinės socialinio draudimo pensijos dydis;</text:span></text:p>
      <text:p text:style-name="P1070"><text:span text:style-name="T1071">28.3.3</text:span><text:span text:style-name="T1072">. laikotarpis, kuriam skiriama valstybinė socialinio draudimo pensija;</text:span></text:p>
      <text:p text:style-name="P1073"><text:span text:style-name="T1074">28.3.4</text:span><text:span text:style-name="T1075">. valstybinės socialinio draudimo pensijos mokėjimo sus</text:span><text:span text:style-name="T1076">tabdymo (nutraukimo) ir atnaujinimo data bei priežastis.</text:span></text:p>
      <text:p text:style-name="P1077"><text:span text:style-name="T1078">29</text:span><text:span text:style-name="T1079">. Specialieji duomenys apie apskaičiuotas ir išmokėtas valstybines socialinio draudimo pensijas:</text:span></text:p>
      <text:p text:style-name="P1080"><text:span text:style-name="T1081">29.1</text:span><text:span text:style-name="T1082">. apskaičiuotos valstybinės socialinio draudimo pensijos suma;</text:span></text:p>
      <text:p text:style-name="P1083"><text:span text:style-name="T1084">29.2</text:span><text:span text:style-name="T1085">. išmokėtos<text:s/></text:span><text:span text:style-name="T1086">valstybinės socialinio draudimo pensijos suma;</text:span></text:p>
      <text:p text:style-name="P1087"><text:span text:style-name="T1088">29.3</text:span><text:span text:style-name="T1089">. išmokėjimo data;</text:span></text:p>
      <text:p text:style-name="P1090"><text:span text:style-name="T1091">29.4</text:span><text:span text:style-name="T1092">. laikotarpis, už kurį apskaičiuota ir išmokėta valstybinė socialinio draudimo pensija;</text:span></text:p>
      <text:p text:style-name="P1093"><text:span text:style-name="T1094">29.5</text:span><text:span text:style-name="T1095">. išmokėjimo būdas.</text:span></text:p>
      <text:p text:style-name="P1096"><text:span text:style-name="T1097">30</text:span><text:span text:style-name="T1098">. Specialieji duomenys apie paskirtas nelaimingų a</text:span><text:span text:style-name="T1099">tsitikimų darbe socialinio draudimo išmokas apdraustajam mirus:</text:span></text:p>
      <text:p text:style-name="P1100"><text:span text:style-name="T1101">30.1</text:span><text:span text:style-name="T1102">. išmokos rūšis (vienkartinė draudimo išmoka apdraustajam mirus, periodinė draudimo išmoka apdraustajam mirus; toliau šiame papunktyje – išmoka, išmokos);</text:span></text:p>
      <text:p text:style-name="P1103"><text:span text:style-name="T1104">30.2</text:span><text:span text:style-name="T1105">. teisės į išmoką nusta</text:span><text:span text:style-name="T1106">tymo data;</text:span></text:p>
      <text:p text:style-name="P1107"><text:span text:style-name="T1108">30.3</text:span><text:span text:style-name="T1109">. išmokos paskyrimo data;</text:span></text:p>
      <text:p text:style-name="P1110"><text:span text:style-name="T1111">30.4</text:span><text:span text:style-name="T1112">. paskirtos išmokos dydis;</text:span></text:p>
      <text:p text:style-name="P1113"><text:span text:style-name="T1114">30.5</text:span><text:span text:style-name="T1115">. laikotarpis, kuriam skiriama išmoka.</text:span></text:p>
      <text:p text:style-name="P1116"><text:span text:style-name="T1117">31</text:span><text:span text:style-name="T1118">. Specialieji duomenys apie apskaičiuotas ir išmokėtas nelaimingų atsitikimų darbe socialinio draudimo išmokas apdraustaj</text:span><text:span text:style-name="T1119">am mirus:</text:span></text:p>
      <text:p text:style-name="P1120"><text:span text:style-name="T1121">31.1</text:span><text:span text:style-name="T1122">. apskaičiuota suma;</text:span></text:p>
      <text:p text:style-name="P1123"><text:span text:style-name="T1124">31.2</text:span><text:span text:style-name="T1125">. išmokėta suma;</text:span></text:p>
      <text:p text:style-name="P1126"><text:span text:style-name="T1127">31.3</text:span><text:span text:style-name="T1128">. išmokėjimo data;</text:span></text:p>
      <text:p text:style-name="P1129"><text:span text:style-name="T1130">31.4</text:span><text:span text:style-name="T1131">. laikotarpis, už kurį apskaičiuota ir išmokėta išmoka;</text:span></text:p>
      <text:p text:style-name="P1132"><text:span text:style-name="T1133">31.5</text:span><text:span text:style-name="T1134">. išmokėjimo būdas.</text:span></text:p>
      <text:p text:style-name="P1135"><text:span text:style-name="T1136">32</text:span><text:span text:style-name="T1137">. Registro valdytojo nustatyti gautų ir siunčiamų E serijos formų<text:s/></text:span><text:span text:style-name="T1138">specialieji duomenys apie migruojančius ES asmenis:</text:span></text:p>
      <text:p text:style-name="P1139"><text:span text:style-name="T1140">32.1</text:span><text:span text:style-name="T1141">. E100 serijos formų, patvirtintų Darbuotojų migrantų socialinės apsaugos administracinės komisijos prie Europos Komisijos sprendimais, duomenys;</text:span></text:p>
      <text:p text:style-name="P1142"><text:span text:style-name="T1143">32.2</text:span><text:span text:style-name="T1144">. E200 serijos formų, patvirtintų Darbuotojų</text:span><text:span text:style-name="T1145"><text:s/>migrantų socialinės apsaugos administracinės komisijos prie Europos Komisijos sprendimais, duomenys;</text:span></text:p>
      <text:p text:style-name="P1146"><text:span text:style-name="T1147">32.3</text:span><text:span text:style-name="T1148">. struktūrizuoti elektroniniai dokumentai (SED), patvirtinti ES Socialinės apsaugos sistemų koordinavimo administracinės komisijos.</text:span></text:p>
      <text:p text:style-name="P1149"><text:span text:style-name="T1150">33</text:span><text:span text:style-name="T1151">.<text:s/></text:span><text:span text:style-name="T1152">Specialieji duomenys apie bedarbio statusą:</text:span></text:p>
      <text:p text:style-name="P1153"><text:span text:style-name="T1154">33.1</text:span><text:span text:style-name="T1155">. laikotarpio iki 2012 m. gruodžio 31 d. duomenys apie nedarbo socialiniu draudimu draustus asmenis:</text:span></text:p>
      <text:p text:style-name="P1156"><text:span text:style-name="T1157">33.1.1</text:span><text:span text:style-name="T1158">. laikotarpio, už kurį mokėta nedarbo socialinio draudimo išmoka, pradžia;</text:span></text:p>
      <text:p text:style-name="P1159"><text:span text:style-name="T1160">33.1.2</text:span><text:span text:style-name="T1161">. laikotarpi</text:span><text:span text:style-name="T1162">o, už kurį mokėta nedarbo socialinio draudimo išmoka, pabaiga;</text:span></text:p>
      <text:p text:style-name="P1163"><text:span text:style-name="T1164">33.1.3</text:span><text:span text:style-name="T1165">. apskaičiuotos nedarbo socialinio draudimo išmokos suma;</text:span></text:p>
      <text:p text:style-name="P1166"><text:span text:style-name="T1167">33.1.4</text:span><text:span text:style-name="T1168">. išmokėtos nedarbo socialinio draudimo išmokos suma;</text:span></text:p>
      <text:p text:style-name="P1169"><text:span text:style-name="T1170">33.2</text:span><text:span text:style-name="T1171">. specialieji duomenys apie nuo 2013 m. sausio 1 d.</text:span><text:span text:style-name="T1172"><text:s/>paskirtas nedarbo socialinio draudimo išmokas:</text:span></text:p>
      <text:p text:style-name="P1173"><text:span text:style-name="T1174">33.2.1</text:span><text:span text:style-name="T1175">. sprendimo dėl teisės į nedarbo socialinio draudimo išmoką priėmimo data ir numeris;</text:span></text:p>
      <text:p text:style-name="P1176"><text:span text:style-name="T1177">33.2.2</text:span><text:span text:style-name="T1178">. nedarbo socialinio draudimo išmokos dydis;</text:span></text:p>
      <text:p text:style-name="P1179"><text:span text:style-name="T1180">33.2.3</text:span><text:span text:style-name="T1181">. laikotarpis, už kurį skiriama (paskirta) nedarb</text:span><text:span text:style-name="T1182">o socialinio draudimo išmoka;</text:span></text:p>
      <text:p text:style-name="P1183"><text:span text:style-name="T1184">33.2.4</text:span><text:span text:style-name="T1185">. apskaičiuotos nedarbo socialinio draudimo išmokos suma;</text:span></text:p>
      <text:p text:style-name="P1186"><text:span text:style-name="T1187">33.3</text:span><text:span text:style-name="T1188">. specialieji duomenys apie nuo 2013 m. sausio 1 d. išmokėtas nedarbo socialinio draudimo išmokas:</text:span></text:p>
      <text:p text:style-name="P1189"><text:span text:style-name="T1190">33.3.1</text:span><text:span text:style-name="T1191">. išmokėtos nedarbo socialinio draudimo i</text:span><text:span text:style-name="T1192">šmokos suma ir jos išmokėjimo data;</text:span></text:p>
      <text:p text:style-name="P1193"><text:span text:style-name="T1194">33.3.2</text:span><text:span text:style-name="T1195">. laikotarpis, už kurį išmokėta nedarbo socialinio draudimo išmoka;</text:span></text:p>
      <text:p text:style-name="P1196"><text:span text:style-name="T1197">33.3.3</text:span><text:span text:style-name="T1198">. nedarbo socialinio draudimo išmokos išmokėjimo būdas;</text:span></text:p>
      <text:p text:style-name="P1199"><text:span text:style-name="T1200">33.3.4</text:span><text:span text:style-name="T1201">. Užimtumo tarnybos</text:span><text:span text:style-name="T1202"><text:s/></text:span><text:span text:style-name="T1203">kodas Juridinių asmenų registre;</text:span><text:s/></text:p>
      <text:p text:style-name="P1204">Papunkčio pakeitimai:</text:p>
      <text:p text:style-name="P1205"><text:span text:style-name="T1206">Nr.<text:s/></text:span><text:a xlink:href="https://www.e-tar.lt/portal/legalAct.html?documentId=241b27501acc11e88e8fef3b3f51dc2f" office:target-frame-name="_top" xlink:show="replace"><text:span text:style-name="T1207">180</text:span></text:a><text:span text:style-name="T1208">, 2018-02-21, paskelbta TAR 2018-02-26, i. k. 2018-02964</text:span></text:p>
      <text:p text:style-name="Normal"/>
      <text:p text:style-name="P1209"><text:span text:style-name="T1210">33.3.5</text:span><text:span text:style-name="T1211">. duomenys apie sudarytas terminuotas darbo sutartis.</text:span></text:p>
      <text:p text:style-name="P1212"><text:span text:style-name="T1213">34</text:span><text:span text:style-name="T1214">.<text:s/></text:span><text:span text:style-name="T1215">Specialieji duomenys apie paskirtas dalinio darbo išmokas:</text:span></text:p>
      <text:p text:style-name="P1216"><text:span text:style-name="T1217">34.1</text:span><text:span text:style-name="T1218">. sprendimo dėl teisės į dalinio darbo išmoką priėmimo data ir numeris;</text:span></text:p>
      <text:p text:style-name="P1219"><text:span text:style-name="T1220">34.2</text:span><text:span text:style-name="T1221">. apskaičiuotos dalinio darbo išmokos dydis.</text:span></text:p>
      <text:p text:style-name="P1222"><text:span text:style-name="T1223">35</text:span><text:span text:style-name="T1224">. Specialieji duomenys apie išmokėtas dalinio darbo išmoka</text:span><text:span text:style-name="T1225">s:</text:span></text:p>
      <text:p text:style-name="P1226"><text:span text:style-name="T1227">35.1</text:span><text:span text:style-name="T1228">. išmokėtos dalinio darbo išmokos suma ir jos išmokėjimo data;</text:span></text:p>
      <text:p text:style-name="P1229"><text:span text:style-name="T1230">35.2</text:span><text:span text:style-name="T1231">. laikotarpis, už kurį išmokėta dalinio darbo išmoka;</text:span></text:p>
      <text:p text:style-name="P1232"><text:span text:style-name="T1233">35.3</text:span><text:span text:style-name="T1234">. dalinio darbo išmokos išmokėjimo būdas.</text:span></text:p>
      <text:p text:style-name="P1235"><text:span text:style-name="T1236">36</text:span><text:span text:style-name="T1237">. Specialieji duomenys apie paskirtas ilgalaikio darbo išmokas:</text:span></text:p>
      <text:p text:style-name="P1238"><text:span text:style-name="T1239">36.1</text:span><text:span text:style-name="T1240">. sprendimo dėl teisės į ilgalaikio darbo išmoką data ir numeris;</text:span></text:p>
      <text:p text:style-name="P1241"><text:span text:style-name="T1242">36.2</text:span><text:span text:style-name="T1243">. apskaičiuotos ilgalaikio darbo išmokos dydis;</text:span></text:p>
      <text:p text:style-name="P1244"><text:span text:style-name="T1245">36.3</text:span><text:span text:style-name="T1246">. už kiek mėnesių apskaičiuota ilgalaikio darbo išmoka.<text:s/></text:span></text:p>
      <text:p text:style-name="P1247"><text:span text:style-name="T1248">37</text:span><text:span text:style-name="T1249">. Specialieji duomenys apie išmokėtas ilgalaikio darbo<text:s/></text:span><text:span text:style-name="T1250">išmokas:</text:span></text:p>
      <text:p text:style-name="P1251"><text:span text:style-name="T1252">37.1</text:span><text:span text:style-name="T1253">. išmokėtos ilgalaikio darbo išmokos suma ir jos išmokėjimo data;</text:span></text:p>
      <text:p text:style-name="P1254"><text:span text:style-name="T1255">37.2</text:span><text:span text:style-name="T1256">. laikotarpis, už kurį išmokėta ilgalaikio darbo išmoka;</text:span></text:p>
      <text:p text:style-name="P1257"><text:span text:style-name="T1258">37.3</text:span><text:span text:style-name="T1259">. ilgalaikio darbo išmokos išmokėjimo būdas.</text:span></text:p>
      <text:p text:style-name="P1260"><text:span text:style-name="T1261">38</text:span><text:span text:style-name="T1262">. Specialieji duomenys apie privalomuoju<text:s/></text:span><text:span text:style-name="T1263">sveikatos draudimu apdraustus asmenis:</text:span></text:p>
      <text:p text:style-name="P1264"><text:span text:style-name="T1265">38.1</text:span><text:span text:style-name="T1266">. privalomojo sveikatos draudimo įmokos suma;</text:span></text:p>
      <text:p text:style-name="P1267"><text:span text:style-name="T1268">38.2</text:span><text:span text:style-name="T1269">. privalomojo sveikatos draudimo įmokos mokėjimo kodas;</text:span></text:p>
      <text:p text:style-name="P1270"><text:span text:style-name="T1271">38.3</text:span><text:span text:style-name="T1272">. privalomojo sveikatos draudimo įmokos mokėjimo data;</text:span></text:p>
      <text:p text:style-name="P1273"><text:span text:style-name="T1274">38.4</text:span><text:span text:style-name="T1275">. privalomojo sveikatos draudi</text:span><text:span text:style-name="T1276">mo įmokos apskaitos data;</text:span></text:p>
      <text:p text:style-name="P1277"><text:span text:style-name="T1278">38.5</text:span><text:span text:style-name="T1279">. apdraustojo įregistravimo Draudžiamųjų privalomuoju sveikatos draudimu registre pagrindas ir data;</text:span></text:p>
      <text:p text:style-name="P1280"><text:span text:style-name="T1281">38.6</text:span><text:span text:style-name="T1282">. apdraustojo išregistravimo iš Draudžiamųjų privalomuoju sveikatos draudimu registro pagrindas ir data;</text:span></text:p>
      <text:p text:style-name="P1283"><text:span text:style-name="T1284">38.7</text:span><text:span text:style-name="T1285">. duomenys apie asmenis, draudžiamus valstybės lėšomis vadovaujantis Lietuvos Respublikos sveikatos draudimo įstatymo 6 straipsnio 4 dalimi;</text:span><text:s/></text:p>
      <text:p text:style-name="P1286">Papunkčio pakeitimai:</text:p>
      <text:p text:style-name="P1287"><text:span text:style-name="T1288">Nr.<text:s/></text:span><text:a xlink:href="https://www.e-tar.lt/portal/legalAct.html?documentId=7a79d9706a4e11e99989e603c54a3595" office:target-frame-name="_top" xlink:show="replace"><text:span text:style-name="T1289">396</text:span></text:a><text:span text:style-name="T1290">, 2019-04-24, paskelbta TAR 2019-04-29, i. k. 2019-06964</text:span></text:p>
      <text:p text:style-name="Normal"/>
      <text:p text:style-name="P1291"><text:span text:style-name="T1292">38.8</text:span><text:span text:style-name="T1293">. duomenys apie asmenis, draudžiamus valstybės lėšomis, kurių sveikatos priežiūros išlaidos apmokamos iš valstybės biudžeto lėšų pagal Sveikatos draudimo įstatymo 6 straipsnio 5 dalį;<text:s/></text:span></text:p>
      <text:p text:style-name="P1294"><text:span text:style-name="T1295">38.9</text:span><text:span text:style-name="T1296">. duomenys apie asmenis, kuriems, vadovaujantis ES socialinės apsaugos sistemų koordinavimo reglamentais, taikomas Sveikatos draudimo įstatymas;<text:s/></text:span></text:p>
      <text:p text:style-name="P1297"><text:span text:style-name="T1298">38.10</text:span><text:span text:style-name="T1299">. duomenys apie Rusijos Federacijos kariškius ir jų šeimos narius, kurių sveikatos priežiūros išlaida</text:span><text:span text:style-name="T1300">s apmoka Rusijos Federacija.</text:span></text:p>
      <text:p text:style-name="P1301"><text:span text:style-name="T1302">39</text:span><text:span text:style-name="T1303">. Specialieji duomenys apie apdraustąjį, turintį meno kūrėjo statusą.<text:s/></text:span></text:p>
      <text:p text:style-name="P1304"><text:span text:style-name="T1305">40</text:span><text:span text:style-name="T1306">. Specialieji duomenys apie apdraustuosius, kurie ligos išmokos gavimo laikotarpiu kerta valstybės sieną:</text:span></text:p>
      <text:p text:style-name="P1307"><text:span text:style-name="T1308">40.1</text:span><text:span text:style-name="T1309">. asmens išvykimo data;</text:span></text:p>
      <text:p text:style-name="P1310"><text:span text:style-name="T1311">40.2</text:span><text:span text:style-name="T1312">. asmens grįžimo data.</text:span></text:p>
      <text:p text:style-name="P1313"><text:span text:style-name="T1314">41</text:span><text:span text:style-name="T1315">. Specialieji duomenys apie apdraustuosius ir išmokų gavėjus, nukentėjusius nuo nusikalstamų veikų:</text:span></text:p>
      <text:p text:style-name="P1316"><text:span text:style-name="T1317">41.1</text:span><text:span text:style-name="T1318">. nukentėjusio fizinio asmens duomenys:</text:span></text:p>
      <text:p text:style-name="P1319"><text:span text:style-name="T1320">41.1.1</text:span><text:span text:style-name="T1321">. asmens kodas arba gimimo data (jeigu asmens kodas nesuteiktas);</text:span></text:p>
      <text:p text:style-name="P1322"><text:span text:style-name="T1323">4</text:span><text:span text:style-name="T1324">1.1.2</text:span><text:span text:style-name="T1325">. asmens vardas (-ai), pavardė (-ės);</text:span></text:p>
      <text:p text:style-name="P1326"><text:span text:style-name="T1327">41.1.3</text:span><text:span text:style-name="T1328">. nukentėjusio asmens būsena (blaivus, neblaivus, apsvaigęs nuo narkotinių, psichotropinių ar kitų psichiką veikiančių medžiagų).</text:span></text:p>
      <text:p text:style-name="P1329"><text:span text:style-name="T1330">41.2</text:span><text:span text:style-name="T1331">. ikiteisminį tyrimą pradėjusios ir (ar) privataus kaltinimo<text:s/></text:span><text:span text:style-name="T1332">bylą išnagrinėjusios įstaigos kodas ir pavadinimas;<text:s/></text:span></text:p>
      <text:p text:style-name="P1333"><text:span text:style-name="T1334">41.3</text:span><text:span text:style-name="T1335">. nusikalstamos veikos padarymo data (nuo–iki) ir laikas (valanda);</text:span></text:p>
      <text:p text:style-name="P1336"><text:span text:style-name="T1337">41.4</text:span><text:span text:style-name="T1338">. bylos numeris;</text:span></text:p>
      <text:p text:style-name="P1339"><text:span text:style-name="T1340">41.5</text:span><text:span text:style-name="T1341">. Lietuvos Respublikos baudžiamojo kodekso straipsnis, dalis, punktas;</text:span></text:p>
      <text:p text:style-name="P1342"><text:span text:style-name="T1343">41.6</text:span><text:span text:style-name="T1344">. įtariamo (kal</text:span><text:span text:style-name="T1345">tinamo) nusikalstamos veikos padarymu fizinio asmens duomenys:</text:span></text:p>
      <text:p text:style-name="P1346"><text:span text:style-name="T1347">41.6.1</text:span><text:span text:style-name="T1348">. asmens kodas arba gimimo data (jeigu asmens kodas nesuteiktas);</text:span></text:p>
      <text:p text:style-name="P1349"><text:span text:style-name="T1350">41.6.2</text:span><text:span text:style-name="T1351">. asmens vardas (-ai), pavardė (-ės);</text:span></text:p>
      <text:p text:style-name="P1352"><text:span text:style-name="T1353">41.6.3</text:span><text:span text:style-name="T1354">. įtariamo (kaltinamo) asmens būsena (blaivus, neblaivus, kit</text:span><text:span text:style-name="T1355">a);<text:s/></text:span></text:p>
      <text:p text:style-name="P1356"><text:span text:style-name="T1357">41.7</text:span><text:span text:style-name="T1358">. ikiteisminį tyrimą atlikusios ir (ar) privataus kaltinimo bylą išnagrinėjusios įstaigos kodas ir pavadinimas;</text:span></text:p>
      <text:p text:style-name="P1359"><text:span text:style-name="T1360">41.8</text:span><text:span text:style-name="T1361">. sprendimo dėl ikiteisminio tyrimo pabaigos kodas, Lietuvos Respublikos baudžiamojo proceso kodekso straipsnis, dalis,<text:s/></text:span><text:span text:style-name="T1362">punktas, nurodantis priimto sprendimo pagrindą, sprendimo data;</text:span></text:p>
      <text:p text:style-name="P1363"><text:span text:style-name="T1364">42</text:span><text:span text:style-name="T1365">. Specialieji apdraustųjų duomenys apie eismo įvykius</text:span><text:span text:style-name="T1366">, kuriuose nukentėjo apdraustieji:</text:span><text:s/></text:p>
      <text:p text:style-name="P1367">Punkto pakeitimai:</text:p>
      <text:p text:style-name="P1368"><text:span text:style-name="T1369">Nr.<text:s/></text:span><text:a xlink:href="https://www.e-tar.lt/portal/legalAct.html?documentId=ab1926b03d6b11ec992fe4cdfceb5666" office:target-frame-name="_top" xlink:show="replace"><text:span text:style-name="T1370">899</text:span></text:a><text:span text:style-name="T1371">, 2021-11-03, paskelbta TAR 2021-11-04, i. k. 2021-22980</text:span></text:p>
      <text:p text:style-name="P1372"><text:span text:style-name="T1373">42.1</text:span><text:span text:style-name="T1374">. įvykio rūšis;</text:span></text:p>
      <text:p text:style-name="P1375"><text:span text:style-name="T1376">42.2</text:span><text:span text:style-name="T1377">. savivaldybės pavadinimas;</text:span></text:p>
      <text:p text:style-name="P1378"><text:span text:style-name="T1379">42.3</text:span><text:span text:style-name="T1380">. miesto gyvenamosios vietovės pavadinimas;</text:span></text:p>
      <text:p text:style-name="P1381"><text:span text:style-name="T1382">42.4</text:span><text:span text:style-name="T1383">. kaimo gyvenamosios vietovės pavadinimas;</text:span></text:p>
      <text:p text:style-name="P1384"><text:span text:style-name="T1385">42.5</text:span><text:span text:style-name="T1386">.</text:span><text:span text:style-name="T1387"><text:s/>gatvės pavadinimas;</text:span></text:p>
      <text:p text:style-name="P1388"><text:span text:style-name="T1389">42.6</text:span><text:span text:style-name="T1390">. žemės sklypo ir (ar) pastato numeris gatvėje arba gyvenamojoje vietovėje;</text:span></text:p>
      <text:p text:style-name="P1391"><text:span text:style-name="T1392">42.7</text:span><text:span text:style-name="T1393">. kelio reikšmė, kodas ir pavadinimas, atstumas nuo kelio pradžios (kilometrai, metrai);</text:span></text:p>
      <text:p text:style-name="P1394"><text:span text:style-name="T1395">42.8</text:span><text:span text:style-name="T1396">.<text:s/></text:span><text:span text:style-name="T1397">transporto priemonės</text:span><text:span text:style-name="T1398"><text:s/>valstybinis numeris, ma</text:span><text:span text:style-name="T1399">rkė, modelis;</text:span><text:s/></text:p>
      <text:p text:style-name="P1400">Papunkčio pakeitimai:</text:p>
      <text:p text:style-name="P1401"><text:span text:style-name="T1402">Nr.<text:s/></text:span><text:a xlink:href="https://www.e-tar.lt/portal/legalAct.html?documentId=ab1926b03d6b11ec992fe4cdfceb5666" office:target-frame-name="_top" xlink:show="replace"><text:span text:style-name="T1403">899</text:span></text:a><text:span text:style-name="T1404">, 2021-11-03, paskelbta TAR 2021-11-04, i. k. 2021-22980</text:span></text:p>
      <text:p text:style-name="Normal"/>
      <text:p text:style-name="P1405"><text:span text:style-name="T1406">42.9</text:span><text:span text:style-name="T1407">. duomenys apie transporto priemonių valdytojo<text:s/></text:span><text:span text:style-name="T1408">civilinės atsakomybės privalomąjį ar kitokį draudimą:</text:span></text:p>
      <text:p text:style-name="P1409"><text:span text:style-name="T1410">42.9.1</text:span><text:span text:style-name="T1411">. draudimo rūšis;</text:span></text:p>
      <text:p text:style-name="P1412"><text:span text:style-name="T1413">42.9.2</text:span><text:span text:style-name="T1414">. draudimo bendrovės pavadinimas ir kodas;</text:span></text:p>
      <text:p text:style-name="P1415"><text:span text:style-name="T1416">42.9.3</text:span><text:span text:style-name="T1417">. draudimo dokumento numeris;</text:span></text:p>
      <text:p text:style-name="P1418"><text:span text:style-name="T1419">42.9.4</text:span><text:span text:style-name="T1420">. draudimo galiojimo datos;</text:span></text:p>
      <text:p text:style-name="P1421"><text:span text:style-name="T1422">42.10</text:span><text:span text:style-name="T1423">. kategorija (vairuotojas, pėsčias</text:span><text:span text:style-name="T1424">is, kitas eismo dalyvis) ir jo (jų) duomenys:</text:span></text:p>
      <text:p text:style-name="P1425"><text:span text:style-name="T1426">42.10.1</text:span><text:span text:style-name="T1427">. asmens kodas;</text:span></text:p>
      <text:p text:style-name="P1428"><text:span text:style-name="T1429">42.10.2</text:span><text:span text:style-name="T1430">. vardas (-ai);</text:span></text:p>
      <text:p text:style-name="P1431"><text:span text:style-name="T1432">42.10.3</text:span><text:span text:style-name="T1433">. pavardė (-ės);</text:span></text:p>
      <text:p text:style-name="P1434"><text:span text:style-name="T1435">42.10.4</text:span><text:span text:style-name="T1436">. gimimo data;</text:span></text:p>
      <text:p text:style-name="P1437"><text:span text:style-name="T1438">42.11</text:span><text:span text:style-name="T1439">. eismo įvykyje dalyvavusio asmens būsena (blaivus, neblaivus, apsvaigęs nuo narkotinių, psic</text:span><text:span text:style-name="T1440">hotropinių ar kitų psichiką veikiančių medžiagų);</text:span></text:p>
      <text:p text:style-name="P1441"><text:span text:style-name="T1442">42.12</text:span><text:span text:style-name="T1443">. įstaiga, kurios pareigūnas įformino eismo įvykio medžiagą;</text:span></text:p>
      <text:p text:style-name="P1444"><text:span text:style-name="T1445">42.13</text:span><text:span text:style-name="T1446">. pagal eismo įvykių informacinės sistemos duomenis suformuotos pažymos apie eismo įvykius.</text:span></text:p>
      <text:p text:style-name="P1447"><text:span text:style-name="T1448">43</text:span><text:span text:style-name="T1449">. Be duomenų, nurodytų anks</text:span><text:span text:style-name="T1450">čiau, registre registruojami ir tvarkomi šie apdraustųjų ir išmokų gavėjų specialieji duomenys iš dokumentų:</text:span></text:p>
      <text:p text:style-name="P1451"><text:span text:style-name="T1452">43.1</text:span><text:span text:style-name="T1453">. Lietuvos Respublikos asmens tapatybės kortelės;<text:s/></text:span></text:p>
      <text:p text:style-name="P1454"><text:span text:style-name="T1455">43.2</text:span><text:span text:style-name="T1456">. Lietuvos Respublikos piliečio paso ar kito asmens tapatybę patvirtinančio<text:s/></text:span><text:span text:style-name="T1457">dokumento:</text:span></text:p>
      <text:p text:style-name="P1458"><text:span text:style-name="T1459">43.2.1</text:span><text:span text:style-name="T1460">. dokumento rūšis;</text:span></text:p>
      <text:p text:style-name="P1461"><text:span text:style-name="T1462">43.2.2</text:span><text:span text:style-name="T1463">. dokumento serija ir numeris;</text:span></text:p>
      <text:p text:style-name="P1464"><text:span text:style-name="T1465">43.2.3</text:span><text:span text:style-name="T1466">. dokumento išdavimo ir galiojimo datos.</text:span></text:p>
      <text:p text:style-name="P1467"><text:span text:style-name="T1468">44</text:span><text:span text:style-name="T1469">. Specialieji duomenys iš elektroninių nedarbingumo pažymėjimų:</text:span></text:p>
      <text:p text:style-name="P1470"><text:span text:style-name="T1471">44.1</text:span><text:span text:style-name="T1472">. elektroninių nedarbingumo pažymėjimų ir<text:s/></text:span><text:span text:style-name="T1473">elektroninių nėštumo ir gimdymo atostogų pažymėjimų (toliau kartu – pažymėjimas) išdavimo data, serija ir numeris;</text:span></text:p>
      <text:p text:style-name="P1474"><text:span text:style-name="T1475">44.2</text:span><text:span text:style-name="T1476">.<text:s/></text:span><text:span text:style-name="T1477">asmens sveikatos priežiūros įstaigos, kuri išdavė pažymėjimą, pavadinimas ir kodas;<text:s/></text:span></text:p>
      <text:p text:style-name="P1478"><text:span text:style-name="T1479">44.3</text:span><text:span text:style-name="T1480">.<text:s/></text:span><text:span text:style-name="T1481">ligos kodas iš Tarptautinio ligų ir<text:s/></text:span><text:span text:style-name="T1482">sveikatos sutrikimų sąrašo klasifikatoriaus, sudaryto<text:s/></text:span><text:span text:style-name="T1483">pagal Tarptautinį statistinį ligų ir sveikatos sutrikimų klasifikacijos sisteminį ligų sąrašą (dešimtą pataisytą ir papildytą leidimą – Australijos modifikaciją (</text:span><text:span text:style-name="T1484">TLK-10-AM), išleistą Tarptautinio nacion</text:span><text:span text:style-name="T1485">alinio medicinos kvalifikacijos centro (http://ebook.vlk.lt)) (toliau – Tarptautinio ligų ir sveikatos sutrikimų sąrašo klasifikatoriaus TLK-10-AM sisteminis ligų sąrašas);</text:span></text:p>
      <text:p text:style-name="P1486"><text:span text:style-name="T1487">44.4</text:span><text:span text:style-name="T1488">. pažymėjimą (-us) pasirašiusio (-ių) gydytojo (-ų) vardas (-ai), pavardė (</text:span><text:span text:style-name="T1489">-ės), spaudo numeris (-iai).</text:span></text:p>
      <text:p text:style-name="P1490"><text:span text:style-name="T1491">45</text:span><text:span text:style-name="T1492">. Specialieji duomenys iš socialinio draudimo pranešimų:</text:span></text:p>
      <text:p text:style-name="P1493"><text:span text:style-name="T1494">45.1</text:span><text:span text:style-name="T1495">. draudėjo pavadinimas, draudėjo kodas, juridinio asmens kodas, asmens kodas, telefono numeris;</text:span></text:p>
      <text:p text:style-name="P1496"><text:span text:style-name="T1497">45.2</text:span><text:span text:style-name="T1498">. Socialinio draudimo pranešimo<text:s/></text:span><text:span text:style-name="T1499">užpildymo d</text:span><text:span text:style-name="T1500">ata ir re</text:span><text:span text:style-name="T1501">gistracijos numeris;<text:s/></text:span></text:p>
      <text:p text:style-name="P1502">Papunkčio pakeitimai:</text:p>
      <text:p text:style-name="P1503"><text:span text:style-name="T1504">Nr.<text:s/></text:span><text:a xlink:href="https://www.e-tar.lt/portal/legalAct.html?documentId=ab1926b03d6b11ec992fe4cdfceb5666" office:target-frame-name="_top" xlink:show="replace"><text:span text:style-name="T1505">899</text:span></text:a><text:span text:style-name="T1506">, 2021-11-03, paskelbta TAR 2021-11-04, i. k. 2021-22980</text:span></text:p>
      <text:p text:style-name="Normal"/>
      <text:p text:style-name="P1507"><text:span text:style-name="T1508">45.3</text:span><text:span text:style-name="T1509">. pranešimą užpildžiusio asmens vardas,<text:s/></text:span><text:span text:style-name="T1510">pavardė, telefono numeris.</text:span></text:p>
      <text:p text:style-name="P1511"><text:span text:style-name="T1512">46</text:span><text:span text:style-name="T1513">. Specialieji duomenys apie asmens (-ų) laikinąjį nedarbingumą dėl ligos, slaugos ar profesinės reabilitacijos:</text:span></text:p>
      <text:p text:style-name="P1514"><text:span text:style-name="T1515">46.1</text:span><text:span text:style-name="T1516">.</text:span><text:span text:style-name="T1517"> laikinojo nedarbingumo priežastis iš<text:s/></text:span><text:span text:style-name="T1518">nedarbingumo priežasčių klasifikatoriaus, tvirtinamo sveikatos a</text:span><text:span text:style-name="T1519">psaugos ministro ir socialinės apsaugos ir darbo ministro (toliau – nedarbingumo priežasčių klasifikatorius)</text:span><text:span text:style-name="T1520">;</text:span></text:p>
      <text:p text:style-name="P1521"><text:span text:style-name="T1522">46.2</text:span><text:span text:style-name="T1523">. pirmųjų laikinojo nedarbingumo dienų, už kurias ligos išmoka (pašalpa) mokama iš darbdavio lėšų, pradžios ir pabaigos datos</text:span><text:span text:style-name="T1524">;</text:span></text:p>
      <text:p text:style-name="P1525"><text:span text:style-name="T1526">46.3</text:span><text:span text:style-name="T1527">. l</text:span><text:span text:style-name="T1528">aikinojo nedarbingumo (</text:span><text:span text:style-name="T1529">dėl ligonio slaugymo</text:span><text:span text:style-name="T1530">) laikotarpio, sutampančio su kasmetinėmis atostogomis, pradžios ir pabaigos datos;</text:span></text:p>
      <text:p text:style-name="P1531"><text:span text:style-name="T1532">46.4</text:span><text:span text:style-name="T1533">. ligos išmokos (pašalpos) už 2 pirmąsias ligos dienas suma;</text:span></text:p>
      <text:p text:style-name="P1534"><text:span text:style-name="T1535">46.5</text:span><text:span text:style-name="T1536">. ligos išmokos (pašalpos) iš darbdavio lėšų nemokėj</text:span><text:span text:style-name="T1537">imo priežastys</text:span><text:span text:style-name="T1538"><text:s/>iš valstybinio socialinio draudimo išmokų (rūšių, išmokų skyrimo, neskyrimo priežasčių) klasifikatoriaus,<text:s/></text:span><text:span text:style-name="T1539">tvirtinamo Fondo valdybos direktoriaus;</text:span></text:p>
      <text:p text:style-name="P1540"><text:span text:style-name="T1541">46.6</text:span><text:span text:style-name="T1542">. slaugomo šeimos nario vardas, pavardė, asmens kodas;</text:span></text:p>
      <text:p text:style-name="P1543"><text:span text:style-name="T1544">46.7</text:span><text:span text:style-name="T1545">. </text:span><text:span text:style-name="T1546">gydymo stacionare ar m</text:span><text:span text:style-name="T1547">edicininės reabilitacijos ir sanatorinio gydymo įstaigoje laikotarpio pradžios data;</text:span></text:p>
      <text:p text:style-name="P1548"><text:span text:style-name="T1549">46.8</text:span><text:span text:style-name="T1550">. gydymo stacionare ar medicininės reabilitacijos ir sanatorinio gydymo įstaigoje laikotarpio pabaigos data;</text:span></text:p>
      <text:p text:style-name="P1551"><text:span text:style-name="T1552">46.9</text:span><text:span text:style-name="T1553">.<text:s/></text:span><text:span text:style-name="T1554">gydytojų konsultacinės komisijos išvada iš<text:s/></text:span><text:span text:style-name="T1555">g</text:span><text:span text:style-name="T1556">ydytojų konsultacinės komisijos išvadų klasifikatoriaus, tvirtinamo sveikatos apsaugos ministro ir socialinės apsaugos ir darbo ministro (toliau – gydytojų konsultacinės komisijos išvadų klasifikatorius);</text:span></text:p>
      <text:p text:style-name="P1557"><text:span text:style-name="T1558">46.10</text:span><text:span text:style-name="T1559">.</text:span><text:span text:style-name="T1560"> gydytojų konsultacinės komisijos<text:s/></text:span><text:span text:style-name="T1561">pirmininko vardas, pavardė, gydytojo spaudo numeris;</text:span></text:p>
      <text:p text:style-name="P1562"><text:span text:style-name="T1563">46.11</text:span><text:span text:style-name="T1564">. gydytojo nustatyti elgesio laikinojo nedarbingumo metu taisyklių pažeidimai:</text:span></text:p>
      <text:p text:style-name="P1565"><text:span text:style-name="T1566">46.11.1</text:span><text:span text:style-name="T1567">. pažeidimo nustatymo data;</text:span></text:p>
      <text:p text:style-name="P1568"><text:span text:style-name="T1569">46.11.2</text:span><text:span text:style-name="T1570">. pažeidimo laikotarpio pradžios ir pabaigos datos;</text:span></text:p>
      <text:p text:style-name="P1571"><text:span text:style-name="T1572">46.11.3</text:span><text:span text:style-name="T1573">.<text:s/></text:span><text:span text:style-name="T1574">pažeidimo</text:span><text:span text:style-name="T1575"><text:s/></text:span><text:span text:style-name="T1576">pobūdis</text:span><text:span text:style-name="T1577">.</text:span></text:p>
      <text:p text:style-name="P1578"><text:span text:style-name="T1579">47</text:span><text:span text:style-name="T1580">. Specialieji duomenys apie asmens draudžiamąjį įvykį dėl motinystės, tėvystės, vaiko priežiūros atostogų:</text:span></text:p>
      <text:p text:style-name="P1581"><text:span text:style-name="T1582">47.1</text:span><text:span text:style-name="T1583">. gimdymo data;</text:span></text:p>
      <text:p text:style-name="P1584"><text:span text:style-name="T1585">47.2</text:span><text:span text:style-name="T1586">. komplikuoto gimdymo kodas iš Tarptautinio ligų ir sveikatos sutrikimų sąrašo klasifikato</text:span><text:span text:style-name="T1587">riaus TLK-10-AM sisteminio ligų sąrašo</text:span><text:span text:style-name="T1588">.</text:span></text:p>
      <text:p text:style-name="P1589"><text:span text:style-name="T1590">48</text:span><text:span text:style-name="T1591">. Specialieji duomenys apie asmens draudžiamąjį įvykį dėl nelaimingo atsitikimo darbe iš dokumentų, patvirtinančių draudžiamąjį įvykį:</text:span></text:p>
      <text:p text:style-name="P1592"><text:span text:style-name="T1593">48.1</text:span><text:span text:style-name="T1594">. sprendimo nelaimingą atsitikimą darbe ar profesinę ligą pripažint</text:span><text:span text:style-name="T1595">i draudžiamuoju įvykiu data;</text:span></text:p>
      <text:p text:style-name="P1596"><text:span text:style-name="T1597">48.2</text:span><text:span text:style-name="T1598">. sprendimo nelaimingą atsitikimą darbe ar profesinę ligą pripažinti draudžiamuoju įvykiu numeris;</text:span></text:p>
      <text:p text:style-name="P1599"><text:span text:style-name="T1600">48.3</text:span><text:span text:style-name="T1601">. duomenys apie asmens darbo laiką iš asmens darbo (pamainų) grafikų, patvirtintų įmonės, įstaigos, organizacijo</text:span><text:span text:style-name="T1602">s administracijos, kopijų.</text:span></text:p>
      <text:p text:style-name="P1603"><text:span text:style-name="T1604">49</text:span><text:span text:style-name="T1605">. Specialieji duomenys iš Neįgalumo ir darbingumo nustatymo tarnybos prie Socialinės apsaugos ir darbo ministerijos (toliau – Neįgalumo ir darbingumo nustatymo tarnyba) (iki 2005 m. liepos 1 d. – Valstybinės medicininės s</text:span><text:span text:style-name="T1606">ocialinės ekspertizės komisijos) išduotų darbingumo lygio, neįgalumo lygio<text:s/></text:span><text:span text:style-name="T1607">specialiojo nuolatinės slaugos poreikio, specialiojo nuolatinės priežiūros (pagalbos) poreikio, specialiojo lengvojo automobilio įsigijimo ir jo techninio pritaikymo išlaidų kompens</text:span><text:span text:style-name="T1608">acijos poreikio pažymos (-ų):</text:span><text:s/></text:p>
      <text:p text:style-name="P1609">Punkto pakeitimai:</text:p>
      <text:p text:style-name="P1610"><text:span text:style-name="T1611">Nr.<text:s/></text:span><text:a xlink:href="https://www.e-tar.lt/portal/legalAct.html?documentId=ab1926b03d6b11ec992fe4cdfceb5666" office:target-frame-name="_top" xlink:show="replace"><text:span text:style-name="T1612">899</text:span></text:a><text:span text:style-name="T1613">, 2021-11-03, paskelbta TAR 2021-11-04, i. k. 2021-22980</text:span></text:p>
      <text:p text:style-name="P1614"><text:span text:style-name="T1615">49.1</text:span><text:span text:style-name="T1616">. asmens sveikatos priežiūros<text:s/></text:span><text:span text:style-name="T1617">įstaigos, siuntusios asmenį nustatyti darbingumo lygio, neįgalumo lygio ar bendrųjų pirminių specialiųjų poreikių, pavadinimas;</text:span></text:p>
      <text:p text:style-name="P1618"><text:span text:style-name="T1619">49.2</text:span><text:span text:style-name="T1620">. Neįgalumo ir darbingumo nustatymo tarnybos ar jos teritorinio skyriaus pavadinimas;<text:s/></text:span></text:p>
      <text:p text:style-name="P1621"><text:span text:style-name="T1622">49.3</text:span><text:span text:style-name="T1623">. darbingumo lygio vertin</text:span><text:span text:style-name="T1624">imo akto ar sprendimo data;</text:span></text:p>
      <text:p text:style-name="P1625"><text:span text:style-name="T1626">49.4</text:span><text:span text:style-name="T1627">. darbingumo lygio nustatymo data;</text:span></text:p>
      <text:p text:style-name="P1628"><text:span text:style-name="T1629">49.5</text:span><text:span text:style-name="T1630">. Neįgalumo ir darbingumo nustatymo tarnybos pažymos tipas (pagal formas, tvirtinamas socialinės apsaugos ir darbo ministro);</text:span></text:p>
      <text:p text:style-name="P1631"><text:span text:style-name="T1632">49.6</text:span><text:span text:style-name="T1633">. Neįgalumo ir darbingumo nustatymo tarnybo</text:span><text:span text:style-name="T1634">s sprendimas nevertinti darbingumo lygio (asmens prašymu ar Neįgalumo ir darbingumo nustatymo tarnybos sprendimu);</text:span></text:p>
      <text:p text:style-name="P1635"><text:span text:style-name="T1636">49.7</text:span><text:span text:style-name="T1637">. Neįgalumo ir darbingumo nustatymo tarnybos pažymos ar sprendimo numeris;</text:span></text:p>
      <text:p text:style-name="P1638"><text:span text:style-name="T1639">49.8</text:span><text:span text:style-name="T1640">. darbingumo lygio vertinimas (pirminis ar pakarto</text:span><text:span text:style-name="T1641">tinis);</text:span></text:p>
      <text:p text:style-name="P1642"><text:span text:style-name="T1643">49.9</text:span><text:span text:style-name="T1644">. darbingumo lygis, procentais;</text:span></text:p>
      <text:p text:style-name="P1645"><text:span text:style-name="T1646">49.10</text:span><text:span text:style-name="T1647">. darbingumo lygio terminas (nuo–iki, neterminuotai);</text:span></text:p>
      <text:p text:style-name="P1648"><text:span text:style-name="T1649">49.11</text:span><text:span text:style-name="T1650">. darbingumo lygio termino kodas;</text:span></text:p>
      <text:p text:style-name="P1651"><text:span text:style-name="T1652">49.12</text:span><text:span text:style-name="T1653">. darbingumo lygis (nedarbingas, iš dalies darbingas, darbingas, jei taip yra nustatyta iki 2</text:span><text:span text:style-name="T1654">019 m. sausio 1 d.);</text:span><text:s/></text:p>
      <text:p text:style-name="P1655">Papunkčio pakeitimai:</text:p>
      <text:p text:style-name="P1656"><text:span text:style-name="T1657">Nr.<text:s/></text:span><text:a xlink:href="https://www.e-tar.lt/portal/legalAct.html?documentId=7a79d9706a4e11e99989e603c54a3595" office:target-frame-name="_top" xlink:show="replace"><text:span text:style-name="T1658">396</text:span></text:a><text:span text:style-name="T1659">, 2019-04-24, paskelbta TAR 2019-04-29, i. k. 2019-06964</text:span></text:p>
      <text:p text:style-name="Normal"/>
      <text:p text:style-name="P1660"><text:span text:style-name="T1661">49.13</text:span><text:span text:style-name="T1662">. netektas darbingumas, procentais;</text:span></text:p>
      <text:p text:style-name="P1663"><text:span text:style-name="T1664">49.14</text:span><text:span text:style-name="T1665">. darbingumo lygio nustatymo priežastis;</text:span></text:p>
      <text:p text:style-name="P1666"><text:span text:style-name="T1667">49.15</text:span><text:span text:style-name="T1668">. profesinės ligos nustatymo ir (ar) nelaimingo atsitikimo darbe (pakeliui į darbą ar iš darbo) data;</text:span></text:p>
      <text:p text:style-name="P1669"><text:span text:style-name="T1670">49.16</text:span><text:span text:style-name="T1671">. profesinės ligos priežasčių tyrimo ir (ar) nelaimingo atsitikimo darbe akto data ir nu</text:span><text:span text:style-name="T1672">meris;</text:span></text:p>
      <text:p text:style-name="P1673"><text:span text:style-name="T1674">49.17</text:span><text:span text:style-name="T1675">. profesinės reabilitacijos poreikio nustatymo data (nuo–iki);</text:span></text:p>
      <text:p text:style-name="P1676"><text:span text:style-name="T1677">49.18</text:span><text:span text:style-name="T1678">. ligų kodai iš Tarptautinio ligų ir sveikatos sutrikimų sąrašo klasifikatoriaus TLK-10-AM sisteminio ligų sąrašo;</text:span></text:p>
      <text:p text:style-name="P1679"><text:span text:style-name="T1680">49.19</text:span><text:span text:style-name="T1681">. neįgalumo lygio pažymos numeris;</text:span></text:p>
      <text:p text:style-name="P1682"><text:span text:style-name="T1683">49.20</text:span><text:span text:style-name="T1684">. neįgalumo lygio pažymos išdavimo data;</text:span></text:p>
      <text:p text:style-name="P1685"><text:span text:style-name="T1686">49.21</text:span><text:span text:style-name="T1687">. neįgalumo lygio vertinimas (pirminis ar pakartotinis);</text:span></text:p>
      <text:p text:style-name="P1688"><text:span text:style-name="T1689">49.22</text:span><text:span text:style-name="T1690">. neįgalumo lygis;</text:span></text:p>
      <text:p text:style-name="P1691"><text:span text:style-name="T1692">49.23</text:span><text:span text:style-name="T1693">. neįgalumo lygio terminas (nuo–iki);</text:span></text:p>
      <text:p text:style-name="P1694"><text:span text:style-name="T1695">49.24</text:span><text:span text:style-name="T1696">. neįgalumo lygio termino kodas;</text:span></text:p>
      <text:p text:style-name="P1697"><text:span text:style-name="T1698">49.25</text:span><text:span text:style-name="T1699">. neįgalumo lygio verti</text:span><text:span text:style-name="T1700">nimo akto data ir numeris;</text:span></text:p>
      <text:p text:style-name="P1701"><text:span text:style-name="T1702">49.26</text:span><text:span text:style-name="T1703">. specialiųjų poreikių pažymos tipas;</text:span></text:p>
      <text:p text:style-name="P1704"><text:span text:style-name="T1705">49.27</text:span><text:span text:style-name="T1706">. specialiųjų poreikių pažymos numeris;</text:span></text:p>
      <text:p text:style-name="P1707"><text:span text:style-name="T1708">49.28</text:span><text:span text:style-name="T1709">. specialiųjų poreikių pažymos išdavimo data (nuo–iki);</text:span></text:p>
      <text:p text:style-name="P1710"><text:span text:style-name="T1711">49.29</text:span><text:span text:style-name="T1712">. specialiųjų poreikių pažymos terminas (nuo–iki,<text:s/></text:span><text:span text:style-name="T1713">neterminuotai).</text:span></text:p>
      <text:p text:style-name="P1714"><text:span text:style-name="T1715">50</text:span><text:span text:style-name="T1716">. Specialieji duomenys iš mokymosi ar švietimo įstaigų pažymų, jeigu mirusiojo vaikai vyresni kaip 18 metų, arba duomenys iš asmens duomenų teikimo sutarčių:</text:span></text:p>
      <text:p text:style-name="P1717"><text:span text:style-name="T1718">50.1</text:span><text:span text:style-name="T1719">. mokslo įstaigos išduotos pažymos data ir numeris;</text:span></text:p>
      <text:p text:style-name="P1720"><text:span text:style-name="T1721">50.2</text:span><text:span text:style-name="T1722">. mokslo</text:span><text:span text:style-name="T1723"><text:s/>įstaigos pavadinimas;</text:span></text:p>
      <text:p text:style-name="P1724"><text:span text:style-name="T1725">50.3</text:span><text:span text:style-name="T1726">. mokymosi pradžios, pabaigos ar mokslo baigimo datos.</text:span></text:p>
      <text:p text:style-name="P1727"><text:span text:style-name="T1728">51</text:span><text:span text:style-name="T1729">. Specialieji duomenys ir informacija iš teismo sprendimų, įrodantys prašančiojo asmens išlaikymo faktą:</text:span></text:p>
      <text:p text:style-name="P1730"><text:span text:style-name="T1731">51.1</text:span><text:span text:style-name="T1732">. teismo sprendimo data ir numeris;</text:span></text:p>
      <text:p text:style-name="P1733"><text:span text:style-name="T1734">51.2</text:span><text:span text:style-name="T1735">. asmen</text:span><text:span text:style-name="T1736">s vardas (-ai), pavardė (-ės);</text:span></text:p>
      <text:p text:style-name="P1737"><text:span text:style-name="T1738">51.3</text:span><text:span text:style-name="T1739">. išlaikymo pradžios ir pabaigos datos;</text:span></text:p>
      <text:p text:style-name="P1740"><text:span text:style-name="T1741">51.4</text:span><text:span text:style-name="T1742">. išlaikymo būdas.</text:span></text:p>
      <text:p text:style-name="P1743"><text:span text:style-name="T1744">51</text:span><text:span text:style-name="T1745">1</text:span><text:span text:style-name="T1746">. Specialieji duomenys apie apdraustuosius ir išmokų gavėjus, kuriems taikomas (buvo taikomas) kardomasis kalinimas (suėmimas) ir (ar) kurie<text:s/></text:span><text:span text:style-name="T1747">atlieka (atliko) laisvės atėmimo bausmę, iš Įtariamųjų, kaltinamųjų ir nuteistųjų registro:</text:span></text:p>
      <text:p text:style-name="P1748"><text:span text:style-name="T1749">51</text:span><text:span text:style-name="T1750">1</text:span><text:span text:style-name="T1751">.1</text:span><text:span text:style-name="T1752">. asmens suėmimo arba terminuoto laisvės atėmimo bausmės pradžios data;</text:span></text:p>
      <text:p text:style-name="P1753"><text:span text:style-name="T1754">51</text:span><text:span text:style-name="T1755">1</text:span><text:span text:style-name="T1756">.2</text:span><text:span text:style-name="T1757">. asmens suėmimo arba terminuoto laisvės atėmimo bausmės pabaigos data.</text:span><text:s/></text:p>
      <text:p text:style-name="P1758">Papildyta punktu:</text:p>
      <text:p text:style-name="P1759"><text:span text:style-name="T1760">Nr.<text:s/></text:span><text:a xlink:href="https://www.e-tar.lt/portal/legalAct.html?documentId=7a79d9706a4e11e99989e603c54a3595" office:target-frame-name="_top" xlink:show="replace"><text:span text:style-name="T1761">396</text:span></text:a><text:span text:style-name="T1762">, 2019-04-24, paskelbta TAR 2019-04-29, i. k. 2019-06964</text:span></text:p>
      <text:p text:style-name="Normal"/>
      <text:p text:style-name="P1763"><text:span text:style-name="T1764">51</text:span><text:span text:style-name="T1765">2</text:span><text:span text:style-name="T1766">. Specialieji duomenys apie apdraustuosius iš Socialinės paramos šei</text:span><text:span text:style-name="T1767">mai</text:span><text:span text:style-name="T1768"><text:s/></text:span><text:span text:style-name="T1769">informacinės sistemos:</text:span></text:p>
      <text:p text:style-name="P1770"><text:span text:style-name="T1771">51</text:span><text:span text:style-name="T1772">2</text:span><text:span text:style-name="T1773">.1</text:span><text:span text:style-name="T1774">. vaiko globėjo</text:span><text:span text:style-name="T1775">,<text:s/></text:span><text:span text:style-name="T1776">rūpintojo<text:s/></text:span><text:span text:style-name="T1777">ar budinčio globotojo asmens kodas arba juridinio asmens kodas, jei globėjas yra juridinis asmuo (šeimyna, institucija arba globos centras);</text:span></text:p>
      <text:p text:style-name="P1778"><text:span text:style-name="T1779">51</text:span><text:span text:style-name="T1780">2</text:span><text:span text:style-name="T1781">.2</text:span><text:span text:style-name="T1782">. vaiko globėjo, rūpintojo ar budinčio globot</text:span><text:span text:style-name="T1783">ojo paskyrimo data;</text:span></text:p>
      <text:p text:style-name="P1784"><text:span text:style-name="T1785">51</text:span><text:span text:style-name="T1786">2</text:span><text:span text:style-name="T1787">.3</text:span><text:span text:style-name="T1788">. vaiko globėjo, rūpintojo ar budinčio globotojo paskyrimo termino pabaigos data;</text:span></text:p>
      <text:p text:style-name="P1789"><text:span text:style-name="T1790">51</text:span><text:span text:style-name="T1791">2</text:span><text:span text:style-name="T1792">.4</text:span><text:span text:style-name="T1793">. globėjo, rūpintojo ar budinčio globotojo statusas (juridinis ar fizinis asmuo);</text:span></text:p>
      <text:p text:style-name="P1794"><text:span text:style-name="T1795">51</text:span><text:span text:style-name="T1796">2</text:span><text:span text:style-name="T1797">.5</text:span><text:span text:style-name="T1798">. globos (rūpybos) rūšis (nuolatinė ar laikin</text:span><text:span text:style-name="T1799">a);</text:span></text:p>
      <text:p text:style-name="P1800"><text:span text:style-name="T1801">51</text:span><text:span text:style-name="T1802">2</text:span><text:span text:style-name="T1803">.6</text:span><text:span text:style-name="T1804">. savivaldybės, kurioje pateikti vaiko globos (rūpybos) duomenys, pavadinimas</text:span><text:span text:style-name="T1805">;</text:span></text:p>
      <text:p text:style-name="P1806"><text:span text:style-name="T1807">51</text:span><text:span text:style-name="T1808">2</text:span><text:span text:style-name="T1809">.</text:span><text:span text:style-name="T1810">7</text:span><text:span text:style-name="T1811">. socialinės globos įstaigos teikiamų ilgalaikių ar trumpalaikių socialinės globos paslaugų gavėjo, kurį slaugantis, nuolat prižiūrintis namuose ar kuriam pagalbą namuose teikiantis asmuo draudžiamas valstybės lėšomis pensijų ir nedarbo socialiniu draudimu</text:span><text:span text:style-name="T1812"><text:s/>pagal Valstybinio socialinio draudimo įstatymo 6 straipsnio 3 dalį, duomenys:<text:s/></text:span></text:p>
      <text:p text:style-name="P1813"><text:span text:style-name="T1814">51</text:span><text:span text:style-name="T1815">2</text:span><text:span text:style-name="T1816">.</text:span><text:span text:style-name="T1817">7</text:span><text:span text:style-name="T1818">.1</text:span><text:span text:style-name="T1819">. ilgalaikės ar trumpalaikės socialinės globos paslaugų gavėjo vardas, pavardė, asmens kodas (jei jo neturi – gimimo data);</text:span></text:p>
      <text:p text:style-name="P1820"><text:span text:style-name="T1821">51</text:span><text:span text:style-name="T1822">2</text:span><text:span text:style-name="T1823">.</text:span><text:span text:style-name="T1824">7</text:span><text:span text:style-name="T1825">.2</text:span><text:span text:style-name="T1826">. socialinės globos įstaigos pav</text:span><text:span text:style-name="T1827">adinimas ir juridinio asmens kodas;</text:span></text:p>
      <text:p text:style-name="P1828"><text:span text:style-name="T1829">51</text:span><text:span text:style-name="T1830">2</text:span><text:span text:style-name="T1831">.</text:span><text:span text:style-name="T1832">7</text:span><text:span text:style-name="T1833">.3</text:span><text:span text:style-name="T1834">. duomenys apie ilgalaikės ar trumpalaikės socialinės globos paslaugos asmeniui teikimą:</text:span></text:p>
      <text:p text:style-name="P1835"><text:span text:style-name="T1836">51</text:span><text:span text:style-name="T1837">2</text:span><text:span text:style-name="T1838">.</text:span><text:span text:style-name="T1839">7</text:span><text:span text:style-name="T1840">.3.1</text:span><text:span text:style-name="T1841">. ilgalaikės ar trumpalaikės socialinės globos paslaugų teikimo pradžios data ir pabaigos data (jei nurodyta)</text:span><text:span text:style-name="T1842">;</text:span></text:p>
      <text:p text:style-name="P1843"><text:span text:style-name="T1844">51</text:span><text:span text:style-name="T1845">2</text:span><text:span text:style-name="T1846">.</text:span><text:span text:style-name="T1847">7</text:span><text:span text:style-name="T1848">.3.2</text:span><text:span text:style-name="T1849">. ilgalaikės ar trumpalaikės socialinės globos paslaugų teikimo sustabdymo pradžios data ir pabaigos data (jei nurodyta);</text:span></text:p>
      <text:p text:style-name="P1850"><text:span text:style-name="T1851">51</text:span><text:span text:style-name="T1852">2</text:span><text:span text:style-name="T1853">.</text:span><text:span text:style-name="T1854">7</text:span><text:span text:style-name="T1855">.3.3</text:span><text:span text:style-name="T1856">. ilgalaikės ar trumpalaikės socialinės globos paslaugų teikimo nutraukimo data.</text:span><text:s/></text:p>
      <text:p text:style-name="P1857">Punkto pakeitimai:</text:p>
      <text:p text:style-name="P1858"><text:span text:style-name="T1859">Nr.<text:s/></text:span><text:a xlink:href="https://www.e-tar.lt/portal/legalAct.html?documentId=ab1926b03d6b11ec992fe4cdfceb5666" office:target-frame-name="_top" xlink:show="replace"><text:span text:style-name="T1860">899</text:span></text:a><text:span text:style-name="T1861">, 2021-11-03, paskelbta TAR 2021-11-04, i. k. 2021-22980</text:span></text:p>
      <text:p text:style-name="Normal"/>
      <text:p text:style-name="P1862"><text:span text:style-name="T1863">52</text:span><text:span text:style-name="T1864">. Specialieji duomenys iš profesinės reabilitacijos pažymėjimų, išduotų Užimtumo<text:s/></text:span><text:span text:style-name="T1865">tarnybos:</text:span><text:s/></text:p>
      <text:p text:style-name="P1866">Punkto pakeitimai:</text:p>
      <text:p text:style-name="P1867"><text:span text:style-name="T1868">Nr.<text:s/></text:span><text:a xlink:href="https://www.e-tar.lt/portal/legalAct.html?documentId=241b27501acc11e88e8fef3b3f51dc2f" office:target-frame-name="_top" xlink:show="replace"><text:span text:style-name="T1869">180</text:span></text:a><text:span text:style-name="T1870">, 2018-02-21, paskelbta TAR 2018-02-26, i. k. 2018-02964</text:span></text:p>
      <text:p text:style-name="P1871"><text:span text:style-name="T1872">52.1.</text:span><text:span text:style-name="T1873"><text:s/>Neteko galios nuo 2018-10-01</text:span></text:p>
      <text:p text:style-name="P1874">Papunkčio naikinimas:</text:p>
      <text:p text:style-name="P1875"><text:span text:style-name="T1876">Nr.<text:s/></text:span><text:a xlink:href="https://www.e-tar.lt/portal/legalAct.html?documentId=241b27501acc11e88e8fef3b3f51dc2f" office:target-frame-name="_top" xlink:show="replace"><text:span text:style-name="T1877">180</text:span></text:a><text:span text:style-name="T1878">, 2018-02-21, paskelbta TAR 2018-02-26, i. k. 2018-02964</text:span></text:p>
      <text:p text:style-name="Normal"/>
      <text:p text:style-name="P1879"><text:span text:style-name="T1880">52.2</text:span><text:span text:style-name="T1881">. profesinės reabilitacijos pažymėjimo išdavimo data;</text:span></text:p>
      <text:p text:style-name="P1882"><text:span text:style-name="T1883">52.3</text:span><text:span text:style-name="T1884">. profesinės reabilitacijos pa</text:span><text:span text:style-name="T1885">žymėjimo numeris;</text:span></text:p>
      <text:p text:style-name="P1886"><text:span text:style-name="T1887">52.4</text:span><text:span text:style-name="T1888">. išvados dėl profesinės reabilitacijos paslaugų poreikio išdavimo data;</text:span></text:p>
      <text:p text:style-name="P1889"><text:span text:style-name="T1890">52.5</text:span><text:span text:style-name="T1891">. išvados dėl profesinės reabilitacijos paslaugų poreikio numeris;</text:span></text:p>
      <text:p text:style-name="P1892"><text:span text:style-name="T1893">52.6</text:span><text:span text:style-name="T1894">. profesinės reabilitacijos programos pradžios data;</text:span></text:p>
      <text:p text:style-name="P1895"><text:span text:style-name="T1896">52.7</text:span><text:span text:style-name="T1897">. įstaigos,<text:s/></text:span><text:span text:style-name="T1898">kurioje asmuo dalyvauja profesinės reabilitacijos programoje, pavadinimas;</text:span></text:p>
      <text:p text:style-name="P1899"><text:span text:style-name="T1900">52.8</text:span><text:span text:style-name="T1901">. profesinės reabilitacijos laikotarpis (nuo–iki);</text:span></text:p>
      <text:p text:style-name="P1902"><text:span text:style-name="T1903">52.9</text:span><text:span text:style-name="T1904">. pažymėjimo tęsinio išdavimo data;</text:span></text:p>
      <text:p text:style-name="P1905"><text:span text:style-name="T1906">52.10</text:span><text:span text:style-name="T1907">. pažymėjimo tęsinio numeris;</text:span></text:p>
      <text:p text:style-name="P1908"><text:span text:style-name="T1909">5</text:span><text:span text:style-name="T1910">2.11</text:span><text:span text:style-name="T1911">. profesinės reabilitacijos pr</text:span><text:span text:style-name="T1912">ogramos pabaigos data.</text:span></text:p>
      <text:p text:style-name="P1913"><text:span text:style-name="T1914">53</text:span><text:span text:style-name="T1915">. Registro objektams klasifikuoti naudojami šie klasifikatoriai:</text:span></text:p>
      <text:p text:style-name="P1916"><text:span text:style-name="T1917">53.1</text:span><text:span text:style-name="T1918">. Nacionaliniai klasifikatoriai:</text:span></text:p>
      <text:p text:style-name="P1919"><text:span text:style-name="T1920">53.1.1</text:span><text:span text:style-name="T1921">. Lietuvos Respublikos adresų registro (administracinių vienetų tipų, gyvenamųjų vietovių tipų, gatvių tipų, inst</text:span><text:span text:style-name="T1922">itucijų, kurių nėra Juridinių asmenų registre) klasifikatorius;</text:span></text:p>
      <text:p text:style-name="P1923"><text:span text:style-name="T1924">53.1.2</text:span><text:span text:style-name="T1925">. Juridinių asmenų registro (teisinių formų, teisinių statusų) klasifikatorius;</text:span></text:p>
      <text:p text:style-name="P1926"><text:span text:style-name="T1927">53.1.3</text:span><text:span text:style-name="T1928">. Gyventojų registro (asmens dokumentų rūšių, asmens dokumentų keitimo arba negaliojimo<text:s/></text:span><text:span text:style-name="T1929">priežasčių) klasifikatorius;</text:span></text:p>
      <text:p text:style-name="P1930"><text:span text:style-name="T1931">53.1.4</text:span><text:span text:style-name="T1932">. Lietuvos profesijų klasifikatorius;</text:span></text:p>
      <text:p text:style-name="P1933"><text:span text:style-name="T1934">53.1.5</text:span><text:span text:style-name="T1935">. Mokesčių mokėtojų registro klasifikatoriai (mokesčių mokėtojų tipų, atstovaujančių asmenų tipų, išregistravimo iš Mokesčių mokėtojų registro priežasčių);</text:span></text:p>
      <text:p text:style-name="P1936"><text:span text:style-name="T1937">53.1.6</text:span><text:span text:style-name="T1938">. o</text:span><text:span text:style-name="T1939">bjekto įregistravimo ir išregistravimo pagrindų klasifikatorius;</text:span></text:p>
      <text:p text:style-name="P1940"><text:span text:style-name="T1941">53.1.7</text:span><text:span text:style-name="T1942">. apdraustųjų kategorijų klasifikatorius;</text:span></text:p>
      <text:p text:style-name="P1943"><text:span text:style-name="T1944">53.1.8</text:span><text:span text:style-name="T1945">. išmokų gavėjų kategorijų klasifikatorius;</text:span></text:p>
      <text:p text:style-name="P1946"><text:span text:style-name="T1947">53.1.9</text:span><text:span text:style-name="T1948">. savarankiškai dirbančių asmenų kategorijų (savarankiškai dirbančių asmenų</text:span><text:span text:style-name="T1949"><text:s/>valstybinio socialinio draudimo įmokų nemokėjimo priežasčių) klasifikatorius;</text:span></text:p>
      <text:p text:style-name="P1950"><text:span text:style-name="T1951">53.1.10</text:span><text:span text:style-name="T1952">. valstybinio socialinio draudimo išmokų (rūšių, išmokų skyrimo, neskyrimo priežasčių) klasifikatorius;</text:span></text:p>
      <text:p text:style-name="P1953"><text:span text:style-name="T1954">53.1.11</text:span><text:span text:style-name="T1955">. Fondo išlaidų rūšių klasifikatorius;</text:span></text:p>
      <text:p text:style-name="P1956"><text:span text:style-name="T1957">53.1.12</text:span><text:span text:style-name="T1958">.</text:span><text:span text:style-name="T1959"><text:s/>Fondo pajamų rūšių klasifikatorius;</text:span></text:p>
      <text:p text:style-name="P1960"><text:span text:style-name="T1961">53.1.13</text:span><text:span text:style-name="T1962">. valstybinio savanoriškojo socialinio draudimo sutarčių rūšių klasifikatorius;</text:span></text:p>
      <text:p text:style-name="P1963"><text:span text:style-name="T1964">53.1.14</text:span><text:span text:style-name="T1965">. draudėjų tipų klasifikatorius;</text:span></text:p>
      <text:p text:style-name="P1966"><text:span text:style-name="T1967">53.1.15</text:span><text:span text:style-name="T1968">. draudžiamųjų pajamų rūšių klasifikatorius;</text:span></text:p>
      <text:p text:style-name="P1969"><text:span text:style-name="T1970">53.1.16</text:span><text:span text:style-name="T1971">. valstybinio soc</text:span><text:span text:style-name="T1972">ialinio draudimo pradžios ir valstybinio socialinio draudimo pabaigos klasifikatorius;</text:span></text:p>
      <text:p text:style-name="P1973"><text:span text:style-name="T1974">53.1.17</text:span><text:span text:style-name="T1975">. nedraudžiamųjų laikotarpių priežasčių klasifikatorius;</text:span></text:p>
      <text:p text:style-name="P1976"><text:span text:style-name="T1977">53.1.18</text:span><text:span text:style-name="T1978">. apdraustojo duomenų tikslinimo priežasčių klasifikatorius;</text:span></text:p>
      <text:p text:style-name="P1979"><text:span text:style-name="T1980">53.1.19</text:span><text:span text:style-name="T1981">. valstybinio soci</text:span><text:span text:style-name="T1982">alinio draudimo išmokų rūšių (išmokų mokėjimo nutraukimo, atnaujinimo priežasčių) klasifikatorius;</text:span></text:p>
      <text:p text:style-name="P1983"><text:span text:style-name="T1984">53.1.20</text:span><text:span text:style-name="T1985">. valstybinio socialinio draudimo išmokų žiniaraščių klasifikatorius;</text:span></text:p>
      <text:p text:style-name="P1986"><text:span text:style-name="T1987">53.1.21</text:span><text:span text:style-name="T1988">. valstybinio socialinio draudimo išmokų neišmokėjimo priežasčių<text:s/></text:span><text:span text:style-name="T1989">klasifikatorius;<text:s/></text:span></text:p>
      <text:p text:style-name="P1990"><text:span text:style-name="T1991">53.1.22</text:span><text:span text:style-name="T1992">. nedarbingumo priežasčių klasifikatorius;</text:span></text:p>
      <text:p text:style-name="P1993"><text:span text:style-name="T1994">53.1.23</text:span><text:span text:style-name="T1995">. nelaimingų atsitikimų darbe ir profesinių ligų (gautų traumų) klasifikatorius;</text:span></text:p>
      <text:p text:style-name="P1996"><text:span text:style-name="T1997">53.1.24</text:span><text:span text:style-name="T1998">. valstybinio socialinio draudimo permokų (nepriemokų) susidarymo klasifikatorius</text:span><text:span text:style-name="T1999">;</text:span></text:p>
      <text:p text:style-name="P2000"><text:span text:style-name="T2001">53.1.25</text:span><text:span text:style-name="T2002">. asmens netekto darbingumo (invalidumo) klasifikatorius;</text:span></text:p>
      <text:p text:style-name="P2003"><text:span text:style-name="T2004">53.1.26</text:span><text:span text:style-name="T2005">. išskaitų iš valstybinio socialinio draudimo išmokų klasifikatorius;</text:span></text:p>
      <text:p text:style-name="P2006"><text:span text:style-name="T2007">53.1.27</text:span><text:span text:style-name="T2008">. ligos išmokos (pašalpos) iš darbdavio lėšų nemokėjimo priežasčių klasifikatorius;</text:span></text:p>
      <text:p text:style-name="P2009"><text:span text:style-name="T2010">53.1.28</text:span><text:span text:style-name="T2011">. gydytojų konsultacinės komisijos išvadų klasifikatorius.</text:span></text:p>
      <text:p text:style-name="P2012"><text:span text:style-name="T2013">53.2</text:span><text:span text:style-name="T2014">. Tarptautiniai klasifikatoriai:<text:s/></text:span></text:p>
      <text:p text:style-name="P2015"><text:span text:style-name="T2016">53.2.1</text:span><text:span text:style-name="T2017">. pasaulio valstybių klasifikatorius;</text:span></text:p>
      <text:p text:style-name="P2018"><text:span text:style-name="T2019">53.2.2</text:span><text:span text:style-name="T2020">. ES,<text:s/></text:span><text:span text:style-name="T2021">EEE valstybių, Šveicarijos Konfederacijos ir Jungtinės Karalystės valstybių<text:s/></text:span><text:span text:style-name="T2022">klasifikatorius, kuris yra sudarytas pagal 1972 m. kovo 21 d. Tarybos</text:span><text:span text:style-name="T2023"><text:s/>reglamentą (EEB) Nr. 574/72, nustatantį Tarybos reglamento (EEB) Nr. 1408/71 dėl socialinės apsaugos sistemų taikymo pagal darbo sutartį dirbantiems asmenims ir jų šeimos nariams, judant</text:span><text:span text:style-name="T2024">iems Bendrijoje, įgyvendinimo tvarką</text:span><text:span text:style-name="T2025"><text:s/></text:span><text:span text:style-name="T2026">su visais pakeitimais ir<text:s/></text:span><text:span text:style-name="T2027">2009 m. rugsėjo 16 d. Europos Parlamento ir Tarybos reglamentą (EB) Nr. 987/2009, nustatantį reglamento (EB) Nr. 883/2004 dėl socialinės apsaugos sistemų koordinavimo įgyvendinimo tvarką<text:s/></text:span><text:span text:style-name="T2028">su visa</text:span><text:span text:style-name="T2029">is pakeitimais;</text:span><text:s/></text:p>
      <text:p text:style-name="P2030">Papunkčio pakeitimai:</text:p>
      <text:p text:style-name="P2031"><text:span text:style-name="T2032">Nr.<text:s/></text:span><text:a xlink:href="https://www.e-tar.lt/portal/legalAct.html?documentId=ab1926b03d6b11ec992fe4cdfceb5666" office:target-frame-name="_top" xlink:show="replace"><text:span text:style-name="T2033">899</text:span></text:a><text:span text:style-name="T2034">, 2021-11-03, paskelbta TAR 2021-11-04, i. k. 2021-22980</text:span></text:p>
      <text:p text:style-name="Normal"/>
      <text:p text:style-name="P2035"><text:span text:style-name="T2036">53.2.3</text:span><text:span text:style-name="T2037">. pasaulio valiutų klasifikatorius;</text:span></text:p>
      <text:p text:style-name="P2038"><text:span text:style-name="T2039">53.2.4</text:span><text:span text:style-name="T2040">. Tarptautinis ligų ir sveikatos sutrikimų sąrašo klasifikatorius;</text:span></text:p>
      <text:p text:style-name="P2041"><text:span text:style-name="T2042">53.2.5</text:span><text:span text:style-name="T2043">. tarptautinių sutarčių dėl socialinio aprūpinimo klasifikatorius.</text:span></text:p>
      <text:p text:style-name="P2044"/>
      <text:p text:style-name="P2045"><text:span text:style-name="T2046">IV</text:span><text:span text:style-name="T2047"><text:s/>SKYRIUS</text:span></text:p>
      <text:p text:style-name="P2048"><text:span text:style-name="T2049">REGISTRO OBJEKTŲ REGISTRAVIMAS</text:span></text:p>
      <text:p text:style-name="P2050"/>
      <text:p text:style-name="P2051"><text:span text:style-name="T2052">54</text:span><text:span text:style-name="T2053">. Dokumentus, duomenis ir informaciją apie apdraus</text:span><text:span text:style-name="T2054">tuosius, apdraustųjų draudėjus, išmokų gavėjus registro tvarkytojui teikia registro duomenų teikėjai (toliau – duomenų teikėjai):</text:span></text:p>
      <text:p text:style-name="P2055"><text:span text:style-name="T2056">54.1</text:span><text:span text:style-name="T2057">. draudėjai;</text:span></text:p>
      <text:p text:style-name="P2058"><text:span text:style-name="T2059">54.2</text:span><text:span text:style-name="T2060">. apdraustieji ir (ar) valstybinio socialinio draudimo išmokų gavėjai;</text:span></text:p>
      <text:p text:style-name="P2061"><text:span text:style-name="T2062">54.3</text:span><text:span text:style-name="T2063">. informacijos teikėjai.<text:s/></text:span></text:p>
      <text:p text:style-name="P2064"><text:span text:style-name="T2065">55</text:span><text:span text:style-name="T2066">. Draudėjai duomenis, informaciją ir dokumentus registrui teikia elektroniniu būdu, naudodamiesi Fondo valdybos informacine sistema. Draudėjų teikiami duomenys, išskyrus duomenis apie savarankiškai dirbančius asmenis, priv</text:span><text:span text:style-name="T2067">alo būti pasirašyti kvalifikuotu elektroniniu parašu, atitinkančiu 2014 m. liepos 23 d. Europos Parlamento ir Tarybos reglamente (ES) Nr. 910/2014 dėl elektroninės atpažinties ir elektroninių operacijų patikimumo užtikrinimo paslaugų vidaus rinkoje, kuriuo</text:span><text:span text:style-name="T2068"><text:s/>panaikinama Direktyva 1999/93/E, nustatytus kvalifikuoto elektroninio parašo reikalavimus. Jeigu duomenų, informacijos ir dokumentų registrui teikėjai veikia per atstovą, kartu su duomenimis, informacija ir (ar) dokumentais registro tvarkytojui turi būti<text:s/></text:span><text:span text:style-name="T2069">pateikiami atstovavimą patvirtinantys dokumentai (jų kopijos). <text:s text:c="2"/></text:span></text:p>
      <text:p text:style-name="P2070">Punkto pakeitimai:</text:p>
      <text:p text:style-name="P2071"><text:span text:style-name="T2072">Nr.<text:s/></text:span><text:a xlink:href="https://www.e-tar.lt/portal/legalAct.html?documentId=ab1926b03d6b11ec992fe4cdfceb5666" office:target-frame-name="_top" xlink:show="replace"><text:span text:style-name="T2073">899</text:span></text:a><text:span text:style-name="T2074">, 2021-11-03, paskelbta TAR 2021-11-04, i. k. 2021-22980</text:span></text:p>
      <text:p text:style-name="Normal"/>
      <text:p text:style-name="P2075"><text:span text:style-name="T2076">56</text:span><text:span text:style-name="T2077">.<text:s/></text:span><text:span text:style-name="T2078">Duomenų teikėjai, teikdami duomenis, informaciją ir dokumentus, vadovaudamiesi su registro valdytoju sudarytomis sutartimis, privalo:</text:span></text:p>
      <text:p text:style-name="P2079"><text:span text:style-name="T2080">56.1</text:span><text:span text:style-name="T2081">. teikti duomenis, informaciją ir dokumentus registro valdytojui pagal duomenų teikimo sutartyse, sudarytose su regi</text:span><text:span text:style-name="T2082">stro valdytoju, nustatytus terminus ir duomenų formatus;</text:span></text:p>
      <text:p text:style-name="P2083"><text:span text:style-name="T2084">56.2</text:span><text:span text:style-name="T2085">. užtikrinti, kad teikiami duomenys, informacija ir dokumentai būtų tikslūs ir nuolat atnaujinami;</text:span></text:p>
      <text:p text:style-name="P2086"><text:span text:style-name="T2087">56.3</text:span><text:span text:style-name="T2088">. atsakyti už teikiamų duomenų, informacijos ir dokumentų tikrumą ir teisingumą;</text:span></text:p>
      <text:p text:style-name="P2089"><text:span text:style-name="T2090">5</text:span><text:span text:style-name="T2091">6.4</text:span><text:span text:style-name="T2092">. registro valdytojo ar registro tvarkytojo prašymu pateikti patikslintus (atnaujintus) duomenis, informaciją ir dokumentus.</text:span></text:p>
      <text:p text:style-name="P2093"><text:span text:style-name="T2094">57</text:span><text:span text:style-name="T2095">. Registruojant registro objektą registre iš pranešimų formų, pateiktų per Fondo valdybos informacinę sistemą, Fondo v</text:span><text:span text:style-name="T2096">aldybos informacinė sistema automatiškai užregistruoja registro objektą ir įrašo duomenis. Nustačiusi duomenų ar informacijos pateikimo klaidą, informacinė sistema automatiškai atmeta neteisingą pranešimo formą, o registro objektas neįregistruojamas.</text:span></text:p>
      <text:p text:style-name="P2097"><text:span text:style-name="T2098">58</text:span><text:span text:style-name="T2099">. Draudėjas teikia registro tvarkytojui</text:span><text:span text:style-name="T2100"><text:s/></text:span><text:span text:style-name="T2101">duomenis ir informaciją apie apdraustojo valstybinio socialinio draudimo pradžią, pateikdamas Nuostatų 11.1–11.4, 12.1, 14.2.1, 14.3, 14.4 ir 14.10 papunkčiuose nurodytus duomenis, apdraustojo valstybinio socialinio</text:span><text:span text:style-name="T2102"><text:s/>draudimo pradžios dieną, išskyrus atvejus, kai, vadovaujantis Lietuvos Respublikos darbo kodeksu, su darbuotoju sudaroma darbo sutartis, ir kitus Nuostatuose numatytus atvejus, kai pranešimo tą pačią dieną teikti nereikia.<text:s/></text:span></text:p>
      <text:p text:style-name="P2103"><text:span text:style-name="T2104">59</text:span><text:span text:style-name="T2105">. Kai su darbuotoju sudar</text:span><text:span text:style-name="T2106">oma darbo sutartis, informacija apie apdraustojo valstybinio socialinio draudimo pradžią turi būti pateikiama ne vėliau kaip prieš vieną darbo dieną iki numatytos darbo pradžios. Laikinojo įdarbinimo įmonė apie laikinojo darbuotojo darbo pradžią praneša re</text:span><text:span text:style-name="T2107">gistro tvarkytojui ne vėliau kaip prieš valandą iki darbuotojo darbo pradžios.<text:s/></text:span></text:p>
      <text:p text:style-name="P2108"><text:span text:style-name="T2109">60</text:span><text:span text:style-name="T2110">. Apie sudarytą savanoriškos praktikos sutartį draudėjas praneša registro tvarkytojui likus ne mažiau kaip vienai darbo dienai iki numatytos savanoriškos praktikos<text:s/></text:span><text:span text:style-name="T2111">atlikimo pradžios.</text:span></text:p>
      <text:p text:style-name="P2112"><text:span text:style-name="T2113">61</text:span><text:span text:style-name="T2114">. Draudėjas teikia registro tvarkytojui duomenis ir informaciją apie apdraustojo valstybinio socialinio draudimo pabaigą, nurodytus Nuostatų 11.1–11.4, 14.2.2, 14.5, 14.7.1–14.7.2 papunkčiuose. Draudėjas praneša registro tvarkytoju</text:span><text:span text:style-name="T2115">i apie apdraustojo valstybinio socialinio draudimo pabaigą ne vėliau kaip kitą darbo dieną po darbo santykių pasibaigimo.<text:s/></text:span></text:p>
      <text:p text:style-name="P2116">Punkto pakeitimai:</text:p>
      <text:p text:style-name="P2117"><text:span text:style-name="T2118">Nr.<text:s/></text:span><text:a xlink:href="https://www.e-tar.lt/portal/legalAct.html?documentId=241b27501acc11e88e8fef3b3f51dc2f" office:target-frame-name="_top" xlink:show="replace"><text:span text:style-name="T2119">180</text:span></text:a><text:span text:style-name="T2120">, 2018-02</text:span><text:span text:style-name="T2121">-21, paskelbta TAR 2018-02-26, i. k. 2018-02964</text:span></text:p>
      <text:p text:style-name="Normal"/>
      <text:p text:style-name="P2122"><text:span text:style-name="T2123">62</text:span><text:span text:style-name="T2124">. Jeigu apdraustojo valstybinis socialinis draudimas baigiasi dėl jo atleidimo iš darbo (tarnybos), pranešime nurodomas atleidimo iš darbo (tarnybos) pagrindas (teisės aktas, straipsnis, dalis, punktas</text:span><text:span text:style-name="T2125">) ir už kiek mėnesių vidutinio darbo užmokesčio dydžio išeitinė išmoka arba kompensacija apdraustajam apskaičiuota (Nuostatų 14.6 ir 14.9 papunkčiai). Jeigu išeitinė išmoka bus mokama kas mėnesį, nurodoma, kiek mėnesių apdraustajam bus mokama išeitinė išmo</text:span><text:span text:style-name="T2126">ka.</text:span></text:p>
      <text:p text:style-name="P2127"><text:span text:style-name="T2128">63</text:span><text:span text:style-name="T2129">. Draudėjas teikia registro tvarkytojui duomenis ir informaciją, nurodytus Nuostatų 14.2.1–14.3, 14.5, 14.8.3 ir 14.8.4 papunkčiuose, apie nesukakusį senatvės pensijos amžiaus ir neturintį draudžiamųjų pajamų Respublikos Prezidento sutuoktinį ar<text:s/></text:span><text:span text:style-name="T2130">nesukakusius senatvės pensijos amžiaus ir neturinčius draudžiamųjų pajamų deleguotų asmenų, valstybės tarnautojų ir profesinės karo tarnybos karių sutuoktinius. Šie duomenys ir informacija teikiami tuo laikotarpiu, kai nurodyti asmenys gyvena užsienyje kar</text:span><text:span text:style-name="T2131">tu su valstybės tarnautoju ar deleguotu asmeniu, jeigu pastarasis asmuo deleguotas ar valstybės tarnautojas perkeltas į pareigas Lietuvos Respublikos diplomatinėje atstovybėje, konsulinėje įstaigoje, Lietuvos Respublikos atstovybėje prie tarptautinės organ</text:span><text:span text:style-name="T2132">izacijos, tarptautinėje ar ES institucijoje arba užsienio valstybės institucijoje, pasiųstas dirbti į specialiąją misiją, arba kai jie gyvena kartu su profesinės karo tarnybos kariu, jeigu profesinės karo tarnybos karys paskirtas atlikti karo tarnybą Lietu</text:span><text:span text:style-name="T2133">vos Respublikos diplomatinėje atstovybėje, konsulinėje įstaigoje, Lietuvos Respublikos atstovybėje prie tarptautinės organizacijos, užsienio valstybės ar tarptautinėje karinėje ar gynybos institucijoje. Duomenys ir informacija, nurodyti Nuostatų 14.2.1–14.</text:span><text:span text:style-name="T2134">3 ir 14.5 papunkčiuose, pateikiami per 5 darbo dienas nuo nurodytų asmenų valstybinio socialinio draudimo pradžios arba pabaigos, duomenys ir informacija, nurodyti Nuostatų 14.8.3 ir 14.8.4 papunkčiuose, pateikiami ne vėliau kaip iki kito kalendorinio mėne</text:span><text:span text:style-name="T2135">sio 15 dienos.</text:span></text:p>
      <text:p text:style-name="P2136"><text:span text:style-name="T2137">64</text:span><text:span text:style-name="T2138">. Draudėjas pateikia registro tvarkytojui duomenis ir informaciją apie apdraustojo nedraudžiamuosius laikotarpius, taip pat apie suteiktas arba nutrauktas 14 kalendorinių dienų nėštumo ir gimdymo atostogas (kai draudėjas jas suteikia p</text:span><text:span text:style-name="T2139">o 2017 m. liepos 1 d.), suteiktas arba nutrauktas tėvystės atostogas, suteiktas arba nutrauktas atostogas vaikui prižiūrėti, nurodytus Nuostatų 14.7.4, 14.7.7 ir 14.7.9 papunkčiuose. Šie duomenys teikiami ne vėliau kaip kitą darbo dieną nuo nedraudžiamojo<text:s/></text:span><text:span text:style-name="T2140">laikotarpio pradžios (pabaigos), nėštumo ir gimdymo atostogų suteikimo (nutraukimo) (kai nėštumo ir gimdymo atostogos yra suteiktos draudėjo), tėvystės atostogų suteikimo (nutraukimo) ar atostogų vaikui prižiūrėti suteikimo (nutraukimo). Tais atvejais, kai</text:span><text:span text:style-name="T2141"><text:s/></text:span><text:span text:style-name="T2142">nedraudžiamasis laikotarpis pasibaigus kalendoriniam mėnesiui nėra pasibaigęs, duomenis ir informaciją apie apdraustojo nedraudžiamuosius laikotarpius per pasibaigusį mėnesį</text:span><text:span text:style-name="T2143"><text:s/></text:span><text:span text:style-name="T2144">draudėjas pateikia ne vėliau kaip kito kalendorinio mėnesio pirmą darbo dieną</text:span><text:span text:style-name="T2145">.<text:s/></text:span></text:p>
      <text:p text:style-name="P2146">Punkto pakeitimai:</text:p>
      <text:p text:style-name="P2147"><text:span text:style-name="T2148">Nr.<text:s/></text:span><text:a xlink:href="https://www.e-tar.lt/portal/legalAct.html?documentId=241b27501acc11e88e8fef3b3f51dc2f" office:target-frame-name="_top" xlink:show="replace"><text:span text:style-name="T2149">180</text:span></text:a><text:span text:style-name="T2150">, 2018-02-21, paskelbta TAR 2018-02-26, i. k. 2018-02964</text:span></text:p>
      <text:p text:style-name="Normal"/>
      <text:p text:style-name="P2151"><text:span text:style-name="T2152">65</text:span><text:span text:style-name="T2153">. Draudėjas teikia registro tvarkytojui duomenis ir informaciją apie<text:s/></text:span><text:span text:style-name="T2154">apdraustajam už kalendorinį mėnesį apskaičiuotas draudžiamųjų pajamų ir įmokų sumas, nurodytas Nuostatų 14.7.1 ir 14.7.2 papunkčiuose, ne vėliau kaip iki kito kalendorinio mėnesio 15 dienos.</text:span></text:p>
      <text:p text:style-name="P2155"><text:span text:style-name="T2156">66</text:span><text:span text:style-name="T2157">. Draudėjas, pasibaigus apdraustojo (-ųjų) laikinajam<text:s/></text:span><text:span text:style-name="T2158">nedarbingumui arba 14 kalendorinių dienų laikotarpiui (jei laikinojo nedarbingumo trukmė viršija 14 kalendorinių dienų), pateikia registro tvarkytojui duomenis, nurodytus Nuostatų 46.2–46.5 papunkčiuose, ir duomenis apie išmokų (pašalpų) gavimo laikotarpiu</text:span><text:span text:style-name="T2159">s.</text:span><text:s/></text:p>
      <text:p text:style-name="P2160">Punkto pakeitimai:</text:p>
      <text:p text:style-name="P2161"><text:span text:style-name="T2162">Nr.<text:s/></text:span><text:a xlink:href="https://www.e-tar.lt/portal/legalAct.html?documentId=7a79d9706a4e11e99989e603c54a3595" office:target-frame-name="_top" xlink:show="replace"><text:span text:style-name="T2163">396</text:span></text:a><text:span text:style-name="T2164">, 2019-04-24, paskelbta TAR 2019-04-29, i. k. 2019-06964</text:span></text:p>
      <text:p text:style-name="Normal"/>
      <text:p text:style-name="P2165"><text:span text:style-name="T2166">67</text:span><text:span text:style-name="T2167">. Draudėjas teikia registro tvarkytojui Nuostatų 11.1–11.4, 12.1, 14.2.1, 14.3, 14.7.1 ir 14.7.2 papunkčiuose nurodytus duomenis ir informaciją apie asmenis, gaunančius pajamas pagal autorines sutartis, taip pat apie asmenis, gaunančius pajamas iš sporto i</text:span><text:span text:style-name="T2168">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2169">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2170"><text:span text:style-name="T2171">68</text:span><text:span text:style-name="T2172">.</text:span><text:span text:style-name="T2173">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2174">amų mokestis (Nuostatų 14.7.3 papunktis).</text:span></text:p>
      <text:p text:style-name="P2175"><text:span text:style-name="T2176">69</text:span><text:span text:style-name="T2177">. </text:span><text:span text:style-name="T2178">Draudėjai</text:span><text:span text:style-name="T2179"><text:s/>savarankiškai dirbančių asmenų, kurių valstybinio socialinio draudimo įmokų bazė apskaičiuojama vadovaujantis Valstybinio socialinio draudimo įstatymo 10 straipsnio 3 dalyje nustatyta tvarka, pasi</text:span><text:span text:style-name="T2180">baigus kalendoriniam mėnesiui, iki kito kalendorinio mėnesio 15 dienos, išskyrus Nuostatų 69</text:span><text:span text:style-name="T2181">1</text:span><text:span text:style-name="T2182"><text:s/>punkte nustatytą atvejį</text:span><text:span text:style-name="T2183">,</text:span><text:span text:style-name="T2184"><text:s/></text:span><text:span text:style-name="T2185">pateikia registro<text:s/></text:span><text:span text:style-name="T2186">tvarkytojui<text:s/></text:span><text:span text:style-name="T2187">duomenis,<text:s/></text:span><text:span text:style-name="T2188">nurodytus Nuostatų 14.7.1 ir 14.7.2 papunkčiuose, atsižvelgdami į tą kalendorinį mėnesį savaranki</text:span><text:span text:style-name="T2189">škai dirbančių asmenų gautas (uždirbtas) pajamas ar išsiimtas asmeniniams poreikiams lėšų sumas.</text:span><text:s/></text:p>
      <text:p text:style-name="P2190">Punkto pakeitimai:</text:p>
      <text:p text:style-name="P2191"><text:span text:style-name="T2192">Nr.<text:s/></text:span><text:a xlink:href="https://www.e-tar.lt/portal/legalAct.html?documentId=ab1926b03d6b11ec992fe4cdfceb5666" office:target-frame-name="_top" xlink:show="replace"><text:span text:style-name="T2193">899</text:span></text:a><text:span text:style-name="T2194">, 2021-11-03, paskelbta TAR 2021-1</text:span><text:span text:style-name="T2195">1-04, i. k. 2021-22980</text:span></text:p>
      <text:p text:style-name="Normal"/>
      <text:p text:style-name="P2196"><text:span text:style-name="T2197">69</text:span><text:span text:style-name="T2198">1</text:span><text:span text:style-name="T2199">. Draudėjai – individualios įmonės, ūkinės bendrijos ar mažosios bendrijos – pateikia registro tvarkytojui duomenis, nurodytus Nuostatų 14.7.1 ir 14.7.2 papunkčiuose, už praėjusį laikotarpį, jeigu:</text:span></text:p>
      <text:p text:style-name="P2200"><text:span text:style-name="T2201">69</text:span><text:span text:style-name="T2202">1</text:span><text:span text:style-name="T2203">.1</text:span><text:span text:style-name="T2204">. už tą patį praėjus</text:span><text:span text:style-name="T2205">į mokestinį laikotarpį Valstybinei mokesčių inspekcijai nėra pateikę duomenų apie savo, kaip individualios įmonės savininko, ūkinės bendrijos tikrojo nario ar mažosios bendrijos nario, iš atitinkamai individualios įmonės, ūkinės bendrijos ar mažosios bendr</text:span><text:span text:style-name="T2206">ijos gautas pajamas, kurios pagal Gyventojų pajamų mokesčio įstatymo 2 straipsnio 34 dalį laikomos su darbo santykiais ar jų esmę atitinkančiais santykiais susijusiomis pajamomis, ir</text:span></text:p>
      <text:p text:style-name="P2207"><text:span text:style-name="T2208">69</text:span><text:span text:style-name="T2209">1</text:span><text:span text:style-name="T2210">.2</text:span><text:span text:style-name="T2211">. atitinkamų kalendorinių metų, į kuriuos patenka visas ar dalis</text:span><text:span text:style-name="T2212"><text:s/>praėjusio laikotarpio, už kurį draudėjas turi pateikti duomenis, nurodytus Nuostatų 14.7.1 ir 14.7.2 papunkčiuose, metinės pajamų mokesčio deklaracijos pateikimo Valstybinei mokesčių inspekcijai terminas nėra pasibaigęs. Šiame papunktyje nustatytu atveju<text:s/></text:span><text:span text:style-name="T2213">draudėjas duomenų, nurodytų Nuostatų 14.7.1 ir 14.7.2 papunkčiuose, neteikia tik už tą praėjusį laikotarpį ar jo dalį, kuris patenka į atitinkamus kalendorinius metus, už kuriuos Valstybinei mokesčių inspekcijai turi būti pateikta metinė pajamų mokesčio de</text:span><text:span text:style-name="T2214">klaracija.<text:s/></text:span></text:p>
      <text:p text:style-name="P2215">Papildyta punktu:</text:p>
      <text:p text:style-name="P2216"><text:span text:style-name="T2217">Nr.<text:s/></text:span><text:a xlink:href="https://www.e-tar.lt/portal/legalAct.html?documentId=ab1926b03d6b11ec992fe4cdfceb5666" office:target-frame-name="_top" xlink:show="replace"><text:span text:style-name="T2218">899</text:span></text:a><text:span text:style-name="T2219">, 2021-11-03, paskelbta TAR 2021-11-04, i. k. 2021-22980</text:span></text:p>
      <text:p text:style-name="Normal"/>
      <text:p text:style-name="P2220"><text:span text:style-name="T2221">70</text:span><text:span text:style-name="T2222">. Savarankiškai dirbančių asmenų, kurių valstybinio<text:s/></text:span><text:span text:style-name="T2223">socialinio draudimo įmokų bazė apskaičiuojama vadovaujantis Valstybinio socialinio draudimo įstatymo 10 straipsnio 3 dalyje nustatyta tvarka,  duomenis, nurodytus Nuostatų 14.7.1 ir 14.7.2 papunkčiuose, registro tvarkytojas įrašo registre, vadovaudamasis V</text:span><text:span text:style-name="T2224">alstybinės mokesčių inspekcijos registro tvarkytojui pateiktais duomenimis apie savarankiškai dirbančio asmens deklaruotas metines pajamų sumas ar išsiimtas asmeniniams poreikiams lėšų sumas ir šių sumų išskaidymą pagal kiekvieną kalendorinį mėnesį. Jeigu<text:s/></text:span><text:span text:style-name="T2225">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2226">1<text:s/></text:span><text:span text:style-name="T2227">punktuose nustat</text:span><text:span text:style-name="T2228">yta tvarka nepateikti, registro tvarkytojas duomenis, nurodytus Nuostatų 14.7.1 ir 14.7.2 papunkčiuose, įrašo registre, atsižvelgdamas į savarankiškai dirbančio asmens veiklos vykdymo laikotarpius pagal kiekvieno mėnesio kalendorinių dienų skaičių ir sumok</text:span><text:span text:style-name="T2229">ėtas valstybinio socialinio draudimo įmokas.</text:span><text:s/></text:p>
      <text:p text:style-name="P2230">Punkto pakeitimai:</text:p>
      <text:p text:style-name="P2231"><text:span text:style-name="T2232">Nr.<text:s/></text:span><text:a xlink:href="https://www.e-tar.lt/portal/legalAct.html?documentId=ab1926b03d6b11ec992fe4cdfceb5666" office:target-frame-name="_top" xlink:show="replace"><text:span text:style-name="T2233">899</text:span></text:a><text:span text:style-name="T2234">, 2021-11-03, paskelbta TAR 2021-11-04, i. k. 2021-22980</text:span></text:p>
      <text:p text:style-name="Normal"/>
      <text:p text:style-name="P2235"><text:span text:style-name="T2236">71</text:span><text:span text:style-name="T2237">. Draudėjai savarankiš</text:span><text:span text:style-name="T2238">kai dirbančių asmenų, kurie vienu metu dirba Lietuvos Respublikoje, ES, EEE valstybėse, Šveicarijos Konfederacijoje ar trečioje valstybėje<text:s/></text:span><text:span text:style-name="T2239">ir kuriems, vadovaujantis Lietuvos Respublikos tarptautinėmis sutartimis arba ES socialinės apsaugos sistemų koordina</text:span><text:span text:style-name="T2240">vimo reglamentais, taikomi Lietuvos Respublikos teisės aktai socialinio draudimo srityje,<text:s/></text:span><text:span text:style-name="T2241">duomenis, nurodytus Nuostatų<text:s/></text:span><text:span text:style-name="T2242">14.7.1 ir 14.7.2 papunkčiuose, iki atitinkamų metų pajamų mokesčio deklaracijos pateikimo Valstybinei mokesčių inspekcijai termino paskut</text:span><text:span text:style-name="T2243">inės dienos pateikia Fondo valdybos Vilniaus skyriui.</text:span><text:s/></text:p>
      <text:p text:style-name="P2244">Punkto pakeitimai:</text:p>
      <text:p text:style-name="P2245"><text:span text:style-name="T2246">Nr.<text:s/></text:span><text:a xlink:href="https://www.e-tar.lt/portal/legalAct.html?documentId=241b27501acc11e88e8fef3b3f51dc2f" office:target-frame-name="_top" xlink:show="replace"><text:span text:style-name="T2247">180</text:span></text:a><text:span text:style-name="T2248">, 2018-02-21, paskelbta TAR 2018-02-26, i. k. 2018-02964</text:span></text:p>
      <text:p text:style-name="P2249"><text:span text:style-name="T2250">Nr.<text:s/></text:span><text:a xlink:href="https://www.e-tar.lt/portal/legalAct.html?documentId=ab1926b03d6b11ec992fe4cdfceb5666" office:target-frame-name="_top" xlink:show="replace"><text:span text:style-name="T2251">899</text:span></text:a><text:span text:style-name="T2252">, 2021-11-03, paskelbta TAR 2021-11-04, i. k. 2021-22980</text:span></text:p>
      <text:p text:style-name="Normal"/>
      <text:p text:style-name="P2253"><text:span text:style-name="T2254">72</text:span><text:span text:style-name="T2255">. Draudėjas, jei jis reorganizuojamas (bet kokiu reorganizavimo būdu), iki reorganizacijos pa</text:span><text:span text:style-name="T2256">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7">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8">kytojui ne vėliau kaip kitą darbo dieną nuo apdraustojo valstybinio socialinio draudimo pradžios pas naują draudėją</text:span><text:span text:style-name="T2259">.</text:span><text:s/></text:p>
      <text:p text:style-name="P2260">Punkto pakeitimai:</text:p>
      <text:p text:style-name="P2261"><text:span text:style-name="T2262">Nr.<text:s/></text:span><text:a xlink:href="https://www.e-tar.lt/portal/legalAct.html?documentId=241b27501acc11e88e8fef3b3f51dc2f" office:target-frame-name="_top" xlink:show="replace"><text:span text:style-name="T2263">180</text:span></text:a><text:span text:style-name="T2264">, 2018-02-21,<text:s/></text:span><text:span text:style-name="T2265">paskelbta TAR 2018-02-26, i. k. 2018-02964</text:span></text:p>
      <text:p text:style-name="P2266"><text:span text:style-name="T2267">Nr.<text:s/></text:span><text:a xlink:href="https://www.e-tar.lt/portal/legalAct.html?documentId=ab1926b03d6b11ec992fe4cdfceb5666" office:target-frame-name="_top" xlink:show="replace"><text:span text:style-name="T2268">899</text:span></text:a><text:span text:style-name="T2269">, 2021-11-03, paskelbta TAR 2021-11-04, i. k. 2021-22980</text:span></text:p>
      <text:p text:style-name="Normal"/>
      <text:p text:style-name="P2270"><text:span text:style-name="T2271">73</text:span><text:span text:style-name="T2272">. Kai draudėjo, jeigu draudėjas (darbdavys)<text:s/></text:span><text:span text:style-name="T2273">yra fizinis asmuo, arba draudėjo (darbdavio atstovų) buvimo vietos nustatyti neįmanoma, draudėjo duomenis, nurodytus Nuostatų 15.1, 15.2 ir 15.8 papunkčiuose, ir apdraustojo duomenis, nurodytus Nuostatų 11.1, 11.3, 11.4, 14.2.2 ir 14.5 papunkčiuose, regist</text:span><text:span text:style-name="T2274">ro tvarkytojui teikia Lietuvos Respublikos valstybinė darbo inspekcija prie Socialinės apsaugos ir darbo ministerijos.</text:span></text:p>
      <text:p text:style-name="P2275"><text:span text:style-name="T2276">74</text:span><text:span text:style-name="T2277">. Draudėjai – bausmių vykdymo institucijos, įstaigos ir įmonės prie pataisos įstaigų ar socialinės ir psichologinės reabilitacijos<text:s/></text:span><text:span text:style-name="T2278">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9"><text:s/>kuriuos apskaičiuotos nelaimingų atsitikimų darbe ir profesinių ligų socialinio draudimo įmokos, valstybinio socialinio draudimo laikotarpius.<text:s/></text:span></text:p>
      <text:p text:style-name="P2280"><text:span text:style-name="T2281">75</text:span><text:span text:style-name="T2282">. Draudėjai – tradicinės ir kitos Lietuvos Respublikos valstybės pripažintos religinės bendruomenės ir be</text:span><text:span text:style-name="T2283">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84">ir pabaigos</text:span></text:p>
      <text:p text:style-name="P2285">Punkto pakeitimai:</text:p>
      <text:p text:style-name="P2286"><text:span text:style-name="T2287">Nr.<text:s/></text:span><text:a xlink:href="https://www.e-tar.lt/portal/legalAct.html?documentId=241b27501acc11e88e8fef3b3f51dc2f" office:target-frame-name="_top" xlink:show="replace"><text:span text:style-name="T2288">180</text:span></text:a><text:span text:style-name="T2289">, 2018-02-21, paskelbta TAR 2018-02-26, i. k. 2018-02964</text:span></text:p>
      <text:p text:style-name="Normal"/>
      <text:p text:style-name="P2290"><text:span text:style-name="T2291">76</text:span><text:span text:style-name="T2292">. Šeimos pasirinkimu vienas iš tėvų (įtėvių) arba asmuo,</text:span><text:span text:style-name="T2293"><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94"><text:s/>globotinius.<text:s/></text:span></text:p>
      <text:p text:style-name="P2295"><text:span text:style-name="T2296">77</text:span><text:span text:style-name="T2297">.</text:span><text:span text:style-name="T2298"> Nesukakęs senatvės pensijos amžiaus vienas iš neįgalaus asmens, kuriam nustatytas specialusis nuolatinės slaugos poreikis</text:span><text:span text:style-name="T2299"><text:s/></text:span><text:span text:style-name="T2300">ar specialusis nuolatinės priežiūros (pagalbos) poreikis, tėvų (įtėvių) arba globėjas ar rūpintojas, slaugantis</text:span><text:span text:style-name="T2301"><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302"><text:s/>pateikia registro tvarkytojui Nuostatų 11.1–11.4, 11.6, 11.9 ir 11.11 papunkčiuose nurodytus duomenis,</text:span><text:span text:style-name="T2303"><text:s/>asmens tapatybę patvirtinantį dokumentą (jeigu prašymas teikiamas paštu,<text:s/></text:span><text:span text:style-name="T2304">–<text:s/></text:span><text:span text:style-name="T2305">patvirtintą jo kopiją), duomenis bei</text:span><text:span text:style-name="T2306"><text:s/>dokumentus,<text:s/></text:span><text:span text:style-name="T2307">pagal kuriuos nustatoma<text:s/></text:span><text:span text:style-name="T2308">teisė į valstybinį socialinį draudimą valstybės lėšomis,</text:span><text:span text:style-name="T2309"><text:s/></text:span><text:span text:style-name="T2310">nurodytus</text:span><text:span text:style-name="T2311"><text:s/>Fondo valdybos direktoriaus patvirtintame Valstybinio socialinio draudimo valstybės lėšomis apraše, jei atitinkami duomenys<text:s/></text:span><text:span text:style-name="T2312">ir<text:s/></text:span><text:span text:style-name="T2313">(ar) informacija nėra gauti pagal duomenų teikimo sutartį</text:span><text:span text:style-name="T2314">.</text:span><text:s/></text:p>
      <text:p text:style-name="P2315">Punkto pakeitimai:</text:p>
      <text:p text:style-name="P2316"><text:span text:style-name="T2317">Nr.<text:s/></text:span><text:a xlink:href="https://www.e-tar.lt/portal/legalAct.html?documentId=07fec84012c411ebb74de75171d26d52" office:target-frame-name="_top" xlink:show="replace"><text:span text:style-name="T2318">1145</text:span></text:a><text:span text:style-name="T2319">, 2020-10-14, paskelbta TAR 2020-10-20, i. k. 2020-21739</text:span></text:p>
      <text:p text:style-name="Normal"/>
      <text:p text:style-name="P2320"><text:span text:style-name="T2321">78</text:span><text:span text:style-name="T2322">. Išmokų gavėjai pateikia registro tvarkytojui Nuostatų 11.1, 11.3 ir</text:span><text:span text:style-name="T2323"><text:s/>11.4 papunkčiuose nurodytus dokumentus, duomenis ir informaciją apie save kartu su asmens tapatybę patvirtinančio dokumento duomenimis.</text:span></text:p>
      <text:p text:style-name="P2324"><text:span text:style-name="T2325">79</text:span><text:span text:style-name="T2326">. Išmokų gavėjai prašymus dėl ligos, profesinės reabilitacijos, motinystės, tėvystės išmokų (pašalpų), motinystės</text:span><text:span text:style-name="T2327"><text:s/>(tėvystės) išmokų (pašalpų), vaiko priežiūros išmokų (iki 2016 m. gruodžio 31 d. motinystės (tėvystės) pašalpų) skyrimo registro tvarkytojui pateikia per Fondo valdybos informacinę sistemą arba kitais būdais: paštu arba tiesiogiai registro tvarkytojui. Ši</text:span><text:span text:style-name="T2328">uose prašymuose pateikiama informacija apie save: Nuostatų 11.1, 11.3, 11.4, 11.9 papunkčiuose nurodyti duomenys, informacija ir dokumentai, adresas korespondencijai, telefono numeris, elektroninio pašto adresas. Apie trūkstamus duomenis, informaciją ir do</text:span><text:span text:style-name="T2329">kumentus išmokos gavėjui pranešama telefonu, paštu ir kitais pareiškėjo nurodytais būdais.</text:span></text:p>
      <text:p text:style-name="P2330"><text:span text:style-name="T2331">80</text:span><text:span text:style-name="T2332">. Išmokų gavėjai prašymus dėl ligos, nelaimingo atsitikimo darbe ar profesinės ligos išmokos (pašalpos), netekto darbingumo vienkartinės kompensacijos, netekto</text:span><text:span text:style-name="T2333"><text:s/>darbingumo periodinės kompensacijos, periodinės draudimo išmokos apdraustajam mirus, vienkartinės draudimo išmokos apdraustajam mirus skyrimo pateikia registro tvarkytojui per Fondo valdybos informacinę sistemą arba kitais būdais: paštu arba atvykę į Fond</text:span><text:span text:style-name="T2334">o administravimo įstaigą. Prašymuose teikiami duomenys ir informacija apie save ar kitą asmenį (jeigu prašymą teikia asmeniui atstovaujantis asmuo: Nuostatų 11.1, 11.3, 11.4 ir 11.9 papunkčiuose nurodyti duomenys, informacija ir dokumentai, adresas korespo</text:span><text:span text:style-name="T2335">ndencijai, telefono numeris, elektroninio pašto adresas). Apie trūkstamus duomenis, informaciją ir dokumentus išmokos gavėjui pranešama telefonu, paštu ir kitais pareiškėjo nurodytais būdais.</text:span><text:span text:style-name="T2336"><text:s/></text:span></text:p>
      <text:p text:style-name="P2337"><text:span text:style-name="T2338">81</text:span><text:span text:style-name="T2339">. Išmokų gavėjai prašymus dėl senatvės pensijos, netekto<text:s/></text:span><text:span text:style-name="T2340">darbingumo (invalidumo) pensijos, našlių ar našlaičių pensijos, išankstinės senatvės pensijos skyrimo pateikia registro tvarkytojui per Fondo valdybos informacinę sistemą arba kitais būdais: paštu arba tiesiogiai registro tvarkytojui. Šiuose prašymuose pat</text:span><text:span text:style-name="T2341">eikiama informacija apie save ar kitą asmenį (jeigu prašymą teikia jam</text:span><text:span text:style-name="T2342"><text:s/></text:span><text:span text:style-name="T2343">atstovaujantis asmuo). Registro tvarkytojui pateikiami duomenys, nurodyti Nuostatų 11.1, 11.3, 11.4 ir 11.9 papunkčiuose, taip pat asmens tapatybę patvirtinantis dokumentas (jeigu prašy</text:span><text:span text:style-name="T2344">mas teikiamas paštu, – teisės aktų nustatyta tvarka patvirtinta jo kopija) arba teisę gyventi Lietuvos Respublikoje suteikiantis dokumentas, išduotas vadovaujantis Lietuvos Respublikos įstatymu „Dėl užsieniečių teisinės padėties“, papildomi duomenys bei do</text:span><text:span text:style-name="T2345">kumentai, pagal kuriuos nustatoma teisė į atitinkamą šiame punkte nurodytą pensiją ir kurių pateikimą nustato socialinės apsaugos ir darbo ministro tvirtinami socialinio draudimo pensijų skyrimo ir mokėjimo nuostatai.</text:span><text:s/></text:p>
      <text:p text:style-name="P2346">Punkto pakeitimai:</text:p>
      <text:p text:style-name="P2347"><text:span text:style-name="T2348">Nr.<text:s/></text:span><text:a xlink:href="https://www.e-tar.lt/portal/legalAct.html?documentId=7a79d9706a4e11e99989e603c54a3595" office:target-frame-name="_top" xlink:show="replace"><text:span text:style-name="T2349">396</text:span></text:a><text:span text:style-name="T2350">, 2019-04-24, paskelbta TAR 2019-04-29, i. k. 2019-06964</text:span></text:p>
      <text:p text:style-name="Normal"/>
      <text:p text:style-name="P2351"><text:span text:style-name="T2352">82</text:span><text:span text:style-name="T2353">. Išmokų gavėjai prašymus dėl kompensacijos už ypatingas darbo sąlygas skyrimo pateikia regis</text:span><text:span text:style-name="T2354">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55">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56">stro tvirtinami socialinio draudimio pensijų skyrimo ir mokėjimo nuostatai.</text:span><text:s/></text:p>
      <text:p text:style-name="P2357">Punkto pakeitimai:</text:p>
      <text:p text:style-name="P2358"><text:span text:style-name="T2359">Nr.<text:s/></text:span><text:a xlink:href="https://www.e-tar.lt/portal/legalAct.html?documentId=7a79d9706a4e11e99989e603c54a3595" office:target-frame-name="_top" xlink:show="replace"><text:span text:style-name="T2360">396</text:span></text:a><text:span text:style-name="T2361">, 2019-04-24, paskelbta TAR 2019-04-29, i. k.<text:s/></text:span><text:span text:style-name="T2362">2019-06964</text:span></text:p>
      <text:p text:style-name="Normal"/>
      <text:p text:style-name="P2363"><text:span text:style-name="T2364">82</text:span><text:span text:style-name="T2365">1</text:span><text:span text:style-name="T2366">.<text:s/></text:span><text:span text:style-name="T2367">Jeigu išmokų gavėjas nepateikia</text:span><text:span text:style-name="T2368"><text:s/>registro tvarkytojui</text:span><text:span text:style-name="T2369"><text:s/>visų Nuostatų 20.1 papunktyje nurodytų duomenų, jis registro tvarkytojui turi pateikti informaciją apie darbovietes, kuriose dirbo, nurodydamas jų pavadinimus ir darbo jose laikotarp</text:span><text:span text:style-name="T2370">ius per Fondo valdybos informacinę sistemą arba kitais būdais – paštu arba tiesiogiai registro tvarkytojui</text:span><text:span text:style-name="T2371">.<text:s/></text:span></text:p>
      <text:p text:style-name="P2372"><text:span text:style-name="T2373">Registro tvarkytojas iš įmonių, įstaigų ir organizacijų, kuriose išmokų gavėjas dirbo, ir (arba) valstybinės archyvų sistemos įstaigų ar savivaldyb</text:span><text:span text:style-name="T2374">ių archyvų surenka duomenis apie išmokų gavėjų valstybinio socialinio pensijų draudimo stažui prilyginamus laikotarpius ir Nuostatų 98 punkto nustatyta tvarka įrašo juos į registro duomenų bazę, raštu, elektroninio ryšio priemonėmis arba paštu apie tai inf</text:span><text:span text:style-name="T2375">ormuodamas išmokų</text:span><text:span text:style-name="T2376"><text:s/></text:span><text:span text:style-name="T2377">gavėjus. Jeigu registro tvarkytojas pagal išmokų gavėjų nurodytą informaciją apie<text:s/></text:span><text:span text:style-name="T2378">darbovietes, kuriose jie dirbo, ir darbo jose laikotarpius negali gauti duomenų apie išmokų gavėjų valstybinio socialinio pensijų draudimo stažui prilyginam</text:span><text:span text:style-name="T2379">us laikotarpius, ne vėliau kaip per 5 darbo dienas nuo dienos, kurią paaiškėjo ši aplinkybė, raštu, elektroninio ryšio priemonėmis arba paštu apie tai informuoja išmokų gavėjus, nurodydamas priežastį, kodėl duomenys nebuvo gauti.</text:span><text:s/></text:p>
      <text:p text:style-name="P2380">Papildyta punktu:</text:p>
      <text:p text:style-name="P2381"><text:span text:style-name="T2382">Nr.<text:s/></text:span><text:a xlink:href="https://www.e-tar.lt/portal/legalAct.html?documentId=07fec84012c411ebb74de75171d26d52" office:target-frame-name="_top" xlink:show="replace"><text:span text:style-name="T2383">1145</text:span></text:a><text:span text:style-name="T2384">, 2020-10-14, paskelbta TAR 2020-10-20, i. k. 2020-21739</text:span></text:p>
      <text:p text:style-name="Normal"/>
      <text:p text:style-name="P2385"><text:span text:style-name="T2386">83</text:span><text:span text:style-name="T2387">. Kompetentingos institucijos už asmenis, kurie pagal Europos Sąjungos institucijų darbuotojų</text:span><text:span text:style-name="T2388"><text:s/>ir Europos Parlamento narių pensinių teisių išsaugojimo ir perkėlimo įstatymą turi įgiję teisę perkelti pensines teises iš ES institucijų pensijų sistemos, registro valdytojui pateikia atitinkamą prašymą perkelti pensines teises ir nurodo asmens darbo ES<text:s/></text:span><text:span text:style-name="T2389">institucijoje pradžios datą.</text:span><text:s/></text:p>
      <text:p text:style-name="P2390">Punkto pakeitimai:</text:p>
      <text:p text:style-name="P2391"><text:span text:style-name="T2392">Nr.<text:s/></text:span><text:a xlink:href="https://www.e-tar.lt/portal/legalAct.html?documentId=7a79d9706a4e11e99989e603c54a3595" office:target-frame-name="_top" xlink:show="replace"><text:span text:style-name="T2393">396</text:span></text:a><text:span text:style-name="T2394">, 2019-04-24, paskelbta TAR 2019-04-29, i. k. 2019-06964</text:span></text:p>
      <text:p text:style-name="Normal"/>
      <text:p text:style-name="P2395"><text:span text:style-name="T2396">84</text:span><text:span text:style-name="T2397">. Registro tvarkytojas, gavęs Nuostatu</text:span><text:span text:style-name="T2398">ose nurodytus duomenis, informaciją ir (ar) dokumentus (kai duomenys, informacija ir (ar) dokumentai teikiami tiesiogiai registro tvarkytojui), registro valdytojo nustatyta tvarka atlieka duomenų rizikingumo vertinimo analizę, kurios metu įvertina, ar pate</text:span><text:span text:style-name="T2399">ikti duomenys, informacija ir (ar) dokumentai yra teisingi ir pagrįsti, taip pat patikrina, ar nėra faktinių aplinkybių, dėl kurių negalima įregistruoti registre registro objekto ar įrašyti registro duomenų. Jeigu tokių faktinių aplinkybių nėra, registro t</text:span><text:span text:style-name="T2400">varkytojas priima sprendimą įregistruoti registre registro objektą, priešingu atveju praneša duomenų teikėjui apie duomenų neįrašymo priežastis ir nustato terminą, per kurį turi būti pašalinti trūkumai arba pateikti patikslinti duomenys, informacija ir (ar</text:span><text:span text:style-name="T2401">) dokumentai, teisingumo ir pagrįstumo įrodymai. Jeigu per nustatytą terminą trūkumai nepašalinami ar nepateikiami patikslinti duomenys, informacija ir (ar) dokumentai arba atliekant patikrinimą pareikalaujama duomenų, informacijos ir (ar) dokumentų teisin</text:span><text:span text:style-name="T2402">gumo bei pagrįstumo įrodymų, arba iš turimų dokumentų, kitų įrodymų nustatoma, kad pateikti klaidingi ar nepagrįsti duomenys, informacija ir (ar) dokumentai, registro tvarkytojas atsisako įregistruoti registre, išregistruoti iš jo registro objektą arba įra</text:span><text:span text:style-name="T2403">šyti registro duomenis ar jų pakeitimus.</text:span></text:p>
      <text:p text:style-name="P2404"><text:span text:style-name="T2405">85</text:span><text:span text:style-name="T2406">. Registro tvarkytojas priima šiuos sprendimus:</text:span></text:p>
      <text:p text:style-name="P2407"><text:span text:style-name="T2408">85.1</text:span><text:span text:style-name="T2409">. įregistruoti registre, išregistruoti iš jo registro objektą, įrašyti registro duomenis ar jų pakeitimus;</text:span></text:p>
      <text:p text:style-name="P2410"><text:span text:style-name="T2411">85.2</text:span><text:span text:style-name="T2412">. atsisakyti įregistruoti registre,<text:s/></text:span><text:span text:style-name="T2413">išregistruoti iš jo registro objektą, įrašyti registro duomenis ar jų pakeitimus.</text:span></text:p>
      <text:p text:style-name="P2414"><text:span text:style-name="T2415">86</text:span><text:span text:style-name="T2416">. Registro objektas laikomas įregistruotu, kai registro duomenys įrašomi į registro duomenų bazę ir registro objektui suteikiamas identifikavimo kodas. Data, kurią du</text:span><text:span text:style-name="T2417">omenys apie registro objektą pirmą kartą įrašomi į registro duomenų bazę, laikoma registro objekto įregistravimo data.</text:span></text:p>
      <text:p text:style-name="P2418"><text:span text:style-name="T2419">87</text:span><text:span text:style-name="T2420">. Registro tvarkytojas, nustatęs, kad pateikti registro duomenys ir dokumentai (kai duomenys, informacija ir (ar) dokumentai teikia</text:span><text:span text:style-name="T2421">mi per registro sąveikas su kitais registrais ar valstybės informacinėmis sistemomis) neatitinka nustatytų reikalavimų, yra neteisingi ar nepagrįsti, ne vėliau kaip per 5 darbo dienas išsiunčia duomenų teikėjui pranešimą, kuriame nurodo trūkumus ir jų paša</text:span><text:span text:style-name="T2422">linimo terminą. Registro tvarkytojas, nustatęs, kad pateikti registro duomenys ir dokumentai (kai duomenys, informacija ir (ar) dokumentai teikiami tiesiogiai registro tvarkytojui arba gaunami paštu) neatitinka nustatytų reikalavimų, išsiunčia duomenų teik</text:span><text:span text:style-name="T2423">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2424"><text:span text:style-name="T2425">88</text:span><text:span text:style-name="T2426">. Registro objektas išregistruojamas iš registro, kai:</text:span></text:p>
      <text:p text:style-name="P2427"><text:span text:style-name="T2428">88.1</text:span><text:span text:style-name="T2429">. duomenų teikėjas pateikia prašymą išregistruoti registro objektą ir šį prašymą pagrindžiančius dokumentus;</text:span></text:p>
      <text:p text:style-name="P2430"><text:span text:style-name="T2431">88.2</text:span><text:span text:style-name="T2432">. kai apdraustasis ar išmokos gavėjas miršta, dėl jo mirties išmokos nebemokamos ir per 25 metus nuo jo mirties kiti išmokos gavėjai neįgijo teisės gauti išmokos už mirusįjį.<text:s/></text:span></text:p>
      <text:p text:style-name="P2433"><text:span text:style-name="T2434">89</text:span><text:span text:style-name="T2435">. Įregistravus ar įrašius registre naujus duomenis ar naują informaciją,</text:span><text:span text:style-name="T2436"><text:s/>visi registre buvę duomenys ir informacija nedelsiant perkeliami į registro duomenų bazės archyvą ir jame saugomi neterminuotai.<text:s/></text:span></text:p>
      <text:p text:style-name="P2437"><text:span text:style-name="T2438">90</text:span><text:span text:style-name="T2439">. Išregistruojant registro objektą iš registro, nurodoma išregistravimo iš registro data ir teisinis pagrindas. Išregis</text:span><text:span text:style-name="T2440">truoto registro objekto duomenys ir informacija nedelsiant perkeliami į registro duomenų bazės archyvą ir ten saugomi neterminuotai.</text:span></text:p>
      <text:p text:style-name="P2441"><text:span text:style-name="T2442">91</text:span><text:span text:style-name="T2443">. Išregistruoto registro objekto identifikavimo numeris negali būti suteikiamas kitam registro objektui.</text:span></text:p>
      <text:p text:style-name="P2444"/>
      <text:p text:style-name="P2445"><text:span text:style-name="T2446">V</text:span><text:span text:style-name="T2447"><text:s/>SKY</text:span><text:span text:style-name="T2448">RIUS</text:span></text:p>
      <text:p text:style-name="P2449"><text:span text:style-name="T2450">REGISTRO DUOMENŲ TIKSLINIMAS</text:span></text:p>
      <text:p text:style-name="P2451"/>
      <text:p text:style-name="P2452"><text:span text:style-name="T2453">92</text:span><text:span text:style-name="T2454">. Registro duomenys keičiami ir kaupiami registre, senus įrašus pakeičiant, papildant naujais arba pašalinant. Ištaisomi tik netikslūs, klaidingi, neišsamūs registro duomenys (toliau – netikslūs duomenys).</text:span><text:span text:style-name="T2455"><text:s/>Jeigu nau</text:span><text:span text:style-name="T2456">dojamasi kitų registrų, kadastrų, klasifikatorių ar valstybės informacinių sistemų duomenimis, naudojamasi ir jų registro objektui suteiktu identifikavimo kodu.</text:span></text:p>
      <text:p text:style-name="P2457"><text:span text:style-name="T2458">93</text:span><text:span text:style-name="T2459">. Netikslūs duomenys ir informacija gali būti tikslinami registro valdytojo nustatyta tva</text:span><text:span text:style-name="T2460">rka:</text:span></text:p>
      <text:p text:style-name="P2461"><text:span text:style-name="T2462">93.1</text:span><text:span text:style-name="T2463">. registro valdytojo iniciatyva;<text:s/></text:span></text:p>
      <text:p text:style-name="P2464"><text:span text:style-name="T2465">93.2</text:span><text:span text:style-name="T2466">. registro tvarkytojo iniciatyva;</text:span></text:p>
      <text:p text:style-name="P2467"><text:span text:style-name="T2468">93.3</text:span><text:span text:style-name="T2469">. suinteresuoto asmens (duomenų gavėjo, susijusio registro arba valstybės informacinės sistemos valdytojo, tvarkytojo, duomenų teikėjo ar kito asmens, kurio duom</text:span><text:span text:style-name="T2470">enys saugomi registre) iniciatyva, gavus prašymą ir jį pagrindžiančius dokumentus.</text:span></text:p>
      <text:p text:style-name="P2471"><text:span text:style-name="T2472">94</text:span><text:span text:style-name="T2473">.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474">gavėjams, susijusių registrų ar valstybės informacinių sistemų tvarkytojams, taip pat duomenų subjektams, kuriems perduoti netikslūs duomenys.<text:s/></text:span></text:p>
      <text:p text:style-name="P2475"><text:span text:style-name="T2476">Registro tvarkytojas, nustatęs asmens duomenų saugumo pažeidimą, nedelsdamas, bet ne vėliau kaip per 24 valandas</text:span><text:span text:style-name="T2477"><text:s/>nuo šių aplinkybių nustatymo momento apie jas praneša registro valdytojui, pateikdamas turimą Reglamento (ES) 2016/679 33 straipsnio 3 dalyje ir 34 straipsnio 2 dalyje nurodytą informaciją.</text:span><text:s/></text:p>
      <text:p text:style-name="P2478">Punkto pakeitimai:</text:p>
      <text:p text:style-name="P2479"><text:span text:style-name="T2480">Nr.<text:s/></text:span><text:a xlink:href="https://www.e-tar.lt/portal/legalAct.html?documentId=7a79d9706a4e11e99989e603c54a3595" office:target-frame-name="_top" xlink:show="replace"><text:span text:style-name="T2481">396</text:span></text:a><text:span text:style-name="T2482">, 2019-04-24, paskelbta TAR 2019-04-29, i. k. 2019-06964</text:span></text:p>
      <text:p text:style-name="Normal"/>
      <text:p text:style-name="P2483"><text:span text:style-name="T2484">95</text:span><text:span text:style-name="T2485">. Jeigu nustatoma duomenų teikėjo pateiktų registro objektui registruoti duomenų, informacijos ir (ar) dokumentų arba susijusio regi</text:span><text:span text:style-name="T2486">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487">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488">ikslinti.</text:span><text:s/><text:span text:style-name="T2489">Duomenų teikėjas, nustatęs, kad registro duomenys pakitę, per 5 darbo dienas praneša registro tvarkytojui ir pateikia registro duomenų pokyčius patvirtinančius dokumentus ir (ar) duomenis.<text:s/></text:span><text:span text:style-name="T2490">Jeigu registro tvarkytojui atliekant draudėjo pateiktų du</text:span><text:span text:style-name="T2491">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492">as prima sprendimą atitinkamai išregistruoti ar išbraukti iš registro objektą, kitaip tikslinti registro duomenis (informaciją).</text:span></text:p>
      <text:p text:style-name="P2493"><text:span text:style-name="T2494">Jeigu nustatoma, kad gauti iš susijusio registro ar valstybės informacinės sistemos duomenys skiriasi nuo duomenų teikėjo patei</text:span><text:span text:style-name="T2495">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496">a apie pastebėtus jo pateiktų duomenų netikslumus.<text:s/></text:span></text:p>
      <text:p text:style-name="P2497"><text:span text:style-name="T2498">96</text:span><text:span text:style-name="T2499">. Savarankiškai dirbančio asmens registro duomenys tikslinami, jeigu Valstybinei mokesčių inspekcijai ir registro tvarkytojui pateikti duomenys bei informacija skiriasi. Tokiu atveju į registrą įraš</text:span><text:span text:style-name="T2500">omi vėliausiai gauti duomenys ir informacija.</text:span></text:p>
      <text:p text:style-name="P2501"><text:span text:style-name="T2502">97</text:span><text:span text:style-name="T2503">.<text:s/></text:span><text:span text:style-name="T2504">Savarankiškai dirbančių asmenų duomenys apie draudžiamąsias pajamas, nuo kurių turi būti sumokėtos valstybinio socialinio draudimo įmokos, ir valstybinio socialinio draudimo įmokų sumos registre tikslin</text:span><text:span text:style-name="T2505">ami tik sumokėjus apskaičiuotas valstybinio socialinio draudimo įmokas.</text:span></text:p>
      <text:p text:style-name="P2506"><text:span text:style-name="T2507">9</text:span><text:span text:style-name="T2508">8</text:span><text:span text:style-name="T2509">.<text:s/></text:span><text:span text:style-name="T2510">Sprendimus dėl duomenų ir informacijos tikslinimo priima registro tvarkytojas. Sprendimai dėl duomenų ir informacijos apie asmens pensijų socialinio</text:span><text:span text:style-name="T2511"><text:s/></text:span><text:span text:style-name="T2512">draudimo stažui prilyginamu</text:span><text:span text:style-name="T2513">s laikotarpius ir asmens draudžiamosioms pajamoms prilyginamas pajamas įrašymo į registrą ir (ar) jų tikslinimo (taisymo, pildymo, šalinimo) turi būti priimami ne vėliau kaip per 20 darbo dienų po to, kai buvo gautas apdraustojo prašymas su visais reikiama</text:span><text:span text:style-name="T2514">is dokumentais ir (arba) papildomi (trūkstami) dokumentai, patikrintas šių dokumentų išdavimo pagrįstumas. Priimtas sprendimas (sprendimo nuorašas) ne vėliau kaip per 5 darbo dienas išsiunčiamas (įteikiamas) apdraustajam.</text:span><text:s/></text:p>
      <text:p text:style-name="P2515">Punkto pakeitimai:</text:p>
      <text:p text:style-name="P2516"><text:span text:style-name="T2517">Nr.<text:s/></text:span><text:a xlink:href="https://www.e-tar.lt/portal/legalAct.html?documentId=07fec84012c411ebb74de75171d26d52" office:target-frame-name="_top" xlink:show="replace"><text:span text:style-name="T2518">1145</text:span></text:a><text:span text:style-name="T2519">, 2020-10-14, paskelbta TAR 2020-10-20, i. k. 2020-21739</text:span></text:p>
      <text:p text:style-name="Normal"/>
      <text:p text:style-name="P2520"><text:span text:style-name="T2521">99</text:span><text:span text:style-name="T2522">. Kiekvienas asmuo, kurio duomenys ir informacija įrašyti registre, turi teisę susipažinti su regist</text:span><text:span text:style-name="T2523">re tvarkomais savo duomenimis ir informacija, pateikęs asmens tapatybę patvirtinantį dokumentą ir rašytinį prašymą.</text:span><text:span text:style-name="T2524"><text:s/></text:span><text:span text:style-name="T2525">Prašymą asmuo gali pateikti ir elektroniniu būdu ar kitomis ryšio priemonėmis, kuriomis galima patvirtinti jo asmens tapatybę,</text:span><text:span text:style-name="T2526"><text:s/>taip pat registro valdytojo nustatyta tvarka telefonu</text:span><text:span text:style-name="T2527">.<text:s/></text:span></text:p>
      <text:p text:style-name="P2528"><text:span text:style-name="T2529">100</text:span><text:span text:style-name="T2530">. Asmuo, kurio duomenys ir informacija įrašyti registre, susipažinęs su registre tvarkomais savo duomenimis ir informacija, turi teisę reikalauti, kad būtų ištaisyti neteisingi, netikslūs, pap</text:span><text:span text:style-name="T2531">ildyti neišsamūs, pašalinti nereikalingi arba neteisėtai surinkti duomenys ar informacija. Registro tvarkytojas privalo per 5 darbo dienas nuo sprendimo priėmimo ištaisyti netikslius duomenis ir elektroninio ryšio priemonėmis arba paštu pranešti apie tai t</text:span><text:span text:style-name="T2532">o reikalavusiam asmeniui. Registro tvarkytojas patikslintus duomenis neatlygintinai perduoda duomenų gavėjams, susijusių registrų arba valstybės informacinių sistemų tvarkytojams.<text:s/></text:span></text:p>
      <text:p text:style-name="P2533"/>
      <text:p text:style-name="P2534"><text:span text:style-name="T2535">VI</text:span><text:span text:style-name="T2536"><text:s/>SKYRIUS</text:span></text:p>
      <text:p text:style-name="P2537"><text:span text:style-name="T2538">REGISTRO SĄVEIKA SU KITAIS REGISTRAIS IR VALSTYBĖS<text:s/></text:span><text:span text:style-name="T2539">INFORMACINĖMIS SISTEMOMIS</text:span></text:p>
      <text:p text:style-name="P2540"/>
      <text:p text:style-name="P2541"><text:span text:style-name="T2542">101</text:span><text:span text:style-name="T2543">. Registro veikimui užtikrinti naudojami kitų registrų, valstybės informacinių sistemų ir klasifikatorių duomenys, kurie registrui perduodami automatiniu būdu ne vėliau kaip per 24 valandas nuo tokių duomenų įrašymo ar pak</text:span><text:span text:style-name="T2544">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2545"><text:span text:style-name="T2546">101.1</text:span><text:span text:style-name="T2547">. Lietuvos<text:s/></text:span><text:span text:style-name="T2548">Respublikos gyventojų registro duomenys, nurodyti Nuostatų 11.1, 11.3–11.11 papunkčiuose;<text:s/></text:span></text:p>
      <text:p text:style-name="P2549"><text:span text:style-name="T2550">101.2</text:span><text:span text:style-name="T2551">. Draudžiamųjų privalomuoju sveikatos draudimu registro duomenys, nurodyti Nuostatų 38.1–38.9 papunkčiuose;</text:span></text:p>
      <text:p text:style-name="P2552"><text:span text:style-name="T2553">101.3</text:span><text:span text:style-name="T2554">. Mokesčių mokėtojų registro duomenys,<text:s/></text:span><text:span text:style-name="T2555">nurodyti Nuostatų 15.1–15.18 ir 53.1.5 papunkčiuose;<text:s/></text:span></text:p>
      <text:p text:style-name="P2556"><text:span text:style-name="T2557">101.4</text:span><text:span text:style-name="T2558">. Lietuvos Respublikos adresų registro duomenys, nurodyti Nuostatų 12.5, 22.4 ir 22.5 papunkčiuose;</text:span></text:p>
      <text:p text:style-name="P2559"><text:span text:style-name="T2560">101.5</text:span><text:span text:style-name="T2561">. Juridinių asmenų registro duomenys, nurodyti Nuostatų 12.11 ir 15.5–15.9 papunkčiu</text:span><text:span text:style-name="T2562">ose;</text:span></text:p>
      <text:p text:style-name="P2563"><text:span text:style-name="T2564">101.6</text:span><text:span text:style-name="T2565">. Nusikalstamų veikų žinybinio registro duomenys, nurodyti Nuostatų 41 punkte;</text:span></text:p>
      <text:p text:style-name="P2566"><text:span text:style-name="T2567">101.7</text:span><text:span text:style-name="T2568">. Užimtumo tarnybos informacinės sistemos duomenys, nurodyti Nuostatų 32 punkte;</text:span><text:s/></text:p>
      <text:p text:style-name="P2569">Papunkčio pakeitimai:</text:p>
      <text:p text:style-name="P2570"><text:span text:style-name="T2571">Nr.<text:s/></text:span><text:a xlink:href="https://www.e-tar.lt/portal/legalAct.html?documentId=241b27501acc11e88e8fef3b3f51dc2f" office:target-frame-name="_top" xlink:show="replace"><text:span text:style-name="T2572">180</text:span></text:a><text:span text:style-name="T2573">, 2018-02-21, paskelbta TAR 2018-02-26, i. k. 2018-02964</text:span></text:p>
      <text:p text:style-name="Normal"/>
      <text:p text:style-name="P2574"><text:span text:style-name="T2575">101.8</text:span><text:span text:style-name="T2576">. Neįgalumo ir darbingumo nustatymo tarnybos informacinės sistemos duomenys, nurodyti Nuostatų 49.1–49.29 papunkčiuose;</text:span></text:p>
      <text:p text:style-name="P2577"><text:span text:style-name="T2578">101.9</text:span><text:span text:style-name="T2579">.<text:s/></text:span><text:span text:style-name="T2580">Mokinių registro duomenys, nurodyti Nuostatų 50.1–50.3 papunkčiuose;</text:span></text:p>
      <text:p text:style-name="P2581"><text:span text:style-name="T2582">101.10</text:span><text:span text:style-name="T2583">. Studentų registro duomenys, nurodyti Nuostatų 50.1–50.3 papunkčiuose;<text:s/></text:span></text:p>
      <text:p text:style-name="P2584"><text:span text:style-name="T2585">101.11</text:span><text:span text:style-name="T2586">. Lietuvos Respublikos kultūros ministerijos administruojamos Meno kūrėjų ir meno kūrėjų organ</text:span><text:span text:style-name="T2587">izacijų informacinės sistemos duomenys, nurodyti Nuostatų 14.8.1 papunktyje ir 39 punkte;</text:span></text:p>
      <text:p text:style-name="P2588"><text:span text:style-name="T2589">101.12</text:span><text:span text:style-name="T2590">. Žemės ūkio ir kaimo verslo centro registro duomenys, nurodyti Nuostatų 15.17 papunktyje;</text:span></text:p>
      <text:p text:style-name="P2591"><text:span text:style-name="T2592">101.13</text:span><text:span text:style-name="T2593">. Valstybės sienos apsaugos tarnybos informacinės siste</text:span><text:span text:style-name="T2594">mos duomenys, nurodyti Nuostatų 40.1 ir 40.2 papunkčiuose;</text:span></text:p>
      <text:p text:style-name="P2595"><text:span text:style-name="T2596">101.14</text:span><text:span text:style-name="T2597">. Eismo įvykių informacinės sistemos duomenys, nurodyti Nuostatų 42 punkte;</text:span><text:s/></text:p>
      <text:p text:style-name="P2598">Papunkčio pakeitimai:</text:p>
      <text:p text:style-name="P2599"><text:span text:style-name="T2600">Nr.<text:s/></text:span><text:a xlink:href="https://www.e-tar.lt/portal/legalAct.html?documentId=7a79d9706a4e11e99989e603c54a3595" office:target-frame-name="_top" xlink:show="replace"><text:span text:style-name="T2601">396</text:span></text:a><text:span text:style-name="T2602">, 2019-04-24, paskelbta TAR 2019-04-29, i. k. 2019-06964</text:span></text:p>
      <text:p text:style-name="Normal"/>
      <text:p text:style-name="P2603"><text:span text:style-name="T2604">101.15</text:span><text:span text:style-name="T2605">. Įtariamųjų, kaltinamųjų ir nuteistųjų registro duomenys, nurodyti Nuostatų 51</text:span><text:span text:style-name="T2606">1<text:s/></text:span><text:span text:style-name="T2607">punkte;</text:span><text:s/></text:p>
      <text:p text:style-name="P2608">Papildyta papunkčiu:</text:p>
      <text:p text:style-name="P2609"><text:span text:style-name="T2610">Nr.<text:s/></text:span><text:a xlink:href="https://www.e-tar.lt/portal/legalAct.html?documentId=7a79d9706a4e11e99989e603c54a3595" office:target-frame-name="_top" xlink:show="replace"><text:span text:style-name="T2611">396</text:span></text:a><text:span text:style-name="T2612">, 2019-04-24, paskelbta TAR 2019-04-29, i. k. 2019-06964</text:span></text:p>
      <text:p text:style-name="Normal"/>
      <text:p text:style-name="P2613"><text:span text:style-name="T2614">101.16</text:span><text:span text:style-name="T2615">. Socialinės paramos šeimai informacinės sistemos duomenys, nurodyti Nuostatų<text:s/></text:span><text:span text:style-name="T2616">51</text:span><text:span text:style-name="T2617">2</text:span><text:span text:style-name="T2618"><text:s/>punkte</text:span><text:span text:style-name="T2619">.</text:span><text:s/></text:p>
      <text:p text:style-name="P2620">Papildyta papunkčiu:</text:p>
      <text:p text:style-name="P2621"><text:span text:style-name="T2622">Nr.<text:s/></text:span><text:a xlink:href="https://www.e-tar.lt/portal/legalAct.html?documentId=7a79d9706a4e11e99989e603c54a3595" office:target-frame-name="_top" xlink:show="replace"><text:span text:style-name="T2623">396</text:span></text:a><text:span text:style-name="T2624">, 2019-04-24, paskelbta TAR 2019-04-29, i. k. 2019-06964</text:span></text:p>
      <text:p text:style-name="Normal"/>
      <text:p text:style-name="P2625"><text:span text:style-name="T2626">102</text:span><text:span text:style-name="T2627">.<text:s/></text:span><text:span text:style-name="T2628">Duomenų teikėjai duomenis ir informaciją apie apdraustuosius</text:span><text:span text:style-name="T2629">,<text:s/></text:span><text:span text:style-name="T2630">kurių valstybiniam<text:s/></text:span><text:span text:style-name="T2631">sociali</text:span><text:span text:style-name="T2632">niam draudimui užtikrinti būtini duomenys</text:span><text:span text:style-name="T2633"><text:s/>ir (ar) informacija sudaro</text:span><text:span text:style-name="T2634"><text:s/></text:span><text:span text:style-name="T2635">valstybės ir (ar) tarnybos paslaptį,<text:s/></text:span><text:span text:style-name="T2636">teikia Fondo valdybos Vilniaus</text:span><text:span text:style-name="T2637"><text:s/></text:span><text:span text:style-name="T2638">skyriui.</text:span><text:s/></text:p>
      <text:p text:style-name="P2639">Punkto pakeitimai:</text:p>
      <text:p text:style-name="P2640"><text:span text:style-name="T2641">Nr.<text:s/></text:span><text:a xlink:href="https://www.e-tar.lt/portal/legalAct.html?documentId=07fec84012c411ebb74de75171d26d52" office:target-frame-name="_top" xlink:show="replace"><text:span text:style-name="T2642">1145</text:span></text:a><text:span text:style-name="T2643">, 2020-10-14, paskelbta TAR 2020-10-20, i. k. 2020-21739</text:span></text:p>
      <text:p text:style-name="Normal"/>
      <text:p text:style-name="P2644"><text:span text:style-name="T2645">103</text:span><text:span text:style-name="T2646">. Neveiksnių ir ribotai veiksnių asmenų registras teikia duomenis apie asmenis, kurie teismo tvarka yra pripažinti neveiksniais tam tikroje srityje (asmenis, kurie iki 2015 m.</text:span><text:span text:style-name="T2647"><text:s/>gruodžio 31 d. teismo sprendimu pripažinti neveiksniais), asmenis, kurių veiksnumas tam tikroje srityje apribotas (asmenis, kurių veiksnumas iki 2015 m. gruodžio 31 d. apribotas teismo sprendimu), nepilnamečius nuo 14 iki 18 metų, kurių teisės savarankišk</text:span><text:span text:style-name="T2648">ai disponuoti savo pajamomis ir turtu teismo sprendimu apribotos ar atimtos, globėjus ir rūpintojus, įregistruotus Neveiksnių ir ribotai veiksnių asmenų registre, o Lietuvos notarų rūmai – apie asmenis, teismo sprendimais pripažintus neveiksniais ir ribota</text:span><text:span text:style-name="T2649">i veiksniais, sukauptus iki registro veiklos pradžios, asmenis, sudariusius pagalbos priimant sprendimus sutartis, pagalbą priimant sprendimus teikiančius asmenis, sritis, kuriose asmeniui teikiama pagalba priimant sprendimus, asmenų pateiktus išankstinius</text:span><text:span text:style-name="T2650"><text:s/>nurodymus.</text:span></text:p>
      <text:p text:style-name="P2651"/>
      <text:p text:style-name="P2652"><text:span text:style-name="T2653">VII</text:span><text:span text:style-name="T2654"><text:s/>SKYRIUS</text:span></text:p>
      <text:p text:style-name="P2655"><text:span text:style-name="T2656">REGISTRO DUOMENŲ IR DOKUMENTŲ TEIKIMAS IR NAUDOJIMAS</text:span></text:p>
      <text:p text:style-name="P2657"/>
      <text:p text:style-name="P2658"><text:span text:style-name="T2659">104</text:span><text:span text:style-name="T2660">. Registro duomenys ir dokumentų kopijos gavėjams (taip pat ir asmenims, pakartotinai naudojantiems registro duomenis) teikiami pagal duomenų teikimo sutartis (daug</text:span><text:span text:style-name="T2661">kartinio teikimo atvejais) su registro valdytoju ar jo įgaliotu asmeniu arba duomenų gavėjo prašymus (vienkartinio teikimo atvejais). Registro valdytojas nustato sutarčių su duomenų gavėjais sudarymo tvarką.</text:span></text:p>
      <text:p text:style-name="P2662"><text:span text:style-name="T2663">105</text:span><text:span text:style-name="T2664">. Registro duomenys susijusiems<text:s/></text:span><text:span text:style-name="T2665">registrams ir valstybės informacinėms sistemoms perduodami ir registro duomenų gavėjams teikiami vadovaujantis Reglamentu (ES) 2016/679 ir Asmens duomenų teisinės apsaugos įstatymu.</text:span></text:p>
      <text:p text:style-name="P2666"><text:span text:style-name="T2667">Registro duomenys gali būti teikiami pagal duomenų teikimo sutartis (daugk</text:span><text:span text:style-name="T2668">artinio teikimo atvejais) arba prašymus (vienkartinio teikimo atvejais). Sutartyje turi būti nurodytas duomenų naudojimo tikslas, teikimo ir gavimo teisinis pagrindas, sąlygos bei tvarka ir teikiamų asmens duomenų apimtis. Prašyme turi būti nurodytas asmen</text:span><text:span text:style-name="T2669">s duomenų naudojimo tikslas, teikimo bei gavimo teisinis pagrindas ir prašomų pateikti asmens duomenų apimtis.</text:span><text:s/></text:p>
      <text:p text:style-name="P2670">Punkto pakeitimai:</text:p>
      <text:p text:style-name="P2671"><text:span text:style-name="T2672">Nr.<text:s/></text:span><text:a xlink:href="https://www.e-tar.lt/portal/legalAct.html?documentId=7a79d9706a4e11e99989e603c54a3595" office:target-frame-name="_top" xlink:show="replace"><text:span text:style-name="T2673">396</text:span></text:a><text:span text:style-name="T2674">, 2019-04-24, paskel</text:span><text:span text:style-name="T2675">bta TAR 2019-04-29, i. k. 2019-06964</text:span></text:p>
      <text:p text:style-name="Normal"/>
      <text:p text:style-name="P2676"><text:span text:style-name="T2677">106</text:span><text:span text:style-name="T2678">. Registre kaupiami duomenys, kurie pagal Valstybinio socialinio draudimo įstatymo 15 straipsnio 3 dalį laikomi viešais ir gali būti teikiami be draudėjo sutikimo (toliau – vieši duomenys), ir kiti duomenys (vis</text:span><text:span text:style-name="T2679">i kiti registro duomenys, susiję su asmens informacija, apdraustojo, išmokos gavėjo ar draudėjo informacija).<text:s/></text:span></text:p>
      <text:p text:style-name="P2680"><text:span text:style-name="T2681">107</text:span><text:span text:style-name="T2682">. Registro vieši duomenys teikiami šiais būdais:</text:span></text:p>
      <text:p text:style-name="P2683"><text:span text:style-name="T2684">107.1</text:span><text:span text:style-name="T2685">. išduodant rašytines pažymas pagal duomenų gavėjų prašymus;</text:span></text:p>
      <text:p text:style-name="P2686"><text:span text:style-name="T2687">107.2</text:span><text:span text:style-name="T2688">. automatini</text:span><text:span text:style-name="T2689">u būdu pagal duomenų teikimo sutartis asmenims, kurių veiklą reglamentuojančiuose teisės aktuose nustatyta, kad atitinkamam asmeniui šie duomenys turi būti teikiami pagal sutartį;<text:s/></text:span></text:p>
      <text:p text:style-name="P2690"><text:span text:style-name="T2691">107.3</text:span><text:span text:style-name="T2692">. teikiant registro valdytojo interneto svetainėje tik draudėjų, k</text:span><text:span text:style-name="T2693">urie yra juridiniai asmenys, viešus duomenis;</text:span></text:p>
      <text:p text:style-name="P2694"><text:span text:style-name="T2695">107.4</text:span><text:span text:style-name="T2696">. teikiant konsultavimo bendruoju telefonu paslaugas.</text:span></text:p>
      <text:p text:style-name="P2697"><text:span text:style-name="T2698">108</text:span><text:span text:style-name="T2699">. Registro duomenys, kurie nėra vieši, teikiami:</text:span></text:p>
      <text:p text:style-name="P2700"><text:span text:style-name="T2701">108.1</text:span><text:span text:style-name="T2702">. išduodant registro išrašus;</text:span></text:p>
      <text:p text:style-name="P2703"><text:span text:style-name="T2704">108.2</text:span><text:span text:style-name="T2705">. išduodant pagal registro duomenis<text:s/></text:span><text:span text:style-name="T2706">parengtus dokumentus;</text:span></text:p>
      <text:p text:style-name="P2707"><text:span text:style-name="T2708">108.3</text:span><text:span text:style-name="T2709">. teikiant pagal registro duomenis parengtą apibendrintą, susistemintą ar kitaip apdorotą informaciją;</text:span></text:p>
      <text:p text:style-name="P2710"><text:span text:style-name="T2711">108.4</text:span><text:span text:style-name="T2712">. automatiniu būdu pagal duomenų teikimo sutartis;</text:span></text:p>
      <text:p text:style-name="P2713"><text:span text:style-name="T2714">108.5</text:span><text:span text:style-name="T2715">. apdraustiesiems, išmokų gavėjams, draudėjams –<text:s/></text:span><text:span text:style-name="T2716">teikiant konsultavimo bendruoju telefonu paslaugas.</text:span></text:p>
      <text:p text:style-name="P2717"><text:span text:style-name="T2718">109</text:span><text:span text:style-name="T2719">. Registro duomenys ir dokumentai teikiami neatlygintinai:</text:span></text:p>
      <text:p text:style-name="P2720"><text:span text:style-name="T2721">109.1</text:span><text:span text:style-name="T2722">. mokesčių administravimo, teisėsaugos, kriminalinės žvalgybos institucijoms ir teismams – pagal vienkartinius prašymus ar duomen</text:span><text:span text:style-name="T2723">ų teikimo sutartis jų tiesioginėms funkcijoms atlikti;</text:span></text:p>
      <text:p text:style-name="P2724"><text:span text:style-name="T2725">109.2</text:span><text:span text:style-name="T2726">. viešojo administravimo subjektams – jų tiesioginėms funkcijoms atlikti;</text:span></text:p>
      <text:p text:style-name="P2727">Papunkčio pakeitimai:</text:p>
      <text:p text:style-name="P2728"><text:span text:style-name="T2729">Nr.<text:s/></text:span><text:a xlink:href="https://www.e-tar.lt/portal/legalAct.html?documentId=07fec84012c411ebb74de75171d26d52" office:target-frame-name="_top" xlink:show="replace"><text:span text:style-name="T2730">1145</text:span></text:a><text:span text:style-name="T2731">, 2020-10-14, paskelbta TAR 2020-10-20, i. k. 2020-21739</text:span></text:p>
      <text:p text:style-name="Normal"/>
      <text:p text:style-name="P2732"><text:span text:style-name="T2733">109.3</text:span><text:span text:style-name="T2734">. apdraustiesiems, išmokų gavėjams, draudėjams<text:s/></text:span><text:span text:style-name="T2735">registre apie juos tvarkomi duomenys</text:span><text:span text:style-name="T2736"><text:s/> – elektroniniu būdu ir (ar) raštu, registro tvarkytojų išduodamomis pažymomis, taip pat regist</text:span><text:span text:style-name="T2737">ro valdytojo nustatyta tvarka telefonu.</text:span><text:s/></text:p>
      <text:p text:style-name="P2738">Papunkčio pakeitimai:</text:p>
      <text:p text:style-name="P2739"><text:span text:style-name="T2740">Nr.<text:s/></text:span><text:a xlink:href="https://www.e-tar.lt/portal/legalAct.html?documentId=241b27501acc11e88e8fef3b3f51dc2f" office:target-frame-name="_top" xlink:show="replace"><text:span text:style-name="T2741">180</text:span></text:a><text:span text:style-name="T2742">, 2018-02-21, paskelbta TAR 2018-02-26, i. k. 2018-02964</text:span></text:p>
      <text:p text:style-name="Normal"/>
      <text:p text:style-name="P2743"><text:span text:style-name="T2744">109.4</text:span><text:span text:style-name="T2745">. Valstybinio sociali</text:span><text:span text:style-name="T2746">nio draudimo įstatymo 15</text:span><text:span text:style-name="T2747">1</text:span><text:span text:style-name="T2748"> straipsnio 4 dalyje nurodytiems asmenims,</text:span><text:span text:style-name="T2749"><text:s/></text:span><text:span text:style-name="T2750">kuriems išduodamas skaidriai dirbančio asmens identifikavimo kodas, ir asmenims, tikrinantiems šį kodą pagal įstatymus, registro valdytojo nustatytais būdais ir tvarka – duomenys, nurodyti</text:span><text:span text:style-name="T2751"><text:s/>Valstybinio socialinio draudimo įstatymo 15</text:span><text:span text:style-name="T2752">1</text:span><text:span text:style-name="T2753"><text:s/>straipsnio 8 dalyje.</text:span><text:s/></text:p>
      <text:p text:style-name="P2754">Papildyta papunkčiu:</text:p>
      <text:p text:style-name="P2755"><text:span text:style-name="T2756">Nr.<text:s/></text:span><text:a xlink:href="https://www.e-tar.lt/portal/legalAct.html?documentId=24e119d0b03511ec8d9390588bf2de65" office:target-frame-name="_top" xlink:show="replace"><text:span text:style-name="T2757">275</text:span></text:a><text:span text:style-name="T2758">, 2022-03-30, paskelbta TAR 2022-03-30, i. k. 2022-06327</text:span></text:p>
      <text:p text:style-name="Normal"/>
      <text:p text:style-name="P2759"><text:span text:style-name="T2760">110</text:span><text:span text:style-name="T2761">. Registro duomenys teikiami atlygintinai, vadovaujantis Lietuvos Respublikos Vyriausybės 2011 m. gegužės 25 d. nutarimu Nr. 602 „Dėl atlyginimo už duomenų teikimą iš Valstybinio socialinio draudimo fondo valdybos prie Socialinės apsaugos ir darbo min</text:span><text:span text:style-name="T2762">isterijos tvarkomų registrų ir informacinės sistemos nustatymo“.</text:span></text:p>
      <text:p text:style-name="P2763"><text:span text:style-name="T2764">111</text:span><text:span text:style-name="T2765">. Registro duomenų gavėjai iš registro gautus duomenis, informaciją ir dokumentus gali naudoti tik tokiam tikslui, tokia apimtimi ir tokiu būdu, kaip nurodyta registro duomenų teikimo<text:s/></text:span><text:span text:style-name="T2766">sutartyje arba prašyme. Registro duomenis, informaciją ir dokumentus teikti tretiesiems asmenims galima tik registro duomenų teikimo sutarčių, pasirašytų su registro valdytoju, nustatyta tvarka. Registro duomenų gavėjas negali keisti iš registro gautų duom</text:span><text:span text:style-name="T2767">enų bei informacijos ir juos naudodamas privalo nurodyti duomenų šaltinį.</text:span></text:p>
      <text:p text:style-name="P2768"><text:span text:style-name="T2769">112</text:span><text:span text:style-name="T2770">. Registro valdytojo ir registro tvarkytojų įstaigose, taip pat registro valdytojo interneto svetainėje skelbiama informacija apie registro objektus ir tikslus, registro valdy</text:span><text:span text:style-name="T2771">toją ir registro tvarkytojus, registro tvarkymą, asmenų teises susipažinti su registre tvarkomais jų duomenimis, neteisingų, netikslių, neišsamių duomenų ištaisymo tvarką, duomenų teikėjus.</text:span></text:p>
      <text:p text:style-name="P2772"><text:span text:style-name="T2773">113</text:span><text:span text:style-name="T2774">. Registro valdytojas visuomenės informavimo tikslais skelb</text:span><text:span text:style-name="T2775">ia savo interneto svetainėje statistinius (apibendrintus ir nuasmenintus) registro objektų duomenis.</text:span></text:p>
      <text:p text:style-name="P2776"><text:span text:style-name="T2777">114</text:span><text:span text:style-name="T2778">. Skelbtinų duomenų ir informacijos skelbimo tvarką nustato registro valdytojas.</text:span></text:p>
      <text:p text:style-name="P2779"><text:span text:style-name="T2780">115</text:span><text:span text:style-name="T2781">. Registro duomenys užsienio valstybėms teikiami Reglamento<text:s/></text:span><text:span text:style-name="T2782">(ES) 2016/679 ir</text:span><text:span text:style-name="T2783"><text:s/></text:span><text:span text:style-name="T2784">Valstybės informacinių išteklių valdymo įstatymo nustatyta tvarka.<text:s/></text:span></text:p>
      <text:p text:style-name="P2785"><text:span text:style-name="T2786">Registro duomenų teikimas Lietuvos Respublikoje ir užsienio valstybėms ribojamas Valstybės informacinių išteklių valdymo įstatymo 27 straipsnio 7 dalyje numatytais atvejai</text:span><text:span text:style-name="T2787">s. Jei registro tvarkytojas atsisako teikti registro duomenis, jis raštu arba elektroninių ryšių priemonėmis <text:s/>per 3 darbo dienas praneša asmeniui ar įstaigai, pateikusiam prašymą juos gauti, apie priimtą motyvuotą sprendimą atsisakyti tenkinti jo prašymą,<text:s/></text:span><text:span text:style-name="T2788">nurodant registro duomenų neteikimo pagrindą, <text:s/>sprendimo apskundimo tvarką.</text:span><text:s/></text:p>
      <text:p text:style-name="P2789">Punkto pakeitimai:</text:p>
      <text:p text:style-name="P2790"><text:span text:style-name="T2791">Nr.<text:s/></text:span><text:a xlink:href="https://www.e-tar.lt/portal/legalAct.html?documentId=7a79d9706a4e11e99989e603c54a3595" office:target-frame-name="_top" xlink:show="replace"><text:span text:style-name="T2792">396</text:span></text:a><text:span text:style-name="T2793">, 2019-04-24, paskelbta TAR 2019-04-29, i. k.<text:s/></text:span><text:span text:style-name="T2794">2019-06964</text:span></text:p>
      <text:p text:style-name="Normal"/>
      <text:p text:style-name="P2795"><text:span text:style-name="T2796">VIII</text:span><text:span text:style-name="T2797"><text:s/>SKYRIUS</text:span></text:p>
      <text:p text:style-name="P2798"><text:span text:style-name="T2799">REGISTRO DUOMENŲ IR DOKUMENTŲ SAUGA</text:span></text:p>
      <text:p text:style-name="P2800"/>
      <text:p text:style-name="P2801"><text:span text:style-name="T2802">116</text:span><text:span text:style-name="T2803">. Registro duomenų saugą reglamentuoja registro valdytojo tvirtinami registro duomenų saugos nuostatai, kiti saugos dokumentai, rengiami, derinami ir tvirtinami Bendrųjų elektroninė</text:span><text:span text:style-name="T2804">s informacijos saugos reikalavimų aprašo, patvirtinto Lietuvos Respublikos Vyriausybės 2013 m. liepos 24 d. nutarimu Nr. 716 „Dėl Bendrųjų elektroninės informacijos saugos reikalavimų aprašo, Saugos dokumentų turinio gairių aprašo ir Elektroninės informaci</text:span><text:span text:style-name="T2805">jos, sudarančios valstybės informacinius išteklius, svarbos įvertinimo ir valstybės informacinių sistemų, registrų ir kitų informacinių sistemų klasifikavimo gairių aprašo patvirtinimo“ (toliau – Bendrųjų elektroninės informacijos saugos reikalavimų apraša</text:span><text:span text:style-name="T2806">s), nustatyta tvarka. Techninės ir organizacinės duomenų saugumo priemonės užtikrinamos vadovaujantis Reglamente (ES) 2016/679 nustatytais reikalavimais.</text:span></text:p>
      <text:p text:style-name="P2807"><text:span text:style-name="T2808">Registro duomenų sauga užtikrinama vadovaujantis Reglamentu (ES) 2016/679,</text:span><text:span text:style-name="T2809"><text:s/></text:span><text:span text:style-name="T2810">Valstybės informacinių ište</text:span><text:span text:style-name="T2811">klių valdymo įstatymu, Lietuvos standartu LST ISO/IEC 27002, kitais standartų rinkinio „Informacijos technologija. Saugumo metodai“ ir tarptautiniais standartais, reglamentuojančiais saugų informacinės sistemos duomenų tvarkymą, techniniais informacinių si</text:span><text:span text:style-name="T2812">stemų elektroninės informacijos saugos reikalavimais, tvirtinamais krašto apsaugos</text:span><text:span text:style-name="T2813"><text:s/></text:span><text:span text:style-name="T2814">ministro.</text:span><text:s/></text:p>
      <text:p text:style-name="P2815">Punkto pakeitimai:</text:p>
      <text:p text:style-name="P2816"><text:span text:style-name="T2817">Nr.<text:s/></text:span><text:a xlink:href="https://www.e-tar.lt/portal/legalAct.html?documentId=7a79d9706a4e11e99989e603c54a3595" office:target-frame-name="_top" xlink:show="replace"><text:span text:style-name="T2818">396</text:span></text:a><text:span text:style-name="T2819">, 2019-04-24, paskelbta TAR 2019-04-29</text:span><text:span text:style-name="T2820">, i. k. 2019-06964</text:span></text:p>
      <text:p text:style-name="Normal"/>
      <text:p text:style-name="P2821"><text:span text:style-name="T2822">117</text:span><text:span text:style-name="T2823">. Vadovaujantis Reglamentu (ES) 2016/679,</text:span><text:span text:style-name="T2824"><text:s/></text:span><text:span text:style-name="T2825">Lietuvos Respublikos valstybės ir tarnybos paslapčių įstatymu, Lietuvos Respublikos statistikos įstatymu, Bendrųjų elektroninės informacijos saugos reikalavimų aprašu ir kitais teisės akt</text:span><text:span text:style-name="T2826">ais, nustatančiais duomenų, dokumentų ir informacijos saugos tvarką, taip pat Nuostatais, už registro duomenų, informacijos ir dokumentų saugą pagal kompetenciją atsako registro valdytojas ir registro tvarkytojas.</text:span><text:s/></text:p>
      <text:p text:style-name="P2827">Punkto pakeitimai:</text:p>
      <text:p text:style-name="P2828"><text:span text:style-name="T2829">Nr.<text:s/></text:span><text:a xlink:href="https://www.e-tar.lt/portal/legalAct.html?documentId=7a79d9706a4e11e99989e603c54a3595" office:target-frame-name="_top" xlink:show="replace"><text:span text:style-name="T2830">396</text:span></text:a><text:span text:style-name="T2831">, 2019-04-24, paskelbta TAR 2019-04-29, i. k. 2019-06964</text:span></text:p>
      <text:p text:style-name="Normal"/>
      <text:p text:style-name="P2832"><text:span text:style-name="T2833">118</text:span><text:span text:style-name="T2834">. Tvarkant registrą, taikomos saugos priemonės, kurių paskirtis – užtikrinti pavojų atitinkančio lygio saugu</text:span><text:span text:style-name="T2835">mą ir apsaugoti duomenis nuo netyčinio ar neteisėto sunaikinimo, praradimo, pakeitimo, atskleidimo be leidimo, neteisėtos prieigos prie jų.<text:s/></text:span></text:p>
      <text:p text:style-name="P2836"><text:span text:style-name="T2837">Registro valdytojas ir tvarkytojas pasirenka registro duomenų saugos priemones pagal techninių galimybių išsivystym</text:span><text:span text:style-name="T2838">o lygį, įgyvendinimo sąnaudas, duomenų tvarkymo pobūdį, duomenų apimtį, duomenų teikimo sąlygas, tikslus ir jų tvarkymo keliamą riziką fizinių asmenų teisėms ir laisvėms.</text:span><text:s/></text:p>
      <text:p text:style-name="P2839">Punkto pakeitimai:</text:p>
      <text:p text:style-name="P2840"><text:span text:style-name="T2841">Nr.<text:s/></text:span><text:a xlink:href="https://www.e-tar.lt/portal/legalAct.html?documentId=7a79d9706a4e11e99989e603c54a3595" office:target-frame-name="_top" xlink:show="replace"><text:span text:style-name="T2842">396</text:span></text:a><text:span text:style-name="T2843">, 2019-04-24, paskelbta TAR 2019-04-29, i. k. 2019-06964</text:span></text:p>
      <text:p text:style-name="Normal"/>
      <text:p text:style-name="P2844"><text:span text:style-name="T2845">119</text:span><text:span text:style-name="T2846">. Valstybės informacinių išteklių valdymo įstatymo nustatyta tvarka perdavus registro techninės ir programinės įrangos priežiūros ir duomenų tvarkymo<text:s/></text:span><text:span text:style-name="T2847">funkcijas kitam subjektui, asmenys, kurie tvarko asmens duomenis, įpareigojami saugoti viešai neskelbiamų asmens duomenų paslaptį. Ši pareiga galioja ir jiems pasitraukus iš valstybės tarnybos, perėjus dirbti į kitas pareigas, pasibaigus jų darbo, sutartin</text:span><text:span text:style-name="T2848">iams ar kitiems santykiams.</text:span></text:p>
      <text:p text:style-name="P2849"/>
      <text:p text:style-name="P2850"><text:span text:style-name="T2851">IX</text:span><text:span text:style-name="T2852"><text:s/>SKYRIUS</text:span></text:p>
      <text:p text:style-name="P2853"><text:span text:style-name="T2854">REGISTRO FINANSAVIMAS</text:span></text:p>
      <text:p text:style-name="P2855"/>
      <text:p text:style-name="P2856"><text:span text:style-name="T2857">120</text:span><text:span text:style-name="T2858">. Registras finansuojamas Valstybės informacinių išteklių valdymo įstatymo nustatyta tvarka iš Fondo lėšų.</text:span></text:p>
      <text:p text:style-name="P2859"/>
      <text:p text:style-name="P2860"><text:span text:style-name="T2861">X</text:span><text:span text:style-name="T2862"><text:s/>SKYRIUS</text:span></text:p>
      <text:p text:style-name="P2863"><text:span text:style-name="T2864">REGISTRO REORGANIZAVIMAS IR LIKVIDAVIMAS</text:span></text:p>
      <text:p text:style-name="P2865"/>
      <text:p text:style-name="P2866"><text:span text:style-name="T2867">121</text:span><text:span text:style-name="T2868">. Regis</text:span><text:span text:style-name="T2869">tras reorganizuojamas ir likviduojamas Valstybės informacinių išteklių valdymo įstatymo, kitų įstatymų ir Lietuvos Respublikos Vyriausybės nustatyta tvarka.</text:span></text:p>
      <text:p text:style-name="P2870"><text:span text:style-name="T2871">122</text:span><text:span text:style-name="T2872">. Likviduojamo registro duomenys perduodami kitam registrui, valstybės archyvui arba sunaiki</text:span><text:span text:style-name="T2873">nami Lietuvos Respublikos dokumentų ir archyvų įstatymo ir Lietuvos vyriausiojo archyvaro nustatyta tvarka.<text:s/></text:span></text:p>
      <text:p text:style-name="P2874"/>
      <text:p text:style-name="P2875"><text:span text:style-name="T2876">––––––––––––––––––––</text:span></text:p>
      <text:p text:style-name="P2877">Priedo pakeitimai:</text:p>
      <text:p text:style-name="P2878"><text:span text:style-name="T2879">Nr.<text:s/></text:span><text:a xlink:href="https://www.e-tar.lt/portal/legalAct.html?documentId=50a4a700242411e78397ae072f58c508" office:target-frame-name="_top" xlink:show="replace"><text:span text:style-name="T2880">279</text:span></text:a><text:span text:style-name="T2881">, 2017-04-12, paskelbta TAR 2017-04-18, i. k. 2017-06543</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Vyriausybė, Nutarimas</text:span></text:p>
      <text:p text:style-name="P2891"><text:span text:style-name="T2892">Nr.<text:s/></text:span><text:a xlink:href="https://www.e-tar.lt/portal/legalAct.html?documentId=TAR.66D96EB53C34" office:target-frame-name="_top" xlink:show="replace"><text:span text:style-name="T2893">444</text:span></text:a><text:span text:style-name="T2894">, 2008-05-07, Žin., 2008, Nr. 55-2082 (2008-05-15), i. k. 1081100NUTA00000444</text:span></text:p>
      <text:p text:style-name="P2895"><text:span text:style-name="T2896">Dėl Lietuvos Respublikos Vyriausybės 2007 m. balandžio 25 d. nutarimo Nr. 435 "Dėl Lietuvos Res</text:span><text:span text:style-name="T2897">publikos apdraustųjų valstybiniu socialiniu draudimu ir valstybinio socialinio draudimo išmokų gavėjų registro steigimo, jo nuostatų patvirtinimo ir veiklos pradžios nustatymo" pakeitimo</text:span></text:p>
      <text:p text:style-name="P2898"/>
      <text:p text:style-name="P2899"><text:span text:style-name="T2900">2.</text:span></text:p>
      <text:p text:style-name="P2901"><text:span text:style-name="T2902">Lietuvos Respublikos Vyriausybė, Nutarimas</text:span></text:p>
      <text:p text:style-name="P2903"><text:span text:style-name="T2904">Nr.<text:s/></text:span><text:a xlink:href="https://www.e-tar.lt/portal/legalAct.html?documentId=TAR.2E5D64AEBBC4" office:target-frame-name="_top" xlink:show="replace"><text:span text:style-name="T2905">451</text:span></text:a><text:span text:style-name="T2906">, 2009-05-20, Žin., 2009, Nr. 62-2480 (2009-05-28), i. k. 1091100NUTA00000451</text:span></text:p>
      <text:p text:style-name="P2907"><text:span text:style-name="T2908">Dėl Lietuvos Respublikos Vyriausybės 2007 m. balandžio 25 d. nutarimo Nr. 435 "Dėl Lietuvos Respublikos apdraus</text:span><text:span text:style-name="T2909">tųjų valstybiniu socialiniu draudimu ir valstybinio socialinio draudimo išmokų gavėjų registro steigimo, jo nuostatų patvirtinimo ir veiklos pradžios nustatymo" pakeitimo</text:span></text:p>
      <text:p text:style-name="P2910"/>
      <text:p text:style-name="P2911"><text:span text:style-name="T2912">3.</text:span></text:p>
      <text:p text:style-name="P2913"><text:span text:style-name="T2914">Lietuvos Respublikos Vyriausybė, Nutarimas</text:span></text:p>
      <text:p text:style-name="P2915"><text:span text:style-name="T2916">Nr.<text:s/></text:span><text:a xlink:href="https://www.e-tar.lt/portal/legalAct.html?documentId=TAR.A3CA966D864F" office:target-frame-name="_top" xlink:show="replace"><text:span text:style-name="T2917">1410</text:span></text:a><text:span text:style-name="T2918">, 2009-10-28, Žin., 2009, Nr. 132-5744 (2009-11-05), i. k. 1091100NUTA00001410</text:span></text:p>
      <text:p text:style-name="P2919"><text:span text:style-name="T2920">Dėl Lietuvos Respublikos Vyriausybės 2007 m. balandžio 25 d. nutarimo Nr. 435 "Dėl Lietuvos Respublikos apdraustųjų valstybin</text:span><text:span text:style-name="T2921">iu socialiniu draudimu ir valstybinio socialinio draudimo išmokų gavėjų registro steigimo, jo nuostatų patvirtinimo ir veiklos pradžios nustatymo" pakeitimo</text:span></text:p>
      <text:p text:style-name="P2922"/>
      <text:p text:style-name="P2923"><text:span text:style-name="T2924">4.</text:span></text:p>
      <text:p text:style-name="P2925"><text:span text:style-name="T2926">Lietuvos Respublikos Vyriausybė, Nutarimas</text:span></text:p>
      <text:p text:style-name="P2927"><text:span text:style-name="T2928">Nr.<text:s/></text:span><text:a xlink:href="https://www.e-tar.lt/portal/legalAct.html?documentId=TAR.8DE814F3C813" office:target-frame-name="_top" xlink:show="replace"><text:span text:style-name="T2929">1761</text:span></text:a><text:span text:style-name="T2930">, 2009-12-23, Žin., 2009, Nr. 158-7147 (2009-12-31), i. k. 1091100NUTA00001761</text:span></text:p>
      <text:p text:style-name="P2931"><text:span text:style-name="T2932">Dėl Lietuvos Respublikos Vyriausybės 2007 m. balandžio 25 d. nutarimo Nr. 435 "Dėl Lietuvos R</text:span><text:span text:style-name="T2933">espublikos apdraustųjų valstybiniu socialiniu draudimu ir valstybinio socialinio draudimo išmokų gavėjų registro steigimo, jo nuostatų patvirtinimo ir veiklos pradžios nustatymo" pakeitimo</text:span></text:p>
      <text:p text:style-name="P2934"/>
      <text:p text:style-name="P2935"><text:span text:style-name="T2936">5.</text:span></text:p>
      <text:p text:style-name="P2937"><text:span text:style-name="T2938">Lietuvos Respublikos Vyriausybė, Nutarimas</text:span></text:p>
      <text:p text:style-name="P2939"><text:span text:style-name="T2940">Nr.<text:s/></text:span><text:a xlink:href="https://www.e-tar.lt/portal/legalAct.html?documentId=TAR.59EFC2BDDFB2" office:target-frame-name="_top" xlink:show="replace"><text:span text:style-name="T2941">125</text:span></text:a><text:span text:style-name="T2942">, 2010-02-10, Žin., 2010, Nr. 19-887 (2010-02-13), i. k. 1101100NUTA00000125</text:span></text:p>
      <text:p text:style-name="P2943"><text:span text:style-name="T2944">Dėl Lietuvos Respublikos Vyriausybės 2007 m. balandžio 25 d. nutarimo Nr. 435 "Dėl Lietuvos Respublikos apdrau</text:span><text:span text:style-name="T2945">stųjų valstybiniu socialiniu draudimu ir valstybinio socialinio draudimo išmokų gavėjų registro steigimo, jo nuostatų patvirtinimo ir veiklos pradžios nustatymo" pakeitimo</text:span></text:p>
      <text:p text:style-name="P2946"/>
      <text:p text:style-name="P2947"><text:span text:style-name="T2948">6.</text:span></text:p>
      <text:p text:style-name="P2949"><text:span text:style-name="T2950">Lietuvos Respublikos Vyriausybė, Nutarimas</text:span></text:p>
      <text:p text:style-name="P2951"><text:span text:style-name="T2952">Nr.<text:s/></text:span><text:a xlink:href="https://www.e-tar.lt/portal/legalAct.html?documentId=TAR.2955D5157F56" office:target-frame-name="_top" xlink:show="replace"><text:span text:style-name="T2953">1803</text:span></text:a><text:span text:style-name="T2954">, 2010-12-22, Žin., 2010, Nr. 153-7816 (2010-12-28), i. k. 1101100NUTA00001803</text:span></text:p>
      <text:p text:style-name="P2955"><text:span text:style-name="T2956">Dėl Lietuvos Respublikos Vyriausybės 2007 m. balandžio 25 d. nutarimo Nr. 435 "Dėl Lietuvos R</text:span><text:span text:style-name="T2957">espublikos apdraustųjų valstybiniu socialiniu draudimu ir valstybinio socialinio draudimo išmokų gavėjų registro steigimo, jo nuostatų patvirtinimo ir veiklos pradžios nustatymo" pakeitimo</text:span></text:p>
      <text:p text:style-name="P2958"/>
      <text:p text:style-name="P2959"><text:span text:style-name="T2960">7.</text:span></text:p>
      <text:p text:style-name="P2961"><text:span text:style-name="T2962">Lietuvos Respublikos Vyriausybė, Nutarimas</text:span></text:p>
      <text:p text:style-name="P2963"><text:span text:style-name="T2964">Nr.<text:s/></text:span><text:a xlink:href="https://www.e-tar.lt/portal/legalAct.html?documentId=TAR.AA3774DB949E" office:target-frame-name="_top" xlink:show="replace"><text:span text:style-name="T2965">601</text:span></text:a><text:span text:style-name="T2966">, 2011-05-25, Žin., 2011, Nr. 64-3043 (2011-05-28), i. k. 1111100NUTA00000601</text:span></text:p>
      <text:p text:style-name="P2967"><text:span text:style-name="T2968">Dėl Lietuvos Respublikos Vyriausybės 2007 m. balandžio 25 d. nutarimo Nr. 435 "Dėl Lietuvos Respublikos apdra</text:span><text:span text:style-name="T2969">ustųjų valstybiniu socialiniu draudimu ir valstybinio socialinio draudimo išmokų gavėjų registro steigimo, jo nuostatų patvirtinimo ir veiklos pradžios nustatymo" pakeitimo</text:span></text:p>
      <text:p text:style-name="P2970"/>
      <text:p text:style-name="P2971"><text:span text:style-name="T2972">8.</text:span></text:p>
      <text:p text:style-name="P2973"><text:span text:style-name="T2974">Lietuvos Respublikos Vyriausybė, Nutarimas</text:span></text:p>
      <text:p text:style-name="P2975"><text:span text:style-name="T2976">Nr.<text:s/></text:span><text:a xlink:href="https://www.e-tar.lt/portal/legalAct.html?documentId=TAR.BE2B0702AD34" office:target-frame-name="_top" xlink:show="replace"><text:span text:style-name="T2977">1034</text:span></text:a><text:span text:style-name="T2978">, 2011-08-31, Žin., 2011, Nr. 110-5196 (2011-09-06), i. k. 1111100NUTA00001034</text:span></text:p>
      <text:p text:style-name="P2979"><text:span text:style-name="T2980">Dėl Lietuvos Respublikos Vyriausybės 2007 m. balandžio 25 d. nutarimo Nr. 435 "Dėl Lietuvos Respublikos apdraustųjų valstyb</text:span><text:span text:style-name="T2981">iniu socialiniu draudimu ir valstybinio socialinio draudimo išmokų gavėjų registro steigimo, jo nuostatų patvirtinimo ir veiklos pradžios nustatymo" pakeitimo</text:span></text:p>
      <text:p text:style-name="P2982"/>
      <text:p text:style-name="P2983"><text:span text:style-name="T2984">9.</text:span></text:p>
      <text:p text:style-name="P2985"><text:span text:style-name="T2986">Lietuvos Respublikos Vyriausybė, Nutarimas</text:span></text:p>
      <text:p text:style-name="P2987"><text:span text:style-name="T2988">Nr.<text:s/></text:span><text:a xlink:href="https://www.e-tar.lt/portal/legalAct.html?documentId=TAR.B69C95E06147" office:target-frame-name="_top" xlink:show="replace"><text:span text:style-name="T2989">1232</text:span></text:a><text:span text:style-name="T2990">, 2012-10-10, Žin., 2012, Nr. 119-5989 (2012-10-13), i. k. 1121100NUTA00001232</text:span></text:p>
      <text:p text:style-name="P2991"><text:span text:style-name="T2992">Dėl Lietuvos Respublikos Vyriausybės 2007 m. balandžio 25 d. nutarimo Nr. 435 "Dėl Lietuvos Respublikos apdraustųjų valstybiniu socialini</text:span><text:span text:style-name="T2993">u draudimu ir valstybinio socialinio draudimo išmokų gavėjų registro steigimo, jo nuostatų patvirtinimo ir veiklos pradžios nustatymo" pakeitimo</text:span></text:p>
      <text:p text:style-name="P2994"/>
      <text:p text:style-name="P2995"><text:span text:style-name="T2996">10.</text:span></text:p>
      <text:p text:style-name="P2997"><text:span text:style-name="T2998">Lietuvos Respublikos Vyriausybė, Nutarimas</text:span></text:p>
      <text:p text:style-name="P2999"><text:span text:style-name="T3000">Nr.<text:s/></text:span><text:a xlink:href="https://www.e-tar.lt/portal/legalAct.html?documentId=TAR.0D874F584F6B" office:target-frame-name="_top" xlink:show="replace"><text:span text:style-name="T3001">975</text:span></text:a><text:span text:style-name="T3002">, 2013-10-23, Žin., 2013, Nr. 113-5655 (2013-10-30), i. k. 1131100NUTA00000975</text:span></text:p>
      <text:p text:style-name="P3003"><text:span text:style-name="T3004">Dėl Lietuvos Respublikos Vyriausybės 2007 m. balandžio 25 d. nutarimo Nr. 435 "Dėl Lietuvos Re</text:span><text:span text:style-name="T3005">spublikos apdraustųjų valstybiniu socialiniu draudimu ir valstybinio socialinio draudimo išmokų gavėjų registro steigimo, jo nuostatų patvirtinimo ir veiklos pradžios nustatymo" pakeitimo</text:span></text:p>
      <text:p text:style-name="P3006"/>
      <text:p text:style-name="P3007"><text:span text:style-name="T3008">11.</text:span></text:p>
      <text:p text:style-name="P3009"><text:span text:style-name="T3010">Lietuvos Respublikos Vyriausybė, Nutarimas</text:span></text:p>
      <text:p text:style-name="P3011"><text:span text:style-name="T3012">Nr.<text:s/></text:span><text:a xlink:href="https://www.e-tar.lt/portal/legalAct.html?documentId=1527f0c0926811e397c8b55a09dd5905" office:target-frame-name="_top" xlink:show="replace"><text:span text:style-name="T3013">103</text:span></text:a><text:span text:style-name="T3014">, 2014-02-05, paskelbta TAR 2014-02-10, i. k. 2014-01324</text:span></text:p>
      <text:p text:style-name="P3015"><text:span text:style-name="T3016">Dėl Lietuvos Respublikos Vyriausybės 2007 m. balandžio 25 d. nutarimo Nr. 435 „Dėl Lietuvos Respublikos<text:s/></text:span><text:span text:style-name="T3017">apdraustųjų valstybiniu socialiniu draudimu ir valstybinio socialinio draudimo išmokų gavėjų registro steigimo, jo nuostatų patvirtinimo ir veiklos pradžios nustatymo“ pakeitimo</text:span></text:p>
      <text:p text:style-name="P3018"/>
      <text:p text:style-name="P3019"><text:span text:style-name="T3020">12.</text:span></text:p>
      <text:p text:style-name="P3021"><text:span text:style-name="T3022">Lietuvos Respublikos Vyriausybė, Nutarimas</text:span></text:p>
      <text:p text:style-name="P3023"><text:span text:style-name="T3024">Nr.<text:s/></text:span><text:a xlink:href="https://www.e-tar.lt/portal/legalAct.html?documentId=50a4a700242411e78397ae072f58c508" office:target-frame-name="_top" xlink:show="replace"><text:span text:style-name="T3025">279</text:span></text:a><text:span text:style-name="T3026">, 2017-04-12, paskelbta TAR 2017-04-18, i. k. 2017-06543</text:span></text:p>
      <text:p text:style-name="P3027"><text:span text:style-name="T3028">Dėl Lietuvos Respublikos Vyriausybės 2007 m. balandžio 25 d. nutarimo Nr. 435 „Dėl Lietuvos Respublikos apdraustųjų valstybi</text:span><text:span text:style-name="T3029">niu socialiniu draudimu ir valstybinio socialinio draudimo išmokų gavėjų registro steigimo, jo nuostatų patvirtinimo ir veiklos pradžios nustatymo“ pakeitimo</text:span></text:p>
      <text:p text:style-name="P3030"/>
      <text:p text:style-name="P3031"><text:span text:style-name="T3032">13.</text:span></text:p>
      <text:p text:style-name="P3033"><text:span text:style-name="T3034">Lietuvos Respublikos Vyriausybė, Nutarimas</text:span></text:p>
      <text:p text:style-name="P3035"><text:span text:style-name="T3036">Nr.<text:s/></text:span><text:a xlink:href="https://www.e-tar.lt/portal/legalAct.html?documentId=241b27501acc11e88e8fef3b3f51dc2f" office:target-frame-name="_top" xlink:show="replace"><text:span text:style-name="T3037">180</text:span></text:a><text:span text:style-name="T3038">, 2018-02-21, paskelbta TAR 2018-02-26, i. k. 2018-02964</text:span></text:p>
      <text:p text:style-name="P3039"><text:span text:style-name="T3040">Dėl Lietuvos Respublikos Vyriausybės 2007 m. balandžio 25 d. nutarimo Nr. 435 „Dėl Lietuvos Respublikos apdraustųjų valstybiniu socialiniu draud</text:span><text:span text:style-name="T3041">imu ir valstybinio socialinio draudimo išmokų gavėjų registro steigimo, jo nuostatų patvirtinimo ir veiklos pradžios nustatymo“ pakeitimo</text:span></text:p>
      <text:p text:style-name="P3042"/>
      <text:p text:style-name="P3043"><text:span text:style-name="T3044">14.</text:span></text:p>
      <text:p text:style-name="P3045"><text:span text:style-name="T3046">Lietuvos Respublikos Vyriausybė, Nutarimas</text:span></text:p>
      <text:p text:style-name="P3047"><text:span text:style-name="T3048">Nr.<text:s/></text:span><text:a xlink:href="https://www.e-tar.lt/portal/legalAct.html?documentId=7a79d9706a4e11e99989e603c54a3595" office:target-frame-name="_top" xlink:show="replace"><text:span text:style-name="T3049">396</text:span></text:a><text:span text:style-name="T3050">, 2019-04-24, paskelbta TAR 2019-04-29, i. k. 2019-06964</text:span></text:p>
      <text:p text:style-name="P3051"><text:span text:style-name="T3052">Dėl Lietuvos Respublikos Vyriausybės 2007 m. balandžio 25 d. nutarimo Nr. 435 „Dėl Lietuvos Respublikos apdraustųjų valstybiniu socialiniu draudimu ir valstybinio s</text:span><text:span text:style-name="T3053">ocialinio draudimo išmokų gavėjų registro steigimo, jo nuostatų patvirtinimo ir veiklos pradžios nustatymo“ pakeitimo</text:span></text:p>
      <text:p text:style-name="P3054"/>
      <text:p text:style-name="P3055"><text:span text:style-name="T3056">15.</text:span></text:p>
      <text:p text:style-name="P3057"><text:span text:style-name="T3058">Lietuvos Respublikos Vyriausybė, Nutarimas</text:span></text:p>
      <text:p text:style-name="P3059"><text:span text:style-name="T3060">Nr.<text:s/></text:span><text:a xlink:href="https://www.e-tar.lt/portal/legalAct.html?documentId=07fec84012c411ebb74de75171d26d52" office:target-frame-name="_top" xlink:show="replace"><text:span text:style-name="T3061">1145</text:span></text:a><text:span text:style-name="T3062">, 2020-10-14, paskelbta TAR 2020-10-20, i. k. 2020-21739</text:span></text:p>
      <text:p text:style-name="P3063"><text:span text:style-name="T3064">Dėl Lietuvos Respublikos Vyriausybės 2007 m. balandžio 25 d. nutarimo Nr. 435 „Dėl Lietuvos Respublikos apdraustųjų valstybiniu socialiniu draudimu ir valstybinio socialinio draudimo<text:s/></text:span><text:span text:style-name="T3065">išmokų gavėjų registro steigimo, jo nuostatų patvirtinimo ir veiklos pradžios nustatymo“ pakeitimo</text:span></text:p>
      <text:p text:style-name="P3066"/>
      <text:p text:style-name="P3067"><text:span text:style-name="T3068">16.</text:span></text:p>
      <text:p text:style-name="P3069"><text:span text:style-name="T3070">Lietuvos Respublikos Vyriausybė, Nutarimas</text:span></text:p>
      <text:p text:style-name="P3071"><text:span text:style-name="T3072">Nr.<text:s/></text:span><text:a xlink:href="https://www.e-tar.lt/portal/legalAct.html?documentId=ab1926b03d6b11ec992fe4cdfceb5666" office:target-frame-name="_top" xlink:show="replace"><text:span text:style-name="T3073">899</text:span></text:a><text:span text:style-name="T3074">,<text:s/></text:span><text:span text:style-name="T3075">2021-11-03, paskelbta TAR 2021-11-04, i. k. 2021-22980</text:span></text:p>
      <text:p text:style-name="P3076"><text:span text:style-name="T3077">Dėl Lietuvos Respublikos Vyriausybės 2007 m. balandžio 25 d. nutarimo Nr. 435 „Dėl Lietuvos Respublikos apdraustųjų valstybiniu socialiniu draudimu ir valstybinio socialinio draudimo išmokų gavėjų regi</text:span><text:span text:style-name="T3078">stro steigimo, jo nuostatų patvirtinimo ir veiklos pradžios nustatymo“ pakeitimo</text:span></text:p>
      <text:p text:style-name="P3079"/>
      <text:p text:style-name="P3080"><text:span text:style-name="T3081">17.</text:span></text:p>
      <text:p text:style-name="P3082"><text:span text:style-name="T3083">Lietuvos Respublikos Vyriausybė, Nutarimas</text:span></text:p>
      <text:p text:style-name="P3084"><text:span text:style-name="T3085">Nr.<text:s/></text:span><text:a xlink:href="https://www.e-tar.lt/portal/legalAct.html?documentId=24e119d0b03511ec8d9390588bf2de65" office:target-frame-name="_top" xlink:show="replace"><text:span text:style-name="T3086">275</text:span></text:a><text:span text:style-name="T3087">, 2022-03-30,<text:s/></text:span><text:span text:style-name="T3088">paskelbta TAR 2022-03-30, i. k. 2022-06327</text:span></text:p>
      <text:p text:style-name="P3089"><text:span text:style-name="T3090">Dėl Lietuvos Respublikos Vyriausybės 2007 m. balandžio 25 d. nutarimo Nr. 435 „Dėl Lietuvos Respublikos apdraustųjų valstybiniu socialiniu draudimu ir valstybinio socialinio draudimo išmokų gavėjų registro steigim</text:span><text:span text:style-name="T3091">o, jo nuostatų patvirtinimo ir veiklos pradžios nustatymo“ pakeitimo</text:span></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5" meta:paragraph-count="1391" meta:word-count="13524" meta:character-count="109914" meta:row-count="4074" meta:non-whitespace-character-count="97781"/>
  </office:meta>
</office:document-meta>
</file>