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keep-with-next="always" fo:text-align="center"/>
      <style:text-properties fo:font-weight="bold" style:font-weight-asian="bold" style:language-asian="lt" style:country-asian="LT"/>
    </style:style>
    <style:style style:name="P208" style:parent-style-name="Normal" style:family="paragraph">
      <style:paragraph-properties fo:keep-with-next="alway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keep-with-next="alway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1.635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1.635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635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1.635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1.635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1.635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1.635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1.635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1.635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1.635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1.635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1.635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1.635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1.635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1.635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1.63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1.635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1.635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1.635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1.635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font-style="italic" style:font-style-asian="italic"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font-weight="bold" style:font-weight-asian="bold" style:language-asian="lt" style:country-asian="LT"/>
    </style:style>
    <style:style style:name="T1683" style:parent-style-name="DefaultParagraphFont" style:family="text">
      <style:text-properties fo:font-weight="bold" style:font-weight-asian="bold" style:language-asian="lt" style:country-asian="LT"/>
    </style:style>
    <style:style style:name="P1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font-weight="bold" style:font-weight-asian="bold" style:language-asian="lt" style:country-asian="LT"/>
    </style:style>
    <style:style style:name="P168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87" style:parent-style-name="Normal" style:family="paragraph">
      <style:paragraph-properties fo:text-align="justify" fo:text-indent="0.5in">
        <style:tab-stops>
          <style:tab-stop style:type="left" style:position="1.6354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1.6354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5in">
        <style:tab-stops>
          <style:tab-stop style:type="left" style:position="1.6354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tab-stops>
          <style:tab-stop style:type="left" style:position="1.6354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1.6354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1.6354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left" style:position="1.6354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tab-stops>
          <style:tab-stop style:type="left" style:position="1.6354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1.6354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1.6354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1.6354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left" style:position="1.6354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1.6354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1.6354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tab-stops>
          <style:tab-stop style:type="left" style:position="1.635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5in">
        <style:tab-stops>
          <style:tab-stop style:type="left" style:position="1.635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in">
        <style:tab-stops>
          <style:tab-stop style:type="left" style:position="1.6354in"/>
        </style:tab-stops>
      </style:paragraph-properties>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5" style:parent-style-name="Normal" style:family="paragraph">
      <style:paragraph-properties fo:text-align="justify" fo:text-indent="0.5in">
        <style:tab-stops>
          <style:tab-stop style:type="left" style:position="1.6354in"/>
        </style:tab-stops>
      </style:paragraph-properties>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5in">
        <style:tab-stops>
          <style:tab-stop style:type="left" style:position="1.6354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1.635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tab-stops>
          <style:tab-stop style:type="left" style:position="1.6354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1.6354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1.6354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tab-stops>
          <style:tab-stop style:type="left" style:position="1.6354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1.6354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94" style:parent-style-name="Normal" style:family="paragraph">
      <style:paragraph-properties fo:text-align="justify" fo:text-indent="0.5in">
        <style:tab-stops>
          <style:tab-stop style:type="left" style:position="1.6354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ab-stops>
          <style:tab-stop style:type="left" style:position="1.635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1.635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tab-stops>
          <style:tab-stop style:type="left" style:position="1.6354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tab-stops>
          <style:tab-stop style:type="left" style:position="1.6354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tab-stops>
          <style:tab-stop style:type="left" style:position="1.6354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1.635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tab-stops>
          <style:tab-stop style:type="left" style:position="1.6354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tab-stops>
          <style:tab-stop style:type="left" style:position="1.6354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P195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weight="bold" style:font-weight-asian="bold" style:language-asian="lt" style:country-asian="LT"/>
    </style:style>
    <style:style style:name="P19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6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weight-complex="bold"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tab-stops>
          <style:tab-stop style:type="left" style:position="4.4166in"/>
        </style:tab-stops>
      </style:paragraph-properties>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paragraph-properties fo:text-align="justify" fo:text-indent="0.5in">
        <style:tab-stops>
          <style:tab-stop style:type="left" style:position="4.4166in"/>
        </style:tab-stops>
      </style:paragraph-properties>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fo:font-weight="bold" style:font-weight-asian="bold" style:language-asian="lt" style:country-asian="LT"/>
    </style:style>
    <style:style style:name="P20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tab-stops>
          <style:tab-stop style:type="left" style:position="0.492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0.4923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0.4923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tab-stops>
          <style:tab-stop style:type="left" style:position="0.4923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4923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1.6354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weight="bold" style:font-weight-asian="bold" style:language-asian="lt" style:country-asian="LT"/>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fo:font-weight="bold" style:font-weight-asian="bold" style:language-asian="lt" style:country-asian="LT"/>
    </style:style>
    <style:style style:name="P22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weight="bold" style:font-weight-asian="bold" style:language-asian="lt" style:country-asian="LT"/>
    </style:style>
    <style:style style:name="P22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center">
        <style:tab-stops>
          <style:tab-stop style:type="left" style:position="0in"/>
        </style:tab-stops>
      </style:paragraph-properties>
    </style:style>
    <style:style style:name="P2256" style:parent-style-name="Normal" style:family="paragraph">
      <style:paragraph-properties fo:text-align="center">
        <style:tab-stops>
          <style:tab-stop style:type="left" style:position="0in"/>
        </style:tab-stops>
      </style:paragraph-properties>
    </style:style>
    <style:style style:name="T2257" style:parent-style-name="DefaultParagraphFont" style:family="text">
      <style:text-properties fo:font-weight="bold" style:font-weight-asian="bold" style:language-asian="lt" style:country-asian="LT"/>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paragraph-properties fo:text-align="center">
        <style:tab-stops>
          <style:tab-stop style:type="left" style:position="0in"/>
        </style:tab-stops>
      </style:paragraph-properties>
    </style:style>
    <style:style style:name="T2260" style:parent-style-name="DefaultParagraphFont" style:family="text">
      <style:text-properties fo:font-weight="bold" style:font-weight-asian="bold" style:language-asian="lt" style:country-asian="LT"/>
    </style:style>
    <style:style style:name="P226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style:tab-stops>
          <style:tab-stop style:type="left" style:position="4.3312in"/>
          <style:tab-stop style:type="right" style:position="5.768in"/>
        </style:tab-stops>
      </style:paragraph-properties>
    </style:style>
    <style:style style:name="P2271" style:parent-style-name="Normal" style:family="paragraph">
      <style:paragraph-properties fo:text-align="center">
        <style:tab-stops>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9">Suvestinė redakcija nuo 2018-02-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oliau – Valstybės informacinių išteklių valdymo įstatymas), Lietuvos Respublikos a</text:span><text:span text:style-name="T111">smens duomenų teisinės apsaugos įstatymu (toliau –<text:s/></text:span><text:span text:style-name="T112">A</text:span><text:span text:style-name="T113">smens duomenų teisinės apsaugos įstatymas), Lietu</text:span><text:span text:style-name="T114">vos Respublikos mokesčių administravimo įstatymu,<text:s/></text:span><text:span text:style-name="T115">Nuostatais ir kitais teisės aktais, reglamentuojančiais registrų veiklą ir jų duomenų tvarkymą.</text:span></text:p>
      <text:p text:style-name="P116"><text:span text:style-name="T117">4</text:span><text:span text:style-name="T118">. Registras yra valstybės registras. Registro duomenys kaupiami vienoje Valstybinio socialinio draudimo f</text:span><text:span text:style-name="T119">ondo (toliau – Fondas) administravimo įstaigų duomenų bazėje.</text:span></text:p>
      <text:p text:style-name="P120"><text:span text:style-name="T121">5</text:span><text:span text:style-name="T122">.<text:s/></text:span><text:span text:style-name="T123">Nuostatuose vartojamos sąvokos<text:s/></text:span><text:span text:style-name="T124">atitinka Lietuvos<text:s/></text:span><text:span text:style-name="T125">Respublikos valstybinio socialinio draudimo įstatyme (toliau – Valstybinio socialinio draudimo įstatymas), Lietuvos Respublikos valstybini</text:span><text:span text:style-name="T126">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7">o įstatyme,<text:s/></text:span><text:span text:style-name="T128">Valstybės<text:s/></text:span><text:span text:style-name="T129">informacinių išteklių valdymo<text:s/></text:span><text:span text:style-name="T130">įstatyme,<text:s/></text:span><text:span text:style-name="T131">A</text:span><text:span text:style-name="T132">smens duomenų teisinės apsaugos įstatyme, Lietuvos Respublikos mokesčių administravimo įstatyme,<text:s/></text:span><text:span text:style-name="T133">Lietuvos Respublikos Europos Sąjungos institucijų darbuotojų ir Europos Parlamento narių pensini</text:span><text:span text:style-name="T134">ų teisių išsaugojimo ir perkėlimo įstatyme<text:s/></text:span><text:span text:style-name="T135">vartojamas sąvokas.</text:span></text:p>
      <text:p text:style-name="P136"><text:span text:style-name="T137">6</text:span><text:span text:style-name="T138">. Registre tvarkomų asmens duomenų tvarkymo tikslas – rinkti, kaupti, apdoroti, sisteminti, saugoti ir teikti tikslius, išsamius ir teisingus duomenis, reikalingus skaičiuojant socialinio<text:s/></text:span><text:span text:style-name="T139">draudimo išmokas; operatyviai tvarkyti Fondo lėšas ir atlikti jų apskaitą, užtikrinti teisingą duomenų apie apdraustuosius tvarkymą, valstybinio soc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text:s/></text:span><text:span text:style-name="T146">TVARKYTOJAI, JŲ TEISĖS IR PAREIGOS</text:span></text:p>
      <text:p text:style-name="P147"/>
      <text:p text:style-name="P148"><text:span text:style-name="T149">7</text:span><text:span text:style-name="T150">. Registro valdytoja yra Valstybinio socialinio draudimo fondo valdyba prie Socialinės apsaugos ir darbo ministerijos (toliau – Fondo valdyba). Registro valdytojas yra ir asmens duomenų valdytojas. Fondo valdyba atl</text:span><text:span text:style-name="T151">ieka Valstybės informacinių išteklių valdymo įstatyme nustatytas funkcijas ir pareigas, taip pat atlieka šias funkcijas:</text:span></text:p>
      <text:p text:style-name="P152"><text:span text:style-name="T153">7.1</text:span><text:span text:style-name="T154">. nustato registrui teikiamų dokumentų formas;<text:s/></text:span></text:p>
      <text:p text:style-name="P155"><text:span text:style-name="T156">7.2</text:span><text:span text:style-name="T157">. nustato išduodamų dokumentų formas;</text:span></text:p>
      <text:p text:style-name="P158"><text:span text:style-name="T159">7.3</text:span><text:span text:style-name="T160">. sudaro duomenų teikimo iš<text:s/></text:span><text:span text:style-name="T161">registro ir duomenų teikimo registrui sutartis;</text:span></text:p>
      <text:p text:style-name="P162"><text:span text:style-name="T163">7.4</text:span><text:span text:style-name="T164">. atlieka registro duomenų ir dokumentų rizikingumo vertinimo analizę Nuostatų 84 punkte nustatyta tvarka;</text:span></text:p>
      <text:p text:style-name="P165"><text:span text:style-name="T166">7.5</text:span><text:span text:style-name="T167">. teikia informaciją apie registro veiklą ir registro statistinius duomenis.</text:span></text:p>
      <text:p text:style-name="P168"><text:span text:style-name="T169">8</text:span><text:span text:style-name="T170">. R</text:span><text:span text:style-name="T171">egistro tvarkytoja (-os) yra Fondo valdyba ir Fondo administravimo įstaigos (toliau – registro tvarkytojas). Registro tvarkytojas atlieka Valstybės<text:s/></text:span><text:span text:style-name="T172">informacinių išteklių valdymo<text:s/></text:span><text:span text:style-name="T173">įstatymo nustatytas funkcijas, turi šio įstatymo nustatytas teises ir pareigas</text:span><text:span text:style-name="T174">, yra asmens duomenų tvarkytojas, taip pat atlieka šias funkcijas:</text:span></text:p>
      <text:p text:style-name="P175"><text:span text:style-name="T176">8.1</text:span><text:span text:style-name="T177">. tvarko registrui pateiktų dokumentų archyvą, užtikrina jo apsaugą;</text:span></text:p>
      <text:p text:style-name="P178"><text:span text:style-name="T179">8.2</text:span><text:span text:style-name="T180">. konsultuoja asmenis registro objektų įregistravimo registre (išregistravimo iš registro) ir registro duome</text:span><text:span text:style-name="T181">nų teikimo klausimais;</text:span></text:p>
      <text:p text:style-name="P182"><text:span text:style-name="T183">8.3</text:span><text:span text:style-name="T184">.<text:s/></text:span><text:span text:style-name="T185">atlieka registro duomenų ir dokumentų rizikingumo vertinimo analizę Nuostatų 84 punkte nustatyta tvarka;</text:span></text:p>
      <text:p text:style-name="P186"><text:span text:style-name="T187">8.4</text:span><text:span text:style-name="T188">. teikia registro duomenis duomenų gavėjams pagal registro duomenų gavėjų prašymus (vienkartinio teikimo atveju)</text:span><text:span text:style-name="T189">.</text:span></text:p>
      <text:p text:style-name="P190"><text:span text:style-name="T191">9</text:span><text:span text:style-name="T192">. Fondo valdyba, kaip registro tvarkytojas, atlieka šias papildomas funkcijas:</text:span></text:p>
      <text:p text:style-name="P193"><text:span text:style-name="T194">9.1</text:span><text:span text:style-name="T195">. įrašo į registrą duomenis apie apdraustųjų pensinių teisių išsaugojimą ir perkėlimą įgyvendinant Lietuvos Respublikos Europos Sąjungos institucijų darbuotojų ir<text:s/></text:span><text:span text:style-name="T196">Europos Parlamento narių pensinių teisių išsaugojimo ir perkėlimo įstatymo nuostatas;</text:span></text:p>
      <text:p text:style-name="P197"><text:span text:style-name="T198">9.2</text:span><text:span text:style-name="T199">. užtikrina, kad asmens duomenys būtų tvarkomi Asmens duomenų teisinės apsaugos įstatymo nustatyta tvarka.</text:span></text:p>
      <text:p text:style-name="P200"/>
      <text:p text:style-name="P201"><text:span text:style-name="T202">III</text:span><text:span text:style-name="T203"><text:s/>SKYRIUS</text:span></text:p>
      <text:p text:style-name="P204"><text:span text:style-name="T205">REGISTRO OBJEKTAI, REGISTRO DUOMENY</text:span><text:span text:style-name="T206">S IR DOKUMENTAI</text:span></text:p>
      <text:p text:style-name="P207"/>
      <text:p text:style-name="P208"><text:span text:style-name="T209">10</text:span><text:span text:style-name="T210">. Registro objektai:</text:span></text:p>
      <text:p text:style-name="P211"><text:span text:style-name="T212">10.1</text:span><text:span text:style-name="T213">. apdraustieji;</text:span></text:p>
      <text:p text:style-name="P214"><text:span text:style-name="T215">10.2</text:span><text:span text:style-name="T216">. draudėjai;</text:span></text:p>
      <text:p text:style-name="P217"><text:span text:style-name="T218">10.3</text:span><text:span text:style-name="T219">. išmokų gavėjai.<text:s/></text:span></text:p>
      <text:p text:style-name="P220"><text:span text:style-name="T221">11</text:span><text:span text:style-name="T222">. Registre tvarkomi šie bendrieji apdraustųjų, draudėjų (kai draudėjas yra fizinis asmuo) ir išmokų gavėjų duomenys:</text:span></text:p>
      <text:p text:style-name="P223"><text:span text:style-name="T224">11.1</text:span><text:span text:style-name="T225">. objekto identifikavimo kodas (asmens kodas);<text:s/></text:span></text:p>
      <text:p text:style-name="P226"><text:span text:style-name="T227">11.2</text:span><text:span text:style-name="T228">. asmens socialinio draudimo numeris;</text:span></text:p>
      <text:p text:style-name="P229"><text:span text:style-name="T230">11.3</text:span><text:span text:style-name="T231">. vardas (-ai);</text:span></text:p>
      <text:p text:style-name="P232"><text:span text:style-name="T233">11.4</text:span><text:span text:style-name="T234">. pavardė (-ės);</text:span></text:p>
      <text:p text:style-name="P235"><text:span text:style-name="T236">11.5</text:span><text:span text:style-name="T237">. lytis;</text:span></text:p>
      <text:p text:style-name="P238"><text:span text:style-name="T239">11.6</text:span><text:span text:style-name="T240">. gimimo data;</text:span></text:p>
      <text:p text:style-name="P241"><text:span text:style-name="T242">11.7</text:span><text:span text:style-name="T243">. mirties data (jeigu asmuo miręs);</text:span></text:p>
      <text:p text:style-name="P244"><text:span text:style-name="T245">11.8</text:span><text:span text:style-name="T246">. pilietybė (-ės);</text:span></text:p>
      <text:p text:style-name="P247"><text:span text:style-name="T248">11.9</text:span><text:span text:style-name="T249">.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0"><text:span text:style-name="T251">11.10</text:span><text:span text:style-name="T252">. šeiminė padėtis ir jos pasikeitimo data (-os);</text:span></text:p>
      <text:p text:style-name="P253"><text:span text:style-name="T254">11.11</text:span><text:span text:style-name="T255">. tėvų, vaikų ir sutuoktinių asmens kodai (jeigu asmens kodai nesuteikti, – kiti asmens duomenys, pagrįsti dokumentais, leidimais gyventi Lietuvos Respublikoje ar Europos Sąjungoje (toliau –<text:s/></text:span><text:span text:style-name="T256">ES);</text:span></text:p>
      <text:p text:style-name="P257"><text:span text:style-name="T258">11.12</text:span><text:span text:style-name="T259">. apdraustųjų registro duomenų įrašymo į registrą data;</text:span></text:p>
      <text:p text:style-name="P260"><text:span text:style-name="T261">11.13</text:span><text:span text:style-name="T262">. apdraustųjų registro duomenų ar įrašų panaikinimo registre data;</text:span></text:p>
      <text:p text:style-name="P263"><text:span text:style-name="T264">11.14</text:span><text:span text:style-name="T265">. apdraustųjų registro duomenų keitimo registre data.</text:span></text:p>
      <text:p text:style-name="P266"><text:span text:style-name="T267">12</text:span><text:span text:style-name="T268">. Registre tvarkomi šie bendrieji draud</text:span><text:span text:style-name="T269">ėjų (kai draudėjas yra fizinis arba juridinis asmuo) duomenys:</text:span></text:p>
      <text:p text:style-name="P270"><text:span text:style-name="T271">12.1</text:span><text:span text:style-name="T272">. draudėjo kodas, kurį suteikia registro tvarkytojas;</text:span></text:p>
      <text:p text:style-name="P273"><text:span text:style-name="T274">12.2</text:span><text:span text:style-name="T275">. draudėjo kodo priskyrimo pradžios ir pabaigos datos;</text:span></text:p>
      <text:p text:style-name="P276"><text:span text:style-name="T277">12.3</text:span><text:span text:style-name="T278">. draudėjo tipo kodas ir pavadinimas;</text:span></text:p>
      <text:p text:style-name="P279"><text:span text:style-name="T280">12.4</text:span><text:span text:style-name="T281">. draudėjo<text:s/></text:span><text:span text:style-name="T282">pavadinimas;</text:span></text:p>
      <text:p text:style-name="P283"><text:span text:style-name="T284">12.5</text:span><text:span text:style-name="T285">. buveinės adresas;</text:span></text:p>
      <text:p text:style-name="P286"><text:span text:style-name="T287">12.6</text:span><text:span text:style-name="T288">. elektroninių ryšių rekvizitai;</text:span></text:p>
      <text:p text:style-name="P289"><text:span text:style-name="T290">12.7</text:span><text:span text:style-name="T291">. valstybinio socialinio draudimo rūšys;</text:span></text:p>
      <text:p text:style-name="P292"><text:span text:style-name="T293">12.8</text:span><text:span text:style-name="T294">. valstybinio socialinio draudimo įmokų tarifai;</text:span></text:p>
      <text:p text:style-name="P295"><text:span text:style-name="T296">12.9</text:span><text:span text:style-name="T297">. savarankiškai pagal Valstybinio socialinio draudimo įstatymo 2 straipsnio 9 dalies nuostatas dirbančių asmenų valstybinio socialinio draudimo laikotarpiai ir šių laikotarpių draudžiamosios pajamos;<text:s/></text:span></text:p>
      <text:p text:style-name="P298"><text:span text:style-name="T299">12.10</text:span><text:span text:style-name="T300">. duomenys apie savarankiškai pagal Valstybini</text:span><text:span text:style-name="T301">o socialinio draudimo įstatymo 11 straipsnio 2 ir 3 dalių nuostatas dirbančių asmenų teisę nemokėti valstybinio socialinio draudimo įmokų:</text:span></text:p>
      <text:p text:style-name="P302"><text:span text:style-name="T303">12.10.1</text:span><text:span text:style-name="T304">. teisės nemokėti priežastys;</text:span></text:p>
      <text:p text:style-name="P305"><text:span text:style-name="T306">12.10.2</text:span><text:span text:style-name="T307">. teisės nemokėti laikotarpiai;</text:span></text:p>
      <text:p text:style-name="P308"><text:span text:style-name="T309">12.11</text:span><text:span text:style-name="T310">. draudėjo duomenis (kai</text:span><text:span text:style-name="T311"><text:s/>draudėjas yra fizinis arba juridinis asmuo) tvarkančio registro tvarkytojo juridinio asmens kodas ir pavadinimas.</text:span></text:p>
      <text:p text:style-name="P312"><text:span text:style-name="T313">13</text:span><text:span text:style-name="T314">. Registre tvarkomi šie bendrieji apsidraudusių valstybiniu savanoriškuoju socialiniu pensijų draudimu asmenų duomenys (iki 2016 m. g</text:span><text:span text:style-name="T315">ruodžio 31 d.):</text:span></text:p>
      <text:p text:style-name="P316"><text:span text:style-name="T317">13.1</text:span><text:span text:style-name="T318">. draudėjo kodas;</text:span></text:p>
      <text:p text:style-name="P319"><text:span text:style-name="T320">13.2</text:span><text:span text:style-name="T321">. asmens kodas;</text:span></text:p>
      <text:p text:style-name="P322"><text:span text:style-name="T323">13.3</text:span><text:span text:style-name="T324">. vardas (-ai);</text:span></text:p>
      <text:p text:style-name="P325"><text:span text:style-name="T326">13.4</text:span><text:span text:style-name="T327">. pavardė (-ės);</text:span></text:p>
      <text:p text:style-name="P328"><text:span text:style-name="T329">13.5</text:span><text:span text:style-name="T330">. gyvenamoji vieta arba savivaldybės, kurioje asmuo gyvena, kodas;</text:span></text:p>
      <text:p text:style-name="P331"><text:span text:style-name="T332">13.6</text:span><text:span text:style-name="T333">. valstybinio savanoriškojo socialinio pensijų draudimo suta</text:span><text:span text:style-name="T334">rties numeris;</text:span></text:p>
      <text:p text:style-name="P335"><text:span text:style-name="T336">13.7</text:span><text:span text:style-name="T337">. savanoriškojo valstybinio socialinio pensijų draudimo sutarties galiojimo pradžios ir pabaigos datos;</text:span></text:p>
      <text:p text:style-name="P338"><text:span text:style-name="T339">13.8</text:span><text:span text:style-name="T340">. savanoriškojo valstybinio socialinio pensijų draudimo sutarties tipas;</text:span></text:p>
      <text:p text:style-name="P341"><text:span text:style-name="T342">13.9</text:span><text:span text:style-name="T343">. valstybinio savanoriškojo socialinio<text:s/></text:span><text:span text:style-name="T344">pensijų draudimo laikotarpiai ir deklaruotos draudimo sumos.</text:span></text:p>
      <text:p text:style-name="P345"><text:span text:style-name="T346">14</text:span><text:span text:style-name="T347">. Registre tvarkomi šie specialieji apdraustųjų duomenys:</text:span></text:p>
      <text:p text:style-name="P348"><text:span text:style-name="T349">14.1</text:span><text:span text:style-name="T350">. asmens, draudžiamo nustatytų rūšių (viena ar jų deriniu) valstybiniu socialiniu draudimu, kategorija (toliau – apdraustoj</text:span><text:span text:style-name="T351">o kategorija);</text:span></text:p>
      <text:p text:style-name="P352"><text:span text:style-name="T353">14.2</text:span><text:span text:style-name="T354">. valstybinio socialinio draudimo laikotarpių duomenys:</text:span></text:p>
      <text:p text:style-name="P355"><text:span text:style-name="T356">14.2.1</text:span><text:span text:style-name="T357">. valstybinio socialinio draudimo pradžios data;</text:span></text:p>
      <text:p text:style-name="P358"><text:span text:style-name="T359">14.2.2</text:span><text:span text:style-name="T360">. valstybinio socialinio draudimo pabaigos data;</text:span></text:p>
      <text:p text:style-name="P361"><text:span text:style-name="T362">14.3</text:span><text:span text:style-name="T363">. valstybinio socialinio draudimo priežastis;</text:span></text:p>
      <text:p text:style-name="P364"><text:span text:style-name="T365">14.</text:span><text:span text:style-name="T366">4</text:span><text:span text:style-name="T367">. darbo sutarties rūšis;</text:span></text:p>
      <text:p text:style-name="P368"><text:span text:style-name="T369">14.5</text:span><text:span text:style-name="T370">. valstybinio socialinio draudimo pabaigos priežastis;</text:span></text:p>
      <text:p text:style-name="P371"><text:span text:style-name="T372">14.6</text:span><text:span text:style-name="T373">. atleidimo iš darbo (tarnybos) pagrindas (teisės aktas, straipsnis, dalis, punktas);</text:span></text:p>
      <text:p text:style-name="P374"><text:span text:style-name="T375">14.7</text:span><text:span text:style-name="T376">. apdraustojo draudžiamųjų pajamų duomenys:</text:span></text:p>
      <text:p text:style-name="P377"><text:span text:style-name="T378">14.7.1</text:span><text:span text:style-name="T379">.<text:s/></text:span><text:span text:style-name="T380">apdraustojo draudžiamųjų pajamų sumos;</text:span></text:p>
      <text:p text:style-name="P381"><text:span text:style-name="T382">14.7.2</text:span><text:span text:style-name="T383">. apdraustojo valstybinio socialinio draudimo įmokų sumos;</text:span></text:p>
      <text:p text:style-name="P384"><text:span text:style-name="T385">14.7.3</text:span><text:span text:style-name="T386">. apskaičiuotos mažųjų bendrijų vadovų, kurie nėra tų mažųjų bendrijų nariai, pagal civilinę (paslaugų) sutartį už vadovavimo veiklą gauto</text:span><text:span text:style-name="T387">s pajamų sumos;</text:span></text:p>
      <text:p text:style-name="P388"><text:span text:style-name="T389">14.7.4</text:span><text:span text:style-name="T390">. nedraudžiamųjų laikotarpių datos;</text:span></text:p>
      <text:p text:style-name="P391"><text:span text:style-name="T392">14.7.5</text:span><text:span text:style-name="T393">. nėštumo ir gimdymo atostogų pradžios ir pabaigos datos;</text:span></text:p>
      <text:p text:style-name="P394"><text:span text:style-name="T395">14.7.6</text:span><text:span text:style-name="T396">. motinystės išmokų (pašalpų) sumos;</text:span></text:p>
      <text:p text:style-name="P397"><text:span text:style-name="T398">14.7.7</text:span><text:span text:style-name="T399">. tėvystės atostogų pradžios ir pabaigos datos;</text:span></text:p>
      <text:p text:style-name="P400"><text:span text:style-name="T401">14.7.8</text:span><text:span text:style-name="T402">. tėvystės<text:s/></text:span><text:span text:style-name="T403">išmokų (pašalpų) sumos;</text:span></text:p>
      <text:p text:style-name="P404"><text:span text:style-name="T405">14.7.9</text:span><text:span text:style-name="T406">. atostogų vaikui prižiūrėti pradžios ir pabaigos datos;</text:span></text:p>
      <text:p text:style-name="P407"><text:span text:style-name="T408">14.7.10</text:span><text:span text:style-name="T409">. vaiko priežiūros išmokų sumos (iki 2016 m. gruodžio 31 d. motinystės (tėvystės) pašalpų sumos);</text:span></text:p>
      <text:p text:style-name="P410"><text:span text:style-name="T411">14.7.11</text:span><text:span text:style-name="T412">. laikinojo nedarbingumo pradžios ir pabaigos</text:span><text:span text:style-name="T413"><text:s/>datos;</text:span></text:p>
      <text:p text:style-name="P414"><text:span text:style-name="T415">14.7.12</text:span><text:span text:style-name="T416">. ligos išmokų (pašalpų) sumos;</text:span></text:p>
      <text:p text:style-name="P417"><text:span text:style-name="T418">14.7.13</text:span><text:span text:style-name="T419">. profesinės reabilitacijos programos pradžios ir pabaigos datos;</text:span></text:p>
      <text:p text:style-name="P420"><text:span text:style-name="T421">14.7.14</text:span><text:span text:style-name="T422">. profesinės reabilitacijos išmokų (pašalpų) sumos;</text:span></text:p>
      <text:p text:style-name="P423"><text:span text:style-name="T424">14.8</text:span><text:span text:style-name="T425">. valstybės lėšomis draudžiamų asmenų duomenys:</text:span></text:p>
      <text:p text:style-name="P426"><text:span text:style-name="T427">14.8.1</text:span><text:span text:style-name="T428">. valstybinio socialinio draudimo valstybės lėšomis rūšys;</text:span></text:p>
      <text:p text:style-name="P429"><text:span text:style-name="T430">14.8.2</text:span><text:span text:style-name="T431">. valstybinio socialinio draudimo valstybės lėšomis laikotarpiai;</text:span></text:p>
      <text:p text:style-name="P432"><text:span text:style-name="T433">14.8.3</text:span><text:span text:style-name="T434">. valstybinio socialinio draudimo valstybės lėšomis įmokų bazė (draudžiamosios pajamos);<text:s/></text:span></text:p>
      <text:p text:style-name="P435"><text:span text:style-name="T436">14.8.4</text:span><text:span text:style-name="T437">. apskaiči</text:span><text:span text:style-name="T438">uotos valstybinio socialinio draudimo valstybės lėšomis įmokų sumos;</text:span></text:p>
      <text:p text:style-name="P439"><text:span text:style-name="T440">14.9</text:span><text:span text:style-name="T441">. mėnesių, už kuriuos apskaičiuotos vidutinio darbo užmokesčio dydžio išeitinės išmokos ar kompensacijos arba priklausančios išeitinės išmokos ar kompensacijos, skaičius;</text:span></text:p>
      <text:p text:style-name="P442"><text:span text:style-name="T443">14.1</text:span><text:span text:style-name="T444">0</text:span><text:span text:style-name="T445">. apdraustojo profesija pagal ūkio ministro patvirtintą Lietuvos profesijų klasifikatorių.<text:s/></text:span></text:p>
      <text:p text:style-name="P446"><text:span text:style-name="T447">15</text:span><text:span text:style-name="T448">. Registre tvarkomi šie specialieji draudėjų duomenys:</text:span></text:p>
      <text:p text:style-name="P449"><text:span text:style-name="T450">15.1</text:span><text:span text:style-name="T451">. mokesčių mokėtojo identifikavimo numeris;</text:span></text:p>
      <text:p text:style-name="P452"><text:span text:style-name="T453">15.2</text:span><text:span text:style-name="T454">. mokesčių mokėtojo pavadinimas;</text:span></text:p>
      <text:p text:style-name="P455"><text:span text:style-name="T456">15.3</text:span><text:span text:style-name="T457">. mokesčių mokėtojo tipo kodas ir pavadinimas;</text:span></text:p>
      <text:p text:style-name="P458"><text:span text:style-name="T459">15.4</text:span><text:span text:style-name="T460">. įregistravimo Mokesčių mokėtojų registre ir išregistravimo iš jo datos;</text:span></text:p>
      <text:p text:style-name="P461"><text:span text:style-name="T462">15.5</text:span><text:span text:style-name="T463">. įregistravimo Juridinių asmenų registre ir išregistravimo iš jo datos;</text:span></text:p>
      <text:p text:style-name="P464"><text:span text:style-name="T465">15.6</text:span><text:span text:style-name="T466">. teisinio statuso kodas ir<text:s/></text:span><text:span text:style-name="T467">pavadinimas;</text:span></text:p>
      <text:p text:style-name="P468"><text:span text:style-name="T469">15.7</text:span><text:span text:style-name="T470">. teisinės formos kodas ir pavadinimas;</text:span></text:p>
      <text:p text:style-name="P471"><text:span text:style-name="T472">15.8</text:span><text:span text:style-name="T473">. buveinės adresas;</text:span></text:p>
      <text:p text:style-name="P474"><text:span text:style-name="T475">15.9</text:span><text:span text:style-name="T476">. buveinės elektroninių ryšių rekvizitai;</text:span></text:p>
      <text:p text:style-name="P477"><text:span text:style-name="T478">15.10</text:span><text:span text:style-name="T479">. atstovaujančio asmens kodas (jeigu tai fizinis asmuo), Lietuvos ar užsienio juridinio asmens (organizacijo</text:span><text:span text:style-name="T480">s ar jos padalinio) identifikavimo numeris, vardas ir pavardė (jeigu tai fizinis asmuo) arba pavadinimas (jeigu tai juridinis asmuo, organizacija ar jos padalinys), jeigu apskaitą tvarko užsienio pilietis, – jo identifikavimo numeris;<text:s/></text:span></text:p>
      <text:p text:style-name="P481"><text:span text:style-name="T482">15.11</text:span><text:span text:style-name="T483">. vykdomos<text:s/></text:span><text:span text:style-name="T484">veiklos rūšies kodas, pavadinimas, pradžios ir pabaigos datos;</text:span></text:p>
      <text:p text:style-name="P485"><text:span text:style-name="T486">15.12</text:span><text:span text:style-name="T487">.<text:s/></text:span><text:span text:style-name="T488">informacija apie atidarytas, uždarytas sąskaitas Lietuvos kredito įstaigose (sąskaitų numeriai), kredito įstaigos kodas, pavadinimas, sąskaitų atidarymo, uždarymo datos (metai, mėnuo</text:span><text:span text:style-name="T489">, diena);</text:span></text:p>
      <text:p text:style-name="P490"><text:span text:style-name="T491">15.13</text:span><text:span text:style-name="T492">. individualią veiklą vykdančio asmens vardas (-ai), pavardė (-ės), asmens kodas;</text:span></text:p>
      <text:p text:style-name="P493"><text:span text:style-name="T494">15.14</text:span><text:span text:style-name="T495">. veiklos vykdymo pradžios ir pabaigos datos;</text:span></text:p>
      <text:p text:style-name="P496"><text:span text:style-name="T497">15.15</text:span><text:span text:style-name="T498">. laikino veiklos nevykdymo laikotarpio pradžios ir pabaigos datos;</text:span></text:p>
      <text:p text:style-name="P499"><text:span text:style-name="T500">15.16</text:span><text:span text:style-name="T501">. verslo liudi</text:span><text:span text:style-name="T502">jimo mokestinis laikotarpis;</text:span></text:p>
      <text:p text:style-name="P503"><text:span text:style-name="T504">15.17</text:span><text:span text:style-name="T505">. žemės ūkio valdos dydis;</text:span></text:p>
      <text:p text:style-name="P506"><text:span text:style-name="T507">15.18</text:span><text:span text:style-name="T508">. gyventojo, gaunančio pajamų, nuo kurių pajamų mokestį privalo apskaičiuoti, išskaičiuoti ir sumokėti į Lietuvos Respublikos valstybės biudžetą mokestį išskaičiuojantis asmuo, mokes</text:span><text:span text:style-name="T509">tinis laikotarpis (mokestiniai metai).</text:span></text:p>
      <text:p text:style-name="P510"><text:span text:style-name="T511">16</text:span><text:span text:style-name="T512">. Registre tvarkomi šie specialieji apdraustųjų duomenys iš ES institucijų pensijų sistemos:</text:span></text:p>
      <text:p text:style-name="P513"><text:span text:style-name="T514">16.1</text:span><text:span text:style-name="T515">. kompetentingos ES įstaigos ar institucijos prašymo pervesti lėšas už asmens įgytas pensines teises gavimo da</text:span><text:span text:style-name="T516">ta;</text:span></text:p>
      <text:p text:style-name="P517"><text:span text:style-name="T518">16.2</text:span><text:span text:style-name="T519">. asmens darbo ES institucijose pradžios data;</text:span></text:p>
      <text:p text:style-name="P520"><text:span text:style-name="T521">16.3</text:span><text:span text:style-name="T522">. laikotarpiai, už kuriuos pervedamos lėšos;</text:span></text:p>
      <text:p text:style-name="P523"><text:span text:style-name="T524">16.4</text:span><text:span text:style-name="T525">. pervedamų lėšų už asmens įgytas pensines teises suma;</text:span></text:p>
      <text:p text:style-name="P526"><text:span text:style-name="T527">16.5</text:span><text:span text:style-name="T528">. lėšų pervedimo data;</text:span></text:p>
      <text:p text:style-name="P529"><text:span text:style-name="T530">16.6</text:span><text:span text:style-name="T531">. data, nuo kurios asmuo netenka teisės gauti valstybinės socialinio draudimo pensijos, išskyrus valstybinę socialinio draudimo našlių ir našlaičių (maitintojo netekimo) pensiją, ar kompensacijos už ypatingas darbo sąlygas.<text:s/></text:span></text:p>
      <text:p text:style-name="P532"><text:span text:style-name="T533">17</text:span><text:span text:style-name="T534">. Specialieji apdrausto</text:span><text:span text:style-name="T535">jo duomenys apie asmens pensinių teisių perkėlimą iš ES institucijų pensijų sistemos:</text:span></text:p>
      <text:p text:style-name="P536"><text:span text:style-name="T537">17.1</text:span><text:span text:style-name="T538">. asmens prašymo perkelti pensines teises pateikimo data;</text:span></text:p>
      <text:p text:style-name="P539"><text:span text:style-name="T540">17.2</text:span><text:span text:style-name="T541">. asmens pasirinktas pensinių teisių perkėlimo būdas;</text:span></text:p>
      <text:p text:style-name="P542"><text:span text:style-name="T543">17.3</text:span><text:span text:style-name="T544">. į Fondą įskaitytų lėšų suma;<text:s/></text:span></text:p>
      <text:p text:style-name="P545"><text:span text:style-name="T546">17.4</text:span><text:span text:style-name="T547">. darbo ES institucijose laikotarpiai.</text:span></text:p>
      <text:p text:style-name="P548"><text:span text:style-name="T549">18</text:span><text:span text:style-name="T550">. Specialieji apdraustojo duomenys apie asmens draudžiamosioms pajamoms prilyginamas pajamas, įskaitomas už kiekvienus kalendorinius darbo ES institucijose metus:</text:span></text:p>
      <text:p text:style-name="P551"><text:span text:style-name="T552">18.1</text:span><text:span text:style-name="T553">. pensinių teisių perkėlimo data;</text:span></text:p>
      <text:p text:style-name="P554"><text:span text:style-name="T555">18.2</text:span><text:span text:style-name="T556">. data, nuo kurios Fonde atkuriamos asmens pensinės teisės laikotarpiu iki darbo ES institucijose pradžios.</text:span></text:p>
      <text:p text:style-name="P557"><text:span text:style-name="T558">19</text:span><text:span text:style-name="T559">. Registre tvarkomi šie specialieji išmokų gavėjų duomenys:</text:span></text:p>
      <text:p text:style-name="P560"><text:span text:style-name="T561">19.1</text:span><text:span text:style-name="T562">. išmokos (-ų) gavėjo bylos numeris;</text:span></text:p>
      <text:p text:style-name="P563"><text:span text:style-name="T564">19.2</text:span><text:span text:style-name="T565">. pensijų kaupiamųjų<text:s/></text:span><text:span text:style-name="T566">duomenų bylos numeris;</text:span></text:p>
      <text:p text:style-name="P567"><text:span text:style-name="T568">19.3</text:span><text:span text:style-name="T569">. pensijos gavėjo pažymėjimo duomenys;</text:span></text:p>
      <text:p text:style-name="P570"><text:span text:style-name="T571">19.4</text:span><text:span text:style-name="T572">. kreipimosi dėl išmokos skyrimo data;</text:span></text:p>
      <text:p text:style-name="P573"><text:span text:style-name="T574">19.5</text:span><text:span text:style-name="T575">. registro duomenys apie išmokos gavėjo darbingumą:</text:span></text:p>
      <text:p text:style-name="P576"><text:span text:style-name="T577">19.5.1</text:span><text:span text:style-name="T578">. netekto darbingumo procentai (invalidumo grupė);</text:span></text:p>
      <text:p text:style-name="P579"><text:span text:style-name="T580">19.5.2</text:span><text:span text:style-name="T581">.<text:s/></text:span><text:span text:style-name="T582">darbingumo netekimo (invalidumo) priežastis;</text:span></text:p>
      <text:p text:style-name="P583"><text:span text:style-name="T584">19.5.3</text:span><text:span text:style-name="T585">. laikotarpis, kuriam asmeniui nustatyti netekto darbingumo procentai (invalidumo grupė);</text:span></text:p>
      <text:p text:style-name="P586"><text:span text:style-name="T587">19.6</text:span><text:span text:style-name="T588">. laikinojo nedarbingumo priežastis;</text:span></text:p>
      <text:p text:style-name="P589"><text:span text:style-name="T590">19.7</text:span><text:span text:style-name="T591">. laikotarpiai, per kuriuos asmuo pripažintas laikinai n</text:span><text:span text:style-name="T592">edarbingu;</text:span></text:p>
      <text:p text:style-name="P593"><text:span text:style-name="T594">19.8</text:span><text:span text:style-name="T595">. nėštumo ir gimdymo, tėvystės ar vaiko priežiūros atostogų laikotarpiai;</text:span></text:p>
      <text:p text:style-name="P596"><text:span text:style-name="T597">19.9</text:span><text:span text:style-name="T598">. profesinės reabilitacijos programos pradžia ir pabaiga;</text:span></text:p>
      <text:p text:style-name="P599"><text:span text:style-name="T600">19.10</text:span><text:span text:style-name="T601">. profesinės reabilitacijos įstaigos kodas;</text:span></text:p>
      <text:p text:style-name="P602"><text:span text:style-name="T603">19.11</text:span><text:span text:style-name="T604">. teritorinės darbo biržos, siuntus</text:span><text:span text:style-name="T605">ios asmenį į profesinę reabilitaciją, kodas;<text:s/></text:span></text:p>
      <text:p text:style-name="P606"><text:span text:style-name="T607">19.12</text:span><text:span text:style-name="T608">. registro duomenys apie apdraustiesiems įvykusius nelaimingus atsitikimus darbe (pakeliui į darbą ar iš darbo) ir profesines ligas:</text:span></text:p>
      <text:p text:style-name="P609"><text:span text:style-name="T610">19.12.1</text:span><text:span text:style-name="T611">. nelaimingo atsitikimo data;</text:span></text:p>
      <text:p text:style-name="P612"><text:span text:style-name="T613">19.12.2</text:span><text:span text:style-name="T614">. profesinės ligos</text:span><text:span text:style-name="T615"><text:s/>nustatymo data;</text:span></text:p>
      <text:p text:style-name="P616"><text:span text:style-name="T617">19.12.3</text:span><text:span text:style-name="T618">. nelaimingo atsitikimo tyrimo akto data ir numeris;</text:span></text:p>
      <text:p text:style-name="P619"><text:span text:style-name="T620">19.12.4</text:span><text:span text:style-name="T621">. profesinės ligos priežasčių tyrimo akto data ir numeris;</text:span></text:p>
      <text:p text:style-name="P622"><text:span text:style-name="T623">19.12.5</text:span><text:span text:style-name="T624">. profesinės ligos patvirtinimo akto data ir numeris;</text:span></text:p>
      <text:p text:style-name="P625"><text:span text:style-name="T626">19.12.6</text:span><text:span text:style-name="T627">. nelaimingo atsitikimo metu<text:s/></text:span><text:span text:style-name="T628">gautos traumos sunkumas;</text:span></text:p>
      <text:p text:style-name="P629"><text:span text:style-name="T630">19.12.7</text:span><text:span text:style-name="T631">. nelaimingų atsitikimų darbe akto formose (N-1 ar N-2), patvirtintose Lietuvos Respublikos Vyriausybės 2004 m. rugsėjo 2 d. nutarimu Nr. 1118 „Dėl Nelaimingų atsitikimų darbe tyrimo ir apskaitos nuostatų patvirtinimo“, esantys duomenys:<text:s/></text:span></text:p>
      <text:p text:style-name="P632"><text:span text:style-name="T633">19.12.7.1</text:span><text:span text:style-name="T634">. akto</text:span><text:span text:style-name="T635"><text:s/>rūšis (nelaimingo atsitikimo darbe aktas (forma N-1 ar N-2), profesinės ligos priežasčių tyrimo aktas, profesinės ligos patvirtinimo aktas);</text:span></text:p>
      <text:p text:style-name="P636"><text:span text:style-name="T637">19.12.7.2</text:span><text:span text:style-name="T638">. akto numeris;</text:span></text:p>
      <text:p text:style-name="P639"><text:span text:style-name="T640">19.12.7.3</text:span><text:span text:style-name="T641">. draudėjo pavadinimas;</text:span></text:p>
      <text:p text:style-name="P642"><text:span text:style-name="T643">19.12.7.4</text:span><text:span text:style-name="T644">. Lietuvos Respublikos valstybinės<text:s/></text:span><text:span text:style-name="T645">darbo inspekcijos prie Socialinės apsaugos ir darbo ministerijos teritorinio skyriaus pavadinimas;</text:span></text:p>
      <text:p text:style-name="P646"><text:span text:style-name="T647">19.12.7.5</text:span><text:span text:style-name="T648">. traumos sunkumas (lengva, sunki);</text:span></text:p>
      <text:p text:style-name="P649"><text:span text:style-name="T650">19.12.7.6</text:span><text:span text:style-name="T651">. nukentėjusių asmenų skaičius;</text:span></text:p>
      <text:p text:style-name="P652"><text:span text:style-name="T653">19.12.7.7</text:span><text:span text:style-name="T654">. kito draudėjo pavadinimas;</text:span></text:p>
      <text:p text:style-name="P655"><text:span text:style-name="T656">19.12.7.8</text:span><text:span text:style-name="T657">. eismo<text:s/></text:span><text:span text:style-name="T658">įvykis (taip, ne);</text:span></text:p>
      <text:p text:style-name="P659"><text:span text:style-name="T660">19.12.7.9</text:span><text:span text:style-name="T661">. trečiųjų asmenų kaltė (taip, ne);</text:span></text:p>
      <text:p text:style-name="P662"><text:span text:style-name="T663">19.12.8</text:span><text:span text:style-name="T664">. profesinės ligos priežasčių tyrimo ir profesinės ligos patvirtinimo aktuose esantys duomenys:</text:span></text:p>
      <text:p text:style-name="P665"><text:span text:style-name="T666">19.12.8.1</text:span><text:span text:style-name="T667">. akto numeris;</text:span></text:p>
      <text:p text:style-name="P668"><text:span text:style-name="T669">19.12.8.2</text:span><text:span text:style-name="T670">. draudėjo pavadinimas;</text:span></text:p>
      <text:p text:style-name="P671"><text:span text:style-name="T672">19.12.8.3</text:span><text:span text:style-name="T673">.<text:s/></text:span><text:span text:style-name="T674">Lietuvos Respublikos valstybinės darbo inspekcijos prie Socialinės apsaugos ir darbo ministerijos teritorinio skyriaus pavadinimas;</text:span></text:p>
      <text:p text:style-name="P675"><text:span text:style-name="T676">19.12.8.4</text:span><text:span text:style-name="T677">. nukentėjusių asmenų skaičius;</text:span></text:p>
      <text:p text:style-name="P678"><text:span text:style-name="T679">19.12.8.5</text:span><text:span text:style-name="T680">. kito draudėjo pavadinimas;</text:span></text:p>
      <text:p text:style-name="P681"><text:span text:style-name="T682">19.12.8.6</text:span><text:span text:style-name="T683">. profesinės ligos nusta</text:span><text:span text:style-name="T684">tymo data;</text:span></text:p>
      <text:p text:style-name="P685"><text:span text:style-name="T686">19.12.8.7</text:span><text:span text:style-name="T687">. profesinės ligos rūšis (ūmi, lėtinė);</text:span></text:p>
      <text:p text:style-name="P688"><text:span text:style-name="T689">19.12.8.8</text:span><text:span text:style-name="T690">. profesinių ligų diagnozės;</text:span></text:p>
      <text:p text:style-name="P691"><text:span text:style-name="T692">19.12.9</text:span><text:span text:style-name="T693">. nelaimingo atsitikimo ar profesinės ligos pripažinimo draudžiamuoju įvykiu data.</text:span></text:p>
      <text:p text:style-name="P694"><text:span text:style-name="T695">20</text:span><text:span text:style-name="T696">. Registre tvarkomi šie specialieji apdraust</text:span><text:span text:style-name="T697">ojo ir (ar) išmokos gavėjo duomenys, susiję su valstybinio socialinio draudimo ir valstybinio socialinio pensijų draudimo stažo bei draudžiamųjų pajamų skaičiavimu:<text:s/></text:span></text:p>
      <text:p text:style-name="P698"><text:span text:style-name="T699">20.1</text:span><text:span text:style-name="T700">. valstybinio socialinio pensijų draudimo stažui prilyginamų laikotarpių duomenys:</text:span></text:p>
      <text:p text:style-name="P701"><text:span text:style-name="T702">20.1.1</text:span><text:span text:style-name="T703">. valstybinio socialinio pensijų draudimo stažui prilyginamų laikotarpių pradžios ir pabaigos datos;</text:span></text:p>
      <text:p text:style-name="P704"><text:span text:style-name="T705">20.1.2</text:span><text:span text:style-name="T706">. valstybinio socialinio draudimo stažui prilyginamu laikotarpiu faktiškai dirbtas laikas (metų, mėnesių, dienų skaičius);</text:span></text:p>
      <text:p text:style-name="P707"><text:span text:style-name="T708">20.1.3</text:span><text:span text:style-name="T709">. va</text:span><text:span text:style-name="T710">lstybinio socialinio pensijų draudimo stažui prilyginamo laikotarpio įgijimo veiklos rūšys;</text:span></text:p>
      <text:p text:style-name="P711"><text:span text:style-name="T712">20.1.4</text:span><text:span text:style-name="T713">. valstybinio socialinio pensijų draudimo stažui prilyginamus laikotarpius patvirtinančių dokumentų rūšys;</text:span></text:p>
      <text:p text:style-name="P714"><text:span text:style-name="T715">20.1.5</text:span><text:span text:style-name="T716">. valstybė, kurioje įgytas valstybini</text:span><text:span text:style-name="T717">o socialinio pensijų draudimo stažui prilyginamas laikotarpis;</text:span></text:p>
      <text:p text:style-name="P718"><text:span text:style-name="T719">20.2</text:span><text:span text:style-name="T720">. asmens draudžiamosioms pajamoms prilyginamų pajamų duomenys:</text:span></text:p>
      <text:p text:style-name="P721"><text:span text:style-name="T722">20.2.1</text:span><text:span text:style-name="T723">. draudžiamosioms pajamoms prilyginamų pajamų turėjimo laikotarpiai, jų dydžiai ir valiuta;</text:span></text:p>
      <text:p text:style-name="P724"><text:span text:style-name="T725">20.2.2</text:span><text:span text:style-name="T726">.<text:s/></text:span><text:span text:style-name="T727">draudžiamosioms pajamoms prilyginamų pajamų rūšys;</text:span></text:p>
      <text:p text:style-name="P728"><text:span text:style-name="T729">20.2.3</text:span><text:span text:style-name="T730">. draudžiamosioms pajamoms prilyginamas pajamas patvirtinančių dokumentų rūšys;</text:span></text:p>
      <text:p text:style-name="P731"><text:span text:style-name="T732">20.2.4</text:span><text:span text:style-name="T733">. valstybė, kurioje turėtos draudžiamosioms pajamoms prilyginamos pajamos;</text:span></text:p>
      <text:p text:style-name="P734"><text:span text:style-name="T735">20.2.5</text:span><text:span text:style-name="T736">. vienkartinio pobūd</text:span><text:span text:style-name="T737">žio draudžiamosioms pajamoms prilyginamos pajamos, apskaičiuotos (išmokėtos) 1991–1993 metais.</text:span></text:p>
      <text:p text:style-name="P738"><text:span text:style-name="T739">21</text:span><text:span text:style-name="T740">. Išmokos (-ų) gavėjo banko ir kitų kredito įstaigų, per kurias mokamos išmokos, jeigu išmokos mokamos į sąskaitas, duomenys: sąskaitų numeriai, sąskai</text:span><text:span text:style-name="T741">tų galiojimo datos, jeigu išmokos mokamos į sąskaitas, esančias užsienio valstybėje įregistruotoje kredito įstaigoje, – sąskaitų numeriai, sąskaitų galiojimo datos, banko užsienyje rekvizitai (pavadinimas, SWIFT (BIC) kodas, valstybė, kurioje yra banko sąs</text:span><text:span text:style-name="T742">kaita).</text:span></text:p>
      <text:p text:style-name="P743"><text:span text:style-name="T744">22</text:span><text:span text:style-name="T745">. Specialieji duomenys apie vykdomuosius dokumentus ir išskaitas iš išmokų:</text:span></text:p>
      <text:p text:style-name="P746"><text:span text:style-name="T747">22.1</text:span><text:span text:style-name="T748">. vykdomąjį dokumentą išdavusios institucijos pavadinimas ir išdavimo data;</text:span></text:p>
      <text:p text:style-name="P749"><text:span text:style-name="T750">22.2</text:span><text:span text:style-name="T751">. vykdomojo dokumento numeris;</text:span></text:p>
      <text:p text:style-name="P752"><text:span text:style-name="T753">22.3</text:span><text:span text:style-name="T754">. vykdomojo dokumento antraštė;</text:span></text:p>
      <text:p text:style-name="P755"><text:span text:style-name="T756">22.</text:span><text:span text:style-name="T757">4</text:span><text:span text:style-name="T758">. skolininko vardas (-ai), pavardė (-ės), asmens kodas, adresas;</text:span></text:p>
      <text:p text:style-name="P759"><text:span text:style-name="T760">22.5</text:span><text:span text:style-name="T761">. išskaitos (-ų) gavėjo vardas (-ai), pavardė (-ės), asmens kodas, juridinio asmens kodas, adresas;</text:span></text:p>
      <text:p text:style-name="P762"><text:span text:style-name="T763">22.6</text:span><text:span text:style-name="T764">. išskaitos (-ų) gavėjo bankų ir kitų kredito įstaigų sąskaitų numeriai,</text:span><text:span text:style-name="T765"><text:s/>sąskaitų galiojimo datos;</text:span></text:p>
      <text:p text:style-name="P766"><text:span text:style-name="T767">22.7</text:span><text:span text:style-name="T768">. išskaitos iš išmokų data;</text:span></text:p>
      <text:p text:style-name="P769"><text:span text:style-name="T770">22.8</text:span><text:span text:style-name="T771">. išskaitos suma;</text:span></text:p>
      <text:p text:style-name="P772"><text:span text:style-name="T773">22.9</text:span><text:span text:style-name="T774">. išskaitos pavadinimas.</text:span></text:p>
      <text:p text:style-name="P775"><text:span text:style-name="T776">23</text:span><text:span text:style-name="T777">. Specialieji duomenys apie darbą ypatingomis sąlygomis:</text:span></text:p>
      <text:p text:style-name="P778"><text:span text:style-name="T779">23.1</text:span><text:span text:style-name="T780">. laikotarpio, kuriuo dirbta ypatingomis sąlygomis, pradžios ir</text:span><text:span text:style-name="T781"><text:s/>pabaigos datos;</text:span></text:p>
      <text:p text:style-name="P782"><text:span text:style-name="T783">23.2</text:span><text:span text:style-name="T784">. ypatingomis sąlygomis faktiškai dirbtas laikas (metų, mėnesių, dienų skaičius);</text:span></text:p>
      <text:p text:style-name="P785"><text:span text:style-name="T786">23.3</text:span><text:span text:style-name="T787">. darbo ypatingomis sąlygomis kategorija (pagal darbų ir profesijų sąrašus ir profesijas);</text:span></text:p>
      <text:p text:style-name="P788"><text:span text:style-name="T789">23.4</text:span><text:span text:style-name="T790">. darbo ypatingomis sąlygomis trukmę įroda</text:span><text:span text:style-name="T791">nčio dokumento rūšis.</text:span></text:p>
      <text:p text:style-name="P792"><text:span text:style-name="T793">24</text:span><text:span text:style-name="T794">. Specialieji duomenys apie paskirtas valstybinio socialinio draudimo išmokas (pašalpas) (iki 2016 m. gruodžio 31 d. vadinama pašalpos; toliau kartu – išmokos (pašalpos):</text:span></text:p>
      <text:p text:style-name="P795"><text:span text:style-name="T796">24.1</text:span><text:span text:style-name="T797">. išmokos (pašalpos) rūšis (ligos, ligos dėl nela</text:span><text:span text:style-name="T798">imingo atsitikimo darbe ar profesinės ligos, motinystės, tėvystės, vaiko priežiūros (iki 2016 m. gruodžio 31 d. motinystės (tėvystės), profesinės reabilitacijos);</text:span></text:p>
      <text:p text:style-name="P799"><text:span text:style-name="T800">24.2</text:span><text:span text:style-name="T801">. teisės į išmoką (pašalpą) nustatymo data;</text:span></text:p>
      <text:p text:style-name="P802"><text:span text:style-name="T803">24.3</text:span><text:span text:style-name="T804">. data, nuo kurios išmoka (pašalp</text:span><text:span text:style-name="T805">a) skiriama (paskirta);</text:span></text:p>
      <text:p text:style-name="P806"><text:span text:style-name="T807">24.4</text:span><text:span text:style-name="T808">. paskirtos išmokos (pašalpos) dydis;</text:span></text:p>
      <text:p text:style-name="P809"><text:span text:style-name="T810">24.5</text:span><text:span text:style-name="T811">. laikotarpis, kuriam skiriama išmoka (pašalpa).</text:span></text:p>
      <text:p text:style-name="P812"><text:span text:style-name="T813">25</text:span><text:span text:style-name="T814">. Specialieji duomenys apie apskaičiuotas ir išmokėtas valstybinio socialinio draudimo išmokas (pašalpas):</text:span></text:p>
      <text:p text:style-name="P815"><text:span text:style-name="T816">25.1</text:span><text:span text:style-name="T817">.<text:s/></text:span><text:span text:style-name="T818">apskaičiuotos išmokos (pašalpos) suma;</text:span></text:p>
      <text:p text:style-name="P819"><text:span text:style-name="T820">25.2</text:span><text:span text:style-name="T821">. apskaičiuotas gyventojų pajamų mokestis ir jo pervedimo Valstybinei mokesčių inspekcijai prie Lietuvos Respublikos finansų ministerijos (toliau – Valstybinė mokesčių inspekcija) data;</text:span></text:p>
      <text:p text:style-name="P822"><text:span text:style-name="T823">25.3</text:span><text:span text:style-name="T824">. išmokėtos išm</text:span><text:span text:style-name="T825">okos (pašalpos) suma;</text:span></text:p>
      <text:p text:style-name="P826"><text:span text:style-name="T827">25.4</text:span><text:span text:style-name="T828">. išmokėjimo data;</text:span></text:p>
      <text:p text:style-name="P829"><text:span text:style-name="T830">25.5</text:span><text:span text:style-name="T831">. laikotarpis, už kurį apskaičiuota ir išmokėta išmoka (pašalpa);</text:span></text:p>
      <text:p text:style-name="P832"><text:span text:style-name="T833">25.6</text:span><text:span text:style-name="T834">. išmokėjimo būdas;</text:span></text:p>
      <text:p text:style-name="P835"><text:span text:style-name="T836">25.7</text:span><text:span text:style-name="T837">. apskaičiuota ir į Privalomojo sveikatos draudimo fondą pervesta privalomojo sveikatos draudimo<text:s/></text:span><text:span text:style-name="T838">įmoka.</text:span></text:p>
      <text:p text:style-name="P839"><text:span text:style-name="T840">26</text:span><text:span text:style-name="T841">. Specialieji duomenys apie paskirtas valstybinio socialinio draudimo kompensacijas:</text:span></text:p>
      <text:p text:style-name="P842"><text:span text:style-name="T843">26.1</text:span><text:span text:style-name="T844">. kompensacijos rūšis (netekto darbingumo vienkartinė kompensacija, netekto darbingumo periodinė kompensacija, kompensacija už ypatingas darbo sąlygas</text:span><text:span text:style-name="T845">);</text:span></text:p>
      <text:p text:style-name="P846"><text:span text:style-name="T847">26.2</text:span><text:span text:style-name="T848">. teisės į kompensaciją nustatymo data;</text:span></text:p>
      <text:p text:style-name="P849"><text:span text:style-name="T850">26.3</text:span><text:span text:style-name="T851">. paskirtos kompensacijos dydis;</text:span></text:p>
      <text:p text:style-name="P852"><text:span text:style-name="T853">26.4</text:span><text:span text:style-name="T854">. laikotarpis, kuriam skiriama kompensacija.</text:span></text:p>
      <text:p text:style-name="P855"><text:span text:style-name="T856">27</text:span><text:span text:style-name="T857">. Specialieji duomenys apie apskaičiuotas ir išmokėtas valstybinio socialinio draudimo kompensacijas:</text:span></text:p>
      <text:p text:style-name="P858"><text:span text:style-name="T859">2</text:span><text:span text:style-name="T860">7.1</text:span><text:span text:style-name="T861">. apskaičiuotos kompensacijos suma;</text:span></text:p>
      <text:p text:style-name="P862"><text:span text:style-name="T863">27.2</text:span><text:span text:style-name="T864">. išmokėtos kompensacijos suma;</text:span></text:p>
      <text:p text:style-name="P865"><text:span text:style-name="T866">27.3</text:span><text:span text:style-name="T867">. išmokėjimo data;</text:span></text:p>
      <text:p text:style-name="P868"><text:span text:style-name="T869">27.4</text:span><text:span text:style-name="T870">. laikotarpis, už kurį apskaičiuota ir išmokėta kompensacija;</text:span></text:p>
      <text:p text:style-name="P871"><text:span text:style-name="T872">27.5</text:span><text:span text:style-name="T873">. išmokėjimo būdas.</text:span></text:p>
      <text:p text:style-name="P874"><text:span text:style-name="T875">28</text:span><text:span text:style-name="T876">. Specialieji duomenys apie paskirtas vals</text:span><text:span text:style-name="T877">tybines socialinio draudimo pensijas:</text:span></text:p>
      <text:p text:style-name="P878"><text:span text:style-name="T879">28.1</text:span><text:span text:style-name="T880">. valstybinės socialinio draudimo pensijos rūšis (senatvės, netekto darbingumo, invalidumo, našlių ir našlaičių, ištarnauto laiko, maitintojo netekimo, išankstinė senatvės);</text:span></text:p>
      <text:p text:style-name="P881"><text:span text:style-name="T882">28.2</text:span><text:span text:style-name="T883">. teisės į valstybinę socialin</text:span><text:span text:style-name="T884">io draudimo pensiją atsiradimo data;</text:span></text:p>
      <text:p text:style-name="P885"><text:span text:style-name="T886">28.3</text:span><text:span text:style-name="T887">. duomenys apie atidėtą valstybinės socialinio draudimo senatvės pensijos skyrimą ir mokėjimą:</text:span></text:p>
      <text:p text:style-name="P888"><text:span text:style-name="T889">28.3.1</text:span><text:span text:style-name="T890">. valstybinės socialinio draudimo pensijos skyrimo data;</text:span></text:p>
      <text:p text:style-name="P891"><text:span text:style-name="T892">28.3.2</text:span><text:span text:style-name="T893">. valstybinės socialinio draudimo<text:s/></text:span><text:span text:style-name="T894">pensijos dydis;</text:span></text:p>
      <text:p text:style-name="P895"><text:span text:style-name="T896">28.3.3</text:span><text:span text:style-name="T897">. laikotarpis, kuriam skiriama valstybinė socialinio draudimo pensija;</text:span></text:p>
      <text:p text:style-name="P898"><text:span text:style-name="T899">28.3.4</text:span><text:span text:style-name="T900">. valstybinės socialinio draudimo pensijos mokėjimo sustabdymo (nutraukimo) ir atnaujinimo data bei priežastis.</text:span></text:p>
      <text:p text:style-name="P901"><text:span text:style-name="T902">29</text:span><text:span text:style-name="T903">. Specialieji duomenys apie</text:span><text:span text:style-name="T904"><text:s/>apskaičiuotas ir išmokėtas valstybines socialinio draudimo pensijas:</text:span></text:p>
      <text:p text:style-name="P905"><text:span text:style-name="T906">29.1</text:span><text:span text:style-name="T907">. apskaičiuotos valstybinės socialinio draudimo pensijos suma;</text:span></text:p>
      <text:p text:style-name="P908"><text:span text:style-name="T909">29.2</text:span><text:span text:style-name="T910">. išmokėtos valstybinės socialinio draudimo pensijos suma;</text:span></text:p>
      <text:p text:style-name="P911"><text:span text:style-name="T912">29.3</text:span><text:span text:style-name="T913">. išmokėjimo data;</text:span></text:p>
      <text:p text:style-name="P914"><text:span text:style-name="T915">29.4</text:span><text:span text:style-name="T916">. laikotarpis,<text:s/></text:span><text:span text:style-name="T917">už kurį apskaičiuota ir išmokėta valstybinė socialinio draudimo pensija;</text:span></text:p>
      <text:p text:style-name="P918"><text:span text:style-name="T919">29.5</text:span><text:span text:style-name="T920">. išmokėjimo būdas.</text:span></text:p>
      <text:p text:style-name="P921"><text:span text:style-name="T922">30</text:span><text:span text:style-name="T923">. Specialieji duomenys apie paskirtas nelaimingų atsitikimų darbe socialinio draudimo išmokas apdraustajam mirus:</text:span></text:p>
      <text:p text:style-name="P924"><text:span text:style-name="T925">30.1</text:span><text:span text:style-name="T926">. išmokos rūšis (vienkartin</text:span><text:span text:style-name="T927">ė draudimo išmoka apdraustajam mirus, periodinė draudimo išmoka apdraustajam mirus; toliau šiame papunktyje – išmoka, išmokos);</text:span></text:p>
      <text:p text:style-name="P928"><text:span text:style-name="T929">30.2</text:span><text:span text:style-name="T930">. teisės į išmoką nustatymo data;</text:span></text:p>
      <text:p text:style-name="P931"><text:span text:style-name="T932">30.3</text:span><text:span text:style-name="T933">. išmokos paskyrimo data;</text:span></text:p>
      <text:p text:style-name="P934"><text:span text:style-name="T935">30.4</text:span><text:span text:style-name="T936">. paskirtos išmokos dydis;</text:span></text:p>
      <text:p text:style-name="P937"><text:span text:style-name="T938">30.5</text:span><text:span text:style-name="T939">. laikota</text:span><text:span text:style-name="T940">rpis, kuriam skiriama išmoka.</text:span></text:p>
      <text:p text:style-name="P941"><text:span text:style-name="T942">31</text:span><text:span text:style-name="T943">. Specialieji duomenys apie apskaičiuotas ir išmokėtas nelaimingų atsitikimų darbe socialinio draudimo išmokas apdraustajam mirus:</text:span></text:p>
      <text:p text:style-name="P944"><text:span text:style-name="T945">31.1</text:span><text:span text:style-name="T946">. apskaičiuota suma;</text:span></text:p>
      <text:p text:style-name="P947"><text:span text:style-name="T948">31.2</text:span><text:span text:style-name="T949">. išmokėta suma;</text:span></text:p>
      <text:p text:style-name="P950"><text:span text:style-name="T951">31.3</text:span><text:span text:style-name="T952">. išmokėjimo data;</text:span></text:p>
      <text:p text:style-name="P953"><text:span text:style-name="T954">31.4</text:span><text:span text:style-name="T955">. laikotarpis, už kurį apskaičiuota ir išmokėta išmoka;</text:span></text:p>
      <text:p text:style-name="P956"><text:span text:style-name="T957">31.5</text:span><text:span text:style-name="T958">. išmokėjimo būdas.</text:span></text:p>
      <text:p text:style-name="P959"><text:span text:style-name="T960">32</text:span><text:span text:style-name="T961">. Registro valdytojo nustatyti gautų ir siunčiamų E serijos formų specialieji duomenys apie migruojančius ES asmenis:</text:span></text:p>
      <text:p text:style-name="P962"><text:span text:style-name="T963">32.1</text:span><text:span text:style-name="T964">. E100 serijos formų, patvirtintų Darbuo</text:span><text:span text:style-name="T965">tojų migrantų socialinės apsaugos administracinės komisijos prie Europos Komisijos sprendimais, duomenys;</text:span></text:p>
      <text:p text:style-name="P966"><text:span text:style-name="T967">32.2</text:span><text:span text:style-name="T968">. E200 serijos formų, patvirtintų Darbuotojų migrantų socialinės apsaugos administracinės komisijos prie Europos Komisijos sprendimais, duomen</text:span><text:span text:style-name="T969">ys;</text:span></text:p>
      <text:p text:style-name="P970"><text:span text:style-name="T971">32.3</text:span><text:span text:style-name="T972">. struktūrizuoti elektroniniai dokumentai (SED), patvirtinti ES Socialinės apsaugos sistemų koordinavimo administracinės komisijos.</text:span></text:p>
      <text:p text:style-name="P973"><text:span text:style-name="T974">33</text:span><text:span text:style-name="T975">. Specialieji duomenys apie bedarbio statusą:</text:span></text:p>
      <text:p text:style-name="P976"><text:span text:style-name="T977">33.1</text:span><text:span text:style-name="T978">. laikotarpio iki 2012 m. gruodžio 31 d. duomenys ap</text:span><text:span text:style-name="T979">ie nedarbo socialiniu draudimu draustus asmenis:</text:span></text:p>
      <text:p text:style-name="P980"><text:span text:style-name="T981">33.1.1</text:span><text:span text:style-name="T982">. laikotarpio, už kurį mokėta nedarbo socialinio draudimo išmoka, pradžia;</text:span></text:p>
      <text:p text:style-name="P983"><text:span text:style-name="T984">33.1.2</text:span><text:span text:style-name="T985">. laikotarpio, už kurį mokėta nedarbo socialinio draudimo išmoka, pabaiga;</text:span></text:p>
      <text:p text:style-name="P986"><text:span text:style-name="T987">33.1.3</text:span><text:span text:style-name="T988">. apskaičiuotos nedarbo socia</text:span><text:span text:style-name="T989">linio draudimo išmokos suma;</text:span></text:p>
      <text:p text:style-name="P990"><text:span text:style-name="T991">33.1.4</text:span><text:span text:style-name="T992">. išmokėtos nedarbo socialinio draudimo išmokos suma;</text:span></text:p>
      <text:p text:style-name="P993"><text:span text:style-name="T994">33.2</text:span><text:span text:style-name="T995">. specialieji duomenys apie nuo 2013 m. sausio 1 d. paskirtas nedarbo socialinio draudimo išmokas:</text:span></text:p>
      <text:p text:style-name="P996"><text:span text:style-name="T997">33.2.1</text:span><text:span text:style-name="T998">. sprendimo dėl teisės į nedarbo socialinio<text:s/></text:span><text:span text:style-name="T999">draudimo išmoką priėmimo data ir numeris;</text:span></text:p>
      <text:p text:style-name="P1000"><text:span text:style-name="T1001">33.2.2</text:span><text:span text:style-name="T1002">. nedarbo socialinio draudimo išmokos dydis;</text:span></text:p>
      <text:p text:style-name="P1003"><text:span text:style-name="T1004">33.2.3</text:span><text:span text:style-name="T1005">. laikotarpis, už kurį skiriama (paskirta) nedarbo socialinio draudimo išmoka;</text:span></text:p>
      <text:p text:style-name="P1006"><text:span text:style-name="T1007">33.2.4</text:span><text:span text:style-name="T1008">. apskaičiuotos nedarbo socialinio draudimo išmokos suma;</text:span></text:p>
      <text:p text:style-name="P1009"><text:span text:style-name="T1010">33.3</text:span><text:span text:style-name="T1011">. specialieji duomenys apie nuo 2013 m. sausio 1 d. išmokėtas nedarbo socialinio draudimo išmokas:</text:span></text:p>
      <text:p text:style-name="P1012"><text:span text:style-name="T1013">33.3.1</text:span><text:span text:style-name="T1014">. išmokėtos nedarbo socialinio draudimo išmokos suma ir jos išmokėjimo data;</text:span></text:p>
      <text:p text:style-name="P1015"><text:span text:style-name="T1016">33.3.2</text:span><text:span text:style-name="T1017">. laikotarpis, už kurį išmokėta nedarbo socialinio<text:s/></text:span><text:span text:style-name="T1018">draudimo išmoka;</text:span></text:p>
      <text:p text:style-name="P1019"><text:span text:style-name="T1020">33.3.3</text:span><text:span text:style-name="T1021">. nedarbo socialinio draudimo išmokos išmokėjimo būdas;</text:span></text:p>
      <text:p text:style-name="P1022"><text:span text:style-name="T1023">33.3.4</text:span><text:span text:style-name="T1024">. teritorinės darbo biržos kodas Juridinių asmenų registre;<text:s/></text:span></text:p>
      <text:p text:style-name="P1025"><text:span text:style-name="T1026">33.3.5</text:span><text:span text:style-name="T1027">. duomenys apie sudarytas terminuotas darbo sutartis.</text:span></text:p>
      <text:p text:style-name="P1028"><text:span text:style-name="T1029">34</text:span><text:span text:style-name="T1030">. Specialieji duomenys apie<text:s/></text:span><text:span text:style-name="T1031">paskirtas dalinio darbo išmokas:</text:span></text:p>
      <text:p text:style-name="P1032"><text:span text:style-name="T1033">34.1</text:span><text:span text:style-name="T1034">. sprendimo dėl teisės į dalinio darbo išmoką priėmimo data ir numeris;</text:span></text:p>
      <text:p text:style-name="P1035"><text:span text:style-name="T1036">34.2</text:span><text:span text:style-name="T1037">. apskaičiuotos dalinio darbo išmokos dydis.</text:span></text:p>
      <text:p text:style-name="P1038"><text:span text:style-name="T1039">35</text:span><text:span text:style-name="T1040">. Specialieji duomenys apie išmokėtas dalinio darbo išmokas:</text:span></text:p>
      <text:p text:style-name="P1041"><text:span text:style-name="T1042">35.1</text:span><text:span text:style-name="T1043">. išmokėtos dalin</text:span><text:span text:style-name="T1044">io darbo išmokos suma ir jos išmokėjimo data;</text:span></text:p>
      <text:p text:style-name="P1045"><text:span text:style-name="T1046">35.2</text:span><text:span text:style-name="T1047">. laikotarpis, už kurį išmokėta dalinio darbo išmoka;</text:span></text:p>
      <text:p text:style-name="P1048"><text:span text:style-name="T1049">35.3</text:span><text:span text:style-name="T1050">. dalinio darbo išmokos išmokėjimo būdas.</text:span></text:p>
      <text:p text:style-name="P1051"><text:span text:style-name="T1052">36</text:span><text:span text:style-name="T1053">. Specialieji duomenys apie paskirtas ilgalaikio darbo išmokas:</text:span></text:p>
      <text:p text:style-name="P1054"><text:span text:style-name="T1055">36.1</text:span><text:span text:style-name="T1056">. sprendimo dėl teis</text:span><text:span text:style-name="T1057">ės į ilgalaikio darbo išmoką data ir numeris;</text:span></text:p>
      <text:p text:style-name="P1058"><text:span text:style-name="T1059">36.2</text:span><text:span text:style-name="T1060">. apskaičiuotos ilgalaikio darbo išmokos dydis;</text:span></text:p>
      <text:p text:style-name="P1061"><text:span text:style-name="T1062">36.3</text:span><text:span text:style-name="T1063">. už kiek mėnesių apskaičiuota ilgalaikio darbo išmoka.<text:s/></text:span></text:p>
      <text:p text:style-name="P1064"><text:span text:style-name="T1065">37</text:span><text:span text:style-name="T1066">. Specialieji duomenys apie išmokėtas ilgalaikio darbo išmokas:</text:span></text:p>
      <text:p text:style-name="P1067"><text:span text:style-name="T1068">37.1</text:span><text:span text:style-name="T1069">. išmokėtos</text:span><text:span text:style-name="T1070"><text:s/>ilgalaikio darbo išmokos suma ir jos išmokėjimo data;</text:span></text:p>
      <text:p text:style-name="P1071"><text:span text:style-name="T1072">37.2</text:span><text:span text:style-name="T1073">. laikotarpis, už kurį išmokėta ilgalaikio darbo išmoka;</text:span></text:p>
      <text:p text:style-name="P1074"><text:span text:style-name="T1075">37.3</text:span><text:span text:style-name="T1076">. ilgalaikio darbo išmokos išmokėjimo būdas.</text:span></text:p>
      <text:p text:style-name="P1077"><text:span text:style-name="T1078">38</text:span><text:span text:style-name="T1079">. Specialieji duomenys apie privalomuoju sveikatos draudimu apdraustus<text:s/></text:span><text:span text:style-name="T1080">asmenis:</text:span></text:p>
      <text:p text:style-name="P1081"><text:span text:style-name="T1082">38.1</text:span><text:span text:style-name="T1083">. privalomojo sveikatos draudimo įmokos suma;</text:span></text:p>
      <text:p text:style-name="P1084"><text:span text:style-name="T1085">38.2</text:span><text:span text:style-name="T1086">. privalomojo sveikatos draudimo įmokos mokėjimo kodas;</text:span></text:p>
      <text:p text:style-name="P1087"><text:span text:style-name="T1088">38.3</text:span><text:span text:style-name="T1089">. privalomojo sveikatos draudimo įmokos mokėjimo data;</text:span></text:p>
      <text:p text:style-name="P1090"><text:span text:style-name="T1091">38.4</text:span><text:span text:style-name="T1092">. privalomojo sveikatos draudimo įmokos apskaitos data;</text:span></text:p>
      <text:p text:style-name="P1093"><text:span text:style-name="T1094">38.5</text:span><text:span text:style-name="T1095">. apdraustojo įregistravimo Draudžiamųjų privalomuoju sveikatos draudimu registre pagrindas ir data;</text:span></text:p>
      <text:p text:style-name="P1096"><text:span text:style-name="T1097">38.6</text:span><text:span text:style-name="T1098">. apdraustojo išregistravimo iš Draudžiamųjų privalomuoju sveikatos draudimu registro pagrindas ir data;</text:span></text:p>
      <text:p text:style-name="P1099"><text:span text:style-name="T1100">38.7</text:span><text:span text:style-name="T1101">. duomenys apie asmenis, dra</text:span><text:span text:style-name="T1102">udžiamus valstybės lėšomis vadovaujantis Lietuvos Respublikos sveikatos draudimo įstatymo (toliau – Sveikatos draudimo įstatymas) 6 straipsnio 4 dalimi;<text:s/></text:span></text:p>
      <text:p text:style-name="P1103"><text:span text:style-name="T1104">38.8</text:span><text:span text:style-name="T1105">. duomenys apie asmenis, draudžiamus valstybės lėšomis, kurių sveikatos priežiūros išlaidos ap</text:span><text:span text:style-name="T1106">mokamos iš valstybės biudžeto lėšų pagal Sveikatos draudimo įstatymo 6 straipsnio 5 dalį;<text:s/></text:span></text:p>
      <text:p text:style-name="P1107"><text:span text:style-name="T1108">38.9</text:span><text:span text:style-name="T1109">. duomenys apie asmenis, kuriems, vadovaujantis ES socialinės apsaugos sistemų koordinavimo reglamentais, taikomas Sveikatos draudimo įstatymas;<text:s/></text:span></text:p>
      <text:p text:style-name="P1110"><text:span text:style-name="T1111">38.10</text:span><text:span text:style-name="T1112">.<text:s/></text:span><text:span text:style-name="T1113">duomenys apie Rusijos Federacijos kariškius ir jų šeimos narius, kurių sveikatos priežiūros išlaidas apmoka Rusijos Federacija.</text:span></text:p>
      <text:p text:style-name="P1114"><text:span text:style-name="T1115">39</text:span><text:span text:style-name="T1116">. Specialieji duomenys apie apdraustąjį, turintį meno kūrėjo statusą.<text:s/></text:span></text:p>
      <text:p text:style-name="P1117"><text:span text:style-name="T1118">40</text:span><text:span text:style-name="T1119">. Specialieji duomenys apie apdraustuosius,</text:span><text:span text:style-name="T1120"><text:s/>kurie ligos išmokos gavimo laikotarpiu kerta valstybės sieną:</text:span></text:p>
      <text:p text:style-name="P1121"><text:span text:style-name="T1122">40.1</text:span><text:span text:style-name="T1123">. asmens išvykimo data;</text:span></text:p>
      <text:p text:style-name="P1124"><text:span text:style-name="T1125">40.2</text:span><text:span text:style-name="T1126">. asmens grįžimo data.</text:span></text:p>
      <text:p text:style-name="P1127"><text:span text:style-name="T1128">41</text:span><text:span text:style-name="T1129">. Specialieji duomenys apie apdraustuosius ir išmokų gavėjus, nukentėjusius nuo nusikalstamų veikų:</text:span></text:p>
      <text:p text:style-name="P1130"><text:span text:style-name="T1131">41.1</text:span><text:span text:style-name="T1132">. nukentėjusio fiz</text:span><text:span text:style-name="T1133">inio asmens duomenys:</text:span></text:p>
      <text:p text:style-name="P1134"><text:span text:style-name="T1135">41.1.1</text:span><text:span text:style-name="T1136">. asmens kodas arba gimimo data (jeigu asmens kodas nesuteiktas);</text:span></text:p>
      <text:p text:style-name="P1137"><text:span text:style-name="T1138">41.1.2</text:span><text:span text:style-name="T1139">. asmens vardas (-ai), pavardė (-ės);</text:span></text:p>
      <text:p text:style-name="P1140"><text:span text:style-name="T1141">41.1.3</text:span><text:span text:style-name="T1142">. nukentėjusio asmens būsena (blaivus, neblaivus, apsvaigęs nuo narkotinių, psichotropinių ar kitų<text:s/></text:span><text:span text:style-name="T1143">psichiką veikiančių medžiagų).</text:span></text:p>
      <text:p text:style-name="P1144"><text:span text:style-name="T1145">41.2</text:span><text:span text:style-name="T1146">. ikiteisminį tyrimą pradėjusios ir (ar) privataus kaltinimo bylą išnagrinėjusios įstaigos kodas ir pavadinimas;<text:s/></text:span></text:p>
      <text:p text:style-name="P1147"><text:span text:style-name="T1148">41.3</text:span><text:span text:style-name="T1149">. nusikalstamos veikos padarymo data (nuo–iki) ir laikas (valanda);</text:span></text:p>
      <text:p text:style-name="P1150"><text:span text:style-name="T1151">41.4</text:span><text:span text:style-name="T1152">. bylos numeris;</text:span></text:p>
      <text:p text:style-name="P1153"><text:span text:style-name="T1154">41.5</text:span><text:span text:style-name="T1155">. Lietuvos Respublikos baudžiamojo kodekso straipsnis, dalis, punktas;</text:span></text:p>
      <text:p text:style-name="P1156"><text:span text:style-name="T1157">41.6</text:span><text:span text:style-name="T1158">. įtariamo (kaltinamo) nusikalstamos veikos padarymu fizinio asmens duomenys:</text:span></text:p>
      <text:p text:style-name="P1159"><text:span text:style-name="T1160">41.6.1</text:span><text:span text:style-name="T1161">. asmens kodas arba gimimo data (jeigu asmens kodas nesuteiktas);</text:span></text:p>
      <text:p text:style-name="P1162"><text:span text:style-name="T1163">41.6.2</text:span><text:span text:style-name="T1164">. asmen</text:span><text:span text:style-name="T1165">s vardas (-ai), pavardė (-ės);</text:span></text:p>
      <text:p text:style-name="P1166"><text:span text:style-name="T1167">41.6.3</text:span><text:span text:style-name="T1168">. įtariamo (kaltinamo) asmens būsena (blaivus, neblaivus, kita);<text:s/></text:span></text:p>
      <text:p text:style-name="P1169"><text:span text:style-name="T1170">41.7</text:span><text:span text:style-name="T1171">. ikiteisminį tyrimą atlikusios ir (ar) privataus kaltinimo bylą išnagrinėjusios įstaigos kodas ir pavadinimas;</text:span></text:p>
      <text:p text:style-name="P1172"><text:span text:style-name="T1173">41.8</text:span><text:span text:style-name="T1174">. sprendimo dėl iki</text:span><text:span text:style-name="T1175">teisminio tyrimo pabaigos kodas, Lietuvos Respublikos baudžiamojo proceso kodekso straipsnis, dalis, punktas, nurodantis priimto sprendimo pagrindą, sprendimo data;</text:span></text:p>
      <text:p text:style-name="P1176"><text:span text:style-name="T1177">42</text:span><text:span text:style-name="T1178">. Specialieji apdraustųjų duomenys apie eismo įvykius:</text:span></text:p>
      <text:p text:style-name="P1179"><text:span text:style-name="T1180">42.1</text:span><text:span text:style-name="T1181">. įvykio rūšis;</text:span></text:p>
      <text:p text:style-name="P1182"><text:span text:style-name="T1183">42.2</text:span><text:span text:style-name="T1184">. savivaldybės pavadinimas;</text:span></text:p>
      <text:p text:style-name="P1185"><text:span text:style-name="T1186">42.3</text:span><text:span text:style-name="T1187">. miesto gyvenamosios vietovės pavadinimas;</text:span></text:p>
      <text:p text:style-name="P1188"><text:span text:style-name="T1189">42.4</text:span><text:span text:style-name="T1190">. kaimo gyvenamosios vietovės pavadinimas;</text:span></text:p>
      <text:p text:style-name="P1191"><text:span text:style-name="T1192">42.5</text:span><text:span text:style-name="T1193">. gatvės pavadinimas;</text:span></text:p>
      <text:p text:style-name="P1194"><text:span text:style-name="T1195">42.6</text:span><text:span text:style-name="T1196">. žemės sklypo ir (ar) pastato numeris gatvėje arba gyvenamojoje vietovėje;</text:span></text:p>
      <text:p text:style-name="P1197"><text:span text:style-name="T1198">42.7</text:span><text:span text:style-name="T1199">.</text:span><text:span text:style-name="T1200"><text:s/>kelio reikšmė, kodas ir pavadinimas, atstumas nuo kelio pradžios (kilometrai, metrai);</text:span></text:p>
      <text:p text:style-name="P1201"><text:span text:style-name="T1202">42.8</text:span><text:span text:style-name="T1203">. valstybinis automobilio numeris, markė, modelis;</text:span></text:p>
      <text:p text:style-name="P1204"><text:span text:style-name="T1205">42.9</text:span><text:span text:style-name="T1206">. duomenys apie transporto priemonių valdytojo civilinės atsakomybės privalomąjį ar kitokį draudimą:</text:span></text:p>
      <text:p text:style-name="P1207"><text:span text:style-name="T1208">42.9.1</text:span><text:span text:style-name="T1209">. draudimo rūšis;</text:span></text:p>
      <text:p text:style-name="P1210"><text:span text:style-name="T1211">42.9.2</text:span><text:span text:style-name="T1212">. draudimo bendrovės pavadinimas ir kodas;</text:span></text:p>
      <text:p text:style-name="P1213"><text:span text:style-name="T1214">42.9.3</text:span><text:span text:style-name="T1215">. draudimo dokumento numeris;</text:span></text:p>
      <text:p text:style-name="P1216"><text:span text:style-name="T1217">42.9.4</text:span><text:span text:style-name="T1218">. draudimo galiojimo datos;</text:span></text:p>
      <text:p text:style-name="P1219"><text:span text:style-name="T1220">42.10</text:span><text:span text:style-name="T1221">. kategorija (vairuotojas, pėsčiasis, kitas eismo dalyvis) ir jo (jų) duomenys:</text:span></text:p>
      <text:p text:style-name="P1222"><text:span text:style-name="T1223">42.10.1</text:span><text:span text:style-name="T1224">. asmens kodas;</text:span></text:p>
      <text:p text:style-name="P1225"><text:span text:style-name="T1226">42.10.2</text:span><text:span text:style-name="T1227">. vardas (-ai);</text:span></text:p>
      <text:p text:style-name="P1228"><text:span text:style-name="T1229">42.10.3</text:span><text:span text:style-name="T1230">. pavardė (-ės);</text:span></text:p>
      <text:p text:style-name="P1231"><text:span text:style-name="T1232">42.10.4</text:span><text:span text:style-name="T1233">. gimimo data;</text:span></text:p>
      <text:p text:style-name="P1234"><text:span text:style-name="T1235">42.11</text:span><text:span text:style-name="T1236">. eismo įvykyje dalyvavusio asmens būsena (blaivus, neblaivus, apsvaigęs nuo narkotinių, psichotropinių ar kitų psichiką veikiančių medžiagų);</text:span></text:p>
      <text:p text:style-name="P1237"><text:span text:style-name="T1238">42</text:span><text:span text:style-name="T1239">.12</text:span><text:span text:style-name="T1240">. įstaiga, kurios pareigūnas įformino eismo įvykio medžiagą;</text:span></text:p>
      <text:p text:style-name="P1241"><text:span text:style-name="T1242">42.13</text:span><text:span text:style-name="T1243">. pagal eismo įvykių informacinės sistemos duomenis suformuotos pažymos apie eismo įvykius.</text:span></text:p>
      <text:p text:style-name="P1244"><text:span text:style-name="T1245">43</text:span><text:span text:style-name="T1246">. Be duomenų, nurodytų anksčiau, registre registruojami ir tvarkomi šie apdraustų</text:span><text:span text:style-name="T1247">jų ir išmokų gavėjų specialieji duomenys iš dokumentų:</text:span></text:p>
      <text:p text:style-name="P1248"><text:span text:style-name="T1249">43.1</text:span><text:span text:style-name="T1250">. Lietuvos Respublikos asmens tapatybės kortelės;<text:s/></text:span></text:p>
      <text:p text:style-name="P1251"><text:span text:style-name="T1252">43.2</text:span><text:span text:style-name="T1253">. Lietuvos Respublikos piliečio paso ar kito asmens tapatybę patvirtinančio dokumento:</text:span></text:p>
      <text:p text:style-name="P1254"><text:span text:style-name="T1255">43.2.1</text:span><text:span text:style-name="T1256">. dokumento rūšis;</text:span></text:p>
      <text:p text:style-name="P1257"><text:span text:style-name="T1258">43.2.2</text:span><text:span text:style-name="T1259">. dokumento<text:s/></text:span><text:span text:style-name="T1260">serija ir numeris;</text:span></text:p>
      <text:p text:style-name="P1261"><text:span text:style-name="T1262">43.2.3</text:span><text:span text:style-name="T1263">. dokumento išdavimo ir galiojimo datos.</text:span></text:p>
      <text:p text:style-name="P1264"><text:span text:style-name="T1265">44</text:span><text:span text:style-name="T1266">. Specialieji duomenys iš elektroninių nedarbingumo pažymėjimų:</text:span></text:p>
      <text:p text:style-name="P1267"><text:span text:style-name="T1268">44.1</text:span><text:span text:style-name="T1269">. elektroninių nedarbingumo pažymėjimų ir elektroninių nėštumo ir gimdymo atostogų pažymėjimų (toliau<text:s/></text:span><text:span text:style-name="T1270">kartu – pažymėjimas) išdavimo data, serija ir numeris;</text:span></text:p>
      <text:p text:style-name="P1271"><text:span text:style-name="T1272">44.2</text:span><text:span text:style-name="T1273">.<text:s/></text:span><text:span text:style-name="T1274">asmens sveikatos priežiūros įstaigos, kuri išdavė pažymėjimą, pavadinimas ir kodas;<text:s/></text:span></text:p>
      <text:p text:style-name="P1275"><text:span text:style-name="T1276">44.3</text:span><text:span text:style-name="T1277">.<text:s/></text:span><text:span text:style-name="T1278">ligos kodas iš Tarptautinio ligų ir sveikatos sutrikimų sąrašo klasifikatoriaus, sudaryto<text:s/></text:span><text:span text:style-name="T1279">pagal<text:s/></text:span><text:span text:style-name="T1280">Tarptautinį statistinį ligų ir sveikatos sutrikimų klasifikacijos sisteminį ligų sąrašą (dešimtą pataisytą ir papildytą leidimą – Australijos modifikaciją (</text:span><text:span text:style-name="T1281">TLK-10-AM), išleistą Tarptautinio nacionalinio medicinos kvalifikacijos centro (http://ebook.vlk.lt)</text:span><text:span text:style-name="T1282">) (toliau – Tarptautinio ligų ir sveikatos sutrikimų sąrašo klasifikatoriaus TLK-10-AM sisteminis ligų sąrašas);</text:span></text:p>
      <text:p text:style-name="P1283"><text:span text:style-name="T1284">44.4</text:span><text:span text:style-name="T1285">. pažymėjimą (-us) pasirašiusio (-ių) gydytojo (-ų) vardas (-ai), pavardė (-ės), spaudo numeris (-iai).</text:span></text:p>
      <text:p text:style-name="P1286"><text:span text:style-name="T1287">45</text:span><text:span text:style-name="T1288">. Specialieji duomenys<text:s/></text:span><text:span text:style-name="T1289">iš socialinio draudimo pranešimų:</text:span></text:p>
      <text:p text:style-name="P1290"><text:span text:style-name="T1291">45.1</text:span><text:span text:style-name="T1292">. draudėjo pavadinimas, draudėjo kodas, juridinio asmens kodas, asmens kodas, telefono numeris;</text:span></text:p>
      <text:p text:style-name="P1293"><text:span text:style-name="T1294">45.2</text:span><text:span text:style-name="T1295">. socialinio draudimo pranešimo data ir numeris;</text:span></text:p>
      <text:p text:style-name="P1296"><text:span text:style-name="T1297">45.3</text:span><text:span text:style-name="T1298">. pranešimą užpildžiusio asmens vardas, pavardė, telefo</text:span><text:span text:style-name="T1299">no numeris.</text:span></text:p>
      <text:p text:style-name="P1300"><text:span text:style-name="T1301">46</text:span><text:span text:style-name="T1302">. Specialieji duomenys apie asmens (-ų) laikinąjį nedarbingumą dėl ligos, slaugos ar profesinės reabilitacijos:</text:span></text:p>
      <text:p text:style-name="P1303"><text:span text:style-name="T1304">46.1</text:span><text:span text:style-name="T1305">.</text:span><text:span text:style-name="T1306"> laikinojo nedarbingumo priežastis iš<text:s/></text:span><text:span text:style-name="T1307">nedarbingumo priežasčių klasifikatoriaus, tvirtinamo sveikatos apsaugos ministr</text:span><text:span text:style-name="T1308">o ir socialinės apsaugos ir darbo ministro (toliau – nedarbingumo priežasčių klasifikatorius)</text:span><text:span text:style-name="T1309">;</text:span></text:p>
      <text:p text:style-name="P1310"><text:span text:style-name="T1311">46.2</text:span><text:span text:style-name="T1312">. pirmųjų laikinojo nedarbingumo dienų, už kurias ligos išmoka (pašalpa) mokama iš darbdavio lėšų, pradžios ir pabaigos datos</text:span><text:span text:style-name="T1313">;</text:span></text:p>
      <text:p text:style-name="P1314"><text:span text:style-name="T1315">46.3</text:span><text:span text:style-name="T1316">. laikinojo nedarb</text:span><text:span text:style-name="T1317">ingumo (</text:span><text:span text:style-name="T1318">dėl ligonio slaugymo</text:span><text:span text:style-name="T1319">) laikotarpio, sutampančio su kasmetinėmis atostogomis, pradžios ir pabaigos datos;</text:span></text:p>
      <text:p text:style-name="P1320"><text:span text:style-name="T1321">46.4</text:span><text:span text:style-name="T1322">. ligos išmokos (pašalpos) už 2 pirmąsias ligos dienas suma;</text:span></text:p>
      <text:p text:style-name="P1323"><text:span text:style-name="T1324">46.5</text:span><text:span text:style-name="T1325">. ligos išmokos (pašalpos) iš darbdavio lėšų nemokėjimo priežastys</text:span><text:span text:style-name="T1326"><text:s/>iš valstybinio socialinio draudimo išmokų (rūšių, išmokų skyrimo, neskyrimo priežasčių) klasifikatoriaus,<text:s/></text:span><text:span text:style-name="T1327">tvirtinamo Fondo valdybos direktoriaus;</text:span></text:p>
      <text:p text:style-name="P1328"><text:span text:style-name="T1329">46.6</text:span><text:span text:style-name="T1330">. slaugomo šeimos nario vardas, pavardė, asmens kodas;</text:span></text:p>
      <text:p text:style-name="P1331"><text:span text:style-name="T1332">46.7</text:span><text:span text:style-name="T1333">. </text:span><text:span text:style-name="T1334">gydymo stacionare ar medicininės rea</text:span><text:span text:style-name="T1335">bilitacijos ir sanatorinio gydymo įstaigoje laikotarpio pradžios data;</text:span></text:p>
      <text:p text:style-name="P1336"><text:span text:style-name="T1337">46.8</text:span><text:span text:style-name="T1338">. gydymo stacionare ar medicininės reabilitacijos ir sanatorinio gydymo įstaigoje laikotarpio pabaigos data;</text:span></text:p>
      <text:p text:style-name="P1339"><text:span text:style-name="T1340">46.9</text:span><text:span text:style-name="T1341">.<text:s/></text:span><text:span text:style-name="T1342">gydytojų konsultacinės komisijos išvada iš<text:s/></text:span><text:span text:style-name="T1343">gydytojų konsul</text:span><text:span text:style-name="T1344">tacinės komisijos išvadų klasifikatoriaus, tvirtinamo sveikatos apsaugos ministro ir socialinės apsaugos ir darbo ministro (toliau – gydytojų konsultacinės komisijos išvadų klasifikatorius);</text:span></text:p>
      <text:p text:style-name="P1345"><text:span text:style-name="T1346">46.10</text:span><text:span text:style-name="T1347">.</text:span><text:span text:style-name="T1348"> gydytojų konsultacinės komisijos pirmininko vardas, pa</text:span><text:span text:style-name="T1349">vardė, gydytojo spaudo numeris;</text:span></text:p>
      <text:p text:style-name="P1350"><text:span text:style-name="T1351">46.11</text:span><text:span text:style-name="T1352">. gydytojo nustatyti elgesio laikinojo nedarbingumo metu taisyklių pažeidimai:</text:span></text:p>
      <text:p text:style-name="P1353"><text:span text:style-name="T1354">46.11.1</text:span><text:span text:style-name="T1355">. pažeidimo nustatymo data;</text:span></text:p>
      <text:p text:style-name="P1356"><text:span text:style-name="T1357">46.11.2</text:span><text:span text:style-name="T1358">. pažeidimo laikotarpio pradžios ir pabaigos datos;</text:span></text:p>
      <text:p text:style-name="P1359"><text:span text:style-name="T1360">46.11.3</text:span><text:span text:style-name="T1361">. pažeidimo</text:span><text:span text:style-name="T1362"><text:s/></text:span><text:span text:style-name="T1363">pobūdis</text:span><text:span text:style-name="T1364">.</text:span></text:p>
      <text:p text:style-name="P1365"><text:span text:style-name="T1366">47</text:span><text:span text:style-name="T1367">. Specialieji duomenys apie asmens draudžiamąjį įvykį dėl motinystės, tėvystės, vaiko priežiūros atostogų:</text:span></text:p>
      <text:p text:style-name="P1368"><text:span text:style-name="T1369">47.1</text:span><text:span text:style-name="T1370">. gimdymo data;</text:span></text:p>
      <text:p text:style-name="P1371"><text:span text:style-name="T1372">47.2</text:span><text:span text:style-name="T1373">. komplikuoto gimdymo kodas iš Tarptautinio ligų ir sveikatos sutrikimų sąrašo klasifikatoriaus TLK-10-AM sistemi</text:span><text:span text:style-name="T1374">nio ligų sąrašo</text:span><text:span text:style-name="T1375">.</text:span></text:p>
      <text:p text:style-name="P1376"><text:span text:style-name="T1377">48</text:span><text:span text:style-name="T1378">. Specialieji duomenys apie asmens draudžiamąjį įvykį dėl nelaimingo atsitikimo darbe iš dokumentų, patvirtinančių draudžiamąjį įvykį:</text:span></text:p>
      <text:p text:style-name="P1379"><text:span text:style-name="T1380">48.1</text:span><text:span text:style-name="T1381">. sprendimo nelaimingą atsitikimą darbe ar profesinę ligą pripažinti draudžiamuoju įvykiu<text:s/></text:span><text:span text:style-name="T1382">data;</text:span></text:p>
      <text:p text:style-name="P1383"><text:span text:style-name="T1384">48.2</text:span><text:span text:style-name="T1385">. sprendimo nelaimingą atsitikimą darbe ar profesinę ligą pripažinti draudžiamuoju įvykiu numeris;</text:span></text:p>
      <text:p text:style-name="P1386"><text:span text:style-name="T1387">48.3</text:span><text:span text:style-name="T1388">. duomenys apie asmens darbo laiką iš asmens darbo (pamainų) grafikų, patvirtintų įmonės, įstaigos, organizacijos administracijos,<text:s/></text:span><text:span text:style-name="T1389">kopijų.</text:span></text:p>
      <text:p text:style-name="P1390"><text:span text:style-name="T1391">49</text:span><text:span text:style-name="T1392">. Specialieji duomenys iš Neįgalumo ir darbingumo nustatymo tarnybos prie Socialinės apsaugos ir darbo ministerijos (toliau – Neįgalumo ir darbingumo nustatymo tarnyba) (iki 2005 m. liepos 1 d. – Valstybinės medicininės socialinės ekspertiz</text:span><text:span text:style-name="T1393">ės komisijos) išduotų darbingumo lygio, neįgalumo lygio ar bendrųjų pirminių specialiųjų poreikių pažymos (-ų):</text:span></text:p>
      <text:p text:style-name="P1394"><text:span text:style-name="T1395">49.1</text:span><text:span text:style-name="T1396">. asmens sveikatos priežiūros įstaigos, siuntusios asmenį nustatyti darbingumo lygio, neįgalumo lygio ar bendrųjų pirminių specialiųjų por</text:span><text:span text:style-name="T1397">eikių, pavadinimas;</text:span></text:p>
      <text:p text:style-name="P1398"><text:span text:style-name="T1399">49.2</text:span><text:span text:style-name="T1400">. Neįgalumo ir darbingumo nustatymo tarnybos ar jos teritorinio skyriaus pavadinimas;<text:s/></text:span></text:p>
      <text:p text:style-name="P1401"><text:span text:style-name="T1402">49.3</text:span><text:span text:style-name="T1403">. darbingumo lygio vertinimo akto ar sprendimo data;</text:span></text:p>
      <text:p text:style-name="P1404"><text:span text:style-name="T1405">49.4</text:span><text:span text:style-name="T1406">. darbingumo lygio nustatymo data;</text:span></text:p>
      <text:p text:style-name="P1407"><text:span text:style-name="T1408">49.5</text:span><text:span text:style-name="T1409">. Neįgalumo ir darbingumo nus</text:span><text:span text:style-name="T1410">tatymo tarnybos pažymos tipas (pagal formas, tvirtinamas socialinės apsaugos ir darbo ministro);</text:span></text:p>
      <text:p text:style-name="P1411"><text:span text:style-name="T1412">49.6</text:span><text:span text:style-name="T1413">. Neįgalumo ir darbingumo nustatymo tarnybos sprendimas nevertinti darbingumo lygio (asmens prašymu ar Neįgalumo ir darbingumo nustatymo tarnybos spren</text:span><text:span text:style-name="T1414">dimu);</text:span></text:p>
      <text:p text:style-name="P1415"><text:span text:style-name="T1416">49.7</text:span><text:span text:style-name="T1417">. Neįgalumo ir darbingumo nustatymo tarnybos pažymos ar sprendimo numeris;</text:span></text:p>
      <text:p text:style-name="P1418"><text:span text:style-name="T1419">49.8</text:span><text:span text:style-name="T1420">. darbingumo lygio vertinimas (pirminis ar pakartotinis);</text:span></text:p>
      <text:p text:style-name="P1421"><text:span text:style-name="T1422">49.9</text:span><text:span text:style-name="T1423">. darbingumo lygis, procentais;</text:span></text:p>
      <text:p text:style-name="P1424"><text:span text:style-name="T1425">49.10</text:span><text:span text:style-name="T1426">. darbingumo lygio terminas (nuo–iki, neterminuotai</text:span><text:span text:style-name="T1427">);</text:span></text:p>
      <text:p text:style-name="P1428"><text:span text:style-name="T1429">49.11</text:span><text:span text:style-name="T1430">. darbingumo lygio termino kodas;</text:span></text:p>
      <text:p text:style-name="P1431"><text:span text:style-name="T1432">49.12</text:span><text:span text:style-name="T1433">. darbingumo lygis (nedarbingas, iš dalies darbingas, darbingas);</text:span></text:p>
      <text:p text:style-name="P1434"><text:span text:style-name="T1435">49.13</text:span><text:span text:style-name="T1436">. netektas darbingumas, procentais;</text:span></text:p>
      <text:p text:style-name="P1437"><text:span text:style-name="T1438">49.14</text:span><text:span text:style-name="T1439">. darbingumo lygio nustatymo priežastis;</text:span></text:p>
      <text:p text:style-name="P1440"><text:span text:style-name="T1441">49.15</text:span><text:span text:style-name="T1442">. profesinės ligos nustatymo ir</text:span><text:span text:style-name="T1443"><text:s/>(ar) nelaimingo atsitikimo darbe (pakeliui į darbą ar iš darbo) data;</text:span></text:p>
      <text:p text:style-name="P1444"><text:span text:style-name="T1445">49.16</text:span><text:span text:style-name="T1446">. profesinės ligos priežasčių tyrimo ir (ar) nelaimingo atsitikimo darbe akto data ir numeris;</text:span></text:p>
      <text:p text:style-name="P1447"><text:span text:style-name="T1448">49.17</text:span><text:span text:style-name="T1449">. profesinės reabilitacijos poreikio nustatymo data (nuo–iki);</text:span></text:p>
      <text:p text:style-name="P1450"><text:span text:style-name="T1451">49.18</text:span><text:span text:style-name="T1452">. ligų kodai iš Tarptautinio ligų ir sveikatos sutrikimų sąrašo klasifikatoriaus TLK-10-AM sisteminio ligų sąrašo;</text:span></text:p>
      <text:p text:style-name="P1453"><text:span text:style-name="T1454">49.19</text:span><text:span text:style-name="T1455">. neįgalumo lygio pažymos numeris;</text:span></text:p>
      <text:p text:style-name="P1456"><text:span text:style-name="T1457">49.20</text:span><text:span text:style-name="T1458">. neįgalumo lygio pažymos išdavimo data;</text:span></text:p>
      <text:p text:style-name="P1459"><text:span text:style-name="T1460">49.21</text:span><text:span text:style-name="T1461">. neįgalumo lygio vertinimas (pirminis</text:span><text:span text:style-name="T1462"><text:s/>ar pakartotinis);</text:span></text:p>
      <text:p text:style-name="P1463"><text:span text:style-name="T1464">49.22</text:span><text:span text:style-name="T1465">. neįgalumo lygis;</text:span></text:p>
      <text:p text:style-name="P1466"><text:span text:style-name="T1467">49.23</text:span><text:span text:style-name="T1468">. neįgalumo lygio terminas (nuo–iki);</text:span></text:p>
      <text:p text:style-name="P1469"><text:span text:style-name="T1470">49.24</text:span><text:span text:style-name="T1471">. neįgalumo lygio termino kodas;</text:span></text:p>
      <text:p text:style-name="P1472"><text:span text:style-name="T1473">49.25</text:span><text:span text:style-name="T1474">. neįgalumo lygio vertinimo akto data ir numeris;</text:span></text:p>
      <text:p text:style-name="P1475"><text:span text:style-name="T1476">49.26</text:span><text:span text:style-name="T1477">. specialiųjų poreikių pažymos tipas;</text:span></text:p>
      <text:p text:style-name="P1478"><text:span text:style-name="T1479">49.27</text:span><text:span text:style-name="T1480">.<text:s/></text:span><text:span text:style-name="T1481">specialiųjų poreikių pažymos numeris;</text:span></text:p>
      <text:p text:style-name="P1482"><text:span text:style-name="T1483">49.28</text:span><text:span text:style-name="T1484">. specialiųjų poreikių pažymos išdavimo data (nuo–iki);</text:span></text:p>
      <text:p text:style-name="P1485"><text:span text:style-name="T1486">49.29</text:span><text:span text:style-name="T1487">. specialiųjų poreikių pažymos terminas (nuo–iki, neterminuotai).</text:span></text:p>
      <text:p text:style-name="P1488"><text:span text:style-name="T1489">50</text:span><text:span text:style-name="T1490">. Specialieji duomenys iš mokymosi ar švietimo įstaigų pažymų, jeigu m</text:span><text:span text:style-name="T1491">irusiojo vaikai vyresni kaip 18 metų, arba duomenys iš asmens duomenų teikimo sutarčių:</text:span></text:p>
      <text:p text:style-name="P1492"><text:span text:style-name="T1493">50.1</text:span><text:span text:style-name="T1494">. mokslo įstaigos išduotos pažymos data ir numeris;</text:span></text:p>
      <text:p text:style-name="P1495"><text:span text:style-name="T1496">50.2</text:span><text:span text:style-name="T1497">. mokslo įstaigos pavadinimas;</text:span></text:p>
      <text:p text:style-name="P1498"><text:span text:style-name="T1499">50.3</text:span><text:span text:style-name="T1500">. mokymosi pradžios, pabaigos ar mokslo baigimo datos.</text:span></text:p>
      <text:p text:style-name="P1501"><text:span text:style-name="T1502">51</text:span><text:span text:style-name="T1503">. Specialieji duomenys ir informacija iš teismo sprendimų, įrodantys prašančiojo asmens išlaikymo faktą:</text:span></text:p>
      <text:p text:style-name="P1504"><text:span text:style-name="T1505">51.1</text:span><text:span text:style-name="T1506">. teismo sprendimo data ir numeris;</text:span></text:p>
      <text:p text:style-name="P1507"><text:span text:style-name="T1508">51.2</text:span><text:span text:style-name="T1509">. asmens vardas (-ai), pavardė (-ės);</text:span></text:p>
      <text:p text:style-name="P1510"><text:span text:style-name="T1511">51.3</text:span><text:span text:style-name="T1512">. išlaikymo pradžios ir pabaigos datos;</text:span></text:p>
      <text:p text:style-name="P1513"><text:span text:style-name="T1514">51.4</text:span><text:span text:style-name="T1515">. išlai</text:span><text:span text:style-name="T1516">kymo būdas.</text:span></text:p>
      <text:p text:style-name="P1517"><text:span text:style-name="T1518">52</text:span><text:span text:style-name="T1519">. Specialieji duomenys iš profesinės reabilitacijos pažymėjimų, išduotų teritorinės darbo biržos:</text:span></text:p>
      <text:p text:style-name="P1520"><text:span text:style-name="T1521">52.1</text:span><text:span text:style-name="T1522">. teritorinės darbo biržos pavadinimas;</text:span></text:p>
      <text:p text:style-name="P1523"><text:span text:style-name="T1524">52.2</text:span><text:span text:style-name="T1525">. profesinės reabilitacijos pažymėjimo išdavimo data;</text:span></text:p>
      <text:p text:style-name="P1526"><text:span text:style-name="T1527">52.3</text:span><text:span text:style-name="T1528">. profesinės reabilita</text:span><text:span text:style-name="T1529">cijos pažymėjimo numeris;</text:span></text:p>
      <text:p text:style-name="P1530"><text:span text:style-name="T1531">52.4</text:span><text:span text:style-name="T1532">. išvados dėl profesinės reabilitacijos paslaugų poreikio išdavimo data;</text:span></text:p>
      <text:p text:style-name="P1533"><text:span text:style-name="T1534">52.5</text:span><text:span text:style-name="T1535">. išvados dėl profesinės reabilitacijos paslaugų poreikio numeris;</text:span></text:p>
      <text:p text:style-name="P1536"><text:span text:style-name="T1537">52.6</text:span><text:span text:style-name="T1538">. profesinės reabilitacijos programos pradžios data;</text:span></text:p>
      <text:p text:style-name="P1539"><text:span text:style-name="T1540">52.7</text:span><text:span text:style-name="T1541">. įst</text:span><text:span text:style-name="T1542">aigos, kurioje asmuo dalyvauja profesinės reabilitacijos programoje, pavadinimas;</text:span></text:p>
      <text:p text:style-name="P1543"><text:span text:style-name="T1544">52.8</text:span><text:span text:style-name="T1545">. profesinės reabilitacijos laikotarpis (nuo–iki);</text:span></text:p>
      <text:p text:style-name="P1546"><text:span text:style-name="T1547">52.9</text:span><text:span text:style-name="T1548">. pažymėjimo tęsinio išdavimo data;</text:span></text:p>
      <text:p text:style-name="P1549"><text:span text:style-name="T1550">52.10</text:span><text:span text:style-name="T1551">. pažymėjimo tęsinio numeris;</text:span></text:p>
      <text:p text:style-name="P1552"><text:span text:style-name="T1553">5</text:span><text:span text:style-name="T1554">2.11</text:span><text:span text:style-name="T1555">. profesinės<text:s/></text:span><text:span text:style-name="T1556">reabilitacijos programos pabaigos data.</text:span></text:p>
      <text:p text:style-name="P1557"><text:span text:style-name="T1558">53</text:span><text:span text:style-name="T1559">. Registro objektams klasifikuoti naudojami šie klasifikatoriai:</text:span></text:p>
      <text:p text:style-name="P1560"><text:span text:style-name="T1561">53.1</text:span><text:span text:style-name="T1562">. Nacionaliniai klasifikatoriai:</text:span></text:p>
      <text:p text:style-name="P1563"><text:span text:style-name="T1564">53.1.1</text:span><text:span text:style-name="T1565">. Lietuvos Respublikos adresų registro (administracinių vienetų tipų, gyvenamųjų vietovių tipų,<text:s/></text:span><text:span text:style-name="T1566">gatvių tipų, institucijų, kurių nėra Juridinių asmenų registre) klasifikatorius;</text:span></text:p>
      <text:p text:style-name="P1567"><text:span text:style-name="T1568">53.1.2</text:span><text:span text:style-name="T1569">. Juridinių asmenų registro (teisinių formų, teisinių statusų) klasifikatorius;</text:span></text:p>
      <text:p text:style-name="P1570"><text:span text:style-name="T1571">53.1.3</text:span><text:span text:style-name="T1572">. Gyventojų registro (asmens dokumentų rūšių, asmens dokumentų keitimo arba</text:span><text:span text:style-name="T1573"><text:s/>negaliojimo priežasčių) klasifikatorius;</text:span></text:p>
      <text:p text:style-name="P1574"><text:span text:style-name="T1575">53.1.4</text:span><text:span text:style-name="T1576">. Lietuvos profesijų klasifikatorius;</text:span></text:p>
      <text:p text:style-name="P1577"><text:span text:style-name="T1578">53.1.5</text:span><text:span text:style-name="T1579">. Mokesčių mokėtojų registro klasifikatoriai (mokesčių mokėtojų tipų, atstovaujančių asmenų tipų, išregistravimo iš Mokesčių mokėtojų registro priežasčių);</text:span></text:p>
      <text:p text:style-name="P1580"><text:span text:style-name="T1581">53.1.6</text:span><text:span text:style-name="T1582">. objekto įregistravimo ir išregistravimo pagrindų klasifikatorius;</text:span></text:p>
      <text:p text:style-name="P1583"><text:span text:style-name="T1584">53.1.7</text:span><text:span text:style-name="T1585">. apdraustųjų kategorijų klasifikatorius;</text:span></text:p>
      <text:p text:style-name="P1586"><text:span text:style-name="T1587">53.1.8</text:span><text:span text:style-name="T1588">. išmokų gavėjų kategorijų klasifikatorius;</text:span></text:p>
      <text:p text:style-name="P1589"><text:span text:style-name="T1590">53.1.9</text:span><text:span text:style-name="T1591">. savarankiškai dirbančių asmenų kategorijų (savarankiškai dir</text:span><text:span text:style-name="T1592">bančių asmenų valstybinio socialinio draudimo įmokų nemokėjimo priežasčių) klasifikatorius;</text:span></text:p>
      <text:p text:style-name="P1593"><text:span text:style-name="T1594">53.1.10</text:span><text:span text:style-name="T1595">. valstybinio socialinio draudimo išmokų (rūšių, išmokų skyrimo, neskyrimo priežasčių) klasifikatorius;</text:span></text:p>
      <text:p text:style-name="P1596"><text:span text:style-name="T1597">53.1.11</text:span><text:span text:style-name="T1598">. Fondo išlaidų rūšių klasifikatorius;</text:span></text:p>
      <text:p text:style-name="P1599"><text:span text:style-name="T1600">53.1.12</text:span><text:span text:style-name="T1601">. Fondo pajamų rūšių klasifikatorius;</text:span></text:p>
      <text:p text:style-name="P1602"><text:span text:style-name="T1603">53.1.13</text:span><text:span text:style-name="T1604">. valstybinio savanoriškojo socialinio draudimo sutarčių rūšių klasifikatorius;</text:span></text:p>
      <text:p text:style-name="P1605"><text:span text:style-name="T1606">53.1.14</text:span><text:span text:style-name="T1607">. draudėjų tipų klasifikatorius;</text:span></text:p>
      <text:p text:style-name="P1608"><text:span text:style-name="T1609">53.1.15</text:span><text:span text:style-name="T1610">. draudžiamųjų pajamų rūšių klasifikatorius;</text:span></text:p>
      <text:p text:style-name="P1611"><text:span text:style-name="T1612">53.1.16</text:span><text:span text:style-name="T1613">. va</text:span><text:span text:style-name="T1614">lstybinio socialinio draudimo pradžios ir valstybinio socialinio draudimo pabaigos klasifikatorius;</text:span></text:p>
      <text:p text:style-name="P1615"><text:span text:style-name="T1616">53.1.17</text:span><text:span text:style-name="T1617">. nedraudžiamųjų laikotarpių priežasčių klasifikatorius;</text:span></text:p>
      <text:p text:style-name="P1618"><text:span text:style-name="T1619">53.1.18</text:span><text:span text:style-name="T1620">. apdraustojo duomenų tikslinimo priežasčių klasifikatorius;</text:span></text:p>
      <text:p text:style-name="P1621"><text:span text:style-name="T1622">53.1.19</text:span><text:span text:style-name="T1623">. valstybinio socialinio draudimo išmokų rūšių (išmokų mokėjimo nutraukimo, atnaujinimo priežasčių) klasifikatorius;</text:span></text:p>
      <text:p text:style-name="P1624"><text:span text:style-name="T1625">53.1.20</text:span><text:span text:style-name="T1626">. valstybinio socialinio draudimo išmokų žiniaraščių klasifikatorius;</text:span></text:p>
      <text:p text:style-name="P1627"><text:span text:style-name="T1628">53.1.21</text:span><text:span text:style-name="T1629">. valstybinio socialinio draudimo išmokų neišmokėjimo priežasčių klasifikatorius;<text:s/></text:span></text:p>
      <text:p text:style-name="P1630"><text:span text:style-name="T1631">53.1.22</text:span><text:span text:style-name="T1632">. nedarbingumo priežasčių klasifikatorius;</text:span></text:p>
      <text:p text:style-name="P1633"><text:span text:style-name="T1634">53.1.23</text:span><text:span text:style-name="T1635">. nelaimingų atsitikimų darbe ir profesinių ligų (gautų traumų) klasifikatorius;</text:span></text:p>
      <text:p text:style-name="P1636"><text:span text:style-name="T1637">53.1.24</text:span><text:span text:style-name="T1638">. valstybinio so</text:span><text:span text:style-name="T1639">cialinio draudimo permokų (nepriemokų) susidarymo klasifikatorius;</text:span></text:p>
      <text:p text:style-name="P1640"><text:span text:style-name="T1641">53.1.25</text:span><text:span text:style-name="T1642">. asmens netekto darbingumo (invalidumo) klasifikatorius;</text:span></text:p>
      <text:p text:style-name="P1643"><text:span text:style-name="T1644">53.1.26</text:span><text:span text:style-name="T1645">. išskaitų iš valstybinio socialinio draudimo išmokų klasifikatorius;</text:span></text:p>
      <text:p text:style-name="P1646"><text:span text:style-name="T1647">53.1.27</text:span><text:span text:style-name="T1648">. ligos išmokos (pašalpos) i</text:span><text:span text:style-name="T1649">š darbdavio lėšų nemokėjimo priežasčių klasifikatorius;</text:span></text:p>
      <text:p text:style-name="P1650"><text:span text:style-name="T1651">53.1.28</text:span><text:span text:style-name="T1652">. gydytojų konsultacinės komisijos išvadų klasifikatorius.</text:span></text:p>
      <text:p text:style-name="P1653"><text:span text:style-name="T1654">53.2</text:span><text:span text:style-name="T1655">. Tarptautiniai klasifikatoriai:<text:s/></text:span></text:p>
      <text:p text:style-name="P1656"><text:span text:style-name="T1657">53.2.1</text:span><text:span text:style-name="T1658">. pasaulio valstybių klasifikatorius;</text:span></text:p>
      <text:p text:style-name="P1659"><text:span text:style-name="T1660">53.2.2</text:span><text:span text:style-name="T1661">. ES, EEE ir Šveicarijos Konfe</text:span><text:span text:style-name="T1662">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663">8/71 dėl socialinės apsaugos sistemų taikymo pagal darbo sutartį dirbantiems asmenims ir jų šeimos nariams, judantiems Bendrijoje, įgyvendinimo tvarką (OL<text:s/></text:span><text:span text:style-name="T1664">2004 m. specialusis leidimas,</text:span><text:span text:style-name="T1665"><text:s/>5 skyrius, 1 tomas, p. 83), ir<text:s/></text:span><text:span text:style-name="T1666">2009 m. rugsėjo 16 d. Europos Parlamento</text:span><text:span text:style-name="T1667"><text:s/>ir Tarybos reglamentą (EB) Nr. 987/2009, nustatantį reglamento (EB) Nr. 883/2004 dėl socialinės apsaugos sistemų koordinavimo įgyvendinimo tvarką (OL</text:span><text:span text:style-name="T1668"> 2004 m. specialusis leidimas</text:span><text:span text:style-name="T1669">, 5 skyrius, 5 tomas, p. 72)</text:span><text:span text:style-name="T1670">;<text:s/></text:span></text:p>
      <text:p text:style-name="P1671"><text:span text:style-name="T1672">53.2.3</text:span><text:span text:style-name="T1673">. pasaulio valiutų klasifikatorius;</text:span></text:p>
      <text:p text:style-name="P1674"><text:span text:style-name="T1675">53.2.4</text:span><text:span text:style-name="T1676">. Tarptautinis ligų ir sveikatos sutrikimų sąrašo klasifikatorius;</text:span></text:p>
      <text:p text:style-name="P1677"><text:span text:style-name="T1678">53.2.5</text:span><text:span text:style-name="T1679">. tarptautinių sutarčių dėl socialinio aprūpinimo klasifikatorius.</text:span></text:p>
      <text:p text:style-name="P1680"/>
      <text:p text:style-name="P1681"><text:span text:style-name="T1682">IV</text:span><text:span text:style-name="T1683"><text:s/>SKYRIUS</text:span></text:p>
      <text:p text:style-name="P1684"><text:span text:style-name="T1685">REGISTRO OBJEKTŲ REGISTRAVIMAS</text:span></text:p>
      <text:p text:style-name="P1686"/>
      <text:p text:style-name="P1687"><text:span text:style-name="T1688">54</text:span><text:span text:style-name="T1689">. Dokumentus, duomenis ir informaciją apie</text:span><text:span text:style-name="T1690"><text:s/>apdraustuosius, apdraustųjų draudėjus, išmokų gavėjus registro tvarkytojui teikia registro duomenų teikėjai (toliau – duomenų teikėjai):</text:span></text:p>
      <text:p text:style-name="P1691"><text:span text:style-name="T1692">54.1</text:span><text:span text:style-name="T1693">. draudėjai;</text:span></text:p>
      <text:p text:style-name="P1694"><text:span text:style-name="T1695">54.2</text:span><text:span text:style-name="T1696">. apdraustieji ir (ar) valstybinio socialinio draudimo išmokų gavėjai;</text:span></text:p>
      <text:p text:style-name="P1697"><text:span text:style-name="T1698">54.3</text:span><text:span text:style-name="T1699">. informacij</text:span><text:span text:style-name="T1700">os teikėjai.<text:s/></text:span></text:p>
      <text:p text:style-name="P1701"><text:span text:style-name="T1702">55</text:span><text:span text:style-name="T1703">. Draudėjai registro duomenis teikia elektroniniu būdu, naudodamiesi Fondo valdybos informacine sistema. Draudėjų teikiami duomenys, išskyrus duomenis apie savarankiškai dirbančius asmenis, privalo būti pasirašyti saugiu elektroniniu<text:s/></text:span><text:span text:style-name="T1704">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705">virtinantys dokumentai.</text:span></text:p>
      <text:p text:style-name="P1706"><text:span text:style-name="T1707">56</text:span><text:span text:style-name="T1708">. Duomenų teikėjai, teikdami duomenis, informaciją ir dokumentus, vadovaudamiesi su registro valdytoju sudarytomis sutartimis, privalo:</text:span></text:p>
      <text:p text:style-name="P1709"><text:span text:style-name="T1710">56.1</text:span><text:span text:style-name="T1711">. teikti duomenis, informaciją ir dokumentus registro valdytojui pagal duomenų teiki</text:span><text:span text:style-name="T1712">mo sutartyse, sudarytose su registro valdytoju, nustatytus terminus ir duomenų formatus;</text:span></text:p>
      <text:p text:style-name="P1713"><text:span text:style-name="T1714">56.2</text:span><text:span text:style-name="T1715">. užtikrinti, kad teikiami duomenys, informacija ir dokumentai būtų tikslūs ir nuolat atnaujinami;</text:span></text:p>
      <text:p text:style-name="P1716"><text:span text:style-name="T1717">56.3</text:span><text:span text:style-name="T1718">. atsakyti už teikiamų duomenų, informacijos ir doku</text:span><text:span text:style-name="T1719">mentų tikrumą ir teisingumą;</text:span></text:p>
      <text:p text:style-name="P1720"><text:span text:style-name="T1721">56.4</text:span><text:span text:style-name="T1722">. registro valdytojo ar registro tvarkytojo prašymu pateikti patikslintus (atnaujintus) duomenis, informaciją ir dokumentus.</text:span></text:p>
      <text:p text:style-name="P1723"><text:span text:style-name="T1724">57</text:span><text:span text:style-name="T1725">. Registruojant registro objektą registre iš pranešimų formų, pateiktų per Fondo valdy</text:span><text:span text:style-name="T1726">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727">bjektas neįregistruojamas.</text:span></text:p>
      <text:p text:style-name="P1728"><text:span text:style-name="T1729">58</text:span><text:span text:style-name="T1730">. Draudėjas teikia registro tvarkytojui</text:span><text:span text:style-name="T1731"><text:s/></text:span><text:span text:style-name="T1732">duomenis ir informaciją apie apdraustojo valstybinio socialinio draudimo pradžią, pateikdamas Nuostatų 11.1–11.4, 12.1, 14.2.1, 14.3, 14.4 ir 14.10 papunkčiuose nurodytus duomenis, ap</text:span><text:span text:style-name="T1733">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734"><text:span text:style-name="T1735">59</text:span><text:span text:style-name="T1736">. Kai su darbuotoju sudaroma darbo sutartis, informacija apie apdraustojo valstybinio socialinio draudimo pradžią turi būti pateikiama ne vėliau kaip prieš vieną darbo dieną iki numatytos darbo pradžios. Laikinojo įdarbinimo įmonė apie laikinojo dar</text:span><text:span text:style-name="T1737">buotojo darbo pradžią praneša registro tvarkytojui ne vėliau kaip prieš valandą iki darbuotojo darbo pradžios.<text:s/></text:span></text:p>
      <text:p text:style-name="P1738"><text:span text:style-name="T1739">60</text:span><text:span text:style-name="T1740">. Apie sudarytą savanoriškos praktikos sutartį draudėjas praneša registro tvarkytojui likus ne mažiau kaip vienai darbo dienai iki numatyt</text:span><text:span text:style-name="T1741">os savanoriškos praktikos atlikimo pradžios.</text:span></text:p>
      <text:p text:style-name="P1742"><text:span text:style-name="T1743">61</text:span><text:span text:style-name="T1744">. Draudėjas teikia registro tvarkytojui duomenis ir informaciją apie apdraustojo valstybinio socialinio draudimo pabaigą, nurodytus Nuostatų 11.1–11.4, 14.2.2, 14.5, 14.7.1–14.7.2 papunkčiuose. Draudėjas praneša registro tvarkytojui apie apdraustojo valsty</text:span><text:span text:style-name="T1745">binio socialinio draudimo pabaigą ne vėliau kaip kitą darbo dieną po darbo santykių pasibaigimo.<text:s/></text:span></text:p>
      <text:p text:style-name="P1746">Punkto pakeitimai:</text:p>
      <text:p text:style-name="P1747"><text:span text:style-name="T1748">Nr.<text:s/></text:span><text:a xlink:href="https://www.e-tar.lt/portal/legalAct.html?documentId=241b27501acc11e88e8fef3b3f51dc2f" office:target-frame-name="_top" xlink:show="replace"><text:span text:style-name="T1749">180</text:span></text:a><text:span text:style-name="T1750">, 2018-02-21, paskelbta TAR 2018-0</text:span><text:span text:style-name="T1751">2-26, i. k. 2018-02964</text:span></text:p>
      <text:p text:style-name="Normal"/>
      <text:p text:style-name="P1752"><text:span text:style-name="T1753">62</text:span><text:span text:style-name="T1754">. Jeigu apdraustojo valstybinis socialinis draudimas baigiasi dėl jo atleidimo iš darbo (tarnybos), pranešime nurodomas atleidimo iš darbo (tarnybos) pagrindas (teisės aktas, straipsnis, dalis, punktas) ir už kiek mėnesių vidu</text:span><text:span text:style-name="T1755">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756"><text:span text:style-name="T1757">63</text:span><text:span text:style-name="T1758">. Draudėjas tei</text:span><text:span text:style-name="T1759">kia registro tvarkytojui duomenis ir informaciją, nurodytus Nuostatų 14.2.1–14.3, 14.5, 14.8.3 ir 14.8.4 papunkčiuose, apie nesukakusį senatvės pensijos amžiaus ir neturintį draudžiamųjų pajamų Respublikos Prezidento sutuoktinį ar nesukakusius senatvės pen</text:span><text:span text:style-name="T1760">sijos amžiaus ir neturinčius draudžiamųjų pajamų deleguotų asmenų, valstybės tarnautojų ir profesinės karo tarnybos karių sutuoktinius. Šie duomenys ir informacija teikiami tuo laikotarpiu, kai nurodyti asmenys gyvena užsienyje kartu su valstybės tarnautoj</text:span><text:span text:style-name="T1761">u ar deleguotu asmeniu, jeigu pastarasis asmuo deleguotas ar valstybės tarnautojas perkeltas į pareigas Lietuvos Respublikos diplomatinėje atstovybėje, konsulinėje įstaigoje, Lietuvos Respublikos atstovybėje prie tarptautinės organizacijos, tarptautinėje a</text:span><text:span text:style-name="T1762">r ES institucijoje arba užsienio valstybės institucijoje, pasiųstas dirbti į specialiąją misiją, arba kai jie gyvena kartu su profesinės karo tarnybos kariu, jeigu profesinės karo tarnybos karys paskirtas atlikti karo tarnybą Lietuvos Respublikos diplomati</text:span><text:span text:style-name="T1763">nėje atstovybėje, konsulinėje įstaigoje, Lietuvos Respublikos atstovybėje prie tarptautinės organizacijos, užsienio valstybės ar tarptautinėje karinėje ar gynybos institucijoje. Duomenys ir informacija, nurodyti Nuostatų 14.2.1–14.3 ir 14.5 papunkčiuose, p</text:span><text:span text:style-name="T1764">ateikiami per 5 darbo dienas nuo nurodytų asmenų valstybinio socialinio draudimo pradžios arba pabaigos, duomenys ir informacija, nurodyti Nuostatų 14.8.3 ir 14.8.4 papunkčiuose, pateikiami ne vėliau kaip iki kito kalendorinio mėnesio 15 dienos.</text:span></text:p>
      <text:p text:style-name="P1765"><text:span text:style-name="T1766">64</text:span><text:span text:style-name="T1767">. Dr</text:span><text:span text:style-name="T1768">audėjas pateikia registro tvarkytojui duomenis ir informaciją apie apdraustojo nedraudžiamuosius laikotarpius, taip pat apie suteiktas arba nutrauktas 14 kalendorinių dienų nėštumo ir gimdymo atostogas (kai draudėjas jas suteikia po 2017 m. liepos 1 d.), s</text:span><text:span text:style-name="T1769">uteiktas arba nutrauktas tėvystės atostogas, suteiktas arba nutrauktas atostogas vaikui prižiūrėti, nurodytus Nuostatų 14.7.4, 14.7.7 ir 14.7.9 papunkčiuose. Šie duomenys teikiami ne vėliau kaip kitą darbo dieną nuo nedraudžiamojo laikotarpio pradžios (pab</text:span><text:span text:style-name="T1770">aigos), nėštumo ir gimdymo atostogų suteikimo (nutraukimo) (kai nėštumo ir gimdymo atostogos yra suteiktos draudėjo), tėvystės atostogų suteikimo (nutraukimo) ar atostogų vaikui prižiūrėti suteikimo (nutraukimo). Tais atvejais, kai<text:s/></text:span><text:span text:style-name="T1771">nedraudžiamasis laikotar</text:span><text:span text:style-name="T1772">pis pasibaigus kalendoriniam mėnesiui nėra pasibaigęs, duomenis ir informaciją apie apdraustojo nedraudžiamuosius laikotarpius per pasibaigusį mėnesį</text:span><text:span text:style-name="T1773"><text:s/></text:span><text:span text:style-name="T1774">draudėjas pateikia ne vėliau kaip kito kalendorinio mėnesio pirmą darbo dieną</text:span><text:span text:style-name="T1775">.<text:s/></text:span></text:p>
      <text:p text:style-name="P1776">Punkto pakeitimai:</text:p>
      <text:p text:style-name="P1777"><text:span text:style-name="T1778">Nr.<text:s/></text:span><text:a xlink:href="https://www.e-tar.lt/portal/legalAct.html?documentId=241b27501acc11e88e8fef3b3f51dc2f" office:target-frame-name="_top" xlink:show="replace"><text:span text:style-name="T1779">180</text:span></text:a><text:span text:style-name="T1780">, 2018-02-21, paskelbta TAR 2018-02-26, i. k. 2018-02964</text:span></text:p>
      <text:p text:style-name="Normal"/>
      <text:p text:style-name="P1781"><text:span text:style-name="T1782">65</text:span><text:span text:style-name="T1783">. Draudėjas teikia registro tvarkytojui duomenis ir informaciją apie apdraustajam už kalendori</text:span><text:span text:style-name="T1784">nį mėnesį apskaičiuotas draudžiamųjų pajamų ir įmokų sumas, nurodytas Nuostatų 14.7.1 ir 14.7.2 papunkčiuose, ne vėliau kaip iki kito kalendorinio mėnesio 15 dienos.</text:span></text:p>
      <text:p text:style-name="P1785"><text:span text:style-name="T1786">66</text:span><text:span text:style-name="T1787">. Draudėjas, pasibaigus apdraustojo (-ųjų) laikinajam nedarbingumui, pateikia regist</text:span><text:span text:style-name="T1788">ro tvarkytojui duomenis, nurodytus Nuostatų 46.2 ir 46.4 papunkčiuose, apie draudėjo apdraustiesiems už 2 pirmąsias laikinojo nedarbingumo dienas apskaičiuotas ligos išmokų (pašalpų) sumas ir išmokų (pašalpų) gavimo laikotarpius.</text:span></text:p>
      <text:p text:style-name="P1789"><text:span text:style-name="T1790">67</text:span><text:span text:style-name="T1791">. Draudėjas teikia r</text:span><text:span text:style-name="T1792">egistro tvarkytojui Nuostatų 11.1–11.4, 12.1, 14.2.1, 14.3, 14.7.1 ir 14.7.2 papunkčiuose nurodytus duomenis ir informaciją apie asmenis, gaunančius pajamas pagal autorines sutartis, taip pat apie asmenis, gaunančius pajamas iš sporto ir (ar) atlikėjo veik</text:span><text:span text:style-name="T1793">los, ir asmenis, gaunančius tantjemas arba atlygį už jų veiklą stebėtojų taryboje ar valdyboje, paskolų komitete, mokamą vietoj tantjemų arba kartu su tantjemomis. Duomenys ir informacija pateikiami atitinkamo atlyginimo išmokėjimo dieną, kuri yra laikoma<text:s/></text:span><text:span text:style-name="T1794">asmens socialinio draudimo pradžios data. Registro duomenų bazėje duomenys apie pajamų, nuo kurių skaičiuojamos valstybinio socialinio draudimo įmokos, sumą ir valstybinio socialinio draudimo įmokų sumą įrašomi tos dienos data.<text:s/></text:span></text:p>
      <text:p text:style-name="P1795"><text:span text:style-name="T1796">68</text:span><text:span text:style-name="T1797">. Draudėjas pateikia<text:s/></text:span><text:span text:style-name="T1798">registro tvarkytojui duomenis ir informaciją apie mažųjų bendrijų vadovams, kurie nėra tų mažųjų bendrijų nariai, apskaičiuotas pagal civilinę (paslaugų) sutartį už vadovavimo veiklą gautas pajamas, nuo kurių skaičiuojamas gyventojų pajamų mokestis (Nuosta</text:span><text:span text:style-name="T1799">tų 14.7.3 papunktis).</text:span></text:p>
      <text:p text:style-name="P1800"><text:span text:style-name="T1801">69</text:span><text:span text:style-name="T1802">. Draudėjai pateikia registro<text:s/></text:span><text:span text:style-name="T1803">tvarkytojui<text:s/></text:span><text:span text:style-name="T1804">duomenis ir informaciją apie savarankiškai dirbantiems asmenims už kalendorinį mėnesį apskaičiuotas draudžiamųjų pajamų (Nuostatų 14.7.1 papunktis) ir valstybinio socialinio draudimo<text:s/></text:span><text:span text:style-name="T1805">įmokų sumas (Nuostatų 14.7.2</text:span><text:span text:style-name="T1806"> </text:span><text:span text:style-name="T1807">papunktis), atsižvelgdami į tą mėnesį gautas (uždirbtas) pajamas ar išsiimtas asmeniniams poreikiams lėšų sumas. Duomenys teikiami pasibaigus kalendoriniam mėnesiui, iki kito mėnesio 15 dienos.<text:s/></text:span></text:p>
      <text:p text:style-name="P1808"><text:span text:style-name="T1809">70</text:span><text:span text:style-name="T1810">. Draudėjai teikia registr</text:span><text:span text:style-name="T1811">o tvarkytojui duomenis ir informaciją apie savarankiškai dirbantiems asmenims, kuriems valstybinio socialinio draudimo įmokų bazė nustatoma pagal Valstybinei mokesčių inspekcijai deklaruotą metinę pajamų sumą arba išsiimtą asmeniniams poreikiams lėšų sumą,</text:span><text:span text:style-name="T1812"><text:s/>apskaičiuotas draudžiamųjų pajamų (Nuostatų 14.7.1 papunktis) ir valstybinio socialinio draudimo įmokų sumas (Nuostatų 14.7.2 papunktis), išdėstytas mėnesiais, atsižvelgdami į tais mėnesiais gautas (uždirbtas) pajamas, taip pat išsiimtas asmeniniams porei</text:span><text:span text:style-name="T1813">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814">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5"><text:span text:style-name="T1816">Registro tvarkytojas, kai draudėjas nepateikia duomenų apie savarankiškai dirbančio asmens pajamų metinės sumos ar išsiimtos asm</text:span><text:span text:style-name="T1817">eniniams poreikiams lėšų sumos išdėstymą mėnesiais arba savarankiškai dirbantis asmuo nepateikia Valstybinei mokesčių inspekcijai duomenų apie individualios veiklos pajamas, gautas (uždirbtas) mokestinio laikotarpio mėnesiais, vadovaujasi Valstybinės mokes</text:span><text:span text:style-name="T1818">čių inspekcijos pateiktais duomenimis apie savarankiškai dirbančio asmens deklaruotą metinę pajamų sumą ar išsiimtą asmeniniams poreikiams lėšų sumą ir savarankiškai dirbančio asmens draudžiamąsias pajamas, nuo kurių turi būti apskaičiuotos ir sumokėtos va</text:span><text:span text:style-name="T1819">lstybinio socialinio draudimo įmokos, ir valstybinio socialinio draudimo įmokų sumas išdėsto kalendorinių metų mėnesiais proporcingai, atsižvelgdamas į savarankiškai dirbančio asmens veiklos vykdymo laikotarpius ir sumokėtas valstybinio socialinio draudimo</text:span><text:span text:style-name="T1820"><text:s/>įmokas.</text:span></text:p>
      <text:p text:style-name="P1821"><text:span text:style-name="T1822">71</text:span><text:span text:style-name="T1823">. Draudėjai, teikę duomenis ir informaciją apie savarankiškai dirbantiems asmenims už kalendorinį mėnesį apskaičiuotas draudžiamųjų pajamų ir valstybinio socialinio draudimo įmokų sumas Nuostatų 69 punkte nurodytu atveju, arba savarankiškai<text:s/></text:span><text:span text:style-name="T1824">dirbantys asmenys, pateikę Valstybinei mokesčių inspekcijai duomenis apie individualios veiklos pajamas, gautas (uždirbtas) mokestinio laikotarpio mėnesiais, neprivalo teikti duomenų Nuostatų 70 punkto pirmojoje pastraipoje nurodytu atveju, išskyrus atveju</text:span><text:span text:style-name="T1825">s, kai Valstybinei mokesčių inspekcijai<text:s/></text:span><text:span text:style-name="T1826">deklaruota metinė pajamų suma arba išsiimama asmeniniams poreikiams lėšų suma yra didesnė nei nurodyta draudėjo, teikiant duomenis <text:s/>ir informaciją Nuostatų 69 punkte nustatyta tvarka</text:span><text:span text:style-name="T1827">.</text:span><text:s/></text:p>
      <text:p text:style-name="P1828">Punkto pakeitimai:</text:p>
      <text:p text:style-name="P1829"><text:span text:style-name="T1830">Nr.<text:s/></text:span><text:a xlink:href="https://www.e-tar.lt/portal/legalAct.html?documentId=241b27501acc11e88e8fef3b3f51dc2f" office:target-frame-name="_top" xlink:show="replace"><text:span text:style-name="T1831">180</text:span></text:a><text:span text:style-name="T1832">, 2018-02-21, paskelbta TAR 2018-02-26, i. k. 2018-02964</text:span></text:p>
      <text:p text:style-name="Normal"/>
      <text:p text:style-name="P1833"><text:span text:style-name="T1834">72</text:span><text:span text:style-name="T1835">.</text:span><text:span text:style-name="T1836"><text:s/></text:span><text:span text:style-name="T1837">Kai draudėjas reorganizuojamas (bet kokiu reorganizavimo būdu), registro tvarkytojui pateikiamas<text:s/></text:span><text:span text:style-name="T1838">pranešimas apie draudėjo reorganizavimą (Nuostatų 12.1 papunktis), reorganizavimo datą ir reorganizavimo būdą bei duomenys apie apdraustajam apskaičiuotas draudžiamąsias pajamas (Nuostatų 14.7.1 papunktis) ir valstybinio socialinio draudimo įmokas (Nuostat</text:span><text:span text:style-name="T1839">ų 14.7.2 papunktis) iki reorganizavimo dienos. Duomenis apie draudžiamąsias pajamas (Nuostatų 14.7.1 papunktis), apskaičiuotas nuo reorganizavimo dienos iki kalendorinio mėnesio pabaigos, ir apie šio laikotarpio valstybinio socialinio draudimo įmokas (Nuos</text:span><text:span text:style-name="T1840">tatų 14.7.2 papunktis) registro tvarkytojui pateikia naujas arba reorganizuojamas juridinis asmuo. Reorganizuojant draudėją sujungimo arba padalijimo būdu, pranešimą registro tvarkytojui apie apdraustojo valstybinio socialinio draudimo pradžią ir pabaigą n</text:span><text:span text:style-name="T1841">aujas draudėjas pateikia ne vėliau kaip kitą darbo dieną nuo reorganizavimo. Reorganizuojant draudėją prijungimo arba išdalijimo būdu, pranešimą apie apdraustojo valstybinio socialinio draudimo pradžią ir pabaigą draudėjas pateikia ne vėliau kaip kitą darb</text:span><text:span text:style-name="T1842">o dieną nuo apdraustųjų valstybinio socialinio draudimo pradžios ir pabaigos</text:span></text:p>
      <text:p text:style-name="P1843">Punkto pakeitimai:</text:p>
      <text:p text:style-name="P1844"><text:span text:style-name="T1845">Nr.<text:s/></text:span><text:a xlink:href="https://www.e-tar.lt/portal/legalAct.html?documentId=241b27501acc11e88e8fef3b3f51dc2f" office:target-frame-name="_top" xlink:show="replace"><text:span text:style-name="T1846">180</text:span></text:a><text:span text:style-name="T1847">, 2018-02-21, paskelbta TAR 2018-02-26, i. k. 2018-0296</text:span><text:span text:style-name="T1848">4</text:span></text:p>
      <text:p text:style-name="Normal"/>
      <text:p text:style-name="P1849"><text:span text:style-name="T1850">73</text:span><text:span text:style-name="T1851">. Kai draudėjo, jeigu draudėjas (darbdavys) yra fizinis asmuo, arba draudėjo (darbdavio atstovų) buvimo vietos nustatyti neįmanoma, draudėjo duomenis, nurodytus Nuostatų 15.1, 15.2 ir 15.8 papunkčiuose, ir apdraustojo duomenis, nurodytus Nuostatų<text:s/></text:span><text:span text:style-name="T1852">11.1, 11.3, 11.4, 14.2.2 ir 14.5 papunkčiuose, registro tvarkytojui teikia Lietuvos Respublikos valstybinė darbo inspekcija prie Socialinės apsaugos ir darbo ministerijos.</text:span></text:p>
      <text:p text:style-name="P1853"><text:span text:style-name="T1854">74</text:span><text:span text:style-name="T1855">. Draudėjai – bausmių vykdymo institucijos, įstaigos ir įmonės prie pataisos į</text:span><text:span text:style-name="T1856">staigų ar socialinės ir psichologinės reabilitacijos įstaigos – iki kiekvieno kalendorinio mėnesio 15 d. pateikia registro tvarkytojui Nuostatų 11.1–11.4, 14.2.1–14.3, 14.7.1 ir 14.7.2 papunkčiuose nurodytus praėjusio kalendorinio mėnesio duomenis apie gau</text:span><text:span text:style-name="T1857">nančių darbo užmokestį nuteistųjų laisvės atėmimu, už kuriuos apskaičiuotos nelaimingų atsitikimų darbe ir profesinių ligų socialinio draudimo įmokos, valstybinio socialinio draudimo laikotarpius.<text:s/></text:span></text:p>
      <text:p text:style-name="P1858"><text:span text:style-name="T1859">75</text:span><text:span text:style-name="T1860">. Draudėjai – tradicinės ir kitos Lietuvos Respublik</text:span><text:span text:style-name="T1861">os valstybės pripažintos religinės bendruomenės ir bendrijos – pateikia registro tvarkytojui Nuostatų 11.1–11.4, 14.2.1, 14.2.2, 14.3 ir 14.5 papunkčiuose nurodytus duomenis ir informaciją apie dvasininkus ir vienuolius ne vėliau kaip kitą darbo dieną nuo<text:s/></text:span><text:span text:style-name="T1862">apdraustųjų valstybinio socialinio draudimo pradžios ir pabaigos</text:span></text:p>
      <text:p text:style-name="P1863">Punkto pakeitimai:</text:p>
      <text:p text:style-name="P1864"><text:span text:style-name="T1865">Nr.<text:s/></text:span><text:a xlink:href="https://www.e-tar.lt/portal/legalAct.html?documentId=241b27501acc11e88e8fef3b3f51dc2f" office:target-frame-name="_top" xlink:show="replace"><text:span text:style-name="T1866">180</text:span></text:a><text:span text:style-name="T1867">, 2018-02-21, paskelbta TAR 2018-02-26, i. k. 2018-02964</text:span></text:p>
      <text:p text:style-name="Normal"/>
      <text:p text:style-name="P1868"><text:span text:style-name="T1869">76</text:span><text:span text:style-name="T1870">. Šeimos pasirinkimu vienas iš tėvų (įtėvių) arba asmuo, paskirtas vaiko globėju, auginantis vaiką iki 3 metų, pageidaujantis būti draudžiamas valstybės lėšomis, pateikia registro tvarkytojui Nuostatų 11.1–11.4, 11.9 ir 11.11 papunkčiuose nurodytus duomeni</text:span><text:span text:style-name="T1871">s, dokumentus ir informaciją apie save, savo vaikus arba globotinius.<text:s/></text:span></text:p>
      <text:p text:style-name="P1872"><text:span text:style-name="T1873">77</text:span><text:span text:style-name="T1874">. Nesukakęs senatvės pensijos amžiaus vienas iš neįgalaus asmens, kuriam nustatytas specialusis nuolatinės slaugos poreikis, tėvų (įtėvių) arba globėjas ar rūpintojas, slaugantis<text:s/></text:span><text:span text:style-name="T1875">namuose nurodytą neįgalų asmenį, taip pat vienas iš tėvų (įtėvių), globėjas ar rūpintojas, slaugantis namuose visiškos negalios invalidą, pripažintą tokiu iki 2005 m. liepos 1 d., pateikia registro tvarkytojui Nuostatų 11.1–11.4, 11.6, 11.9 ir 11.11 papunk</text:span><text:span text:style-name="T1876">čiuose nurodytus duomenis, dokumentus ir informaciją apie save ir slaugomą asmenį.</text:span></text:p>
      <text:p text:style-name="P1877"><text:span text:style-name="T1878">78</text:span><text:span text:style-name="T1879">. Išmokų gavėjai pateikia registro tvarkytojui Nuostatų 11.1, 11.3 ir 11.4 papunkčiuose nurodytus dokumentus, duomenis ir informaciją apie save kartu su asmens tapatyb</text:span><text:span text:style-name="T1880">ę patvirtinančio dokumento duomenimis.</text:span></text:p>
      <text:p text:style-name="P1881"><text:span text:style-name="T1882">79</text:span><text:span text:style-name="T1883">. Išmokų gavėjai prašymus dėl ligos, profesinės reabilitacijos, motinystės, tėvystės išmokų (pašalpų), motinystės (tėvystės) išmokų (pašalpų), vaiko priežiūros išmokų (iki 2016 m. gruodžio 31 d. motinystės (tėvy</text:span><text:span text:style-name="T1884">stės) pašalpų) skyrimo registro tvarkytojui pateikia per Fondo valdybos informacinę sistemą arba kitais būdais: paštu arba tiesiogiai registro tvarkytojui. Šiuose prašymuose pateikiama informacija apie save: Nuostatų 11.1, 11.3, 11.4, 11.9 papunkčiuose nur</text:span><text:span text:style-name="T1885">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886"><text:span text:style-name="T1887">80</text:span><text:span text:style-name="T1888">.</text:span><text:span text:style-name="T1889"> Išmokų gavėjai prašymus dėl ligos, nelaimingo atsitikimo darbe ar profesinės ligos išmokos (pašalpos), netekto darbingumo vienkartinės kompensacijos, netekto darbingumo periodinės kompensacijos, periodinės draudimo išmokos apdraustajam mirus, vienkartinės</text:span><text:span text:style-name="T1890"><text:s/>draudimo išmokos apdraustajam mirus skyrimo pateikia registro tvarkytojui per Fondo valdybos informacinę sistemą arba kitais būdais: paštu arba atvykę į Fondo administravimo įstaigą. Prašymuose teikiami duomenys ir informacija apie save ar kitą asmenį (je</text:span><text:span text:style-name="T1891">igu prašymą teikia asmeniui atstovaujantis asmuo: Nuostatų 11.1, 11.3, 11.4 ir 11.9 papunkčiuose nurodyti duomenys, informacija ir dokumentai, adresas korespondencijai, telefono numeris, elektroninio pašto adresas). Apie trūkstamus duomenis, informaciją ir</text:span><text:span text:style-name="T1892"><text:s/>dokumentus išmokos gavėjui pranešama telefonu, paštu ir kitais pareiškėjo nurodytais būdais.</text:span><text:span text:style-name="T1893"><text:s/></text:span></text:p>
      <text:p text:style-name="P1894"><text:span text:style-name="T1895">81</text:span><text:span text:style-name="T1896">. Išmokų gavėjai prašymus dėl senatvės pensijos, netekto darbingumo (invalidumo) pensijos, našlių ar našlaičių pensijos, išankstinės senatvės pensijos skyr</text:span><text:span text:style-name="T1897">imo pateikia registro tvarkytojui per Fondo valdybos informacinę sistemą arba kitais būdais: paštu arba tiesiogiai registro tvarkytojui. Šiuose prašymuose pateikiama informacija apie save ar kitą asmenį (jeigu prašymą teikia asmeniui atstovaujantis asmuo).</text:span><text:span text:style-name="T1898"><text:s/>Registro tvarkytojui pateikiami duomenys, nurodyti Nuostatų 11.1, 11.3, 11.4 ir 11.9 papunkčiuose, taip pat asmens tapatybę patvirtinančio dokumento duomenys bei papildomi dokumentai, kurie nurodyti Valstybinių socialinio draudimo pensijų skyrimo ir mokėj</text:span><text:span text:style-name="T1899">imo nuostatuose, patvirtintuose Lietuvos Respublikos Vyriausybės 1994 m. lapkričio 18 d. nutarimu Nr. 1156 „Dėl Valstybinių socialinio draudimo pensijų skyrimo ir mokėjimo nuostatų patvirtinimo“.</text:span></text:p>
      <text:p text:style-name="P1900"><text:span text:style-name="T1901">82</text:span><text:span text:style-name="T1902">. Išmokų gavėjai prašymus dėl kompensacijos už ypating</text:span><text:span text:style-name="T1903">as darbo sąlygas skyrimo pateikia registro tvarkytojui per Fondo valdybos informacinę sistemą arba kitais būdais: paštu arba tiesiogiai registro tvarkytojui. Šiuose prašymuose pateikiami duomenys ir informacija apie save ar kitą asmenį (jeigu prašymą teiki</text:span><text:span text:style-name="T1904">a asmeniui atstovaujantis asmuo). Registro tvarkytojui pateikiami duomenys, nurodyti Nuostatų 11.1, 11.3, 11.4 ir 11.9 papunkčiuose, ir papildomi dokumentai, kuriais įrodomi darbo ypatingomis sąlygomis laikotarpiai ir kurie nurodyti Kompensacijų už ypating</text:span><text:span text:style-name="T1905">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906"><text:span text:style-name="T1907">83</text:span><text:span text:style-name="T1908">. Kompetentingos institucijos už asmenis, kurie pagal Lietuvos Respublikos Europos Sąjungos institucijų darbuotojų ir Europos Parlamento narių pensinių teisių išsaugojimo ir perkėlimo įstatymą turi įgiję teisę perkelti pensines teises iš ES institucijų pe</text:span><text:span text:style-name="T1909">nsijų sistemos, registro valdytojui pateikia atitinkamą prašymą perkelti pensines teises ir nurodo asmens darbo ES institucijoje pradžios datą.<text:s/></text:span></text:p>
      <text:p text:style-name="P1910"><text:span text:style-name="T1911">84</text:span><text:span text:style-name="T1912">. Registro tvarkytojas, gavęs Nuostatuose nurodytus duomenis, informaciją ir (ar) dokumentus (kai<text:s/></text:span><text:span text:style-name="T1913">duomenys, informacija ir (ar) dokumentai teikiami tiesiogiai registro tvarkytojui), registro valdytojo nustatyta tvarka atlieka duomenų rizikingumo vertinimo analizę, kurios metu įvertina, ar pateikti duomenys, informacija ir (ar) dokumentai yra teisingi i</text:span><text:span text:style-name="T1914">r pagrįsti, taip pat patikrina, ar nėra faktinių aplinkybių, dėl kurių negalima įregistruoti registre registro objekto ar įrašyti registro duomenų. Jeigu tokių faktinių aplinkybių nėra, registro tvarkytojas priima sprendimą įregistruoti registre registro o</text:span><text:span text:style-name="T1915">bjektą, priešingu atveju praneša duomenų teikėjui apie duomenų neįrašymo priežastis ir nustato terminą, per kurį turi būti pašalinti trūkumai arba pateikti patikslinti duomenys, informacija ir (ar) dokumentai, teisingumo ir pagrįstumo įrodymai. Jeigu per n</text:span><text:span text:style-name="T1916">ustatytą terminą trūkumai nepašalinami ar nepateikiami patikslinti duomenys, informacija ir (ar) dokumentai arba atliekant patikrinimą pareikalaujama duomenų, informacijos ir (ar) dokumentų teisingumo bei pagrįstumo įrodymų, arba iš turimų dokumentų, kitų<text:s/></text:span><text:span text:style-name="T1917">įrodymų nustatoma, kad pateikti klaidingi ar nepagrįsti duomenys, informacija ir (ar) dokumentai, registro tvarkytojas atsisako įregistruoti registre, išregistruoti iš jo registro objektą arba įrašyti registro duomenis ar jų pakeitimus.</text:span></text:p>
      <text:p text:style-name="P1918"><text:span text:style-name="T1919">85</text:span><text:span text:style-name="T1920">. Registro tv</text:span><text:span text:style-name="T1921">arkytojas priima šiuos sprendimus:</text:span></text:p>
      <text:p text:style-name="P1922"><text:span text:style-name="T1923">85.1</text:span><text:span text:style-name="T1924">. įregistruoti registre, išregistruoti iš jo registro objektą, įrašyti registro duomenis ar jų pakeitimus;</text:span></text:p>
      <text:p text:style-name="P1925"><text:span text:style-name="T1926">85.2</text:span><text:span text:style-name="T1927">. atsisakyti įregistruoti registre, išregistruoti iš jo registro objektą, įrašyti registro duomenis<text:s/></text:span><text:span text:style-name="T1928">ar jų pakeitimus.</text:span></text:p>
      <text:p text:style-name="P1929"><text:span text:style-name="T1930">86</text:span><text:span text:style-name="T1931">. Registro objektas laikomas įregistruotu, kai registro duomenys įrašomi į registro duomenų bazę ir registro objektui suteikiamas identifikavimo kodas. Data, kurią duomenys apie registro objektą pirmą kartą įrašomi į registro<text:s/></text:span><text:span text:style-name="T1932">duomenų bazę, laikoma registro objekto įregistravimo data.</text:span></text:p>
      <text:p text:style-name="P1933"><text:span text:style-name="T1934">87</text:span><text:span text:style-name="T1935">. Registro tvarkytojas, nustatęs, kad pateikti registro duomenys ir dokumentai (kai duomenys, informacija ir (ar) dokumentai teikiami per registro sąveikas su kitais registrais ar valstybės i</text:span><text:span text:style-name="T1936">nformacinėmis sistemomis) neatitinka nustatytų reikalavimų, yra neteisingi ar nepagrįsti, ne vėliau kaip per 5 darbo dienas išsiunčia duomenų teikėjui pranešimą, kuriame nurodo trūkumus ir jų pašalinimo terminą. Registro tvarkytojas, nustatęs, kad pateikti</text:span><text:span text:style-name="T1937"><text:s/>registro duomenys ir dokumentai (kai duomenys, informacija ir (ar) dokumentai teikiami tiesiogiai registro tvarkytojui arba gaunami paštu) neatitinka nustatytų reikalavimų, išsiunčia duomenų teikėjui pranešimą, kuriame nurodo trūkumus ir jų pašalinimo ter</text:span><text:span text:style-name="T1938">miną, ne ilgesnį nei 30 dienų nuo pranešimo išsiuntimo. Jeigu per mėnesį nuo pranešimo išsiuntimo dienos trūkumai nepašalinami, prašymas įrašyti į registrą registro duomenis laikomas nepateiktu.</text:span></text:p>
      <text:p text:style-name="P1939"><text:span text:style-name="T1940">88</text:span><text:span text:style-name="T1941">. Registro objektas išregistruojamas iš registro, kai:</text:span></text:p>
      <text:p text:style-name="P1942"><text:span text:style-name="T1943">88.1</text:span><text:span text:style-name="T1944">. duomenų teikėjas pateikia prašymą išregistruoti registro objektą ir šį prašymą pagrindžiančius dokumentus;</text:span></text:p>
      <text:p text:style-name="P1945"><text:span text:style-name="T1946">88.2</text:span><text:span text:style-name="T1947">. kai apdraustasis ar išmokos gavėjas miršta, dėl jo mirties išmokos nebemokamos ir per 25 metus nuo jo mirties kiti išmokos gavėjai<text:s/></text:span><text:span text:style-name="T1948">neįgijo teisės gauti išmokos už mirusįjį.<text:s/></text:span></text:p>
      <text:p text:style-name="P1949"><text:span text:style-name="T1950">89</text:span><text:span text:style-name="T1951">. Įregistravus ar įrašius registre naujus duomenis ar naują informaciją, visi registre buvę duomenys ir informacija nedelsiant perkeliami į registro duomenų bazės archyvą ir jame saugomi neterminuotai.<text:s/></text:span></text:p>
      <text:p text:style-name="P1952"><text:span text:style-name="T1953">90</text:span><text:span text:style-name="T1954">.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955"><text:span text:style-name="T1956">91</text:span><text:span text:style-name="T1957">. Išregistruoto registro objekto identifikavimo numeris negali būti suteikiamas kitam registro objektui.</text:span></text:p>
      <text:p text:style-name="P1958"/>
      <text:p text:style-name="P1959"><text:span text:style-name="T1960">V</text:span><text:span text:style-name="T1961"><text:s/>SKYRIUS</text:span></text:p>
      <text:p text:style-name="P1962"><text:span text:style-name="T1963">REGISTRO DUOMENŲ TIKSLINIMAS</text:span></text:p>
      <text:p text:style-name="P1964"/>
      <text:p text:style-name="P1965"><text:span text:style-name="T1966">92</text:span><text:span text:style-name="T1967">. Registro duomenys keičiami ir kaupiami registre, senus įrašus pakeičiant, papildant naujai</text:span><text:span text:style-name="T1968">s arba pašalinant. Ištaisomi tik netikslūs, klaidingi, neišsamūs registro duomenys (toliau – netikslūs duomenys).</text:span><text:span text:style-name="T1969"><text:s/>Jeigu naudojamasi kitų registrų, kadastrų, klasifikatorių ar valstybės informacinių sistemų duomenimis, naudojamasi ir jų registro objektui su</text:span><text:span text:style-name="T1970">teiktu identifikavimo kodu.</text:span></text:p>
      <text:p text:style-name="P1971"><text:span text:style-name="T1972">93</text:span><text:span text:style-name="T1973">. Netikslūs duomenys ir informacija gali būti tikslinami registro valdytojo nustatyta tvarka:</text:span></text:p>
      <text:p text:style-name="P1974"><text:span text:style-name="T1975">93.1</text:span><text:span text:style-name="T1976">. registro valdytojo iniciatyva;<text:s/></text:span></text:p>
      <text:p text:style-name="P1977"><text:span text:style-name="T1978">93.2</text:span><text:span text:style-name="T1979">. registro tvarkytojo iniciatyva;</text:span></text:p>
      <text:p text:style-name="P1980"><text:span text:style-name="T1981">93.3</text:span><text:span text:style-name="T1982">. suinteresuoto asmens (duomenų<text:s/></text:span><text:span text:style-name="T1983">gavėjo, susijusio registro arba valstybės informacinės sistemos valdytojo, tvarkytojo, duomenų teikėjo ar kito asmens, kurio duomenys saugomi registre) iniciatyva, gavus prašymą ir jį pagrindžiančius dokumentus.</text:span></text:p>
      <text:p text:style-name="P1984"><text:span text:style-name="T1985">94</text:span><text:span text:style-name="T1986">. </text:span><text:span text:style-name="T1987">Jeigu nustatoma, kad</text:span><text:span text:style-name="T1988"><text:s/>dėl registro<text:s/></text:span><text:span text:style-name="T1989">tvarkytojo kaltės</text:span><text:span text:style-name="T1990"><text:s/>į registro duomenų bazę įrašyti netikslūs duomenys, registro tvarkytojas privalo ne vėliau kaip per 24 valandas neatlygintinai ištaisyti netikslumus ir neatlygintinai pranešti apie tai registro duomenų gavėjams,</text:span><text:span text:style-name="T1991"><text:s/>susijusių registrų ar vals</text:span><text:span text:style-name="T1992">tybės informacinių sistemų tvarkytojams,</text:span><text:span text:style-name="T1993"><text:s/>taip pat duomenų subjektams, kuriems perduoti netikslūs duomenys.<text:s/></text:span></text:p>
      <text:p text:style-name="P1994"><text:span text:style-name="T1995">95</text:span><text:span text:style-name="T1996">. Jeigu nustatoma duomenų teikėjo pateiktų registro objektui registruoti duomenų, informacijos ir (ar) dokumentų arba susijusio registro ar<text:s/></text:span><text:span text:style-name="T1997">valstybės informacinės sistemos tvarkytojo sąveikos būdu perduotų duomenų, informacijos netikslumų, registro tvarkytojas ne vėliau kaip per 5 darbo dienas praneša apie tai duomenų teikėjui arba susijusio registro ar valstybės informacinės sistemos tvarkyto</text:span><text:span text:style-name="T1998">jui, pareikalauja ištaisyti netikslumus ir pateikti patikslintus duomenis ar informaciją. Duomenų teikėjas, gavęs tokį prašymą, privalo ne vėliau kaip per 5 darbo dienas pateikti patikslintus duomenis ir informaciją arba motyvuotą atsisakymą juos tikslinti</text:span><text:span text:style-name="T1999">.</text:span><text:s/><text:span text:style-name="T2000">Duomenų teikėjas, nustatęs, kad registro duomenys pakitę, per 5 darbo dienas praneša registro tvarkytojui ir pateikia registro duomenų pokyčius patvirtinančius dokumentus ir (ar) duomenis.<text:s/></text:span><text:span text:style-name="T2001">Jeigu registro tvarkytojui atliekant draudėjo pateiktų duomenų (i</text:span><text:span text:style-name="T2002">nformacijos) teisingumo ir pagrįstumo patikrinimą jam nepateikiami pareikalauti duomenų (informacijos) teisingumo, pagrįstumo įrodymai ar iš turimų dokumentų, kitų įrodymų nustatoma, kad pateikti netikslūs duomenys (informacija), registro tvarkytojas prima</text:span><text:span text:style-name="T2003"><text:s/>sprendimą atitinkamai išregistruoti ar išbraukti iš registro objektą, kitaip tikslinti registro duomenis (informaciją).</text:span></text:p>
      <text:p text:style-name="P2004"><text:span text:style-name="T2005">Jeigu nustatoma, kad gauti iš susijusio registro ar valstybės informacinės sistemos duomenys skiriasi nuo duomenų teikėjo pateiktų duom</text:span><text:span text:style-name="T2006">enų ir (ar) dokumentų, registro objekto registravimo procedūra atliekama toliau, suformuojami registro duomenys ir susijusio registro ar valstybės informacinės sistemos tvarkytojui nedelsiant, ne vėliau kaip per 24 valandas, neatlygintinai pranešama apie p</text:span><text:span text:style-name="T2007">astebėtus jo pateiktų duomenų netikslumus.<text:s/></text:span></text:p>
      <text:p text:style-name="P2008"><text:span text:style-name="T2009">96</text:span><text:span text:style-name="T2010">. Savarankiškai dirbančio asmens registro duomenys tikslinami, jeigu Valstybinei mokesčių inspekcijai ir registro tvarkytojui pateikti duomenys bei informacija skiriasi. Tokiu atveju į registrą įrašomi vėli</text:span><text:span text:style-name="T2011">ausiai gauti duomenys ir informacija.</text:span></text:p>
      <text:p text:style-name="P2012"><text:span text:style-name="T2013">97</text:span><text:span text:style-name="T2014">.<text:s/></text:span><text:span text:style-name="T2015">Savarankiškai dirbančių asmenų duomenys apie draudžiamąsias pajamas, nuo kurių turi būti sumokėtos valstybinio socialinio draudimo įmokos, ir valstybinio socialinio draudimo įmokų sumos registre tikslinami tik<text:s/></text:span><text:span text:style-name="T2016">sumokėjus apskaičiuotas valstybinio socialinio draudimo įmokas.</text:span></text:p>
      <text:p text:style-name="P2017"><text:span text:style-name="T2018">98</text:span><text:span text:style-name="T2019">. Sprendimus dėl duomenų ir informacijos tikslinimo priima registro tvarkytojas. Sprendimai dėl duomenų ir informacijos apie asmens valstybinio socialinio pensijų draudimo stažui prilygi</text:span><text:span text:style-name="T2020">namus laikotarpius ir asmens draudžiamosioms pajamoms prilyginamas pajamas įrašymo į registrą ir (ar) jų tikslinimo (taisymo, pildymo, šalinimo) turi būti priimami ne vėliau kaip per 20 darbo dienų po to, kai buvo gautas apdraustojo prašymas su visais reik</text:span><text:span text:style-name="T2021">iamais dokumentais ir (arba) papildomi (trūkstami) dokumentai, patikrintas šių dokumentų išdavimo pagrįstumas. Priimtas sprendimas (sprendimo nuorašas) ne vėliau kaip per 5 darbo dienas išsiunčiamas (įteikiamas) apdraustajam.</text:span></text:p>
      <text:p text:style-name="P2022"><text:span text:style-name="T2023">99</text:span><text:span text:style-name="T2024">. Kiekvienas asmuo, kuri</text:span><text:span text:style-name="T2025">o duomenys ir informacija įrašyti registre, turi teisę susipažinti su registre tvarkomais savo duomenimis ir informacija, pateikęs asmens tapatybę patvirtinantį dokumentą ir rašytinį prašymą.</text:span><text:span text:style-name="T2026"><text:s/></text:span><text:span text:style-name="T2027">Prašymą asmuo gali pateikti ir elektroniniu būdu ar kitomis ryši</text:span><text:span text:style-name="T2028">o priemonėmis, kuriomis galima patvirtinti jo asmens tapatybę,</text:span><text:span text:style-name="T2029"><text:s/>taip pat registro valdytojo nustatyta tvarka telefonu</text:span><text:span text:style-name="T2030">.<text:s/></text:span></text:p>
      <text:p text:style-name="P2031"><text:span text:style-name="T2032">100</text:span><text:span text:style-name="T2033">. Asmuo, kurio duomenys ir informacija įrašyti registre, susipažinęs su registre tvarkomais savo duomenimis ir informacija, turi t</text:span><text:span text:style-name="T2034">eisę reikalauti, kad būtų ištaisyti neteisingi, netikslūs, papildyti neišsamūs, pašalinti nereikalingi arba neteisėtai surinkti duomenys ar informacija. Registro tvarkytojas privalo per 5 darbo dienas nuo sprendimo priėmimo ištaisyti netikslius duomenis ir</text:span><text:span text:style-name="T2035"><text:s/>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036"/>
      <text:p text:style-name="P2037"><text:span text:style-name="T2038">VI</text:span><text:span text:style-name="T2039"><text:s/>SKY</text:span><text:span text:style-name="T2040">RIUS</text:span></text:p>
      <text:p text:style-name="P2041"><text:span text:style-name="T2042">REGISTRO SĄVEIKA SU KITAIS REGISTRAIS IR VALSTYBĖS INFORMACINĖMIS SISTEMOMIS</text:span></text:p>
      <text:p text:style-name="P2043"/>
      <text:p text:style-name="P2044"><text:span text:style-name="T2045">101</text:span><text:span text:style-name="T2046">. Registro veikimui užtikrinti naudojami kitų registrų, valstybės informacinių sistemų ir klasifikatorių duomenys, kurie registrui perduodami automatiniu būdu ne<text:s/></text:span><text:span text:style-name="T2047">vėliau kaip per 24 valandas nuo tokių duomenų įrašymo ar pakeitimo reikiamuose registruose ir valstybės informacinėse sistemose. Registre jie įrašomi ar pakeičiami ne vėliau kaip per 24 valandas nuo duomenų gavimo. Naudojami šių registrų, valstybės informa</text:span><text:span text:style-name="T2048">cinių sistemų ir klasifikatorių duomenys:</text:span></text:p>
      <text:p text:style-name="P2049"><text:span text:style-name="T2050">101.1</text:span><text:span text:style-name="T2051">. Lietuvos Respublikos gyventojų registro duomenys, nurodyti Nuostatų 11.1, 11.3–11.11 papunkčiuose;<text:s/></text:span></text:p>
      <text:p text:style-name="P2052"><text:span text:style-name="T2053">101.2</text:span><text:span text:style-name="T2054">. Draudžiamųjų privalomuoju sveikatos draudimu registro duomenys, nurodyti Nuostatų 38.1–38.9 pa</text:span><text:span text:style-name="T2055">punkčiuose;</text:span></text:p>
      <text:p text:style-name="P2056"><text:span text:style-name="T2057">101.3</text:span><text:span text:style-name="T2058">. Mokesčių mokėtojų registro duomenys, nurodyti Nuostatų 15.1–15.18 ir 53.1.5 papunkčiuose;<text:s/></text:span></text:p>
      <text:p text:style-name="P2059"><text:span text:style-name="T2060">101.4</text:span><text:span text:style-name="T2061">. Lietuvos Respublikos adresų registro duomenys, nurodyti Nuostatų 12.5, 22.4 ir 22.5 papunkčiuose;</text:span></text:p>
      <text:p text:style-name="P2062"><text:span text:style-name="T2063">101.5</text:span><text:span text:style-name="T2064">. Juridinių asmenų regis</text:span><text:span text:style-name="T2065">tro duomenys, nurodyti Nuostatų 12.11 ir 15.5–15.9 papunkčiuose;</text:span></text:p>
      <text:p text:style-name="P2066"><text:span text:style-name="T2067">101.6</text:span><text:span text:style-name="T2068">. Nusikalstamų veikų žinybinio registro duomenys, nurodyti Nuostatų 41 punkte;</text:span></text:p>
      <text:p text:style-name="P2069"><text:span text:style-name="T2070">101.7</text:span><text:span text:style-name="T2071">. Lietuvos darbo biržos informacinės sistemos duomenys, nurodyti Nuostatų 32 punkte;</text:span></text:p>
      <text:p text:style-name="P2072"><text:span text:style-name="T2073">101.8</text:span><text:span text:style-name="T2074">. Neįgalumo ir darbingumo nustatymo tarnybos informacinės sistemos duomenys, nurodyti Nuostatų 49.1–49.29 papunkčiuose;</text:span></text:p>
      <text:p text:style-name="P2075"><text:span text:style-name="T2076">101.9</text:span><text:span text:style-name="T2077">. Mokinių registro duomenys, nurodyti Nuostatų 50.1–50.3 papunkčiuose;</text:span></text:p>
      <text:p text:style-name="P2078"><text:span text:style-name="T2079">101.10</text:span><text:span text:style-name="T2080">. Studentų registro duomenys, nurodyti Nuostat</text:span><text:span text:style-name="T2081">ų 50.1–50.3 papunkčiuose;<text:s/></text:span></text:p>
      <text:p text:style-name="P2082"><text:span text:style-name="T2083">101.11</text:span><text:span text:style-name="T2084">. Lietuvos Respublikos kultūros ministerijos administruojamos Meno kūrėjų ir meno kūrėjų organizacijų informacinės sistemos duomenys, nurodyti Nuostatų 14.8.1 papunktyje ir 39 punkte;</text:span></text:p>
      <text:p text:style-name="P2085"><text:span text:style-name="T2086">101.12</text:span><text:span text:style-name="T2087">. Žemės ūkio ir kaimo ver</text:span><text:span text:style-name="T2088">slo centro registro duomenys, nurodyti Nuostatų 15.17 papunktyje;</text:span></text:p>
      <text:p text:style-name="P2089"><text:span text:style-name="T2090">101.13</text:span><text:span text:style-name="T2091">. Valstybės sienos apsaugos tarnybos informacinės sistemos duomenys, nurodyti Nuostatų 40.1 ir 40.2 papunkčiuose;</text:span></text:p>
      <text:p text:style-name="P2092"><text:span text:style-name="T2093">101.14</text:span><text:span text:style-name="T2094">. Eismo įvykių informacinės sistemos duomenys, nurodyti<text:s/></text:span><text:span text:style-name="T2095">Nuostatų 42 punkte.</text:span></text:p>
      <text:p text:style-name="P2096"><text:span text:style-name="T2097">102</text:span><text:span text:style-name="T2098">. Lietuvos Respublikos generalinė prokuratūra, Lietuvos Respublikos specialiųjų tyrimų tarnyba, Lietuvos Respublikos valstybės saugumo departamentas, Muitinės departamentas prie Lietuvos Respublikos finansų ministerijos ir Kalė</text:span><text:span text:style-name="T2099">jimų departamentas prie Lietuvos Respublikos teisingumo ministerijos teikia pažymas ir duomenis apie apdraustuosius Fondo valdybos Karinių ir joms prilygintų struktūrų skyriui.<text:s/></text:span></text:p>
      <text:p text:style-name="P2100"><text:span text:style-name="T2101">103</text:span><text:span text:style-name="T2102">. Neveiksnių ir ribotai veiksnių asmenų registras teikia duomenis apie<text:s/></text:span><text:span text:style-name="T2103">asmenis, kurie teismo tvarka yra pripažinti neveiksniais tam tikroje srityje (asmenis, kurie iki 2015 m. gruodžio 31 d. teismo sprendimu pripažinti neveiksniais), asmenis, kurių veiksnumas tam tikroje srityje apribotas (asmenis, kurių veiksnumas iki 2015 m</text:span><text:span text:style-name="T2104">. gruodžio 31 d. apribotas teismo sprendimu), nepilnamečius nuo 14 iki 18 metų, kurių teisės savarankiškai disponuoti savo pajamomis ir turtu teismo sprendimu apribotos ar atimtos, globėjus ir rūpintojus, įregistruotus Neveiksnių ir ribotai veiksnių asmenų</text:span><text:span text:style-name="T2105"><text:s/>registre, o Lietuvos notarų rūmai – apie asmenis, teismo sprendimais pripažintus neveiksniais ir ribotai veiksniais, sukauptus iki registro veiklos pradžios, asmenis, sudariusius pagalbos priimant sprendimus sutartis, pagalbą priimant sprendimus teikianči</text:span><text:span text:style-name="T2106">us asmenis, sritis, kuriose asmeniui teikiama pagalba priimant sprendimus, asmenų pateiktus išankstinius nurodymus.</text:span></text:p>
      <text:p text:style-name="P2107"/>
      <text:p text:style-name="P2108"><text:span text:style-name="T2109">VII</text:span><text:span text:style-name="T2110"><text:s/>SKYRIUS</text:span></text:p>
      <text:p text:style-name="P2111"><text:span text:style-name="T2112">REGISTRO DUOMENŲ IR DOKUMENTŲ TEIKIMAS IR NAUDOJIMAS</text:span></text:p>
      <text:p text:style-name="P2113"/>
      <text:p text:style-name="P2114"><text:span text:style-name="T2115">104</text:span><text:span text:style-name="T2116">. Registro duomenys ir dokumentų kopijos gavėjams (taip pat<text:s/></text:span><text:span text:style-name="T2117">ir asmenims, pakartotinai naudojantiems registro duomenis) teikiami pagal duomenų teikimo sutartis (daugkartinio teikimo atvejais) su registro valdytoju ar jo įgaliotu asmeniu arba duomenų gavėjo prašymus (vienkartinio teikimo atvejais). Registro valdytoja</text:span><text:span text:style-name="T2118">s nustato sutarčių su duomenų gavėjais sudarymo tvarką.</text:span></text:p>
      <text:p text:style-name="P2119"><text:span text:style-name="T2120">105</text:span><text:span text:style-name="T2121">. Asmens duomenys teikiami vadovaujantis Asmens duomenų teisinės apsaugos įstatymu pagal duomenų teikimo sutartis arba prašymus. Sutartyje turi būti nurodytas asmens duomenų naudojimo tikslas,<text:s/></text:span><text:span text:style-name="T2122">teikimo ir gavimo teisinis pagrindas, sąlygos bei tvarka ir teikiamų asmens duomenų apimtis. Prašyme turi būti nurodytas asmens duomenų naudojimo tikslas, teikimo bei gavimo teisinis pagrindas ir prašomų pateikti asmens duomenų apimtis.</text:span></text:p>
      <text:p text:style-name="P2123"><text:span text:style-name="T2124">106</text:span><text:span text:style-name="T2125">. Registre k</text:span><text:span text:style-name="T2126">aupiami duomenys, kurie pagal Valstybinio socialinio draudimo įstatymo 15 straipsnio 3 dalį laikomi viešais ir gali būti teikiami be draudėjo sutikimo (toliau – vieši duomenys), ir kiti duomenys (visi kiti registro duomenys, susiję su asmens informacija, a</text:span><text:span text:style-name="T2127">pdraustojo, išmokos gavėjo ar draudėjo informacija).<text:s/></text:span></text:p>
      <text:p text:style-name="P2128"><text:span text:style-name="T2129">107</text:span><text:span text:style-name="T2130">. Registro vieši duomenys teikiami šiais būdais:</text:span></text:p>
      <text:p text:style-name="P2131"><text:span text:style-name="T2132">107.1</text:span><text:span text:style-name="T2133">. išduodant rašytines pažymas pagal duomenų gavėjų prašymus;</text:span></text:p>
      <text:p text:style-name="P2134"><text:span text:style-name="T2135">107.2</text:span><text:span text:style-name="T2136">. automatiniu būdu pagal duomenų teikimo sutartis asmenims, kurių vei</text:span><text:span text:style-name="T2137">klą reglamentuojančiuose teisės aktuose nustatyta, kad atitinkamam asmeniui šie duomenys turi būti teikiami pagal sutartį;<text:s/></text:span></text:p>
      <text:p text:style-name="P2138"><text:span text:style-name="T2139">107.3</text:span><text:span text:style-name="T2140">. teikiant registro valdytojo interneto svetainėje tik draudėjų, kurie yra juridiniai asmenys, viešus duomenis;</text:span></text:p>
      <text:p text:style-name="P2141"><text:span text:style-name="T2142">107.4</text:span><text:span text:style-name="T2143">.<text:s/></text:span><text:span text:style-name="T2144">teikiant konsultavimo bendruoju telefonu paslaugas.</text:span></text:p>
      <text:p text:style-name="P2145"><text:span text:style-name="T2146">108</text:span><text:span text:style-name="T2147">. Registro duomenys, kurie nėra vieši, teikiami:</text:span></text:p>
      <text:p text:style-name="P2148"><text:span text:style-name="T2149">108.1</text:span><text:span text:style-name="T2150">. išduodant registro išrašus;</text:span></text:p>
      <text:p text:style-name="P2151"><text:span text:style-name="T2152">108.2</text:span><text:span text:style-name="T2153">. išduodant pagal registro duomenis parengtus dokumentus;</text:span></text:p>
      <text:p text:style-name="P2154"><text:span text:style-name="T2155">108.3</text:span><text:span text:style-name="T2156">. teikiant pagal registro duomeni</text:span><text:span text:style-name="T2157">s parengtą apibendrintą, susistemintą ar kitaip apdorotą informaciją;</text:span></text:p>
      <text:p text:style-name="P2158"><text:span text:style-name="T2159">108.4</text:span><text:span text:style-name="T2160">. automatiniu būdu pagal duomenų teikimo sutartis;</text:span></text:p>
      <text:p text:style-name="P2161"><text:span text:style-name="T2162">108.5</text:span><text:span text:style-name="T2163">. apdraustiesiems, išmokų gavėjams, draudėjams – teikiant konsultavimo bendruoju telefonu paslaugas.</text:span></text:p>
      <text:p text:style-name="P2164"><text:span text:style-name="T2165">109</text:span><text:span text:style-name="T2166">. Regis</text:span><text:span text:style-name="T2167">tro duomenys ir dokumentai teikiami neatlygintinai:</text:span></text:p>
      <text:p text:style-name="P2168"><text:span text:style-name="T2169">109.1</text:span><text:span text:style-name="T2170">. mokesčių administravimo, teisėsaugos, kriminalinės žvalgybos institucijoms ir teismams – pagal vienkartinius prašymus ar duomenų teikimo sutartis jų tiesioginėms funkcijoms atlikti;</text:span></text:p>
      <text:p text:style-name="P2171"><text:span text:style-name="T2172">109.2</text:span><text:span text:style-name="T2173">. va</text:span><text:span text:style-name="T2174">lstybės ir savivaldybių institucijoms – pagal duomenų teikimo sutartis jų tiesioginėms funkcijoms atlikti;</text:span><text:span text:style-name="T2175"><text:s/></text:span></text:p>
      <text:p text:style-name="P2176"><text:span text:style-name="T2177">109.3</text:span><text:span text:style-name="T2178">. apdraustiesiems, išmokų gavėjams, draudėjams<text:s/></text:span><text:span text:style-name="T2179">registre apie juos tvarkomi duomenys</text:span><text:span text:style-name="T2180"><text:s/> – elektroniniu būdu ir (ar) raštu, registro tvarkytojų išduodamomis pažymomis, taip pat registro valdytojo nustatyta tvarka telefonu.</text:span><text:s/></text:p>
      <text:p text:style-name="P2181">Papunkčio pakeitimai:</text:p>
      <text:p text:style-name="P2182"><text:span text:style-name="T2183">Nr.<text:s/></text:span><text:a xlink:href="https://www.e-tar.lt/portal/legalAct.html?documentId=241b27501acc11e88e8fef3b3f51dc2f" office:target-frame-name="_top" xlink:show="replace"><text:span text:style-name="T2184">180</text:span></text:a><text:span text:style-name="T2185">, 2018-02-21, paskelbta TAR 2018-02-26, i. k. 2018-02964</text:span></text:p>
      <text:p text:style-name="Normal"/>
      <text:p text:style-name="P2186"><text:span text:style-name="T2187">110</text:span><text:span text:style-name="T2188">. Registro duomenys teikiami atlygintinai, vadovaujantis Lietuvos Respublikos Vyriausybės 2011 m. gegužės 25 d. nutarimu Nr. 602 „Dėl atlyginimo už duomenų teikimą iš Valstybinio<text:s/></text:span><text:span text:style-name="T2189">socialinio draudimo fondo valdybos prie Socialinės apsaugos ir darbo ministerijos tvarkomų registrų ir informacinės sistemos nustatymo“.</text:span></text:p>
      <text:p text:style-name="P2190"><text:span text:style-name="T2191">111</text:span><text:span text:style-name="T2192">. Registro duomenų gavėjai iš registro gautus duomenis, informaciją ir dokumentus gali naudoti tik tokiam tikslu</text:span><text:span text:style-name="T2193">i, tokia apimtimi ir tokiu būdu, kaip nurodyta registro duomenų teikimo sutartyje arba prašyme. Registro duomenis, informaciją ir dokumentus teikti tretiesiems asmenims galima tik registro duomenų teikimo sutarčių, pasirašytų su registro valdytoju, nustaty</text:span><text:span text:style-name="T2194">ta tvarka. Registro duomenų gavėjas negali keisti iš registro gautų duomenų bei informacijos ir juos naudodamas privalo nurodyti duomenų šaltinį.</text:span></text:p>
      <text:p text:style-name="P2195"><text:span text:style-name="T2196">112</text:span><text:span text:style-name="T2197">. Registro valdytojo ir registro tvarkytojų įstaigose, taip pat registro valdytojo interneto svetainėje</text:span><text:span text:style-name="T2198"><text:s/>skelbiama informacija apie registro objektus ir tikslus, registro valdytoją ir registro tvarkytojus, registro tvarkymą, asmenų teises susipažinti su registre tvarkomais jų duomenimis, neteisingų, netikslių, neišsamių duomenų ištaisymo tvarką, duomenų teik</text:span><text:span text:style-name="T2199">ėjus.</text:span></text:p>
      <text:p text:style-name="P2200"><text:span text:style-name="T2201">113</text:span><text:span text:style-name="T2202">. Registro valdytojas visuomenės informavimo tikslais skelbia savo interneto svetainėje statistinius (apibendrintus ir nuasmenintus) registro objektų duomenis.</text:span></text:p>
      <text:p text:style-name="P2203"><text:span text:style-name="T2204">114</text:span><text:span text:style-name="T2205">. Skelbtinų duomenų ir informacijos skelbimo tvarką nustato registro valdyto</text:span><text:span text:style-name="T2206">jas.</text:span></text:p>
      <text:p text:style-name="P2207"><text:span text:style-name="T2208">115</text:span><text:span text:style-name="T2209">. Registro duomenys užsienio valstybėms teikiami Valstybės informacinių išteklių valdymo įstatymo ir Asmens duomenų teisinės apsaugos įstatymo nustatyta tvarka.</text:span></text:p>
      <text:p text:style-name="P2210"/>
      <text:p text:style-name="P2211"><text:span text:style-name="T2212">VIII</text:span><text:span text:style-name="T2213"><text:s/>SKYRIUS</text:span></text:p>
      <text:p text:style-name="P2214"><text:span text:style-name="T2215">REGISTRO DUOMENŲ IR DOKUMENTŲ SAUGA</text:span></text:p>
      <text:p text:style-name="P2216"/>
      <text:p text:style-name="P2217"><text:span text:style-name="T2218">116</text:span><text:span text:style-name="T2219">. Registro duomenų<text:s/></text:span><text:span text:style-name="T2220">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221"><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222">ių sistemų, registrų ir kitų informacinių sistemų klasifikavimo gairių aprašo patvirtinimo“ (toliau – Bendrųjų elektroninės informacijos saugos reikalavimų aprašas), nustatyta tvarka. Asmens duomenų saugumas ir organizacinės ir techninės duomenų saugumo pr</text:span><text:span text:style-name="T2223">iemonės užtikrinamos vadovaujantis Bendraisiais reikalavimais organizacinėms ir techninėms asmens duomenų saugumo priemonėms ir Bendraisiais reikalavimais organizacinėms ir techninėms duomenų saugumo priemonėms, tvirtinamais Valstybinės duomenų apsaugos in</text:span><text:span text:style-name="T2224">spekcijos direktoriaus.<text:s/></text:span></text:p>
      <text:p text:style-name="P2225"><text:span text:style-name="T2226">Registro duomenų sauga užtikrinama vadovaujantis Valstybės informacinių išteklių valdymo įstatymu, Lietuvos standartais LST ISO/IEC 27002, kitais Lietuvos ir tarptautiniais standartais „Informacijos technologija. Saugumo metodai“,<text:s/></text:span><text:span text:style-name="T2227">apibūdinančiais saugų informacinės sistemos duomenų tvarkymą, techniniais valstybės registrų (kadastrų), žinybinių registrų, valstybės informacinių sistemų ir kitų informacinių sistemų elektroninės informacijos saugos reikalavimais, tvirtinamais vidaus rei</text:span><text:span text:style-name="T2228">kalų ministro.</text:span></text:p>
      <text:p text:style-name="P2229"><text:span text:style-name="T2230">117</text:span><text:span text:style-name="T2231">. Vadovaujantis Lietuvos Respublikos valstybės ir tarnybos paslapčių įstatymu, Asmens duomenų teisinės apsaugos įstatymu, Lietuvos Respublikos statistikos įstatymu, Bendrųjų elektroninės informacijos saugos reikalavimų aprašu ir kitai</text:span><text:span text:style-name="T2232">s teisės aktais, nustatančiais duomenų, dokumentų ir informacijos saugos tvarką, taip pat Nuostatais, už registro duomenų, informacijos ir dokumentų saugą pagal kompetenciją atsako registro valdytojas ir registro tvarkytojas.</text:span></text:p>
      <text:p text:style-name="P2233"><text:span text:style-name="T2234">118</text:span><text:span text:style-name="T2235">. Tvarkant registrą, ta</text:span><text:span text:style-name="T2236">ikomos saugos priemonės, kurių paskirtis – užtikrinti duomenų tikslumą ir apsaugoti juos nuo atsitiktinio ar neteisėto sunaikinimo, pakeitimo, sugadinimo, atskleidimo, neteisėto pasisavinimo, paskelbimo, pateikimo ar kitokio naudojimo, taip pat kokio nors<text:s/></text:span><text:span text:style-name="T2237">kito neteisėto tvarkymo. Registro tvarkytojas pasirenka registro duomenų saugos priemones pagal duomenų pobūdį ir jų tvarkymo keliamą riziką.</text:span></text:p>
      <text:p text:style-name="P2238"><text:span text:style-name="T2239">Teisinėmis, organizacinėmis, techninėmis ir kitomis priemonėmis užtikrinama, kad tvarkant registrą nebūtų įrašyti<text:s/></text:span><text:span text:style-name="T2240">netikslūs duomenys, kad duomenys atitiktų pateiktus dokumentus.</text:span></text:p>
      <text:p text:style-name="P2241"><text:span text:style-name="T2242">119</text:span><text:span text:style-name="T2243">. Valstybės informacinių išteklių valdymo įstatymo nustatyta tvarka perdavus registro techninės ir programinės įrangos priežiūros ir duomenų tvarkymo funkcijas kitam subjektui, asmenys,</text:span><text:span text:style-name="T2244"><text:s/>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2245"/>
      <text:p text:style-name="P2246"><text:span text:style-name="T2247">IX</text:span><text:span text:style-name="T2248"><text:s/>SKYRIUS</text:span></text:p>
      <text:p text:style-name="P2249"><text:span text:style-name="T2250">REGISTRO FINANSAVIMAS</text:span></text:p>
      <text:p text:style-name="P2251"/>
      <text:p text:style-name="P2252"><text:span text:style-name="T2253">120</text:span><text:span text:style-name="T2254">. Registras finansuojamas Valstybės informacinių išteklių valdymo įstatymo nustatyta tvarka iš Fondo lėšų.</text:span></text:p>
      <text:p text:style-name="P2255"/>
      <text:p text:style-name="P2256"><text:span text:style-name="T2257">X</text:span><text:span text:style-name="T2258"><text:s/>SKYRIUS</text:span></text:p>
      <text:p text:style-name="P2259"><text:span text:style-name="T2260">REGISTRO REORGANIZAVIMAS IR LIKVIDAVIMAS</text:span></text:p>
      <text:p text:style-name="P2261"/>
      <text:p text:style-name="P2262"><text:span text:style-name="T2263">121</text:span><text:span text:style-name="T2264">. Registras reorganizuojamas ir<text:s/></text:span><text:span text:style-name="T2265">likviduojamas Valstybės informacinių išteklių valdymo įstatymo, kitų įstatymų ir Lietuvos Respublikos Vyriausybės nustatyta tvarka.</text:span></text:p>
      <text:p text:style-name="P2266"><text:span text:style-name="T2267">122</text:span><text:span text:style-name="T2268">. Likviduojamo registro duomenys perduodami kitam registrui, valstybės archyvui arba sunaikinami Lietuvos Respublikos</text:span><text:span text:style-name="T2269"><text:s/>dokumentų ir archyvų įstatymo ir Lietuvos vyriausiojo archyvaro nustatyta tvarka.<text:s/></text:span></text:p>
      <text:p text:style-name="P2270"/>
      <text:p text:style-name="P2271"><text:span text:style-name="T2272">––––––––––––––––––––</text:span></text:p>
      <text:p text:style-name="P2273">Priedo pakeitimai:</text:p>
      <text:p text:style-name="P2274"><text:span text:style-name="T2275">Nr.<text:s/></text:span><text:a xlink:href="https://www.e-tar.lt/portal/legalAct.html?documentId=50a4a700242411e78397ae072f58c508" office:target-frame-name="_top" xlink:show="replace"><text:span text:style-name="T2276">279</text:span></text:a><text:span text:style-name="T2277">, 2017-04-12,<text:s/></text:span><text:span text:style-name="T2278">paskelbta TAR 2017-04-18, i. k. 2017-06543</text:span></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Vyriausybė, Nutarimas</text:span></text:p>
      <text:p text:style-name="P2288"><text:span text:style-name="T2289">Nr.<text:s/></text:span><text:a xlink:href="https://www.e-tar.lt/portal/legalAct.html?documentId=TAR.66D96EB53C34" office:target-frame-name="_top" xlink:show="replace"><text:span text:style-name="T2290">444</text:span></text:a><text:span text:style-name="T2291">, 2008-05-07, Žin., 2008, Nr. 55-2082 (2008-05-15), i. k.<text:s/></text:span><text:span text:style-name="T2292">1081100NUTA00000444</text:span></text:p>
      <text:p text:style-name="P2293"><text:span text:style-name="T2294">Dėl Lietuvos Respublikos Vyriausybės 2007 m. balandžio 25 d. nutarimo Nr. 435 "Dėl Lietuvos Respublikos apdraustųjų valstybiniu socialiniu draudimu ir valstybinio socialinio draudimo išmokų gavėjų registro steigimo, jo nuostatų patvirti</text:span><text:span text:style-name="T2295">nimo ir veiklos pradžios nustatymo" pakeitimo</text:span></text:p>
      <text:p text:style-name="P2296"/>
      <text:p text:style-name="P2297"><text:span text:style-name="T2298">2.</text:span></text:p>
      <text:p text:style-name="P2299"><text:span text:style-name="T2300">Lietuvos Respublikos Vyriausybė, Nutarimas</text:span></text:p>
      <text:p text:style-name="P2301"><text:span text:style-name="T2302">Nr.<text:s/></text:span><text:a xlink:href="https://www.e-tar.lt/portal/legalAct.html?documentId=TAR.2E5D64AEBBC4" office:target-frame-name="_top" xlink:show="replace"><text:span text:style-name="T2303">451</text:span></text:a><text:span text:style-name="T2304">, 2009-05-20, Žin., 2009, Nr. 62-2480 (2009-05-28), i. k. 1091100NUTA00000</text:span><text:span text:style-name="T2305">451</text:span></text:p>
      <text:p text:style-name="P2306"><text:span text:style-name="T2307">Dėl Lietuvos Respublikos Vyriausybės 2007 m. balandžio 25 d. nutarimo Nr. 435 "Dėl Lietuvos Respublikos apdraustųjų valstybiniu socialiniu draudimu ir valstybinio socialinio draudimo išmokų gavėjų registro steigimo, jo nuostatų patvirtinimo ir veiklos<text:s/></text:span><text:span text:style-name="T2308">pradžios nustatymo" pakeitimo</text:span></text:p>
      <text:p text:style-name="P2309"/>
      <text:p text:style-name="P2310"><text:span text:style-name="T2311">3.</text:span></text:p>
      <text:p text:style-name="P2312"><text:span text:style-name="T2313">Lietuvos Respublikos Vyriausybė, Nutarimas</text:span></text:p>
      <text:p text:style-name="P2314"><text:span text:style-name="T2315">Nr.<text:s/></text:span><text:a xlink:href="https://www.e-tar.lt/portal/legalAct.html?documentId=TAR.A3CA966D864F" office:target-frame-name="_top" xlink:show="replace"><text:span text:style-name="T2316">1410</text:span></text:a><text:span text:style-name="T2317">, 2009-10-28, Žin., 2009, Nr. 132-5744 (2009-11-05), i. k. 1091100NUTA00001410</text:span></text:p>
      <text:p text:style-name="P2318"><text:span text:style-name="T2319">Dėl Lietuv</text:span><text:span text:style-name="T2320">os Respublikos Vyriausybės 2007 m. balandžio 25 d. nutarimo Nr. 435 "Dėl Lietuvos Respublikos apdraustųjų valstybiniu socialiniu draudimu ir valstybinio socialinio draudimo išmokų gavėjų registro steigimo, jo nuostatų patvirtinimo ir veiklos pradžios nusta</text:span><text:span text:style-name="T2321">tymo" pakeitimo</text:span></text:p>
      <text:p text:style-name="P2322"/>
      <text:p text:style-name="P2323"><text:span text:style-name="T2324">4.</text:span></text:p>
      <text:p text:style-name="P2325"><text:span text:style-name="T2326">Lietuvos Respublikos Vyriausybė, Nutarimas</text:span></text:p>
      <text:p text:style-name="P2327"><text:span text:style-name="T2328">Nr.<text:s/></text:span><text:a xlink:href="https://www.e-tar.lt/portal/legalAct.html?documentId=TAR.8DE814F3C813" office:target-frame-name="_top" xlink:show="replace"><text:span text:style-name="T2329">1761</text:span></text:a><text:span text:style-name="T2330">, 2009-12-23, Žin., 2009, Nr. 158-7147 (2009-12-31), i. k. 1091100NUTA00001761</text:span></text:p>
      <text:p text:style-name="P2331"><text:span text:style-name="T2332">Dėl Lietuvos Respublikos</text:span><text:span text:style-name="T2333"><text:s/>Vyriausybės 2007 m. balandžio 25 d. nutarimo Nr. 435 "Dėl Lietuvos Respublikos apdraustųjų valstybiniu socialiniu draudimu ir valstybinio socialinio draudimo išmokų gavėjų registro steigimo, jo nuostatų patvirtinimo ir veiklos pradžios nustatymo" pakeitim</text:span><text:span text:style-name="T2334">o</text:span></text:p>
      <text:p text:style-name="P2335"/>
      <text:p text:style-name="P2336"><text:span text:style-name="T2337">5.</text:span></text:p>
      <text:p text:style-name="P2338"><text:span text:style-name="T2339">Lietuvos Respublikos Vyriausybė, Nutarimas</text:span></text:p>
      <text:p text:style-name="P2340"><text:span text:style-name="T2341">Nr.<text:s/></text:span><text:a xlink:href="https://www.e-tar.lt/portal/legalAct.html?documentId=TAR.59EFC2BDDFB2" office:target-frame-name="_top" xlink:show="replace"><text:span text:style-name="T2342">125</text:span></text:a><text:span text:style-name="T2343">, 2010-02-10, Žin., 2010, Nr. 19-887 (2010-02-13), i. k. 1101100NUTA00000125</text:span></text:p>
      <text:p text:style-name="P2344"><text:span text:style-name="T2345">Dėl Lietuvos Respublikos Vyriausybės 2007</text:span><text:span text:style-name="T2346"><text:s/>m. balandžio 25 d. nutarimo Nr. 435 "Dėl Lietuvos Respublikos apdraustųjų valstybiniu socialiniu draudimu ir valstybinio socialinio draudimo išmokų gavėjų registro steigimo, jo nuostatų patvirtinimo ir veiklos pradžios nustatymo" pakeitimo</text:span></text:p>
      <text:p text:style-name="P2347"/>
      <text:p text:style-name="P2348"><text:span text:style-name="T2349">6.</text:span></text:p>
      <text:p text:style-name="P2350"><text:span text:style-name="T2351">Lietuvos Re</text:span><text:span text:style-name="T2352">spublikos Vyriausybė, Nutarimas</text:span></text:p>
      <text:p text:style-name="P2353"><text:span text:style-name="T2354">Nr.<text:s/></text:span><text:a xlink:href="https://www.e-tar.lt/portal/legalAct.html?documentId=TAR.2955D5157F56" office:target-frame-name="_top" xlink:show="replace"><text:span text:style-name="T2355">1803</text:span></text:a><text:span text:style-name="T2356">, 2010-12-22, Žin., 2010, Nr. 153-7816 (2010-12-28), i. k. 1101100NUTA00001803</text:span></text:p>
      <text:p text:style-name="P2357"><text:span text:style-name="T2358">Dėl Lietuvos Respublikos Vyriausybės 2007 m. balandžio<text:s/></text:span><text:span text:style-name="T2359">25 d. nutarimo Nr. 435 "Dėl Lietuvos Respublikos apdraustųjų valstybiniu socialiniu draudimu ir valstybinio socialinio draudimo išmokų gavėjų registro steigimo, jo nuostatų patvirtinimo ir veiklos pradžios nustatymo" pakeitimo</text:span></text:p>
      <text:p text:style-name="P2360"/>
      <text:p text:style-name="P2361"><text:span text:style-name="T2362">7.</text:span></text:p>
      <text:p text:style-name="P2363"><text:span text:style-name="T2364">Lietuvos Respublikos<text:s/></text:span><text:span text:style-name="T2365">Vyriausybė, Nutarimas</text:span></text:p>
      <text:p text:style-name="P2366"><text:span text:style-name="T2367">Nr.<text:s/></text:span><text:a xlink:href="https://www.e-tar.lt/portal/legalAct.html?documentId=TAR.AA3774DB949E" office:target-frame-name="_top" xlink:show="replace"><text:span text:style-name="T2368">601</text:span></text:a><text:span text:style-name="T2369">, 2011-05-25, Žin., 2011, Nr. 64-3043 (2011-05-28), i. k. 1111100NUTA00000601</text:span></text:p>
      <text:p text:style-name="P2370"><text:span text:style-name="T2371">Dėl Lietuvos Respublikos Vyriausybės 2007 m. balandžio 25 d. nutari</text:span><text:span text:style-name="T2372">mo Nr. 435 "Dėl Lietuvos Respublikos apdraustųjų valstybiniu socialiniu draudimu ir valstybinio socialinio draudimo išmokų gavėjų registro steigimo, jo nuostatų patvirtinimo ir veiklos pradžios nustatymo" pakeitimo</text:span></text:p>
      <text:p text:style-name="P2373"/>
      <text:p text:style-name="P2374"><text:span text:style-name="T2375">8.</text:span></text:p>
      <text:p text:style-name="P2376"><text:span text:style-name="T2377">Lietuvos Respublikos Vyriausybė, Nuta</text:span><text:span text:style-name="T2378">rimas</text:span></text:p>
      <text:p text:style-name="P2379"><text:span text:style-name="T2380">Nr.<text:s/></text:span><text:a xlink:href="https://www.e-tar.lt/portal/legalAct.html?documentId=TAR.BE2B0702AD34" office:target-frame-name="_top" xlink:show="replace"><text:span text:style-name="T2381">1034</text:span></text:a><text:span text:style-name="T2382">, 2011-08-31, Žin., 2011, Nr. 110-5196 (2011-09-06), i. k. 1111100NUTA00001034</text:span></text:p>
      <text:p text:style-name="P2383"><text:span text:style-name="T2384">Dėl Lietuvos Respublikos Vyriausybės 2007 m. balandžio 25 d. nutarimo Nr. 435 "Dė</text:span><text:span text:style-name="T2385">l Lietuvos Respublikos apdraustųjų valstybiniu socialiniu draudimu ir valstybinio socialinio draudimo išmokų gavėjų registro steigimo, jo nuostatų patvirtinimo ir veiklos pradžios nustatymo" pakeitimo</text:span></text:p>
      <text:p text:style-name="P2386"/>
      <text:p text:style-name="P2387"><text:span text:style-name="T2388">9.</text:span></text:p>
      <text:p text:style-name="P2389"><text:span text:style-name="T2390">Lietuvos Respublikos Vyriausybė, Nutarimas</text:span></text:p>
      <text:p text:style-name="P2391"><text:span text:style-name="T2392">Nr.<text:s/></text:span><text:a xlink:href="https://www.e-tar.lt/portal/legalAct.html?documentId=TAR.B69C95E06147" office:target-frame-name="_top" xlink:show="replace"><text:span text:style-name="T2393">1232</text:span></text:a><text:span text:style-name="T2394">, 2012-10-10, Žin., 2012, Nr. 119-5989 (2012-10-13), i. k. 1121100NUTA00001232</text:span></text:p>
      <text:p text:style-name="P2395"><text:span text:style-name="T2396">Dėl Lietuvos Respublikos Vyriausybės 2007 m. balandžio 25 d. nutarimo Nr. 435 "Dėl Lietuvos Res</text:span><text:span text:style-name="T2397">publikos apdraustųjų valstybiniu socialiniu draudimu ir valstybinio socialinio draudimo išmokų gavėjų registro steigimo, jo nuostatų patvirtinimo ir veiklos pradžios nustatymo" pakeitimo</text:span></text:p>
      <text:p text:style-name="P2398"/>
      <text:p text:style-name="P2399"><text:span text:style-name="T2400">10.</text:span></text:p>
      <text:p text:style-name="P2401"><text:span text:style-name="T2402">Lietuvos Respublikos Vyriausybė, Nutarimas</text:span></text:p>
      <text:p text:style-name="P2403"><text:span text:style-name="T2404">Nr.<text:s/></text:span><text:a xlink:href="https://www.e-tar.lt/portal/legalAct.html?documentId=TAR.0D874F584F6B" office:target-frame-name="_top" xlink:show="replace"><text:span text:style-name="T2405">975</text:span></text:a><text:span text:style-name="T2406">, 2013-10-23, Žin., 2013, Nr. 113-5655 (2013-10-30), i. k. 1131100NUTA00000975</text:span></text:p>
      <text:p text:style-name="P2407"><text:span text:style-name="T2408">Dėl Lietuvos Respublikos Vyriausybės 2007 m. balandžio 25 d. nutarimo Nr. 435 "Dėl Lietuvos Re</text:span><text:span text:style-name="T2409">spublikos apdraustųjų valstybiniu socialiniu draudimu ir valstybinio socialinio draudimo išmokų gavėjų registro steigimo, jo nuostatų patvirtinimo ir veiklos pradžios nustatymo" pakeitimo</text:span></text:p>
      <text:p text:style-name="P2410"/>
      <text:p text:style-name="P2411"><text:span text:style-name="T2412">11.</text:span></text:p>
      <text:p text:style-name="P2413"><text:span text:style-name="T2414">Lietuvos Respublikos Vyriausybė, Nutarimas</text:span></text:p>
      <text:p text:style-name="P2415"><text:span text:style-name="T2416">Nr.<text:s/></text:span><text:a xlink:href="https://www.e-tar.lt/portal/legalAct.html?documentId=1527f0c0926811e397c8b55a09dd5905" office:target-frame-name="_top" xlink:show="replace"><text:span text:style-name="T2417">103</text:span></text:a><text:span text:style-name="T2418">, 2014-02-05, paskelbta TAR 2014-02-10, i. k. 2014-01324</text:span></text:p>
      <text:p text:style-name="P2419"><text:span text:style-name="T2420">Dėl Lietuvos Respublikos Vyriausybės 2007 m. balandžio 25 d. nutarimo Nr. 435 „Dėl Lietuvos Respublikos apdraustųj</text:span><text:span text:style-name="T2421">ų valstybiniu socialiniu draudimu ir valstybinio socialinio draudimo išmokų gavėjų registro steigimo, jo nuostatų patvirtinimo ir veiklos pradžios nustatymo“ pakeitimo</text:span></text:p>
      <text:p text:style-name="P2422"/>
      <text:p text:style-name="P2423"><text:span text:style-name="T2424">12.</text:span></text:p>
      <text:p text:style-name="P2425"><text:span text:style-name="T2426">Lietuvos Respublikos Vyriausybė, Nutarimas</text:span></text:p>
      <text:p text:style-name="P2427"><text:span text:style-name="T2428">Nr.<text:s/></text:span><text:a xlink:href="https://www.e-tar.lt/portal/legalAct.html?documentId=50a4a700242411e78397ae072f58c508" office:target-frame-name="_top" xlink:show="replace"><text:span text:style-name="T2429">279</text:span></text:a><text:span text:style-name="T2430">, 2017-04-12, paskelbta TAR 2017-04-18, i. k. 2017-06543</text:span></text:p>
      <text:p text:style-name="P2431"><text:span text:style-name="T2432">Dėl Lietuvos Respublikos Vyriausybės 2007 m. balandžio 25 d. nutarimo Nr. 435 „Dėl Lietuvos Respublikos apdraustųjų valstybiniu<text:s/></text:span><text:span text:style-name="T2433">socialiniu draudimu ir valstybinio socialinio draudimo išmokų gavėjų registro steigimo, jo nuostatų patvirtinimo ir veiklos pradžios nustatymo“ pakeitimo</text:span></text:p>
      <text:p text:style-name="P2434"/>
      <text:p text:style-name="P2435"><text:span text:style-name="T2436">13.</text:span></text:p>
      <text:p text:style-name="P2437"><text:span text:style-name="T2438">Lietuvos Respublikos Vyriausybė, Nutarimas</text:span></text:p>
      <text:p text:style-name="P2439"><text:span text:style-name="T2440">Nr.<text:s/></text:span><text:a xlink:href="https://www.e-tar.lt/portal/legalAct.html?documentId=241b27501acc11e88e8fef3b3f51dc2f" office:target-frame-name="_top" xlink:show="replace"><text:span text:style-name="T2441">180</text:span></text:a><text:span text:style-name="T2442">, 2018-02-21, paskelbta TAR 2018-02-26, i. k. 2018-02964</text:span></text:p>
      <text:p text:style-name="P2443"><text:span text:style-name="T2444">Dėl Lietuvos Respublikos Vyriausybės 2007 m. balandžio 25 d. nutarimo Nr. 435 „Dėl Lietuvos Respublikos apdraustųjų valstybiniu socialiniu draudimu<text:s/></text:span><text:span text:style-name="T2445">ir valstybinio socialinio draudimo išmokų gavėjų registro steigimo, jo nuostatų patvirtinimo ir veiklos pradžios nustaty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788" meta:word-count="10929" meta:character-count="89930" meta:row-count="2346" meta:non-whitespace-character-count="79789"/>
  </office:meta>
</office:document-meta>
</file>