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FF" fo:letter-spacing="-0.0013in" style:text-underline-type="single" style:text-underline-style="solid" style:text-underline-width="auto" style:text-underline-mode="continuous"/>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left="0.5in" fo:text-indent="0.014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5in" fo:text-indent="0.014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014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left="0.5in" fo:text-indent="-0.02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letter-spacing="-0.001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fo:text-transform="uppercase" fo:color="#000000"/>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center"/>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style:font-style-complex="italic"/>
    </style:style>
    <style:style style:name="T1004" style:parent-style-name="DefaultParagraphFont" style:family="text">
      <style:text-properties style:font-style-complex="italic" fo:color="#0000FF" style:text-underline-type="single" style:text-underline-style="solid" style:text-underline-width="auto" style:text-underline-mode="continuous"/>
    </style:style>
    <style:style style:name="T1005" style:parent-style-name="DefaultParagraphFont" style:family="text">
      <style:text-properties style:font-style-complex="italic"/>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style:font-weight-complex="bold" fo:color="#000000"/>
    </style:style>
    <style:style style:name="T1041" style:parent-style-name="DefaultParagraphFont" style:family="text">
      <style:text-properties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style:font-weight-complex="bold"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style:font-weight-complex="bold" fo:color="#000000"/>
    </style:style>
    <style:style style:name="T1073" style:parent-style-name="DefaultParagraphFont" style:family="text">
      <style:text-properties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style:font-weight-complex="bold"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style:font-weight-complex="bold" style:font-style-complex="italic"/>
    </style:style>
    <style:style style:name="T1088" style:parent-style-name="DefaultParagraphFont" style:family="text">
      <style:text-properties style:font-weight-complex="bold" style:font-style-complex="italic"/>
    </style:style>
    <style:style style:name="T1089" style:parent-style-name="DefaultParagraphFont" style:family="text">
      <style:text-properties style:font-weight-complex="bold" style:font-style-complex="italic"/>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fo:color="#000000"/>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FF" style:text-underline-type="single" style:text-underline-style="solid" style:text-underline-width="auto" style:text-underline-mode="continuous"/>
    </style:style>
    <style:style style:name="T1127" style:parent-style-name="DefaultParagraphFont" style:family="text">
      <style:text-properties style:font-weight-complex="bold" fo:color="#000000"/>
    </style:style>
    <style:style style:name="P1128" style:parent-style-name="Normal" style:family="paragraph">
      <style:paragraph-properties fo:text-align="justify" fo:text-indent="0.4923in"/>
    </style:style>
    <style:style style:name="T1129" style:parent-style-name="DefaultParagraphFont" style:family="text">
      <style:text-properties style:font-weight-complex="bold" fo:color="#000000"/>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style:font-weight-complex="bold" fo:color="#0000FF" style:text-underline-type="single" style:text-underline-style="solid" style:text-underline-width="auto" style:text-underline-mode="continuous"/>
    </style:style>
    <style:style style:name="T1134" style:parent-style-name="DefaultParagraphFont" style:family="text">
      <style:text-properties style:font-weight-complex="bold" fo:color="#000000"/>
    </style:style>
    <style:style style:name="P1135" style:parent-style-name="Normal" style:family="paragraph">
      <style:paragraph-properties fo:text-align="justify" fo:text-indent="0.4923in"/>
    </style:style>
    <style:style style:name="T1136" style:parent-style-name="DefaultParagraphFont" style:family="text">
      <style:text-properties style:font-weight-complex="bold" fo:color="#000000"/>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style:font-weight-complex="bold" fo:color="#0000FF" style:text-underline-type="single" style:text-underline-style="solid" style:text-underline-width="auto" style:text-underline-mode="continuous"/>
    </style:style>
    <style:style style:name="T1141" style:parent-style-name="DefaultParagraphFont" style:family="text">
      <style:text-properties style:font-weight-complex="bold" fo:color="#000000"/>
    </style:style>
    <style:style style:name="T1142" style:parent-style-name="DefaultParagraphFont" style:family="text">
      <style:text-properties style:font-weight-complex="bold" fo:color="#0000FF" style:text-underline-type="single" style:text-underline-style="solid" style:text-underline-width="auto" style:text-underline-mode="continuous"/>
    </style:style>
    <style:style style:name="T1143" style:parent-style-name="DefaultParagraphFont" style:family="text">
      <style:text-properties style:font-weight-complex="bold" fo:color="#000000"/>
    </style:style>
    <style:style style:name="T1144" style:parent-style-name="DefaultParagraphFont" style:family="text">
      <style:text-properties style:font-weight-complex="bold" fo:color="#0000FF" style:text-underline-type="single" style:text-underline-style="solid" style:text-underline-width="auto" style:text-underline-mode="continuous"/>
    </style:style>
    <style:style style:name="T1145" style:parent-style-name="DefaultParagraphFont" style:family="text">
      <style:text-properties style:font-weight-complex="bold" fo:color="#000000"/>
    </style:style>
    <style:style style:name="T1146" style:parent-style-name="DefaultParagraphFont" style:family="text">
      <style:text-properties style:font-weight-complex="bold" fo:color="#0000FF" style:text-underline-type="single" style:text-underline-style="solid" style:text-underline-width="auto" style:text-underline-mode="continuous"/>
    </style:style>
    <style:style style:name="T1147" style:parent-style-name="DefaultParagraphFont" style:family="text">
      <style:text-properties style:font-weight-complex="bold" fo:color="#000000"/>
    </style:style>
    <style:style style:name="P1148" style:parent-style-name="Normal" style:family="paragraph">
      <style:paragraph-properties fo:text-align="justify" fo:text-indent="0.4923in"/>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fo:color="#000000"/>
    </style:style>
    <style:style style:name="T1151" style:parent-style-name="DefaultParagraphFont" style:family="text">
      <style:text-properties style:font-weight-complex="bold" fo:color="#000000"/>
    </style:style>
    <style:style style:name="P1152" style:parent-style-name="Normal" style:family="paragraph">
      <style:paragraph-properties fo:text-align="justify" fo:text-indent="0.4923in"/>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style:font-weight-complex="bold" fo:color="#000000"/>
    </style:style>
    <style:style style:name="T1156" style:parent-style-name="DefaultParagraphFont" style:family="text">
      <style:text-properties style:font-weight-complex="bold" fo:color="#0000FF" style:text-underline-type="single" style:text-underline-style="solid" style:text-underline-width="auto" style:text-underline-mode="continuous"/>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FF" style:text-underline-type="single" style:text-underline-style="solid" style:text-underline-width="auto" style:text-underline-mode="continuous"/>
    </style:style>
    <style:style style:name="T1159" style:parent-style-name="DefaultParagraphFont" style:family="text">
      <style:text-properties style:font-weight-complex="bold"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fo:color="#000000"/>
    </style:style>
    <style:style style:name="T1319" style:parent-style-name="DefaultParagraphFont" style:family="text">
      <style:text-properties fo:font-weight="bold" style:font-weight-asian="bold" fo:text-transform="uppercase" fo:color="#000000"/>
    </style:style>
    <style:style style:name="T1320" style:parent-style-name="DefaultParagraphFont" style:family="text">
      <style:text-properties fo:font-weight="bold" style:font-weight-asian="bold" fo:text-transform="uppercase"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center"/>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fo:text-transform="uppercase" fo:color="#000000"/>
    </style:style>
    <style:style style:name="T1451" style:parent-style-name="DefaultParagraphFont" style:family="text">
      <style:text-properties fo:font-weight="bold" style:font-weight-asian="bold" fo:text-transform="uppercase" fo:color="#000000"/>
    </style:style>
    <style:style style:name="T1452" style:parent-style-name="DefaultParagraphFont" style:family="text">
      <style:text-properties fo:font-weight="bold" style:font-weight-asian="bold" fo:text-transform="uppercase" fo:color="#000000"/>
    </style:style>
    <style:style style:name="P1453" style:parent-style-name="Normal" style:family="paragraph">
      <style:paragraph-properties fo:text-align="center"/>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center"/>
    </style:style>
    <style:style style:name="P1463" style:parent-style-name="Normal" style:family="paragraph">
      <style:paragraph-properties fo:keep-with-next="always" fo:text-align="center"/>
    </style:style>
    <style:style style:name="T1464" style:parent-style-name="DefaultParagraphFont" style:family="text">
      <style:text-properties fo:font-weight="bold" style:font-weight-asian="bold" fo:text-transform="uppercase" fo:color="#000000"/>
    </style:style>
    <style:style style:name="T1465" style:parent-style-name="DefaultParagraphFont" style:family="text">
      <style:text-properties fo:font-weight="bold" style:font-weight-asian="bold" fo:text-transform="uppercase" fo:color="#000000"/>
    </style:style>
    <style:style style:name="T1466" style:parent-style-name="DefaultParagraphFont" style:family="text">
      <style:text-properties fo:font-weight="bold" style:font-weight-asian="bold" fo:text-transform="uppercase" fo:color="#000000"/>
    </style:style>
    <style:style style:name="P1467" style:parent-style-name="Normal" style:family="paragraph">
      <style:paragraph-properties fo:text-align="center"/>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center"/>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fo:text-transform="uppercase" fo:color="#000000"/>
    </style:style>
    <style:style style:name="T1493" style:parent-style-name="DefaultParagraphFont" style:family="text">
      <style:text-properties fo:font-weight="bold" style:font-weight-asian="bold" fo:text-transform="uppercase" fo:color="#000000"/>
    </style:style>
    <style:style style:name="T1494" style:parent-style-name="DefaultParagraphFont" style:family="text">
      <style:text-properties fo:font-weight="bold" style:font-weight-asian="bold" fo:text-transform="uppercase" fo:color="#000000"/>
    </style:style>
    <style:style style:name="P1495" style:parent-style-name="Normal" style:family="paragraph">
      <style:paragraph-properties fo:text-align="center"/>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center"/>
    </style:style>
    <style:style style:name="P1506" style:parent-style-name="Normal" style:family="paragraph">
      <style:paragraph-properties fo:keep-with-next="always" fo:text-align="center"/>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T1509" style:parent-style-name="DefaultParagraphFont" style:family="text">
      <style:text-properties fo:font-weight="bold" style:font-weight-asian="bold" fo:text-transform="uppercase"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00"/>
    </style:style>
    <style:style style:name="P1523" style:parent-style-name="Normal" style:family="paragraph">
      <style:paragraph-properties fo:text-align="center"/>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style>
  </office:automatic-styles>
  <office:body>
    <office:text text:use-soft-page-breaks="true">
      <text:p text:style-name="P1"><text:span text:style-name="T9">Suvestinė redakcija nuo 2008-05-16 iki 2009-05-28</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text:span text:style-name="T96">4</text:span><text:span text:style-name="T97">. Šiuose Nuostatuose vartojamos sąvokos</text:span><text:span text:style-name="T98"><text:s/></text:span><text:span text:style-name="T99">atitinka<text:s/></text:span><text:span text:style-name="T100">Lietuvos Respublikos valstybinio socialinio draudimo įstatymo (Žin., 1991, Nr.<text:s/></text:span><text:a xlink:href="https://www.e-tar.lt/portal/lt/legalAct/TAR.0F9036415DBD" office:target-frame-name="_blank" xlink:show="new"><text:span text:style-name="T101">17-447</text:span></text:a><text:span text:style-name="T102">; 2004, Nr.<text:s/></text:span><text:a xlink:href="https://www.e-tar.lt/portal/lt/legalAct/TAR.AB8D4779ABE1" office:target-frame-name="_blank" xlink:show="new"><text:span text:style-name="T103">171-6295</text:span></text:a><text:span text:style-name="T104">) ir kitų valstybinį socialinį draudimą reglamentuojančių teisės aktų, Lietuvos Respublikos valstybės registrų įstatymo (Žin., 1996, Nr.<text:s/></text:span><text:a xlink:href="https://www.e-tar.lt/portal/lt/legalAct/TAR.65532A74E296" office:target-frame-name="_blank" xlink:show="new"><text:span text:style-name="T105">86-2043</text:span></text:a><text:span text:style-name="T106">; 2004, Nr. 124-4488), Lietuvos Respublikos a</text:span><text:span text:style-name="T107">smens duomenų teisinės apsaugos<text:s/></text:span><text:span text:style-name="T108">įstatymo</text:span><text:span text:style-name="T109"><text:s/>(Žin., 1996, Nr.<text:s/></text:span><text:a xlink:href="https://www.e-tar.lt/portal/lt/legalAct/TAR.5368B592234C" office:target-frame-name="_blank" xlink:show="new"><text:span text:style-name="T110">63-1</text:span><text:span text:style-name="T111">479</text:span></text:a><text:span text:style-name="T112">; 2003, Nr.<text:s/></text:span><text:a xlink:href="https://www.e-tar.lt/portal/lt/legalAct/TAR.A5D68BD2EAFF" office:target-frame-name="_blank" xlink:show="new"><text:span text:style-name="T113">15-597</text:span></text:a><text:span text:style-name="T114">)</text:span><text:span text:style-name="T115"><text:s/>sąvokas</text:span><text:span text:style-name="T116">.</text:span></text:p>
      <text:p text:style-name="P117"><text:span text:style-name="T118">5</text:span><text:span text:style-name="T119">. Registre tvarkomi ir asmens duomenys. Jų tvarkymo tikslas – operatyviai tvarkyti Valstybinio socialinio draudimo fondo (toliau vadin</text:span><text:span text:style-name="T120">ama – Fondas) lėšas ir atlikti jų apskaitą, užtikrinant apskaičiuotų valstybinio socialinio draudimo įmokų sumų, baudų, delspinigių surinkimą ir išieškojimą į Fondą, teisingą duomenų apie apdraustuosius tvarkymą, įstatymuose nustatytų išmokų skyrimą ir mok</text:span><text:span text:style-name="T121">ėjimą jų gavėjams.</text:span></text:p>
      <text:p text:style-name="P122"><text:span text:style-name="T123">6</text:span><text:span text:style-name="T124">. Registro duomenys kaupiami registro duomenų bazėje (toliau vadinama – duomenų bazė), kuri tvarkoma Fondo administravimo informacinės sistemos sudėtyje.</text:span></text:p>
      <text:p text:style-name="P125"><text:span text:style-name="T126">7</text:span><text:span text:style-name="T127">. Registro duomenų teikėjai, teikiantys registro objektams registruoti nu</text:span><text:span text:style-name="T128">statytus duomenis ir dokumentus:</text:span></text:p>
      <text:p text:style-name="P129"><text:span text:style-name="T130">7.1</text:span><text:span text:style-name="T131">. draudėjai;</text:span></text:p>
      <text:p text:style-name="P132"><text:span text:style-name="T133">7.2</text:span><text:span text:style-name="T134">. apdraustieji;</text:span></text:p>
      <text:p text:style-name="P135"><text:span text:style-name="T136">7.3</text:span><text:span text:style-name="T137">. išmokų gavėjai;</text:span></text:p>
      <text:p text:style-name="P138"><text:span text:style-name="T139">7.4</text:span><text:span text:style-name="T140">. Lietuvos darbo birža prie Socialinės apsaugos ir darbo ministerijos (toliau vadinama – Lietuvos darbo birža);</text:span></text:p>
      <text:p text:style-name="P141"><text:span text:style-name="T142">7.5</text:span><text:span text:style-name="T143">. Kultūros ministerija;</text:span></text:p>
      <text:p text:style-name="P144"><text:span text:style-name="T145">7.6</text:span><text:span text:style-name="T146">. Valstybinio socialinio draudimo fondo valdyba prie Socialinės apsaugos ir darbo ministerijos (toliau vadinama – Fondo valdyba), Fondo valdybos teritoriniai skyriai ir Fondo valdybos Užsienio išmokų tarnyba;</text:span></text:p>
      <text:p text:style-name="P147"><text:span text:style-name="T148">7.7</text:span><text:span text:style-name="T149">. Valstybinė darbo inspekcija (jos<text:s/></text:span><text:span text:style-name="T150">teritorinis skyrius).</text:span></text:p>
      <text:p text:style-name="P151"><text:span text:style-name="T152">8</text:span><text:span text:style-name="T153">. Registras tvarkomas vadovaujantis Lietuvos Respublikos valstybinio socialinio draudimo įstatymu, Lietuvos Respublikos valstybės registrų įstatymu, Lietuvos Respublikos asmens duomenų teisinės apsaugos įstatymu, Lietuvos Respu</text:span><text:span text:style-name="T154">blikos mokesčių administravimo įstatymu (Žin., 2004, Nr.<text:s/></text:span><text:a xlink:href="https://www.e-tar.lt/portal/lt/legalAct/TAR.3EB34933E485" office:target-frame-name="_blank" xlink:show="new"><text:span text:style-name="T155">63-2243</text:span></text:a><text:span text:style-name="T156">), šiais Nuostatais ir kitais teisės aktais.</text:span></text:p>
      <text:p text:style-name="P157"/>
      <text:p text:style-name="P158"><text:span text:style-name="T159">II</text:span><text:span text:style-name="T160">.<text:s/></text:span><text:span text:style-name="T161">REGISTRO TVARKYMO ĮSTAIGOS</text:span></text:p>
      <text:p text:style-name="P162"/>
      <text:p text:style-name="P163"><text:span text:style-name="T164">9</text:span><text:span text:style-name="T165">. Fondo valdyba yr</text:span><text:span text:style-name="T166">a vadovaujančioji registro tvarkymo įstaiga. Registro tvarkymo įstaigos yra:</text:span></text:p>
      <text:p text:style-name="P167"><text:span text:style-name="T168">9.1</text:span><text:span text:style-name="T169">. Fondo valdyba (toliau vadinama – centrinė registro tvarkymo įstaiga);</text:span></text:p>
      <text:p text:style-name="P170"><text:span text:style-name="T171">9.2</text:span><text:span text:style-name="T172">. F</text:span><text:span text:style-name="T173">ondo valdybos</text:span><text:span text:style-name="T174"><text:s/>teritoriniai skyriai ir Fondo valdybos Užsienio išmokų tarnyba (toliau vadinam</text:span><text:span text:style-name="T175">a – teritorinės registro tvarkymo įstaigos).</text:span></text:p>
      <text:p text:style-name="P176"><text:span text:style-name="T177">10</text:span><text:span text:style-name="T178">. Vadovaujančioji registro tvarkymo įstaiga yra registre kaupiamų ir saugomų asmens duomenų valdytoja.</text:span></text:p>
      <text:p text:style-name="P179"><text:span text:style-name="T180">11</text:span><text:span text:style-name="T181">. Vadovaujančioji registro tvarkymo įstaiga metodiškai vadovauja registrui.</text:span></text:p>
      <text:p text:style-name="P182"><text:span text:style-name="T183">12</text:span><text:span text:style-name="T184">. Vadovaujan</text:span><text:span text:style-name="T185">čioji registro tvarkymo įstaiga privalo:</text:span></text:p>
      <text:p text:style-name="P186"><text:span text:style-name="T187">12.1</text:span><text:span text:style-name="T188">. koordinuoti ir užtikrinti tinkamą registro tvarkymo įstaigų darbą, teisės aktų nustatyta tvarka atlikti šių įstaigų veiklos, susijusios su registro tvarkymu, priežiūrą;</text:span></text:p>
      <text:p text:style-name="P189"><text:span text:style-name="T190">12.2</text:span><text:span text:style-name="T191">. atlikti registro duomenų sau</text:span><text:span text:style-name="T192">gos reikalavimų laikymosi priežiūrą, užtikrinti duomenų bei dokumentų saugą;</text:span></text:p>
      <text:p text:style-name="P193"><text:span text:style-name="T194">12.3</text:span><text:span text:style-name="T195">. nagrinėti ir apibendrinti registro tvarkymo įstaigų pasiūlymus dėl registro veiklos tobulinimo, teikti nurodymus registro tvarkymo įstaigoms;</text:span></text:p>
      <text:p text:style-name="P196"><text:span text:style-name="T197">12.4</text:span><text:span text:style-name="T198">. užtikrinti, kad r</text:span><text:span text:style-name="T199">egistras būtų tvarkomas vadovaujantis šių Nuostatų 8 punkte nurodytais teisės aktais;</text:span></text:p>
      <text:p text:style-name="P200"><text:span text:style-name="T201">12.5</text:span><text:span text:style-name="T202">. teisės aktų nustatyta tvarka teikti suinteresuotiems asmenims informaciją apie registro veiklą;</text:span></text:p>
      <text:p text:style-name="P203"><text:span text:style-name="T204">12.6</text:span><text:span text:style-name="T205">. tvirtinti registro duomenų saugos nuostatus;</text:span></text:p>
      <text:p text:style-name="P206"><text:span text:style-name="T207">12.7</text:span><text:span text:style-name="T208">.</text:span><text:span text:style-name="T209"><text:s/>atlikti kitas šiuose Nuostatuose nustatytas funkcijas.</text:span></text:p>
      <text:p text:style-name="P210"><text:span text:style-name="T211">13</text:span><text:span text:style-name="T212">. Vadovaujančioji registro tvarkymo įstaiga turi teisę:</text:span></text:p>
      <text:p text:style-name="P213"><text:span text:style-name="T214">13.1</text:span><text:span text:style-name="T215">. pagal kompetenciją rengti ir priimti teisės aktus, susijusius su registro tvarkymu ir registro duomenų sauga;</text:span></text:p>
      <text:p text:style-name="P216"><text:span text:style-name="T217">13.2</text:span><text:span text:style-name="T218">.<text:s/></text:span><text:span text:style-name="T219">organizuoti registro kompiuterinės, programinės, komunikacijos įrangos įsigijimą, nustatyti šios įrangos priežiūros reikalavimus, spręsti registro modernizavimo ir plėtimo klausimus;</text:span></text:p>
      <text:p text:style-name="P220"><text:span text:style-name="T221">13.3</text:span><text:span text:style-name="T222">. sudaryti su registro duomenų gavėjais registro duomenų teikimo<text:s/></text:span><text:span text:style-name="T223">sutartis.</text:span></text:p>
      <text:p text:style-name="P224"><text:span text:style-name="T225">14</text:span><text:span text:style-name="T226">. Centrinė registro tvarkymo įstaiga atlieka šias funkcijas:</text:span></text:p>
      <text:p text:style-name="P227"><text:span text:style-name="T228">14.1</text:span><text:span text:style-name="T229">. užtikrina registro techninės ir programinės įrangos įdiegimą ir funkcionavimą;</text:span></text:p>
      <text:p text:style-name="P230"><text:span text:style-name="T231">14.2</text:span><text:span text:style-name="T232">. užtikrina, kad registras veiktų nepertraukiamai;</text:span></text:p>
      <text:p text:style-name="P233"><text:span text:style-name="T234">14.3</text:span><text:span text:style-name="T235">. užtikrina sąveiką su<text:s/></text:span><text:span text:style-name="T236">susijusiais registrais;</text:span></text:p>
      <text:p text:style-name="P237"><text:span text:style-name="T238">14.4</text:span><text:span text:style-name="T239">. užtikrina, kad registro duomenys, gauti iš susijusių registrų, būtų nuolat atnaujinami ir atitiktų susijusiuose registruose esančius duomenis;</text:span></text:p>
      <text:p text:style-name="P240"><text:span text:style-name="T241">14.5</text:span><text:span text:style-name="T242">. registruoja registro duomenų gavėjus, tvarko duomenų gavimo ir teikim</text:span><text:span text:style-name="T243">o apskaitą;</text:span></text:p>
      <text:p text:style-name="P244"><text:span text:style-name="T245">14.6</text:span><text:span text:style-name="T246">. tvarko registro duomenų archyvą ir užtikrina jo apsaugą;</text:span></text:p>
      <text:p text:style-name="P247"><text:span text:style-name="T248">14.7</text:span><text:span text:style-name="T249">. tvarko duomenų bazę, užtikrina tinkamą registro veikimą ir registro duomenų saugą;</text:span></text:p>
      <text:p text:style-name="P250"><text:span text:style-name="T251">14.8</text:span><text:span text:style-name="T252">. gauna duomenis iš registro duomenų teikėjų pagal su jais sudarytas registr</text:span><text:span text:style-name="T253">o duomenų teikimo sutartis;</text:span></text:p>
      <text:p text:style-name="P254"><text:span text:style-name="T255">14.9</text:span><text:span text:style-name="T256">. teikia registro duomenis registro duomenų gavėjams pagal su jais sudarytas registro duomenų teikimo sutartis (daugkartinio teikimo atveju, automatiniu būdu), pagal registro duomenų gavėjo prašymą (vienkartinio teikimo<text:s/></text:span><text:span text:style-name="T257">atveju), pagal vienkartines užklausas duomenų perdavimo kanalais (internetu);</text:span></text:p>
      <text:p text:style-name="P258"><text:span text:style-name="T259">14.10</text:span><text:span text:style-name="T260">. atlieka kitas Lietuvos Respublikos įstatymuose, kituose teisės aktuose nustatytas funkcijas.</text:span></text:p>
      <text:p text:style-name="P261"><text:span text:style-name="T262">15</text:span><text:span text:style-name="T263">. Teritorinės registro tvarkymo įstaigos atlieka šias funkcijas:</text:span></text:p>
      <text:p text:style-name="P264"><text:span text:style-name="T265">1</text:span><text:span text:style-name="T266">5.1</text:span><text:span text:style-name="T267">. priima sprendimus registruoti ir registruoja registro objektus;</text:span></text:p>
      <text:p text:style-name="P268"><text:span text:style-name="T269">15.2</text:span><text:span text:style-name="T270">. užtikrina tinkamą registro veikimą ir registro duomenų bei dokumentų saugą;</text:span></text:p>
      <text:p text:style-name="P271"><text:span text:style-name="T272">15.3</text:span><text:span text:style-name="T273">. priima ir tikrina registro objektų įregistravimo į registrą (išregistravimo iš registro)<text:s/></text:span><text:span text:style-name="T274">dokumentus, įrašo jų duomenis į registrą, suteikia asmens socialinio draudimo numerį ir apdraustiesiems išduoda valstybinio socialinio draudimo pažymėjimą, kurio formą ir išdavimo tvarką nustato vadovaujančioji registro tvarkymo įstaiga;</text:span></text:p>
      <text:p text:style-name="P275"><text:span text:style-name="T276">15.4</text:span><text:span text:style-name="T277">. tikrina,</text:span><text:span text:style-name="T278"><text:s/>ar registro duomenų teikėjų pateikti įregistravimo į registrą dokumentai atitinka nustatytuosius reikalavimus;</text:span></text:p>
      <text:p text:style-name="P279"><text:span text:style-name="T280">15.5</text:span><text:span text:style-name="T281">. atnaujina registro duomenis pagal registro objektų pateiktus pagrįstus prašymus, pranešimus, valstybės registrų ar kitų šaltinių duome</text:span><text:span text:style-name="T282">nis;</text:span></text:p>
      <text:p text:style-name="P283"><text:span text:style-name="T284">15.6</text:span><text:span text:style-name="T285">. užtikrina, kad registro duomenys atitiktų pateiktų dokumentų duomenis;</text:span></text:p>
      <text:p text:style-name="P286"><text:span text:style-name="T287">15.7</text:span><text:span text:style-name="T288">. tvarko registrui pateiktų dokumentų archyvą, užtikrina jo apsaugą;</text:span></text:p>
      <text:p text:style-name="P289"><text:span text:style-name="T290">15.8</text:span><text:span text:style-name="T291">. konsultuoja asmenis įregistravimo į registrą (išregistravimo iš registro) ir duomen</text:span><text:span text:style-name="T292">ų teikimo klausimais;</text:span></text:p>
      <text:p text:style-name="P293"><text:span text:style-name="T294">15.9</text:span><text:span text:style-name="T295">. tikslina registro duomenis vadovaujančiosios registro tvarkymo įstaigos nustatyta tvarka;</text:span></text:p>
      <text:p text:style-name="P296"><text:span text:style-name="T297">15.10</text:span><text:span text:style-name="T298">. teikia registro duomenis duomenų gavėjams pagal registro duomenų gavėjo prašymą (vienkartinio teikimo atveju);</text:span></text:p>
      <text:p text:style-name="P299"><text:span text:style-name="T300">15.11</text:span><text:span text:style-name="T301">. a</text:span><text:span text:style-name="T302">tlieka kitas Lietuvos Respublikos įstatymuose, kituose teisės aktuose nustatytas funkcijas.</text:span></text:p>
      <text:p text:style-name="P303"><text:span text:style-name="T304">16</text:span><text:span text:style-name="T305">. Centrinė ir teritorinės registro tvarkymo įstaigos privalo užtikrinti, kad:</text:span></text:p>
      <text:p text:style-name="P306"><text:span text:style-name="T307">16.1</text:span><text:span text:style-name="T308">. registro duomenys atitiktų duomenis, nurodytus registro tvarkymo įstai</text:span><text:span text:style-name="T309">goms pateiktuose dokumentuose;</text:span></text:p>
      <text:p text:style-name="P310"><text:span text:style-name="T311">16.2</text:span><text:span text:style-name="T312">. neteisingi, netikslūs, neišsamūs registro duomenys būtų nedelsiant ištaisyti, atnaujinti arba papildyti;</text:span></text:p>
      <text:p text:style-name="P313"><text:span text:style-name="T314">16.3</text:span><text:span text:style-name="T315">. registro duomenų gavėjai, kuriems perduoti neteisingi, netikslūs, neišsamūs registro duomenys, būtų<text:s/></text:span><text:span text:style-name="T316">informuoti apie ištaisytus netikslumus;</text:span></text:p>
      <text:p text:style-name="P317"><text:span text:style-name="T318">16.4</text:span><text:span text:style-name="T319">. registras būtų tvarkomas vadovaujantis šiais Nuostatais ir kitais teisės aktais.</text:span></text:p>
      <text:p text:style-name="P320"><text:span text:style-name="T321">17</text:span><text:span text:style-name="T322">. Centrinė ir teritorinės registro tvarkymo įstaigos turi teisę:</text:span></text:p>
      <text:p text:style-name="P323"><text:span text:style-name="T324">17.1</text:span><text:span text:style-name="T325">. reikalauti iš registro duomenų teikėjų, kad<text:s/></text:span><text:span text:style-name="T326">registro duomenys, jų pakeitimai ir dokumentai būtų surašyti ir pateikti nustatytąja tvarka ir terminais;</text:span></text:p>
      <text:p text:style-name="P327"><text:span text:style-name="T328">17.2</text:span><text:span text:style-name="T329">. skirti registro duomenų teikėjui terminą trūkumams pašalinti, jeigu registro tvarkymo įstaiga nustato, kad registrui pateikti duomenys ar do</text:span><text:span text:style-name="T330">kumentai netikslūs, neatitinka teisės aktų nustatytų reikalavimų;</text:span></text:p>
      <text:p text:style-name="P331"><text:span text:style-name="T332">17.3</text:span><text:span text:style-name="T333">. siūlyti vadovaujančiajai registro tvarkymo įstaigai keisti registro darbo organizavimo principus ir tvarką;</text:span></text:p>
      <text:p text:style-name="P334"><text:span text:style-name="T335">17.4</text:span><text:span text:style-name="T336">. atlikti kitus šiuose Nuostatuose numatytus veiksmus.</text:span></text:p>
      <text:p text:style-name="P337"><text:span text:style-name="T338">18</text:span><text:span text:style-name="T339">.</text:span><text:span text:style-name="T340"><text:s/>Centrinės ir teritorinės registro tvarkymo įstaigos yra registre tvarkomų asmens duomenų tvarkytojos.</text:span></text:p>
      <text:p text:style-name="P341"/>
      <text:p text:style-name="P342"><text:span text:style-name="T343">III</text:span><text:span text:style-name="T344">.<text:s/></text:span><text:span text:style-name="T345">REGISTRO DUOMENYS</text:span></text:p>
      <text:p text:style-name="P346"/>
      <text:p text:style-name="P347"><text:span text:style-name="T348">19</text:span><text:span text:style-name="T349">. Registre tvarkomi šie bendrieji apdraustųjų ir išmokų gavėjų duomenys:</text:span></text:p>
      <text:p text:style-name="P350"><text:span text:style-name="T351">19.1</text:span><text:span text:style-name="T352">. asmens kodas;</text:span></text:p>
      <text:p text:style-name="P353"><text:span text:style-name="T354">19.2</text:span><text:span text:style-name="T355">. asmens soci</text:span><text:span text:style-name="T356">alinio draudimo numeris;</text:span></text:p>
      <text:p text:style-name="P357"><text:span text:style-name="T358">19.3</text:span><text:span text:style-name="T359">. vardas (vardai);</text:span></text:p>
      <text:p text:style-name="P360"><text:span text:style-name="T361">19.4</text:span><text:span text:style-name="T362">. pavardė (pavardės);</text:span></text:p>
      <text:p text:style-name="P363"><text:span text:style-name="T364">19.5</text:span><text:span text:style-name="T365">. lytis;</text:span></text:p>
      <text:p text:style-name="P366"><text:span text:style-name="T367">19.6</text:span><text:span text:style-name="T368">. gimimo data;</text:span></text:p>
      <text:p text:style-name="P369"><text:span text:style-name="T370">19.7</text:span><text:span text:style-name="T371">. mirties data (jeigu asmuo miręs);</text:span></text:p>
      <text:p text:style-name="P372"><text:span text:style-name="T373">19.8</text:span><text:span text:style-name="T374">. pilietybė (pilietybės);</text:span></text:p>
      <text:p text:style-name="P375"><text:span text:style-name="T376">19.9</text:span><text:span text:style-name="T377">. gyvenamoji vieta, atvykimo į gyvenamąją vietą<text:s/></text:span><text:span text:style-name="T378">data; jeigu asmuo išvyksta<text:s/></text:span><text:span text:style-name="T379">gyventi į užsienį, – išvykimo vieta (valstybė) ir išvykimo data; jeigu nuolat gyvena užsienyje,</text:span><text:span text:style-name="T380"><text:s/>– valstybė; jeigu neturi gyvenamosios vietos, – savivaldybė, kurioje gyvena;</text:span></text:p>
      <text:p text:style-name="P381"><text:span text:style-name="T382">19.10</text:span><text:span text:style-name="T383">. šeiminė padėtis ir jos pasikeitimo data;</text:span></text:p>
      <text:p text:style-name="P384"><text:span text:style-name="T385">19</text:span><text:span text:style-name="T386">.11</text:span><text:span text:style-name="T387">. tėvų, vaikų ir sutuoktinių asmens kodai (jeigu asmens kodai nesuteikti, – kiti asmens duomenys, pagrįsti dokumentais ir nurodyti šių Nuostatų 19.2–19.10 punktuose);</text:span></text:p>
      <text:p text:style-name="P388"><text:span text:style-name="T389">19.12</text:span><text:span text:style-name="T390">. asmens įregistravimo į registrą, išregistravimo iš registro datos, duomen</text:span><text:span text:style-name="T391">ų įrašymo ir keitimo registre datos.</text:span></text:p>
      <text:p text:style-name="P392"><text:span text:style-name="T393">20</text:span><text:span text:style-name="T394">. Registre tvarkomi šie apdraustųjų specifiniai duomenys:</text:span></text:p>
      <text:p text:style-name="P395"><text:span text:style-name="T396">20.1</text:span><text:span text:style-name="T397">. v</text:span><text:span text:style-name="T398">alstybinio</text:span><text:span text:style-name="T399"><text:s/>socialinio draudimo įmokų, valstybinio socialinio draudimo rūšių ir laikotarpių duomenys:</text:span></text:p>
      <text:p text:style-name="P400"><text:span text:style-name="T401">20.1.1</text:span><text:span text:style-name="T402">. valstybinio socialinio draudimo<text:s/></text:span><text:span text:style-name="T403">pradžios data ir priežastis;</text:span><text:s/></text:p>
      <text:p text:style-name="P404">Papunkčio pakeitimai:</text:p>
      <text:p text:style-name="P405"><text:span text:style-name="T406">Nr.<text:s/></text:span><text:a xlink:href="https://www.e-tar.lt/portal/legalAct.html?documentId=TAR.66D96EB53C34" office:target-frame-name="_top" xlink:show="replace"><text:span text:style-name="T407">444</text:span></text:a><text:span text:style-name="T408">, 2008-05-07, Žin., 2008, Nr. 55-2082 (2008-05-15), i. k. 1081100NUTA00000444</text:span></text:p>
      <text:p text:style-name="Normal"/>
      <text:p text:style-name="P409"><text:span text:style-name="T410">20.1.2</text:span><text:span text:style-name="T411">. valstybinio socialinio<text:s/></text:span><text:span text:style-name="T412">draudimo pabaigos data ir priežastis;</text:span><text:s/></text:p>
      <text:p text:style-name="P413">Papunkčio pakeitimai:</text:p>
      <text:p text:style-name="P414"><text:span text:style-name="T415">Nr.<text:s/></text:span><text:a xlink:href="https://www.e-tar.lt/portal/legalAct.html?documentId=TAR.66D96EB53C34" office:target-frame-name="_top" xlink:show="replace"><text:span text:style-name="T416">444</text:span></text:a><text:span text:style-name="T417">, 2008-05-07, Žin., 2008, Nr. 55-2082 (2008-05-15), i. k. 1081100NUTA00000444</text:span></text:p>
      <text:p text:style-name="Normal"/>
      <text:p text:style-name="P418"><text:span text:style-name="T419">20.1.3</text:span><text:span text:style-name="T420">. nedraudiminių l</text:span><text:span text:style-name="T421">aikotarpių datos;</text:span></text:p>
      <text:p text:style-name="P422"><text:span text:style-name="T423">20.1.4</text:span><text:span text:style-name="T424">. draudžiamųjų pajamų, valstybinio socialinio draudimo įmokų sumos;</text:span></text:p>
      <text:p text:style-name="P425"><text:span text:style-name="T426">20.1.5.</text:span><text:span text:style-name="T427"><text:s/>Neteko galios nuo 2008-05-16</text:span></text:p>
      <text:p text:style-name="P428">Papunkčio naikinimas:</text:p>
      <text:p text:style-name="P429"><text:span text:style-name="T430">Nr.<text:s/></text:span><text:a xlink:href="https://www.e-tar.lt/portal/legalAct.html?documentId=TAR.66D96EB53C34" office:target-frame-name="_top" xlink:show="replace"><text:span text:style-name="T431">444</text:span></text:a><text:span text:style-name="T432">, 2008-05-</text:span><text:span text:style-name="T433">07, Žin. 2008, Nr. 55-2082 (2008-05-15), i. k. 1081100NUTA00000444</text:span></text:p>
      <text:p text:style-name="Normal"/>
      <text:p text:style-name="P434"><text:span text:style-name="T435">20.1.6</text:span><text:span text:style-name="T436">. atostogų vaikui prižiūrėti, kol jam sueis treji metai, pradžios ir pabaigos datos;</text:span></text:p>
      <text:p text:style-name="P437"><text:span text:style-name="T438">20.1.7</text:span><text:span text:style-name="T439">. valstybinio socialinio draudimo valstybės lėšomis rūšys ir laikotarpiai;</text:span></text:p>
      <text:p text:style-name="P440"><text:span text:style-name="T441">20.1.8</text:span><text:span text:style-name="T442">. asmens, draudžiamo nustatytosiomis valstybinio socialinio draudimo rūšimis (viena ar jų deriniu), kategorija (toliau vadinama – apdraustojo kategorija);</text:span></text:p>
      <text:p text:style-name="P443"><text:span text:style-name="T444">20.2</text:span><text:span text:style-name="T445">. draudėjų duomenys:</text:span></text:p>
      <text:p text:style-name="P446"><text:span text:style-name="T447">20.2.1</text:span><text:span text:style-name="T448">. draudėjo kodas;</text:span></text:p>
      <text:p text:style-name="P449"><text:span text:style-name="T450">20.2.2</text:span><text:span text:style-name="T451">. draudėjo kodo suteikimo ir pab</text:span><text:span text:style-name="T452">aigos datos;</text:span></text:p>
      <text:p text:style-name="P453"><text:span text:style-name="T454">20.2.3</text:span><text:span text:style-name="T455">. draudėjo tipo kodas;</text:span></text:p>
      <text:p text:style-name="P456"><text:span text:style-name="T457">20.2.4</text:span><text:span text:style-name="T458">. mokesčių mokėtojo kodas;</text:span></text:p>
      <text:p text:style-name="P459"><text:span text:style-name="T460">20.2.5</text:span><text:span text:style-name="T461">. mokesčių mokėtojo pavadinimas;</text:span></text:p>
      <text:p text:style-name="P462"><text:span text:style-name="T463">20.2.6</text:span><text:span text:style-name="T464">. mokesčių mokėtojo tipo kodas;</text:span></text:p>
      <text:p text:style-name="P465"><text:span text:style-name="T466">20.2.7</text:span><text:span text:style-name="T467">. draudėjo įregistravimo ir išregistravimo Mokesčių mokėtojų registre datos;</text:span></text:p>
      <text:p text:style-name="P468"><text:span text:style-name="T469">20.2.8</text:span><text:span text:style-name="T470">. draudėjo įregistravimo ir išregistravimo Juridinių asmenų registre datos;</text:span></text:p>
      <text:p text:style-name="P471"><text:span text:style-name="T472">20.2.9</text:span><text:span text:style-name="T473">. draudėjo teisinis statusas;</text:span></text:p>
      <text:p text:style-name="P474"><text:span text:style-name="T475">20.2.10</text:span><text:span text:style-name="T476">. draudėjo teisinio statuso įgijimo ir netekimo datos;</text:span></text:p>
      <text:p text:style-name="P477"><text:span text:style-name="T478">20.2.11</text:span><text:span text:style-name="T479">. draudėjo teisinė forma;</text:span></text:p>
      <text:p text:style-name="P480"><text:span text:style-name="T481">20.2.12</text:span><text:span text:style-name="T482">. draudėjo<text:s/></text:span><text:span text:style-name="T483">buveinė (adresas, telefono numeris, fakso numeris, elektroninio pašto adresas, interneto svetainės adresas);</text:span></text:p>
      <text:p text:style-name="P484"><text:span text:style-name="T485">20.2.13</text:span><text:span text:style-name="T486">. savivaldybės, kurios teritorijoje įregistruotas draudėjas, kodas;</text:span></text:p>
      <text:p text:style-name="P487"><text:span text:style-name="T488">20.2.14</text:span><text:span text:style-name="T489">. vadovo (jam prilyginto asmens) vardas (vardai), pavardė</text:span><text:span text:style-name="T490"><text:s/>(pavardės), asmens kodas;</text:span></text:p>
      <text:p text:style-name="P491"><text:span text:style-name="T492">20.2.15</text:span><text:span text:style-name="T493">. draudėjo apskaitą tvarkančio asmens vardas (vardai), pavardė (pavardės), asmens kodas ar juridinio asmens pavadinimas kartu su juridinio asmens kodu;</text:span></text:p>
      <text:p text:style-name="P494"><text:span text:style-name="T495">20.2.16</text:span><text:span text:style-name="T496">. vykdomos veiklos rūšis;</text:span></text:p>
      <text:p text:style-name="P497"><text:span text:style-name="T498">20.2.17</text:span><text:span text:style-name="T499">. banko sąskaitų<text:s/></text:span><text:span text:style-name="T500">numeriai, sąskaitų galiojimo datos;</text:span></text:p>
      <text:p text:style-name="P501"><text:span text:style-name="T502">20.2.18</text:span><text:span text:style-name="T503">. savarankiškai dirbančio asmens vardas (vardai), pavardė (pavardės), asmens kodas;</text:span></text:p>
      <text:p text:style-name="P504"><text:span text:style-name="T505">20.2.19</text:span><text:span text:style-name="T506">. veiklos vykdymo pradžios ir pabaigos datos;</text:span></text:p>
      <text:p text:style-name="P507"><text:span text:style-name="T508">20.2.20</text:span><text:span text:style-name="T509">. verslo liudijimo galiojimo laikotarpis pagal verslo liu</text:span><text:span text:style-name="T510">dijime nurodytas datas;</text:span></text:p>
      <text:p text:style-name="P511"><text:span text:style-name="T512">20.2.21</text:span><text:span text:style-name="T513">. valstybinio socialinio draudimo rūšys;</text:span></text:p>
      <text:p text:style-name="P514"><text:span text:style-name="T515">20.2.22</text:span><text:span text:style-name="T516">. valstybinio socialinio draudimo įmokų tarifai;</text:span></text:p>
      <text:p text:style-name="P517"><text:span text:style-name="T518">20.2.23</text:span><text:span text:style-name="T519">. savarankiškai dirbančių asmenų galėjimo nemokėti valstybinio socialinio draudimo įmokų duomenys:</text:span></text:p>
      <text:p text:style-name="P520"><text:span text:style-name="T521">20.2.23.1</text:span><text:span text:style-name="T522">. galėjimo nemokėti priežastys;</text:span></text:p>
      <text:p text:style-name="P523"><text:span text:style-name="T524">20.2.23.2</text:span><text:span text:style-name="T525">. galėjimo nemokėti laikotarpiai;</text:span></text:p>
      <text:p text:style-name="P526"><text:span text:style-name="T527">20.2.24</text:span><text:span text:style-name="T528">. socialinio draudimo pranešimų, patvirtintų Fondo valdybos direktoriaus 2007 m.</text:span><text:s/>birželio 15 d. įsakymu Nr. V-256 „Dėl 1-SD pranešimo apie apdraustųjų valstybinio<text:s/>socialinio draudimo pradžią ir 2-SD pranešimo apie apdraustųjų valstybinio socialinio draudimo pabaigą pateikimo taisyklių patvirtinimo“ (Žin., 2007, Nr.<text:s/><text:a xlink:href="https://www.e-tar.lt/portal/lt/legalAct/TAR.09D09BE994E8" office:target-frame-name="_blank" xlink:show="new"><text:span text:style-name="T529">68-2711</text:span></text:a>), 2007 m.<text:s/>birželio 15 d. įsakymu Nr. V-257 „Dėl 9-SD pranešimo apie motinai (įmotei), tėvui (įtėviui) arba vaiko globėjui suteiktas (atšauktas) atostogas vaikui prižiūrėti pateikimo taisyklių patvirtinimo“ (Žin., 2007, Nr.<text:s/><text:a xlink:href="https://www.e-tar.lt/portal/lt/legalAct/TAR.373F2D474870" office:target-frame-name="_blank" xlink:show="new"><text:span text:style-name="T530">68-2712</text:span></text:a>), 2007 m. birželio 20 d. įsakymu V-261 „Dėl 12-SD pranešimo apie apdraustųjų nedraudiminius laikotarpius pateikimo taisyklių patvirtinimo“ (Žin., 2007, Nr.<text:s/><text:a xlink:href="https://www.e-tar.lt/portal/lt/legalAct/TAR.4A574BD4D88D" office:target-frame-name="_blank" xlink:show="new"><text:span text:style-name="T531">69-2775</text:span></text:a>), 2007 m. liepos 4 d. įsakymu Nr. V-295 „Dėl SAM pranešimo apie apdraustuosius už ataskaitinį ketvirtį pateikimo taisyklių patvirtinimo“ (Žin., 2007, Nr.<text:s/><text:a xlink:href="https://www.e-tar.lt/portal/lt/legalAct/TAR.E4591721786D" office:target-frame-name="_blank" xlink:show="new"><text:span text:style-name="T532">75-2998</text:span></text:a>), 2007 m. liepos 26 d. įsakymu Nr. V-331 „Dėl SAV pranešimo apie savarankiškai dirbančius asmenis pateikimo taisyklių patvirtinimo“ (Žin., 2007, Nr.<text:s/><text:a xlink:href="https://www.e-tar.lt/portal/lt/legalAct/TAR.09DEEE8BF3D4" office:target-frame-name="_blank" xlink:show="new"><text:span text:style-name="T533">85-3444</text:span></text:a>)<text:span text:style-name="T534">, duomenys;</text:span><text:s/></text:p>
      <text:p text:style-name="P535">Papunkčio pakeitimai:</text:p>
      <text:p text:style-name="P536"><text:span text:style-name="T537">Nr.<text:s/></text:span><text:a xlink:href="https://www.e-tar.lt/portal/legalAct.html?documentId=TAR.66D96EB53C34" office:target-frame-name="_top" xlink:show="replace"><text:span text:style-name="T538">444</text:span></text:a><text:span text:style-name="T539">, 2008-05-07, Žin., 2008, Nr. 55-2082 (2008-05-15), i. k. 1081100NUTA00000444</text:span></text:p>
      <text:p text:style-name="Normal"/>
      <text:p text:style-name="P540"><text:span text:style-name="T541">20.2.25</text:span><text:span text:style-name="T542">. draudėjo duomenis<text:s/></text:span><text:span text:style-name="T543">tvarkančios teritorinės registro tvarkymo įstaigos kodas ir pavadinimas;</text:span></text:p>
      <text:p text:style-name="P544"><text:span text:style-name="T545">20.3</text:span><text:span text:style-name="T546">. savanoriškai apsidraudusiųjų valstybiniu socialiniu draudimu duomenys:</text:span></text:p>
      <text:p text:style-name="P547"><text:span text:style-name="T548">20.3.1</text:span><text:span text:style-name="T549">. draudėjo kodas;</text:span></text:p>
      <text:p text:style-name="P550"><text:span text:style-name="T551">20.3.2</text:span><text:span text:style-name="T552">. asmens kodas;</text:span></text:p>
      <text:p text:style-name="P553"><text:span text:style-name="T554">20.3.3</text:span><text:span text:style-name="T555">. vardas (vardai);</text:span></text:p>
      <text:p text:style-name="P556"><text:span text:style-name="T557">20.3.4</text:span><text:span text:style-name="T558">. pavardė</text:span><text:span text:style-name="T559"><text:s/>(pavardės);</text:span></text:p>
      <text:p text:style-name="P560"><text:span text:style-name="T561">20.3.5</text:span><text:span text:style-name="T562">. gyvenamoji vieta arba kodas savivaldybės, kurioje asmuo gyvena;</text:span></text:p>
      <text:p text:style-name="P563"><text:span text:style-name="T564">20.3.6</text:span><text:span text:style-name="T565">. valstybinio savanoriškojo draudimo sutarties numeris;</text:span></text:p>
      <text:p text:style-name="P566"><text:span text:style-name="T567">20.3.7</text:span><text:span text:style-name="T568">. valstybinio savanoriškojo draudimo sutarties galiojimo pradžios ir pabaigos datos;</text:span></text:p>
      <text:p text:style-name="P569"><text:span text:style-name="T570">20.3.8</text:span><text:span text:style-name="T571">. valstybinio savanoriškojo draudimo sutarties tipas;</text:span></text:p>
      <text:p text:style-name="P572"><text:span text:style-name="T573">20.3.9</text:span><text:span text:style-name="T574">. SAV pranešimo duomenys.</text:span><text:s/></text:p>
      <text:p text:style-name="P575">Papunkčio pakeitimai:</text:p>
      <text:p text:style-name="P576"><text:span text:style-name="T577">Nr.<text:s/></text:span><text:a xlink:href="https://www.e-tar.lt/portal/legalAct.html?documentId=TAR.66D96EB53C34" office:target-frame-name="_top" xlink:show="replace"><text:span text:style-name="T578">444</text:span></text:a><text:span text:style-name="T579">, 2008-05-07, Žin., 2008, Nr. 55-2082 (2008-05</text:span><text:span text:style-name="T580">-15), i. k. 1081100NUTA00000444</text:span></text:p>
      <text:p text:style-name="Normal"/>
      <text:p text:style-name="P581"><text:span text:style-name="T582">21</text:span><text:span text:style-name="T583">. Registre tvarkomi šie išmokų gavėjų specifiniai duomenys:</text:span></text:p>
      <text:p text:style-name="P584"><text:span text:style-name="T585">21.1</text:span><text:span text:style-name="T586">. išmokos (išmokų) gavėjo bylos numeris;</text:span></text:p>
      <text:p text:style-name="P587"><text:span text:style-name="T588">21.2</text:span><text:span text:style-name="T589">. pensijos gavėjo pažymėjimo numeris;</text:span></text:p>
      <text:p text:style-name="P590"><text:span text:style-name="T591">21.3</text:span><text:span text:style-name="T592">. kreipimosi dėl išmokos skyrimo data;</text:span></text:p>
      <text:p text:style-name="P593"><text:span text:style-name="T594">21.4</text:span><text:span text:style-name="T595">.<text:s/></text:span><text:span text:style-name="T596">duomenys apie išmokos gavėjo darbingumą:</text:span></text:p>
      <text:p text:style-name="P597"><text:span text:style-name="T598">21.4.1</text:span><text:span text:style-name="T599">. netekto darbingumo procentai (invalidumo grupė);</text:span></text:p>
      <text:p text:style-name="P600"><text:span text:style-name="T601">21.4.2</text:span><text:span text:style-name="T602">. darbingumo netekimo (invalidumo) priežastis;</text:span></text:p>
      <text:p text:style-name="P603"><text:span text:style-name="T604">21.4.3</text:span><text:span text:style-name="T605">. laikotarpis, kuriam asmeniui nustatyti netekto darbingumo procentai (invalidumo grupė);</text:span></text:p>
      <text:p text:style-name="P606"><text:span text:style-name="T607">21.4.4</text:span><text:span text:style-name="T608">. laikinojo nedarbingumo priežastis;</text:span></text:p>
      <text:p text:style-name="P609"><text:span text:style-name="T610">21.4.5</text:span><text:span text:style-name="T611">. laikotarpiai, per kuriuos asmuo pripažintas laikinai nedarbingu;</text:span></text:p>
      <text:p text:style-name="P612"><text:span text:style-name="T613">21.4.6</text:span><text:span text:style-name="T614">. nėštumo ir gimdymo, tėvystės ar vaiko iki 3 metų priežiūros atostogų laikotarpiai;</text:span></text:p>
      <text:p text:style-name="P615"><text:span text:style-name="T616">21.4.7</text:span><text:span text:style-name="T617">. apdraustojo, Lietuvos da</text:span><text:span text:style-name="T618">rbo biržos teritorinės darbo biržos siųsto profesinei reabilitacijai, profesinės reabilitacijos pradžia ir pabaiga, profesinės reabilitacijos įstaiga, Lietuvos darbo biržos teritorinės darbo biržos, siuntusios asmenį profesinei reabilitacijai, kodas;</text:span></text:p>
      <text:p text:style-name="P619"><text:span text:style-name="T620">2</text:span><text:span text:style-name="T621">1.5</text:span><text:span text:style-name="T622">. duomenys apie apdraustiesiems įvykusius nelaimingus atsitikimus darbe (pakeliui į darbą ar iš darbo) ir profesines ligas:</text:span></text:p>
      <text:p text:style-name="P623"><text:span text:style-name="T624">21.5.1</text:span><text:span text:style-name="T625">. nelaimingo atsitikimo data;</text:span></text:p>
      <text:p text:style-name="P626"><text:span text:style-name="T627">21.5.2</text:span><text:span text:style-name="T628">. profesinės ligos nustatymo data;</text:span></text:p>
      <text:p text:style-name="P629"><text:span text:style-name="T630">21.5.3</text:span><text:span text:style-name="T631">. nelaimingo atsitikimo tyrimo akt</text:span><text:span text:style-name="T632">o data ir numeris;</text:span></text:p>
      <text:p text:style-name="P633"><text:span text:style-name="T634">21.5.4</text:span><text:span text:style-name="T635">. profesinės ligos tyrimo ir patvirtinimo akto data ir numeris;</text:span></text:p>
      <text:p text:style-name="P636"><text:span text:style-name="T637">21.5.5</text:span><text:span text:style-name="T638">. per nelaimingą atsitikimą gautos traumos sunkumas;</text:span></text:p>
      <text:p text:style-name="P639"><text:span text:style-name="T640">21.5.6</text:span><text:span text:style-name="T641">. nelaimingų 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642">136-4945</text:span></text:a><text:span text:style-name="T643">), 1 ir 2 prieduose;</text:span></text:p>
      <text:p text:style-name="P644"><text:span text:style-name="T645">21.5.7</text:span><text:span text:style-name="T646">. nelaimingo atsitikimo ar profesinės ligos pripažinimo draudiminiu įvykiu data;</text:span></text:p>
      <text:p text:style-name="P647"><text:span text:style-name="T648">21.6</text:span><text:span text:style-name="T649">. išmokos (išmokų) gavėjo banko sąskaitų numeriai, sąskaitų galiojimo<text:s/></text:span><text:span text:style-name="T650">datos ir bankai;</text:span></text:p>
      <text:p text:style-name="P651"><text:span text:style-name="T652">21.7</text:span><text:span text:style-name="T653">. duomenys apie vykdomuosius dokumentus ir išskaitas iš išmokų:</text:span></text:p>
      <text:p text:style-name="P654"><text:span text:style-name="T655">21.7.1</text:span><text:span text:style-name="T656">. vykdomąjį dokumentą išdavusios institucijos pavadinimas ir išdavimo data;</text:span></text:p>
      <text:p text:style-name="P657"><text:span text:style-name="T658">21.7.2</text:span><text:span text:style-name="T659">. vykdomojo dokumento numeris;</text:span></text:p>
      <text:p text:style-name="P660"><text:span text:style-name="T661">21.7.3</text:span><text:span text:style-name="T662">. vykdomojo dokumento antraštė;</text:span></text:p>
      <text:p text:style-name="P663"><text:span text:style-name="T664">21.7.4</text:span><text:span text:style-name="T665">. skolininko vardas (vardai), pavardė (pavardės), asmens kodas, adresas;</text:span></text:p>
      <text:p text:style-name="P666"><text:span text:style-name="T667">21.7.5</text:span><text:span text:style-name="T668">. išskaitos (išskaitų) gavėjo vardas (vardai), pavardė (pavardės), asmens kodas, adresas;</text:span></text:p>
      <text:p text:style-name="P669"><text:span text:style-name="T670">21.7.6</text:span><text:span text:style-name="T671">. išskaitos (išskaitų) gavėjo banko sąskaitų numeriai, sąskaitų</text:span><text:span text:style-name="T672"><text:s/>galiojimo datos ir bankai;</text:span></text:p>
      <text:p text:style-name="P673"><text:span text:style-name="T674">21.7.7</text:span><text:span text:style-name="T675">. išskaitos iš išmokų data;</text:span></text:p>
      <text:p text:style-name="P676"><text:span text:style-name="T677">21.7.8</text:span><text:span text:style-name="T678">. išskaitos suma;</text:span></text:p>
      <text:p text:style-name="P679"><text:span text:style-name="T680">21.7.9</text:span><text:span text:style-name="T681">. išskaitos pavadinimas;</text:span></text:p>
      <text:p text:style-name="P682"><text:span text:style-name="T683">21.8</text:span><text:span text:style-name="T684">. duomenys apie paskirtas valstybinio socialinio draudimo pašalpas:</text:span></text:p>
      <text:p text:style-name="P685"><text:span text:style-name="T686">21.8.1</text:span><text:span text:style-name="T687">. pašalpos rūšis (ligos, motinystės, tėvy</text:span><text:span text:style-name="T688">stės, motinystės (tėvystės), profesinės reabilitacijos ir kitos);</text:span></text:p>
      <text:p text:style-name="P689"><text:span text:style-name="T690">21.8.2</text:span><text:span text:style-name="T691">. teisės į pašalpą nustatymo data;</text:span></text:p>
      <text:p text:style-name="P692"><text:span text:style-name="T693">21.8.3</text:span><text:span text:style-name="T694">. data, nuo kurios pašalpa skiriama (arba paskirta);</text:span></text:p>
      <text:p text:style-name="P695"><text:span text:style-name="T696">21.8.4</text:span><text:span text:style-name="T697">. paskirtos pašalpos dydis;</text:span></text:p>
      <text:p text:style-name="P698"><text:span text:style-name="T699">21.8.5</text:span><text:span text:style-name="T700">. laikotarpis, kuriam skiriama<text:s/></text:span><text:span text:style-name="T701">pašalpa;</text:span></text:p>
      <text:p text:style-name="P702"><text:span text:style-name="T703">21.9</text:span><text:span text:style-name="T704">. duomenys apie apskaičiuotas ir išmokėtas valstybinio socialinio draudimo pašalpas:</text:span></text:p>
      <text:p text:style-name="P705"><text:span text:style-name="T706">21.9.1</text:span><text:span text:style-name="T707">. apskaičiuota pašalpos suma;</text:span></text:p>
      <text:p text:style-name="P708"><text:span text:style-name="T709">21.9.2</text:span><text:span text:style-name="T710">. apskaičiuotas gyventojų pajamų mokestis ir jo pervedimo Valstybinei mokesčių inspekcijai prie Finansų<text:s/></text:span><text:span text:style-name="T711">ministerijos data;</text:span></text:p>
      <text:p text:style-name="P712"><text:span text:style-name="T713">21.9.3</text:span><text:span text:style-name="T714">. išmokėta pašalpos suma;</text:span></text:p>
      <text:p text:style-name="P715"><text:span text:style-name="T716">21.9.4</text:span><text:span text:style-name="T717">. išmokėjimo data;</text:span></text:p>
      <text:p text:style-name="P718"><text:span text:style-name="T719">21.9.5</text:span><text:span text:style-name="T720">. laikotarpis, už kurį apskaičiuota ir išmokėta pašalpa;</text:span></text:p>
      <text:p text:style-name="P721"><text:span text:style-name="T722">21.9.6</text:span><text:span text:style-name="T723">. išmokėjimo būdas;</text:span></text:p>
      <text:p text:style-name="P724"><text:span text:style-name="T725">21.10</text:span><text:span text:style-name="T726">. duomenys apie paskirtas valstybinio socialinio draudimo kompen</text:span><text:span text:style-name="T727">sacijas:</text:span></text:p>
      <text:p text:style-name="P728"><text:span text:style-name="T729">21.10.1</text:span><text:span text:style-name="T730">. kompensacijos rūšis (netekto darbingumo vienkartinė kompensacija, netekto darbingumo periodinė kompensacija, kompensacija už ypatingas darbo sąlygas);</text:span></text:p>
      <text:p text:style-name="P731"><text:span text:style-name="T732">21.10.2</text:span><text:span text:style-name="T733">. teisės į kompensaciją nustatymo data;</text:span></text:p>
      <text:p text:style-name="P734"><text:span text:style-name="T735">21.10.3</text:span><text:span text:style-name="T736">. data, nuo kurios komp</text:span><text:span text:style-name="T737">ensacija skiriama (arba paskirta);</text:span></text:p>
      <text:p text:style-name="P738"><text:span text:style-name="T739">21.10.4</text:span><text:span text:style-name="T740">. paskirtos kompensacijos dydis;</text:span></text:p>
      <text:p text:style-name="P741"><text:span text:style-name="T742">21.10.5</text:span><text:span text:style-name="T743">. laikotarpis, kuriam skiriama kompensacija;</text:span></text:p>
      <text:p text:style-name="P744"><text:span text:style-name="T745">21.11</text:span><text:span text:style-name="T746">. duomenys apie apskaičiuotas ir išmokėtas valstybinio socialinio draudimo kompensacijas:</text:span></text:p>
      <text:p text:style-name="P747"><text:span text:style-name="T748">21.11.1</text:span><text:span text:style-name="T749">. išmokėtos</text:span><text:span text:style-name="T750"><text:s/>kompensacijos suma;</text:span></text:p>
      <text:p text:style-name="P751"><text:span text:style-name="T752">21.11.2</text:span><text:span text:style-name="T753">. išmokėjimo data;</text:span></text:p>
      <text:p text:style-name="P754"><text:span text:style-name="T755">21.11.3</text:span><text:span text:style-name="T756">. laikotarpis, už kurį apskaičiuota ir išmokėta kompensacija;</text:span></text:p>
      <text:p text:style-name="P757"><text:span text:style-name="T758">21.11.4</text:span><text:span text:style-name="T759">. išmokėjimo būdas;</text:span></text:p>
      <text:p text:style-name="P760"><text:span text:style-name="T761">21.12</text:span><text:span text:style-name="T762">. duomenys apie paskirtas valstybines socialinio draudimo pensijas:</text:span></text:p>
      <text:p text:style-name="P763"><text:span text:style-name="T764">21.12.1</text:span><text:span text:style-name="T765">. duomenys<text:s/></text:span><text:span text:style-name="T766">apie valstybinio socialinio pensijų draudimo stažui prilyginamus laikotarpius ir draudžiamosioms pajamoms prilyginamas pajamas;</text:span></text:p>
      <text:p text:style-name="P767"><text:span text:style-name="T768">21.12.2</text:span><text:span text:style-name="T769">. pensijos rūšis (senatvės, netekto darbingumo, invalidumo, našlių ir našlaičių, ištarnauto laiko, maitintojo netekim</text:span><text:span text:style-name="T770">o, išankstinė senatvės);</text:span></text:p>
      <text:p text:style-name="P771"><text:span text:style-name="T772">21.12.3</text:span><text:span text:style-name="T773">. teisės į pensiją atsiradimo diena;</text:span></text:p>
      <text:p text:style-name="P774"><text:span text:style-name="T775">21.12.4</text:span><text:span text:style-name="T776">. duomenys apie atidėtą senatvės pensijos skyrimą ir mokėjimą;</text:span></text:p>
      <text:p text:style-name="P777"><text:span text:style-name="T778">21.12.5</text:span><text:span text:style-name="T779">. data, nuo kurios pensija skiriama (arba paskirta);</text:span></text:p>
      <text:p text:style-name="P780"><text:span text:style-name="T781">21.12.6</text:span><text:span text:style-name="T782">. pensijos dydis;</text:span></text:p>
      <text:p text:style-name="P783"><text:span text:style-name="T784">21.12.7</text:span><text:span text:style-name="T785">. lai</text:span><text:span text:style-name="T786">kotarpis, kuriam skiriama pensija;</text:span></text:p>
      <text:p text:style-name="P787"><text:span text:style-name="T788">21.12.8</text:span><text:span text:style-name="T789">. pensijos mokėjimo sustabdymo (nutraukimo) ir atnaujinimo data bei priežastis;</text:span></text:p>
      <text:p text:style-name="P790"><text:span text:style-name="T791">21.13</text:span><text:span text:style-name="T792">. duomenys apie apskaičiuotas ir išmokėtas valstybines socialinio draudimo pensijas:</text:span></text:p>
      <text:p text:style-name="P793"><text:span text:style-name="T794">21.13.1</text:span><text:span text:style-name="T795">. apskaičiuotos pensijos<text:s/></text:span><text:span text:style-name="T796">suma;</text:span></text:p>
      <text:p text:style-name="P797"><text:span text:style-name="T798">21.13.2</text:span><text:span text:style-name="T799">. išmokėtos pensijos suma;</text:span></text:p>
      <text:p text:style-name="P800"><text:span text:style-name="T801">21.13.3</text:span><text:span text:style-name="T802">. išmokėjimo data;</text:span></text:p>
      <text:p text:style-name="P803"><text:span text:style-name="T804">21.13.4</text:span><text:span text:style-name="T805">. laikotarpis, už kurį apskaičiuota ir išmokėta pensija;</text:span></text:p>
      <text:p text:style-name="P806"><text:span text:style-name="T807">21.13.5</text:span><text:span text:style-name="T808">. išmokėjimo būdas;</text:span></text:p>
      <text:p text:style-name="P809"><text:span text:style-name="T810">21.14</text:span><text:span text:style-name="T811">. duomenys apie paskirtas nelaimingų atsitikimų darbe socialinio draudim</text:span><text:span text:style-name="T812">o išmokas apdraustajam mirus:</text:span></text:p>
      <text:p text:style-name="P813"><text:span text:style-name="T814">21.14.1</text:span><text:span text:style-name="T815">. išmokos rūšis (vienkartinė draudimo išmoka apdraustajam mirus, periodinė draudimo išmoka apdraustajam mirus);</text:span></text:p>
      <text:p text:style-name="P816"><text:span text:style-name="T817">21.14.2</text:span><text:span text:style-name="T818">. teisės į išmoką nustatymo data;</text:span></text:p>
      <text:p text:style-name="P819"><text:span text:style-name="T820">21.14.3</text:span><text:span text:style-name="T821">. išmokos paskyrimo data;</text:span></text:p>
      <text:p text:style-name="P822"><text:span text:style-name="T823">21.14.4</text:span><text:span text:style-name="T824">. paskirtos<text:s/></text:span><text:span text:style-name="T825">išmokos dydis;</text:span></text:p>
      <text:p text:style-name="P826"><text:span text:style-name="T827">21.14.5</text:span><text:span text:style-name="T828">. laikotarpis, kuriam skiriama išmoka;</text:span></text:p>
      <text:p text:style-name="P829"><text:span text:style-name="T830">21.15</text:span><text:span text:style-name="T831">. duomenys apie apskaičiuotas ir išmokėtas nelaimingų atsitikimų darbe socialinio draudimo išmokas apdraustajam mirus:</text:span></text:p>
      <text:p text:style-name="P832"><text:span text:style-name="T833">21.15.1</text:span><text:span text:style-name="T834">. suma;</text:span></text:p>
      <text:p text:style-name="P835"><text:span text:style-name="T836">21.15.2</text:span><text:span text:style-name="T837">. išmokėjimo data;</text:span></text:p>
      <text:p text:style-name="P838"><text:span text:style-name="T839">21.15.3</text:span><text:span text:style-name="T840">.<text:s/></text:span><text:span text:style-name="T841">laikotarpis, už kurį apskaičiuota ir išmokėta išmoka;</text:span></text:p>
      <text:p text:style-name="P842"><text:span text:style-name="T843">21.15.4</text:span><text:span text:style-name="T844">. išmokėjimo būdas;</text:span></text:p>
      <text:p text:style-name="P845"><text:span text:style-name="T846">21.16</text:span><text:span text:style-name="T847">. vadovaujančiosios registro tvarkymo įstaigos nustatyti gautų ir siunčiamų E formų duomenys apie migruojančius Europos Sąjungoje asmenis:</text:span></text:p>
      <text:p text:style-name="P848"><text:span text:style-name="T849">21.16.1</text:span><text:span text:style-name="T850">. E100 serij</text:span><text:span text:style-name="T851">os formų, patvirtintų Darbuotojų migrantų socialinės apsaugos administracinės komisijos prie Europos Komisijos sprendimais, duomenys;</text:span></text:p>
      <text:p text:style-name="P852"><text:span text:style-name="T853">21.16.2</text:span><text:span text:style-name="T854">. E200 serijos formų, patvirtintų Darbuotojų migrantų socialinės apsaugos administracinės komisijos prie Europo</text:span><text:span text:style-name="T855">s Komisijos sprendimais, duomenys.</text:span></text:p>
      <text:p text:style-name="P856"><text:span text:style-name="T857">22</text:span><text:span text:style-name="T858">.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859">5-78</text:span></text:a><text:span text:style-name="T860">; 1999, Nr.<text:s/></text:span><text:a xlink:href="https://www.e-tar.lt/portal/lt/legalAct/TAR.A941BFE880F7" office:target-frame-name="_blank" xlink:show="new"><text:span text:style-name="T861">28-793</text:span></text:a><text:span text:style-name="T862">) nustatyta tvarka. Jeigu registro objektui identifikuoti dėl kurių nors priežasčių negalima naudoti Lietuv</text:span><text:span text:style-name="T863">os Respublikos gyventojų registro asmens kodo, jo identifikavimo kodu laikomas asmens socialinio draudimo numeris. Jeigu išmokų gavėjui identifikuoti dėl kurių nors priežasčių negalima naudoti ir asmens socialinio draudimo numerio, jam priskiriamas identif</text:span><text:span text:style-name="T864">ikavimo kodas (sudarytas iš 11 ženklų), kurio suteikimo ir taikymo tvarką nustato vadovaujančioji registro tvarkymo įstaiga.</text:span></text:p>
      <text:p text:style-name="P865"><text:span text:style-name="T866">23</text:span><text:span text:style-name="T867">. Asmens socialinio draudimo numeris sudarytas iš dviejų raidžių ir septyniaženklio skaičiaus ir yra unikalus Lietuvos Respub</text:span><text:span text:style-name="T868">likoje. Vadovaujančiosios registro tvarkymo įstaigos nustatyta tvarka asmens socialinio draudimo numerį apdraustiesiems suteikia teritorinės registro tvarkymo įstaigos.</text:span></text:p>
      <text:p text:style-name="P869"><text:span text:style-name="T870">24</text:span><text:span text:style-name="T871">. Registro objektams klasifikuoti naudojami:</text:span></text:p>
      <text:p text:style-name="P872"><text:span text:style-name="T873">24.1</text:span><text:span text:style-name="T874">. tarptautiniai ir nacionalini</text:span><text:span text:style-name="T875">ai klasifikatoriai:</text:span></text:p>
      <text:p text:style-name="P876"><text:span text:style-name="T877">24.1.1</text:span><text:span text:style-name="T878">. Tarptautinis ligų ir sveikatos problemų;</text:span></text:p>
      <text:p text:style-name="P879"><text:span text:style-name="T880">24.1.2</text:span><text:span text:style-name="T881">. Europos Sąjungos ir Europos ekonominės erdvės valstybių;</text:span></text:p>
      <text:p text:style-name="P882"><text:span text:style-name="T883">24.1.3</text:span><text:span text:style-name="T884">. Europos Sąjungos ir Europos ekonominės erdvės valstybių kompetentingų įstaigų (1972 m. kovo 21 d. Tarybos reglamentas (EEB) Nr. 574/72, nustatantis reglamento (EEB) Nr. 1408/71 dėl socialinės apsaugos sistemų taikymo pagal darbo sutartį dirbantiems asmen</text:span><text:span text:style-name="T885">ims ir jų šeimos nariams, judantiems Bendrijoje, įgyvendinimo tvarką (OL<text:s/></text:span><text:span text:style-name="T886">2004 m. specialusis leidimas</text:span><text:span text:style-name="T887">, 5 skyrius, 1 tomas, p. 83);</text:span></text:p>
      <text:p text:style-name="P888"><text:span text:style-name="T889">24.1.4</text:span><text:span text:style-name="T890">. Europos Sąjungos ir Europos ekonominės erdvės valstybių susižinojimo tarnybų (1972 m. kovo 21 d. Tarybos reglamen</text:span><text:span text:style-name="T891">tas (EEB) Nr. 574/72, nustatantis reglamento (EEB) Nr. 1408/71 dėl socialinės apsaugos sistemų taikymo pagal darbo sutartį dirbantiems asmenims ir jų šeimos nariams, judantiems Bendrijoje, įgyvendinimo tvarką (OL<text:s/></text:span><text:span text:style-name="T892">2004 m. specialusis leidimas</text:span><text:span text:style-name="T893">, 5 skyrius, 1<text:s/></text:span><text:span text:style-name="T894">tomas, p. 83);</text:span></text:p>
      <text:p text:style-name="P895"><text:span text:style-name="T896">24.1.5</text:span><text:span text:style-name="T897">. Tarptautinių sutarčių dėl socialinio aprūpinimo;</text:span></text:p>
      <text:p text:style-name="P898"><text:span text:style-name="T899">24.1.6</text:span><text:span text:style-name="T900">. Asmens išsilavinimo (aukštasis, aukštesnysis, profesinis, vidurinis, kitoks);</text:span></text:p>
      <text:p text:style-name="P901"><text:span text:style-name="T902">24.1.7</text:span><text:span text:style-name="T903">. Administracinių vienetų, gyvenamųjų vietovių ir gatvių;</text:span></text:p>
      <text:p text:style-name="P904"><text:span text:style-name="T905">24.1.8</text:span><text:span text:style-name="T906">. Juridinių<text:s/></text:span><text:span text:style-name="T907">asmenų teisinio statuso, Juridinių asmenų išregistravimo priežasčių, Ekonominės veiklos rūšių;</text:span></text:p>
      <text:p text:style-name="P908"><text:span text:style-name="T909">24.2</text:span><text:span text:style-name="T910">. specialūs registro duomenų klasifikatoriai:</text:span></text:p>
      <text:p text:style-name="P911"><text:span text:style-name="T912">24.2.1</text:span><text:span text:style-name="T913">. apdraustųjų kategorijos;</text:span></text:p>
      <text:p text:style-name="P914"><text:span text:style-name="T915">24.2.2</text:span><text:span text:style-name="T916">. savarankiškai dirbančių asmenų, galinčių nemokėti valstybi</text:span><text:span text:style-name="T917">nio socialinio draudimo įmokų, kategorijos;</text:span></text:p>
      <text:p text:style-name="P918"><text:span text:style-name="T919">24.2.3</text:span><text:span text:style-name="T920">. valstybinio socialinio draudimo įmokų tarifų dydžiai;</text:span></text:p>
      <text:p text:style-name="P921"><text:span text:style-name="T922">24.2.4</text:span><text:span text:style-name="T923">. Fondo išlaidų rūšys;</text:span></text:p>
      <text:p text:style-name="P924"><text:span text:style-name="T925">24.2.5</text:span><text:span text:style-name="T926">. Fondo pajamų (valstybinio socialinio draudimo įmokų) rūšys;</text:span></text:p>
      <text:p text:style-name="P927"><text:span text:style-name="T928">24.2.6</text:span><text:span text:style-name="T929">. draudėjų tipai;</text:span></text:p>
      <text:p text:style-name="P930"><text:span text:style-name="T931">24.2.7</text:span><text:span text:style-name="T932">. v</text:span><text:span text:style-name="T933">alstybinio savanoriškojo socialinio draudimo sutarčių rūšys;</text:span></text:p>
      <text:p text:style-name="P934"><text:span text:style-name="T935">24.2.8</text:span><text:span text:style-name="T936">. draudimo pradžios ir pabaigos priežastys;</text:span></text:p>
      <text:p text:style-name="P937"><text:span text:style-name="T938">24.2.9</text:span><text:span text:style-name="T939">. išmokų rūšys;</text:span></text:p>
      <text:p text:style-name="P940"><text:span text:style-name="T941">24.2.10</text:span><text:span text:style-name="T942">. prašymų skirti išmokas tipai;</text:span></text:p>
      <text:p text:style-name="P943"><text:span text:style-name="T944">24.2.11</text:span><text:span text:style-name="T945">. asmenų valstybinio socialinio draudimo stažą ir pajamas<text:s/></text:span><text:span text:style-name="T946">patvirtinančių dokumentų tipai;</text:span></text:p>
      <text:p text:style-name="P947"><text:span text:style-name="T948">24.2.12</text:span><text:span text:style-name="T949">. valstybinio socialinio draudimo ir jam prilyginamo stažo įgijimo veiklos tipai;</text:span></text:p>
      <text:p text:style-name="P950"><text:span text:style-name="T951">24.2.13</text:span><text:span text:style-name="T952">. draudžiamų pajamų rūšys;</text:span></text:p>
      <text:p text:style-name="P953"><text:span text:style-name="T954">24.2.14</text:span><text:span text:style-name="T955">. asmens netekto darbingumo lygiai (invalidumo grupės);</text:span></text:p>
      <text:p text:style-name="P956"><text:span text:style-name="T957">24.2.15</text:span><text:span text:style-name="T958">. išmokų skyrim</text:span><text:span text:style-name="T959">o priežastys;</text:span></text:p>
      <text:p text:style-name="P960"><text:span text:style-name="T961">24.2.16</text:span><text:span text:style-name="T962">. išmokų gavėjų kategorijos;</text:span></text:p>
      <text:p text:style-name="P963"><text:span text:style-name="T964">24.2.17</text:span><text:span text:style-name="T965">. asmens netekto darbingumo (invalidumo) priežastys;</text:span></text:p>
      <text:p text:style-name="P966"><text:span text:style-name="T967">24.2.18</text:span><text:span text:style-name="T968">. išskaitų dokumentų tipai;</text:span></text:p>
      <text:p text:style-name="P969"><text:span text:style-name="T970">24.2.19</text:span><text:span text:style-name="T971">. mokėjimo nutraukimo (atnaujinimo) priežastys;</text:span></text:p>
      <text:p text:style-name="P972"><text:span text:style-name="T973">24.2.20</text:span><text:span text:style-name="T974">. permokų (nepriemokų) susida</text:span><text:span text:style-name="T975">rymo priežastys;</text:span></text:p>
      <text:p text:style-name="P976"><text:span text:style-name="T977">24.2.21</text:span><text:span text:style-name="T978">. išmokų mokėjimo žiniaraščių rūšys;</text:span></text:p>
      <text:p text:style-name="P979"><text:span text:style-name="T980">24.2.22</text:span><text:span text:style-name="T981">. išmokų neišmokėjimo priežastys;</text:span></text:p>
      <text:p text:style-name="P982"><text:span text:style-name="T983">24.2.23</text:span><text:span text:style-name="T984">. laikinojo nedarbingumo priežasčių klasifikatorius;</text:span></text:p>
      <text:p text:style-name="P985"><text:span text:style-name="T986">24.2.24</text:span><text:span text:style-name="T987">. per nelaimingus atsitikimus darbe (pakeliui į darbą ar iš darbo) gaut</text:span><text:span text:style-name="T988">ų traumų sunkumo klasifikacija.</text:span></text:p>
      <text:p text:style-name="P989"/>
      <text:p text:style-name="P990"><text:span text:style-name="T991">IV</text:span><text:span text:style-name="T992">.<text:s/></text:span><text:span text:style-name="T993">REGISTRO OBJEKTŲ REGISTRAVIMAS</text:span></text:p>
      <text:p text:style-name="P994"/>
      <text:p text:style-name="P995"><text:span text:style-name="T996">25</text:span><text:span text:style-name="T997">. Duomenis apie apdraustuosius vadovaujančiosios registro tvarkymo įstaigos nustatyta tvarka teikia draudėjai teritorinėms registro tvarkymo įstaigoms:</text:span></text:p>
      <text:p text:style-name="P998"><text:span text:style-name="T999">25.1</text:span><text:span text:style-name="T1000">. Draudėjas p</text:span><text:span text:style-name="T1001">ateikia teritorinei registro tvarkymo įstaigai duomenis apie apdraustojo valstybinio socialinio draudimo pradžią, nurodydamas apdraustojo vardą, pavardę, asmens kodą, asmens socialinio draudimo numerį (kai asmeniui jau suteiktas socialinio draudimo numeris</text:span><text:span text:style-name="T1002"><text:s/>pagal šių Nuostatų 30 punktą) ir valstybinio socialinio draudimo pradžios datą (šių 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03">vadovaujantis Lietuvos Respublikos darbo kodekso (Žin., 2002, Nr. </text:span><text:a xlink:href="https://www.e-tar.lt/portal/lt/legalAct/TAR.31185A622C9F" office:target-frame-name="_blank" xlink:show="new"><text:span text:style-name="T1004">64-2569</text:span></text:a><text:span text:style-name="T1005">) 99 straipsnio 5 dalimi<text:s/></text:span>su darbuotoju sudaroma darbo sutartis, pagal kurią darbo pradžios data yra vėlesnė nei darbo sutarties sudarymo data. Kai su darbuotoju sudaroma darbo sutartis, pagal<text:s/>kurią darbo pradžios data yra vėlesnė nei darbo sutarties sudarymo data, pranešimas apie apdraustojo valstybinio socialinio draudimo pradžią turi būti pateikiamas ne vėliau kaip prieš dieną iki numatytos darbo pradžios momento.<text:s/></text:p>
      <text:p text:style-name="P1006">Papunkčio pakeitimai:</text:p>
      <text:p text:style-name="P1007"><text:span text:style-name="T1008">Nr.<text:s/></text:span><text:a xlink:href="https://www.e-tar.lt/portal/legalAct.html?documentId=TAR.66D96EB53C34" office:target-frame-name="_top" xlink:show="replace"><text:span text:style-name="T1009">444</text:span></text:a><text:span text:style-name="T1010">, 2008-05-07, Žin., 2008, Nr. 55-2082 (2008-05-15), i. k. 1081100NUTA00000444</text:span></text:p>
      <text:p text:style-name="Normal"/>
      <text:p text:style-name="P1011"><text:span text:style-name="T1012">25.2</text:span><text:span text:style-name="T1013">. Draudėjas pateikia teritorinei registro tvarkymo įstaigai duomenis apie apdraustojo</text:span><text:span text:style-name="T1014"><text:s/>valstybinio socialinio draudimo pabaigą, nurodydamas apdraustojo vardą, pavardę, asmens kodą, asmens socialinio draudimo numerį, valstybinio socialinio draudimo pabaigos datą, valstybinio socialinio draudimo pabaigos ketvirčio pajamų, nuo kurių skaičiuoja</text:span><text:span text:style-name="T1015">mos valstybinio socialinio draudimo įmokos, sumą ir valstybinio socialinio draudimo įmokų sumą (šių Nuostatų 19.1–19.4, 20.1.2, 20.1.4 ir 20.2.24 punktai). Pranešimas apie apdraustojo valstybinio socialinio draudimo pabaigą pateikiamas per 3 darbo dienas n</text:span><text:span text:style-name="T1016">uo apdraustojo valstybinio socialinio draudimo pabaigos dienos,<text:s/></text:span>išskyrus šių Nuostatų 25.3, 25.8 ir 25.9 punktuose numatytus atvejus<text:span text:style-name="T1017">.</text:span><text:s/></text:p>
      <text:p text:style-name="P1018">Papunkčio pakeitimai:</text:p>
      <text:p text:style-name="P1019"><text:span text:style-name="T1020">Nr.<text:s/></text:span><text:a xlink:href="https://www.e-tar.lt/portal/legalAct.html?documentId=TAR.66D96EB53C34" office:target-frame-name="_top" xlink:show="replace"><text:span text:style-name="T1021">444</text:span></text:a><text:span text:style-name="T1022">,<text:s/></text:span><text:span text:style-name="T1023">2008-05-07, Žin., 2008, Nr. 55-2082 (2008-05-15), i. k. 1081100NUTA00000444</text:span></text:p>
      <text:p text:style-name="Normal"/>
      <text:p text:style-name="P1024"><text:span text:style-name="T1025">25.3</text:span><text:span text:style-name="T1026">. Draudėjas pateikia teritorinei registro tvarkymo įstaigai duomenis apie nesukakusių senatvės pensijos amžiaus ir negaunančių pajamų, susijusių su darbo santykiais, deleg</text:span><text:span text:style-name="T1027">uotų asmenų, valstybės tarnautojų ir profesinės karo tarnybos karių sutuoktinių – tuo laikotarpiu, kai jie gyvena užsienyje kartu su valstybės tarnautoju ar deleguotu asmeniu, jeigu pastarasis asmuo deleguotas ar valstybės tarnautojas perkeltas į pareigas<text:s/></text:span><text:span text:style-name="T1028">Lietuvos Respublikos diplomatinėje atstovybėje, konsulinėje įstaigoje, Lietuvos Respublikos atstovybėje prie tarptautinės organizacijos, užsienio valstybės institucijoje, tarptautinėje organizacijoje ar institucijoje, Europos Sąjungos institucijoje ar įsta</text:span><text:span text:style-name="T1029">igoje, Europos Komisijos ar Tarybos įsteigtoje institucijoje, Europos Komisijos ir Europos Sąjungos valstybių narių bendrai įsteigtoje organizacijoje (konsorciume), civilinėje tarptautinėje operacijoje ar misijoje, pasiųstas dirbti į specialiąją misiją, ar</text:span><text:span text:style-name="T1030"><text:s/>kai jie gyvena kartu su profesinės karo tarnybos kariu, jeigu profesinės karo tarnybos karys paskirtas atlikti karo tarnybą Lietuvos Respublikos diplomatinėje atstovybėje, konsulinėje įstaigoje, Lietuvos Respublikos atstovybėje prie tarptautinės organizac</text:span><text:span text:style-name="T1031">ijos, užsienio valstybės ar tarptautinėje karinėje ar gynybos institucijoje, valstybinio socialinio draudimo pradžią (šių Nuostatų 19.1–19.4, 20.1.1 ir 20.2.24 punktai) ir valstybinio socialinio draudimo pabaigą (šių Nuostatų 19.1–19.4, 20.1.2, 20.1.4 ir 2</text:span><text:span text:style-name="T1032">0.2.24 punktai) per 5 darbo dienas nuo valstybinio socialinio draudimo pradžios arba pabaigos.</text:span><text:s/></text:p>
      <text:p text:style-name="P1033">Papunkčio pakeitimai:</text:p>
      <text:p text:style-name="P1034"><text:span text:style-name="T1035">Nr.<text:s/></text:span><text:a xlink:href="https://www.e-tar.lt/portal/legalAct.html?documentId=TAR.66D96EB53C34" office:target-frame-name="_top" xlink:show="replace"><text:span text:style-name="T1036">444</text:span></text:a><text:span text:style-name="T1037">, 2008-05-07, Žin., 2008, Nr. 55-2082 (2008-05-15</text:span><text:span text:style-name="T1038">), i. k. 1081100NUTA00000444</text:span></text:p>
      <text:p text:style-name="Normal"/>
      <text:p text:style-name="P1039"><text:span text:style-name="T1040">25.4</text:span><text:span text:style-name="T1041">. D</text:span><text:span text:style-name="T1042">raudėjas pateikia teritorinei registro tvarkymo įstaigai duomenis apie apdraustojo nedraudiminius laikotarpius, duomenis apie motinai (įmotei), tėvui (įtėviui) arba vaiko globėjui suteiktas (nutrauktas) atostogas va</text:span><text:span text:style-name="T1043">ikui prižiūrėti, kol jam sueis treji metai (šių Nuostatų 20.1.3, 20.1.6 ir</text:span><text:span text:style-name="T1044"><text:s/>20.2.24<text:s/></text:span><text:span text:style-name="T1045">punktai). Šie duomenys teikiami per 3 darbo dienas nuo nedraudiminio laikotarpio atsiradimo (pabaigos) ar atostogų vaikui prižiūrėti, kol jam sueis treji metai, suteikimo (n</text:span><text:span text:style-name="T1046">utraukimo) dienos.</text:span></text:p>
      <text:p text:style-name="P1047"><text:span text:style-name="T1048">25.5</text:span><text:span text:style-name="T1049">. Draudėjas pateikia teritorinei registro tvarkymo įstaigai duomenis apie apdraustajam per kalendorinį ketvirtį apskaičiuotas draudžiamųjų pajamų ir valstybinio socialinio draudimo įmokų sumas (šių Nuostatų 20.1.4 ir 20.2.24<text:s/></text:span><text:span text:style-name="T1050">punktai). Duomenys pateikiami kiekvieną ketvirtį, ne vėliau kaip iki kito ketvirčio pirmojo mėnesio 15 dienos.</text:span><text:s/></text:p>
      <text:p text:style-name="P1051">Papunkčio pakeitimai:</text:p>
      <text:p text:style-name="P1052"><text:span text:style-name="T1053">Nr.<text:s/></text:span><text:a xlink:href="https://www.e-tar.lt/portal/legalAct.html?documentId=TAR.66D96EB53C34" office:target-frame-name="_top" xlink:show="replace"><text:span text:style-name="T1054">444</text:span></text:a><text:span text:style-name="T1055">, 2008-05-07, Žin., 2008, Nr. 55-</text:span><text:span text:style-name="T1056">2082 (2008-05-15), i. k. 1081100NUTA00000444</text:span></text:p>
      <text:p text:style-name="Normal"/>
      <text:p text:style-name="P1057"><text:span text:style-name="T1058">25.6</text:span><text:span text:style-name="T1059">.</text:span><text:span text:style-name="T1060"><text:s/>D</text:span><text:span text:style-name="T1061">raudėjas pateikia teritorinei registro tvarkymo įstaigai duomenis apie draudėjo apdraustiesiems apskaičiuotas ligos pašalpų sumas ir pašalpų gavimo laikotarpius (šių Nuostatų 20.1.4 punktas).</text:span></text:p>
      <text:p text:style-name="P1062"><text:span text:style-name="T1063">25.7</text:span><text:span text:style-name="T1064">. Tradicinių ir kitų valstybės pripažintų religinių bendruomenių ir bendrijų centrinės vadovybės privalo pateikti teritorinei registro tvarkymo įstaigai duomenis apie dvasininkų ir tik vienuolyne dirbančių vienuolių valstybinio socialinio draudimo pradžią</text:span><text:span text:style-name="T1065"><text:s/>(šių Nuostatų 19.1–19.4, 20.1.1, 20.1.7 ir 20.2.24 punktai) ir valstybinio socialinio draudimo pabaigą (šių Nuostatų 19.1–19.4, 20.1.2, 20.1.7 ir 20.2.24 punktai) per 3 darbo dienas nuo valstybinio socialinio draudimo pradžios arba pabaigos.</text:span><text:s/></text:p>
      <text:p text:style-name="P1066">Papunkčio pakeitimai:</text:p>
      <text:p text:style-name="P1067"><text:span text:style-name="T1068">Nr.<text:s/></text:span><text:a xlink:href="https://www.e-tar.lt/portal/legalAct.html?documentId=TAR.66D96EB53C34" office:target-frame-name="_top" xlink:show="replace"><text:span text:style-name="T1069">444</text:span></text:a><text:span text:style-name="T1070">, 2008-05-07, Žin., 2008, Nr. 55-2082 (2008-05-15), i. k. 1081100NUTA00000444</text:span></text:p>
      <text:p text:style-name="Normal"/>
      <text:p text:style-name="P1071"><text:span text:style-name="T1072">25.8</text:span><text:span text:style-name="T1073">. K</text:span><text:span text:style-name="T1074">ai juridinis asmuo reorganizuojamas, nesvarbu, kokiu reorganizavimo</text:span><text:span text:style-name="T1075"><text:s/>būdu, teritorinei<text:s/></text:span><text:span text:style-name="T1076">registro</text:span><text:span text:style-name="T1077"><text:s/>tvarkymo įstaigai pateikiamas pranešimas apie draudėjo reorganizavimą (šių Nuostatų 20.2.1 ir 20.2.24 punktai). Jeigu juridinis asmuo reorganizuojamas, teritorinei registro tvarkymo įstaigai perduodami duomenys apie apdraustajam</text:span><text:span text:style-name="T1078"><text:s/>apskaičiuotas draudžiamąsias pajamas (šių Nuostatų 20.1.4 ir 20.2.24 punktai) iki reorganizavimo dienos. Duomenis apie draudžiamąsias pajamas, apskaičiuotas laikotarpiu nuo reorganizavimo dienos iki ketvirčio pabaigos, ir apie šio laikotarpio valstybinio<text:s/></text:span><text:span text:style-name="T1079">socialinio draudimo įmokas teritorinei<text:s/></text:span><text:span text:style-name="T1080">registro</text:span><text:span text:style-name="T1081"><text:s/>tvarkymo įstaigai pateikia naujas arba reorganizuojamas juridinis asmuo.</text:span><text:span text:style-name="T1082"><text:s/>Reorganizuojant draudėją sujungimo arba padalijimo būdu, pranešimą apie apdraustojo valstybinio socialinio draudimo pradžią ir pabaigą<text:s/></text:span><text:span text:style-name="T1083">draudėjas pateikia per 10 darbo dienų nuo reorganizavimo. Reorganizuojant draudėją prijungimo arba išdalijimo būdu, pranešimą apie apdraustojo valstybinio socialinio draudimo pradžią ir pabaigą draudėjas pateikia per 3 darbo dienas nuo apdraustųjų valstybi</text:span><text:span text:style-name="T1084">nio socialinio draudimo pradžios ir pabaigos.</text:span></text:p>
      <text:p text:style-name="P1085">25.9. Bausmių vykdymo institucijos, įstaigos ir valstybės įmonės prie pataisos įstaigų<text:s/><text:span text:style-name="T1086">kiekvieną ketvirtį, ne vėliau kaip iki kito ketvirčio pirmojo mėnesio 15 dienos<text:s/></text:span>SAM pranešimo SAM3SD<text:span text:style-name="T1087">P priede apie apdra</text:span><text:span text:style-name="T1088">ustųjų valstybinio socialinio draudimo laikotarpius ir socialinio draudimo įmokas</text:span><text:s/>pateikia teritorinei registro tvarkymo įstaigai duomenis apie gaunančių darbo užmokestį nuteistųjų laisvės atėmimu, už kuriuos priskaičiuoja nelaimingų atsitikimų darbe ir profesinių ligų socialinio draudimo įmokas, valstybinio socialinio draudimo laikotarpius, nurodydamos apdraustojo vardą, pavardę, asmens kodą, asmens socialinio draudimo numerį (kai asmeniui jau suteiktas socialinio draudimo numeris pagal šių Nuostatų 30 punktą), pajamų, nuo kurių priskaičiuojamos nelaimingų atsitikimų darbe ir profesinių ligų socialinio draudimo įmokos, sumą ir socialinio draudimo įmokų sumą (šių Nuostatų 19.1–19.4, 20.1.1, 20.1.2, 20.1.4 ir 20.2.24 punktai)<text:span text:style-name="T1089">.</text:span><text:s/></text:p>
      <text:p text:style-name="P1090">Papildyta papunkčiu:</text:p>
      <text:p text:style-name="P1091"><text:span text:style-name="T1092">Nr.<text:s/></text:span><text:a xlink:href="https://www.e-tar.lt/portal/legalAct.html?documentId=TAR.66D96EB53C34" office:target-frame-name="_top" xlink:show="replace"><text:span text:style-name="T1093">444</text:span></text:a><text:span text:style-name="T1094">, 2008-05-07, Žin., 2008, Nr. 55-2082 (2008-05-15), i. k. 1081100NUTA00000444</text:span></text:p>
      <text:p text:style-name="Normal"/>
      <text:p text:style-name="P1095"><text:span text:style-name="T1096">26</text:span><text:span text:style-name="T1097">. Duomenis apie apdraustuosius ir išmokų gavėjus vadovaujančiosios registro tvarkymo į</text:span><text:span text:style-name="T1098">staigos nustatyta tvarka teikia kiti registro duomenų teikėjai registro tvarkymo įstaigoms:</text:span></text:p>
      <text:p text:style-name="P1099"><text:span text:style-name="T1100">26.1</text:span><text:span text:style-name="T1101">. Šeimos pasirinkimu vienas iš tėvų (įtėvių) arba asmuo, nustatytąja tvarka paskirtas vaiko globėju, auginantis vaiką iki trejų metų, pageidaujantis būti drau</text:span><text:span text:style-name="T1102">džiamas valstybės lėšomis, pateikia teritorinei registro tvarkymo įstaigai informaciją apie save, savo vaikus arba globotinius (atitinkamai – asmens kodą, vardą (vardus), pavardę (pavardes), asmens tapatybę patvirtinančio dokumento duomenis (dokumento rūši</text:span><text:span text:style-name="T1103">s, serija, numeris, išdavimo data, galiojimo data), gyvenamosios vietos adresą, asmens socialinio draudimo numerį (jeigu jis suteiktas), vaiko gimimo datą), informaciją apie giminystės ryšius ir pripažinimą globėju (globėjo ir globojamo asmens vardai, pava</text:span><text:span text:style-name="T1104">rdės, asmens kodai, globos laikotarpiai) (šių Nuostatų 19.1–19.4, 19.6, 19.9 ir 19.11 punktai).</text:span><text:s/></text:p>
      <text:p text:style-name="P1105">Papunkčio pakeitimai:</text:p>
      <text:p text:style-name="P1106"><text:span text:style-name="T1107">Nr.<text:s/></text:span><text:a xlink:href="https://www.e-tar.lt/portal/legalAct.html?documentId=TAR.66D96EB53C34" office:target-frame-name="_top" xlink:show="replace"><text:span text:style-name="T1108">444</text:span></text:a><text:span text:style-name="T1109">, 2008-05-07, Žin., 2008, Nr. 55-2082 (2008-05-1</text:span><text:span text:style-name="T1110">5), i. k. 1081100NUTA00000444</text:span></text:p>
      <text:p text:style-name="Normal"/>
      <text:p text:style-name="P1111"><text:span text:style-name="T1112">26.2</text:span><text:span text:style-name="T1113">. Nesukakęs senatvės pensijos amžiaus vienas iš neįgalaus asmens, kuriam nustatytas specialusis nuolatinės slaugos poreikis, tėvų (įtėvių) arba globėjas ar rūpintojas, slaugantis namuose nurodytą neįgalų asmenį, taip<text:s/></text:span><text:span text:style-name="T1114">pat vienas iš tėvų, globėjas ar rūpintojas, slaugantis namuose visiškos negalios invalidą, pripažintą tokiu iki 2005 m. liepos 1 d., pateikia teritorinei registro tvarkymo įstaigai informaciją apie save ir slaugomą asmenį (atitinkamai – asmens kodą, vardą<text:s/></text:span><text:span text:style-name="T1115">(vardus), pavardę (pavardes), asmens tapatybę patvirtinančio dokumento duomenis (dokumento rūšis, serija, numeris, išdavimo data, galiojimo data), gyvenamosios vietos adresą, asmens socialinio draudimo numerį (jeigu jis suteiktas), informaciją apie giminys</text:span><text:span text:style-name="T1116">tės ryšius, specialiojo nuolatinės slaugos poreikio nustatymą, pripažinimą visiškos negalios invalidu, pripažinimą globėju (rūpintoju) (globėjo (rūpintojo) ir globojamo asmens vardai, pavardės, asmens kodai, globos (rūpybos) laikotarpiai) (šių Nuostatų 19.</text:span><text:span text:style-name="T1117">1–19.4, 19.6, 19.9 ir 19.11 punktai).</text:span></text:p>
      <text:p text:style-name="P1118"><text:span text:style-name="T1119">26.3</text:span><text:span text:style-name="T1120">. Išmokų gavėjai pateikia teritorinei registro tvarkymo įstaigai informaciją apie save (asmens kodą, vardą (vardus), pavardę (pavardes), asmens tapatybę patvirtinančio dokumento duomenis (dokumento rūšis, serij</text:span><text:span text:style-name="T1121">a, numeris, išdavimo data, galiojimo data), bankų sąskaitos (-ų) numerius, sąskaitos (-ų) galiojimo datas ir bankus) (šių Nuostatų 19.1–19.4, 19.6, 21.2, 21.4, 21.5.1–21.5.6 ir 21.6 punktai), taip pat:</text:span></text:p>
      <text:p text:style-name="P1122"><text:span text:style-name="T1123">26.3.1</text:span><text:span text:style-name="T1124">. dėl ligos, profesinės reabilitacijos, motiny</text:span><text:span text:style-name="T1125">stės, tėvystės, motinystės (tėvystės) pašalpų skyrimo – Lietuvos Respublikos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126">10-284</text:span></text:a><text:span text:style-name="T1127">), nurodytus dokumentus;</text:span></text:p>
      <text:p text:style-name="P1128"><text:span text:style-name="T1129">26.3.2</text:span><text:span text:style-name="T1130">. dėl ligos, nelaimingo atsitikimo darbe ar profesinės ligos pašalpos, netekto darbingumo vienkartinės kompensacijos, netekto darbingumo periodinė</text:span><text:span text:style-name="T1131">s kompensacijos, periodinės draudimo išmokos apdraustajam mirus, vienkartinės draudimo išmokos apdraustajam mirus skyrimo – Nelaimingų atsitikimų darbe ir profesinių ligų socialinio draudimo išmokų nuostatuose, patvirtintuose Lietuvos Respublikos Vyriausyb</text:span><text:span text:style-name="T1132">ės 2004 m. kovo 22 d. nutarimu Nr. 309 (Žin., 2004, Nr.<text:s/></text:span><text:a xlink:href="https://www.e-tar.lt/portal/lt/legalAct/TAR.818206FCA97A" office:target-frame-name="_blank" xlink:show="new"><text:span text:style-name="T1133">44-1448</text:span></text:a><text:span text:style-name="T1134">), nurodytus dokumentus;</text:span></text:p>
      <text:p text:style-name="P1135"><text:span text:style-name="T1136">26.3.3</text:span><text:span text:style-name="T1137">. dėl senatvės pensijos, netekto darbingumo (invalidumo) pensijos, našlių</text:span><text:span text:style-name="T1138"><text:s/>ar našlaičių pensijos skyrimo – Valstybinių socialinio draudimo pensijų skyrimo ir mokėjimo Lietuvos Respublikos piliečiams, nuolat gyvenantiems užsienyje, tvarkos apraše, patvirtintame Lietuvos Respublikos Vyriausybės 1995 m. kovo 3 d. nutarimu Nr. 316 (</text:span><text:span text:style-name="T1139">Žin., 1995, Nr.<text:s/></text:span><text:a xlink:href="https://www.e-tar.lt/portal/lt/legalAct/TAR.918C2468A8B1" office:target-frame-name="_blank" xlink:show="new"><text:span text:style-name="T1140">21-493</text:span></text:a><text:span text:style-name="T1141">; 2005, Nr.<text:s/></text:span><text:a xlink:href="https://www.e-tar.lt/portal/lt/legalAct/TAR.FCAE5B35B9C1" office:target-frame-name="_blank" xlink:show="new"><text:span text:style-name="T1142">26-835</text:span></text:a><text:span text:style-name="T1143">),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144">91-1781</text:span></text:a><text:span text:style-name="T1145">; 2005, Nr.<text:s/></text:span><text:a xlink:href="https://www.e-tar.lt/portal/lt/legalAct/TAR.852A0C3624A4" office:target-frame-name="_blank" xlink:show="new"><text:span text:style-name="T1146">83-3066</text:span></text:a><text:span text:style-name="T1147">), nurodytus dokumentus;</text:span></text:p>
      <text:p text:style-name="P1148"><text:span text:style-name="T1149">26.3.4</text:span><text:span text:style-name="T1150">. dėl išankstinės senatvės pensijos skyrimo – Valstybinių socialinio draudimo pensijų skyr</text:span><text:span text:style-name="T1151">imo ir mokėjimo nuostatuose nurodytus dokumentus;</text:span></text:p>
      <text:p text:style-name="P1152"><text:span text:style-name="T1153">26.3.5</text:span><text:span text:style-name="T1154">. dėl kompensacijos už ypatingas darbo sąlygas skyrimo – Valstybinių socialinio draudimo pensijų skyrimo ir mokėjimo nuostatuose ir Kompensacijų už ypatingas darbo sąlygas apskaičiavimo ir išmokėj</text:span><text:span text:style-name="T1155">imo tvarkos apraše, patvirtintame Lietuvos Respublikos Vyriausybės 1995 m. vasario 20 d. nutarimu Nr. 267 (Žin., 1995, Nr.<text:s/></text:span><text:a xlink:href="https://www.e-tar.lt/portal/lt/legalAct/TAR.4481B1F47C94" office:target-frame-name="_blank" xlink:show="new"><text:span text:style-name="T1156">17-398</text:span></text:a><text:span text:style-name="T1157">; 2005, Nr.<text:s/></text:span><text:a xlink:href="https://www.e-tar.lt/portal/lt/legalAct/TAR.212FD4F231C2" office:target-frame-name="_blank" xlink:show="new"><text:span text:style-name="T1158">26-837</text:span></text:a><text:span text:style-name="T1159">), nurodytus dokumentus.</text:span></text:p>
      <text:p text:style-name="P1160"><text:span text:style-name="T1161">26.4</text:span><text:span text:style-name="T1162">. Valstybinė darbo inspekcija (jos teritorinis skyrius), draudėjas (tyrimo komisija), pats nukentėjusysis ar asmuo, pretenduojantis gauti nelaimingų atsitikimų<text:s/></text:span><text:span text:style-name="T1163">darbe socialinio draudimo išmoką, dėl įvykio pripažinimo draudiminiu teritorinei registro tvarkymo įstaigai pateikia Lietuvos Respublikos nelaimingų atsitikimų darbe ir profesinių ligų socialinio draudimo išmokų nuostatuose nurodytus dokumentus.</text:span></text:p>
      <text:p text:style-name="P1164"><text:span text:style-name="T1165">26.5</text:span><text:span text:style-name="T1166">.<text:s/></text:span><text:span text:style-name="T1167">Lietuvos darbo birža pagal sudarytose su vadovaujančiąja registro tvarkymo įstaiga duomenų teikimo sutartyse numatytus terminus ir duomenis pateikia centrinei registro tvarkymo įstaigai duomenis apie:</text:span></text:p>
      <text:p text:style-name="P1168"><text:span text:style-name="T1169">26.5.1</text:span><text:span text:style-name="T1170">. draustų nedarbo socialiniu draudimu asmenų ne</text:span><text:span text:style-name="T1171">darbo socialinio draudimo išmokas: apdraustojo asmens vardas (vardai), pavardė (pavardės), asmens kodas, asmens socialinio draudimo numeris, Lietuvos darbo biržos teritorinės darbo biržos kodas, nedarbo socialinio draudimo išmokos mokėjimo pradžia ir pabai</text:span><text:span text:style-name="T1172">ga, nedarbo socialinio draudimo išmokų suma (šių Nuostatų 19.1–19.4 punktai);</text:span></text:p>
      <text:p text:style-name="P1173"><text:span text:style-name="T1174">26.5.2</text:span><text:span text:style-name="T1175">. apdraustuosius asmenis, Lietuvos darbo biržos teritorinių darbo biržų siųstus profesinei reabilitacijai: apdraustojo asmens vardas (vardai), pavardė (pavardės), asmen</text:span><text:span text:style-name="T1176">s kodas, asmens socialinio draudimo numeris, profesinės reabilitacijos pradžia ir pabaiga, profesinės reabilitacijos įstaiga, Lietuvos darbo biržos teritorinės darbo biržos, siuntusios asmenį profesinei reabilitacijai, kodas (šių Nuostatų 19.1–19.4 ir 21.4</text:span><text:span text:style-name="T1177">.7 punktai).</text:span></text:p>
      <text:p text:style-name="P1178">Papunkčio pakeitimai:</text:p>
      <text:p text:style-name="P1179"><text:span text:style-name="T1180">Nr.<text:s/></text:span><text:a xlink:href="https://www.e-tar.lt/portal/legalAct.html?documentId=TAR.66D96EB53C34" office:target-frame-name="_top" xlink:show="replace"><text:span text:style-name="T1181">444</text:span></text:a><text:span text:style-name="T1182">, 2008-05-07, Žin., 2008, Nr. 55-2082 (2008-05-15), i. k. 1081100NUTA00000444</text:span></text:p>
      <text:p text:style-name="Normal"/>
      <text:p text:style-name="P1183"><text:span text:style-name="T1184">26.6</text:span><text:span text:style-name="T1185">. Kultūros ministerija pagal sudarytose su<text:s/></text:span><text:span text:style-name="T1186">vadovaujančiąja registro tvarkymo įstaiga duomenų teikimo sutartyse numatytus terminus ir duomenis pateikia centrinei registro tvarkymo įstaigai duomenis apie asmenis, turinčius meno kūrėjo statusą: asmens vardas (vardai), pavardė (pavardės), asmens kodas,</text:span><text:span text:style-name="T1187"><text:s/>meno kūrėjo statuso suteikimo (netekimo) datos (šių Nuostatų 19.1, 19.3 ir 19.4 punktai).</text:span></text:p>
      <text:p text:style-name="P1188"><text:span text:style-name="T1189">26.7</text:span><text:span text:style-name="T1190">. Centrinė ir (ar) teritorinės registro tvarkymo įstaigos suformuoja šių Nuostatų 19.12, 20.1.7, 20.1.8, 20.2.1–20.2.3, 20.2.21–20.2.23, 20.2.25, 20.3.1, 20.</text:span><text:span text:style-name="T1191">3.6–20.3.9, 21.1–21.3, 21.5.7 ir 21.7–21.16 punktuose nurodytus duomenis iš registro tvarkymo įstaigose turimos informacijos.</text:span></text:p>
      <text:p text:style-name="P1192">Papunkčio pakeitimai:</text:p>
      <text:p text:style-name="P1193"><text:span text:style-name="T1194">Nr.<text:s/></text:span><text:a xlink:href="https://www.e-tar.lt/portal/legalAct.html?documentId=TAR.66D96EB53C34" office:target-frame-name="_top" xlink:show="replace"><text:span text:style-name="T1195">444</text:span></text:a><text:span text:style-name="T1196">, 2008-05-07, Žin.,</text:span><text:span text:style-name="T1197"><text:s/>2008, Nr. 55-2082 (2008-05-15), i. k. 1081100NUTA00000444</text:span></text:p>
      <text:p text:style-name="Normal"/>
      <text:p text:style-name="P1198"><text:span text:style-name="T1199">26.8</text:span><text:span text:style-name="T1200">. Nurodytieji šių Nuostatų 26.1 ir 26.2 punktuose asmenys, įgiję arba praradę teisę būti draudžiami valstybės lėšomis, turi pranešti apie tai teritorinei registro tvarkymo įstaigai vadovau</text:span><text:span text:style-name="T1201">jančiosios registro tvarkymo įstaigos nustatyta tvarka.</text:span><text:s/></text:p>
      <text:p text:style-name="P1202">Papunkčio pakeitimai:</text:p>
      <text:p text:style-name="P1203"><text:span text:style-name="T1204">Nr.<text:s/></text:span><text:a xlink:href="https://www.e-tar.lt/portal/legalAct.html?documentId=TAR.66D96EB53C34" office:target-frame-name="_top" xlink:show="replace"><text:span text:style-name="T1205">444</text:span></text:a><text:span text:style-name="T1206">, 2008-05-07, Žin., 2008, Nr. 55-2082 (2008-05-15), i. k. 1081100NUTA00000444</text:span></text:p>
      <text:p text:style-name="Normal"/>
      <text:p text:style-name="P1207"><text:span text:style-name="T1208">26.9</text:span><text:span text:style-name="T1209">.</text:span><text:span text:style-name="T1210"><text:s/>Asmenys, apsidraudę savanoriškuoju valstybiniu socialiniu draudimu, teritorinei registro tvarkymo įstaigai pateikia šių Nuostatų 20.3.2–20.3.5 punktuose nurodytus duomenis.</text:span></text:p>
      <text:p text:style-name="P1211"><text:span text:style-name="T1212">27</text:span><text:span text:style-name="T1213">. Registro duomenų teikėjai turi teisę:</text:span></text:p>
      <text:p text:style-name="P1214"><text:span text:style-name="T1215">27.1</text:span><text:span text:style-name="T1216">. pateikę prašymą centrinei<text:s/></text:span><text:span text:style-name="T1217">ar teritorinei registro tvarkymo įstaigai, susipažinti su registre tvarkomais savo duomenimis;</text:span></text:p>
      <text:p text:style-name="P1218"><text:span text:style-name="T1219">27.2</text:span><text:span text:style-name="T1220">. susipažinę su registre tvarkomais savo duomenimis, reikalauti, kad vadovaujančiosios registro tvarkymo įstaigos nustatyta tvarka būtų ištaisyti klaidin</text:span><text:span text:style-name="T1221">gi, netikslūs, papildyti neišsamūs, pašalinti nereikalingi arba neteisėtai surinkti duomenys.</text:span></text:p>
      <text:p text:style-name="P1222"><text:span text:style-name="T1223">28</text:span><text:span text:style-name="T1224">. Registro duomenų teikėjai privalo:</text:span></text:p>
      <text:p text:style-name="P1225"><text:span text:style-name="T1226">28.1</text:span><text:span text:style-name="T1227">. teisės aktų ir šių Nuostatų nustatyta tvarka teikti duomenis ir dokumentus registro tvarkymo įstaigoms;</text:span></text:p>
      <text:p text:style-name="P1228"><text:span text:style-name="T1229">28.2</text:span><text:span text:style-name="T1230">. atsakyti už teikiamų duomenų teisingumą;</text:span></text:p>
      <text:p text:style-name="P1231"><text:span text:style-name="T1232">28.3</text:span><text:span text:style-name="T1233">. pakitus anksčiau pateiktiems registro objektų duomenims, pateikti registro tvarkymo įstaigai atitinkamai patikslintus registro objektų duomenis;</text:span></text:p>
      <text:p text:style-name="P1234"><text:span text:style-name="T1235">28.4</text:span><text:span text:style-name="T1236">. pagal sudarytose su vadovaujančiąja<text:s/></text:span><text:span text:style-name="T1237">registro tvarkymo įstaiga duomenų teikimo sutartyse numatytus terminus ir duomenų formatus teikti duomenis registro tvarkymo įstaigoms;</text:span></text:p>
      <text:p text:style-name="P1238"><text:span text:style-name="T1239">28.5</text:span><text:span text:style-name="T1240">. registro tvarkymo įstaigos prašymu teikti patikslintus registro objektų duomenis.</text:span></text:p>
      <text:p text:style-name="P1241"><text:span text:style-name="T1242">29</text:span><text:span text:style-name="T1243">. Apdraustiesiems ir</text:span><text:span text:style-name="T1244"><text:s/>išmokų gavėjams registruoti pateikti ar kitaip su registravimu susiję dokumentai ir duomenys tikrinami, taip pat į</text:span><text:span text:style-name="T1245">rašant duomenis į duomenų bazę šie duomenys ir dokumentai tikrinami ir analizuojami vadovaujančiosios registro tvarkymo įstaigos nustatyta tv</text:span><text:span text:style-name="T1246">arka.</text:span></text:p>
      <text:p text:style-name="P1247"><text:span text:style-name="T1248">30</text:span><text:span text:style-name="T1249">. Teritorinės registro tvarkymo įstaigos tą pačią dieną, kurią asmuo pirmą kartą pradedamas drausti valstybiniu socialiniu draudimu, priima sprendimą įregistruoti apdraustąjį, suteikia jam asmens socialinio draudimo numerį, suformuoja ir įrašo<text:s/></text:span><text:span text:style-name="T1250">į duomenų bazę su šiuo asmeniu susijusius duomenis.<text:s/></text:span></text:p>
      <text:p text:style-name="P1251"><text:span text:style-name="T1252">31</text:span><text:span text:style-name="T1253">. Teritorinė registro tvarkymo įstaiga fiksuoja asmens, kuris kreipiasi dėl išmokos skyrimo, prašymo skirti išmoką pateikimo datą (šių Nuostatų 21.3 punktas).<text:s/></text:span></text:p>
      <text:p text:style-name="P1254"><text:span text:style-name="T1255">32</text:span><text:span text:style-name="T1256">. Teritorinė registro tvarkymo<text:s/></text:span><text:span text:style-name="T1257">įstaiga priima sprendimą skirti išmoką ir tą pačią dieną įregistruoja šį asmenį išmokos gavėju, priskiria jam identifikavimo kodą, suformuoja ir įrašo į duomenų bazę su šiuo asmeniu susijusius duomenis.</text:span></text:p>
      <text:p text:style-name="P1258"><text:span text:style-name="T1259">33</text:span><text:span text:style-name="T1260">. Data, kurią duomenys apie apdraustąjį ar išmo</text:span><text:span text:style-name="T1261">kos gavėją pirmą kartą įrašomi į duomenų bazę, laikoma registro objekto įregistravimo data.</text:span></text:p>
      <text:p text:style-name="P1262"><text:span text:style-name="T1263">34</text:span><text:span text:style-name="T1264">. Registro duomenų teikėjai, nustatę, kad registro objekto duomenys pakitę, nedelsdami apie tai praneša registro tvarkymo įstaigai, pateikdami pokyčius patvir</text:span><text:span text:style-name="T1265">tinančius dokumentus ir duomenis.</text:span></text:p>
      <text:p text:style-name="P1266"><text:span text:style-name="T1267">35</text:span><text:span text:style-name="T1268">. Duomenys apie draudėjus (šių Nuostatų 20.2.4–20.2.16 ir 20.2.18–20.2.20 punktai) registre tikslinami pagal Mokesčių mokėtojų registro pateiktus duomenis. Ištaisomi tik neteisingi ir netikslūs duomenys. Registro duo</text:span><text:span text:style-name="T1269">menys laikomi teisingais, kol įrodoma priešingai. Registro tvarkymo įstaiga, aptikusi klaidą registre, nedelsdama raštu praneša apie tai duomenų teikėjui ar susijusiam registrui.</text:span></text:p>
      <text:p text:style-name="P1270"><text:span text:style-name="T1271">36</text:span><text:span text:style-name="T1272">. Registre esantys dokumentai ir duomenys tikslinami, duomenų pokyčiai<text:s/></text:span><text:span text:style-name="T1273">įregistruojami vadovaujančiosios registro tvarkymo įstaigos nustatyta tvarka. Patikslinti registro duomenys apie registro objektą kaupiami duomenų bazėje.</text:span></text:p>
      <text:p text:style-name="P1274"><text:span text:style-name="T1275">37</text:span><text:span text:style-name="T1276">. Teritorinė registro tvarkymo įstaiga priima sprendimą išregistruoti registro objektą iš regis</text:span><text:span text:style-name="T1277">tro, kai apdraustasis ar išmokos gavėjas miršta ir dėl pastarojo mirties išmokas mokėti baigta ir per 5 metus nuo jo mirties kitiems asmenims neatsiranda teisė už mirusiuosius jas gauti. Išregistruoto registro objekto duomenys saugomi registre, kol visiška</text:span><text:span text:style-name="T1278">i perkeliami į duomenų bazės archyvą.</text:span></text:p>
      <text:p text:style-name="P1279"><text:span text:style-name="T1280">38</text:span><text:span text:style-name="T1281">. Išregistruojant registro objektą, įrašoma išregistravimo iš registro data ir teisinis pagrindas. Išregistruoto registro objekto duomenys perkeliami į registro duomenų bazės archyvą ir saugomi neterminuotai.</text:span></text:p>
      <text:p text:style-name="P1282"><text:span text:style-name="T1283">3</text:span><text:span text:style-name="T1284">9</text:span><text:span text:style-name="T1285">. Išregistruoto registro objekto identifikavimo numeris negali būti suteikiamas kitam registro objektui.</text:span></text:p>
      <text:p text:style-name="P1286"><text:span text:style-name="T1287">40</text:span><text:span text:style-name="T1288">. Registro tvarkymo įstaiga, nustačiusi registruoti pateiktų dokumentų arba duomenų netikslumus, privalo per 5 darbo dienas informuoti apie ta</text:span><text:span text:style-name="T1289">i registro duomenų teikėją ir pareikalauti nedelsiant ištaisyti netikslumus ir pateikti patikslintus duomenis arba dokumentus.</text:span></text:p>
      <text:p text:style-name="P1290"><text:span text:style-name="T1291">41</text:span><text:span text:style-name="T1292">. Praėjęs valstybinio socialinio draudimo laikotarpis, duomenys apie kurį ir jo draudžiamąsias pajamas gali būti tikslinami</text:span><text:span text:style-name="T1293">, – ne ilgiau kaip 5 metai nuo draudėjo kreipimosi. Šis terminas taikomas įvykiams, atsiradusiems po Lietuvos Respublikos valstybinio socialinio draudimo įstatymo pakeitimo įstatymo (Žin., 2004, Nr. </text:span><text:a xlink:href="https://www.e-tar.lt/portal/lt/legalAct/TAR.AB8D4779ABE1" office:target-frame-name="_blank" xlink:show="new"><text:span text:style-name="T1294">171-6295</text:span></text:a><text:span text:style-name="T1295">) įsigaliojimo. Draudėjas, prieš pateikdamas patikslintas apyskaitas (ataskaitas) ir duomenis apie apdraustųjų asmenų didesnes draudžiamąsias pajamas už praėjusį laikotarpį, privalo sumokėti į Fondą trūkstamas valstybini</text:span><text:span text:style-name="T1296">o socialinio draudimo įmokas ir delspinigius pagal tuo laikotarpiu galiojusius dydžius. Sprendimą dėl duomenų tikslinimo priima teritorinės registro tvarkymo įstaigos direktorius (jo pavaduotojas).</text:span></text:p>
      <text:p text:style-name="P1297"><text:span text:style-name="T1298">42</text:span><text:span text:style-name="T1299">. Registro tvarkymo įstaiga, nustačiusi, kad į<text:s/></text:span><text:span text:style-name="T1300">registrą įrašyti neteisingi, netikslūs, neišsamūs duomenys dėl registro tvarkymo įstaigos kaltės, privalo ne vėliau kaip per 3 darbo dienas netikslumus ištaisyti ir neatlygintinai informuoti apie tai visus registro duomenų gavėjus, kuriems perduoti neteisi</text:span><text:span text:style-name="T1301">ngi, neišsamūs, netikslūs duomenys.</text:span></text:p>
      <text:p text:style-name="P1302"><text:span text:style-name="T1303">43</text:span><text:span text:style-name="T1304">. Registro objektai turi teisę šių Nuostatų nustatyta tvarka susipažinti su registre tvarkomais jų duomenimis. Jeigu registre sukaupti duomenys skiriasi nuo registro objektų turimų duomenų, jie turi teisę kreiptis<text:s/></text:span><text:span text:style-name="T1305">į registro tvarkymo įstaigą reikalaudami asmens duomenis ištaisyti. Registro tvarkymo įstaiga privalo per 5 darbo dienas nuo sprendimo priėmimo pagal gautą reikalavimą ir jame nurodytus faktus patvirtinančius dokumentus nurodytus netikslumus ištaisyti ir i</text:span><text:span text:style-name="T1306">nformuoti apie tai reikalavusį to apdraustąjį.</text:span></text:p>
      <text:p text:style-name="P1307"><text:span text:style-name="T1308">44</text:span><text:span text:style-name="T1309">. Teisinėmis, administracinėmis, organizacinėmis, techninėmis ir kitomis priemonėmis užtikrinama, kad į registrą nebūtų įrašyti neteisingi, netikslūs, neišsamūs duomenys, kad registro duomenys atitiktų p</text:span><text:span text:style-name="T1310">ateiktus registravimo dokumentuose duomenis.</text:span></text:p>
      <text:p text:style-name="P1311"><text:span text:style-name="T1312">45</text:span><text:span text:style-name="T1313">. Vadovaujančiosios registro tvarkymo įstaigos ir registro tvarkymo įstaigų darbuotojai, tvarkantys asmens duomenis, privalo saugoti asmens duomenų paslaptį. Už pažeidimus šie asmenys atsako teisės aktų nu</text:span><text:span text:style-name="T1314">statyta tvarka.<text:s/></text:span></text:p>
      <text:p text:style-name="P1315"/>
      <text:p text:style-name="P1316"/>
      <text:p text:style-name="P1317"><text:span text:style-name="T1318">V</text:span><text:span text:style-name="T1319">.<text:s/></text:span><text:span text:style-name="T1320">SĄVEIKA SU KITAIS REGISTRAIS</text:span></text:p>
      <text:p text:style-name="P1321"/>
      <text:p text:style-name="P1322"><text:span text:style-name="T1323">46</text:span><text:span text:style-name="T1324">. Registro funkcionavimui užtikrinti naudojami šių Lietuvos Respublikos valstybės registrų duomenys:</text:span></text:p>
      <text:p text:style-name="P1325"><text:span text:style-name="T1326">46.1</text:span><text:span text:style-name="T1327">. Lietuvos Respublikos gyventojų registro – šių Nuostatų 19.1 ir 19.3–19.11 punktuose</text:span><text:span text:style-name="T1328"><text:s/>nurodytiems duomenims įrašyti ar patikslinti;</text:span></text:p>
      <text:p text:style-name="P1329"><text:span text:style-name="T1330">46.2</text:span><text:span text:style-name="T1331">. Mokesčių mokėtojų registro – šių Nuostatų 20.2.4–20.2.16 ir 20.2.18–20.2.20 punktuose nurodytiems duomenims įrašyti ar patikslinti;</text:span></text:p>
      <text:p text:style-name="P1332"><text:span text:style-name="T1333">46.3</text:span><text:span text:style-name="T1334">. Lietuvos Respublikos adresų registro – šių Nuostatų 20.2.</text:span><text:span text:style-name="T1335">12, 20.2.13, 20.3.5, 21.7.4 ir 21.7.5 punktuose nurodytiems duomenims patikslinti.</text:span></text:p>
      <text:p text:style-name="P1336"><text:span text:style-name="T1337">47</text:span><text:span text:style-name="T1338">. Valstybės registrų duomenys gaunami pagal vadovaujančiosios registro tvarkymo įstaigos sudarytas atitinkamų registrų duomenų teikimo sutartis.</text:span></text:p>
      <text:p text:style-name="P1339"><text:span text:style-name="T1340">48</text:span><text:span text:style-name="T1341">. Centrinei ar</text:span><text:span text:style-name="T1342"><text:s/>teritorinei registro tvarkymo įstaigai nustačius, kad pateikti neteisingi, netikslūs, neišsamūs duomenys, tokie duomenys ir aplinkybių paaiškinimai nedelsiant, bet ne vėliau kaip per 3 darbo dienas, turi būti perduoti susijusio registro tvarkymo įstaigai.</text:span><text:span text:style-name="T1343"><text:s/>Kiekvienu atveju duomenų derinimo ir grįžtamojo ryšio terminai ir sąlygos aptariami duomenų teikimo sutartyse su susijusio registro tvarkymo įstaigomis.</text:span></text:p>
      <text:p text:style-name="P1344"><text:span text:style-name="T1345">49</text:span><text:span text:style-name="T1346">. Centrinė ar teritorinė registro tvarkymo įstaiga, gavusi iš susijusio registro informaciją api</text:span><text:span text:style-name="T1347">e nustatytus jam perduotų duomenų netikslumus ir aplinkybių paaiškinimus, privalo per 3 darbo dienas pateiktą informaciją patikrinti ir jai pasitvirtinus ištaisyti netikslumus. Jeigu dėl netikslumų ištaisymo centrinė ar teritorinė registro tvarkymo įstaiga</text:span><text:span text:style-name="T1348"><text:s/>turi kreiptis į registro duomenų teikėją, šis terminas gali būti pratęstas suinteresuotų šalių atskiru susitarimu. Ištaisiusi registro duomenų netikslumus, centrinė ar teritorinė registro tvarkymo įstaiga apie tai nedelsdama informuoja susijusio registro<text:s/></text:span><text:span text:style-name="T1349">tvarkymo įstaigą ir registro duomenų gavėjus, kuriems perduoti neteisingi, netikslūs, neišsamūs duomenys.</text:span></text:p>
      <text:p text:style-name="P1350"/>
      <text:p text:style-name="P1351"><text:span text:style-name="T1352">VI</text:span><text:span text:style-name="T1353">.<text:s/></text:span><text:span text:style-name="T1354">REGISTRO DUOMENŲ TEIKIMAS IR NAUDOJIMAS</text:span></text:p>
      <text:p text:style-name="P1355"/>
      <text:p text:style-name="P1356"><text:span text:style-name="T1357">50</text:span><text:span text:style-name="T1358">. Registro duomenis registro duomenų gavėjams teikia centrinė ir teritorinės registro tvarky</text:span><text:span text:style-name="T1359">mo įstaigos.</text:span></text:p>
      <text:p text:style-name="P1360"><text:span text:style-name="T1361">51</text:span><text:span text:style-name="T1362">. Registro duomenis registro tvarkymo įstaiga teikia šiais būdais:</text:span></text:p>
      <text:p text:style-name="P1363"><text:span text:style-name="T1364">51.1</text:span><text:span text:style-name="T1365">. centrinė registro tvarkymo įstaiga – automatiniu būdu pagal vadovaujančiosios registro tvarkymo įstaigos ir duomenų gavėjo sudarytą duomenų teikimo sutartį, kurio</text:span><text:span text:style-name="T1366">je turi būti nurodyta, kokius duomenis numatoma teikti, asmens duomenų naudojimo tikslas, sąlygos ir tvarka (teikiamų duomenų rinkiniai, duomenų perdavimo būdas ir periodiškumas kiekvienu konkrečiu atveju numatomi duomenų teikimo sutartyse);</text:span></text:p>
      <text:p text:style-name="P1367"><text:span text:style-name="T1368">51.2</text:span><text:span text:style-name="T1369">. cent</text:span><text:span text:style-name="T1370">rinė ir teritorinės registro tvarkymo įstaigos – išduodamos pažymas, priimtų sprendimų dėl socialinio draudimo išmokų skyrimo (neskyrimo), apskaičiavimo ir (ar) mokėjimo kopijas, išmokų apskaičiavimo dokumentų išrašus, teikdamos registro išrašus ir kitus d</text:span><text:span text:style-name="T1371">uomenis (raštu, elektroniniu paštu ar kitomis šių Nuostatų 53 punkte nustatytomis priemonėmis) pagal registro duomenų gavėjo prašymą (vienkartinio teikimo atveju), kuriame turi būti nurodyta, kokių duomenų prašoma, duomenų naudojimo tikslas (duomenų subjek</text:span><text:span text:style-name="T1372">to duomenys teikiami jam sutikus arba pagal jo prašymą (išskyrus teisės aktų nustatytus atvejus, kai duomenų subjekto sutikimo ar prašymo nereikia);</text:span></text:p>
      <text:p text:style-name="P1373"><text:span text:style-name="T1374">51.3</text:span><text:span text:style-name="T1375">. centrinė registro tvarkymo įstaiga vadovaujančiosios registro tvarkymo įstaigos nustatyta tvarka<text:s/></text:span><text:span text:style-name="T1376">– pagal vienkartines užklausas duomenų perdavimo kanalais (internetu).</text:span></text:p>
      <text:p text:style-name="P1377"><text:span text:style-name="T1378">52</text:span><text:span text:style-name="T1379">. Registro duomenų teikimas negali būti apribotas kitaip, negu nustato įstatymai. Atsisakymas teikti registro duomenis turi būti pagrįstas įstatymų nuostatomis. Atsisakymą teikt</text:span><text:span text:style-name="T1380">i registro duomenis galima skųsti įstatymų nustatyta tvarka.</text:span></text:p>
      <text:p text:style-name="P1381"><text:span text:style-name="T1382">53</text:span><text:span text:style-name="T1383">. Apdraustasis arba išmokos gavėjas gali kreiptis į bet kurią teritorinę registro tvarkymo įstaigą ir pateikęs asmens tapatybę įrodantį dokumentą ar valstybinio socialinio draudimo pažymėji</text:span><text:span text:style-name="T1384">mą su asmens tapatybę įrodančiu dokumentu susipažinti su sukauptais apie jį duomenimis ir vadovaujančiosios registro tvarkymo įstaigos nustatyta tvarka gauti pažymą apie savo valstybinio socialinio draudimo laikotarpius ir draudžiamąsias pajamas. Apdrausta</text:span><text:span text:style-name="T1385">sis ar išmokos gavėjas, teisės aktų nustatyta tvarka patvirtinęs asmens tapatybę, turi teisę susipažinti su sukauptais apie jį duomenimis pagal vienkartines užklausas duomenų perdavimo kanalais (internetu).</text:span></text:p>
      <text:p text:style-name="P1386"><text:span text:style-name="T1387">54</text:span><text:span text:style-name="T1388">. Registro duomenų gavėjas, pastebėjęs gaut</text:span><text:span text:style-name="T1389">ų registro duomenų netikslumų, informuoja apie tai centrinę registro tvarkymo įstaigą duomenų teikimo sutartyje nustatyta tvarka ir būdu. Jeigu registro duomenys gauti ne duomenų teikimo sutarties pagrindu, registro duomenų gavėjas apie tai raštu informuoj</text:span><text:span text:style-name="T1390">a registro tvarkymo įstaigą (t.y. netikslius duomenis pateikusią įstaigą), nurodydamas rastus netikslumus ir pateikdamas įrodymus, kad tai netikslumai. Registro tvarkymo įstaiga, išnagrinėjusi šį pranešimą, duomenų teikimo sutartyje nustatytu būdu, o jeigu</text:span><text:span text:style-name="T1391"><text:s/>registro duomenys perduoti ne duomenų teikimo sutarties pagrindu, – raštu nemokamai informuoja registro duomenų gavėją, kad netikslumai pašalinti.</text:span></text:p>
      <text:p text:style-name="P1392"><text:span text:style-name="T1393">55</text:span><text:span text:style-name="T1394">. Registro duomenų gavėjas, gaunantis registro duomenis pagal duomenų teikimo sutartį arba prašymą, pr</text:span><text:span text:style-name="T1395">ivalo šiuos duomenis naudoti tik taip, kaip nurodyta duomenų teikimo sutartyje arba prašyme. Registro duomenų gavėjas negali keisti iš registro gautų duomenų ir juos naudodamas privalo nurodyti duomenų šaltinį. Registro duomenys registro duomenų gavėjams t</text:span><text:span text:style-name="T1396">eikiami tik tokios apimties, kokia būtina teisėtam tikslui, dėl kurio duomenys teikiami, pasiekti.</text:span></text:p>
      <text:p text:style-name="P1397"><text:span text:style-name="T1398">56</text:span><text:span text:style-name="T1399">. Registro duomenų gavėjai gautus registro duomenis tretiesiems asmenims gali teikti tik duomenų teikimo sutarčių, pasirašytų su vadovaujančiąja regist</text:span><text:span text:style-name="T1400">ro tvarkymo įstaiga, nustatyta tvarka, jeigu yra rašytinis duomenų subjekto sutikimas (prašymas), išskyrus įstatymų nustatytus atvejus, kai duomenų subjekto sutikimo (prašymo) nereikia. Ši nuostata netaikoma, kai fiziniai ir juridiniai asmenys naudoja iš r</text:span><text:span text:style-name="T1401">egistro gautus registro duomenis apie save.</text:span></text:p>
      <text:p text:style-name="P1402"><text:span text:style-name="T1403">57</text:span><text:span text:style-name="T1404">. Registro duomenys teikiami neatlygintinai:</text:span></text:p>
      <text:p text:style-name="P1405"><text:span text:style-name="T1406">57.1</text:span><text:span text:style-name="T1407">. fiziniams asmenims – registre tvarkomi duomenys apie šiuos asmenis elektroniniu būdu ir (ar) raštu, registro tvarkymo įstaigų išduodamomis pažymomis;</text:span></text:p>
      <text:p text:style-name="P1408"><text:span text:style-name="T1409">5</text:span><text:span text:style-name="T1410">7.2</text:span><text:span text:style-name="T1411">. susijusiems registrams ir teisės aktų nustatyta tvarka įsteigtoms susijusioms valstybės informacinėms sistemoms – pagal duomenų teikimo sutartis;</text:span></text:p>
      <text:p text:style-name="P1412"><text:span text:style-name="T1413">57.3</text:span><text:span text:style-name="T1414">. mokesčių administravimo ir teisėtvarkos institucijoms – jų tiesioginėms funkcijoms atlikti;</text:span></text:p>
      <text:p text:style-name="P1415"><text:span text:style-name="T1416">57.4</text:span><text:span text:style-name="T1417">. draudėjams – registre apie juos tvarkomi duomenys elektroniniu būdu ir (ar) raštu, registro tvarkymo įstaigų išduodamomis pažymomis;</text:span><text:s/></text:p>
      <text:p text:style-name="P1418">Papildyta papunkčiu:</text:p>
      <text:p text:style-name="P1419"><text:span text:style-name="T1420">Nr.<text:s/></text:span><text:a xlink:href="https://www.e-tar.lt/portal/legalAct.html?documentId=TAR.66D96EB53C34" office:target-frame-name="_top" xlink:show="replace"><text:span text:style-name="T1421">444</text:span></text:a><text:span text:style-name="T1422">, 2</text:span><text:span text:style-name="T1423">008-05-07, Žin., 2008, Nr. 55-2082 (2008-05-15), i. k. 1081100NUTA00000444</text:span></text:p>
      <text:p text:style-name="Normal"/>
      <text:p text:style-name="P1424"><text:span text:style-name="T1425">57.5</text:span><text:span text:style-name="T1426">. kitiems asmenims – jeigu teisės aktai nustato šių asmenų teisę neatlygintinai gauti registro duomenis.</text:span></text:p>
      <text:p text:style-name="P1427">Papunkčio numeracijos pakeitimas:</text:p>
      <text:p text:style-name="P1428"><text:span text:style-name="T1429">Nr.<text:s/></text:span><text:a xlink:href="https://www.e-tar.lt/portal/legalAct.html?documentId=TAR.66D96EB53C34" office:target-frame-name="_top" xlink:show="replace"><text:span text:style-name="T1430">444</text:span></text:a><text:span text:style-name="T1431">, 2008-05-07, Žin., 2008, Nr. 55-2082 (2008-05-15), i. k. 1081100NUTA00000444</text:span></text:p>
      <text:p text:style-name="Normal"/>
      <text:p text:style-name="P1432"><text:span text:style-name="T1433">58</text:span><text:span text:style-name="T1434">. Registro duomenys, išskyrus skelbiamus Fondo valdybos interneto svetainėje, teikiami</text:span><text:span text:style-name="T1435"><text:s/>už atlyginimą asmenims, nenurodytiems šių Nuostatų 57 punkte ir teisės aktų nustatyta tvarka turintiems teisę gauti registro duomenis.</text:span></text:p>
      <text:p text:style-name="P1436"><text:span text:style-name="T1437">59</text:span><text:span text:style-name="T1438">. Atlyginimo už registro duomenų teikimą kiekvienu jų teikimo būdu dydžiai nustatomi vadovaujantis Atlyginimo už v</text:span><text:span text:style-name="T1439">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440">82-3024</text:span></text:a><text:span text:style-name="T1441">). Atlygintino duomenų teikimo sąlygos, skaičiavimo dokumentai ir duomenys skelbiami vadovaujančiosios registro tvarkymo įstaigos interneto svetainės skyriaus „Paslaugos“ srityje „Informacijos rinkmenos“.</text:span></text:p>
      <text:p text:style-name="P1442"><text:span text:style-name="T1443">60</text:span><text:span text:style-name="T1444">. Centrinėje registro tvarky</text:span><text:span text:style-name="T1445">mo įstaigoje ir teritorinėse registro tvarkymo įstaigose kiekvienam asmeniui prieinamoje vietoje, taip pat vadovaujančiosios registro tvarkymo įstaigos interneto svetainėje pateikiama informacija apie registro objektus ir tikslus, registro tvarkymo įstaigą</text:span><text:span text:style-name="T1446">, registro tvarkymą, asmenų teises susipažinti su registre tvarkomais jų duomenimis, neteisingų, netikslių, neišsamių duomenų ištaisymo tvarką, registro duomenų teikėjus. Vadovaujančioji registro tvarkymo įstaiga visuomenės informavimo tikslais skelbia int</text:span><text:span text:style-name="T1447">erneto svetainėje statistinius (apibendrintus ir nuasmenintus) registro objektų duomenis.</text:span></text:p>
      <text:p text:style-name="P1448"/>
      <text:p text:style-name="P1449"><text:span text:style-name="T1450">VII</text:span><text:span text:style-name="T1451">.<text:s/></text:span><text:span text:style-name="T1452">REGISTRO DUOMENŲ PERDAVIMAS Į UŽSIENIO VALSTYBES</text:span></text:p>
      <text:p text:style-name="P1453"/>
      <text:p text:style-name="P1454"><text:span text:style-name="T1455">61</text:span><text:span text:style-name="T1456">. Europos Sąjungos valstybių narių juridiniams ir fiziniams asmenims registro duomenys teikiami ta</text:span><text:span text:style-name="T1457"><text:s/>pačia tvarka kaip Lietuvos Respublikos juridiniams ir fiziniams asmenims.</text:span></text:p>
      <text:p text:style-name="P1458"><text:span text:style-name="T1459">62</text:span><text:span text:style-name="T1460">. Registro duomenys trečiųjų valstybių juridiniams ir fiziniams asmenims teikiami vadovaujantis Lietuvos Respublikos įstatymais, kitais teisės aktais ir tarptautinėmis sutarti</text:span><text:span text:style-name="T1461">mis.</text:span></text:p>
      <text:p text:style-name="P1462"/>
      <text:p text:style-name="P1463"><text:span text:style-name="T1464">VIII</text:span><text:span text:style-name="T1465">.<text:s/></text:span><text:span text:style-name="T1466">REGISTRO DUOMENŲ SAUGA</text:span></text:p>
      <text:p text:style-name="P1467"/>
      <text:p text:style-name="P1468"><text:span text:style-name="T1469">63</text:span><text:span text:style-name="T1470">. Už registro duomenų, dokumentų ir informacijos saugą atsako vadovaujančioji registro tvarkymo įstaiga ir registro tvarkymo įstaigos.</text:span></text:p>
      <text:p text:style-name="P1471"><text:span text:style-name="T1472">64</text:span><text:span text:style-name="T1473">. Registro duomenų saugą reglamentuoja vadovaujančiosios registro t</text:span><text:span text:style-name="T1474">varkymo įstaigos patvirtinti registro duomenų saugos nuostatai.</text:span></text:p>
      <text:p text:style-name="P1475"><text:span text:style-name="T1476">65</text:span><text:span text:style-name="T1477">. Asmenys, dalyvaujantys tvarkant registro duomenis, privalo juos saugoti laikydamiesi Lietuvos Respublikos asmens duomenų teisinės apsaugos įstatymo, kitų teisės aktų, vadovaujančiosios</text:span><text:span text:style-name="T1478"><text:s/>registro tvarkymo įstaigos patvirtintų reikalavimų, reglamentuojančių saugų duomenų tvarkymą ir teikimą.</text:span></text:p>
      <text:p text:style-name="P1479"><text:span text:style-name="T1480">66</text:span><text:span text:style-name="T1481">. Registro duomenų saugos priemonės nustatomos atsižvelgiant į tvarkomų duomenų pobūdį. Registro duomenys apsaugomi nuo atsitiktinio ar<text:s/></text:span><text:span text:style-name="T1482">neteisėto sunaikinimo, atskleidimo, pakeitimo ir kitokio neteisėto tvarkymo.</text:span></text:p>
      <text:p text:style-name="P1483"><text:span text:style-name="T1484">67</text:span><text:span text:style-name="T1485">. Registro duomenų saugos administracinės, organizacinės, techninės, programinės ir kitokios priemonės nustatomos vadovaujantis Bendraisiais duomenų saugos reikalavimais, pa</text:span><text:span text:style-name="T1486">tvirtintais Lietuvos Respublikos Vyriausybės 1997 m. rugsėjo 4 d. nutarimu Nr. 952 (Žin., 1997, Nr.<text:s/></text:span><text:a xlink:href="https://www.e-tar.lt/portal/lt/legalAct/TAR.69A782236F58" office:target-frame-name="_blank" xlink:show="new"><text:span text:style-name="T1487">83-2075</text:span></text:a><text:span text:style-name="T1488">; 2003, Nr. 2-45), ir kitais teisės aktais, reglamentuojančiais<text:s/></text:span><text:span text:style-name="T1489">duomenų saugą.</text:span></text:p>
      <text:p text:style-name="P1490"/>
      <text:p text:style-name="P1491"><text:span text:style-name="T1492">IX</text:span><text:span text:style-name="T1493">.<text:s/></text:span><text:span text:style-name="T1494">REGISTRO FINANSAVIMAS</text:span></text:p>
      <text:p text:style-name="P1495"/>
      <text:p text:style-name="P1496"><text:span text:style-name="T1497">68</text:span><text:span text:style-name="T1498">. Registras steigiamas ir tvarkomas iš:</text:span></text:p>
      <text:p text:style-name="P1499"><text:span text:style-name="T1500">68.1</text:span><text:span text:style-name="T1501">. Fondo lėšų;</text:span></text:p>
      <text:p text:style-name="P1502"><text:span text:style-name="T1503">68.2</text:span><text:span text:style-name="T1504">. kitų teisės aktuose nustatytų finansavimo šaltinių.</text:span></text:p>
      <text:p text:style-name="P1505"/>
      <text:p text:style-name="P1506"><text:span text:style-name="T1507">X</text:span><text:span text:style-name="T1508">.<text:s/></text:span><text:span text:style-name="T1509">REGISTRO REORGANIZAVIMAS IR LIKVIDAVIMAS</text:span></text:p>
      <text:p text:style-name="P1510"/>
      <text:p text:style-name="P1511"><text:span text:style-name="T1512">69</text:span><text:span text:style-name="T1513">. Registras<text:s/></text:span><text:span text:style-name="T1514">reorganizuojamas ir likviduojamas įstatymų bei kitų teisės aktų nustatyta tvarka.</text:span></text:p>
      <text:p text:style-name="P1515"><text:span text:style-name="T1516">70</text:span><text:span text:style-name="T1517">. Likviduojamo ar reorganizuojamo registro duomenys perduodami kitam registrui, sunaikinami arba perduodami valstybės archyvams Lietuvos Respublikos dokumentų ir archyv</text:span><text:span text:style-name="T1518">ų įstatymo (Žin., 1995, Nr.<text:s/></text:span><text:a xlink:href="https://www.e-tar.lt/portal/lt/legalAct/TAR.1FEF229DA7C6" office:target-frame-name="_blank" xlink:show="new"><text:span text:style-name="T1519">107-2389</text:span></text:a><text:span text:style-name="T1520">; 2004, Nr.<text:s/></text:span><text:a xlink:href="https://www.e-tar.lt/portal/lt/legalAct/TAR.3BB4C58062C3" office:target-frame-name="_blank" xlink:show="new"><text:span text:style-name="T1521">57-1982</text:span></text:a><text:span text:style-name="T1522">) nustatyta tvarka.</text:span></text:p>
      <text:p text:style-name="P1523"><text:span text:style-name="T1524">_______</text:span><text:span text:style-name="T1525">_______</text:span></text:p>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Vyriausybė, Nutarimas</text:span></text:p>
      <text:p text:style-name="P1535"><text:span text:style-name="T1536">Nr.<text:s/></text:span><text:a xlink:href="https://www.e-tar.lt/portal/legalAct.html?documentId=TAR.66D96EB53C34" office:target-frame-name="_top" xlink:show="replace"><text:span text:style-name="T1537">444</text:span></text:a><text:span text:style-name="T1538">, 2008-05-07, Žin., 2008, Nr. 55-2082 (2008-05-15), i. k. 1081100NUTA00000444</text:span></text:p>
      <text:p text:style-name="P1539"><text:span text:style-name="T1540">Dėl Lietuvos<text:s/></text:span><text:span text:style-name="T1541">Respublikos Vyriausybės 2007 m. balandžio 25 d. nutarimo Nr. 435 "Dėl Lietuvos Respublikos apdraustųjų valstybiniu socialiniu draudimu ir valstybinio socialinio draudimo išmokų gavėjų registro steigimo, jo nuostatų patvirtinimo ir veiklos pradžios nustatym</text:span><text:span text:style-name="T1542">o" pakeitimo</text:span></text:p>
      <text:p text:style-name="P1543"/>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6:00Z</meta:creation-date>
    <dc:date>2024-08-05T06:46:00Z</dc:date>
    <meta:template xlink:href="Normal.dotm" xlink:type="simple"/>
    <meta:editing-cycles>2</meta:editing-cycles>
    <meta:editing-duration>PT0S</meta:editing-duration>
    <meta:document-statistic meta:page-count="3" meta:paragraph-count="605" meta:word-count="7601" meta:character-count="62333" meta:row-count="1785" meta:non-whitespace-character-count="55337"/>
  </office:meta>
</office:document-meta>
</file>