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punctuation-wrap="simple" fo:text-align="justify" style:vertical-align="baseline" fo:line-height="15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50%" fo:text-indent="0.3937in"/>
      <style:text-properties fo:hyphenate="false"/>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style:tab-stops>
          <style:tab-stop style:type="right" style:position="6.2937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margin-left="0.0277in" fo:text-indent="0.4923in">
        <style:tab-stops>
          <style:tab-stop style:type="left" style:position="3.4722in"/>
        </style:tab-stops>
      </style:paragraph-properties>
    </style:style>
    <style:style style:name="P49" style:parent-style-name="Normal" style:family="paragraph">
      <style:paragraph-properties fo:widows="0" fo:orphans="0" fo:margin-left="0.0277in" fo:text-indent="0.4923in">
        <style:tab-stops>
          <style:tab-stop style:type="left" style:position="3.4722in"/>
        </style:tab-stops>
      </style:paragraph-properties>
    </style:style>
    <style:style style:name="P50"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font-style="italic" style:font-style-asian="italic" style:font-style-complex="italic"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font-style="italic" style:font-style-asian="italic" style:font-style-complex="italic"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font-style="italic" style:font-style-asian="italic" style:font-style-complex="italic"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font-style="italic" style:font-style-asian="italic" style:font-style-complex="italic"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font-style="italic" style:font-style-asian="italic" style:font-style-complex="italic"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font-style="italic" style:font-style-asian="italic" style:font-style-complex="italic"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line-height="115%"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5%"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5%" fo:text-indent="0.3937in"/>
      <style:text-properties fo:hyphenate="false"/>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middle"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middl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style:font-style-complex="italic"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style:font-style-complex="italic"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line-height="115%"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middle" fo:line-height="115%" fo:text-indent="0.3937in"/>
      <style:text-properties fo:color="#000000"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punctuation-wrap="simple" fo:text-align="justify" style:vertical-align="baseline"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3937in"/>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punctuation-wrap="simple" fo:text-align="justify" style:vertical-align="middle" fo:line-height="115%"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line-height="115%"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P667"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color="#000000" fo:hyphenate="false"/>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line-height="115%"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punctuation-wrap="simple" fo:text-align="justify" style:vertical-align="baseline"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punctuation-wrap="simple" fo:text-align="justify" style:vertical-align="baseline"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style:vertical-align="baseline"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punctuation-wrap="simple" fo:text-align="justify" style:vertical-align="baseline"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15%" fo:text-indent="0.3937in"/>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3937in"/>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style:punctuation-wrap="simple" fo:text-align="justify" style:vertical-align="baseline"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text-indent="0.3937in"/>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style:punctuation-wrap="simple" fo:text-align="justify" style:vertical-align="baseline"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style:punctuation-wrap="simple" fo:text-align="justify" style:vertical-align="baseline"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text-indent="0.3937in"/>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keep-together="alway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69" style:parent-style-name="Normal" style:family="paragraph">
      <style:paragraph-properties fo:widows="0" fo:orphans="0" fo:margin-left="3.543in">
        <style:tab-stops/>
      </style:paragraph-properties>
      <style:text-properties style:font-size-complex="12pt" style:language-asian="lt" style:country-asian="LT"/>
    </style:style>
    <style:style style:name="P970" style:parent-style-name="Normal" style:family="paragraph">
      <style:paragraph-properties fo:widows="0" fo:orphans="0" fo:margin-left="3.54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style:text-properties style:font-size-complex="12pt" style:language-asian="lt" style:country-asian="LT"/>
    </style:style>
    <style:style style:name="P974" style:parent-style-name="Normal" style:family="paragraph">
      <style:paragraph-properties fo:widows="0" fo:orphans="0"/>
      <style:text-properties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style:font-size-complex="12pt" style:language-asian="lt" style:country-asian="LT"/>
    </style:style>
    <style:style style:name="T977" style:parent-style-name="DefaultParagraphFont" style:family="text">
      <style:text-properties style:font-name-asian="Calibri" fo:font-weight="bold" style:font-weight-asian="bold" style:font-size-complex="12pt" style:language-asian="lt" style:country-asian="LT"/>
    </style:style>
    <style:style style:name="P978" style:parent-style-name="Normal" style:family="paragraph">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style:font-size-complex="12pt" style:language-asian="lt" style:country-asian="LT"/>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text-properties style:font-name-asian="Calibri" style:font-size-complex="12pt" style:language-asian="lt" style:country-asian="LT"/>
    </style:style>
    <style:style style:name="P982" style:parent-style-name="Normal" style:family="paragraph">
      <style:text-properties style:font-name-asian="Calibri"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6" style:parent-style-name="Normal" style:family="paragraph">
      <style:paragraph-properties fo:text-align="center"/>
      <style:text-properties style:font-name-asian="Calibri" style:font-size-complex="12pt" style:language-asian="lt" style:country-asian="LT"/>
    </style:style>
    <style:style style:name="P987" style:parent-style-name="Normal" style:family="paragraph">
      <style:paragraph-properties fo:text-align="center"/>
      <style:text-properties style:font-name-asian="Calibri" style:font-size-complex="12pt" style:language-asian="lt" style:country-asian="LT"/>
    </style:style>
    <style:style style:name="P988" style:parent-style-name="Normal" style:family="paragraph">
      <style:text-properties style:font-name-asian="Calibri"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style:font-size-complex="12pt" style:language-asian="lt" style:country-asian="LT"/>
    </style:style>
    <style:style style:name="T991" style:parent-style-name="DefaultParagraphFont" style:family="text">
      <style:text-properties style:font-name-asian="Calibri" fo:font-weight="bold" style:font-weight-asian="bold" style:font-size-complex="12pt" style:language-asian="lt" style:country-asian="LT"/>
    </style:style>
    <style:style style:name="T992" style:parent-style-name="DefaultParagraphFont" style:family="text">
      <style:text-properties style:font-name-asian="Calibri" fo:font-weight="bold" style:font-weight-asian="bold"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font-name-asian="Calibri" fo:font-weight="bold" style:font-weight-asian="bold" style:font-size-complex="12pt" style:language-asian="lt" style:country-asian="LT"/>
    </style:style>
    <style:style style:name="T996" style:parent-style-name="DefaultParagraphFont" style:family="text">
      <style:text-properties style:font-name-asian="Calibri" fo:font-weight="bold" style:font-weight-asian="bold" style:font-size-complex="12pt" style:language-asian="lt" style:country-asian="LT"/>
    </style:style>
    <style:style style:name="P9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999" style:family="table-column">
      <style:table-column-properties style:column-width="1.7347in" style:use-optimal-column-width="false"/>
    </style:style>
    <style:style style:name="TableColumn1000" style:family="table-column">
      <style:table-column-properties style:column-width="1.6104in" style:use-optimal-column-width="false"/>
    </style:style>
    <style:style style:name="TableColumn1001" style:family="table-column">
      <style:table-column-properties style:column-width="3.3423in" style:use-optimal-column-width="false"/>
    </style:style>
    <style:style style:name="Table998" style:family="table">
      <style:table-properties style:width="6.6875in" fo:margin-left="0in" table:align="left"/>
    </style:style>
    <style:style style:name="TableRow1002" style:family="table-row">
      <style:table-row-properties style:min-row-height="0.0888in" style:use-optimal-row-height="false" fo:keep-together="always"/>
    </style:style>
    <style:style style:name="TableCell1003" style:family="table-cell">
      <style:table-cell-properties fo:border="0.0069in solid #000000" fo:background-color="#FFFFFF" style:writing-mode="lr-tb" fo:padding-top="0in" fo:padding-left="0in" fo:padding-bottom="0in" fo:padding-right="0in"/>
    </style:style>
    <style:style style:name="P1004" style:parent-style-name="Normal" style:family="paragraph">
      <style:paragraph-properties fo:line-height="106%"/>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line-height="106%"/>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line-height="106%"/>
      <style:text-properties style:font-name-asian="Calibri" style:font-size-complex="12pt" style:language-asian="lt" style:country-asian="LT"/>
    </style:style>
    <style:style style:name="TableRow1009" style:family="table-row">
      <style:table-row-properties style:min-row-height="0.1555in" style:use-optimal-row-height="false" fo:keep-together="always"/>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line-height="106%"/>
      <style:text-properties style:font-name-asian="Calibri"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line-height="106%"/>
      <style:text-properties style:font-name-asian="Calibri" style:font-size-complex="12pt" style:language-asian="lt" style:country-asian="LT"/>
    </style:style>
    <style:style style:name="TableRow1015" style:family="table-row">
      <style:table-row-properties style:min-row-height="0.1819in" style:use-optimal-row-height="false" fo:keep-together="always"/>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line-height="106%"/>
      <style:text-properties style:font-name-asian="Calibri"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line-height="106%"/>
      <style:text-properties style:font-name-asian="Calibri" style:font-size-complex="12pt" style:language-asian="lt" style:country-asian="LT"/>
    </style:style>
    <style:style style:name="TableRow1021" style:family="table-row">
      <style:table-row-properties style:min-row-height="0.0881in" style:use-optimal-row-height="false" fo:keep-together="always"/>
    </style:style>
    <style:style style:name="P1022" style:parent-style-name="Normal" style:family="paragraph">
      <style:text-properties style:font-name-asian="Calibri"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line-height="106%"/>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line-height="106%"/>
      <style:text-properties style:font-name-asian="Calibri" style:font-size-complex="12pt" style:language-asian="lt" style:country-asian="LT"/>
    </style:style>
    <style:style style:name="TableRow1027" style:family="table-row">
      <style:table-row-properties style:min-row-height="0.0881in" style:use-optimal-row-height="false" fo:keep-together="always"/>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line-height="106%"/>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line-height="106%"/>
      <style:text-properties style:font-name-asian="Calibri" style:font-size-complex="12pt" style:language-asian="lt" style:country-asian="LT"/>
    </style:style>
    <style:style style:name="TableRow1033" style:family="table-row">
      <style:table-row-properties style:min-row-height="0.0847in" style:use-optimal-row-height="false" fo:keep-together="always"/>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line-height="106%"/>
      <style:text-properties style:font-name-asian="Calibri" style:font-size-complex="12pt" style:language-asian="lt" style:country-asian="LT"/>
    </style:style>
    <style:style style:name="P1037" style:parent-style-name="Normal" style:family="paragraph">
      <style:paragraph-properties fo:line-height="106%"/>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40" style:family="table-row">
      <style:table-row-properties style:min-row-height="0.0847in" style:use-optimal-row-height="false" fo:keep-together="always"/>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line-height="106%"/>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line-height="106%"/>
      <style:text-properties style:font-name-asian="Calibri" style:font-size-complex="12pt" style:language-asian="lt" style:country-asian="LT"/>
    </style:style>
    <style:style style:name="TableRow1046" style:family="table-row">
      <style:table-row-properties style:min-row-height="0.0847in" style:use-optimal-row-height="false" fo:keep-together="always"/>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line-height="106%"/>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line-height="106%"/>
      <style:text-properties style:font-name-asian="Calibri" style:font-size-complex="12pt" style:language-asian="lt" style:country-asian="LT"/>
    </style:style>
    <style:style style:name="TableRow1052" style:family="table-row">
      <style:table-row-properties style:min-row-height="0.0847in" style:use-optimal-row-height="false" fo:keep-together="always"/>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line-height="106%"/>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line-height="106%"/>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59" style:family="table-row">
      <style:table-row-properties style:min-row-height="0.0847in" style:use-optimal-row-height="false" fo:keep-together="always"/>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line-height="106%"/>
      <style:text-properties style:font-name-asian="Calibri"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line-height="106%"/>
      <style:text-properties style:font-name-asian="Calibri" style:font-size-complex="12pt" style:language-asian="lt" style:country-asian="LT"/>
    </style:style>
    <style:style style:name="TableRow1065" style:family="table-row">
      <style:table-row-properties style:min-row-height="0.0486in" style:use-optimal-row-height="false" fo:keep-together="always"/>
    </style:style>
    <style:style style:name="P1066" style:parent-style-name="Normal" style:family="paragraph">
      <style:text-properties style:font-name-asian="Calibri"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line-height="106%"/>
      <style:text-properties style:font-name-asian="Calibri"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71" style:family="table-row">
      <style:table-row-properties style:min-row-height="0.0972in" style:use-optimal-row-height="false" fo:keep-together="always"/>
    </style:style>
    <style:style style:name="TableCell1072" style:family="table-cell">
      <style:table-cell-properties fo:border="0.0069in solid #000000" fo:background-color="#FFFFFF" style:writing-mode="lr-tb" fo:padding-top="0in" fo:padding-left="0in" fo:padding-bottom="0in" fo:padding-right="0in"/>
    </style:style>
    <style:style style:name="P1073" style:parent-style-name="Normal" style:family="paragraph">
      <style:paragraph-properties fo:line-height="106%"/>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line-height="106%"/>
      <style:text-properties style:font-name-asian="MS Mincho" style:font-size-complex="12pt" style:language-asian="lt" style:country-asian="LT"/>
    </style:style>
    <style:style style:name="P1076" style:parent-style-name="Normal" style:family="paragraph">
      <style:paragraph-properties fo:line-height="106%"/>
      <style:text-properties style:font-name-asian="MS Mincho" style:font-size-complex="12pt" style:language-asian="lt" style:country-asian="LT"/>
    </style:style>
    <style:style style:name="P1077" style:parent-style-name="Normal" style:family="paragraph">
      <style:paragraph-properties fo:line-height="106%"/>
      <style:text-properties style:font-name-asian="MS Mincho" style:font-size-complex="12pt" style:language-asian="lt" style:country-asian="LT"/>
    </style:style>
    <style:style style:name="TableRow1078" style:family="table-row">
      <style:table-row-properties style:min-row-height="0.4451in" style:use-optimal-row-height="false" fo:keep-together="always"/>
    </style:style>
    <style:style style:name="TableCell1079" style:family="table-cell">
      <style:table-cell-properties fo:border="0.0069in solid #000000" fo:background-color="#FFFFFF" style:writing-mode="lr-tb" fo:padding-top="0in" fo:padding-left="0in" fo:padding-bottom="0in" fo:padding-right="0in"/>
    </style:style>
    <style:style style:name="P1080" style:parent-style-name="Normal" style:family="paragraph">
      <style:paragraph-properties fo:line-height="106%"/>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justify" fo:line-height="106%">
        <style:tab-stops>
          <style:tab-stop style:type="left" style:position="0.8333in"/>
        </style:tab-stops>
      </style:paragraph-properties>
    </style:style>
    <style:style style:name="T1083" style:parent-style-name="DefaultParagraphFont" style:family="text">
      <style:text-properties style:font-name-asian="MS Mincho"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line-height="106%">
        <style:tab-stops>
          <style:tab-stop style:type="left" style:position="0.8333in"/>
        </style:tab-stops>
      </style:paragraph-properties>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style:font-name-asian="Calibri" fo:font-style="italic" style:font-style-asian="italic"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name-asian="Calibri" fo:font-style="italic" style:font-style-asian="italic" style:font-size-complex="12pt" style:language-asian="lt" style:country-asian="LT"/>
    </style:style>
    <style:style style:name="T1093" style:parent-style-name="DefaultParagraphFont" style:family="text">
      <style:text-properties style:font-name-asian="Calibri" fo:font-style="italic" style:font-style-asian="italic" style:font-size-complex="12pt" style:language-asian="lt" style:country-asian="LT"/>
    </style:style>
    <style:style style:name="T1094" style:parent-style-name="DefaultParagraphFont" style:family="text">
      <style:text-properties fo:font-style="italic" style:font-style-asian="italic" style:font-style-complex="italic" style:font-size-complex="12pt"/>
    </style:style>
    <style:style style:name="T1095" style:parent-style-name="DefaultParagraphFont" style:family="text">
      <style:text-properties style:font-name-asian="Calibri" fo:font-style="italic" style:font-style-asian="italic" style:font-size-complex="12pt" style:language-asian="lt" style:country-asian="LT"/>
    </style:style>
    <style:style style:name="P1096" style:parent-style-name="Normal" style:family="paragraph">
      <style:paragraph-properties fo:keep-with-next="always" fo:text-align="justify">
        <style:tab-stops>
          <style:tab-stop style:type="left" style:position="0.9in"/>
        </style:tab-stops>
      </style:paragraph-properties>
      <style:text-properties fo:font-style="italic" style:font-style-asian="italic" style:font-style-complex="italic" style:font-size-complex="12pt"/>
    </style:style>
    <style:style style:name="P1097" style:parent-style-name="Normal" style:family="paragraph">
      <style:paragraph-properties fo:keep-with-next="always" fo:text-align="justify">
        <style:tab-stops>
          <style:tab-stop style:type="left" style:position="0.9in"/>
        </style:tab-stops>
      </style:paragraph-properties>
      <style:text-properties fo:font-style="italic" style:font-style-asian="italic" style:font-style-complex="italic" style:font-size-complex="12pt"/>
    </style:style>
    <style:style style:name="P1098" style:parent-style-name="Normal" style:family="paragraph">
      <style:paragraph-properties fo:keep-with-next="always" fo:text-align="justify">
        <style:tab-stops>
          <style:tab-stop style:type="left" style:position="0.9in"/>
        </style:tab-stops>
      </style:paragraph-properties>
    </style:style>
    <style:style style:name="T1099" style:parent-style-name="DefaultParagraphFont" style:family="text">
      <style:text-properties fo:font-style="italic" style:font-style-asian="italic" style:font-style-complex="italic" style:font-size-complex="12pt"/>
    </style:style>
    <style:style style:name="P11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font-name-asian="Calibri" fo:font-weight="bold" style:font-weight-asian="bold" style:font-size-complex="12pt" style:language-asian="lt" style:country-asian="LT"/>
    </style:style>
    <style:style style:name="T1103" style:parent-style-name="DefaultParagraphFont" style:family="text">
      <style:text-properties style:font-name-asian="Calibri" fo:font-weight="bold" style:font-weight-asian="bold" style:font-size-complex="12pt" style:language-asian="lt" style:country-asian="LT"/>
    </style:style>
    <style:style style:name="T1104" style:parent-style-name="DefaultParagraphFont" style:family="text">
      <style:text-properties style:font-name-asian="Calibri" fo:font-weight="bold" style:font-weight-asian="bold" style:font-size-complex="12pt" style:language-asian="lt" style:country-asian="LT"/>
    </style:style>
    <style:style style:name="P1105" style:parent-style-name="Normal" style:family="paragraph">
      <style:text-properties style:font-name-asian="Calibri" style:font-size-complex="12pt" style:language-asian="lt" style:country-asian="LT"/>
    </style:style>
    <style:style style:name="TableColumn1107" style:family="table-column">
      <style:table-column-properties style:column-width="1.7333in" style:use-optimal-column-width="false"/>
    </style:style>
    <style:style style:name="TableColumn1108" style:family="table-column">
      <style:table-column-properties style:column-width="2.8486in" style:use-optimal-column-width="false"/>
    </style:style>
    <style:style style:name="TableColumn1109" style:family="table-column">
      <style:table-column-properties style:column-width="2.1055in" style:use-optimal-column-width="false"/>
    </style:style>
    <style:style style:name="Table1106" style:family="table">
      <style:table-properties style:width="6.6875in" fo:margin-left="0in" table:align="lef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fo:line-height="106%"/>
    </style:style>
    <style:style style:name="T1115" style:parent-style-name="DefaultParagraphFont" style:family="text">
      <style:text-properties style:font-name-asian="Calibri"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line-height="106%"/>
      <style:text-properties style:font-name-asian="Calibri" style:font-weight-complex="bold"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line-height="106%"/>
      <style:text-properties style:font-name-asian="Calibri" style:font-weight-complex="bold"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line-height="106%"/>
      <style:text-properties style:font-name-asian="Calibri" style:font-weight-complex="bold"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line-height="106%"/>
      <style:text-properties style:font-name-asian="Calibri" style:font-weight-complex="bold"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line-height="106%"/>
      <style:text-properties style:font-name-asian="Calibri" style:font-weight-complex="bold"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line-height="106%"/>
      <style:text-properties style:font-name-asian="Calibri" style:font-weight-complex="bold"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line-height="106%"/>
      <style:text-properties style:font-name-asian="Calibri" style:font-weight-complex="bold"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line-height="106%"/>
      <style:text-properties style:font-name-asian="Calibri" style:font-weight-complex="bold"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line-height="106%"/>
      <style:text-properties style:font-name-asian="Calibri" style:font-weight-complex="bold"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end" fo:line-height="106%"/>
      <style:text-properties style:font-name-asian="Calibri" style:font-weight-complex="bold" style:font-size-complex="12pt" style:language-asian="lt" style:country-asian="LT"/>
    </style:style>
    <style:style style:name="P1142" style:parent-style-name="Normal" style:family="paragraph">
      <style:paragraph-properties fo:text-align="end" fo:line-height="106%"/>
      <style:text-properties style:font-name-asian="Calibri" style:font-weight-complex="bold"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line-height="106%"/>
      <style:text-properties style:font-name-asian="Calibri" style:font-weight-complex="bold" style:font-size-complex="12pt" style:language-asian="lt" style:country-asian="LT"/>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T1147" style:parent-style-name="DefaultParagraphFont" style:family="text">
      <style:text-properties style:font-name-asian="Calibri" fo:font-weight="bold" style:font-weight-asian="bold" style:font-size-complex="12pt" style:language-asian="lt" style:country-asian="LT"/>
    </style:style>
    <style:style style:name="T1148" style:parent-style-name="DefaultParagraphFont" style:family="text">
      <style:text-properties style:font-name-asian="Calibri" fo:font-weight="bold" style:font-weight-asian="bold" style:font-size-complex="12pt" style:language-asian="lt" style:country-asian="LT"/>
    </style:style>
    <style:style style:name="T1149" style:parent-style-name="DefaultParagraphFont" style:family="text">
      <style:text-properties fo:font-weight="bold" style:font-weight-asian="bold"/>
    </style:style>
    <style:style style:name="T1150" style:parent-style-name="DefaultParagraphFont" style:family="text">
      <style:text-properties style:font-name-asian="Calibri" fo:font-weight="bold" style:font-weight-asian="bold" style:font-size-complex="12pt" style:language-asian="lt" style:country-asian="LT"/>
    </style:style>
    <style:style style:name="P115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olumn1153" style:family="table-column">
      <style:table-column-properties style:column-width="0.493in" style:use-optimal-column-width="false"/>
    </style:style>
    <style:style style:name="TableColumn1154" style:family="table-column">
      <style:table-column-properties style:column-width="5.0138in" style:use-optimal-column-width="false"/>
    </style:style>
    <style:style style:name="TableColumn1155" style:family="table-column">
      <style:table-column-properties style:column-width="1.1805in" style:use-optimal-column-width="false"/>
    </style:style>
    <style:style style:name="Table1152" style:family="table">
      <style:table-properties style:width="6.6875in" fo:margin-left="0in" table:align="lef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06%"/>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fo:font-weight="bold" style:font-weight-asian="bold"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text-position="super 66.6%" style:font-size-complex="12pt" style:language-asian="lt" style:country-asian="LT"/>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fo:font-style="italic" style:font-style-asian="italic"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06%"/>
    </style:style>
    <style:style style:name="T1169" style:parent-style-name="DefaultParagraphFont" style:family="text">
      <style:text-properties style:font-name-asian="Calibri" fo:font-style="italic" style:font-style-asian="italic" style:font-size-complex="12pt" style:language-asian="lt" style:country-asian="LT"/>
    </style:style>
    <style:style style:name="T1170" style:parent-style-name="DefaultParagraphFont" style:family="text">
      <style:text-properties style:font-name-asian="Calibri" fo:font-style="italic" style:font-style-asian="italic"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17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06%"/>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justify" fo:line-height="106%"/>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text-position="super 66.6%" style:font-size-complex="12pt" style:language-asian="lt" style:country-asian="LT"/>
    </style:style>
    <style:style style:name="T1184" style:parent-style-name="DefaultParagraphFont" style:family="text">
      <style:text-properties fo:font-size="8pt" style:font-size-asian="8pt" style:font-size-complex="8pt"/>
    </style:style>
    <style:style style:name="P118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186" style:family="table-row">
      <style:table-row-properties style:min-row-height="0.2326in" style:use-optimal-row-height="false"/>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line-height="106%"/>
      <style:text-properties style:font-name-asian="Calibri" style:font-weight-complex="bold" style:font-size-complex="12pt" style:language-asian="lt" style:country-asian="LT"/>
    </style:style>
    <style:style style:name="P1190" style:parent-style-name="Normal" style:family="paragraph">
      <style:paragraph-properties fo:line-height="106%"/>
      <style:text-properties style:font-name-asian="Calibri" style:font-weight-complex="bold" style:font-size-complex="12pt" style:language-asian="lt" style:country-asian="LT"/>
    </style:style>
    <style:style style:name="P1191"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06%"/>
      <style:text-properties style:font-name-asian="Calibri"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justify" fo:line-height="106%"/>
      <style:text-properties style:font-name-asian="Calibri" style:font-size-complex="12pt" style:language-asian="lt" style:country-asian="LT"/>
    </style:style>
    <style:style style:name="P1197" style:parent-style-name="Normal" style:family="paragraph">
      <style:paragraph-properties fo:text-align="justify" fo:line-height="106%"/>
    </style:style>
    <style:style style:name="T1198" style:parent-style-name="DefaultParagraphFont" style:family="text">
      <style:text-properties style:font-name-asian="Calibri" fo:font-style="italic" style:font-style-asian="italic" style:font-size-complex="12pt" style:language-asian="lt" style:country-asian="LT"/>
    </style:style>
    <style:style style:name="T1199" style:parent-style-name="DefaultParagraphFont" style:family="text">
      <style:text-properties style:font-name-asian="Calibri" fo:font-style="italic" style:font-style-asian="italic" style:font-size-complex="12pt" style:language-asian="lt" style:country-asian="LT"/>
    </style:style>
    <style:style style:name="TableRow1200" style:family="table-row">
      <style:table-row-properties style:min-row-height="0.3451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6%"/>
      <style:text-properties style:font-name-asian="Calibri" style:font-weight-complex="bold"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line-height="106%"/>
      <style:text-properties style:font-name-asian="Calibri" style:font-weight-complex="bold" style:font-size-complex="12pt" style:language-asian="lt" style:country-asian="LT"/>
    </style:style>
    <style:style style:name="P1205" style:parent-style-name="Normal" style:family="paragraph">
      <style:paragraph-properties fo:line-height="106%"/>
      <style:text-properties style:font-name-asian="Calibri" style:font-weight-complex="bold" style:font-size-complex="12pt" style:language-asian="lt" style:country-asian="LT"/>
    </style:style>
    <style:style style:name="P1206" style:parent-style-name="Normal" style:family="paragraph">
      <style:paragraph-properties fo:line-height="106%"/>
      <style:text-properties style:font-name-asian="Calibri" style:font-weight-complex="bold"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06%"/>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06%"/>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text-position="super 66.6%"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size="8pt" style:font-size-asian="8pt" style:font-size-complex="8pt"/>
    </style:style>
    <style:style style:name="T1216" style:parent-style-name="DefaultParagraphFont" style:family="text">
      <style:text-properties style:font-name-asian="Calibri" fo:font-size="8pt" style:font-size-asian="8pt" style:font-size-complex="8pt"/>
    </style:style>
    <style:style style:name="T1217" style:parent-style-name="DefaultParagraphFont" style:family="text">
      <style:text-properties style:font-name-asian="Calibri" fo:font-size="8pt" style:font-size-asian="8pt" style:font-size-complex="8p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06%"/>
    </style:style>
    <style:style style:name="T1220" style:parent-style-name="DefaultParagraphFont" style:family="text">
      <style:text-properties style:font-name-asian="Calibri" fo:font-style="italic" style:font-style-asian="italic"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6%"/>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6%"/>
      <style:text-properties style:font-name-asian="Calibri" style:font-weight-complex="bold" style:font-size-complex="12pt" style:language-asian="lt" style:country-asian="LT"/>
    </style:style>
    <style:style style:name="P1226" style:parent-style-name="Normal" style:family="paragraph">
      <style:paragraph-properties fo:line-height="106%"/>
      <style:text-properties style:font-name-asian="Calibri" style:font-weight-complex="bold" style:font-size-complex="12pt" style:language-asian="lt" style:country-asian="LT"/>
    </style:style>
    <style:style style:name="P1227" style:parent-style-name="Normal" style:family="paragraph">
      <style:paragraph-properties fo:line-height="106%"/>
      <style:text-properties style:font-name-asian="Calibri" style:font-weight-complex="bold"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06%"/>
      <style:text-properties style:font-name-asian="Calibri"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06%"/>
      <style:text-properties style:font-name-asian="Calibri" style:font-size-complex="12pt" style:language-asian="lt" style:country-asian="LT"/>
    </style:style>
    <style:style style:name="P1233" style:parent-style-name="Normal" style:family="paragraph">
      <style:paragraph-properties fo:text-align="justify" fo:line-height="106%"/>
    </style:style>
    <style:style style:name="T1234" style:parent-style-name="DefaultParagraphFont" style:family="text">
      <style:text-properties style:font-name-asian="Calibri" fo:font-style="italic" style:font-style-asian="italic" style:font-size-complex="12pt" style:language-asian="lt" style:country-asian="LT"/>
    </style:style>
    <style:style style:name="T1235" style:parent-style-name="DefaultParagraphFont" style:family="text">
      <style:text-properties style:font-name-asian="Calibri" fo:font-style="italic" style:font-style-asian="italic"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06%"/>
    </style:style>
    <style:style style:name="T1238" style:parent-style-name="DefaultParagraphFont" style:family="text">
      <style:text-properties style:font-name-asian="Calibri" style:font-weight-complex="bold" style:font-size-complex="12pt" style:language-asian="lt" style:country-asian="LT"/>
    </style:style>
    <style:style style:name="T1239" style:parent-style-name="DefaultParagraphFont" style:family="text">
      <style:text-properties style:font-name-asian="MS Mincho" style:font-size-complex="12pt" style:language-asian="lt" style:country-asian="LT"/>
    </style:style>
    <style:style style:name="P1240" style:parent-style-name="Normal" style:family="paragraph">
      <style:paragraph-properties fo:line-height="106%"/>
    </style:style>
    <style:style style:name="T1241" style:parent-style-name="DefaultParagraphFont" style:family="text">
      <style:text-properties style:font-name-asian="Calibri" style:font-weight-complex="bold" style:font-size-complex="12pt" style:language-asian="lt" style:country-asian="LT"/>
    </style:style>
    <style:style style:name="T1242" style:parent-style-name="DefaultParagraphFont" style:family="text">
      <style:text-properties style:font-name-asian="Calibri" style:font-size-complex="12pt" fo:background-color="#FFFFFF" style:language-asian="lt" style:country-asian="LT"/>
    </style:style>
    <style:style style:name="T1243" style:parent-style-name="DefaultParagraphFont" style:family="text">
      <style:text-properties style:font-name-asian="MS Mincho" style:font-size-complex="12pt" style:language-asian="lt" style:country-asian="LT"/>
    </style:style>
    <style:style style:name="TableRow1244" style:family="table-row">
      <style:table-row-properties style:use-optimal-row-height="false"/>
    </style:style>
    <style:style style:name="P1245" style:parent-style-name="Normal" style:family="paragraph">
      <style:text-properties style:font-name-asian="Calibri"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6%"/>
      <style:text-properties style:font-name-asian="Calibri" style:font-weight-complex="bold" style:font-size-complex="12pt" style:language-asian="lt" style:country-asian="LT"/>
    </style:style>
    <style:style style:name="P1248" style:parent-style-name="Normal" style:family="paragraph">
      <style:paragraph-properties fo:line-height="106%"/>
      <style:text-properties style:font-name-asian="Calibri" style:font-weight-complex="bold" style:font-size-complex="12pt" style:language-asian="lt" style:country-asian="LT"/>
    </style:style>
    <style:style style:name="P1249" style:parent-style-name="Normal" style:family="paragraph">
      <style:paragraph-properties fo:line-height="106%"/>
      <style:text-properties style:font-name-asian="Calibri" style:font-weight-complex="bold"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25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06%"/>
    </style:style>
    <style:style style:name="T1256" style:parent-style-name="DefaultParagraphFont" style:family="text">
      <style:text-properties style:font-name-asian="Calibri" fo:font-weight="bold" style:font-weight-asian="bold" style:font-size-complex="12pt" style:language-asian="lt" style:country-asian="LT"/>
    </style:style>
    <style:style style:name="T1257" style:parent-style-name="DefaultParagraphFont" style:family="text">
      <style:text-properties style:font-name-asian="Calibri" fo:font-weight="bold" style:font-weight-asian="bold" style:text-position="super 66.6%"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style:font-name-asian="Calibri" fo:font-weight="bold" style:font-weight-asian="bold" style:font-size-complex="12pt" style:language-asian="lt" style:country-asian="LT"/>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1264" style:family="table-row">
      <style:table-row-properties style:min-row-height="0.2534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06%"/>
      <style:text-properties style:font-name-asian="Calibri"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justify" fo:line-height="106%"/>
      <style:text-properties style:font-size-complex="12pt" style:language-asian="lt" style:country-asian="LT"/>
    </style:style>
    <style:style style:name="P1269" style:parent-style-name="Normal" style:family="paragraph">
      <style:paragraph-properties fo:text-align="justify" fo:line-height="106%"/>
    </style:style>
    <style:style style:name="T1270" style:parent-style-name="DefaultParagraphFont" style:family="text">
      <style:text-properties style:font-name-asian="Calibri" fo:font-style="italic" style:font-style-asian="italic"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line-height="106%"/>
    </style:style>
    <style:style style:name="T1273" style:parent-style-name="DefaultParagraphFont" style:family="text">
      <style:text-properties style:font-name-asian="Calibri" style:font-weight-complex="bold"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P1275" style:parent-style-name="Normal" style:family="paragraph">
      <style:paragraph-properties fo:line-height="106%">
        <style:tab-stops>
          <style:tab-stop style:type="left" style:position="0.4687in"/>
        </style:tab-stops>
      </style:paragraph-properties>
    </style:style>
    <style:style style:name="T1276" style:parent-style-name="DefaultParagraphFont" style:family="text">
      <style:text-properties style:font-name-asian="Calibri" style:font-weight-complex="bold" style:font-size-complex="12pt" style:language-asian="lt" style:country-asian="LT"/>
    </style:style>
    <style:style style:name="T1277" style:parent-style-name="DefaultParagraphFont" style:family="text">
      <style:text-properties style:font-name-asian="Calibri" style:font-size-complex="12pt" fo:background-color="#FFFFFF"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TableRow1279" style:family="table-row">
      <style:table-row-properties style:min-row-height="0.2534in" style:use-optimal-row-height="false"/>
    </style:style>
    <style:style style:name="P1280" style:parent-style-name="Normal" style:family="paragraph">
      <style:text-properties style:font-name-asian="Calibri"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6%"/>
      <style:text-properties style:font-name-asian="Calibri" style:font-weight-complex="bold" style:font-size-complex="12pt" style:language-asian="lt" style:country-asian="LT"/>
    </style:style>
    <style:style style:name="P1283" style:parent-style-name="Normal" style:family="paragraph">
      <style:paragraph-properties fo:line-height="106%"/>
      <style:text-properties style:font-name-asian="Calibri" style:font-weight-complex="bold" style:font-size-complex="12pt" style:language-asian="lt" style:country-asian="LT"/>
    </style:style>
    <style:style style:name="P1284" style:parent-style-name="Normal" style:family="paragraph">
      <style:paragraph-properties fo:line-height="106%"/>
    </style:style>
    <style:style style:name="T1285" style:parent-style-name="DefaultParagraphFont" style:family="text">
      <style:text-properties style:font-name-asian="Calibri" style:font-weight-complex="bold" style:font-size-complex="12pt" style:language-asian="lt" style:country-asian="LT"/>
    </style:style>
    <style:style style:name="TableRow1286" style:family="table-row">
      <style:table-row-properties style:min-row-height="0.2534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06%"/>
      <style:text-properties style:font-name-asian="Calibri"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06%"/>
      <style:text-properties style:font-size-complex="12pt" style:language-asian="lt" style:country-asian="LT"/>
    </style:style>
    <style:style style:name="P1291" style:parent-style-name="Normal" style:family="paragraph">
      <style:paragraph-properties fo:text-align="justify" fo:line-height="106%"/>
    </style:style>
    <style:style style:name="T1292" style:parent-style-name="DefaultParagraphFont" style:family="text">
      <style:text-properties style:font-name-asian="Calibri" fo:font-style="italic" style:font-style-asian="italic"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name-asian="Calibri" fo:font-style="italic" style:font-style-asian="italic"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line-height="106%"/>
    </style:style>
    <style:style style:name="T1298" style:parent-style-name="DefaultParagraphFont" style:family="text">
      <style:text-properties style:font-name-asian="Calibri" style:font-weight-complex="bold" style:font-size-complex="12pt" style:language-asian="lt" style:country-asian="LT"/>
    </style:style>
    <style:style style:name="T1299" style:parent-style-name="DefaultParagraphFont" style:family="text">
      <style:text-properties style:font-name-asian="MS Mincho" style:font-size-complex="12pt" style:language-asian="lt" style:country-asian="LT"/>
    </style:style>
    <style:style style:name="P1300" style:parent-style-name="Normal" style:family="paragraph">
      <style:paragraph-properties fo:line-height="106%"/>
    </style:style>
    <style:style style:name="T1301" style:parent-style-name="DefaultParagraphFont" style:family="text">
      <style:text-properties style:font-name-asian="Calibri" style:font-weight-complex="bold" style:font-size-complex="12pt" style:language-asian="lt" style:country-asian="LT"/>
    </style:style>
    <style:style style:name="T1302" style:parent-style-name="DefaultParagraphFont" style:family="text">
      <style:text-properties style:font-name-asian="Calibri" style:font-size-complex="12pt" fo:background-color="#FFFFFF" style:language-asian="lt" style:country-asian="LT"/>
    </style:style>
    <style:style style:name="T1303" style:parent-style-name="DefaultParagraphFont" style:family="text">
      <style:text-properties style:font-name-asian="MS Mincho" style:font-size-complex="12pt" style:language-asian="lt" style:country-asian="LT"/>
    </style:style>
    <style:style style:name="TableRow1304" style:family="table-row">
      <style:table-row-properties style:min-row-height="0.2534in" style:use-optimal-row-height="false"/>
    </style:style>
    <style:style style:name="P1305" style:parent-style-name="Normal" style:family="paragraph">
      <style:text-properties style:font-name-asian="Calibri"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06%"/>
      <style:text-properties style:font-name-asian="Calibri" style:font-size-complex="12pt" style:language-asian="lt" style:country-asian="LT"/>
    </style:style>
    <style:style style:name="P1308" style:parent-style-name="Normal" style:family="paragraph">
      <style:paragraph-properties fo:line-height="106%"/>
      <style:text-properties style:font-name-asian="Calibri" style:font-size-complex="12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1315" style:parent-style-name="DefaultParagraphFont" style:family="text">
      <style:text-properties style:font-name-asian="Calibri" fo:font-weight="bold" style:font-weight-asian="bold" style:font-size-complex="12pt" style:language-asian="lt" style:country-asian="LT"/>
    </style:style>
    <style:style style:name="T1316" style:parent-style-name="DefaultParagraphFont" style:family="text">
      <style:text-properties style:font-name-asian="Calibri" fo:font-weight="bold" style:font-weight-asian="bold" style:font-size-complex="12pt" style:language-asian="lt" style:country-asian="LT"/>
    </style:style>
    <style:style style:name="T1317" style:parent-style-name="DefaultParagraphFont" style:family="text">
      <style:text-properties style:font-name-asian="Calibri" fo:font-weight="bold" style:font-weight-asian="bold" style:font-size-complex="12pt" style:language-asian="lt" style:country-asian="LT"/>
    </style:style>
    <style:style style:name="P13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style:font-name-asian="Calibri" fo:font-weight="bold" style:font-weight-asian="bold" style:font-size-complex="12pt" style:language-asian="lt" style:country-asian="LT"/>
    </style:style>
    <style:style style:name="T1321" style:parent-style-name="DefaultParagraphFont" style:family="text">
      <style:text-properties style:font-name-asian="Calibri" fo:font-weight="bold" style:font-weight-asian="bold" style:font-size-complex="12pt" style:language-asian="lt" style:country-asian="LT"/>
    </style:style>
    <style:style style:name="P1322" style:parent-style-name="Normal" style:family="paragraph">
      <style:text-properties style:font-name-asian="Calibri" style:font-size-complex="12pt" style:language-asian="lt" style:country-asian="LT"/>
    </style:style>
    <style:style style:name="TableColumn1324" style:family="table-column">
      <style:table-column-properties style:column-width="1.8576in" style:use-optimal-column-width="false"/>
    </style:style>
    <style:style style:name="TableColumn1325" style:family="table-column">
      <style:table-column-properties style:column-width="1.2381in" style:use-optimal-column-width="false"/>
    </style:style>
    <style:style style:name="TableColumn1326" style:family="table-column">
      <style:table-column-properties style:column-width="3.5916in" style:use-optimal-column-width="false"/>
    </style:style>
    <style:style style:name="Table1323" style:family="table">
      <style:table-properties style:width="6.6875in" fo:margin-left="0in" table:align="left"/>
    </style:style>
    <style:style style:name="TableRow1327" style:family="table-row">
      <style:table-row-properties style:min-row-height="0.1666in" style:use-optimal-row-height="false" fo:keep-together="always"/>
    </style:style>
    <style:style style:name="TableCell1328" style:family="table-cell">
      <style:table-cell-properties fo:border="0.0069in solid #000000" fo:background-color="#FFFFFF" style:writing-mode="lr-tb" fo:padding-top="0in" fo:padding-left="0in" fo:padding-bottom="0in" fo:padding-right="0in"/>
    </style:style>
    <style:style style:name="P1329" style:parent-style-name="Normal" style:family="paragraph">
      <style:paragraph-properties fo:line-height="106%"/>
      <style:text-properties style:font-name-asian="Calibri"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line-height="106%"/>
      <style:text-properties style:font-name-asian="Calibri"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line-height="106%"/>
      <style:text-properties style:font-name-asian="Calibri" style:font-size-complex="12pt" style:language-asian="lt" style:country-asian="LT"/>
    </style:style>
    <style:style style:name="TableRow1334" style:family="table-row">
      <style:table-row-properties style:min-row-height="0.1041in" style:use-optimal-row-height="false" fo:keep-together="always"/>
    </style:style>
    <style:style style:name="P1335" style:parent-style-name="Normal" style:family="paragraph">
      <style:text-properties style:font-name-asian="Calibri"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line-height="106%"/>
      <style:text-properties style:font-name-asian="Calibri" style:font-size-complex="12pt"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line-height="106%"/>
      <style:text-properties style:font-name-asian="Calibri" style:font-size-complex="12pt" style:language-asian="lt" style:country-asian="LT"/>
    </style:style>
    <style:style style:name="TableRow1340" style:family="table-row">
      <style:table-row-properties style:min-row-height="0.177in" style:use-optimal-row-height="false" fo:keep-together="always"/>
    </style:style>
    <style:style style:name="P1341" style:parent-style-name="Normal" style:family="paragraph">
      <style:text-properties style:font-name-asian="Calibri"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line-height="106%"/>
      <style:text-properties style:font-name-asian="Calibri"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line-height="106%"/>
      <style:text-properties style:font-name-asian="Calibri" style:font-size-complex="12pt" style:language-asian="lt" style:country-asian="LT"/>
    </style:style>
    <style:style style:name="TableRow1346" style:family="table-row">
      <style:table-row-properties style:min-row-height="0.2354in" style:use-optimal-row-height="false" fo:keep-together="always"/>
    </style:style>
    <style:style style:name="TableCell1347" style:family="table-cell">
      <style:table-cell-properties fo:border="0.0069in solid #000000" fo:background-color="#FFFFFF" style:writing-mode="lr-tb" fo:padding-top="0in" fo:padding-left="0in" fo:padding-bottom="0in" fo:padding-right="0in"/>
    </style:style>
    <style:style style:name="P1348" style:parent-style-name="Normal" style:family="paragraph">
      <style:paragraph-properties fo:line-height="106%"/>
      <style:text-properties style:font-name-asian="Calibri" style:font-size-complex="12pt" style:language-asian="lt" style:country-asian="LT"/>
    </style:style>
    <style:style style:name="P1349" style:parent-style-name="Normal" style:family="paragraph">
      <style:paragraph-properties fo:line-height="106%"/>
      <style:text-properties style:font-name-asian="Calibri"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line-height="106%"/>
      <style:text-properties style:font-name-asian="Calibri" style:font-size-complex="12pt" style:language-asian="lt" style:country-asian="LT"/>
    </style:style>
    <style:style style:name="TableRow1352" style:family="table-row">
      <style:table-row-properties style:min-row-height="0.3576in" style:use-optimal-row-height="false" fo:keep-together="always"/>
    </style:style>
    <style:style style:name="TableCell1353" style:family="table-cell">
      <style:table-cell-properties fo:border="0.0069in solid #000000" fo:background-color="#FFFFFF" style:writing-mode="lr-tb" fo:padding-top="0in" fo:padding-left="0in" fo:padding-bottom="0in" fo:padding-right="0in"/>
    </style:style>
    <style:style style:name="P1354" style:parent-style-name="Normal" style:family="paragraph">
      <style:paragraph-properties fo:line-height="106%"/>
      <style:text-properties style:font-name-asian="Calibri"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line-height="106%"/>
      <style:text-properties style:font-name-asian="Calibri" style:font-size-complex="12pt" style:language-asian="lt" style:country-asian="LT"/>
    </style:style>
    <style:style style:name="TableRow1357" style:family="table-row">
      <style:table-row-properties style:min-row-height="0.3506in" style:use-optimal-row-height="false" fo:keep-together="always"/>
    </style:style>
    <style:style style:name="TableCell1358" style:family="table-cell">
      <style:table-cell-properties fo:border="0.0069in solid #000000" fo:background-color="#FFFFFF" style:writing-mode="lr-tb" fo:padding-top="0in" fo:padding-left="0in" fo:padding-bottom="0in" fo:padding-right="0in"/>
    </style:style>
    <style:style style:name="P1359" style:parent-style-name="Normal" style:family="paragraph">
      <style:paragraph-properties fo:line-height="106%"/>
      <style:text-properties style:font-name-asian="Calibri"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line-height="106%"/>
      <style:text-properties style:font-name-asian="Calibri" style:font-size-complex="12pt" style:language-asian="lt" style:country-asian="LT"/>
    </style:style>
    <style:style style:name="TableRow1362" style:family="table-row">
      <style:table-row-properties style:min-row-height="0.2798in" style:use-optimal-row-height="false" fo:keep-together="always"/>
    </style:style>
    <style:style style:name="TableCell1363" style:family="table-cell">
      <style:table-cell-properties fo:border="0.0069in solid #000000" fo:background-color="#FFFFFF" style:writing-mode="lr-tb" fo:padding-top="0in" fo:padding-left="0in" fo:padding-bottom="0in" fo:padding-right="0in"/>
    </style:style>
    <style:style style:name="P1364" style:parent-style-name="Normal" style:family="paragraph">
      <style:paragraph-properties fo:line-height="106%"/>
      <style:text-properties style:font-name-asian="Calibri"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line-height="106%"/>
    </style:style>
    <style:style style:name="T1367" style:parent-style-name="DefaultParagraphFont" style:family="text">
      <style:text-properties style:font-name-asian="Calibri" style:font-size-complex="12pt" style:language-asian="lt" style:country-asian="LT"/>
    </style:style>
    <style:style style:name="TableRow1368" style:family="table-row">
      <style:table-row-properties style:min-row-height="0.2479in" style:use-optimal-row-height="false" fo:keep-together="always"/>
    </style:style>
    <style:style style:name="TableCell1369" style:family="table-cell">
      <style:table-cell-properties fo:border="0.0069in solid #000000" fo:background-color="#FFFFFF" style:writing-mode="lr-tb" fo:padding-top="0in" fo:padding-left="0in" fo:padding-bottom="0in" fo:padding-right="0in"/>
    </style:style>
    <style:style style:name="P1370" style:parent-style-name="Normal" style:family="paragraph">
      <style:paragraph-properties fo:line-height="106%"/>
      <style:text-properties style:font-name-asian="Calibri"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line-height="106%"/>
    </style:style>
    <style:style style:name="T1373" style:parent-style-name="DefaultParagraphFont" style:family="text">
      <style:text-properties style:font-name-asian="Calibri" style:font-size-complex="12pt" style:language-asian="lt" style:country-asian="LT"/>
    </style:style>
    <style:style style:name="TableRow1374" style:family="table-row">
      <style:table-row-properties style:min-row-height="0.2479in" style:use-optimal-row-height="false" fo:keep-together="always"/>
    </style:style>
    <style:style style:name="TableCell1375" style:family="table-cell">
      <style:table-cell-properties fo:border="0.0069in solid #000000" fo:background-color="#FFFFFF" style:writing-mode="lr-tb" fo:padding-top="0in" fo:padding-left="0in" fo:padding-bottom="0in" fo:padding-right="0in"/>
    </style:style>
    <style:style style:name="P1376" style:parent-style-name="Normal" style:family="paragraph">
      <style:paragraph-properties fo:line-height="106%"/>
      <style:text-properties style:font-name-asian="Calibri"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line-height="106%"/>
    </style:style>
    <style:style style:name="T1379" style:parent-style-name="DefaultParagraphFont" style:family="text">
      <style:text-properties style:font-name-asian="MS Mincho"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style:font-name-asian="Calibri" fo:color="#000000" style:font-size-complex="12pt" style:language-asian="lt" style:country-asian="LT"/>
    </style:style>
    <style:style style:name="TableRow1384" style:family="table-row">
      <style:table-row-properties style:min-row-height="0.2479in" style:use-optimal-row-height="false" fo:keep-together="always"/>
    </style:style>
    <style:style style:name="P1385" style:parent-style-name="Normal" style:family="paragraph">
      <style:text-properties style:font-name-asian="Calibri"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line-height="106%"/>
    </style:style>
    <style:style style:name="T1388" style:parent-style-name="DefaultParagraphFont" style:family="text">
      <style:text-properties style:font-name-asian="MS Mincho"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style:tab-stops>
          <style:tab-stop style:type="left" style:position="1in"/>
        </style:tab-stops>
      </style:paragraph-properties>
    </style:style>
    <style:style style:name="P1391" style:parent-style-name="Normal" style:family="paragraph">
      <style:paragraph-properties fo:text-align="justify">
        <style:tab-stops>
          <style:tab-stop style:type="left" style:position="1in"/>
        </style:tab-stops>
      </style:paragraph-properties>
    </style:style>
    <style:style style:name="T1392" style:parent-style-name="DefaultParagraphFont" style:family="text">
      <style:text-properties style:font-name-asian="Calibri" fo:font-weight="bold" style:font-weight-asian="bold" style:font-size-complex="12pt" style:language-asian="lt" style:country-asian="LT"/>
    </style:style>
    <style:style style:name="T1393" style:parent-style-name="DefaultParagraphFont" style:family="text">
      <style:text-properties style:font-name-asian="Calibri" fo:font-weight="bold" style:font-weight-asian="bold" style:font-size-complex="12pt" style:language-asian="lt" style:country-asian="LT"/>
    </style:style>
    <style:style style:name="T1394" style:parent-style-name="DefaultParagraphFont" style:family="text">
      <style:text-properties style:font-name-asian="Calibri" fo:font-weight="bold" style:font-weight-asian="bold" style:font-size-complex="12pt" style:language-asian="lt" style:country-asian="LT"/>
    </style:style>
    <style:style style:name="P1395" style:parent-style-name="Normal" style:family="paragraph">
      <style:paragraph-properties fo:text-align="justify">
        <style:tab-stops>
          <style:tab-stop style:type="left" style:position="1in"/>
        </style:tab-stops>
      </style:paragraph-properties>
      <style:text-properties style:font-name-asian="Calibri" fo:font-weight="bold" style:font-weight-asian="bold" style:font-size-complex="12pt" style:language-asian="lt" style:country-asian="LT"/>
    </style:style>
    <style:style style:name="TableColumn1397" style:family="table-column">
      <style:table-column-properties style:column-width="2.1055in" style:use-optimal-column-width="false"/>
    </style:style>
    <style:style style:name="TableColumn1398" style:family="table-column">
      <style:table-column-properties style:column-width="1.6097in" style:use-optimal-column-width="false"/>
    </style:style>
    <style:style style:name="TableColumn1399" style:family="table-column">
      <style:table-column-properties style:column-width="1.4861in" style:use-optimal-column-width="false"/>
    </style:style>
    <style:style style:name="TableColumn1400" style:family="table-column">
      <style:table-column-properties style:column-width="1.4861in" style:use-optimal-column-width="false"/>
    </style:style>
    <style:style style:name="Table1396" style:family="table">
      <style:table-properties style:width="6.6875in" fo:margin-left="0in" table:align="left"/>
    </style:style>
    <style:style style:name="TableRow1401" style:family="table-row">
      <style:table-row-properties style:use-optimal-row-height="false"/>
    </style:style>
    <style:style style:name="TableCell1402" style:family="table-cell">
      <style:table-cell-properties fo:border="0.0069in solid #000000" fo:background-color="#FFFFFF" style:writing-mode="lr-tb" fo:padding-top="0in" fo:padding-left="0in" fo:padding-bottom="0in" fo:padding-right="0in"/>
    </style:style>
    <style:style style:name="P1403" style:parent-style-name="Normal" style:family="paragraph">
      <style:paragraph-properties fo:text-align="center" fo:line-height="106%"/>
      <style:text-properties style:font-name-asian="Calibri" style:font-size-complex="12pt" style:language-asian="lt" style:country-asian="LT"/>
    </style:style>
    <style:style style:name="TableCell1404" style:family="table-cell">
      <style:table-cell-properties fo:border="0.0069in solid #000000" fo:background-color="#FFFFFF" style:writing-mode="lr-tb" fo:padding-top="0in" fo:padding-left="0in" fo:padding-bottom="0in" fo:padding-right="0in"/>
    </style:style>
    <style:style style:name="P1405" style:parent-style-name="Normal" style:family="paragraph">
      <style:paragraph-properties fo:text-align="center" fo:line-height="106%"/>
      <style:text-properties style:font-name-asian="Calibri" style:font-size-complex="12pt" style:language-asian="lt" style:country-asian="LT"/>
    </style:style>
    <style:style style:name="TableCell1406" style:family="table-cell">
      <style:table-cell-properties fo:border="0.0069in solid #000000" fo:background-color="#FFFFFF" style:writing-mode="lr-tb" fo:padding-top="0in" fo:padding-left="0in" fo:padding-bottom="0in" fo:padding-right="0in"/>
    </style:style>
    <style:style style:name="P1407" style:parent-style-name="Normal" style:family="paragraph">
      <style:paragraph-properties fo:text-align="center" fo:line-height="106%"/>
      <style:text-properties style:font-name-asian="Calibri" style:font-size-complex="12pt" style:language-asian="lt" style:country-asian="LT"/>
    </style:style>
    <style:style style:name="TableCell1408" style:family="table-cell">
      <style:table-cell-properties fo:border="0.0069in solid #000000" fo:background-color="#FFFFFF" style:writing-mode="lr-tb" fo:padding-top="0in" fo:padding-left="0in" fo:padding-bottom="0in" fo:padding-right="0in"/>
    </style:style>
    <style:style style:name="P1409" style:parent-style-name="Normal" style:family="paragraph">
      <style:paragraph-properties fo:text-align="center" fo:line-height="106%"/>
      <style:text-properties style:font-name-asian="Calibri"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line-height="106%"/>
      <style:text-properties style:font-name-asian="Calibri" fo:font-weight="bold" style:font-weight-asian="bold" style:font-size-complex="12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P1431" style:parent-style-name="Normal" style:family="paragraph">
      <style:text-properties style:font-name-asian="Calibri" style:font-size-complex="12pt" style:language-asian="lt" style:country-asian="LT"/>
    </style:style>
    <style:style style:name="TableColumn1433" style:family="table-column">
      <style:table-column-properties style:column-width="0.3583in" style:use-optimal-column-width="false"/>
    </style:style>
    <style:style style:name="TableColumn1434" style:family="table-column">
      <style:table-column-properties style:column-width="1.7458in" style:use-optimal-column-width="false"/>
    </style:style>
    <style:style style:name="TableColumn1435" style:family="table-column">
      <style:table-column-properties style:column-width="0.9645in" style:use-optimal-column-width="false"/>
    </style:style>
    <style:style style:name="TableColumn1436" style:family="table-column">
      <style:table-column-properties style:column-width="0.9298in" style:use-optimal-column-width="false"/>
    </style:style>
    <style:style style:name="TableColumn1437" style:family="table-column">
      <style:table-column-properties style:column-width="0.7798in" style:use-optimal-column-width="false"/>
    </style:style>
    <style:style style:name="TableColumn1438" style:family="table-column">
      <style:table-column-properties style:column-width="0.7798in" style:use-optimal-column-width="false"/>
    </style:style>
    <style:style style:name="TableColumn1439" style:family="table-column">
      <style:table-column-properties style:column-width="1.1291in" style:use-optimal-column-width="false"/>
    </style:style>
    <style:style style:name="Table1432" style:family="table">
      <style:table-properties style:width="6.6875in" fo:margin-left="0in" table:align="left"/>
    </style:style>
    <style:style style:name="TableRow1440" style:family="table-row">
      <style:table-row-properties style:min-row-height="0.4548in" style:use-optimal-row-height="false"/>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text-align="center" fo:line-height="106%"/>
      <style:text-properties style:font-name-asian="Calibri" style:font-size-complex="12pt" style:language-asian="lt" style:country-asian="L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fo:text-align="center" fo:line-height="106%"/>
      <style:text-properties style:font-name-asian="Calibri" style:font-size-complex="12pt" style:language-asian="lt" style:country-asian="L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fo:text-align="center" fo:line-height="106%"/>
      <style:text-properties style:font-name-asian="Calibri" style:font-size-complex="12pt" style:language-asian="lt" style:country-asian="L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text-align="center" fo:line-height="106%"/>
      <style:text-properties style:font-name-asian="Calibri"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line-height="106%"/>
      <style:text-properties style:font-name-asian="Calibri"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line-height="106%"/>
      <style:text-properties style:font-name-asian="Calibri" style:font-size-complex="12pt" style:language-asian="lt" style:country-asian="L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Normal" style:family="paragraph">
      <style:paragraph-properties fo:text-align="center" fo:line-height="106%"/>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fo:font-style="italic" style:font-style-asian="italic"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line-height="106%"/>
      <style:text-properties style:font-name-asian="Calibri"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line-height="106%"/>
      <style:text-properties style:font-name-asian="Calibri"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line-height="106%"/>
      <style:text-properties style:font-name-asian="Calibri"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line-height="106%"/>
      <style:text-properties style:font-name-asian="Calibri"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line-height="106%"/>
      <style:text-properties style:font-name-asian="Calibri"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line-height="106%"/>
      <style:text-properties style:font-name-asian="Calibri"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line-height="106%"/>
      <style:text-properties style:font-name-asian="Calibri"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line-height="106%"/>
      <style:text-properties style:font-name-asian="Calibri"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line-height="106%"/>
      <style:text-properties style:font-name-asian="Calibri"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line-height="106%"/>
      <style:text-properties style:font-name-asian="Calibri"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line-height="106%"/>
      <style:text-properties style:font-name-asian="Calibri"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line-height="106%"/>
      <style:text-properties style:font-name-asian="Calibri"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line-height="106%"/>
      <style:text-properties style:font-name-asian="Calibri" style:font-size-complex="12pt" style:language-asian="lt" style:country-asian="L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line-height="106%"/>
      <style:text-properties style:font-name-asian="Calibri"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line-height="106%"/>
      <style:text-properties style:font-name-asian="Calibri"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line-height="106%"/>
      <style:text-properties style:font-name-asian="Calibri"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line-height="106%"/>
      <style:text-properties style:font-name-asian="Calibri"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line-height="106%"/>
      <style:text-properties style:font-name-asian="Calibri"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line-height="106%"/>
      <style:text-properties style:font-name-asian="Calibri"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line-height="106%"/>
      <style:text-properties style:font-name-asian="Calibri"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line-height="106%"/>
      <style:text-properties style:font-name-asian="Calibri"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line-height="106%"/>
      <style:text-properties style:font-name-asian="Calibri"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end" fo:line-height="106%"/>
      <style:text-properties style:font-name-asian="Calibri"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line-height="106%"/>
      <style:text-properties style:font-name-asian="Calibri"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line-height="106%"/>
      <style:text-properties style:font-name-asian="Calibri"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line-height="106%"/>
      <style:text-properties style:font-name-asian="Calibri"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line-height="106%"/>
      <style:text-properties style:font-name-asian="Calibri" style:font-size-complex="12pt"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line-height="106%"/>
      <style:text-properties style:font-name-asian="Calibri"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line-height="106%"/>
      <style:text-properties style:font-name-asian="Calibri"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line-height="106%"/>
      <style:text-properties style:font-name-asian="Calibri"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line-height="106%"/>
      <style:text-properties style:font-name-asian="Calibri"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line-height="106%"/>
      <style:text-properties style:font-name-asian="Calibri"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line-height="106%"/>
      <style:text-properties style:font-name-asian="Calibri"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line-height="106%"/>
      <style:text-properties style:font-name-asian="Calibri"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line-height="106%"/>
      <style:text-properties style:font-name-asian="Calibri"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line-height="106%"/>
      <style:text-properties style:font-name-asian="Calibri"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line-height="106%"/>
      <style:text-properties style:font-name-asian="Calibri"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line-height="106%"/>
      <style:text-properties style:font-name-asian="Calibri"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line-height="106%"/>
      <style:text-properties style:font-name-asian="Calibri"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line-height="106%"/>
      <style:text-properties style:font-name-asian="Calibri"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line-height="106%"/>
      <style:text-properties style:font-name-asian="Calibri"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line-height="106%"/>
      <style:text-properties style:font-name-asian="Calibri"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line-height="106%"/>
      <style:text-properties style:font-name-asian="Calibri"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line-height="106%"/>
      <style:text-properties style:font-name-asian="Calibri"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line-height="106%"/>
      <style:text-properties style:font-name-asian="Calibri"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line-height="106%"/>
      <style:text-properties style:font-name-asian="Calibri"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line-height="106%"/>
      <style:text-properties style:font-name-asian="Calibri"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line-height="106%"/>
      <style:text-properties style:font-name-asian="Calibri"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line-height="106%"/>
      <style:text-properties style:font-name-asian="Calibri"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line-height="106%"/>
      <style:text-properties style:font-name-asian="Calibri"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end" fo:line-height="106%"/>
      <style:text-properties style:font-name-asian="Calibri"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line-height="106%"/>
      <style:text-properties style:font-name-asian="Calibri"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line-height="106%"/>
      <style:text-properties style:font-name-asian="Calibri"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line-height="106%"/>
      <style:text-properties style:font-name-asian="Calibri"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line-height="106%"/>
      <style:text-properties style:font-name-asian="Calibri"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line-height="106%"/>
      <style:text-properties style:font-name-asian="Calibri"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end" fo:line-height="106%"/>
      <style:text-properties style:font-name-asian="Calibri"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line-height="106%"/>
      <style:text-properties style:font-name-asian="Calibri"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line-height="106%"/>
      <style:text-properties style:font-name-asian="Calibri"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line-height="106%"/>
      <style:text-properties style:font-name-asian="Calibri"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line-height="106%"/>
      <style:text-properties style:font-name-asian="Calibri"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line-height="106%"/>
      <style:text-properties style:font-name-asian="Calibri"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style:font-name-asian="Calibri" fo:font-weight="bold" style:font-weight-asian="bold" style:font-size-complex="12pt" style:language-asian="lt" style:country-asian="LT"/>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P1597" style:parent-style-name="Normal" style:family="paragraph">
      <style:text-properties style:font-name-asian="Calibri" style:font-size-complex="12pt" style:language-asian="lt" style:country-asian="LT"/>
    </style:style>
    <style:style style:name="TableColumn1599" style:family="table-column">
      <style:table-column-properties style:column-width="6.6875in" style:use-optimal-column-width="false"/>
    </style:style>
    <style:style style:name="Table1598" style:family="table">
      <style:table-properties style:width="6.6875in" fo:margin-left="0in" table:align="lef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1603"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1604"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1605" style:parent-style-name="Normal" style:family="paragraph">
      <style:paragraph-properties fo:text-align="justify" fo:line-height="106%"/>
      <style:text-properties fo:hyphenate="false"/>
    </style:style>
    <style:style style:name="T1606" style:parent-style-name="DefaultParagraphFont" style:family="text">
      <style:text-properties style:font-name-asian="Calibri" fo:font-style="italic" style:font-style-asian="italic" fo:color="#000000" style:font-size-complex="12pt" style:language-asian="lt" style:country-asian="LT"/>
    </style:style>
    <style:style style:name="T1607" style:parent-style-name="DefaultParagraphFont" style:family="text">
      <style:text-properties style:font-name-asian="Calibri" fo:font-style="italic" style:font-style-asian="italic" fo:color="#000000" style:font-size-complex="12pt" style:language-asian="lt" style:country-asian="LT"/>
    </style:style>
    <style:style style:name="P1608" style:parent-style-name="Normal" style:family="paragraph">
      <style:paragraph-properties fo:margin-left="0.5in">
        <style:tab-stops/>
      </style:paragraph-properties>
    </style:style>
    <style:style style:name="T1609" style:parent-style-name="DefaultParagraphFont" style:family="text">
      <style:text-properties style:font-name-asian="Calibri" fo:font-weight="bold" style:font-weight-asian="bold" style:font-weight-complex="bold" style:font-size-complex="12pt" style:language-asian="lt" style:country-asian="LT"/>
    </style:style>
    <style:style style:name="T1610" style:parent-style-name="DefaultParagraphFont" style:family="text">
      <style:text-properties style:font-name-asian="Calibri" fo:font-weight="bold" style:font-weight-asian="bold" style:font-weight-complex="bold" style:font-size-complex="12pt" style:language-asian="lt" style:country-asian="LT"/>
    </style:style>
    <style:style style:name="T1611" style:parent-style-name="DefaultParagraphFont" style:family="text">
      <style:text-properties style:font-name-asian="Calibri" fo:font-weight="bold" style:font-weight-asian="bold" style:font-size-complex="12pt" style:language-asian="lt" style:country-asian="LT"/>
    </style:style>
    <style:style style:name="P1612" style:parent-style-name="Normal" style:family="paragraph">
      <style:text-properties style:font-name-asian="Calibri" fo:font-weight="bold" style:font-weight-asian="bold" style:font-size-complex="12pt" style:language-asian="lt" style:country-asian="LT"/>
    </style:style>
    <style:style style:name="TableColumn1614" style:family="table-column">
      <style:table-column-properties style:column-width="0.3965in" style:use-optimal-column-width="false"/>
    </style:style>
    <style:style style:name="TableColumn1615" style:family="table-column">
      <style:table-column-properties style:column-width="5.2805in" style:use-optimal-column-width="false"/>
    </style:style>
    <style:style style:name="TableColumn1616" style:family="table-column">
      <style:table-column-properties style:column-width="1.0104in" style:use-optimal-column-width="false"/>
    </style:style>
    <style:style style:name="Table1613" style:family="table">
      <style:table-properties style:width="6.6875in" fo:margin-left="0in" table:align="lef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style:punctuation-wrap="simple" fo:text-align="justify" style:vertical-align="baseline" fo:line-height="106%"/>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style:punctuation-wrap="simple" fo:text-align="justify" style:vertical-align="baseline" fo:line-height="106%"/>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style:punctuation-wrap="simple" fo:text-align="justify" style:vertical-align="baseline" fo:line-height="106%"/>
    </style:style>
    <style:style style:name="T1651" style:parent-style-name="DefaultParagraphFont" style:family="text">
      <style:text-properties fo:font-weight="bold" style:font-weight-asian="bold" style:font-size-complex="12pt" style:language-asian="lt" style:country-asian="L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54" style:family="table-row">
      <style:table-row-properties style:min-row-height="0.3034in" style:use-optimal-row-height="false"/>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style:punctuation-wrap="simple" fo:text-align="justify" style:vertical-align="baseline" fo:line-height="106%"/>
      <style:text-properties fo:font-weight="bold" style:font-weight-asian="bold" style:font-size-complex="12pt" style:language-asian="lt" style:country-asian="L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61" style:family="table-row">
      <style:table-row-properties style:min-row-height="0.2812in" style:use-optimal-row-height="false"/>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P1666"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69" style:family="table-row">
      <style:table-row-properties style:min-row-height="0.284in" style:use-optimal-row-height="false"/>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T1678" style:parent-style-name="DefaultParagraphFont" style:family="text">
      <style:text-properties style:font-name-asian="Calibri" fo:font-weight="bold" style:font-weight-asian="bold" style:font-size-complex="12pt" style:language-asian="lt" style:country-asian="LT"/>
    </style:style>
    <style:style style:name="T1679" style:parent-style-name="DefaultParagraphFont" style:family="text">
      <style:text-properties style:font-name-asian="Calibri" fo:font-weight="bold" style:font-weight-asian="bold" style:font-size-complex="12pt" style:language-asian="lt" style:country-asian="LT"/>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style>
    <style:style style:name="P1702" style:parent-style-name="Normal" style:family="paragraph">
      <style:paragraph-properties fo:text-align="justify"/>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94"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795"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796"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797" style:parent-style-name="Normal" style:family="paragraph">
      <style:paragraph-properties>
        <style:tab-stops>
          <style:tab-stop style:type="center" style:position="1.1111in"/>
          <style:tab-stop style:type="center" style:position="3.6111in"/>
          <style:tab-stop style:type="center" style:position="5.7638in"/>
        </style:tab-stops>
      </style:paragraph-properties>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master-page-name="MPF3" style:family="paragraph">
      <style:paragraph-properties fo:break-before="page" fo:margin-left="3.875in">
        <style:tab-stops/>
      </style:paragraph-properties>
    </style:style>
    <style:style style:name="P1843" style:parent-style-name="Normal" style:family="paragraph">
      <style:paragraph-properties fo:margin-left="3.875in">
        <style:tab-stops/>
      </style:paragraph-properties>
    </style:style>
    <style:style style:name="P1844" style:parent-style-name="Normal" style:family="paragraph">
      <style:paragraph-properties fo:margin-left="3.875in">
        <style:tab-stops/>
      </style:paragraph-properties>
    </style:style>
    <style:style style:name="P1845" style:parent-style-name="Normal" style:family="paragraph">
      <style:paragraph-properties fo:margin-left="4in" fo:text-indent="-0.125in">
        <style:tab-stops/>
      </style:paragraph-properties>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4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5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851" style:parent-style-name="DefaultParagraphFont" style:family="text">
      <style:text-properties fo:font-weight="bold" style:font-weight-asian="bold" fo:letter-spacing="-0.0013in" style:language-asian="lt" style:country-asian="LT"/>
    </style:style>
    <style:style style:name="P185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53" style:parent-style-name="Normal" style:family="paragraph">
      <style:paragraph-properties fo:widows="0" fo:orphans="0" fo:text-align="center"/>
      <style:text-properties fo:letter-spacing="-0.0013in" fo:font-size="10pt" style:font-size-asian="10pt" style:language-asian="lt" style:country-asian="LT"/>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fo:letter-spacing="-0.0006in" style:language-asian="lt" style:country-asian="LT"/>
    </style:style>
    <style:style style:name="T1856" style:parent-style-name="DefaultParagraphFont" style:family="text">
      <style:text-properties fo:font-weight="bold" style:font-weight-asian="bold" fo:letter-spacing="0.0013in" style:language-asian="lt" style:country-asian="LT"/>
    </style:style>
    <style:style style:name="P1857" style:parent-style-name="Normal" style:family="paragraph">
      <style:paragraph-properties fo:widows="0" fo:orphans="0" fo:text-align="center" fo:text-indent="0.0416in"/>
      <style:text-properties style:language-asian="lt" style:country-asian="LT"/>
    </style:style>
    <style:style style:name="P1858"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859" style:parent-style-name="Normal" style:family="paragraph">
      <style:paragraph-properties fo:widows="0" fo:orphans="0" fo:text-align="center"/>
      <style:text-properties style:language-asian="lt" style:country-asian="LT"/>
    </style:style>
    <style:style style:name="P1860" style:parent-style-name="Normal" style:family="paragraph">
      <style:paragraph-properties fo:widows="0" fo:orphans="0" fo:text-align="center" fo:line-height="150%"/>
      <style:text-properties style:language-asian="lt" style:country-asian="LT"/>
    </style:style>
    <style:style style:name="TableColumn1862" style:family="table-column">
      <style:table-column-properties style:column-width="1.1458in" style:use-optimal-column-width="false"/>
    </style:style>
    <style:style style:name="TableColumn1863" style:family="table-column">
      <style:table-column-properties style:column-width="0.9687in" style:use-optimal-column-width="false"/>
    </style:style>
    <style:style style:name="TableColumn1864" style:family="table-column">
      <style:table-column-properties style:column-width="0.5104in" style:use-optimal-column-width="false"/>
    </style:style>
    <style:style style:name="TableColumn1865" style:family="table-column">
      <style:table-column-properties style:column-width="0.75in" style:use-optimal-column-width="false"/>
    </style:style>
    <style:style style:name="TableColumn1866" style:family="table-column">
      <style:table-column-properties style:column-width="0.5in" style:use-optimal-column-width="false"/>
    </style:style>
    <style:style style:name="TableColumn1867" style:family="table-column">
      <style:table-column-properties style:column-width="0.125in" style:use-optimal-column-width="false"/>
    </style:style>
    <style:style style:name="TableColumn1868" style:family="table-column">
      <style:table-column-properties style:column-width="0.1562in" style:use-optimal-column-width="false"/>
    </style:style>
    <style:style style:name="TableColumn1869" style:family="table-column">
      <style:table-column-properties style:column-width="0.625in" style:use-optimal-column-width="false"/>
    </style:style>
    <style:style style:name="TableColumn1870" style:family="table-column">
      <style:table-column-properties style:column-width="0.4687in" style:use-optimal-column-width="false"/>
    </style:style>
    <style:style style:name="TableColumn1871" style:family="table-column">
      <style:table-column-properties style:column-width="0.125in" style:use-optimal-column-width="false"/>
    </style:style>
    <style:style style:name="TableColumn1872" style:family="table-column">
      <style:table-column-properties style:column-width="0.052in" style:use-optimal-column-width="false"/>
    </style:style>
    <style:style style:name="TableColumn1873" style:family="table-column">
      <style:table-column-properties style:column-width="0.7354in" style:use-optimal-column-width="false"/>
    </style:style>
    <style:style style:name="TableColumn1874" style:family="table-column">
      <style:table-column-properties style:column-width="0.5583in" style:use-optimal-column-width="false"/>
    </style:style>
    <style:style style:name="Table1861" style:family="table">
      <style:table-properties style:width="6.7208in" fo:margin-left="0.0277in" table:align="left"/>
    </style:style>
    <style:style style:name="TableRow1875" style:family="table-row">
      <style:table-row-properties style:min-row-height="0.0138in" style:use-optimal-row-height="false" fo:keep-together="always"/>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justify"/>
    </style:style>
    <style:style style:name="T1878" style:parent-style-name="DefaultParagraphFont" style:family="text">
      <style:text-properties style:language-asian="lt" style:country-asian="LT"/>
    </style:style>
    <style:style style:name="T1879" style:parent-style-name="DefaultParagraphFont" style:family="text">
      <style:text-properties fo:letter-spacing="0.002in" style:language-asian="lt" style:country-asian="LT"/>
    </style:style>
    <style:style style:name="P1880" style:parent-style-name="Normal" style:family="paragraph">
      <style:paragraph-properties fo:widows="0" fo:orphans="0" fo:text-align="justify" fo:text-indent="0.0833in"/>
      <style:text-properties style:language-asian="lt" style:country-asian="LT"/>
    </style:style>
    <style:style style:name="TableRow1881" style:family="table-row">
      <style:table-row-properties style:min-row-height="0.0138in" style:use-optimal-row-height="false" fo:keep-together="always"/>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justify"/>
    </style:style>
    <style:style style:name="T1884" style:parent-style-name="DefaultParagraphFont" style:family="text">
      <style:text-properties fo:letter-spacing="-0.0006in" style:language-asian="lt" style:country-asian="L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center"/>
      <style:text-properties style:language-asian="lt" style:country-asian="LT"/>
    </style:style>
    <style:style style:name="TableRow1887" style:family="table-row">
      <style:table-row-properties style:min-row-height="0.0138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justify"/>
    </style:style>
    <style:style style:name="T1890" style:parent-style-name="DefaultParagraphFont" style:family="text">
      <style:text-properties style:language-asian="lt" style:country-asian="LT"/>
    </style:style>
    <style:style style:name="T1891" style:parent-style-name="DefaultParagraphFont" style:family="text">
      <style:text-properties fo:letter-spacing="0.002in" style:language-asian="lt" style:country-asian="L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style:style>
    <style:style style:name="T1894" style:parent-style-name="DefaultParagraphFont" style:family="text">
      <style:text-properties fo:letter-spacing="-0.0006in" style:language-asian="lt" style:country-asian="LT"/>
    </style:style>
    <style:style style:name="TableRow1895" style:family="table-row">
      <style:table-row-properties style:min-row-height="0.0138in" style:use-optimal-row-height="false" fo:keep-together="always"/>
    </style:style>
    <style:style style:name="TableCell18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fo:letter-spacing="-0.0034in" style:language-asian="lt" style:country-asian="LT"/>
    </style:style>
    <style:style style:name="T1899" style:parent-style-name="DefaultParagraphFont" style:family="text">
      <style:text-properties fo:letter-spacing="0.002in" style:language-asian="lt" style:country-asian="L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justify"/>
    </style:style>
    <style:style style:name="T1902" style:parent-style-name="DefaultParagraphFont" style:family="text">
      <style:text-properties fo:letter-spacing="-0.0006in" style:language-asian="lt" style:country-asian="L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justify" fo:text-indent="0.0416in"/>
      <style:text-properties style:language-asian="lt" style:country-asian="L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justify" fo:text-indent="0.0416in"/>
      <style:text-properties style:language-asian="lt" style:country-asian="L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justify" fo:text-indent="0.0416in"/>
      <style:text-properties style:language-asian="lt" style:country-asian="LT"/>
    </style:style>
    <style:style style:name="TableRow1909" style:family="table-row">
      <style:table-row-properties style:min-row-height="0.0138in" style:use-optimal-row-height="false" fo:keep-together="always"/>
    </style:style>
    <style:style style:name="TableCell191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911" style:parent-style-name="Normal" style:family="paragraph">
      <style:paragraph-properties fo:widows="0" fo:orphans="0" fo:text-align="justify" fo:text-indent="0.0416in"/>
      <style:text-properties style:language-asian="lt" style:country-asian="LT"/>
    </style:style>
    <style:style style:name="P1912" style:parent-style-name="Normal" style:family="paragraph">
      <style:paragraph-properties fo:widows="0" fo:orphans="0" fo:text-align="justify" fo:text-indent="0.0416in"/>
      <style:text-properties style:language-asian="lt" style:country-asian="L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style>
    <style:style style:name="T1915" style:parent-style-name="DefaultParagraphFont" style:family="text">
      <style:text-properties fo:letter-spacing="-0.002in" style:language-asian="lt" style:country-asian="LT"/>
    </style:style>
    <style:style style:name="T1916" style:parent-style-name="DefaultParagraphFont" style:family="text">
      <style:text-properties fo:letter-spacing="-0.002in" style:language-asian="lt" style:country-asian="L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justify" fo:text-indent="0.0416in"/>
      <style:text-properties style:language-asian="lt" style:country-asian="L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justify" fo:text-indent="0.0416in"/>
      <style:text-properties style:language-asian="lt" style:country-asian="L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justify" fo:text-indent="0.0416in"/>
      <style:text-properties style:language-asian="lt" style:country-asian="LT"/>
    </style:style>
    <style:style style:name="TableRow1923" style:family="table-row">
      <style:table-row-properties style:min-row-height="0.0138in" style:use-optimal-row-height="false" fo:keep-together="always"/>
    </style:style>
    <style:style style:name="TableCell19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925" style:parent-style-name="Normal" style:family="paragraph">
      <style:paragraph-properties fo:widows="0" fo:orphans="0" fo:text-align="justify" fo:text-indent="0.0416in"/>
      <style:text-properties style:language-asian="lt" style:country-asian="LT"/>
    </style:style>
    <style:style style:name="P1926" style:parent-style-name="Normal" style:family="paragraph">
      <style:paragraph-properties fo:widows="0" fo:orphans="0" fo:text-align="justify" fo:text-indent="0.0416in"/>
      <style:text-properties style:language-asian="lt" style:country-asian="L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style>
    <style:style style:name="T1929" style:parent-style-name="DefaultParagraphFont" style:family="text">
      <style:text-properties style:language-asian="lt" style:country-asian="LT"/>
    </style:style>
    <style:style style:name="T1930" style:parent-style-name="DefaultParagraphFont" style:family="text">
      <style:text-properties fo:language="pt" fo:country="BR"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fo:letter-spacing="0.0006in" style:language-asian="lt" style:country-asian="LT"/>
    </style:style>
    <style:style style:name="T1933" style:parent-style-name="DefaultParagraphFont" style:family="text">
      <style:text-properties fo:letter-spacing="-0.0006in" style:language-asian="lt" style:country-asian="LT"/>
    </style:style>
    <style:style style:name="T1934" style:parent-style-name="DefaultParagraphFont" style:family="text">
      <style:text-properties fo:letter-spacing="0.0034in" style:language-asian="lt" style:country-asian="L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justify" fo:text-indent="0.0416in"/>
      <style:text-properties style:language-asian="lt" style:country-asian="L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justify" fo:text-indent="0.0416in"/>
      <style:text-properties style:language-asian="lt" style:country-asian="L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justify" fo:text-indent="0.0416in"/>
      <style:text-properties style:language-asian="lt" style:country-asian="LT"/>
    </style:style>
    <style:style style:name="TableRow1941" style:family="table-row">
      <style:table-row-properties style:min-row-height="0.0138in" style:use-optimal-row-height="false" fo:keep-together="always"/>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justify"/>
    </style:style>
    <style:style style:name="T1944" style:parent-style-name="DefaultParagraphFont" style:family="text">
      <style:text-properties fo:letter-spacing="0.0006in" style:language-asian="lt" style:country-asian="L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justify" fo:text-indent="0.0416in"/>
      <style:text-properties style:language-asian="lt" style:country-asian="L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justify" fo:text-indent="0.0416in"/>
      <style:text-properties style:language-asian="lt" style:country-asian="L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justify" fo:text-indent="0.0416in"/>
      <style:text-properties style:language-asian="lt" style:country-asian="LT"/>
    </style:style>
    <style:style style:name="TableRow1951" style:family="table-row">
      <style:table-row-properties style:min-row-height="0.0138in" style:use-optimal-row-height="false" fo:keep-together="always"/>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justify"/>
    </style:style>
    <style:style style:name="T1954" style:parent-style-name="DefaultParagraphFont" style:family="text">
      <style:text-properties fo:letter-spacing="0.0006in" style:language-asian="lt" style:country-asian="L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text-align="justify" fo:text-indent="0.0416in"/>
      <style:text-properties style:language-asian="lt" style:country-asian="LT"/>
    </style:style>
    <style:style style:name="TableRow1957" style:family="table-row">
      <style:table-row-properties style:min-row-height="0.0138in" style:use-optimal-row-height="false" fo:keep-together="always"/>
    </style:style>
    <style:style style:name="TableCell1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fo:letter-spacing="-0.0006in" style:language-asian="lt" style:country-asian="LT"/>
    </style:style>
    <style:style style:name="TableCell1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justify"/>
    </style:style>
    <style:style style:name="T1963" style:parent-style-name="DefaultParagraphFont" style:family="text">
      <style:text-properties fo:letter-spacing="-0.0034in" style:language-asian="lt" style:country-asian="LT"/>
    </style:style>
    <style:style style:name="T1964" style:parent-style-name="DefaultParagraphFont" style:family="text">
      <style:text-properties fo:letter-spacing="-0.0041in" style:language-asian="lt" style:country-asian="L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fo:letter-spacing="0.0006in" style:language-asian="lt" style:country-asian="LT"/>
    </style:style>
    <style:style style:name="T1968" style:parent-style-name="DefaultParagraphFont" style:family="text">
      <style:text-properties fo:letter-spacing="0.0006in" style:language-asian="lt" style:country-asian="LT"/>
    </style:style>
    <style:style style:name="TableRow1969" style:family="table-row">
      <style:table-row-properties style:min-row-height="0.0138in" style:use-optimal-row-height="false" fo:keep-together="always"/>
    </style:style>
    <style:style style:name="TableCell19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971" style:parent-style-name="Normal" style:family="paragraph">
      <style:paragraph-properties fo:widows="0" fo:orphans="0" fo:text-align="justify" fo:text-indent="0.0416in"/>
      <style:text-properties style:language-asian="lt" style:country-asian="LT"/>
    </style:style>
    <style:style style:name="P1972" style:parent-style-name="Normal" style:family="paragraph">
      <style:paragraph-properties fo:widows="0" fo:orphans="0" fo:text-align="justify" fo:text-indent="0.0416in"/>
      <style:text-properties style:language-asian="lt" style:country-asian="LT"/>
    </style:style>
    <style:style style:name="TableCell19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974" style:parent-style-name="Normal" style:family="paragraph">
      <style:paragraph-properties fo:widows="0" fo:orphans="0" fo:text-align="justify" fo:text-indent="0.0416in"/>
      <style:text-properties style:language-asian="lt" style:country-asian="LT"/>
    </style:style>
    <style:style style:name="P1975" style:parent-style-name="Normal" style:family="paragraph">
      <style:paragraph-properties fo:widows="0" fo:orphans="0" fo:text-align="justify" fo:text-indent="0.0416in"/>
      <style:text-properties style:language-asian="lt" style:country-asian="L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center"/>
    </style:style>
    <style:style style:name="T1978" style:parent-style-name="DefaultParagraphFont" style:family="text">
      <style:text-properties fo:letter-spacing="-0.0027in" style:language-asian="lt" style:country-asian="L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fo:letter-spacing="0.0006in" style:language-asian="lt" style:country-asian="L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center"/>
      <style:text-properties fo:letter-spacing="-0.0027in" style:font-size-complex="12pt" style:language-asian="lt" style:country-asian="L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center"/>
    </style:style>
    <style:style style:name="T1986" style:parent-style-name="DefaultParagraphFont" style:family="text">
      <style:text-properties fo:letter-spacing="0.0006in" style:language-asian="lt" style:country-asian="L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center"/>
    </style:style>
    <style:style style:name="T1989" style:parent-style-name="DefaultParagraphFont" style:family="text">
      <style:text-properties fo:letter-spacing="-0.0027in" style:language-asian="lt" style:country-asian="L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style:text-properties style:language-asian="lt" style:country-asian="LT"/>
    </style:style>
    <style:style style:name="TableRow1992" style:family="table-row">
      <style:table-row-properties style:min-row-height="0.0138in" style:use-optimal-row-height="false"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justify" fo:text-indent="0.0416in"/>
      <style:text-properties style:language-asian="lt" style:country-asian="L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justify" fo:text-indent="0.0416in"/>
      <style:text-properties style:language-asian="lt" style:country-asian="L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justify" fo:text-indent="0.0416in"/>
      <style:text-properties style:language-asian="lt" style:country-asian="L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justify" fo:text-indent="0.0416in"/>
      <style:text-properties style:language-asian="lt" style:country-asian="L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justify" fo:text-indent="0.0416in"/>
      <style:text-properties style:language-asian="lt" style:country-asian="L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justify" fo:text-indent="0.0416in"/>
      <style:text-properties style:language-asian="lt" style:country-asian="L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justify" fo:text-indent="0.0416in"/>
      <style:text-properties style:language-asian="lt" style:country-asian="L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justify" fo:text-indent="0.0416in"/>
      <style:text-properties style:language-asian="lt" style:country-asian="LT"/>
    </style:style>
    <style:style style:name="TableRow2009" style:family="table-row">
      <style:table-row-properties style:min-row-height="0.0138in" style:use-optimal-row-height="false" fo:keep-together="always"/>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justify" fo:text-indent="0.0416in"/>
      <style:text-properties style:language-asian="lt" style:country-asian="L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justify" fo:text-indent="0.0416in"/>
      <style:text-properties style:language-asian="lt" style:country-asian="L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justify" fo:text-indent="0.0416in"/>
      <style:text-properties style:language-asian="lt" style:country-asian="L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justify" fo:text-indent="0.0416in"/>
      <style:text-properties style:language-asian="lt" style:country-asian="L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justify" fo:text-indent="0.0416in"/>
      <style:text-properties style:language-asian="lt" style:country-asian="L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justify" fo:text-indent="0.0416in"/>
      <style:text-properties style:language-asian="lt" style:country-asian="L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justify" fo:text-indent="0.0416in"/>
      <style:text-properties style:language-asian="lt" style:country-asian="L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justify" fo:text-indent="0.0416in"/>
      <style:text-properties style:language-asian="lt" style:country-asian="L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text-align="justify" fo:text-indent="0.0416in"/>
      <style:text-properties style:language-asian="lt" style:country-asian="L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justify" fo:text-indent="0.0416in"/>
      <style:text-properties style:language-asian="lt" style:country-asian="L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justify" fo:text-indent="0.0416in"/>
      <style:text-properties style:language-asian="lt" style:country-asian="L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justify" fo:text-indent="0.0416in"/>
      <style:text-properties style:language-asian="lt" style:country-asian="L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justify" fo:text-indent="0.0416in"/>
      <style:text-properties style:language-asian="lt" style:country-asian="L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justify" fo:text-indent="0.0416in"/>
      <style:text-properties style:language-asian="lt" style:country-asian="L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justify" fo:text-indent="0.0416in"/>
      <style:text-properties style:language-asian="lt" style:country-asian="L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justify" fo:text-indent="0.0416in"/>
      <style:text-properties style:language-asian="lt" style:country-asian="LT"/>
    </style:style>
    <style:style style:name="TableRow2043" style:family="table-row">
      <style:table-row-properties style:min-row-height="0.0138in" style:use-optimal-row-height="false"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justify" fo:text-indent="0.0416in"/>
      <style:text-properties style:language-asian="lt" style:country-asian="L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justify" fo:text-indent="0.0416in"/>
      <style:text-properties style:language-asian="lt" style:country-asian="L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justify" fo:text-indent="0.0416in"/>
      <style:text-properties style:language-asian="lt" style:country-asian="L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justify" fo:text-indent="0.0416in"/>
      <style:text-properties style:language-asian="lt" style:country-asian="L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justify" fo:text-indent="0.0416in"/>
      <style:text-properties style:language-asian="lt" style:country-asian="L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justify" fo:text-indent="0.0416in"/>
      <style:text-properties style:language-asian="lt" style:country-asian="L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justify" fo:text-indent="0.0416in"/>
      <style:text-properties style:language-asian="lt" style:country-asian="L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justify" fo:text-indent="0.0416in"/>
      <style:text-properties style:language-asian="lt" style:country-asian="LT"/>
    </style:style>
    <style:style style:name="TableRow2060" style:family="table-row">
      <style:table-row-properties style:min-row-height="0.0138in" style:use-optimal-row-height="false" fo:keep-together="always"/>
    </style:style>
    <style:style style:name="TableCell20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justify" fo:text-indent="0.0416in"/>
      <style:text-properties style:language-asian="lt" style:country-asian="LT"/>
    </style:style>
    <style:style style:name="TableCell20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justify" fo:text-indent="0.0416in"/>
      <style:text-properties style:language-asian="lt" style:country-asian="L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justify" fo:text-indent="0.0416in"/>
      <style:text-properties style:language-asian="lt" style:country-asian="L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justify" fo:text-indent="0.0416in"/>
      <style:text-properties style:language-asian="lt" style:country-asian="L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justify" fo:text-indent="0.0416in"/>
      <style:text-properties style:language-asian="lt" style:country-asian="L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justify" fo:text-indent="0.0416in"/>
      <style:text-properties style:language-asian="lt" style:country-asian="L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text-align="justify" fo:text-indent="0.0416in"/>
      <style:text-properties style:language-asian="lt" style:country-asian="L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text-align="justify" fo:text-indent="0.0416in"/>
      <style:text-properties style:language-asian="lt" style:country-asian="LT"/>
    </style:style>
    <style:style style:name="TableRow2077" style:family="table-row">
      <style:table-row-properties style:min-row-height="0.0138in" style:use-optimal-row-height="false" fo:keep-together="always"/>
    </style:style>
    <style:style style:name="TableCell207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79" style:parent-style-name="Normal" style:family="paragraph">
      <style:paragraph-properties fo:widows="0" fo:orphans="0" fo:text-align="justify"/>
      <style:text-properties style:language-asian="lt" style:country-asian="LT"/>
    </style:style>
    <style:style style:name="TableCell208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justify"/>
      <style:text-properties style:language-asian="lt" style:country-asian="LT"/>
    </style:style>
    <style:style style:name="TableCell208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justify"/>
      <style:text-properties style:language-asian="lt" style:country-asian="L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justify"/>
      <style:text-properties style:language-asian="lt" style:country-asian="L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justify"/>
      <style:text-properties style:language-asian="lt" style:country-asian="L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justify"/>
      <style:text-properties style:language-asian="lt" style:country-asian="L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style:text-properties style:language-asian="lt" style:country-asian="L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justify"/>
      <style:text-properties style:language-asian="lt" style:country-asian="LT"/>
    </style:style>
    <style:style style:name="TableRow2094" style:family="table-row">
      <style:table-row-properties style:min-row-height="0.0138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justify"/>
    </style:style>
    <style:style style:name="T2097" style:parent-style-name="DefaultParagraphFont" style:family="text">
      <style:text-properties fo:letter-spacing="0.002in" style:language-asian="lt" style:country-asian="LT"/>
    </style:style>
    <style:style style:name="T2098" style:parent-style-name="DefaultParagraphFont" style:family="text">
      <style:text-properties style:language-asian="lt" style:country-asian="L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justify" fo:text-indent="0.0416in"/>
      <style:text-properties style:language-asian="lt" style:country-asian="LT"/>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text-align="justify"/>
    </style:style>
    <style:style style:name="T2104" style:parent-style-name="DefaultParagraphFont" style:family="text">
      <style:text-properties fo:letter-spacing="-0.0013in" style:language-asian="lt" style:country-asian="L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justify" fo:text-indent="0.0416in"/>
      <style:text-properties style:language-asian="lt" style:country-asian="L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justify" fo:text-indent="0.0416in"/>
      <style:text-properties style:language-asian="lt" style:country-asian="L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justify" fo:text-indent="0.0416in"/>
      <style:text-properties style:language-asian="lt" style:country-asian="LT"/>
    </style:style>
    <style:style style:name="P2111" style:parent-style-name="Normal" style:family="paragraph">
      <style:paragraph-properties fo:widows="0" fo:orphans="0" fo:text-align="justify" fo:line-height="150%"/>
      <style:text-properties fo:letter-spacing="-0.0041in" style:language-asian="lt" style:country-asian="LT"/>
    </style:style>
    <style:style style:name="P2112" style:parent-style-name="Normal" style:family="paragraph">
      <style:paragraph-properties fo:widows="0" fo:orphans="0" fo:text-align="justify" fo:text-indent="0.0416in"/>
      <style:text-properties fo:letter-spacing="-0.0041in" style:language-asian="lt" style:country-asian="LT"/>
    </style:style>
    <style:style style:name="P2113" style:parent-style-name="Normal" style:family="paragraph">
      <style:paragraph-properties fo:widows="0" fo:orphans="0" fo:text-align="justify"/>
      <style:text-properties fo:letter-spacing="-0.0041in" style:language-asian="lt" style:country-asian="LT"/>
    </style:style>
    <style:style style:name="P2114" style:parent-style-name="Normal" style:family="paragraph">
      <style:paragraph-properties fo:widows="0" fo:orphans="0" fo:text-align="justify"/>
    </style:style>
    <style:style style:name="T2115" style:parent-style-name="DefaultParagraphFont" style:family="text">
      <style:text-properties fo:letter-spacing="-0.0041in" style:language-asian="lt" style:country-asian="LT"/>
    </style:style>
    <style:style style:name="T2116" style:parent-style-name="DefaultParagraphFont" style:family="text">
      <style:text-properties fo:letter-spacing="-0.0041in"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131" style:parent-style-name="Normal" style:family="paragraph">
      <style:paragraph-properties fo:widows="0" fo:orphans="0" fo:margin-left="3.543in">
        <style:tab-stops/>
      </style:paragraph-properties>
      <style:text-properties style:font-size-complex="12pt" style:language-asian="lt" style:country-asian="LT"/>
    </style:style>
    <style:style style:name="P2132" style:parent-style-name="Normal" style:family="paragraph">
      <style:paragraph-properties fo:widows="0" fo:orphans="0" fo:margin-left="3.543in">
        <style:tab-stops/>
      </style:paragraph-properties>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style:text-properties style:font-size-complex="12pt" style:language-asian="lt" style:country-asian="LT"/>
    </style:style>
    <style:style style:name="P2137" style:parent-style-name="Normal" style:family="paragraph">
      <style:paragraph-properties fo:widows="0" fo:orphans="0"/>
      <style:text-properties style:font-size-complex="12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style:font-name-asian="Calibri" fo:font-weight="bold" style:font-weight-asian="bold" style:font-size-complex="12pt" style:language-asian="lt" style:country-asian="LT"/>
    </style:style>
    <style:style style:name="P21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142" style:family="table-column">
      <style:table-column-properties style:column-width="4.7187in" style:use-optimal-column-width="false"/>
    </style:style>
    <style:style style:name="Table2141" style:family="table">
      <style:table-properties style:width="4.7187in" fo:margin-left="0in" table:align="center"/>
    </style:style>
    <style:style style:name="TableRow2143" style:family="table-row">
      <style:table-row-properties style:min-row-height="0.1875in" style:use-optimal-row-height="false"/>
    </style:style>
    <style:style style:name="TableCell2144" style:family="table-cell">
      <style:table-cell-properties fo:border-top="none" fo:border-left="none" fo:border-bottom="0.0069in solid #000000" fo:border-right="none" style:writing-mode="lr-tb" fo:padding-top="0in" fo:padding-left="0in" fo:padding-bottom="0in" fo:padding-right="0in"/>
    </style:style>
    <style:style style:name="P2145" style:parent-style-name="Normal" style:family="paragraph">
      <style:paragraph-properties fo:text-align="center" fo:line-height="106%"/>
      <style:text-properties style:font-name-asian="Calibri" style:font-size-complex="12pt" style:language-asian="lt" style:country-asian="LT"/>
    </style:style>
    <style:style style:name="P2146" style:parent-style-name="Normal" style:family="paragraph">
      <style:paragraph-properties fo:text-align="center"/>
      <style:text-properties style:font-name-asian="Calibri" style:font-size-complex="12pt" style:language-asian="lt" style:country-asian="LT"/>
    </style:style>
    <style:style style:name="P2147" style:parent-style-name="Normal" style:family="paragraph">
      <style:paragraph-properties fo:text-align="center"/>
      <style:text-properties style:font-name-asian="Calibri" style:font-size-complex="12pt" style:language-asian="lt" style:country-asian="LT"/>
    </style:style>
    <style:style style:name="P2148" style:parent-style-name="Normal" style:family="paragraph">
      <style:paragraph-properties fo:text-align="center"/>
      <style:text-properties style:font-name-asian="Calibri" style:font-size-complex="12pt" style:language-asian="lt" style:country-asian="LT"/>
    </style:style>
    <style:style style:name="P2149" style:parent-style-name="Normal" style:family="paragraph">
      <style:paragraph-properties fo:text-align="center"/>
      <style:text-properties style:font-name-asian="Calibri" style:font-size-complex="12pt" style:language-asian="lt" style:country-asian="LT"/>
    </style:style>
    <style:style style:name="P2150" style:parent-style-name="Normal" style:family="paragraph">
      <style:paragraph-properties fo:text-align="center"/>
      <style:text-properties style:font-name-asian="Calibri" style:font-size-complex="12pt" style:language-asian="lt" style:country-asian="LT"/>
    </style:style>
    <style:style style:name="P2151" style:parent-style-name="Normal" style:family="paragraph">
      <style:text-properties style:font-name-asian="Calibri" style:font-size-complex="12pt" style:language-asian="lt" style:country-asian="LT"/>
    </style:style>
    <style:style style:name="P215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1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155" style:family="table-column">
      <style:table-column-properties style:column-width="1.8055in" style:use-optimal-column-width="false"/>
    </style:style>
    <style:style style:name="TableColumn2156" style:family="table-column">
      <style:table-column-properties style:column-width="0.5118in" style:use-optimal-column-width="false"/>
    </style:style>
    <style:style style:name="TableColumn2157" style:family="table-column">
      <style:table-column-properties style:column-width="0.9423in" style:use-optimal-column-width="false"/>
    </style:style>
    <style:style style:name="Table2154" style:family="table">
      <style:table-properties style:width="3.2597in" fo:margin-left="0in" table:align="center"/>
    </style:style>
    <style:style style:name="TableRow2158" style:family="table-row">
      <style:table-row-properties style:min-row-height="0.293in" style:use-optimal-row-height="false"/>
    </style:style>
    <style:style style:name="TableCell21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60" style:parent-style-name="Normal" style:family="paragraph">
      <style:paragraph-properties fo:text-align="end" fo:line-height="106%"/>
      <style:text-properties style:font-name-asian="Calibri" style:font-size-complex="12pt" style:language-asian="lt" style:country-asian="LT"/>
    </style:style>
    <style:style style:name="P2161" style:parent-style-name="Normal" style:family="paragraph">
      <style:paragraph-properties fo:text-align="center" fo:line-height="106%"/>
      <style:text-properties style:font-name-asian="Calibri" style:font-size-complex="12pt" style:language-asian="lt" style:country-asian="LT"/>
    </style:style>
    <style:style style:name="TableCell2162" style:family="table-cell">
      <style:table-cell-properties fo:border="none" style:writing-mode="lr-tb" style:vertical-align="bottom" fo:padding-top="0in" fo:padding-left="0in" fo:padding-bottom="0in" fo:padding-right="0in"/>
    </style:style>
    <style:style style:name="P2163" style:parent-style-name="Normal" style:family="paragraph">
      <style:paragraph-properties fo:text-align="center" fo:line-height="106%"/>
      <style:text-properties style:font-name-asian="Calibri" style:font-size-complex="12pt" style:language-asian="lt" style:country-asian="LT"/>
    </style:style>
    <style:style style:name="TableCell21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65" style:parent-style-name="Normal" style:family="paragraph">
      <style:paragraph-properties fo:line-height="106%"/>
      <style:text-properties style:font-name-asian="Calibri" style:font-size-complex="12pt" style:language-asian="lt" style:country-asian="LT"/>
    </style:style>
    <style:style style:name="P2166" style:parent-style-name="Normal" style:family="paragraph">
      <style:paragraph-properties fo:text-indent="2.3611in">
        <style:tab-stops>
          <style:tab-stop style:type="left" style:position="2.3611in"/>
        </style:tab-stops>
      </style:paragraph-properties>
      <style:text-properties style:font-name-asian="Calibri" style:font-size-complex="12pt" style:language-asian="lt" style:country-asian="LT"/>
    </style:style>
    <style:style style:name="P2167" style:parent-style-name="Normal" style:family="paragraph">
      <style:text-properties style:font-name-asian="Calibri" style:font-size-complex="12pt" style:language-asian="lt" style:country-asian="LT"/>
    </style:style>
    <style:style style:name="P2168" style:parent-style-name="Normal" style:family="paragraph">
      <style:paragraph-properties fo:text-align="justify">
        <style:tab-stops>
          <style:tab-stop style:type="left" style:position="3.5416in"/>
        </style:tab-stops>
      </style:paragraph-properties>
    </style:style>
    <style:style style:name="T2169" style:parent-style-name="DefaultParagraphFont" style:family="text">
      <style:text-properties style:font-name-asian="MS Mincho"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MS Mincho"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text-properties style:font-name-asian="Calibri" fo:font-weight="bold" style:font-weight-asian="bold" style:font-size-complex="12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style:font-name-asian="Calibri" fo:font-weight="bold" style:font-weight-asian="bold" fo:text-transform="uppercase" style:font-size-complex="12pt" style:language-asian="lt" style:country-asian="LT"/>
    </style:style>
    <style:style style:name="T2177" style:parent-style-name="DefaultParagraphFont" style:family="text">
      <style:text-properties style:font-name-asian="Calibri" fo:font-weight="bold" style:font-weight-asian="bold" fo:text-transform="uppercase" style:font-size-complex="12pt" style:language-asian="lt" style:country-asian="LT"/>
    </style:style>
    <style:style style:name="T2178" style:parent-style-name="DefaultParagraphFont" style:family="text">
      <style:text-properties style:font-name-asian="Calibri" fo:font-weight="bold" style:font-weight-asian="bold" fo:text-transform="uppercase" style:font-size-complex="12pt" style:language-asian="lt" style:country-asian="LT"/>
    </style:style>
    <style:style style:name="P2179"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2181" style:family="table-column">
      <style:table-column-properties style:column-width="1.7013in" style:use-optimal-column-width="false"/>
    </style:style>
    <style:style style:name="TableColumn2182" style:family="table-column">
      <style:table-column-properties style:column-width="4.9861in" style:use-optimal-column-width="false"/>
    </style:style>
    <style:style style:name="Table2180" style:family="table">
      <style:table-properties style:width="6.6875in" fo:margin-left="0in" table:align="lef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line-height="106%"/>
    </style:style>
    <style:style style:name="T2186" style:parent-style-name="DefaultParagraphFont" style:family="text">
      <style:text-properties style:font-name-asian="Calibri" fo:font-weight="bold" style:font-weight-asian="bold" fo:text-transform="uppercase" style:font-size-complex="12pt" style:language-asian="lt" style:country-asian="LT"/>
    </style:style>
    <style:style style:name="T2187" style:parent-style-name="DefaultParagraphFont" style:family="text">
      <style:text-properties style:font-name-asian="Calibri" fo:font-weight="bold" style:font-weight-asian="bold"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0" style:parent-style-name="Normal" style:family="paragraph">
      <style:paragraph-properties fo:line-height="106%"/>
      <style:text-properties style:font-name-asian="Calibri"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92" style:parent-style-name="Normal" style:family="paragraph">
      <style:paragraph-properties fo:line-height="106%"/>
      <style:text-properties style:font-name-asian="Calibri"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5" style:parent-style-name="Normal" style:family="paragraph">
      <style:paragraph-properties fo:line-height="106%"/>
      <style:text-properties style:font-name-asian="Calibri"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97" style:parent-style-name="Normal" style:family="paragraph">
      <style:paragraph-properties fo:line-height="106%"/>
      <style:text-properties style:font-name-asian="Calibri"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0" style:parent-style-name="Normal" style:family="paragraph">
      <style:paragraph-properties fo:line-height="106%"/>
      <style:text-properties style:font-name-asian="Calibri" style:font-size-complex="12pt" style:language-asian="lt" style:country-asian="LT"/>
    </style:style>
    <style:style style:name="TableCell22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2" style:parent-style-name="Normal" style:family="paragraph">
      <style:paragraph-properties fo:line-height="106%"/>
      <style:text-properties style:font-name-asian="Calibri"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5" style:parent-style-name="Normal" style:family="paragraph">
      <style:paragraph-properties fo:line-height="106%"/>
      <style:text-properties style:font-name-asian="Calibri" style:font-size-complex="12pt" style:language-asian="lt" style:country-asian="LT"/>
    </style:style>
    <style:style style:name="TableCell22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7" style:parent-style-name="Normal" style:family="paragraph">
      <style:paragraph-properties fo:line-height="106%"/>
      <style:text-properties style:font-name-asian="Calibri"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0" style:parent-style-name="Normal" style:family="paragraph">
      <style:paragraph-properties fo:line-height="106%"/>
      <style:text-properties style:font-name-asian="Calibri" style:font-size-complex="12pt" style:language-asian="lt" style:country-asian="LT"/>
    </style:style>
    <style:style style:name="TableCell22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12" style:parent-style-name="Normal" style:family="paragraph">
      <style:paragraph-properties fo:line-height="106%"/>
      <style:text-properties style:font-name-asian="Calibri"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5" style:parent-style-name="Normal" style:family="paragraph">
      <style:paragraph-properties fo:line-height="106%"/>
      <style:text-properties style:font-name-asian="Calibri" style:font-size-complex="12pt" style:language-asian="lt" style:country-asian="LT"/>
    </style:style>
    <style:style style:name="TableCell22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17" style:parent-style-name="Normal" style:family="paragraph">
      <style:paragraph-properties fo:line-height="106%"/>
      <style:text-properties style:font-name-asian="Calibri"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0" style:parent-style-name="Normal" style:family="paragraph">
      <style:paragraph-properties fo:line-height="106%"/>
      <style:text-properties style:font-name-asian="Calibri"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2" style:parent-style-name="Normal" style:family="paragraph">
      <style:paragraph-properties fo:line-height="106%"/>
      <style:text-properties style:font-name-asian="Calibri"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5" style:parent-style-name="Normal" style:family="paragraph">
      <style:paragraph-properties fo:line-height="106%"/>
      <style:text-properties style:font-name-asian="Calibri" style:font-size-complex="12pt" style:language-asian="lt" style:country-asian="LT"/>
    </style:style>
    <style:style style:name="TableCell22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7" style:parent-style-name="Normal" style:family="paragraph">
      <style:paragraph-properties fo:line-height="106%"/>
      <style:text-properties style:font-name-asian="Calibri" style:font-size-complex="12pt" style:language-asian="lt" style:country-asian="LT"/>
    </style:style>
    <style:style style:name="TableRow2228" style:family="table-row">
      <style:table-row-properties style:use-optimal-row-height="false"/>
    </style:style>
    <style:style style:name="TableCell2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0" style:parent-style-name="Normal" style:family="paragraph">
      <style:paragraph-properties fo:line-height="106%"/>
      <style:text-properties style:font-name-asian="Calibri" style:font-size-complex="12pt" style:language-asian="lt" style:country-asian="LT"/>
    </style:style>
    <style:style style:name="TableCell22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2" style:parent-style-name="Normal" style:family="paragraph">
      <style:paragraph-properties fo:line-height="106%"/>
      <style:text-properties style:font-name-asian="Calibri" style:font-size-complex="12pt" style:language-asian="lt" style:country-asian="LT"/>
    </style:style>
    <style:style style:name="TableRow2233" style:family="table-row">
      <style:table-row-properties style:min-row-height="0.193in" style:use-optimal-row-height="false"/>
    </style:style>
    <style:style style:name="TableCell22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5" style:parent-style-name="Normal" style:family="paragraph">
      <style:paragraph-properties fo:line-height="106%"/>
      <style:text-properties style:font-name-asian="Calibri" style:font-size-complex="12pt" style:language-asian="lt" style:country-asian="LT"/>
    </style:style>
    <style:style style:name="TableCell22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7" style:parent-style-name="Normal" style:family="paragraph">
      <style:paragraph-properties fo:line-height="106%"/>
      <style:text-properties style:font-name-asian="Calibri" style:font-size-complex="12pt" style:language-asian="lt" style:country-asian="LT"/>
    </style:style>
    <style:style style:name="TableRow2238" style:family="table-row">
      <style:table-row-properties style:min-row-height="0.1923in" style:use-optimal-row-height="false"/>
    </style:style>
    <style:style style:name="TableCell22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0" style:parent-style-name="Normal" style:family="paragraph">
      <style:paragraph-properties fo:line-height="106%"/>
      <style:text-properties style:font-name-asian="Calibri" style:font-size-complex="12pt" style:language-asian="lt" style:country-asian="LT"/>
    </style:style>
    <style:style style:name="TableCell22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2" style:parent-style-name="Normal" style:family="paragraph">
      <style:paragraph-properties fo:line-height="106%"/>
      <style:text-properties style:font-name-asian="Calibri"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5" style:parent-style-name="Normal" style:family="paragraph">
      <style:paragraph-properties fo:line-height="106%"/>
      <style:text-properties style:font-name-asian="Calibri" style:font-size-complex="12pt" style:language-asian="lt" style:country-asian="LT"/>
    </style:style>
    <style:style style:name="TableCell22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7" style:parent-style-name="Normal" style:family="paragraph">
      <style:paragraph-properties fo:line-height="106%"/>
      <style:text-properties style:font-name-asian="Calibri"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0" style:parent-style-name="Normal" style:family="paragraph">
      <style:paragraph-properties fo:line-height="106%"/>
      <style:text-properties style:font-name-asian="Calibri" style:font-size-complex="12pt" style:language-asian="lt" style:country-asian="LT"/>
    </style:style>
    <style:style style:name="TableCell22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2" style:parent-style-name="Normal" style:family="paragraph">
      <style:paragraph-properties fo:line-height="106%"/>
      <style:text-properties style:font-name-asian="Calibri"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5" style:parent-style-name="Normal" style:family="paragraph">
      <style:paragraph-properties fo:line-height="106%"/>
      <style:text-properties style:font-name-asian="Calibri" style:font-size-complex="12pt" style:language-asian="lt" style:country-asian="LT"/>
    </style:style>
    <style:style style:name="TableCell2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7" style:parent-style-name="Normal" style:family="paragraph">
      <style:paragraph-properties fo:line-height="106%"/>
      <style:text-properties style:font-name-asian="Calibri" style:font-size-complex="12pt" style:language-asian="lt" style:country-asian="LT"/>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0" style:parent-style-name="Normal" style:family="paragraph">
      <style:paragraph-properties fo:line-height="106%"/>
      <style:text-properties style:font-name-asian="Calibri" style:font-size-complex="12pt" style:language-asian="lt" style:country-asian="LT"/>
    </style:style>
    <style:style style:name="TableCell22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2" style:parent-style-name="Normal" style:family="paragraph">
      <style:paragraph-properties fo:line-height="106%"/>
      <style:text-properties style:font-name-asian="Calibri"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5" style:parent-style-name="Normal" style:family="paragraph">
      <style:paragraph-properties fo:line-height="106%"/>
      <style:text-properties style:font-name-asian="Calibri" style:font-size-complex="12pt" style:language-asian="lt" style:country-asian="LT"/>
    </style:style>
    <style:style style:name="TableCell22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7" style:parent-style-name="Normal" style:family="paragraph">
      <style:paragraph-properties fo:line-height="106%"/>
      <style:text-properties style:font-name-asian="Calibri"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0" style:parent-style-name="Normal" style:family="paragraph">
      <style:paragraph-properties fo:line-height="106%"/>
      <style:text-properties style:font-name-asian="Calibri" style:font-size-complex="12pt" style:language-asian="lt" style:country-asian="LT"/>
    </style:style>
    <style:style style:name="TableCell22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2" style:parent-style-name="Normal" style:family="paragraph">
      <style:paragraph-properties fo:line-height="106%"/>
      <style:text-properties style:font-name-asian="Calibri"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5" style:parent-style-name="Normal" style:family="paragraph">
      <style:paragraph-properties fo:line-height="106%"/>
      <style:text-properties style:font-name-asian="Calibri" style:font-size-complex="12pt" style:language-asian="lt" style:country-asian="LT"/>
    </style:style>
    <style:style style:name="TableCell22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7" style:parent-style-name="Normal" style:family="paragraph">
      <style:paragraph-properties fo:line-height="106%"/>
      <style:text-properties style:font-name-asian="Calibri"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0" style:parent-style-name="Normal" style:family="paragraph">
      <style:paragraph-properties fo:line-height="106%"/>
      <style:text-properties style:font-name-asian="Calibri"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2" style:parent-style-name="Normal" style:family="paragraph">
      <style:paragraph-properties fo:line-height="106%"/>
      <style:text-properties style:font-name-asian="Calibri"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line-height="106%"/>
    </style:style>
    <style:style style:name="T2289" style:parent-style-name="DefaultParagraphFont" style:family="text">
      <style:text-properties style:font-name-asian="MS Mincho"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paragraph-properties fo:line-height="106%"/>
      <style:text-properties style:font-name-asian="Calibri" style:font-size-complex="12pt" style:language-asian="lt" style:country-asian="LT"/>
    </style:style>
    <style:style style:name="TableColumn2293" style:family="table-column">
      <style:table-column-properties style:column-width="2.268in" style:use-optimal-column-width="false"/>
    </style:style>
    <style:style style:name="Table2292" style:family="table">
      <style:table-properties style:width="2.268in" fo:margin-left="0in" table:align="left"/>
    </style:style>
    <style:style style:name="TableRow2294" style:family="table-row">
      <style:table-row-properties style:min-row-height="0.2187in" style:use-optimal-row-height="false"/>
    </style:style>
    <style:style style:name="TableCell22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96" style:parent-style-name="Normal" style:family="paragraph">
      <style:paragraph-properties fo:line-height="106%"/>
      <style:text-properties style:font-name-asian="Calibri" style:font-size-complex="12pt" style:language-asian="lt" style:country-asian="LT"/>
    </style:style>
    <style:style style:name="P2297" style:parent-style-name="Normal" style:family="paragraph">
      <style:paragraph-properties fo:line-height="106%"/>
    </style:style>
    <style:style style:name="T2298" style:parent-style-name="DefaultParagraphFont" style:family="text">
      <style:text-properties style:font-name-asian="MS Mincho"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paragraph-properties fo:margin-right="-0.1972in"/>
    </style:style>
    <style:style style:name="P2301" style:parent-style-name="Normal" style:family="paragraph">
      <style:paragraph-properties fo:text-align="justify"/>
    </style:style>
    <style:style style:name="T2302" style:parent-style-name="DefaultParagraphFont" style:family="text">
      <style:text-properties style:font-name-asian="Calibri" fo:font-weight="bold" style:font-weight-asian="bold" fo:text-transform="uppercase" style:font-size-complex="12pt" style:language-asian="lt" style:country-asian="LT"/>
    </style:style>
    <style:style style:name="T2303" style:parent-style-name="DefaultParagraphFont" style:family="text">
      <style:text-properties style:font-name-asian="Calibri" fo:font-weight="bold" style:font-weight-asian="bold" fo:text-transform="uppercase" style:font-size-complex="12pt" style:language-asian="lt" style:country-asian="LT"/>
    </style:style>
    <style:style style:name="T2304" style:parent-style-name="DefaultParagraphFont" style:family="text">
      <style:text-properties style:font-name-asian="Calibri" fo:font-weight="bold" style:font-weight-asian="bold" fo:text-transform="uppercase" style:font-size-complex="12pt" style:language-asian="lt" style:country-asian="LT"/>
    </style:style>
    <style:style style:name="P2305"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2307" style:family="table-column">
      <style:table-column-properties style:column-width="1.0312in" style:use-optimal-column-width="false"/>
    </style:style>
    <style:style style:name="TableColumn2308" style:family="table-column">
      <style:table-column-properties style:column-width="2.1604in" style:use-optimal-column-width="false"/>
    </style:style>
    <style:style style:name="TableColumn2309" style:family="table-column">
      <style:table-column-properties style:column-width="3.4958in" style:use-optimal-column-width="false"/>
    </style:style>
    <style:style style:name="Table2306" style:family="table">
      <style:table-properties style:width="6.6875in" fo:margin-left="0in" table:align="lef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15" style:parent-style-name="Normal" style:family="paragraph">
      <style:paragraph-properties fo:line-height="106%"/>
      <style:text-properties style:font-name-asian="Calibri" style:font-size-complex="12pt" style:language-asian="lt" style:country-asian="LT"/>
    </style:style>
    <style:style style:name="TableCell23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7" style:parent-style-name="Normal" style:family="paragraph">
      <style:paragraph-properties fo:line-height="106%"/>
      <style:text-properties style:font-name-asian="Calibri"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0" style:parent-style-name="Normal" style:family="paragraph">
      <style:paragraph-properties fo:line-height="106%"/>
      <style:text-properties style:font-name-asian="Calibri" style:font-size-complex="12pt" style:language-asian="lt" style:country-asian="LT"/>
    </style:style>
    <style:style style:name="TableCell23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2" style:parent-style-name="Normal" style:family="paragraph">
      <style:paragraph-properties fo:line-height="106%"/>
      <style:text-properties style:font-name-asian="Calibri" style:font-size-complex="12pt" style:language-asian="lt" style:country-asian="LT"/>
    </style:style>
    <style:style style:name="TableRow2323" style:family="table-row">
      <style:table-row-properties style:use-optimal-row-height="false"/>
    </style:style>
    <style:style style:name="TableCell23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5" style:parent-style-name="Normal" style:family="paragraph">
      <style:paragraph-properties fo:line-height="106%"/>
      <style:text-properties style:font-name-asian="Calibri" style:font-size-complex="12pt" style:language-asian="lt" style:country-asian="LT"/>
    </style:style>
    <style:style style:name="TableCell23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7" style:parent-style-name="Normal" style:family="paragraph">
      <style:paragraph-properties fo:line-height="106%"/>
      <style:text-properties style:font-name-asian="Calibri"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0" style:parent-style-name="Normal" style:family="paragraph">
      <style:paragraph-properties fo:line-height="106%"/>
      <style:text-properties style:font-name-asian="Calibri" style:font-size-complex="12pt" style:language-asian="lt" style:country-asian="LT"/>
    </style:style>
    <style:style style:name="TableCell23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2" style:parent-style-name="Normal" style:family="paragraph">
      <style:paragraph-properties fo:line-height="106%"/>
      <style:text-properties style:font-name-asian="Calibri"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5" style:parent-style-name="Normal" style:family="paragraph">
      <style:paragraph-properties fo:line-height="106%"/>
      <style:text-properties style:font-name-asian="Calibri" style:font-size-complex="12pt" style:language-asian="lt" style:country-asian="LT"/>
    </style:style>
    <style:style style:name="TableCell23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7" style:parent-style-name="Normal" style:family="paragraph">
      <style:paragraph-properties fo:line-height="106%"/>
      <style:text-properties style:font-name-asian="Calibri"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line-height="106%"/>
      <style:text-properties style:font-name-asian="Calibri"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line-height="106%"/>
      <style:text-properties style:font-name-asian="Calibri"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line-height="106%"/>
      <style:text-properties style:font-name-asian="Calibri"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line-height="106%"/>
      <style:text-properties style:font-name-asian="Calibri"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7" style:parent-style-name="Normal" style:family="paragraph">
      <style:paragraph-properties fo:line-height="106%"/>
    </style:style>
    <style:style style:name="T2368" style:parent-style-name="DefaultParagraphFont" style:family="text">
      <style:text-properties style:font-name-asian="MS Mincho"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ableCell23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71" style:parent-style-name="Normal" style:family="paragraph">
      <style:paragraph-properties fo:line-height="106%"/>
    </style:style>
    <style:style style:name="T2372" style:parent-style-name="DefaultParagraphFont" style:family="text">
      <style:text-properties style:font-name-asian="MS Mincho"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P2374" style:parent-style-name="Normal" style:family="paragraph">
      <style:paragraph-properties fo:margin-left="0.3937in">
        <style:tab-stops>
          <style:tab-stop style:type="left" style:position="-0.1965in"/>
        </style:tab-stops>
      </style:paragraph-properties>
    </style:style>
    <style:style style:name="P2375" style:parent-style-name="Normal" style:family="paragraph">
      <style:paragraph-properties fo:text-align="justify">
        <style:tab-stops>
          <style:tab-stop style:type="left" style:position="0.1972in"/>
        </style:tab-stops>
      </style:paragraph-properties>
    </style:style>
    <style:style style:name="T2376" style:parent-style-name="DefaultParagraphFont" style:family="text">
      <style:text-properties style:font-name-asian="Calibri" fo:font-weight="bold" style:font-weight-asian="bold" fo:text-transform="uppercase" style:font-size-complex="12pt" style:language-asian="lt" style:country-asian="LT"/>
    </style:style>
    <style:style style:name="T2377" style:parent-style-name="DefaultParagraphFont" style:family="text">
      <style:text-properties style:font-name-asian="Calibri" fo:font-weight="bold" style:font-weight-asian="bold" fo:text-transform="uppercase" style:font-size-complex="12pt" style:language-asian="lt" style:country-asian="LT"/>
    </style:style>
    <style:style style:name="T2378" style:parent-style-name="DefaultParagraphFont" style:family="text">
      <style:text-properties style:font-name-asian="Calibri" fo:font-weight="bold" style:font-weight-asian="bold" fo:text-transform="uppercase" style:font-size-complex="12pt" style:language-asian="lt" style:country-asian="LT"/>
    </style:style>
    <style:style style:name="P2379"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381" style:family="table-column">
      <style:table-column-properties style:column-width="0.3125in" style:use-optimal-column-width="false"/>
    </style:style>
    <style:style style:name="TableColumn2382" style:family="table-column">
      <style:table-column-properties style:column-width="1.0618in" style:use-optimal-column-width="false"/>
    </style:style>
    <style:style style:name="TableColumn2383" style:family="table-column">
      <style:table-column-properties style:column-width="0.8854in" style:use-optimal-column-width="false"/>
    </style:style>
    <style:style style:name="TableColumn2384" style:family="table-column">
      <style:table-column-properties style:column-width="0.9833in" style:use-optimal-column-width="false"/>
    </style:style>
    <style:style style:name="TableColumn2385" style:family="table-column">
      <style:table-column-properties style:column-width="0.5909in" style:use-optimal-column-width="false"/>
    </style:style>
    <style:style style:name="TableColumn2386" style:family="table-column">
      <style:table-column-properties style:column-width="0.7875in" style:use-optimal-column-width="false"/>
    </style:style>
    <style:style style:name="TableColumn2387" style:family="table-column">
      <style:table-column-properties style:column-width="0.7875in" style:use-optimal-column-width="false"/>
    </style:style>
    <style:style style:name="TableColumn2388" style:family="table-column">
      <style:table-column-properties style:column-width="1.2784in" style:use-optimal-column-width="false"/>
    </style:style>
    <style:style style:name="Table2380" style:family="table">
      <style:table-properties style:width="6.6875in" fo:margin-left="0in" table:align="lef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2406" style:family="table-row">
      <style:table-row-properties style:min-row-height="0.2395in"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line-height="106%"/>
      <style:text-properties style:font-name-asian="Calibri" style:font-size-complex="12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line-height="106%"/>
      <style:text-properties style:font-name-asian="Calibri"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line-height="106%"/>
      <style:text-properties style:font-name-asian="Calibri"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fo:line-height="106%"/>
      <style:text-properties style:font-name-asian="Calibri"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fo:line-height="106%"/>
      <style:text-properties style:font-name-asian="Calibri"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fo:line-height="106%"/>
      <style:text-properties style:font-name-asian="Calibri"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fo:line-height="106%"/>
      <style:text-properties style:font-name-asian="Calibri" style:font-size-complex="12pt" style:language-asian="lt" style:country-asian="LT"/>
    </style:style>
    <style:style style:name="TableRow2423" style:family="table-row">
      <style:table-row-properties style:min-row-height="0.2395in"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line-height="106%"/>
      <style:text-properties style:font-name-asian="Calibri" style:font-size-complex="12pt" style:language-asian="lt" style:country-asian="L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line-height="106%"/>
      <style:text-properties style:font-name-asian="Calibri"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line-height="106%"/>
      <style:text-properties style:font-name-asian="Calibri"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fo:line-height="106%"/>
      <style:text-properties style:font-name-asian="Calibri" style:font-size-complex="12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fo:line-height="106%"/>
      <style:text-properties style:font-name-asian="Calibri" style:font-size-complex="12pt" style:language-asian="lt" style:country-asian="L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fo:line-height="106%"/>
      <style:text-properties style:font-name-asian="Calibri" style:font-size-complex="12pt" style:language-asian="lt" style:country-asian="L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fo:line-height="106%"/>
      <style:text-properties style:font-name-asian="Calibri" style:font-size-complex="12pt" style:language-asian="lt" style:country-asian="LT"/>
    </style:style>
    <style:style style:name="TableRow2440" style:family="table-row">
      <style:table-row-properties style:min-row-height="0.1097in" style:use-optimal-row-height="false"/>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end" fo:line-height="106%"/>
      <style:text-properties style:font-name-asian="Calibri" fo:font-weight="bold" style:font-weight-asian="bold"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fo:line-height="106%"/>
      <style:text-properties style:font-name-asian="Calibri"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fo:line-height="106%"/>
      <style:text-properties style:font-name-asian="Calibri" style:font-size-complex="12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fo:line-height="106%"/>
      <style:text-properties style:font-name-asian="Calibri"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fo:line-height="106%"/>
      <style:text-properties style:font-name-asian="Calibri" style:font-size-complex="12pt" style:language-asian="lt" style:country-asian="LT"/>
    </style:style>
    <style:style style:name="P2451" style:parent-style-name="Normal" style:family="paragraph">
      <style:paragraph-properties fo:text-align="justify"/>
    </style:style>
    <style:style style:name="P2452" style:parent-style-name="Normal" style:family="paragraph">
      <style:paragraph-properties fo:text-align="justify"/>
    </style:style>
    <style:style style:name="T2453" style:parent-style-name="DefaultParagraphFont" style:family="text">
      <style:text-properties style:font-name-asian="Calibri" fo:font-weight="bold" style:font-weight-asian="bold" style:font-size-complex="12pt" style:language-asian="lt" style:country-asian="LT"/>
    </style:style>
    <style:style style:name="T2454" style:parent-style-name="DefaultParagraphFont" style:family="text">
      <style:text-properties style:font-name-asian="Calibri" fo:font-weight="bold" style:font-weight-asian="bold" style:font-size-complex="12pt" style:language-asian="lt" style:country-asian="LT"/>
    </style:style>
    <style:style style:name="T2455" style:parent-style-name="DefaultParagraphFont" style:family="text">
      <style:text-properties style:font-name-asian="Calibri" fo:font-weight="bold" style:font-weight-asian="bold" fo:text-transform="uppercase" style:font-size-complex="12pt" style:language-asian="lt" style:country-asian="LT"/>
    </style:style>
    <style:style style:name="P2456" style:parent-style-name="Normal" style:family="paragraph">
      <style:text-properties style:font-name-asian="Calibri" fo:font-weight="bold" style:font-weight-asian="bold" style:font-size-complex="12pt" style:language-asian="lt" style:country-asian="LT"/>
    </style:style>
    <style:style style:name="TableColumn2458" style:family="table-column">
      <style:table-column-properties style:column-width="0.4458in" style:use-optimal-column-width="false"/>
    </style:style>
    <style:style style:name="TableColumn2459" style:family="table-column">
      <style:table-column-properties style:column-width="3.4826in" style:use-optimal-column-width="false"/>
    </style:style>
    <style:style style:name="TableColumn2460" style:family="table-column">
      <style:table-column-properties style:column-width="1.5875in" style:use-optimal-column-width="false"/>
    </style:style>
    <style:style style:name="TableColumn2461" style:family="table-column">
      <style:table-column-properties style:column-width="1.1715in" style:use-optimal-column-width="false"/>
    </style:style>
    <style:style style:name="Table2457" style:family="table">
      <style:table-properties style:width="6.6875in" fo:margin-left="0in" table:align="left"/>
    </style:style>
    <style:style style:name="TableRow2462" style:family="table-row">
      <style:table-row-properties style:use-optimal-row-height="false"/>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Normal" style:family="paragraph">
      <style:paragraph-properties fo:line-height="106%"/>
      <style:text-properties style:font-name-asian="Calibri"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fo:line-height="106%"/>
    </style:style>
    <style:style style:name="T2478" style:parent-style-name="DefaultParagraphFont" style:family="text">
      <style:text-properties style:font-name-asian="MS Mincho" style:font-size-complex="12pt" style:language-asian="lt" style:country-asian="LT"/>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Normal" style:family="paragraph">
      <style:paragraph-properties fo:text-align="center" fo:line-height="106%"/>
      <style:text-properties style:font-name-asian="Calibri"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Normal" style:family="paragraph">
      <style:paragraph-properties fo:line-height="106%"/>
      <style:text-properties style:font-name-asian="Calibri"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fo:line-height="106%"/>
    </style:style>
    <style:style style:name="T2488" style:parent-style-name="DefaultParagraphFont" style:family="text">
      <style:text-properties style:font-name-asian="MS Mincho" style:font-size-complex="12pt" style:language-asian="lt" style:country-asian="L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Normal" style:family="paragraph">
      <style:paragraph-properties fo:text-align="center" fo:line-height="106%"/>
      <style:text-properties style:font-name-asian="Calibri"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Normal" style:family="paragraph">
      <style:paragraph-properties fo:line-height="106%"/>
      <style:text-properties style:font-name-asian="Calibri"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fo:line-height="106%"/>
    </style:style>
    <style:style style:name="T2498" style:parent-style-name="DefaultParagraphFont" style:family="text">
      <style:text-properties style:font-name-asian="MS Mincho" style:font-size-complex="12pt" style:language-asian="lt" style:country-asian="L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text-align="center" fo:line-height="106%"/>
      <style:text-properties style:font-name-asian="Calibri"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Normal" style:family="paragraph">
      <style:paragraph-properties fo:line-height="106%"/>
      <style:text-properties style:font-name-asian="Calibri"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fo:line-height="106%"/>
    </style:style>
    <style:style style:name="T2508" style:parent-style-name="DefaultParagraphFont" style:family="text">
      <style:text-properties style:font-name-asian="MS Mincho" style:font-size-complex="12pt" style:language-asian="lt" style:country-asian="LT"/>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Normal" style:family="paragraph">
      <style:paragraph-properties fo:text-align="center" fo:line-height="106%"/>
      <style:text-properties style:font-name-asian="Calibri"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Normal" style:family="paragraph">
      <style:paragraph-properties fo:line-height="106%"/>
      <style:text-properties style:font-name-asian="Calibri"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fo:line-height="106%"/>
    </style:style>
    <style:style style:name="T2518" style:parent-style-name="DefaultParagraphFont" style:family="text">
      <style:text-properties style:font-name-asian="MS Mincho" style:font-size-complex="12pt" style:language-asian="lt" style:country-asian="L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Normal" style:family="paragraph">
      <style:paragraph-properties fo:text-align="center" fo:line-height="106%"/>
      <style:text-properties style:font-name-asian="Calibri" style:font-size-complex="12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Normal" style:family="paragraph">
      <style:paragraph-properties fo:line-height="106%"/>
      <style:text-properties style:font-name-asian="Calibri"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fo:line-height="106%"/>
    </style:style>
    <style:style style:name="T2528" style:parent-style-name="DefaultParagraphFont" style:family="text">
      <style:text-properties style:font-name-asian="MS Mincho" style:font-size-complex="12pt" style:language-asian="lt" style:country-asian="LT"/>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Normal" style:family="paragraph">
      <style:paragraph-properties fo:text-align="center" fo:line-height="106%"/>
      <style:text-properties style:font-name-asian="Calibri" style:font-size-complex="12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Normal" style:family="paragraph">
      <style:paragraph-properties fo:line-height="106%"/>
      <style:text-properties style:font-name-asian="Calibri"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fo:line-height="106%"/>
    </style:style>
    <style:style style:name="T2538" style:parent-style-name="DefaultParagraphFont" style:family="text">
      <style:text-properties style:font-name-asian="MS Mincho" style:font-size-complex="12pt" style:language-asian="lt" style:country-asian="L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Normal" style:family="paragraph">
      <style:paragraph-properties fo:text-align="center" fo:line-height="106%"/>
      <style:text-properties style:font-name-asian="Calibri"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Normal" style:family="paragraph">
      <style:paragraph-properties fo:line-height="106%"/>
      <style:text-properties style:font-name-asian="Calibri"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fo:line-height="106%"/>
    </style:style>
    <style:style style:name="T2548" style:parent-style-name="DefaultParagraphFont" style:family="text">
      <style:text-properties style:font-name-asian="MS Mincho" style:font-size-complex="12pt" style:language-asian="lt" style:country-asian="L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Normal" style:family="paragraph">
      <style:paragraph-properties fo:text-align="center" fo:line-height="106%"/>
      <style:text-properties style:font-name-asian="Calibri"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Normal" style:family="paragraph">
      <style:paragraph-properties fo:line-height="106%"/>
      <style:text-properties style:font-name-asian="Calibri"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fo:line-height="106%"/>
    </style:style>
    <style:style style:name="T2558" style:parent-style-name="DefaultParagraphFont" style:family="text">
      <style:text-properties style:font-name-asian="MS Mincho" style:font-size-complex="12pt" style:language-asian="lt" style:country-asian="LT"/>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Normal" style:family="paragraph">
      <style:paragraph-properties fo:text-align="center" fo:line-height="106%"/>
      <style:text-properties style:font-name-asian="Calibri"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Normal" style:family="paragraph">
      <style:paragraph-properties fo:line-height="106%"/>
      <style:text-properties style:font-name-asian="Calibri"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fo:line-height="106%"/>
    </style:style>
    <style:style style:name="T2568" style:parent-style-name="DefaultParagraphFont" style:family="text">
      <style:text-properties style:font-name-asian="MS Mincho" style:font-size-complex="12pt" style:language-asian="lt" style:country-asian="LT"/>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Normal" style:family="paragraph">
      <style:paragraph-properties fo:text-align="center" fo:line-height="106%"/>
      <style:text-properties style:font-name-asian="Calibri"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Normal" style:family="paragraph">
      <style:paragraph-properties fo:line-height="106%"/>
      <style:text-properties style:font-name-asian="Calibri"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line-height="106%"/>
    </style:style>
    <style:style style:name="T2578" style:parent-style-name="DefaultParagraphFont" style:family="text">
      <style:text-properties style:font-name-asian="MS Mincho" style:font-size-complex="12pt" style:language-asian="lt" style:country-asian="LT"/>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paragraph-properties fo:text-align="center" fo:line-height="106%"/>
      <style:text-properties style:font-name-asian="Calibri" style:font-size-complex="12pt"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Normal" style:family="paragraph">
      <style:paragraph-properties fo:line-height="106%"/>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fo:font-size="16pt" style:font-size-asian="16pt" style:font-size-complex="16pt" style:language-asian="lt" style:country-asian="LT"/>
    </style:style>
    <style:style style:name="T2588" style:parent-style-name="DefaultParagraphFont" style:family="text">
      <style:text-properties style:font-name-asian="Calibri" style:text-position="super 65.6%" fo:font-size="16pt" style:font-size-asian="16pt" style:font-size-complex="16pt" style:language-asian="lt" style:country-asian="LT"/>
    </style:style>
    <style:style style:name="T2589" style:parent-style-name="DefaultParagraphFont" style:family="text">
      <style:text-properties style:font-name-asian="Calibri" style:text-position="super 65.6%" fo:font-size="16pt" style:font-size-asian="16pt" style:font-size-complex="16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fo:line-height="106%"/>
    </style:style>
    <style:style style:name="T2592" style:parent-style-name="DefaultParagraphFont" style:family="text">
      <style:text-properties style:font-name-asian="MS Mincho" style:font-size-complex="12pt" style:language-asian="lt" style:country-asian="LT"/>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Normal" style:family="paragraph">
      <style:paragraph-properties fo:text-align="center" fo:line-height="106%"/>
      <style:text-properties style:font-name-asian="Calibri" style:font-size-complex="12pt" style:language-asian="lt" style:country-asian="LT"/>
    </style:style>
    <style:style style:name="P2595" style:parent-style-name="Normal" style:family="paragraph">
      <style:text-properties style:font-name-asian="Calibri" style:font-size-complex="12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style:font-name-asian="Calibri" fo:font-weight="bold" style:font-weight-asian="bold" style:font-weight-complex="bold" style:font-size-complex="12pt" style:language-asian="lt" style:country-asian="LT"/>
    </style:style>
    <style:style style:name="T2598" style:parent-style-name="DefaultParagraphFont" style:family="text">
      <style:text-properties style:font-name-asian="Calibri" fo:font-weight="bold" style:font-weight-asian="bold" style:font-weight-complex="bold" style:font-size-complex="12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fo:font-weight="bold" style:font-weight-asian="bold" style:font-size-complex="12pt" style:language-asian="lt" style:country-asian="LT"/>
    </style:style>
    <style:style style:name="T2603" style:parent-style-name="DefaultParagraphFont" style:family="text">
      <style:text-properties style:font-name-asian="Calibri" fo:font-weight="bold" style:font-weight-asian="bold" style:font-size-complex="12pt" style:language-asian="lt" style:country-asian="LT"/>
    </style:style>
    <style:style style:name="T2604" style:parent-style-name="DefaultParagraphFont" style:family="text">
      <style:text-properties style:font-name-asian="Calibri" fo:font-weight="bold" style:font-weight-asian="bold" style:font-size-complex="12pt" style:language-asian="lt" style:country-asian="LT"/>
    </style:style>
    <style:style style:name="P2605" style:parent-style-name="Normal" style:family="paragraph">
      <style:text-properties style:font-name-asian="Calibri" style:font-size-complex="12pt" style:language-asian="lt" style:country-asian="LT"/>
    </style:style>
    <style:style style:name="P2606" style:parent-style-name="Normal" style:family="paragraph">
      <style:paragraph-properties fo:text-align="justify"/>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P2612" style:parent-style-name="Normal" style:family="paragraph">
      <style:paragraph-properties fo:text-align="justify"/>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paragraph-properties fo:text-align="justify"/>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P2618" style:parent-style-name="Normal" style:family="paragraph">
      <style:paragraph-properties fo:text-align="justify"/>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center"/>
      <style:text-properties style:font-name-asian="Calibri" style:font-size-complex="12pt" style:language-asian="lt" style:country-asian="LT"/>
    </style:style>
    <style:style style:name="P2626" style:parent-style-name="Normal" style:family="paragraph">
      <style:paragraph-properties fo:text-align="center"/>
      <style:text-properties style:font-name-asian="Calibri" style:font-size-complex="12pt" style:language-asian="lt" style:country-asian="LT"/>
    </style:style>
    <style:style style:name="P2627" style:parent-style-name="Normal" style:family="paragraph">
      <style:paragraph-properties>
        <style:tab-stops>
          <style:tab-stop style:type="center" style:position="0.2479in"/>
          <style:tab-stop style:type="center" style:leader-style="solid" style:leader-text="_" style:position="2.7083in"/>
          <style:tab-stop style:type="center" style:position="3.125in"/>
          <style:tab-stop style:type="center" style:leader-style="solid" style:leader-text="_" style:position="4.583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2628" style:parent-style-name="Normal" style:family="paragraph">
      <style:paragraph-properties>
        <style:tab-stops>
          <style:tab-stop style:type="center" style:position="1.4583in"/>
          <style:tab-stop style:type="center" style:position="3.8194in"/>
          <style:tab-stop style:type="center" style:position="5.7638in"/>
        </style:tab-stops>
      </style:paragraph-properties>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fo:letter-spacing="-0.0041in"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fo:letter-spacing="-0.0041in"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text-properties style:font-size-complex="12pt"/>
    </style:style>
    <style:style style:name="P2637"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style:font-size-complex="12pt" fo:hyphenate="false"/>
    </style:style>
    <style:style style:name="P2638"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widows="0" fo:orphans="0"/>
    </style:style>
  </office:automatic-styles>
  <office:body>
    <office:text text:use-soft-page-breaks="true">
      <text:p text:style-name="P1"><text:span text:style-name="T6">Suvestinė redakcija nuo 2022-03-01 iki 2022-04-22</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11-03-01:</text:p>
      <text:p text:style-name="Normal"><text:span text:style-name="T14">Nr.<text:s/></text:span><text:a xlink:href="https://www.e-tar.lt/portal/legalAct.html?documentId=TAR.8BAF374F8A9B" office:target-frame-name="_top" xlink:show="replace"><text:span text:style-name="T15">3D-94</text:span></text:a><text:span text:style-name="T16">, 2011-02-08, Žin. 2011, Nr. 19-926 (2011-02-14), i. k. 1112330ISAK0003D-94</text:span></text:p>
      <text:p text:style-name="P17"/>
      <text:p text:style-name="P18">LIETUVOS RESPUBLIKOS ŽEMĖS ŪKIO 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
      <text:p text:style-name="P28"><text:span text:style-name="T29">Vadovaudamasis Lietuvos Respublikos žemės ūkio, maisto ūkio ir kaimo plėtros įstatymo 8 straipsnio 4 dalimi ir atsižvelgdamas į Lietuvos Respublikos že</text:span><text:span text:style-name="T30">mės ūkio ministerijos nuostatų, patvirtintų Lietuvos Respublikos Vyriausybės 1998 m. rugsėjo 15 d. nutarimu Nr. 1120 „Dėl Lietuvos Respublikos žemės ūkio ministerijos nuostatų patvirtinimo“, 9.10 punktą,</text:span><text:s/></text:p>
      <text:p text:style-name="P31">Preambulės pakeitimai:</text:p>
      <text:p text:style-name="P32"><text:span text:style-name="T33">Nr.<text:s/></text:span><text:a xlink:href="https://www.e-tar.lt/portal/legalAct.html?documentId=6f2d9140fcbb11e68034be159a964f47" office:target-frame-name="_top" xlink:show="replace"><text:span text:style-name="T34">3D-132</text:span></text:a><text:span text:style-name="T35">, 2017-02-23, paskelbta TAR 2017-02-27, i. k. 2017-03105</text:span></text:p>
      <text:p text:style-name="Normal"/>
      <text:p text:style-name="P36"><text:span text:style-name="T37">t v i r t i n u Pagalbos kokybiškų žemės ūkio ir maisto produktų gamybai skatinti teikimo<text:s/></text:span><text:soft-page-break/><text:span text:style-name="T38">tais</text:span><text:span text:style-name="T39">ykles (pridedama).</text:span></text:p>
      <text:p text:style-name="P40"/>
      <text:p text:style-name="P41"/>
      <text:p text:style-name="P42"/>
      <text:p text:style-name="P43"/>
      <text:p text:style-name="P44">ŽEMĖS ŪKIO MINISTRĖ<text:tab/>KAZIMIRA DANUTĖ PRUNSKIENĖ</text:p>
      <text:p text:style-name="P45"/>
      <text:p text:style-name="P46">SUDERINTA<text:tab/>SUDERINTA</text:p>
      <text:p text:style-name="P47">Lietuvos Respublikos finansų s<text:tab/>Lietuvos Respublikos konkurencijos<text:s/></text:p>
      <text:p text:style-name="P48">ministerijo2007-04-13 raštu Nr.<text:tab/>tarybos 2007-04-13 raštu<text:s/></text:p>
      <text:p text:style-name="P49">((1.16-0203)-5K-0711445)-6K-0704218<text:tab/>Nr. (9.8-10)-6V-361</text:p>
      <text:p text:style-name="Normal"/>
      <text:soft-page-break/>
      <text:p text:style-name="P50">PATVIRTINTA</text:p>
      <text:p text:style-name="P56">Lietuvos Respublikos žemės ūkio<text:s/></text:p>
      <text:p text:style-name="P57">ministro 2007 m. balandžio 23 d.<text:s/></text:p>
      <text:p text:style-name="P58">įsakymu Nr. 3D-184</text:p>
      <text:p text:style-name="P59">(Lietuvos Respublikos žemės ūkio<text:s/></text:p>
      <text:p text:style-name="P60">ministro 2011 m. vasario 8 d.<text:s/></text:p>
      <text:p text:style-name="P61">įsakymo Nr. 3D-94 redakcija)</text:p>
      <text:p text:style-name="P62"/>
      <text:p text:style-name="P63"><text:span text:style-name="T64">PAGALBOS KOKYBIŠKŲ ŽEMĖS ŪKIO ir MaISTO PRODUKTŲ GAMYBAI SKATINTI TEIK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galbos kokybiškų žemės ūkio ir maisto produktų gamybai skatinti teikimo taisyklės (toliau – taisyklės) parengtos vadovaujantis 2013 m. gruodžio 18 d. Komisijos reglamentu (ES) Nr. 1408/2013 dėl Sutarties dėl Europos Sąjungos veikimo 107 ir 108 straipsn</text:span><text:span text:style-name="T74">ių taikymo<text:s/></text:span><text:span text:style-name="T75">de minimis</text:span><text:span text:style-name="T76"><text:s/>pagalbai žemės ūkio sektoriuje (OL 2013 L 352, p. 9) su paskutiniais pakeitimais, padarytais 2019 m. vasario 21 d. Komisijos reglamentu (ES) 2019/316 (OL 2019 L 51, p. 1), 2013 m. gruodžio 18 d. Komisijos reglamentu (ES) Nr. 1407/2013</text:span><text:span text:style-name="T77"><text:s/>dėl Sutarties dėl Europos Sąjungos veikimo 107 ir 108 straipsnių taikymo<text:s/></text:span><text:span text:style-name="T78">de minimis</text:span><text:span text:style-name="T79"><text:s/>pagalbai (OL 2013 L 352, p. 1) ir Valstybės pagalbos žemės ūkiui, maisto ūkiui, žuvininkystei ir kaimo plėtrai ir kitų iš valstybės biudžeto lėšų finansuojamų priemonių be</text:span><text:span text:style-name="T80">ndrosiomis administravimo taisyklėmis, patvirtintomis Lietuvos Respublikos žemės ūkio ministro 2010 m. lapkričio 8 d. įsakymu Nr. 3D-979 „Dėl Valstybės pagalbos žemės ūkiui, maisto ūkiui, žuvininkystei ir kaimo plėtrai ir kitų iš valstybės biudžeto lėšų fi</text:span><text:span text:style-name="T81">nansuojamų priemonių bendrųjų administravimo taisyklių patvirtinimo“ (toliau – bendrosios administravimo taisyklės).</text:span><text:s/></text:p>
      <text:p text:style-name="P82">Punkto pakeitimai:</text:p>
      <text:p text:style-name="P83"><text:span text:style-name="T84">Nr.<text:s/></text:span><text:a xlink:href="https://www.e-tar.lt/portal/legalAct.html?documentId=f0dfc06085e811e481c9c95e73113964" office:target-frame-name="_top" xlink:show="replace"><text:span text:style-name="T85">3D-975</text:span></text:a><text:span text:style-name="T86">,<text:s/></text:span><text:span text:style-name="T87">2014-12-17, paskelbta TAR 2014-12-18, i. k. 2014-19906</text:span></text:p>
      <text:p text:style-name="P88"><text:span text:style-name="T89">Nr.<text:s/></text:span><text:a xlink:href="https://www.e-tar.lt/portal/legalAct.html?documentId=85ff33504d6d11ea8aceeadd0c5b168c" office:target-frame-name="_top" xlink:show="replace"><text:span text:style-name="T90">3D-89</text:span></text:a><text:span text:style-name="T91">, 2020-02-12, paskelbta TAR 2020-02-12, i. k. 2020-03094</text:span></text:p>
      <text:p text:style-name="Normal"/>
      <text:p text:style-name="P92"><text:span text:style-name="T93">2</text:span><text:span text:style-name="T94">. Šių taisyklių tikslas – nusta</text:span><text:span text:style-name="T95">tyti nereikšmingos (</text:span><text:span text:style-name="T96">de minimis)</text:span><text:span text:style-name="T97"><text:s/>pagalbos kokybiškų žemės ūkio ir maisto produktų gamybai skatinti (toliau – pagalba) iš valstybės biudžeto lėšų teikimo sąlygas ir tvarką. Pagal šias taisykles pagalba teikiama tik žmonėms vartoti skirtiems žemės ūkio ir mai</text:span><text:span text:style-name="T98">sto produktams.</text:span><text:s/></text:p>
      <text:p text:style-name="P99">Punkto pakeitimai:</text:p>
      <text:p text:style-name="P100"><text:span text:style-name="T101">Nr.<text:s/></text:span><text:a xlink:href="https://www.e-tar.lt/portal/legalAct.html?documentId=f0dfc06085e811e481c9c95e73113964" office:target-frame-name="_top" xlink:show="replace"><text:span text:style-name="T102">3D-975</text:span></text:a><text:span text:style-name="T103">, 2014-12-17, paskelbta TAR 2014-12-18, i. k. 2014-19906</text:span></text:p>
      <text:p text:style-name="Normal"/>
      <text:p text:style-name="P104"><text:span text:style-name="T105">3</text:span><text:span text:style-name="T106">. Taisyklėse vartojamos sąvokos:</text:span></text:p>
      <text:p text:style-name="P107"><text:span text:style-name="T108">3.1</text:span><text:span text:style-name="T109">.<text:s/></text:span><text:span text:style-name="T110">kokybiškas žemės ūkio produktas</text:span><text:span text:style-name="T111"><text:s/>– žemės ūkio produktas, kurio kokybė oficialiai pripažinta pagal Europos Sąjungos arba nacionalinius teisės aktus;</text:span></text:p>
      <text:p text:style-name="P112"><text:span text:style-name="T113">3.2</text:span><text:span text:style-name="T114">.</text:span><text:span text:style-name="T115"><text:s/>maistas</text:span><text:span text:style-name="T116"><text:s/>(arba<text:s/></text:span><text:span text:style-name="T117">maisto produktas</text:span><text:span text:style-name="T118">) – kaip apibrėžta 2002 m. sausio 28 d. Europos Parlamento ir Tarybos<text:s/></text:span><text:span text:style-name="T119">reglamento (EB) Nr. 178/2002, nustatančio maistui skirtų teisės aktų bendruosius principus ir reikalavimus, įsteigiančio Europos maisto saugos tarnybą ir nustatančio su maisto saugos klausimais susijusias procedūras (OL<text:s/></text:span><text:span text:style-name="T120">2004 m.</text:span><text:span text:style-name="T121"><text:s/></text:span><text:span text:style-name="T122">specialusis leidimas</text:span><text:span text:style-name="T123">, 15 sky</text:span><text:span text:style-name="T124">rius, 6 tomas, p. 463), su paskutiniais pakeitimais, padarytais 2014 m. gegužės 15 d. Europos Parlamento ir Tarybos reglamentu (ES) Nr. 652/2014 (OL 2014 L 189, p. 1), 2 straipsnyje;</text:span></text:p>
      <text:p text:style-name="P125"><text:span text:style-name="T126">3.3</text:span><text:span text:style-name="T127">.</text:span><text:span text:style-name="T128"><text:s/>pirminė gamyba</text:span><text:span text:style-name="T129"><text:s/>– žemės ūkio produktų gamyba, įskaitant ir augini</text:span><text:span text:style-name="T130">mą, derliaus nuėmimą, melžimą, gyvūnų veisimą;</text:span></text:p>
      <text:p text:style-name="P131"><text:span text:style-name="T132">3.4</text:span><text:span text:style-name="T133">.</text:span><text:span text:style-name="T134"><text:s/>žemės ūkio produktų prekinis paruošimas<text:s/></text:span><text:span text:style-name="T135">(toliau –<text:s/></text:span><text:span text:style-name="T136">prekinis paruošimas</text:span><text:span text:style-name="T137">)</text:span><text:span text:style-name="T138"><text:s/></text:span><text:span text:style-name="T139">– gyvūninių ar augalinių žemės ūkio produktų paruošimas pirmą kartą parduoti, atliekamas pirmine gamyba užsiimančios įmonės (ūkio</text:span><text:span text:style-name="T140">);</text:span></text:p>
      <text:p text:style-name="P141"><text:span text:style-name="T142">3.5</text:span><text:span text:style-name="T143">. kitos taisyklėse vartojamos sąvokos apibrėžtos reglamente (ES) Nr. 1408/2013, reglamente (ES) Nr. 1407/2013 ir bendrosiose administravimo taisyklėse.</text:span><text:s/></text:p>
      <text:p text:style-name="P144">Punkto pakeitimai:</text:p>
      <text:p text:style-name="P145"><text:span text:style-name="T146">Nr.<text:s/></text:span><text:a xlink:href="https://www.e-tar.lt/portal/legalAct.html?documentId=f0dfc06085e811e481c9c95e73113964" office:target-frame-name="_top" xlink:show="replace"><text:span text:style-name="T147">3D-975</text:span></text:a><text:span text:style-name="T148">, 2014-12-17, paskelbta TAR 2014-12-18, i. k. 2014-19906</text:span></text:p>
      <text:p text:style-name="Normal"/>
      <text:p text:style-name="P149"><text:span text:style-name="T150">4</text:span><text:span text:style-name="T151">. Pagal šias taisykles pagalba teikiama gamybai žemės ūkio ir maisto produktų, kurių kokybė</text:span><text:span text:style-name="T152"><text:s/>Europos Sąjungos (toliau – ES) lygiu oficialiai pripažinta arba kurių kokybę siekiama pripažinti pagal 2012 m. lapkričio 21 d. Europos Parlamento ir Tarybos reglamentą (ES) Nr. 1151/2012 dėl žemės ūkio ir maisto produktų kokybės sistemų (OL 2012 L 343, p.</text:span><text:span text:style-name="T153">1).</text:span><text:s/></text:p>
      <text:p text:style-name="P154">Punkto pakeitimai:</text:p>
      <text:p text:style-name="P155"><text:span text:style-name="T156">Nr.<text:s/></text:span><text:a xlink:href="https://www.e-tar.lt/portal/legalAct.html?documentId=7c714c20aab111e38e1082d04585b3dd" office:target-frame-name="_top" xlink:show="replace"><text:span text:style-name="T157">3D-142</text:span></text:a><text:span text:style-name="T158">, 2014-03-13, paskelbta TAR 2014-03-13, i. k. 2014-03026</text:span></text:p>
      <text:p text:style-name="Normal"/>
      <text:p text:style-name="P159"><text:span text:style-name="T160">5</text:span><text:span text:style-name="T161">. Pagal taisykles pagalba teikiama žemės ūkio ir maisto produ</text:span><text:span text:style-name="T162">ktų, kurių kokybė nacionaliniu lygiu pripažinta arba kurių kokybę siekiama pripažinti Pagal Nacionalinę žemės ūkio ir maisto kokybės sistemą pagamintų produktų pripažinimo taisyklių, patvirtintų Lietuvos Respublikos žemės ūkio ministro 2007 m. lapkričio 29</text:span><text:span text:style-name="T163"><text:s/>d. įsakymu Nr. 3D-524 „Dėl Nacionalinės žemės ūkio ir maisto produktų kokybės sistemos“, nustatyta tvarka (toliau – NKP), gamybai.</text:span><text:s/></text:p>
      <text:p text:style-name="P164"/>
      <text:p text:style-name="P165">Punkto pakeitimai:</text:p>
      <text:p text:style-name="P166"><text:span text:style-name="T167">Nr.<text:s/></text:span><text:a xlink:href="https://www.e-tar.lt/portal/legalAct.html?documentId=efc135b089de11e5b7eba10a9b5a9c5f" office:target-frame-name="_top" xlink:show="replace"><text:span text:style-name="T168">3</text:span><text:span text:style-name="T169">D-841</text:span></text:a><text:span text:style-name="T170">, 2015-11-13, paskelbta TAR 2015-11-13, i. k. 2015-17996</text:span></text:p>
      <text:p text:style-name="P171"><text:span text:style-name="T172">Nr.<text:s/></text:span><text:a xlink:href="https://www.e-tar.lt/portal/legalAct.html?documentId=6f2d9140fcbb11e68034be159a964f47" office:target-frame-name="_top" xlink:show="replace"><text:span text:style-name="T173">3D-132</text:span></text:a><text:span text:style-name="T174">, 2017-02-23, paskelbta TAR 2017-02-27, i. k. 2017-03105</text:span></text:p>
      <text:p text:style-name="Normal"/>
      <text:p text:style-name="P175"><text:span text:style-name="T176"><text:s/></text:span><text:span text:style-name="T177">II SKYRIUS PAGALBA<text:s/></text:span><text:span text:style-name="T178">PIRMINEI GAMYBAI IR PREKINIAM PARUOŠIMUI</text:span></text:p>
      <text:p text:style-name="P179"/>
      <text:p text:style-name="P180">Pakeistas skyriaus pavadinimas:</text:p>
      <text:p text:style-name="P181"><text:span text:style-name="T182">Nr.<text:s/></text:span><text:a xlink:href="https://www.e-tar.lt/portal/legalAct.html?documentId=f0dfc06085e811e481c9c95e73113964" office:target-frame-name="_top" xlink:show="replace"><text:span text:style-name="T183">3D-975</text:span></text:a><text:span text:style-name="T184">, 2014-12-17, paskelbta TAR 2014-12-18, i. k. 2014-19906</text:span></text:p>
      <text:p text:style-name="Normal"/>
      <text:p text:style-name="P185"><text:span text:style-name="T186">6</text:span><text:span text:style-name="T187">.<text:s/></text:span><text:span text:style-name="T188">Vadovaujantis taisyklių II skyriaus nuostatomis skiriama pagalba, kurios teikimo pagrindas yra reglamentas (ES) Nr. 1408/2013, toliau išvardytoms paslaugų išlaidoms, susijusioms su pirminės gamybos produktais (apimant prekinį paruošimą), atlyginti:</text:span></text:p>
      <text:p text:style-name="P189"><text:span text:style-name="T190">6.1</text:span><text:span text:style-name="T191">.<text:s/></text:span><text:span text:style-name="T192">saugomų kilmės vietos ar geografinių nuorodų (toliau – saugomos nuorodos) registravimo paraiškų parengimo pagal reglamentą (ES) Nr. 1151/2012 išlaidoms;</text:span><text:s/></text:p>
      <text:p text:style-name="P193"><text:span text:style-name="T194">6.2</text:span><text:span text:style-name="T195">. garantuoto tradicinio gaminio registravimo paraiškos parengimo pagal reglamentą (ES) Nr. 1151</text:span><text:span text:style-name="T196">/2012 išlaidoms;</text:span><text:s/></text:p>
      <text:p text:style-name="P197"><text:span text:style-name="T198">6.3</text:span><text:span text:style-name="T199">. NKP specifikacijų parengimo išlaidoms.</text:span><text:s/></text:p>
      <text:p text:style-name="P200">Punkto pakeitimai:</text:p>
      <text:p text:style-name="P201"><text:span text:style-name="T202">Nr.<text:s/></text:span><text:a xlink:href="https://www.e-tar.lt/portal/legalAct.html?documentId=efc135b089de11e5b7eba10a9b5a9c5f" office:target-frame-name="_top" xlink:show="replace"><text:span text:style-name="T203">3D-841</text:span></text:a><text:span text:style-name="T204">, 2015-11-13, paskelbta TAR 2015-11-13, i. k. 2015-17996</text:span></text:p>
      <text:p text:style-name="Normal"/>
      <text:p text:style-name="P205">Punkto pakeitimai:</text:p>
      <text:p text:style-name="P206"><text:span text:style-name="T207">Nr.<text:s/></text:span><text:a xlink:href="https://www.e-tar.lt/portal/legalAct.html?documentId=f0dfc06085e811e481c9c95e73113964" office:target-frame-name="_top" xlink:show="replace"><text:span text:style-name="T208">3D-975</text:span></text:a><text:span text:style-name="T209">, 2014-12-17, paskelbta TAR 2014-12-18, i. k. 2014-19906</text:span></text:p>
      <text:p text:style-name="Normal"/>
      <text:p text:style-name="P210"><text:span text:style-name="T211">7</text:span><text:span text:style-name="T212">. Pagal taisyklių II skyriaus nuostatas pagalbą gali gauti pareiškėj</text:span><text:span text:style-name="T213">ai, kurie vykdo veiklą pirminės gamybos sektoriuje.</text:span></text:p>
      <text:p text:style-name="P214">Punkto pakeitimai:</text:p>
      <text:p text:style-name="P215"><text:span text:style-name="T216">Nr.<text:s/></text:span><text:a xlink:href="https://www.e-tar.lt/portal/legalAct.html?documentId=f0dfc06085e811e481c9c95e73113964" office:target-frame-name="_top" xlink:show="replace"><text:span text:style-name="T217">3D-975</text:span></text:a><text:span text:style-name="T218">, 2014-12-17, paskelbta TAR 2014-12-18, i. k. 2014-19906</text:span></text:p>
      <text:p text:style-name="P219"><text:span text:style-name="T220">Nr.<text:s/></text:span><text:a xlink:href="https://www.e-tar.lt/portal/legalAct.html?documentId=6f2d9140fcbb11e68034be159a964f47" office:target-frame-name="_top" xlink:show="replace"><text:span text:style-name="T221">3D-132</text:span></text:a><text:span text:style-name="T222">, 2017-02-23, paskelbta TAR 2017-02-27, i. k. 2017-03105</text:span></text:p>
      <text:p text:style-name="Normal"/>
      <text:p text:style-name="P223"><text:span text:style-name="T224">8</text:span><text:span text:style-name="T225">. Pagal taisyklių II skyriaus nuostatas pareiškėjai taip pat gali būti asociacijos, kurių nariai gamina<text:s/></text:span><text:span text:style-name="T226">produktus pagal 4 ir 5 punkto reikalavimus, tačiau galutiniai nereikšmingos pagalbos gavėjai – subjektai, kurie verčiasi pirmine gamyba ir prekiniu paruošimu. Asociacija turi pateikti informaciją apie savo narius Paraiškos pagal Pagalbos kokybiškų žemės ūk</text:span><text:span text:style-name="T227">io ir maisto produktų gamybai skatinti teikimo taisykles (toliau – paraiška) 7 punkte.</text:span><text:s/></text:p>
      <text:p text:style-name="P228">Punkto pakeitimai:</text:p>
      <text:p text:style-name="P229"><text:span text:style-name="T230">Nr.<text:s/></text:span><text:a xlink:href="https://www.e-tar.lt/portal/legalAct.html?documentId=7c714c20aab111e38e1082d04585b3dd" office:target-frame-name="_top" xlink:show="replace"><text:span text:style-name="T231">3D-142</text:span></text:a><text:span text:style-name="T232">, 2014-03-13, paskelbta TAR 2014-03-13, i</text:span><text:span text:style-name="T233">. k. 2014-03026</text:span></text:p>
      <text:p text:style-name="P234"><text:span text:style-name="T235">Nr.<text:s/></text:span><text:a xlink:href="https://www.e-tar.lt/portal/legalAct.html?documentId=f0dfc06085e811e481c9c95e73113964" office:target-frame-name="_top" xlink:show="replace"><text:span text:style-name="T236">3D-975</text:span></text:a><text:span text:style-name="T237">, 2014-12-17, paskelbta TAR 2014-12-18, i. k. 2014-19906</text:span></text:p>
      <text:p text:style-name="Normal"/>
      <text:p text:style-name="P238"><text:span text:style-name="T239">9</text:span><text:span text:style-name="T240">. Valstybės biudžeto lėšomis kompensuojama iki 100 proc. taisyklių 6<text:s/></text:span><text:span text:style-name="T241">punkte išvardytų išlaidų, neatskaičiavus tiesioginių mokesčių. Pagal taisyklių 6.1 ir 6.2 papunkčius skiriamos pagalbos suma vienerių metų laikotarpiui vienam pagalbos gavėjui gali siekti iki 8700 Eur (aštuonių tūkstančių septynių šimtų eurų), o pagal tais</text:span><text:span text:style-name="T242">yklių 6.3 papunktį – iki 2900 Eur (dviejų tūkstančių devynių šimtų eurų). Išlaidos, nurodytos taisyklių 6 punkte ir patirtos dėl to paties žemės ūkio produkto, pagal šias taisykles kompensuojamos tik vieną kartą.</text:span><text:s/></text:p>
      <text:p text:style-name="P243">Punkto pakeitimai:</text:p>
      <text:p text:style-name="P244"><text:span text:style-name="T245">Nr.<text:s/></text:span><text:a xlink:href="https://www.e-tar.lt/portal/legalAct.html?documentId=f0dfc06085e811e481c9c95e73113964" office:target-frame-name="_top" xlink:show="replace"><text:span text:style-name="T246">3D-975</text:span></text:a><text:span text:style-name="T247">, 2014-12-17, paskelbta TAR 2014-12-18, i. k. 2014-19906</text:span></text:p>
      <text:p text:style-name="Normal"/>
      <text:p text:style-name="P248"><text:span text:style-name="T249">10</text:span><text:span text:style-name="T250">. Bendra vienai įmonei, apibrėžtai reglamento (ES) Nr. 1408/2013 2 straipsnio 2 dalyje, suteikta nereikšmin</text:span><text:span text:style-name="T251">gos (</text:span><text:span text:style-name="T252">de minimis</text:span><text:span text:style-name="T253">) pagalbos suma negali būti didesnė kaip 25 000 Eur (dvidešimt penki tūkstančiai eurų) <text:s/>per bet kurį trejų finansinių metų laikotarpį. Bendra nereikšmingos (</text:span><text:span text:style-name="T254">de minimis</text:span><text:span text:style-name="T255">) pagalbos, suteiktos vadovaujantis reglamento (ES) Nr. 1408/2013 nuostato</text:span><text:span text:style-name="T256">mis, suma pirminės žemės ūkio produktų gamybos sektoriuje veiklą vykdančioms įmonėms per bet kurį trejų finansinių metų laikotarpį negali viršyti reglamento (ES) Nr. 1408/2013 II priede nurodytos nacionalinės ribos. Nereikšmingos (</text:span><text:span text:style-name="T257">de minimis</text:span><text:span text:style-name="T258">) pagalbos prie</text:span><text:span text:style-name="T259">monėms, naudingoms tik vieno atskiro produkto sektoriui, kaip jis apibrėžtas reglamento (ES) Nr. 1408/2013 2 straipsnio 3 dalyje, bendra teikiamos nereikšmingos (</text:span><text:span text:style-name="T260">de minimis</text:span><text:span text:style-name="T261">) pagalbos suma per bet kurį trejų finansinių metų laikotarpį negali viršyti 50 proc</text:span><text:span text:style-name="T262">. reglamento (ES) Nr. 1408/2013 II priede nurodytos nacionalinės ribos. Jei pareiškėjui suteikus apskaičiuotą nereikšmingos pagalbos sumą pagal taisykles būtų viršytos šiame punkte nurodytos ribos, priimant sprendimą dėl pagalbos suteikimo, apskaičiuota pa</text:span><text:span text:style-name="T263">galba sumažinama tiek, kad pirmiau nurodytos ribos nebūtų viršytos.</text:span><text:s/></text:p>
      <text:p text:style-name="P264">Punkto pakeitimai:</text:p>
      <text:p text:style-name="P265"><text:span text:style-name="T266">Nr.<text:s/></text:span><text:a xlink:href="https://www.e-tar.lt/portal/legalAct.html?documentId=f0dfc06085e811e481c9c95e73113964" office:target-frame-name="_top" xlink:show="replace"><text:span text:style-name="T267">3D-975</text:span></text:a><text:span text:style-name="T268">, 2014-12-17, paskelbta TAR 2014-12-18, i. k. 2014-19906</text:span></text:p>
      <text:p text:style-name="P269"><text:span text:style-name="T270">Nr.</text:span><text:span text:style-name="T271"><text:s/></text:span><text:a xlink:href="https://www.e-tar.lt/portal/legalAct.html?documentId=85ff33504d6d11ea8aceeadd0c5b168c" office:target-frame-name="_top" xlink:show="replace"><text:span text:style-name="T272">3D-89</text:span></text:a><text:span text:style-name="T273">, 2020-02-12, paskelbta TAR 2020-02-12, i. k. 2020-03094</text:span></text:p>
      <text:p text:style-name="P274"><text:span text:style-name="T275">Nr.<text:s/></text:span><text:a xlink:href="https://www.e-tar.lt/portal/legalAct.html?documentId=d36245306fa211eb9601893677bfd7d8" office:target-frame-name="_top" xlink:show="replace"><text:span text:style-name="T276">3D-104</text:span></text:a><text:span text:style-name="T277">, 2021-02-15, paskelbta TAR 2021-02-15, i. k. 2021-02899</text:span></text:p>
      <text:p text:style-name="Normal"/>
      <text:p text:style-name="P278"><text:span text:style-name="T279">11</text:span><text:span text:style-name="T280">. Teikiant pagalbą, turi būti laikomasi šių reikalavimų:</text:span></text:p>
      <text:p text:style-name="P281"><text:span text:style-name="T282">11.1</text:span><text:span text:style-name="T283">. pagalba teikiama, jei par</text:span><text:span text:style-name="T284">eiškėjas arba tuo atveju, kai paraišką teikia asociacija, – galutinis nereikšmingos pagalbos gavėjas nėra</text:span><text:span text:style-name="T285"><text:s/>gavęs paramos iš kitų nacionalinių ir ES programų išlaidoms, numatytoms projekte pagal šias taisykles, finansuoti</text:span><text:span text:style-name="T286">;</text:span></text:p>
      <text:p text:style-name="P287"><text:span text:style-name="T288">11.2</text:span><text:span text:style-name="T289">. apskaičiuojant pagalbą tu</text:span><text:span text:style-name="T290">ri būti laikomasi reglamento (ES) Nr. 1408/2013 3 straipsnio <text:s/>8 ir 9 dalies nuostatų bei 5 straipsnio 1 ir 2 dalies nuostatų.</text:span><text:s/></text:p>
      <text:p text:style-name="P291"/>
      <text:p text:style-name="P292">Punkto pakeitimai:</text:p>
      <text:p text:style-name="P293"><text:span text:style-name="T294">Nr.<text:s/></text:span><text:a xlink:href="https://www.e-tar.lt/portal/legalAct.html?documentId=85ff33504d6d11ea8aceeadd0c5b168c" office:target-frame-name="_top" xlink:show="replace"><text:span text:style-name="T295">3D-89</text:span></text:a><text:span text:style-name="T296">, 2020-02-12, paskelbta TAR 2020-02-12, i. k. 2020-03094</text:span></text:p>
      <text:p text:style-name="Normal"/>
      <text:p text:style-name="P297"><text:span text:style-name="T298">III</text:span><text:span text:style-name="T299">.<text:s/></text:span><text:span text:style-name="T300">NEREIKŠMINGA (</text:span><text:span text:style-name="T301">DE MINIMIS</text:span><text:span text:style-name="T302">) PAGALBA ŽEMĖS ŪKIO IR (ARBA) MAISTO PRODUKTŲ PERDIRBIMUI</text:span></text:p>
      <text:p text:style-name="P303"/>
      <text:p text:style-name="P304"><text:span text:style-name="T305">12</text:span><text:span text:style-name="T306">. Vadovaujantis taisyklių III skyriaus nuostatomis skiriama nereikšminga</text:span><text:span text:style-name="T307"><text:s/></text:span><text:span text:style-name="T308">pagalba, kurios teikimo<text:s/></text:span><text:span text:style-name="T309">pagrindas yra reglamentas (ES) Nr. 1407/2013, toliau išvardytoms išlaidoms, susijusioms su perdirbtais žemės ūkio ir (arba) maisto produktais, atlyginti:</text:span></text:p>
      <text:p text:style-name="P310"><text:span text:style-name="T311">12.1</text:span><text:span text:style-name="T312">. kokybiško žemės ūkio produkto ir (arba) maisto produkto, kurio kokybė pripažinta pagal ES arba</text:span><text:span text:style-name="T313"><text:s/>nacionalinius teisės aktus, išvardytus taisyklių 4 ir 5 punktuose, etiketės spausdinimo išlaidoms;</text:span></text:p>
      <text:p text:style-name="P314"><text:span text:style-name="T315">12.2</text:span><text:span text:style-name="T316">. kokybiško žemės ūkio produkto ir (arba) maisto produkto, kurio kokybė pripažinta pagal ES arba nacionalinius teisės aktus, išvardytus taisyklių 4<text:s/></text:span><text:span text:style-name="T317">ir 5 punktuose, prekinės (pirminės) pakuotės gamybos išlaidoms;</text:span></text:p>
      <text:p text:style-name="P318"><text:span text:style-name="T319">12.2</text:span><text:span text:style-name="T320">1</text:span><text:span text:style-name="T321">. kokybiško produkto etiketės ir (ar) prekinės pakuotės dizaino sukūrimo išlaidoms;</text:span><text:s/></text:p>
      <text:p text:style-name="P322"><text:span text:style-name="T323">12.3</text:span><text:span text:style-name="T324">. saugomų nuorodų registravimo paraiškų parengimo pagal reglamentą (ES) Nr. 1151/2012 išla</text:span><text:span text:style-name="T325">idoms;</text:span><text:s/></text:p>
      <text:p text:style-name="P326"><text:span text:style-name="T327">12.4</text:span><text:span text:style-name="T328">. garantuoto tradicinio gaminio registravimo paraiškos parengimo pagal reglamentą (ES) Nr. 1151/2012 išlaidoms;</text:span><text:s/></text:p>
      <text:p text:style-name="P329"><text:span text:style-name="T330">12.5</text:span><text:span text:style-name="T331">. NKP specifikacijų parengimo išlaidoms;</text:span><text:s/></text:p>
      <text:p text:style-name="P332">Punkto pakeitimai:</text:p>
      <text:p text:style-name="P333"><text:span text:style-name="T334">Nr.<text:s/></text:span><text:a xlink:href="https://www.e-tar.lt/portal/legalAct.html?documentId=efc135b089de11e5b7eba10a9b5a9c5f" office:target-frame-name="_top" xlink:show="replace"><text:span text:style-name="T335">3D-841</text:span></text:a><text:span text:style-name="T336">, 2015-11-13, paskelbta TAR 2015-11-13, i. k. 2015-17996</text:span></text:p>
      <text:p text:style-name="Normal"/>
      <text:p text:style-name="P337"><text:span text:style-name="T338">12.6</text:span><text:span text:style-name="T339">. sertifikavimo įstaigos, kuriai žemės ūkio ministro įsakymu suteiktas leidimas sertifikuoti NKP (toliau – sertifikavimo įstaiga), sertifika</text:span><text:span text:style-name="T340">vimo išlaidoms;</text:span><text:s/></text:p>
      <text:p text:style-name="P341">Punkto pakeitimai:</text:p>
      <text:p text:style-name="P342"><text:span text:style-name="T343">Nr.<text:s/></text:span><text:a xlink:href="https://www.e-tar.lt/portal/legalAct.html?documentId=efc135b089de11e5b7eba10a9b5a9c5f" office:target-frame-name="_top" xlink:show="replace"><text:span text:style-name="T344">3D-841</text:span></text:a><text:span text:style-name="T345">, 2015-11-13, paskelbta TAR 2015-11-13, i. k. 2015-17996</text:span></text:p>
      <text:p text:style-name="Normal"/>
      <text:p text:style-name="P346"><text:span text:style-name="T347">12.7</text:span><text:span text:style-name="T348">. sertifikavimo įstaigos vykdomos priežiūros<text:s/></text:span><text:span text:style-name="T349">išlaidoms;</text:span></text:p>
      <text:p text:style-name="P350"><text:span text:style-name="T351">12.8</text:span><text:span text:style-name="T352">. kontrolės institucijos, paskirtos Lietuvos Respublikos Vyriausybės nutarimu ar žemės ūkio ministro įsakymu, vykdomos įregistruotų į saugomų nuorodų registrą arba garantuotų tradicinių gaminių registrą žemės ūkio ir maisto produktų kont</text:span><text:span text:style-name="T353">rolės išlaidoms.</text:span></text:p>
      <text:p text:style-name="P354">Punkto pakeitimai:</text:p>
      <text:p text:style-name="P355"><text:span text:style-name="T356">Nr.<text:s/></text:span><text:a xlink:href="https://www.e-tar.lt/portal/legalAct.html?documentId=f0dfc06085e811e481c9c95e73113964" office:target-frame-name="_top" xlink:show="replace"><text:span text:style-name="T357">3D-975</text:span></text:a><text:span text:style-name="T358">, 2014-12-17, paskelbta TAR 2014-12-18, i. k. 2014-19906</text:span></text:p>
      <text:p text:style-name="Normal"/>
      <text:p text:style-name="P359"><text:span text:style-name="T360">13</text:span><text:span text:style-name="T361">.<text:s/></text:span><text:span text:style-name="T362">Pagal taisyklių III skyriaus nuostatas</text:span><text:span text:style-name="T363"><text:s/></text:span><text:span text:style-name="T364">pagalbą gali gauti pareiškėjai, kurie perdirba žemės ūkio ir (arba) maisto produktus, išskyrus žuvininkystės ir akvakultūros produktus.<text:s/></text:span></text:p>
      <text:p text:style-name="P365"><text:span text:style-name="T366">Pareiškėjas, kuris prašo nereikšmingos pagalbos pagal taisyklių 12.1, 12.2,<text:s/></text:span><text:span text:style-name="T367">12.2</text:span><text:span text:style-name="T368">1</text:span><text:span text:style-name="T369">, 12.7 ir 12.8 papunkčius, turi gamint</text:span><text:span text:style-name="T370">i kokybiškus žemės ūkio ir (arba) maisto produktus, kurių kokybė pripažinta pagal ES arba nacionalinius teisės aktus, išvardytus taisyklių 4 ir 5 punktuose.</text:span><text:s/></text:p>
      <text:p text:style-name="P371">Punkto pakeitimai:</text:p>
      <text:p text:style-name="P372"><text:span text:style-name="T373">Nr.<text:s/></text:span><text:a xlink:href="https://www.e-tar.lt/portal/legalAct.html?documentId=f0dfc06085e811e481c9c95e73113964" office:target-frame-name="_top" xlink:show="replace"><text:span text:style-name="T374">3D-975</text:span></text:a><text:span text:style-name="T375">, 2014-12-17, paskelbta TAR 2014-12-18, i. k. 2014-19906</text:span></text:p>
      <text:p text:style-name="P376"><text:span text:style-name="T377">Nr.<text:s/></text:span><text:a xlink:href="https://www.e-tar.lt/portal/legalAct.html?documentId=6f2d9140fcbb11e68034be159a964f47" office:target-frame-name="_top" xlink:show="replace"><text:span text:style-name="T378">3D-132</text:span></text:a><text:span text:style-name="T379">, 2017-02-23, paskelbta TAR 2017-02-27, i. k. 2017-03105</text:span></text:p>
      <text:p text:style-name="Normal"/>
      <text:p text:style-name="P380"><text:span text:style-name="T381">14</text:span><text:span text:style-name="T382">. Skiriamos nereikšmingos pagalbos dydis labai mažoms įmonėms gali siekti iki 80 proc., kitoms įmonėms – iki 70 proc. taisyklių 12.1, 12.2, 12.2</text:span><text:span text:style-name="T383">1</text:span><text:span text:style-name="T384">, 12.6–12.8 papunkčiuose nurodytų išlaidų ir iki 100 proc. taisyklių 12.3–12.5 papunkčiuose nurodytų išlaidų,</text:span><text:span text:style-name="T385"><text:s/>neatskaičiavus tiesioginių mokesčių. Pagal taisyklių 12.3 ir 12.4 papunkčius skiriamos nereikšmingos pagalbos suma vienam pagalbos gavėjui gali siekti iki 8700 Eur (aštuonių tūkstančių septynių šimtų eurų), o pagal taisyklių 12.5 papunktį – 2900 Eur (dvie</text:span><text:span text:style-name="T386">jų tūkstančių devynių šimtų eurų).</text:span></text:p>
      <text:p text:style-name="P387"><text:span text:style-name="T388">Didžiausia nereikšmingos pagalbos suma vienerių metų laikotarpiui vienam pagalbos gavėjui negali viršyti 14500 Eur (keturiolikos tūkstančių penkių šimtų eurų). Išlaidos, nurodytos taisyklių 12 punkte, gali būti kompensuoj</text:span><text:span text:style-name="T389">amos ateinančius 5 metus po produktų sertifikavimo ar gamintojų įregistravimo Valstybinės maisto ir veterinarijos tarnybos tvarkomuose produktų, kurių pavadinimai įregistruoti Saugomų kilmės vietos nuorodų ir saugomų geografinių nuorodų registre ar Garantu</text:span><text:span text:style-name="T390">otų tradicinių gaminių registre, gamintojų sąrašuose, išskyrus taisyklių 12.2</text:span><text:span text:style-name="T391">1</text:span><text:span text:style-name="T392">, 12.3–12.5 papunkčiuose nurodytas ir dėl to paties žemės ūkio ir (ar) maisto produkto patirtas išlaidas, kurios pagal šias taisykles pagalbos gavėjui kompensuojamos tik vieną ka</text:span><text:span text:style-name="T393">rtą.</text:span><text:s/></text:p>
      <text:p text:style-name="P394">Punkto pakeitimai:</text:p>
      <text:p text:style-name="P395"><text:span text:style-name="T396">Nr.<text:s/></text:span><text:a xlink:href="https://www.e-tar.lt/portal/legalAct.html?documentId=TAR.5DF02F30AE18" office:target-frame-name="_top" xlink:show="replace"><text:span text:style-name="T397">3D-116</text:span></text:a><text:span text:style-name="T398">, 2012-02-24, Žin., 2012, Nr. 25-1175 (2012-02-28), i. k. 1122330ISAK003D-116</text:span></text:p>
      <text:p text:style-name="P399"><text:span text:style-name="T400">Nr.<text:s/></text:span><text:a xlink:href="https://www.e-tar.lt/portal/legalAct.html?documentId=7c714c20aab111e38e1082d04585b3dd" office:target-frame-name="_top" xlink:show="replace"><text:span text:style-name="T401">3D-142</text:span></text:a><text:span text:style-name="T402">, 2014-03-13, paskelbta TAR 2014-03-13, i. k. 2014-03026</text:span></text:p>
      <text:p text:style-name="P403"><text:span text:style-name="T404">Nr.<text:s/></text:span><text:a xlink:href="https://www.e-tar.lt/portal/legalAct.html?documentId=f0dfc06085e811e481c9c95e73113964" office:target-frame-name="_top" xlink:show="replace"><text:span text:style-name="T405">3D-975</text:span></text:a><text:span text:style-name="T406">, 2014-12-17, paskelbta TAR 2014-12-18, i. k</text:span><text:span text:style-name="T407">. 2014-19906</text:span></text:p>
      <text:p text:style-name="P408"><text:span text:style-name="T409">Nr.<text:s/></text:span><text:a xlink:href="https://www.e-tar.lt/portal/legalAct.html?documentId=6f2d9140fcbb11e68034be159a964f47" office:target-frame-name="_top" xlink:show="replace"><text:span text:style-name="T410">3D-132</text:span></text:a><text:span text:style-name="T411">, 2017-02-23, paskelbta TAR 2017-02-27, i. k. 2017-03105</text:span></text:p>
      <text:p text:style-name="Normal"/>
      <text:p text:style-name="P412"><text:span text:style-name="T413">15</text:span><text:span text:style-name="T414">. Vienai įmonei, apibrėžtai reglamento (ES) Nr. 1407/2013 2 straipsnio<text:s/></text:span><text:span text:style-name="T415">2 dalyje, didžiausia bendra nereikšmingos pagalbos suma pagal šių taisyklių III skyrių negali viršyti vienam pagalbos gavėjui taisyklių 14 punkte nustatytos didžiausios nereikšmingos pagalbos sumos.</text:span><text:s/></text:p>
      <text:p text:style-name="P416">Punkto pakeitimai:</text:p>
      <text:p text:style-name="P417"><text:span text:style-name="T418">Nr.<text:s/></text:span><text:a xlink:href="https://www.e-tar.lt/portal/legalAct.html?documentId=f0dfc06085e811e481c9c95e73113964" office:target-frame-name="_top" xlink:show="replace"><text:span text:style-name="T419">3D-975</text:span></text:a><text:span text:style-name="T420">, 2014-12-17, paskelbta TAR 2014-12-18, i. k. 2014-19906</text:span></text:p>
      <text:p text:style-name="Normal"/>
      <text:p text:style-name="P421"><text:span text:style-name="T422">16</text:span><text:span text:style-name="T423">. Teikiant pagalbą, turi būti laikomasi leistinų nereikšmingos pagalbos ribų:</text:span></text:p>
      <text:p text:style-name="P424"><text:span text:style-name="T425">16.1</text:span><text:span text:style-name="T426">. Vienai įmonei, apibrėžtai reglament</text:span><text:span text:style-name="T427">o (ES) Nr. 1407/2013 2 straipsnio 2 dalyje, suteikta nereikšmingos (</text:span><text:span text:style-name="T428">de minimis</text:span><text:span text:style-name="T429">) pagalbos suma negali būti didesnė kaip 200 000 Eur (du šimtai tūkstančių eurų) per bet kurį trejų finansinių metų laikotarpį. Kai pareiškėjui suteikus apskaičiuotą<text:s/></text:span><text:span text:style-name="T430">nereikšmingos pagalbos sumą pagal taisykles būtų viršijama bendra šiame punkte nurodyta nereikšminga (</text:span><text:span text:style-name="T431">de minimis</text:span><text:span text:style-name="T432">) pagalbos suma, priimant sprendimą dėl pagalbos suteikimo apskaičiuota pagalba sumažinama tiek, kad<text:s/></text:span>pirmiau nurodyta riba nebūtų viršyta<text:span text:style-name="T433">;</text:span></text:p>
      <text:p text:style-name="P434">Punkto pakeitimai:</text:p>
      <text:p text:style-name="P435"><text:span text:style-name="T436">Nr.<text:s/></text:span><text:a xlink:href="https://www.e-tar.lt/portal/legalAct.html?documentId=85ff33504d6d11ea8aceeadd0c5b168c" office:target-frame-name="_top" xlink:show="replace"><text:span text:style-name="T437">3D-89</text:span></text:a><text:span text:style-name="T438">, 2020-02-12, paskelbta TAR 2020-02-12, i. k. 2020-03094</text:span></text:p>
      <text:p text:style-name="Normal"/>
      <text:p text:style-name="P439"><text:span text:style-name="T440">16.2</text:span><text:span text:style-name="T441">. Jei pagalbos gavėjas vykdo veiklą keliuose sektoriuose, teikiama pa</text:span><text:span text:style-name="T442">galba sumuojama vadovaujantis Komisijos reglamento (ES) Nr. 1407/2013 5 straipsnio 1 dalies nuostatomis.</text:span></text:p>
      <text:p text:style-name="P443"><text:span text:style-name="T444">16.3</text:span><text:span text:style-name="T445">. Jei pagalbos gavėjas reorganizuojamas, turi būti taikomos Komisijos reglamento (ES) Nr. 1407/2013 3 straipsnio 8 ir 9 dalies nuostatos.</text:span><text:s/></text:p>
      <text:p text:style-name="P446">Punkto pakeitimai:</text:p>
      <text:p text:style-name="P447"><text:span text:style-name="T448">Nr.<text:s/></text:span><text:a xlink:href="https://www.e-tar.lt/portal/legalAct.html?documentId=f0dfc06085e811e481c9c95e73113964" office:target-frame-name="_top" xlink:show="replace"><text:span text:style-name="T449">3D-975</text:span></text:a><text:span text:style-name="T450">, 2014-12-17, paskelbta TAR 2014-12-18, i. k. 2014-19906</text:span></text:p>
      <text:p text:style-name="Normal"/>
      <text:p text:style-name="P451"><text:span text:style-name="T452">17</text:span><text:span text:style-name="T453">. Pagalba teikiama, jei pareiškėjas nėra</text:span><text:span text:style-name="T454"><text:s/>gavęs paramos iš kitų na</text:span><text:span text:style-name="T455">cionalinių ir ES programų išlaidoms, numatytoms projekte pagal šias taisykles, finansuoti.</text:span><text:s/></text:p>
      <text:p text:style-name="P456"/>
      <text:p text:style-name="P457">Punkto pakeitimai:</text:p>
      <text:p text:style-name="P458"><text:span text:style-name="T459">Nr.<text:s/></text:span><text:a xlink:href="https://www.e-tar.lt/portal/legalAct.html?documentId=f0dfc06085e811e481c9c95e73113964" office:target-frame-name="_top" xlink:show="replace"><text:span text:style-name="T460">3D-975</text:span></text:a><text:span text:style-name="T461">, 2014-12-17, paskelbta TAR 2014-12-</text:span><text:span text:style-name="T462">18, i. k. 2014-19906</text:span></text:p>
      <text:p text:style-name="P463"><text:span text:style-name="T464">Nr.<text:s/></text:span><text:a xlink:href="https://www.e-tar.lt/portal/legalAct.html?documentId=85ff33504d6d11ea8aceeadd0c5b168c" office:target-frame-name="_top" xlink:show="replace"><text:span text:style-name="T465">3D-89</text:span></text:a><text:span text:style-name="T466">, 2020-02-12, paskelbta TAR 2020-02-12, i. k. 2020-03094</text:span></text:p>
      <text:p text:style-name="Normal"/>
      <text:p text:style-name="P467"><text:span text:style-name="T468">IV</text:span><text:span text:style-name="T469">.<text:s/></text:span><text:span text:style-name="T470">PARAIŠKOS PATEIKIMO, ADMINISTRAVIMO IR PAGALBOS SKYRIMO<text:s/></text:span><text:span text:style-name="T471">TVARKA</text:span></text:p>
      <text:p text:style-name="P472"/>
      <text:p text:style-name="P473"><text:span text:style-name="T474">18</text:span><text:span text:style-name="T475">. Paraiškos forma pateikiama šių taisyklių priede (1 priedas) ir skelbiama Lietuvos Respublikos žemės ūkio ministerijos (toliau – Ministerija) ir Nacionalinės mokėjimo agentūros prie Žemės ūkio ministerijos (toliau – Agentūra) interneto sveta</text:span><text:span text:style-name="T476">inėse adresais: www.zum.lt ir www.nma.lt. Viena paraiška teikiama pagal II arba III taisyklių skyriaus nuostatas.</text:span></text:p>
      <text:p text:style-name="P477"><text:span text:style-name="T478">19</text:span><text:span text:style-name="T479">. Kvietimai teikti paraiškas skelbiami Ministerijos interneto svetainėje www.zum.lrv.lt. ir Agentūros interneto svetainėje www.nma.lt.,<text:s/></text:span><text:span text:style-name="T480">nurodant paraiškų priėmimo terminus, visoms priimamoms paraiškoms kvietimo laikotarpiui skiriamą bendrą paramos sumą ir kitą informaciją. <text:s/>Paramos paraiška (taisyklių 1 priedas) ir pridedami dokumentai pildomi lietuvių kalba, teikiami pasirašyti kvalifikuo</text:span><text:span text:style-name="T481">tu elektroniniu parašu, juos siunčiant el. paštu dokumentai@nma.lt, pateikiant paramos paraišką ir skenuotus prašomus dokumentus. Paramos paraiškos, mokėjimo prašymai, kiti dokumentai gali būti teikiami šiais formatais: DOC, DOCX, XLS, XLSX, PDF. Vienu met</text:span><text:span text:style-name="T482">u gali būti įkeliami ne didesni nei 25 MB apimties dokumentai, didesnės apimties dokumentai gali būti išskaidyti ir teikiami per kelis kartus. Jeigu dokumentai siunčiami ne vienu metu, jie turi būti pateikti tą pačią dieną. Dėl kenkėjiškų programų tikimybė</text:span><text:span text:style-name="T483">s dokumentai negali būti pateikiami nuorodose. Paraiška ir prašomi dokumentai turi būti pateikti ne vėliau kaip iki kvietimo teikti paramos paraiškas paskutinės dienos 24 valandos. Paraiška ir prašomi dokumentai gali būti pasirašyti ir pateikti teisės aktų</text:span><text:span text:style-name="T484"><text:s/>nustatyta tvarka įgalioto asmens. Kitais būdais pateikta paraiška nevertinama.</text:span></text:p>
      <text:p text:style-name="P485">Punkto pakeitimai:</text:p>
      <text:p text:style-name="P486"><text:span text:style-name="T487">Nr.<text:s/></text:span><text:a xlink:href="https://www.e-tar.lt/portal/legalAct.html?documentId=6f2d9140fcbb11e68034be159a964f47" office:target-frame-name="_top" xlink:show="replace"><text:span text:style-name="T488">3D-132</text:span></text:a><text:span text:style-name="T489">, 2017-02-23, paskelbta TAR 2017-02-27, i. k. 201</text:span><text:span text:style-name="T490">7-03105</text:span></text:p>
      <text:p text:style-name="P491"><text:span text:style-name="T492">Nr.<text:s/></text:span><text:a xlink:href="https://www.e-tar.lt/portal/legalAct.html?documentId=85ff33504d6d11ea8aceeadd0c5b168c" office:target-frame-name="_top" xlink:show="replace"><text:span text:style-name="T493">3D-89</text:span></text:a><text:span text:style-name="T494">, 2020-02-12, paskelbta TAR 2020-02-12, i. k. 2020-03094</text:span></text:p>
      <text:p text:style-name="P495"><text:span text:style-name="T496">Nr.<text:s/></text:span><text:a xlink:href="https://www.e-tar.lt/portal/legalAct.html?documentId=6df8ce4098a911ecaf3aba0cb308998c" office:target-frame-name="_top" xlink:show="replace"><text:span text:style-name="T497">3D-142</text:span></text:a><text:span text:style-name="T498">, 2022-02-28, paskelbta TAR 2022-02-28, i. k. 2022-03955</text:span></text:p>
      <text:p text:style-name="Normal"/>
      <text:p text:style-name="P499"><text:span text:style-name="T500">20</text:span><text:span text:style-name="T501">. Norėdami gauti pagalbą taisyklių 6.1–6.3 ir 12.1–12.5 papunkčiuose nurodytų rūšių išlaidoms, pareiškėjai, prieš teikdami paraišką, turi būti atlikę paslaugų teikėjų a</text:span><text:span text:style-name="T502">pklausą,</text:span><text:span text:style-name="T503"><text:s/></text:span><text:span text:style-name="T504">užpildę Teikėjų apklausos pažymą (2 priedas)</text:span><text:s/><text:span text:style-name="T505">ir pasirinkę tiekėją ir (arba) paslaugos teikėją pagal mažiausią pasiūlytą kainą. Tiekėjų apklausos pažymoje turi būti aiškiai nurodyti trijų komercinių pasiūlymų prekių, paslaugų ar darbų pavadinimai i</text:span><text:span text:style-name="T506">r charakteristikos.<text:s/></text:span></text:p>
      <text:p text:style-name="P507"><text:span text:style-name="T508">Tuo atveju, kai pareiškėjo pasirinkto tiekėjo ir (arba) paslaugos teikėjo nurodyta prekės, paslaugos ar darbų kaina yra 10 proc. didesnė nei atitinkamos prekės, paslaugos ar darbų vidutinė rinkos kaina, Agentūra pareiškėjui siunčia pak</text:span><text:span text:style-name="T509">lausimą su prašymu per nustatytą laiką pateikti pasirinktos prekės, paslaugos ar darbų kainos pagrindimą. Pareiškėjui pateikus neišsamų, nevisiškai motyvuotą pagrindimą, Agentūra tinkamomis finansuoti išlaidomis pripažįsta nustatytą atitinkamos prekės, pas</text:span><text:span text:style-name="T510">laugos ar darbų vidutinę rinkos kainą. Agentūra apie tai informuoja pareiškėją ir suderina su juo, ar jis sutinka visa apimtimi iki galo įgyvendinti projektą turėdamas mažesnę pagalbos sumą. Jeigu pareiškėjas per nustatytą laiką nepateikia tokio sutikimo,<text:s/></text:span><text:span text:style-name="T511">paraiška pripažįstama netinkama finansuoti ir yra atmetama.</text:span><text:s/></text:p>
      <text:p text:style-name="P512">Punkto pakeitimai:</text:p>
      <text:p text:style-name="P513"><text:span text:style-name="T514">Nr.<text:s/></text:span><text:a xlink:href="https://www.e-tar.lt/portal/legalAct.html?documentId=f0dfc06085e811e481c9c95e73113964" office:target-frame-name="_top" xlink:show="replace"><text:span text:style-name="T515">3D-975</text:span></text:a><text:span text:style-name="T516">, 2014-12-17, paskelbta TAR 2014-12-18, i. k. 2014-19906</text:span></text:p>
      <text:p text:style-name="P517"><text:span text:style-name="T518">Nr.<text:s/></text:span><text:a xlink:href="https://www.e-tar.lt/portal/legalAct.html?documentId=bf3a71d0785211e8ae2bfd1913d66d57" office:target-frame-name="_top" xlink:show="replace"><text:span text:style-name="T519">3D-406</text:span></text:a><text:span text:style-name="T520">, 2018-06-25, paskelbta TAR 2018-06-26, i. k. 2018-10462</text:span></text:p>
      <text:p text:style-name="Normal"/>
      <text:p text:style-name="P521"><text:span text:style-name="T522">20</text:span><text:span text:style-name="T523">1</text:span><text:span text:style-name="T524">. Pagalbos gavėjas pasirinkto tiekėjo ir (arba) paslaugų teikėjo projekto įgyvendinimo<text:s/></text:span><text:span text:style-name="T525">metu negali keisti, išskyrus nenumatytas (</text:span><text:span text:style-name="T526">force majeure</text:span><text:span text:style-name="T527">) aplinkybes. Atsiradus nenumatytoms aplinkybėms, pagalbos gavėjas, norėdamas pakeisti pasirinktą tiekėją ir (arba) paslaugų teikėją, taip pat norėdamas pakeisti neesminius paraiškos duomenis (pvz., ke</text:span><text:span text:style-name="T528">ičiasi rekvizitai, sąskaita banke arba kredito unijoje ir kt.), kurie neturi įtakos priimant sprendimą dėl pagalbos skyrimo projektui įgyvendinti, ne vėliau kaip per 10 (dešimt) darbo dienų informuoja Agentūrą raštu, nurodydamas norimus pakeisti paraiškos<text:s/></text:span><text:span text:style-name="T529">duomenis, jų pakeitimo priežastis, ir pateikia patvirtinimo dokumentus (jei tokie yra). Jei Agentūra prašomiems paraiškos duomenų pakeitimams nepritaria, apie tai informuoja pagalbos gavėją raštu, nurodydama priežastis.</text:span><text:s/></text:p>
      <text:p text:style-name="P530">Papildyta punktu:</text:p>
      <text:p text:style-name="P531"><text:span text:style-name="T532">Nr.<text:s/></text:span><text:a xlink:href="https://www.e-tar.lt/portal/legalAct.html?documentId=bf3a71d0785211e8ae2bfd1913d66d57" office:target-frame-name="_top" xlink:show="replace"><text:span text:style-name="T533">3D-406</text:span></text:a><text:span text:style-name="T534">, 2018-06-25, paskelbta TAR 2018-06-26, i. k. 2018-10462</text:span></text:p>
      <text:p text:style-name="Normal"/>
      <text:p text:style-name="P535"><text:span text:style-name="T536">21</text:span><text:span text:style-name="T537">.<text:s/></text:span><text:span text:style-name="T538">Tinkamomis finansuoti pripažįstamos išlaidos, patirtos paraiškos pateikimo Agentūrai metais ir proj</text:span><text:span text:style-name="T539">ekto įgyvendinimo metu. Projektas gali būti įgyvendinamas per vienus ar dvejus metus</text:span><text:span text:style-name="T540">.</text:span><text:s/></text:p>
      <text:p text:style-name="P541">Punkto pakeitimai:</text:p>
      <text:p text:style-name="P542"><text:span text:style-name="T543">Nr.<text:s/></text:span><text:a xlink:href="https://www.e-tar.lt/portal/legalAct.html?documentId=f0dfc06085e811e481c9c95e73113964" office:target-frame-name="_top" xlink:show="replace"><text:span text:style-name="T544">3D-975</text:span></text:a><text:span text:style-name="T545">, 2014-12-17, paskelbta TAR 2014-12-18, i.</text:span><text:span text:style-name="T546"><text:s/>k. 2014-19906</text:span></text:p>
      <text:p text:style-name="P547"><text:span text:style-name="T548">Nr.<text:s/></text:span><text:a xlink:href="https://www.e-tar.lt/portal/legalAct.html?documentId=85ff33504d6d11ea8aceeadd0c5b168c" office:target-frame-name="_top" xlink:show="replace"><text:span text:style-name="T549">3D-89</text:span></text:a><text:span text:style-name="T550">, 2020-02-12, paskelbta TAR 2020-02-12, i. k. 2020-03094</text:span></text:p>
      <text:p text:style-name="Normal"/>
      <text:p text:style-name="P551"><text:span text:style-name="T552">22</text:span><text:span text:style-name="T553">.<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554">Punkto pakeitimai:</text:p>
      <text:p text:style-name="P555"><text:span text:style-name="T556">Nr.<text:s/></text:span><text:a xlink:href="https://www.e-tar.lt/portal/legalAct.html?documentId=efc135b089de11e5b7eba10a9b5a9c5f" office:target-frame-name="_top" xlink:show="replace"><text:span text:style-name="T557">3D-841</text:span></text:a><text:span text:style-name="T558">, 2015-11-13, paskelbta TAR 2015-11-13, i. k. 2015-17996</text:span></text:p>
      <text:p text:style-name="P559"><text:span text:style-name="T560">Nr.<text:s/></text:span><text:a xlink:href="https://www.e-tar.lt/portal/legalAct.html?documentId=85ff33504d6d11ea8aceeadd0c5b168c" office:target-frame-name="_top" xlink:show="replace"><text:span text:style-name="T561">3D-89</text:span></text:a><text:span text:style-name="T562">, 2020-02-12, paskelbta TAR 2020-02-12, i. k. 2020-03094</text:span></text:p>
      <text:p text:style-name="Normal"/>
      <text:p text:style-name="P563"><text:span text:style-name="T564">23</text:span><text:span text:style-name="T565">. Paraiškos vertinamos ir jų vertinimo procesas organizuojamas šių taisyklių ir bendrųjų administravimo taisyklių nustatyta tvarka.</text:span></text:p>
      <text:p text:style-name="P566"><text:span text:style-name="T567">24</text:span><text:span text:style-name="T568">. Paraiškos vertinimas negali trukti ilgiau<text:s/></text:span><text:span text:style-name="T569">kaip 20 darbo dienų nuo jos užregistravimo Agentūros Žemės ūkio paramos departamento Nacionalinės paramos skyriuje (toliau – NPS), išskyrus atvejus, kai pareiškėjui išsiųstas paklausimas dėl papildomos informacijos ir (arba) dokumentų pateikimo. Gavus atsa</text:span><text:span text:style-name="T570">kymą, paraiškos vertinimas negali trukti ilgiau kaip 10 darbo dienų.</text:span><text:s/>Agentūra paraiškai įvertinti vadovaudamasi Suteiktos valstybės pagalbos ir nereikšmingos (<text:span text:style-name="T571">de minimis</text:span>) pagalbos registro nuostatais, patvirtintais Lietuvos Respublikos Vyriausybės 2005 m.<text:s/>sausio 19 d. nutarimu Nr. 35 „Dėl Suteiktos valstybės pagalbos ir nereikšmingos (<text:span text:style-name="T572">de minimis</text:span>) pagalbos registro nuostatų patvirtinimo“ (toliau – Registro nuostatai), ir Suteiktos valstybės pagalbos ir nereikšmingos (<text:span text:style-name="T573">de minimis</text:span>) pagalbos duomenų tvarkymo taisyklėmis, patvirtintomis Lietuvos Respublikos konkurencijos tarybos 2015 m. lapkričio 13 d. nutarimu Nr. 1S-120/2015 „Dėl Suteiktos valstybės pagalbos ir nereikšmingos (<text:span text:style-name="T574">de minimis</text:span>) pagalbos duomenų tvarkymo taisyklių patvirtinimo“, <text:s/>patikrina, ar pareiškėjui arba tuo atveju, kai paraišką teikia asociacija, – galutiniams nereikšmingos pagalbos gavėjams<text:span text:style-name="T575"><text:s/>(įskaitant su juo reglamento (ES) Nr. 1408/2013 2 straipsnio 2 dalyje ar reglamento (ES) Nr. 1407/2013 2 straipsnio 2 dalyje nurodytais ryšiais susijusius ūki</text:span><text:span text:style-name="T576">o subjektus) suteikus pagalbą pagal taisykles nebus viršytos taisyklių 10 arba 16 punktuose nurodytos ribos</text:span>.</text:p>
      <text:p text:style-name="P577">Punkto pakeitimai:</text:p>
      <text:p text:style-name="P578"><text:span text:style-name="T579">Nr.<text:s/></text:span><text:a xlink:href="https://www.e-tar.lt/portal/legalAct.html?documentId=6f2d9140fcbb11e68034be159a964f47" office:target-frame-name="_top" xlink:show="replace"><text:span text:style-name="T580">3D-132</text:span></text:a><text:span text:style-name="T581">, 2017-02-23, paskel</text:span><text:span text:style-name="T582">bta TAR 2017-02-27, i. k. 2017-03105</text:span></text:p>
      <text:p text:style-name="P583"><text:span text:style-name="T584">Nr.<text:s/></text:span><text:a xlink:href="https://www.e-tar.lt/portal/legalAct.html?documentId=85ff33504d6d11ea8aceeadd0c5b168c" office:target-frame-name="_top" xlink:show="replace"><text:span text:style-name="T585">3D-89</text:span></text:a><text:span text:style-name="T586">, 2020-02-12, paskelbta TAR 2020-02-12, i. k. 2020-03094</text:span></text:p>
      <text:p text:style-name="Normal"/>
      <text:p text:style-name="P587"><text:span text:style-name="T588">25</text:span><text:span text:style-name="T589">. Esant didesniam lėšų poreikiui, negu einamaisi</text:span><text:span text:style-name="T590">ais metais skirta lėšų kokybiškų žemės ūkio ir maisto produktų gamybai, populiarinimui ir realizavimui skatinti, priimant sprendimą dėl pagalbos skyrimo vadovaujamasi nustatytais prioritetais. Prioritetai išdėstyti taip:</text:span></text:p>
      <text:p text:style-name="P591"><text:span text:style-name="T592">25.1</text:span><text:span text:style-name="T593">. pirmumas teikiamas<text:s/></text:span><text:span text:style-name="T594">pareiškėjams, kurie užsiima pirmine gamyba ir prekiniu paruošimu ir prašo kompensuoti išlaidas pagal taisyklių 6.1–6.3 punktus;</text:span></text:p>
      <text:p text:style-name="P595"><text:span text:style-name="T596">25.2</text:span><text:span text:style-name="T597">. likus lėšų, pagalba skiriama pareiškėjams, kurie užsiima žemės ūkio ir (arba) maisto produktų perdirbimu ir prašo komp</text:span><text:span text:style-name="T598">ensuoti išlaidas pagal taisyklių 12.3–12.5 punktus;</text:span></text:p>
      <text:p text:style-name="P599"><text:span text:style-name="T600">25.3</text:span><text:span text:style-name="T601">. likus lėšų, pagalba skiriama pareiškėjams, kurie užsiima žemės ūkio ir (arba) maisto produktų perdirbimu ir prašo kompensuoti išlaidas pagal taisyklių 12.6–12.8 punktus;</text:span></text:p>
      <text:p text:style-name="P602"><text:span text:style-name="T603">25.4</text:span><text:span text:style-name="T604">. likus lėšų,<text:s/></text:span><text:span text:style-name="T605">pagalba skiriama pareiškėjams, kurie užsiima žemės ūkio ir (arba) maisto produktų perdirbimu ir prašo kompensuoti išlaidas pagal taisyklių 12.1, 12.2 ir 12.2</text:span><text:span text:style-name="T606">1</text:span><text:span text:style-name="T607"><text:s/>papunkčius.</text:span><text:s/></text:p>
      <text:p text:style-name="P608">Punkto pakeitimai:</text:p>
      <text:p text:style-name="P609"><text:span text:style-name="T610">Nr.<text:s/></text:span><text:a xlink:href="https://www.e-tar.lt/portal/legalAct.html?documentId=7c714c20aab111e38e1082d04585b3dd" office:target-frame-name="_top" xlink:show="replace"><text:span text:style-name="T611">3D-142</text:span></text:a><text:span text:style-name="T612">, 2014-03-13, paskelbta TAR 2014-03-13, i. k. 2014-03026</text:span></text:p>
      <text:p text:style-name="Normal"/>
      <text:p text:style-name="P613"><text:span text:style-name="T614">26</text:span><text:span text:style-name="T615">. Sprendimą dėl pagalbos skyrimo arba neskyrimo priima Agentūra savo nustatyta tvarka.</text:span><text:s/></text:p>
      <text:p text:style-name="P616">Punkto pakeitimai:</text:p>
      <text:p text:style-name="P617"><text:span text:style-name="T618">Nr.<text:s/></text:span><text:a xlink:href="https://www.e-tar.lt/portal/legalAct.html?documentId=7c714c20aab111e38e1082d04585b3dd" office:target-frame-name="_top" xlink:show="replace"><text:span text:style-name="T619">3D-142</text:span></text:a><text:span text:style-name="T620">, 2014-03-13, paskelbta TAR 2014-03-13, i. k. 2014-03026</text:span></text:p>
      <text:p text:style-name="Normal"/>
      <text:p text:style-name="P621"><text:span text:style-name="T622">27</text:span><text:span text:style-name="T623">. Priėmus sprendimą skirti pagalbą, pareiškėjas tampa pagalbos gavėju. Agentūra, priėmusi sprendimą skirti pagalbą, vadovaud</text:span><text:span text:style-name="T624">amasi Registro nuostatais per Registro nuostatuose nustatytą terminą pateikia Suteiktos valstybės pagalbos ir nereikšmingos (</text:span><text:span text:style-name="T625">de minimis</text:span><text:span text:style-name="T626">) pagalbos registrui duomenis apie pagalbos gavėjams arba tuo atveju, kai pareiškėjas yra asociacija, – galutiniams nerei</text:span><text:span text:style-name="T627">kšmingos pagalbos gavėjams skirtą pagalbą ir per 10 darbo dienų nuo sprendimo priėmimo dienos informuoja pagalbos gavėją apie sprendimą skirti pagalbą.</text:span><text:span text:style-name="T628"><text:s/>Suteiktos valstybės pagalbos ir nereikšmingos (</text:span><text:span text:style-name="T629">de minimis</text:span><text:span text:style-name="T630">) pagalbos registrui pateikta informacija apie<text:s/></text:span><text:span text:style-name="T631">suteiktą pagalbą tikslinama Registro nuostatuose nustatyta tvarka.</text:span><text:s/></text:p>
      <text:p text:style-name="P632">Punkto pakeitimai:</text:p>
      <text:p text:style-name="P633"><text:span text:style-name="T634">Nr.<text:s/></text:span><text:a xlink:href="https://www.e-tar.lt/portal/legalAct.html?documentId=f0dfc06085e811e481c9c95e73113964" office:target-frame-name="_top" xlink:show="replace"><text:span text:style-name="T635">3D-975</text:span></text:a><text:span text:style-name="T636">, 2014-12-17, paskelbta TAR 2014-12-18, i. k. 2014-19906</text:span></text:p>
      <text:p text:style-name="P637"><text:span text:style-name="T638">Nr.<text:s/></text:span><text:a xlink:href="https://www.e-tar.lt/portal/legalAct.html?documentId=efc135b089de11e5b7eba10a9b5a9c5f" office:target-frame-name="_top" xlink:show="replace"><text:span text:style-name="T639">3D-841</text:span></text:a><text:span text:style-name="T640">, 2015-11-13, paskelbta TAR 2015-11-13, i. k. 2015-17996</text:span></text:p>
      <text:p text:style-name="P641"><text:span text:style-name="T642">Nr.<text:s/></text:span><text:a xlink:href="https://www.e-tar.lt/portal/legalAct.html?documentId=85ff33504d6d11ea8aceeadd0c5b168c" office:target-frame-name="_top" xlink:show="replace"><text:span text:style-name="T643">3D-89</text:span></text:a><text:span text:style-name="T644">, 2020-02-12, paskelbta TAR 2020-02-12, i. k. 2020-03094</text:span></text:p>
      <text:p text:style-name="Normal"/>
      <text:p text:style-name="P645"><text:span text:style-name="T646">28</text:span><text:span text:style-name="T647">. Agentūra savo nustatyta tvarka ir terminais perveda pagalbos gavėjui paraiškoje prašomą avansą, tačiau ne didesnį kaip 50 proc. patvirtintos pagalbos sumos. Jei projektas įgyvend</text:span><text:span text:style-name="T648">inamas per dvejus metus, Agentūra išmoka avanso sumą, ne didesnę kaip paraiškoje pirmaisiais projekto įgyvendinimo metais planuojamoms patirti išlaidoms prašoma pagalbos suma. Likusi pagalbos suma išmokama išlaidų kompensavimo, kai pagalbos gavėjas deklaru</text:span><text:span text:style-name="T649">oja patirtas ir apmokėtas išlaidas, būdu arba sąskaitų apmokėjimo, kai pagalbos gavėjas deklaruoja patirtas, bet dar neapmokėtas išlaidas, būdu.</text:span><text:s/></text:p>
      <text:p text:style-name="P650">Punkto pakeitimai:</text:p>
      <text:p text:style-name="P651"><text:span text:style-name="T652">Nr.<text:s/></text:span><text:a xlink:href="https://www.e-tar.lt/portal/legalAct.html?documentId=bf3a71d0785211e8ae2bfd1913d66d57" office:target-frame-name="_top" xlink:show="replace"><text:span text:style-name="T653">3D-406</text:span></text:a><text:span text:style-name="T654">, 2018-06-25, paskelbta TAR 2018-06-26, i. k. 2018-10462</text:span></text:p>
      <text:p text:style-name="Normal"/>
      <text:p text:style-name="P655"><text:span text:style-name="T656">29</text:span><text:span text:style-name="T657">. Įgyvendinant projektą galimas iki 20 proc. sumos viršijimas pagal projekto atskiras išlaidų eilutes, neviršijant projektui skirtos pagalbos sumos. Sumos viršijimas pagal pro</text:span><text:span text:style-name="T658">jekto atskiras išlaidų eilutes daugiau kaip 20 proc. nefinansuojamas.</text:span></text:p>
      <text:p text:style-name="P659"><text:span text:style-name="T660">30</text:span><text:span text:style-name="T661">. Agentūra apie sprendimą dėl pagalbos neskyrimo informuoja pareiškėjus registruotu laišku per 5 darbo dienas nuo sprendimo priėmimo dienos, nurodydama paraiškos atmetimo ar pagalb</text:span><text:span text:style-name="T662">os neskyrimo priežastis ir sprendimo apskundimo tvarką.</text:span></text:p>
      <text:p text:style-name="P663"><text:span text:style-name="T664">31</text:span><text:span text:style-name="T665">. Jeigu priėmus sprendimą dėl visų gautų paraiškų finansavimo Agentūra nustato, kad lieka einamaisiais metais skirtų lėšų kokybiškų žemės ūkio ir maisto produktų gamybai, populiarinimui ir<text:s/></text:span><text:span text:style-name="T666">realizavimui skatinti, Ministerija ir Agentūra gali skelbti papildomą paraiškų priėmimą.</text:span><text:s/></text:p>
      <text:p text:style-name="P667"/>
      <text:p text:style-name="P668">Punkto pakeitimai:</text:p>
      <text:p text:style-name="P669"><text:span text:style-name="T670">Nr.<text:s/></text:span><text:a xlink:href="https://www.e-tar.lt/portal/legalAct.html?documentId=f0dfc06085e811e481c9c95e73113964" office:target-frame-name="_top" xlink:show="replace"><text:span text:style-name="T671">3D-975</text:span></text:a><text:span text:style-name="T672">, 2014-12-17, paskelbta TAR 2014-12-18</text:span><text:span text:style-name="T673">, i. k. 2014-19906</text:span></text:p>
      <text:p text:style-name="P674"><text:span text:style-name="T675">Nr.<text:s/></text:span><text:a xlink:href="https://www.e-tar.lt/portal/legalAct.html?documentId=85ff33504d6d11ea8aceeadd0c5b168c" office:target-frame-name="_top" xlink:show="replace"><text:span text:style-name="T676">3D-89</text:span></text:a><text:span text:style-name="T677">, 2020-02-12, paskelbta TAR 2020-02-12, i. k. 2020-03094</text:span></text:p>
      <text:p text:style-name="Normal"/>
      <text:p text:style-name="P678"><text:span text:style-name="T679">V</text:span><text:span text:style-name="T680">.<text:s/></text:span><text:span text:style-name="T681">MOKĖJIMO PRAŠYMO TEIKIMO, TIKRINIMO IR LĖŠŲ IŠMOKĖJIMO TVARKA</text:span></text:p>
      <text:p text:style-name="P682"/>
      <text:p text:style-name="P683"><text:span text:style-name="T684">32</text:span><text:span text:style-name="T685">. Mokėjimo prašymo forma (3 priedas) skelbiama Ministerijos ir Agentūros interneto svetainėse adresais: www.zum.lt ir www.nma.lt.</text:span></text:p>
      <text:p text:style-name="P686"><text:span text:style-name="T687">33</text:span><text:span text:style-name="T688">. Mokėjimo prašymai teikiami ir tikrinami, lėšos užsakomos ir išmokamos šių taisyklių ir bendrųjų administravimo t</text:span><text:span text:style-name="T689">aisyklių nustatyta tvarka.</text:span></text:p>
      <text:p text:style-name="P690"><text:span text:style-name="T691">34</text:span><text:span text:style-name="T692">. Jei projektas trunka ne ilgiau kaip vienus metus, jis turi būti įgyvendintas ne vėliau kaip iki einamųjų metų lapkričio 5 d. Iki šios datos Agentūrai turi būti pateiktas galutinis mokėjimo prašymas. Pateikdamas galutinį m</text:span><text:span text:style-name="T693">okėjimo prašymą pagalbos gavėjas turi visiškai atsiskaityti už įgyvendintą projektą ir gautą avansą.</text:span><text:s/></text:p>
      <text:p text:style-name="P694">Punkto pakeitimai:</text:p>
      <text:p text:style-name="P695"><text:span text:style-name="T696">Nr.<text:s/></text:span><text:a xlink:href="https://www.e-tar.lt/portal/legalAct.html?documentId=bf3a71d0785211e8ae2bfd1913d66d57" office:target-frame-name="_top" xlink:show="replace"><text:span text:style-name="T697">3D-406</text:span></text:a><text:span text:style-name="T698">, 2018-06-25, paskelbta TAR</text:span><text:span text:style-name="T699"><text:s/>2018-06-26, i. k. 2018-10462</text:span></text:p>
      <text:p text:style-name="P700"><text:span text:style-name="T701">Nr.<text:s/></text:span><text:a xlink:href="https://www.e-tar.lt/portal/legalAct.html?documentId=85ff33504d6d11ea8aceeadd0c5b168c" office:target-frame-name="_top" xlink:show="replace"><text:span text:style-name="T702">3D-89</text:span></text:a><text:span text:style-name="T703">, 2020-02-12, paskelbta TAR 2020-02-12, i. k. 2020-03094</text:span></text:p>
      <text:p text:style-name="Normal"/>
      <text:p text:style-name="P704"><text:span text:style-name="T705">35</text:span><text:span text:style-name="T706">. Jei projektas trunka ilgiau kaip vienus metus, ne vėl</text:span><text:span text:style-name="T707">iau kaip iki einamųjų metų lapkričio 5 d. pagalbos gavėjas Agentūrai pateikia tarpinį mokėjimo prašymą, o iki kitų metų lapkričio 5 d. pateikia galutinį mokėjimo prašymą. Pateikdamas tarpinį mokėjimo prašymą pagalbos gavėjas turi atsiskaityti už pirmuosius</text:span><text:span text:style-name="T708"><text:s/>projekto įgyvendinimo metus ir gautą avansą, o pateikdamas galutinį mokėjimo prašymą pagalbos gavėjas turi visiškai atsiskaityti už įgyvendintą projektą.</text:span><text:s/></text:p>
      <text:p text:style-name="P709">Punkto pakeitimai:</text:p>
      <text:p text:style-name="P710"><text:span text:style-name="T711">Nr.<text:s/></text:span><text:a xlink:href="https://www.e-tar.lt/portal/legalAct.html?documentId=bf3a71d0785211e8ae2bfd1913d66d57" office:target-frame-name="_top" xlink:show="replace"><text:span text:style-name="T712">3D-406</text:span></text:a><text:span text:style-name="T713">, 2018-06-25, paskelbta TAR 2018-06-26, i. k. 2018-10462</text:span></text:p>
      <text:p text:style-name="P714"><text:span text:style-name="T715">Nr.<text:s/></text:span><text:a xlink:href="https://www.e-tar.lt/portal/legalAct.html?documentId=85ff33504d6d11ea8aceeadd0c5b168c" office:target-frame-name="_top" xlink:show="replace"><text:span text:style-name="T716">3D-89</text:span></text:a><text:span text:style-name="T717">, 2020-02-12, paskelbta TAR 2020-02-12, i. k. 2020-03094</text:span></text:p>
      <text:p text:style-name="Normal"/>
      <text:p text:style-name="P718"><text:span text:style-name="T719">36</text:span><text:span text:style-name="T720">.</text:span><text:span text:style-name="T721"><text:s/>Kartu su tarpiniu mokėjimo prašymu ir galutiniu mokėjimo prašymu pagalbos gavėjas pateikia:</text:span></text:p>
      <text:p text:style-name="P722"><text:span text:style-name="T723">36.1</text:span><text:span text:style-name="T724">. išlaidų pagrindimo ir (arba) apmokėjimo įrodymo dokumentus:</text:span></text:p>
      <text:p text:style-name="P725"><text:span text:style-name="T726">36.1.1</text:span><text:span text:style-name="T727">. jei projektas trunka ne ilgiau kaip vienus metus ir pagalbos gavėjas projektui įgyven</text:span><text:span text:style-name="T728">dinti neturi nuosavų lėšų, įgyvendinęs projektą avansu pervestomis lėšomis atsiskaito pateikdamas Agentūrai su galutiniu mokėjimo prašymu išlaidų pagrindimo ir (arba) apmokėjimo įrodymo dokumentus arba jų kopijas, o už likusią projekte numatytos pagalbos d</text:span><text:span text:style-name="T729">alį gali atsiskaityti pateikdamas išlaidų pagrindimo dokumentus arba jų kopijas. Tokiu atveju Agentūra taiko sąskaitų apmokėjimo būdą. Per 10 darbo dienų nuo lėšų išmokėjimo dienos pagalbos gavėjas privalo pateikti Agentūrai išlaidų apmokėjimo įrodymo doku</text:span><text:span text:style-name="T730">mentų originalus arba jų kopijas;</text:span><text:s/></text:p>
      <text:p text:style-name="P731">Papunkčio pakeitimai:</text:p>
      <text:p text:style-name="P732"><text:span text:style-name="T733">Nr.<text:s/></text:span><text:a xlink:href="https://www.e-tar.lt/portal/legalAct.html?documentId=85ff33504d6d11ea8aceeadd0c5b168c" office:target-frame-name="_top" xlink:show="replace"><text:span text:style-name="T734">3D-89</text:span></text:a><text:span text:style-name="T735">, 2020-02-12, paskelbta TAR 2020-02-12, i. k. 2020-03094</text:span></text:p>
      <text:p text:style-name="Normal"/>
      <text:p text:style-name="P736"><text:span text:style-name="T737">36.1.2</text:span><text:span text:style-name="T738">. jei projektas trunka i</text:span><text:span text:style-name="T739">lgiau kaip vienus metus ir pagalbos gavėjas projektui įgyvendinti neturi nuosavų lėšų, už avansu pervestas lėšas atsiskaito pateikdamas Agentūrai su tarpiniu mokėjimo prašymu išlaidų pagrindimo ir (arba) apmokėjimo įrodymo dokumentus arba jų kopijas. Už li</text:span><text:span text:style-name="T740">kusią sumos dalį, numatytą darbams pirmaisiais projekto įgyvendinimo metais atlikti, gali atsiskaityti pateikdamas Agentūrai išlaidų pagrindimo dokumentus arba jų kopijas. Už antraisiais projekto įgyvendinimo metais numatytus atlikti darbus gali atsiskaity</text:span><text:span text:style-name="T741">ti pateikdamas Agentūrai išlaidų pagrindimo dokumentus arba jų kopijas su galutiniu mokėjimo prašymu. Tokiu atveju Agentūra taiko sąskaitų apmokėjimo būdą. Per 10 darbo dienų nuo lėšų išmokėjimo dienos pagalbos gavėjas privalo pateikti Agentūrai išlaidų ap</text:span><text:span text:style-name="T742">mokėjimo įrodymo dokumentų originalus arba jų kopijas;</text:span><text:s/></text:p>
      <text:p text:style-name="P743">Papunkčio pakeitimai:</text:p>
      <text:p text:style-name="P744"><text:span text:style-name="T745">Nr.<text:s/></text:span><text:a xlink:href="https://www.e-tar.lt/portal/legalAct.html?documentId=85ff33504d6d11ea8aceeadd0c5b168c" office:target-frame-name="_top" xlink:show="replace"><text:span text:style-name="T746">3D-89</text:span></text:a><text:span text:style-name="T747">, 2020-02-12, paskelbta TAR 2020-02-12, i. k. 2020-03094</text:span></text:p>
      <text:p text:style-name="Normal"/>
      <text:p text:style-name="P748"><text:span text:style-name="T749">36.2</text:span><text:span text:style-name="T750">. a</text:span><text:span text:style-name="T751">taskaitą apie projekto įgyvendinimo rezultatus;<text:s/></text:span></text:p>
      <text:p text:style-name="P752"><text:span text:style-name="T753">36.3</text:span><text:span text:style-name="T754">. sutarčių su tiekėjais ar paslaugų teikėjais ir darbų atlikimo aktų patvirtintas kopijas;</text:span></text:p>
      <text:p text:style-name="P755"><text:span text:style-name="T756">36.4</text:span><text:span text:style-name="T757">. kai pagalba skirta taisyklių 6.1, 6.2, 12.3 ir 12.4 papunkčiuose nurodytoms išlaidoms kompensuoti,</text:span><text:span text:style-name="T758"><text:s/>pagalbos gavėjas kartu su galutiniu mokėjimo prašymu turi pateikti saugomų nuorodų ir (ar) garantuotų tradicinių gaminių registravimo paraišką, dėl kurios Ministerijos kanclerio potvarkiu priimtas palankus sprendimas, ir potvarkį (kopiją), parengtą vadova</text:span><text:span text:style-name="T759">ujantis Lietuvos Respublikos žemės ūkio ministro 2015 m. sausio 7 d. įsakymo Nr. 3D-10 „Dėl žemės ūkio ir maisto produktų saugomų kilmės vietos nuorodų, saugomų geografinių nuorodų ir garantuotų tradicinių gaminių įregistravimo ir kai kurių žemės ūkio mini</text:span><text:span text:style-name="T760">stro įsakymų pripažinimo netekusiais galios“ nuostatomis</text:span>;</text:p>
      <text:p text:style-name="P761"><text:span text:style-name="T762">36.5</text:span><text:span text:style-name="T763">. kai paraišką teikia asociacija, kartu su galutiniu mokėjimo prašymu pateikia patikslintą informaciją apie galutinius nereikšmingos pagalbos gavėjus ir jiems skirtą pagalbą, jei ši su parai</text:span><text:span text:style-name="T764">ška pateikta informacija pasikeitė.</text:span><text:s/></text:p>
      <text:p text:style-name="P765">Papildyta papunkčiu:</text:p>
      <text:p text:style-name="P766"><text:span text:style-name="T767">Nr.<text:s/></text:span><text:a xlink:href="https://www.e-tar.lt/portal/legalAct.html?documentId=85ff33504d6d11ea8aceeadd0c5b168c" office:target-frame-name="_top" xlink:show="replace"><text:span text:style-name="T768">3D-89</text:span></text:a><text:span text:style-name="T769">, 2020-02-12, paskelbta TAR 2020-02-12, i. k. 2020-03094</text:span></text:p>
      <text:p text:style-name="Normal"/>
      <text:p text:style-name="P770">Punkto pakeitimai:</text:p>
      <text:p text:style-name="P771"><text:span text:style-name="T772">Nr.<text:s/></text:span><text:a xlink:href="https://www.e-tar.lt/portal/legalAct.html?documentId=6f2d9140fcbb11e68034be159a964f47" office:target-frame-name="_top" xlink:show="replace"><text:span text:style-name="T773">3D-132</text:span></text:a><text:span text:style-name="T774">, 2017-02-23, paskelbta TAR 2017-02-27, i. k. 2017-03105</text:span></text:p>
      <text:p text:style-name="P775"><text:span text:style-name="T776">Nr.<text:s/></text:span><text:a xlink:href="https://www.e-tar.lt/portal/legalAct.html?documentId=bf3a71d0785211e8ae2bfd1913d66d57" office:target-frame-name="_top" xlink:show="replace"><text:span text:style-name="T777">3D-406</text:span></text:a><text:span text:style-name="T778">, 2018-06-25, paskelbta TAR 2018-06-26, i. k. 2018-10462</text:span></text:p>
      <text:p text:style-name="Normal"/>
      <text:p text:style-name="P779"><text:span text:style-name="T780">37</text:span><text:span text:style-name="T781">. Mokėjimo prašymo tikrinimo metu pirmiausia turi būti įvertinta, ar jame deklaruotos išlaidos atitinka paraiškoje nurodytas prašomas finansuoti išlaidas ir taisyklių 6 ir 12 punktu</text:span><text:span text:style-name="T782">ose nurodytas tinkamų finansuoti išlaidų rūšis. Mokėjimo prašymo vertinimas negali trukti ilgiau kaip 20 darbo dienų nuo jo užregistravimo Agentūroje, išskyrus atvejus, kai išsiųstas paklausimas pagalbos gavėjui dėl papildomos informacijos ir (arba) dokume</text:span><text:span text:style-name="T783">ntų pateikimo. Gavus atsakymą, mokėjimo prašymo vertinimas negali trukti ilgiau kaip 10 darbo dienų.</text:span><text:s/></text:p>
      <text:p text:style-name="P784">Punkto pakeitimai:</text:p>
      <text:p text:style-name="P785"><text:span text:style-name="T786">Nr.<text:s/></text:span><text:a xlink:href="https://www.e-tar.lt/portal/legalAct.html?documentId=bf3a71d0785211e8ae2bfd1913d66d57" office:target-frame-name="_top" xlink:show="replace"><text:span text:style-name="T787">3D-406</text:span></text:a><text:span text:style-name="T788">, 2018-06-25, paskelbta TAR</text:span><text:span text:style-name="T789"><text:s/>2018-06-26, i. k. 2018-10462</text:span></text:p>
      <text:p text:style-name="P790"><text:span text:style-name="T791">Nr.<text:s/></text:span><text:a xlink:href="https://www.e-tar.lt/portal/legalAct.html?documentId=85ff33504d6d11ea8aceeadd0c5b168c" office:target-frame-name="_top" xlink:show="replace"><text:span text:style-name="T792">3D-89</text:span></text:a><text:span text:style-name="T793">, 2020-02-12, paskelbta TAR 2020-02-12, i. k. 2020-03094</text:span></text:p>
      <text:p text:style-name="Normal"/>
      <text:p text:style-name="P794"><text:span text:style-name="T795">38.</text:span><text:span text:style-name="T796"><text:s/>Neteko galios nuo 2020-02-13</text:span></text:p>
      <text:p text:style-name="P797">Punkto naikinimas:</text:p>
      <text:p text:style-name="P798"><text:span text:style-name="T799">Nr.<text:s/></text:span><text:a xlink:href="https://www.e-tar.lt/portal/legalAct.html?documentId=85ff33504d6d11ea8aceeadd0c5b168c" office:target-frame-name="_top" xlink:show="replace"><text:span text:style-name="T800">3D-89</text:span></text:a><text:span text:style-name="T801">, 2020-02-12, paskelbta TAR 2020-02-12, i. k. 2020-03094</text:span></text:p>
      <text:p text:style-name="P802">Punkto pakeitimai:</text:p>
      <text:p text:style-name="P803"><text:span text:style-name="T804">Nr.<text:s/></text:span><text:a xlink:href="https://www.e-tar.lt/portal/legalAct.html?documentId=efc135b089de11e5b7eba10a9b5a9c5f" office:target-frame-name="_top" xlink:show="replace"><text:span text:style-name="T805">3D-841</text:span></text:a><text:span text:style-name="T806">, 2015-11-13, paskelbta TAR 2015-11-13, i. k. 2015-17996</text:span></text:p>
      <text:p text:style-name="Normal"/>
      <text:p text:style-name="P807"><text:span text:style-name="T808">39</text:span><text:span text:style-name="T809">. Projektas turi būti įgyvendintas ir mokėjimo prašymas pateiktas per taisyklių 34 ir 35 p</text:span><text:span text:style-name="T810">unktuose nurodytą terminą.</text:span><text:s/></text:p>
      <text:p text:style-name="P811">Punkto pakeitimai:</text:p>
      <text:p text:style-name="P812"><text:span text:style-name="T813">Nr.<text:s/></text:span><text:a xlink:href="https://www.e-tar.lt/portal/legalAct.html?documentId=bf3a71d0785211e8ae2bfd1913d66d57" office:target-frame-name="_top" xlink:show="replace"><text:span text:style-name="T814">3D-406</text:span></text:a><text:span text:style-name="T815">, 2018-06-25, paskelbta TAR 2018-06-26, i. k. 2018-10462</text:span></text:p>
      <text:p text:style-name="Normal"/>
      <text:p text:style-name="P816"><text:span text:style-name="T817">40</text:span><text:span text:style-name="T818">. Pavėluotai teikiamas mokėjimo prašy</text:span><text:span text:style-name="T819">mas gali būti priimamas (užregistruojamas) dar 15 darbo dienų po nustatyto termino, tačiau Agentūra dėl šio pažeidimo gali priimti sprendimą dėl pagalbos neskyrimo, nutraukimo arba sumažinimo (išskyrus nenugalimos jėgos (</text:span><text:span text:style-name="T820">force majeure</text:span><text:span text:style-name="T821">) aplinkybių atvejus).</text:span><text:span text:style-name="T822"><text:s/>Vėliau pateikti mokėjimo prašymai nepriimami, toliau neadministruojami ir grąžinami pagalbos gavėjui.</text:span><text:s/></text:p>
      <text:p text:style-name="P823">Punkto pakeitimai:</text:p>
      <text:p text:style-name="P824"><text:span text:style-name="T825">Nr.<text:s/></text:span><text:a xlink:href="https://www.e-tar.lt/portal/legalAct.html?documentId=bf3a71d0785211e8ae2bfd1913d66d57" office:target-frame-name="_top" xlink:show="replace"><text:span text:style-name="T826">3D-406</text:span></text:a><text:span text:style-name="T827">, 2018-06-25, paskelbta T</text:span><text:span text:style-name="T828">AR 2018-06-26, i. k. 2018-10462</text:span></text:p>
      <text:p text:style-name="Normal"/>
      <text:p text:style-name="P829"><text:span text:style-name="T830">41</text:span><text:span text:style-name="T831">. Kiekvienas Mokėjimo prašymo ir prie jo pridedamų dokumentų originalo arba kopijos lapas, taip pat išlaidų apmokėjimo įrodymo dokumentų originalo ar kopijos lapas turi būti patvirtintas pagalbos gavėjo parašu. Tokiu<text:s/></text:span><text:span text:style-name="T832">būdu pagalbos gavėjas prisiima atsakomybę už teikiamų dokumentų originalo arba kopijos duomenų atitiktį.</text:span></text:p>
      <text:p text:style-name="P833"/>
      <text:p text:style-name="P834"><text:span text:style-name="T835">VI</text:span><text:span text:style-name="T836">.<text:s/></text:span><text:span text:style-name="T837">ĮSIPAREIGOJIMAI, KONTROLĖ, PRIEŽIŪRA IR VIEŠINIMAS</text:span></text:p>
      <text:p text:style-name="P838"/>
      <text:p text:style-name="P839"><text:span text:style-name="T840">42</text:span><text:span text:style-name="T841">. Kontrolė ir viešinimas vykdomi šių taisyklių ir bendrųjų administravimo taisykli</text:span><text:span text:style-name="T842">ų nustatyta tvarka. Pagalbos teikimo, naudojimo ir įsipareigojimų vykdymo priežiūrą atlieka Agentūra.</text:span></text:p>
      <text:p text:style-name="P843"><text:span text:style-name="T844">43</text:span><text:span text:style-name="T845">. Pagalbos gavėjas, kuris prašo pagalbos pagal taisyklių 6.3 ir 12.5 punktus, privalo prisiimti įsipareigojimą pateikti parengtas NKP specifikacijas</text:span><text:span text:style-name="T846"><text:s/>Ministerijai nagrinėti ir tvirtinti ne vėliau kaip per 10 darbo dienų nuo visų pagalbos lėšų išmokėjimo dienos, o Agentūros NPS ne vėliau kaip per ateinančius metus, einančius po projekto įgyvendinimo metų, pateikti dokumentą (prašymo sertifikuoti kopiją<text:s/></text:span><text:span text:style-name="T847">su sertifikavimo įstaigos spaudu „Gauta“), įrodantį, kad kreipėsi į sertifikavimo įstaigą dėl produktų sertifikavimo pagal parengtą ir patvirtintą NKP specifikaciją.</text:span><text:s/></text:p>
      <text:p text:style-name="P848">Punkto pakeitimai:</text:p>
      <text:p text:style-name="P849"><text:span text:style-name="T850">Nr.<text:s/></text:span><text:a xlink:href="https://www.e-tar.lt/portal/legalAct.html?documentId=efc135b089de11e5b7eba10a9b5a9c5f" office:target-frame-name="_top" xlink:show="replace"><text:span text:style-name="T851">3D-841</text:span></text:a><text:span text:style-name="T852">, 2015-11-13, paskelbta TAR 2015-11-13, i. k. 2015-17996</text:span></text:p>
      <text:p text:style-name="Normal"/>
      <text:p text:style-name="P853"><text:span text:style-name="T854">43</text:span><text:span text:style-name="T855">1</text:span><text:span text:style-name="T856">. Agentūra privalo ne trumpiau kaip 10 metų nuo paskutinės pagalbos suteikimo dienos saug</text:span><text:span text:style-name="T857">oti visą su pagalbos teikimu susijusią informaciją ir dokumentus.</text:span><text:s/></text:p>
      <text:p text:style-name="P858"/>
      <text:p text:style-name="P859">Papildyta punktu:</text:p>
      <text:p text:style-name="P860"><text:span text:style-name="T861">Nr.<text:s/></text:span><text:a xlink:href="https://www.e-tar.lt/portal/legalAct.html?documentId=85ff33504d6d11ea8aceeadd0c5b168c" office:target-frame-name="_top" xlink:show="replace"><text:span text:style-name="T862">3D-89</text:span></text:a><text:span text:style-name="T863">, 2020-02-12, paskelbta TAR 2020-02-12, i. k. 2020-03094</text:span></text:p>
      <text:p text:style-name="Normal"/>
      <text:p text:style-name="P864"><text:span text:style-name="T865">V</text:span><text:span text:style-name="T866">II</text:span><text:span text:style-name="T867">.<text:s/></text:span><text:span text:style-name="T868">PAŽEIDIMŲ NUSTATYMAS IR GRĄŽINTINŲ LĖŠŲ ADMINISTRAVIMAS</text:span></text:p>
      <text:p text:style-name="P869"/>
      <text:p text:style-name="P870"><text:span text:style-name="T871">44</text:span><text:span text:style-name="T872">. Pažeidimai nustatomi ir grąžintinos lėšos administruojamos šių taisyklių ir bendrųjų administravimo taisyklių nustatyta tvarka.</text:span></text:p>
      <text:p text:style-name="P873"><text:span text:style-name="T874">45</text:span><text:span text:style-name="T875">. Jei atsiskaitant taikomas sąskaitų apmokėjimo būd</text:span><text:span text:style-name="T876">as ir per 10 darbo dienų nuo lėšų išmokėjimo dienos nepateikta Agentūrai išlaidų apmokėjimo įrodymo dokumentų originalas arba kopija, Agentūra siunčia pagalbos gavėjui priminimą apie praleistus terminus. Jei pagalbos gavėjas, gavęs priminimą, per 10 darbo<text:s/></text:span><text:span text:style-name="T877">dienų nuo priminimo gavimo dienos nepateikia Agentūrai išlaidų apmokėjimo įrodymo dokumentų originalo arba kopijos, jis privalo Agentūrai per jos nustatytą laiką grąžinti visą išmokėtą pagalbos sumą.</text:span><text:s/></text:p>
      <text:p text:style-name="P878">Punkto pakeitimai:</text:p>
      <text:p text:style-name="P879"><text:span text:style-name="T880">Nr.<text:s/></text:span><text:a xlink:href="https://www.e-tar.lt/portal/legalAct.html?documentId=85ff33504d6d11ea8aceeadd0c5b168c" office:target-frame-name="_top" xlink:show="replace"><text:span text:style-name="T881">3D-89</text:span></text:a><text:span text:style-name="T882">, 2020-02-12, paskelbta TAR 2020-02-12, i. k. 2020-03094</text:span></text:p>
      <text:p text:style-name="Normal"/>
      <text:p text:style-name="P883"><text:span text:style-name="T884">46</text:span><text:span text:style-name="T885">. Jei dėl rengiamos saugomų nuorodų ir (ar) garantuotų tradicinių gaminių registravimo paraiškos, kuriai skirta pagalba,<text:s/></text:span><text:span text:style-name="T886">pagalbos gavėjas nepateikia dokumentų, nurodytų taisyklių 36 punkte, jis Agentūros nustatytu terminu privalo grąžinti saugomų nuorodų ir (ar) garantuotų tradicinių gaminių registravimo paraiškai parengti išmokėtas pagalbos lėšas.</text:span></text:p>
      <text:p text:style-name="P887"><text:span text:style-name="T888">47</text:span><text:span text:style-name="T889">. Jei pagalbos<text:s/></text:span><text:span text:style-name="T890">gavėjas taisyklių 43 punkte nustatytais terminais Agentūros NPS nepateiks dokumento (prašymo sertifikuoti kopijos su sertifikavimo įstaigos spaudu „Gauta“), įrodančio, kad kreipėsi į sertifikavimo įstaigą dėl produktų sertifikavimo pagal parengtą ir patvir</text:span><text:span text:style-name="T891">tintą NKP specifikaciją, pagalbos gavėjas Agentūros nustatytu terminu privalo grąžinti visą šiai NKP specifikacijai parengti jam išmokėtą pagalbos sumą. Kai to padaryti nėra galimybės ne dėl pagalbos gavėjo kaltės, Ministerija apie tai raštu informuoja Age</text:span><text:span text:style-name="T892">ntūros NPS ir pratęsia šio dokumento pateikimo terminą.</text:span></text:p>
      <text:p text:style-name="P893"/>
      <text:p text:style-name="P894">Punkto pakeitimai:</text:p>
      <text:p text:style-name="P895"><text:span text:style-name="T896">Nr.<text:s/></text:span><text:a xlink:href="https://www.e-tar.lt/portal/legalAct.html?documentId=efc135b089de11e5b7eba10a9b5a9c5f" office:target-frame-name="_top" xlink:show="replace"><text:span text:style-name="T897">3D-841</text:span></text:a><text:span text:style-name="T898">, 2015-11-13, paskelbta TAR 2015-11-13, i. k. 2015-17996</text:span></text:p>
      <text:p text:style-name="Normal"/>
      <text:p text:style-name="P899"><text:span text:style-name="T900">VIII</text:span><text:span text:style-name="T901">.<text:s/></text:span><text:span text:style-name="T902">ATASKAITŲ TEIKIMO TVARKA</text:span></text:p>
      <text:p text:style-name="P903"/>
      <text:p text:style-name="P904"><text:span text:style-name="T905">48</text:span><text:span text:style-name="T906">. Agentūra teikia ataskaitas Ministerijai šiose taisyklėse ir bendrosiose administravimo taisyklėse nustatyta tvarka.</text:span></text:p>
      <text:p text:style-name="P907"><text:span text:style-name="T908">49</text:span><text:span text:style-name="T909">. Agentūra, po kiekvieno paraiškų priėmimo etapo priėmusi sprendimą dėl pagalbos skyrimo arba neskyr</text:span><text:span text:style-name="T910">imo, taip pat įvertinusi visus pateiktus mokėjimo prašymus, per 5 darbo dienas pateikia Ministerijai ataskaitą.</text:span><text:s/></text:p>
      <text:p text:style-name="P911">Punkto pakeitimai:</text:p>
      <text:p text:style-name="P912"><text:span text:style-name="T913">Nr.<text:s/></text:span><text:a xlink:href="https://www.e-tar.lt/portal/legalAct.html?documentId=7c714c20aab111e38e1082d04585b3dd" office:target-frame-name="_top" xlink:show="replace"><text:span text:style-name="T914">3D-142</text:span></text:a><text:span text:style-name="T915">, 2014-03-13, pa</text:span><text:span text:style-name="T916">skelbta TAR 2014-03-13, i. k. 2014-03026</text:span></text:p>
      <text:p text:style-name="P917"><text:span text:style-name="T918">Nr.<text:s/></text:span><text:a xlink:href="https://www.e-tar.lt/portal/legalAct.html?documentId=f0dfc06085e811e481c9c95e73113964" office:target-frame-name="_top" xlink:show="replace"><text:span text:style-name="T919">3D-975</text:span></text:a><text:span text:style-name="T920">, 2014-12-17, paskelbta TAR 2014-12-18, i. k. 2014-19906</text:span></text:p>
      <text:p text:style-name="P921"><text:span text:style-name="T922">Nr.<text:s/></text:span><text:a xlink:href="https://www.e-tar.lt/portal/legalAct.html?documentId=bf3a71d0785211e8ae2bfd1913d66d57" office:target-frame-name="_top" xlink:show="replace"><text:span text:style-name="T923">3D-406</text:span></text:a><text:span text:style-name="T924">, 2018-06-25, paskelbta TAR 2018-06-26, i. k. 2018-10462</text:span></text:p>
      <text:p text:style-name="Normal"/>
      <text:p text:style-name="P925"><text:span text:style-name="T926">50</text:span><text:span text:style-name="T927">. Agentūra pagal taisyklių 49 punktą teikiamose ataskaitose nurodo pareiškėjus, skirtą pagalbos sumą, dydį bei skyrimo pagrindą,<text:s/></text:span><text:span text:style-name="T928">projekte numatytas tinkamas finansuoti išlaidų rūšis, išmokėtą avanso sumą ir informaciją apie lėšų kokybiškų žemės ūkio ir maisto produktų gamybai, populiarinimui ir realizavimui skatinti numatomą panaudojimą ir likutį. Jei pagalba pareiškėjui neskirta, a</text:span><text:span text:style-name="T929">taskaitoje nurodoma neskyrimo priežastis.</text:span><text:s/></text:p>
      <text:p text:style-name="P930"/>
      <text:p text:style-name="P931">Punkto pakeitimai:</text:p>
      <text:p text:style-name="P932"><text:span text:style-name="T933">Nr.<text:s/></text:span><text:a xlink:href="https://www.e-tar.lt/portal/legalAct.html?documentId=f0dfc06085e811e481c9c95e73113964" office:target-frame-name="_top" xlink:show="replace"><text:span text:style-name="T934">3D-975</text:span></text:a><text:span text:style-name="T935">, 2014-12-17, paskelbta TAR 2014-12-18, i. k. 2014-19906</text:span></text:p>
      <text:p text:style-name="P936"><text:span text:style-name="T937">Nr.<text:s/></text:span><text:a xlink:href="https://www.e-tar.lt/portal/legalAct.html?documentId=bf3a71d0785211e8ae2bfd1913d66d57" office:target-frame-name="_top" xlink:show="replace"><text:span text:style-name="T938">3D-406</text:span></text:a><text:span text:style-name="T939">, 2018-06-25, paskelbta TAR 2018-06-26, i. k. 2018-10462</text:span></text:p>
      <text:p text:style-name="Normal"/>
      <text:p text:style-name="P940"><text:span text:style-name="T941">IX</text:span><text:span text:style-name="T942">.<text:s/></text:span><text:span text:style-name="T943">ATSAKOMYBĖ</text:span></text:p>
      <text:p text:style-name="P944"/>
      <text:p text:style-name="P945"><text:span text:style-name="T946">51</text:span><text:span text:style-name="T947">. Pagalbos gavėjas, gavęs pagalbą pagal šias taisykles neteisėtai, arba asmuo, prisidėjęs<text:s/></text:span><text:span text:style-name="T948">prie jos neteisėto gavimo (sąmoningai patvirtinęs klaidingus duomenis), atsako Lietuvos Respublikos įstatymų nustatyta tvarka.</text:span></text:p>
      <text:p text:style-name="P949"><text:span text:style-name="T950">52</text:span><text:span text:style-name="T951">. Asmenys, pažeidę šių taisyklių reikalavimus, atsako teisės aktų nustatyta tvarka.</text:span></text:p>
      <text:p text:style-name="P952"><text:span text:style-name="T953">_________________</text:span></text:p>
      <text:p text:style-name="P954">Priedo pakeitimai:</text:p>
      <text:p text:style-name="P955"><text:span text:style-name="T956">Nr.<text:s/></text:span><text:a xlink:href="https://www.e-tar.lt/portal/legalAct.html?documentId=TAR.D3F8654F3688" office:target-frame-name="_top" xlink:show="replace"><text:span text:style-name="T957">3D-62</text:span></text:a><text:span text:style-name="T958">, 2010-02-01, Žin., 2010, Nr. 15-720 (2010-02-04), i. k. 1102330ISAK0003D-62</text:span></text:p>
      <text:p text:style-name="P959"><text:span text:style-name="T960">Nr.<text:s/></text:span><text:a xlink:href="https://www.e-tar.lt/portal/legalAct.html?documentId=TAR.8BAF374F8A9B" office:target-frame-name="_top" xlink:show="replace"><text:span text:style-name="T961">3D-94</text:span></text:a><text:span text:style-name="T962">, 2011-02-08, Žin., 2011, Nr. 19-926 (2011-02-14), i. k. 1112330ISAK0003D-94</text:span></text:p>
      <text:p text:style-name="Normal"/>
      <text:p text:style-name="P963">Pagalbos kokybiškų žemės ūkio ir maisto<text:s/></text:p>
      <text:p text:style-name="P969">produktų gamybai skatinti teikimo taisyklių<text:s/></text:p>
      <text:p text:style-name="P970"><text:span text:style-name="T971">1</text:span><text:span text:style-name="T972"><text:s/>priedas</text:span></text:p>
      <text:p text:style-name="P973"/>
      <text:p text:style-name="P974"/>
      <text:p text:style-name="P975"><text:span text:style-name="T976">(Paraiškos<text:s/></text:span><text:span text:style-name="T977">pagal Pagalbos kokybiškų žemės ūkio ir maisto produktų gamybai skatinti teikimo taisykles forma)</text:span></text:p>
      <text:p text:style-name="P978"/>
      <text:p text:style-name="P979">________________________________________________________________</text:p>
      <text:p text:style-name="P980">(pareiškėjo vardas ir pavardė arba pavadinimas)</text:p>
      <text:p text:style-name="P981"/>
      <text:p text:style-name="P982">Nacionalinei mokėjimo agentūrai prie Žemės<text:s/>ūkio ministerijos</text:p>
      <text:p text:style-name="P983"/>
      <text:p text:style-name="P984">PARAIŠKA PAGAL PAGALBOS KOKYBIŠKŲ ŽEMĖS ŪKIO IR MAISTO PRODUKTŲ GAMYBAI SKATINTI TEIKIMO TAISYKLES</text:p>
      <text:p text:style-name="P985"/>
      <text:p text:style-name="P986">_____________</text:p>
      <text:p text:style-name="P987">(data)</text:p>
      <text:p text:style-name="P988"/>
      <text:p text:style-name="P989"><text:span text:style-name="T990">I</text:span><text:span text:style-name="T991">.<text:s/></text:span><text:span text:style-name="T992">BENDROJI DALIS</text:span></text:p>
      <text:p text:style-name="P993"/>
      <text:p text:style-name="P994"><text:span text:style-name="T995">1</text:span><text:span text:style-name="T996">. Pareiškėjo duomenys</text:span></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able:number-rows-spanned="8">
            <text:p text:style-name="P1004">Rekvizitai</text:p>
          </table:table-cell>
          <table:table-cell table:style-name="TableCell1005">
            <text:p text:style-name="P1006">Vardas ir pavardė arba pavadinimas</text:p>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Teisinė forma</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Subjekto kodas</text:p>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Vadovo vardas, pavardė, tel. Nr.</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Finansininko vardas, pavardė, tel. Nr.</text:p>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Adresas:</text:p>
            <text:p text:style-name="P1037">gatvė, namo numeris, pašto indeksas, vietovė</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Tel. Nr.</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El. p. adresas</text:p>
          </table:table-cell>
          <table:table-cell table:style-name="TableCell1050">
            <text:p text:style-name="P1051"/>
          </table:table-cell>
        </table:table-row>
        <table:table-row table:style-name="TableRow1052">
          <table:table-cell table:style-name="TableCell1053" table:number-rows-spanned="3">
            <text:p text:style-name="P1054"/>
          </table:table-cell>
          <table:table-cell table:style-name="TableCell1055">
            <text:p text:style-name="P1056">Banko pavadinimas</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Banko kodas</text:p>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Sąskaitos numeris</text:p>
          </table:table-cell>
          <table:table-cell table:style-name="TableCell1069">
            <text:p text:style-name="P1070"/>
          </table:table-cell>
        </table:table-row>
        <table:table-row table:style-name="TableRow1071">
          <table:table-cell table:style-name="TableCell1072">
            <text:p text:style-name="P1073">Pažymėti tinkamą</text:p>
          </table:table-cell>
          <table:table-cell table:style-name="TableCell1074" table:number-columns-spanned="2">
            <text:p text:style-name="P1075">□ PVM mokėtojas</text:p>
            <text:p text:style-name="P1076">Jei taip, nurodykite PVM mokėtojo kodą: _________________</text:p>
            <text:p text:style-name="P1077">□ ne PVM mokėtojas</text:p>
          </table:table-cell>
          <table:covered-table-cell/>
        </table:table-row>
        <table:table-row table:style-name="TableRow1078">
          <table:table-cell table:style-name="TableCell1079">
            <text:p text:style-name="P1080">Pažymėti tinkamą* (pareiškėjams, kurie prašo pagalbos pagal taisyklių III skyrių)</text:p>
          </table:table-cell>
          <table:table-cell table:style-name="TableCell1081" table:number-columns-spanned="2">
            <text:p text:style-name="P1082"><text:span text:style-name="T1083">□<text:s/></text:span><text:span text:style-name="T1084">labai maža įmonė</text:span></text:p>
            <text:p text:style-name="P1085"><text:span text:style-name="T1086">□<text:s/></text:span><text:span text:style-name="T1087">maža, vidutinė ar didelė įmonė</text:span></text:p>
          </table:table-cell>
          <table:covered-table-cell/>
        </table:table-row>
      </table:table>
      <text:p text:style-name="P1088"><text:span text:style-name="T1089">*<text:s/></text:span><text:span text:style-name="T1090">Nustatant įmonės<text:s/></text:span><text:span text:style-name="T1091">kategoriją, turi būti įvertinamas įmonių susietumas vadovaujantis</text:span><text:s/><text:span text:style-name="T1092">2014 m. birželio 25 d. Komisijos reglamento (ES) Nr. 702/2014, kuriuo skelbiama, kad tam tikrų kategorijų pagalba žemės bei miškų ūkio sektoriuose ir kaimo vietovėse yra suderinama su vidaus</text:span><text:span text:style-name="T1093"><text:s/>rinka pagal Sutarties dėl Europos Sąjungos veikimo 107 ir 108 straipsnius (OL 2014 L 193, p. 1),</text:span><text:span text:style-name="T1094"><text:s/>su paskutiniais pakeitimais, padarytais 2019 m. vasario 19 d. Komisijos reglamentu (ES) 2019/289 (OL 2019 L 48, p. 1)</text:span><text:span text:style-name="T1095">, I priede nurodytais kriterijais.</text:span></text:p>
      <text:h text:style-name="P1096" text:outline-level="3">Labai<text:s/>maža įmonė apibrėžiama kaip įmonė, kurioje dirba mažiau kaip 10 asmenų ir kurios metinė apyvarta ir (arba) bendra metinė balanso suma neviršija 2 mln. Eur.</text:h>
      <text:h text:style-name="P1097" text:outline-level="3">Maža įmonė apibrėžiama kaip įmonė, kurioje dirba mažiau kaip 50 asmenų ir kurios metinė apyvarta ir<text:s/>(arba) bendra metinė balanso suma neviršija 10 mln. Eur.<text:s/></text:h>
      <text:h text:style-name="P1098" text:outline-level="3"><text:span text:style-name="T1099">Vidutinė įmonė apibrėžiama kaip įmonė, kurioje dirba mažiau kaip 250 asmenų ir kurios metinė apyvarta neviršija 50 mln. Eur, ir (arba) bendra metinė balanso suma neviršija 43 mln. Eur.<text:s/></text:span></text:h>
      <text:p text:style-name="P1100"/>
      <text:p text:style-name="Normal"/>
      <text:p text:style-name="P1101"><text:span text:style-name="T1102">2</text:span><text:span text:style-name="T1103">.<text:s/></text:span><text:span text:style-name="T1104">Informacija apie pareiškėjo vykdomą veiklą ir praėjusiais mokestiniais metais gautas pajamas</text:span></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Kodas pagal Ekonominės veiklos rūšių klasifikatorių</text:p>
          </table:table-cell>
          <table:table-cell table:style-name="TableCell1113">
            <text:p text:style-name="P1114"><text:span text:style-name="T1115">Veiklos pavadinimas</text:span></text:p>
          </table:table-cell>
          <table:table-cell table:style-name="TableCell1116">
            <text:p text:style-name="P1117">______ m. gautos pajamos, Eur<text: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2">
            <text:p text:style-name="P1141">Iš viso</text:p>
            <text:p text:style-name="P1142"/>
          </table:table-cell>
          <table:covered-table-cell/>
          <table:table-cell table:style-name="TableCell1143">
            <text:p text:style-name="P1144"/>
          </table:table-cell>
        </table:table-row>
      </table:table>
      <text:p text:style-name="P1145"/>
      <text:p text:style-name="P1146"><text:span text:style-name="T1147">3</text:span><text:span text:style-name="T1148">. Informacija apie</text:span><text:span text:style-name="T1149"><text:s/></text:span><text:span text:style-name="T1150">pareiškėjo arba, kai paraišką teikia asociacija, – galutinių nereikšmingos pagalbos gavėjų atitiktį reglamentų (ES) Nr. 1407/2013 arba (ES) Nr. 1408/2013 2 straipsnio 2 dalyje nustatytiems reikalavimams<text:s/></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able:number-columns-spanned="3">
            <text:p text:style-name="P1158"><text:span text:style-name="T1159">Pagal</text:span><text:span text:style-name="T1160"><text:s/></text:span><text:span text:style-name="T1161">reglamentų (ES) Nr. 1407/2013 ir (arba) (ES)<text:s/></text:span><text:span text:style-name="T1162">Nr. 1408/2013 nuostatas, „viena įmonė“ apima visas įmones</text:span><text:span text:style-name="T1163"><text:note text:note-class="footnote" text:id="_ftn0"><text:note-citation>1</text:note-citation><text:note-body><text:p text:style-name="Normal"><text:s/><text:span text:style-name="T1164">Bet kuris ekonominę veiklą vykdantis subjektas, nepaisant jo teisinio statuso ir finansavimo būdų.</text:span></text:p></text:note-body></text:note></text:span><text:span text:style-name="T1165">, kurių tarpusavio santykiai (teisiškai ar<text:s/></text:span><text:span text:style-name="T1166">de facto</text:span><text:span text:style-name="T1167">) yra bent vienos rūšies iš toliau išvardytų</text:span></text:p>
            <text:p text:style-name="P1168"><text:span text:style-name="T1169">(pildant lentelę visos eilutės turi būti pažymėtos „Taip“ arba „Ne“. Būtina nurodyti visas įmones, kur</text:span><text:span text:style-name="T1170">ios laikomos „viena įmone“)<text:s/></text:span></text:p>
          </table:table-cell>
          <table:covered-table-cell/>
          <table:covered-table-cell/>
        </table:table-row>
        <table:table-row table:style-name="TableRow1171">
          <table:table-cell table:style-name="TableCell1172">
            <text:p text:style-name="P1173">Eil.</text:p>
            <text:p text:style-name="P1174">Nr.</text:p>
          </table:table-cell>
          <table:table-cell table:style-name="TableCell1175" table:number-columns-spanned="2">
            <text:p text:style-name="P1176">Įmonių tarpusavio santykių rūšys<text:s/></text:p>
          </table:table-cell>
          <table:covered-table-cell/>
        </table:table-row>
        <table:table-row table:style-name="TableRow1177">
          <table:table-cell table:style-name="TableCell1178" table:number-rows-spanned="2">
            <text:p text:style-name="P1179">1.</text:p>
          </table:table-cell>
          <table:table-cell table:style-name="TableCell1180" table:number-columns-spanned="2">
            <text:p text:style-name="P1181"><text:span text:style-name="T1182">Mano įmonė turi kitos įmonės akcininkų arba narių balsų daugumą, arba kita įmonė turi mano įmonės akcininkų arba narių balsų daugumą</text:span><text:span text:style-name="T1183"><text:note text:note-class="footnote" text:id="_ftn1"><text:note-citation>2</text:note-citation><text:note-body><text:p text:style-name="Normal"><text:s/><text:span text:style-name="T1184">Dauguma dalyvių (akcininkų, savininkų, narių) balsų suprantama kaip daugiau nei 50 proc. dalyvių balsų.</text:span></text:p></text:note-body></text:note></text:span></text:p>
            <text:p text:style-name="P1185">(Jeigu pažymima „Taip“, žemiau esančioje<text:s/>eilutėje nurodomi įmonių pavadinimai / vardai ir pavardės, įmonių / asmens kodai ir atitinkamai balsų skaičius procentine išraiška)</text:p>
          </table:table-cell>
          <table:covered-table-cell/>
        </table:table-row>
        <table:table-row table:style-name="TableRow1186">
          <table:covered-table-cell>
            <text:p text:style-name="P1187"/>
          </table:covered-table-cell>
          <table:table-cell table:style-name="TableCell1188" table:number-columns-spanned="2">
            <text:p text:style-name="P1189">1.</text:p>
            <text:p text:style-name="P1190">2.</text:p>
            <text:p text:style-name="P1191">n.</text:p>
          </table:table-cell>
          <table:covered-table-cell/>
        </table:table-row>
        <table:table-row table:style-name="TableRow1192">
          <table:table-cell table:style-name="TableCell1193">
            <text:p text:style-name="P1194">2.</text:p>
          </table:table-cell>
          <table:table-cell table:style-name="TableCell1195" table:number-columns-spanned="2">
            <text:p text:style-name="P1196">Mano įmonė turi teisę paskirti arba atleisti daugumą kitos įmonės administracijos, valdymo arba priežiūros<text:s/>organo narių arba kita įmonė turi teisę paskirti arba atleisti daugumą mano įmonės administracijos, valdymo arba priežiūros organo narių</text:p>
            <text:p text:style-name="P1197"><text:span text:style-name="T1198">(Jeigu pažymima „Taip“, žemiau esančioje eilutėje nurodomas teisinis pagrindas (sutartys, įstatai ar kt.), įmonių pavad</text:span><text:span text:style-name="T1199">inimai / vardai ir pavardės, įmonių / asmens kodai)</text:span></text:p>
          </table:table-cell>
          <table:covered-table-cell/>
        </table:table-row>
        <table:table-row table:style-name="TableRow1200">
          <table:table-cell table:style-name="TableCell1201">
            <text:p text:style-name="P1202"/>
          </table:table-cell>
          <table:table-cell table:style-name="TableCell1203" table:number-columns-spanned="2">
            <text:p text:style-name="P1204">1.</text:p>
            <text:p text:style-name="P1205">2.</text:p>
            <text:p text:style-name="P1206">n.</text:p>
          </table:table-cell>
          <table:covered-table-cell/>
        </table:table-row>
        <table:table-row table:style-name="TableRow1207">
          <table:table-cell table:style-name="TableCell1208">
            <text:p text:style-name="P1209">3.</text:p>
          </table:table-cell>
          <table:table-cell table:style-name="TableCell1210" table:number-columns-spanned="2">
            <text:p text:style-name="P1211"><text:span text:style-name="T1212">Pagal sutartį arba vadovaujantis steigimo sutarties ar įstatų nuostata mano įmonei suteikiama teisė daryti kitai įmonei lemiamą įtaką</text:span><text:span text:style-name="T1213"><text:note text:note-class="footnote" text:id="_ftn2"><text:note-citation>3</text:note-citation><text:note-body><text:p text:style-name="P1214"><text:s/><text:span text:style-name="T1215">L</text:span><text:span text:style-name="T1216">emiama įtaka supranta</text:span><text:span text:style-name="T1217">ma kaip turima teisė, neturint įmonės akcininkų ar narių balsų daugumos, skirti (atšaukti) įmonės valdymo organų narius, veto teisė priimant įmonei svarbius sprendimus ar pan.</text:span></text:p></text:note-body></text:note></text:span><text:span text:style-name="T1218"><text:s/>arba kitai įmonei suteikiama teisė daryti mano įmonei lemiamą įtaką</text:span></text:p>
            <text:p text:style-name="P1219"><text:span text:style-name="T1220">(Jeigu pažymima „Taip“, žemiau esančioje eilutėje nurodomas teisinis pagrindas (sutartys, įstatai ar kt.), įmonių pavadinimai / vardai ir pavardės, įmonių / asmens kodai)</text:span></text:p>
          </table:table-cell>
          <table:covered-table-cell/>
        </table:table-row>
        <table:table-row table:style-name="TableRow1221">
          <table:table-cell table:style-name="TableCell1222">
            <text:p text:style-name="P1223"/>
          </table:table-cell>
          <table:table-cell table:style-name="TableCell1224" table:number-columns-spanned="2">
            <text:p text:style-name="P1225">1.</text:p>
            <text:p text:style-name="P1226">2.</text:p>
            <text:p text:style-name="P1227">n.</text:p>
          </table:table-cell>
          <table:covered-table-cell/>
        </table:table-row>
        <table:table-row table:style-name="TableRow1228">
          <table:table-cell table:style-name="TableCell1229" table:number-rows-spanned="2">
            <text:p text:style-name="P1230">4.</text:p>
          </table:table-cell>
          <table:table-cell table:style-name="TableCell1231">
            <text:p text:style-name="P1232">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1233"><text:span text:style-name="T1234">(Jeigu pažymima „Taip“, žemiau esančioje eilutėje nurodomas teisinis pagrindas (sutar</text:span><text:span text:style-name="T1235">tys, įstatai ar kt.), įmonių pavadinimai / vardai ir pavardės, įmonių / asmens kodai)</text:span></text:p>
          </table:table-cell>
          <table:table-cell table:style-name="TableCell1236">
            <text:p text:style-name="P1237"><text:span text:style-name="T1238">Taip<text:s/></text:span><text:span text:style-name="T1239">□</text:span></text:p>
            <text:p text:style-name="P1240"><text:span text:style-name="T1241">Ne</text:span><text:span text:style-name="T1242"><text:s/></text:span><text:span text:style-name="T1243">□</text:span></text:p>
          </table:table-cell>
        </table:table-row>
        <table:table-row table:style-name="TableRow1244">
          <table:covered-table-cell>
            <text:p text:style-name="P1245"/>
          </table:covered-table-cell>
          <table:table-cell table:style-name="TableCell1246" table:number-columns-spanned="2">
            <text:p text:style-name="P1247">1.</text:p>
            <text:p text:style-name="P1248">2.</text:p>
            <text:p text:style-name="P1249">n.</text:p>
          </table:table-cell>
          <table:covered-table-cell/>
        </table:table-row>
        <table:table-row table:style-name="TableRow1250">
          <table:table-cell table:style-name="TableCell1251">
            <text:p text:style-name="P1252">Eil.</text:p>
            <text:p text:style-name="P1253">Nr.</text:p>
          </table:table-cell>
          <table:table-cell table:style-name="TableCell1254">
            <text:p text:style-name="P1255"><text:span text:style-name="T1256">Įmonių susijungimas, įsigijimas ir skaidymas per trejus finansinius</text:span><text:span text:style-name="T1257"><text:note text:note-class="footnote" text:id="_ftn3"><text:note-citation>4</text:note-citation><text:note-body><text:p text:style-name="P1258"><text:s/><text:span text:style-name="T1259">Treji finansiniai metai suprantami kaip praėjusių dvejų finansinių metų ir<text:s/></text:span><text:span text:style-name="T1260">atitinkamų (einamųjų) finansinių metų laikotarpis.</text:span></text:p></text:note-body></text:note></text:span><text:span text:style-name="T1261"><text:s/>metus<text:s/></text:span></text:p>
          </table:table-cell>
          <table:table-cell table:style-name="TableCell1262">
            <text:p text:style-name="P1263">Pažymėti</text:p>
          </table:table-cell>
        </table:table-row>
        <table:table-row table:style-name="TableRow1264">
          <table:table-cell table:style-name="TableCell1265" table:number-rows-spanned="2">
            <text:p text:style-name="P1266">1.</text:p>
          </table:table-cell>
          <table:table-cell table:style-name="TableCell1267">
            <text:p text:style-name="P1268">Mano įmonė per pastaruosius trejus finansinius<text:s/>metus susijungė su kita įmone arba mano įmonė įsigijo kitą įmonę, arba kita įmonė įsigijo mano įmonę</text:p>
            <text:p text:style-name="P1269"><text:span text:style-name="T1270">(Jeigu pažymima „Taip“, žemiau esančioje eilutėje nurodomi susijusių įmonių pavadinimai / vardai ir pavardės, įmonių / asmens kodai)<text:s/></text:span></text:p>
          </table:table-cell>
          <table:table-cell table:style-name="TableCell1271">
            <text:p text:style-name="P1272"><text:span text:style-name="T1273">Taip<text:s/></text:span><text:span text:style-name="T1274">□</text:span></text:p>
            <text:p text:style-name="P1275"><text:span text:style-name="T1276">Ne</text:span><text:span text:style-name="T1277"><text:s/></text:span><text:span text:style-name="T1278">□</text:span></text:p>
          </table:table-cell>
        </table:table-row>
        <table:table-row table:style-name="TableRow1279">
          <table:covered-table-cell>
            <text:p text:style-name="P1280"/>
          </table:covered-table-cell>
          <table:table-cell table:style-name="TableCell1281" table:number-columns-spanned="2">
            <text:p text:style-name="P1282">1.</text:p>
            <text:p text:style-name="P1283">2.</text:p>
            <text:p text:style-name="P1284"><text:span text:style-name="T1285">n.</text:span></text:p>
          </table:table-cell>
          <table:covered-table-cell/>
        </table:table-row>
        <table:table-row table:style-name="TableRow1286">
          <table:table-cell table:style-name="TableCell1287" table:number-rows-spanned="2">
            <text:p text:style-name="P1288">2.</text:p>
          </table:table-cell>
          <table:table-cell table:style-name="TableCell1289">
            <text:p text:style-name="P1290">Mano įmonė per pastaruosius trejus finansinius metus buvo įkurta suskaidžius kitą įmonę</text:p>
            <text:p text:style-name="P1291"><text:span text:style-name="T1292">(Jeigu pažymima „Taip“, žemiau esančioje eilutėje nurodoma suskaidymo data, suskaidytos įmonės pavadinimas, įmonės kodas, taip pat<text:s/></text:span><text:span text:style-name="T1293">iki suskaidymo veikusiai<text:s/></text:span><text:span text:style-name="T1294">įmonei suteiktos nereikšmingos (de minimis) pagalbos (jeigu tokia pagalba buvo suteikta) dydis pagal reglamentą (ES) Nr. 1407/2013 ir (arba) (ES) Nr. 1408/2013 ir kokiai veiklai (jeigu vykdo kelias veiklas) ji buvo panaudota</text:span><text:span text:style-name="T1295">)</text:span></text:p>
          </table:table-cell>
          <table:table-cell table:style-name="TableCell1296">
            <text:p text:style-name="P1297"><text:span text:style-name="T1298">Taip<text:s/></text:span><text:span text:style-name="T1299">□</text:span></text:p>
            <text:p text:style-name="P1300"><text:span text:style-name="T1301">Ne</text:span><text:span text:style-name="T1302"><text:s/></text:span><text:span text:style-name="T1303">□</text:span></text:p>
          </table:table-cell>
        </table:table-row>
        <table:table-row table:style-name="TableRow1304">
          <table:covered-table-cell>
            <text:p text:style-name="P1305"/>
          </table:covered-table-cell>
          <table:table-cell table:style-name="TableCell1306" table:number-columns-spanned="2">
            <text:p text:style-name="P1307"/>
            <text:p text:style-name="P1308"/>
          </table:table-cell>
          <table:covered-table-cell/>
        </table:table-row>
      </table:table>
      <text:p text:style-name="P1309"><text:span text:style-name="T1310">PASTABA.<text:s/></text:span><text:span text:style-name="T1311">Jeigu deklaracijos eilutėse nepakanka vietos, informaciją galima teikti atskirai pridedamame lape</text:span><text:span text:style-name="T1312"><text:s/></text:span></text:p>
      <text:p text:style-name="P1313"/>
      <text:p text:style-name="P1314"><text:span text:style-name="T1315">II</text:span><text:span text:style-name="T1316">.<text:s/></text:span><text:span text:style-name="T1317">SPECIALIOJI DALIS – PROJEKTAS</text:span></text:p>
      <text:p text:style-name="P1318"/>
      <text:p text:style-name="P1319"><text:span text:style-name="T1320">4</text:span><text:span text:style-name="T1321">. Duomenys apie projektą</text:span></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rows-spanned="3">
            <text:p text:style-name="P1329">Asmuo, atsakingas už projekto įgyvendinimą ir priežiūrą</text:p>
          </table:table-cell>
          <table:table-cell table:style-name="TableCell1330">
            <text:p text:style-name="P1331">Vardas, pavardė, pareigos</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Tel. Nr.</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El. p. adresas</text:p>
          </table:table-cell>
          <table:table-cell table:style-name="TableCell1344">
            <text:p text:style-name="P1345"/>
          </table:table-cell>
        </table:table-row>
        <table:table-row table:style-name="TableRow1346">
          <table:table-cell table:style-name="TableCell1347">
            <text:p text:style-name="P1348">Bendra projekto vertė, Eur</text:p>
            <text:p text:style-name="P1349"/>
          </table:table-cell>
          <table:table-cell table:style-name="TableCell1350" table:number-columns-spanned="2">
            <text:p text:style-name="P1351"/>
          </table:table-cell>
          <table:covered-table-cell/>
        </table:table-row>
        <table:table-row table:style-name="TableRow1352">
          <table:table-cell table:style-name="TableCell1353">
            <text:p text:style-name="P1354">Prašoma pagalbos suma, Eur</text:p>
          </table:table-cell>
          <table:table-cell table:style-name="TableCell1355" table:number-columns-spanned="2">
            <text:p text:style-name="P1356"/>
          </table:table-cell>
          <table:covered-table-cell/>
        </table:table-row>
        <table:table-row table:style-name="TableRow1357">
          <table:table-cell table:style-name="TableCell1358">
            <text:p text:style-name="P1359">Prašoma avanso suma, Eur</text:p>
          </table:table-cell>
          <table:table-cell table:style-name="TableCell1360" table:number-columns-spanned="2">
            <text:p text:style-name="P1361"/>
          </table:table-cell>
          <table:covered-table-cell/>
        </table:table-row>
        <table:table-row table:style-name="TableRow1362">
          <table:table-cell table:style-name="TableCell1363">
            <text:p text:style-name="P1364">Planuojama projekto įgyvendinimo pradžia</text:p>
          </table:table-cell>
          <table:table-cell table:style-name="TableCell1365" table:number-columns-spanned="2">
            <text:p text:style-name="P1366"><text:span text:style-name="T1367">20________________d.</text:span></text:p>
          </table:table-cell>
          <table:covered-table-cell/>
        </table:table-row>
        <table:table-row table:style-name="TableRow1368">
          <table:table-cell table:style-name="TableCell1369">
            <text:p text:style-name="P1370">Planuojama projekto įgyvendinimo pabaiga</text:p>
          </table:table-cell>
          <table:table-cell table:style-name="TableCell1371" table:number-columns-spanned="2">
            <text:p text:style-name="P1372"><text:span text:style-name="T1373">20________________d.</text:span></text:p>
          </table:table-cell>
          <table:covered-table-cell/>
        </table:table-row>
        <table:table-row table:style-name="TableRow1374">
          <table:table-cell table:style-name="TableCell1375" table:number-rows-spanned="2">
            <text:p text:style-name="P1376">Pagalbos<text:s/>kryptis (priskiriama pagal taisyklių II ar III skyrių)</text:p>
          </table:table-cell>
          <table:table-cell table:style-name="TableCell1377" table:number-columns-spanned="2">
            <text:p text:style-name="P1378"><text:span text:style-name="T1379">□</text:span><text:span text:style-name="T1380"><text:s/></text:span><text:span text:style-name="T1381">pagalba pirminei gamybai ir<text:s/></text:span><text:span text:style-name="T1382">prekiniam paruošimui</text:span><text:span text:style-name="T1383"><text:s/>pagal taisyklių II skyrių</text:span></text:p>
          </table:table-cell>
          <table:covered-table-cell/>
        </table:table-row>
        <table:table-row table:style-name="TableRow1384">
          <table:covered-table-cell>
            <text:p text:style-name="P1385"/>
          </table:covered-table-cell>
          <table:table-cell table:style-name="TableCell1386" table:number-columns-spanned="2">
            <text:p text:style-name="P1387"><text:span text:style-name="T1388">□</text:span><text:span text:style-name="T1389"><text:s/>pagalba perdirbtų žemės ūkio ir maisto produktų gamybai pagal taisyklių III skyrių</text:span></text:p>
          </table:table-cell>
          <table:covered-table-cell/>
        </table:table-row>
      </table:table>
      <text:p text:style-name="P1390"/>
      <text:p text:style-name="P1391"><text:span text:style-name="T1392">5</text:span><text:span text:style-name="T1393">. Duomenys apie kokybiškų<text:s/></text:span><text:span text:style-name="T1394">žemės ūkio ir (arba) maisto produktų kokybės pripažinimą</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isės aktas, nurodytas taisyklių 4 ar 5 punktuose<text:s/></text:p>
          </table:table-cell>
          <table:table-cell table:style-name="TableCell1404">
            <text:p text:style-name="P1405">Institucija, kuriai pateikta (planuojama pateikti) įregistravimo paraiška (prašymas)</text:p>
          </table:table-cell>
          <table:table-cell table:style-name="TableCell1406">
            <text:p text:style-name="P1407">Įregistravimo paraiškos (prašymo) pateikimo (planuojamo pateikimo) data</text:p>
          </table:table-cell>
          <table:table-cell table:style-name="TableCell1408">
            <text:p text:style-name="P1409">Kokybiško žemės ūkio ir (arba) maisto produkto pavadinimas<text:s/></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Normal"/>
      <text:p text:style-name="P1428"><text:span text:style-name="T1429">6</text:span><text:span text:style-name="T1430">. Duomenys apie prašomą pagalbą</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Nr.</text:p>
          </table:table-cell>
          <table:table-cell table:style-name="TableCell1443">
            <text:p text:style-name="P1444">Išlaidų pavadinimas<text:s/></text:p>
          </table:table-cell>
          <table:table-cell table:style-name="TableCell1445">
            <text:p text:style-name="P1446">Suma be PVM, Eur</text:p>
          </table:table-cell>
          <table:table-cell table:style-name="TableCell1447">
            <text:p text:style-name="P1448">PVM, Eur</text:p>
          </table:table-cell>
          <table:table-cell table:style-name="TableCell1449">
            <text:p text:style-name="P1450">Bendra suma su PVM, Eur</text:p>
          </table:table-cell>
          <table:table-cell table:style-name="TableCell1451">
            <text:p text:style-name="P1452">Pagalbos dydis, proc.</text:p>
          </table:table-cell>
          <table:table-cell table:style-name="TableCell1453">
            <text:p text:style-name="P1454"><text:span text:style-name="T1455">Pagalbos suma nuo sumos be PVM / su<text:s/></text:span><text:span text:style-name="T1456">PVM, Eur (</text:span><text:span text:style-name="T1457">reikiamą pabraukti</text:span><text:span text:style-name="T1458">)</text:span></text:p>
          </table:table-cell>
        </table:table-row>
        <table:table-row table:style-name="TableRow1459">
          <table:table-cell table:style-name="TableCell1460" table:number-columns-spanned="7">
            <text:p text:style-name="P1461">Pirmieji projekto įgyvendinimo metai</text:p>
          </table:table-cell>
          <table:covered-table-cell/>
          <table:covered-table-cell/>
          <table:covered-table-cell/>
          <table:covered-table-cell/>
          <table:covered-table-cell/>
          <table:covered-table-cell/>
        </table:table-row>
        <table:table-row table:style-name="TableRow1462">
          <table:table-cell table:style-name="TableCell1463">
            <text:p text:style-name="P1464">1.</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2">
            <text:p text:style-name="P1509">Iš viso</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X</text:p>
          </table:table-cell>
          <table:table-cell table:style-name="TableCell1518">
            <text:p text:style-name="P1519"/>
          </table:table-cell>
        </table:table-row>
        <table:table-row table:style-name="TableRow1520">
          <table:table-cell table:style-name="TableCell1521" table:number-columns-spanned="7">
            <text:p text:style-name="P1522">Antrieji projekto įgyvendinimo metai</text:p>
          </table:table-cell>
          <table:covered-table-cell/>
          <table:covered-table-cell/>
          <table:covered-table-cell/>
          <table:covered-table-cell/>
          <table:covered-table-cell/>
          <table:covered-table-cell/>
        </table:table-row>
        <table:table-row table:style-name="TableRow1523">
          <table:table-cell table:style-name="TableCell1524">
            <text:p text:style-name="P1525">1.</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2">
            <text:p text:style-name="P1570">Iš viso</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X</text:p>
          </table:table-cell>
          <table:table-cell table:style-name="TableCell1579">
            <text:p text:style-name="P1580"/>
          </table:table-cell>
        </table:table-row>
        <table:table-row table:style-name="TableRow1581">
          <table:table-cell table:style-name="TableCell1582" table:number-columns-spanned="2">
            <text:p text:style-name="P1583">Iš viso</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X</text:p>
          </table:table-cell>
          <table:table-cell table:style-name="TableCell1592">
            <text:p text:style-name="P1593"/>
          </table:table-cell>
        </table:table-row>
      </table:table>
      <text:p text:style-name="Normal"/>
      <text:p text:style-name="P1594"><text:span text:style-name="T1595">7</text:span><text:span text:style-name="T1596">. Projekto pagrindimas</text:span></text:p>
      <text:p text:style-name="P1597"/>
      <table:table table:style-name="Table1598">
        <table:table-columns>
          <table:table-column table:style-name="TableColumn1599"/>
        </table:table-columns>
        <table:table-row table:style-name="TableRow1600">
          <table:table-cell table:style-name="TableCell1601">
            <text:p text:style-name="P1602">Trumpai<text:s/>pateikite informaciją apie vykdomą veiklą.</text:p>
            <text:p text:style-name="P1603">Nurodykite projekto tikslą, uždavinius, siekiamus rezultatus ir priemones tam pasiekti.</text:p>
            <text:p text:style-name="P1604">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 Pagrįskite paraiškos 6 lentelėje nurodytas išlaidas, kurioms prašote pagalbos.</text:p>
            <text:p text:style-name="P1605"><text:span text:style-name="T1606">Pagal taisyklių II skyriaus nuostatas, asociacija turi pateikti informaciją apie savo narius, kurie verčiasi pirmine gamyba ir prekiniu paruošimu, gamina produktus pagal taisyklių 4 ir 5 punkto reikalavimus (nario pavadinimą ir kodą,<text:s/></text:span><text:span text:style-name="T1607">jei tai juridinis asmuo, ar vardą, pavardę ir asmens kodą, jei tai fizinis asmuo, jo gaminamus produktus ir pagalbos sumas Eur).</text:span></text:p>
          </table:table-cell>
        </table:table-row>
      </table:table>
      <text:p text:style-name="P1608"/>
      <text:p text:style-name="Normal"><text:span text:style-name="T1609">8</text:span><text:span text:style-name="T1610">.<text:s/></text:span><text:span text:style-name="T1611">Pridedami dokumentai</text:span></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Eil. Nr.</text:p>
          </table:table-cell>
          <table:table-cell table:style-name="TableCell1620">
            <text:p text:style-name="P1621">Dokumento pavadinimas</text:p>
          </table:table-cell>
          <table:table-cell table:style-name="TableCell1622">
            <text:h text:style-name="P1623" text:outline-level="6">Lapų skaičius</text:h>
          </table:table-cell>
        </table:table-row>
        <table:table-row table:style-name="TableRow1624">
          <table:table-cell table:style-name="TableCell1625">
            <text:p text:style-name="P1626">1</text:p>
          </table:table-cell>
          <table:table-cell table:style-name="TableCell1627">
            <text:p text:style-name="P1628"><text:span text:style-name="T1629">Įgaliojimo patvirtinta kopija (</text:span><text:span text:style-name="T1630">pridedama, jeigu<text:s/></text:span><text:span text:style-name="T1631">paraišką pasirašo ne juridinio asmens vadovas</text:span><text:span text:style-name="T1632">)</text:span></text:p>
          </table:table-cell>
          <table:table-cell table:style-name="TableCell1633">
            <text:p text:style-name="P1634">__/__/__/__/</text:p>
          </table:table-cell>
        </table:table-row>
        <table:table-row table:style-name="TableRow1635">
          <table:table-cell table:style-name="TableCell1636">
            <text:p text:style-name="P1637">2</text:p>
          </table:table-cell>
          <table:table-cell table:style-name="TableCell1638">
            <text:p text:style-name="P1639"><text:span text:style-name="T1640">Teikėjų apklausos pažyma (</text:span><text:span text:style-name="T1641">taisyklių 2 priedas</text:span><text:span text:style-name="T1642">)<text:s/></text:span></text:p>
            <text:p text:style-name="P1643"/>
          </table:table-cell>
          <table:table-cell table:style-name="TableCell1644">
            <text:p text:style-name="P1645">__/__/__/__/</text:p>
          </table:table-cell>
        </table:table-row>
        <table:table-row table:style-name="TableRow1646">
          <table:table-cell table:style-name="TableCell1647">
            <text:p text:style-name="P1648"/>
          </table:table-cell>
          <table:table-cell table:style-name="TableCell1649">
            <text:p text:style-name="P1650"><text:span text:style-name="T1651">Kiti dokumentai</text:span></text:p>
          </table:table-cell>
          <table:table-cell table:style-name="TableCell1652">
            <text:p text:style-name="P1653"/>
          </table:table-cell>
        </table:table-row>
        <table:table-row table:style-name="TableRow1654">
          <table:table-cell table:style-name="TableCell1655">
            <text:p text:style-name="P1656">3</text:p>
          </table:table-cell>
          <table:table-cell table:style-name="TableCell1657">
            <text:p text:style-name="P1658"/>
          </table:table-cell>
          <table:table-cell table:style-name="TableCell1659">
            <text:p text:style-name="P1660">__/__/__/__/</text:p>
          </table:table-cell>
        </table:table-row>
        <table:table-row table:style-name="TableRow1661">
          <table:table-cell table:style-name="TableCell1662">
            <text:p text:style-name="P1663">4</text:p>
          </table:table-cell>
          <table:table-cell table:style-name="TableCell1664">
            <text:p text:style-name="P1665"/>
            <text:p text:style-name="P1666"/>
          </table:table-cell>
          <table:table-cell table:style-name="TableCell1667">
            <text:p text:style-name="P1668">__/__/__/__/</text:p>
          </table:table-cell>
        </table:table-row>
        <table:table-row table:style-name="TableRow1669">
          <table:table-cell table:style-name="TableCell1670">
            <text:p text:style-name="P1671">n</text:p>
          </table:table-cell>
          <table:table-cell table:style-name="TableCell1672">
            <text:p text:style-name="P1673"/>
          </table:table-cell>
          <table:table-cell table:style-name="TableCell1674">
            <text:p text:style-name="P1675">__/__/__/__/</text:p>
          </table:table-cell>
        </table:table-row>
      </table:table>
      <text:p text:style-name="P1676"/>
      <text:p text:style-name="P1677"><text:span text:style-name="T1678">9</text:span><text:span text:style-name="T1679">. Pareiškėjo deklaracija</text:span></text:p>
      <text:p text:style-name="P1680"/>
      <text:p text:style-name="P1681"><text:span text:style-name="T1682">Aš, pretenduojantis gauti</text:span><text:span text:style-name="T1683"><text:s/>pagalbą pagal šias taisykles, pasirašydamas šioje paraiškoje:</text:span></text:p>
      <text:p text:style-name="P1684"><text:span text:style-name="T1685">1</text:span><text:span text:style-name="T1686">. Patvirtinu, kad:</text:span></text:p>
      <text:p text:style-name="P1687"><text:span text:style-name="T1688">1.1</text:span><text:span text:style-name="T1689">. paraiškoje ir prie jos pridedamuose dokumentuose pateikta informacija yra teisinga;<text:s/></text:span></text:p>
      <text:p text:style-name="P1690"><text:span text:style-name="T1691">1.2</text:span><text:span text:style-name="T1692">. esu susipažinęs su šių taisyklių reikalavimais;</text:span></text:p>
      <text:p text:style-name="P1693"><text:span text:style-name="T1694">1.3</text:span><text:span text:style-name="T1695">. nesu gavęs pa</text:span><text:span text:style-name="T1696">ramos iš kitų nacionalinių ir ES programų išlaidoms, numatytoms projekte pagal šias taisykles, finansuoti;</text:span></text:p>
      <text:p text:style-name="P1697"><text:span text:style-name="T1698">1.4</text:span><text:span text:style-name="T1699">. nesu gavęs paramos išlaidoms, patirtoms<text:s/></text:span><text:span text:style-name="T1700">pagal taisyklių 6 punktą dėl to paties žemės ūkio produkto,</text:span><text:span text:style-name="T1701"><text:s/>kompensuoti;</text:span></text:p>
      <text:p text:style-name="P1702"><text:span text:style-name="T1703">1.5</text:span><text:span text:style-name="T1704">.<text:s/></text:span><text:span text:style-name="T1705">man yra žinoma, ka</text:span><text:span text:style-name="T1706">d įmonei suteikta nereikšminga (</text:span><text:span text:style-name="T1707">de minimis</text:span><text:span text:style-name="T1708">) pagalba yra registruojama Lietuvos Respublikos konkurencijos tarybos tvarkomame Suteiktos valstybės pagalbos ir nereikšmingos (</text:span><text:span text:style-name="T1709">de minimis</text:span><text:span text:style-name="T1710">) pagalbos registre, informacija apie įmonei suteiktą nereikšmingą (</text:span><text:span text:style-name="T1711">de mini</text:span><text:span text:style-name="T1712">mis)</text:span><text:span text:style-name="T1713"><text:s/>pagalbą įmonėms yra teikiama Suteiktos valstybės pagalbos ir nereikšmingos (</text:span><text:span text:style-name="T1714">de minimis</text:span><text:span text:style-name="T1715">) pagalbos registro nuostatuose, patvirtintuose Lietuvos Respublikos Vyriausybės 2005 m. sausio 19 d. nutarimu Nr. 35 „Dėl Suteiktos valstybės pagalbos ir nereikšmin</text:span><text:span text:style-name="T1716">gos (</text:span><text:span text:style-name="T1717">de minimis</text:span><text:span text:style-name="T1718">) pagalbos registro nuostatų patvirtinimo“, nustatyta tvarka.</text:span></text:p>
      <text:p text:style-name="P1719"><text:span text:style-name="T1720">2</text:span><text:span text:style-name="T1721">. Esu informuotas (-a), kad:</text:span></text:p>
      <text:p text:style-name="P1722"><text:span text:style-name="T1723">2.1</text:span><text:span text:style-name="T1724">. paraiškoje ir kituose Agentūrai teikiamuose dokumentuose esantys mano arba juridinio asmens, kuriam aš atstovauju, duomenys būtų apdorojami ir saugomi paramos priemonių administravimo informacinėse sistemose ir kad Agentūra gautų juridinio asmens, kuriam</text:span><text:span text:style-name="T1725"><text:s/>aš atstovauju, duomenis iš kitų juridinių asmenų, registrų ar duomenų bazių paramos administravimo klausimais;<text:s/></text:span></text:p>
      <text:p text:style-name="P1726"><text:span text:style-name="T1727">2.2</text:span><text:span text:style-name="T1728">. informacija apie mano prašomą ir skirtą (gautą) pagalbą bus viešinama visuomenės informavimo tikslais, taip pat gali būti perduota aud</text:span><text:span text:style-name="T1729">ito ir tyrimų institucijoms siekiant apsaugoti ES ir Lietuvos Respublikos interesus ES ir Lietuvos Respublikos teisės aktuose nustatyta tvarka;</text:span></text:p>
      <text:p text:style-name="P1730"><text:span text:style-name="T1731">2.3</text:span><text:span text:style-name="T1732">. informacija apie mano pateiktą paraišką, nurodant pareiškėjo pavadinimą, projekto pavadinimą, paraiškos</text:span><text:span text:style-name="T1733"><text:s/>kodą ir prašomą paramos sumą, bus skelbiama Agentūros interneto svetainėje ir visa su šiuo projektu susijusi informacija bus naudojama statistikos, vertinimo bei tyrimų tikslais;</text:span></text:p>
      <text:p text:style-name="P1734"><text:span text:style-name="T1735">2.4</text:span><text:span text:style-name="T1736">. Agentūra tikrins pateiktus duomenis kituose valstybės registruose i</text:span><text:span text:style-name="T1737">r duomenų bazėse. Esu informuotas (-a), kad esu atsakingas (-a) už reikiamų dokumentų ir (arba) pažymų pateikimą Agentūrai laiku;</text:span></text:p>
      <text:p text:style-name="P1738"><text:span text:style-name="T1739">2.5</text:span><text:span text:style-name="T1740">. turiu teisę žinoti apie savo asmens duomenų tvarkymą, susipažinti su tvarkomais savo asmens duomenimis ir kaip jie yr</text:span><text:span text:style-name="T1741">a tvarkomi, reikalauti ištaisyti, ištrinti savo asmens duomenis („teisė būti pamirštam“), apriboti savo asmens duomenų tvarkymą, kai duomenys tvarkomi nesilaikant Europos Sąjungos ir Lietuvos Respublikos teisės aktų nuostatų, taip pat nesutikti (teisiškai<text:s/></text:span><text:span text:style-name="T1742">pagrindžiant), kad būtų tvarkomi mano asmens duomenys, bei teisę į duomenų perkeliamumą;</text:span></text:p>
      <text:p text:style-name="P1743"><text:span text:style-name="T1744">2.6</text:span><text:span text:style-name="T1745">. duomenų valdytojas yra Agentūra;</text:span></text:p>
      <text:p text:style-name="P1746"><text:span text:style-name="T1747">2.7</text:span><text:span text:style-name="T1748">. Agentūros tvarkomi mano asmens duomenys (kategorijos) bei detalesnė informacija apie mano asmens duomenų tvarkymą<text:s/></text:span><text:span text:style-name="T1749">yra nurodyta www.nma.lt skiltyje „Asmens duomenų apsauga“;</text:span></text:p>
      <text:p text:style-name="P1750"><text:span text:style-name="T1751">2.8</text:span><text:span text:style-name="T1752">. mano asmens duomenys yra saugomi iki išmokų mokėjimo, administravimo ir priežiūros laikotarpio pabaigos, vėliau šie duomenys archyvuojami bei perduodami valstybės archyvams;</text:span></text:p>
      <text:p text:style-name="P1753"><text:span text:style-name="T1754">2.9</text:span><text:span text:style-name="T1755">. mano<text:s/></text:span><text:span text:style-name="T1756">asmens duomenys yra tvarkomi šiais asmens duomenų tvarkymo tikslais bei teisiniais pagrindais: asmens, teikiančio paramos paraišką tapatybės nustatymo, paramos administravimo, mokėjimo ir kontrolės, paramos viešinimo tikslais, įgyvendinant Valstybės pagalb</text:span><text:span text:style-name="T1757">os žemės ūkiui, maisto ūkiui, žuvininkystei ir kaimo plėtrai ir kitų iš valstybės biudžeto lėšų finansuojamų priemonių bendrąsias administravimo taisykles, patvirtintas Lietuvos Respublikos žemės ūkio ministro 2010 m. lapkričio 8 d. įsakymu Nr. 3D-979 „Dėl</text:span><text:span text:style-name="T1758"><text:s/>Valstybės pagalbos žemės ūkiui, maisto ūkiui, žuvininkystei ir kaimo plėtrai ir kitų iš valstybės biudžeto lėšų finansuojamų priemonių bendrųjų administravimo taisyklių patvirtinimo“, bei taisykles.</text:span></text:p>
      <text:p text:style-name="P1759"><text:span text:style-name="T1760">3</text:span><text:span text:style-name="T1761">. Įsipareigoju:</text:span></text:p>
      <text:p text:style-name="P1762"><text:span text:style-name="T1763">3.1</text:span><text:span text:style-name="T1764">. vykdyti šių taisyklių sąly</text:span><text:span text:style-name="T1765">gas tiksliai, nepažeisdamas Lietuvos Respublikos įstatymų ir kitų teisės aktų;</text:span></text:p>
      <text:p text:style-name="P1766"><text:span text:style-name="T1767">3.2</text:span><text:span text:style-name="T1768">. nesiekti paramos iš kitų nacionalinių ir ES programų išlaidoms, numatytoms projekte pagal šias taisykles, finansuoti;</text:span></text:p>
      <text:p text:style-name="P1769"><text:span text:style-name="T1770">3.3</text:span><text:span text:style-name="T1771">. bendradarbiauti su šios pagalbos įgyvendi</text:span><text:span text:style-name="T1772">nimą kontroliuojančiais asmenimis: laiku teikti jiems visą prašomą informaciją, sudaryti sąlygas tikrinti projekto vykdymą vietoje, sudaryti sąlygas susipažinti su dokumentais, susijusiais su projekto įgyvendinimu, leisti asmenims, vykdantiems kontrolės ir</text:span><text:span text:style-name="T1773"><text:s/>tikrinimo funkcijas, atlikti dokumentų patikrinimus, patikras vietoje;</text:span></text:p>
      <text:p text:style-name="P1774"><text:span text:style-name="T1775">3.4</text:span><text:span text:style-name="T1776">. teikti informaciją ir dokumentus, susijusius su projekto įgyvendinimu, šiose taisyklėse arba Agentūros nustatytais terminais;</text:span></text:p>
      <text:p text:style-name="P1777"><text:span text:style-name="T1778">3.5</text:span><text:span text:style-name="T1779">. gavus Agentūros reikalavimą (raštą, pran</text:span><text:span text:style-name="T1780">ešimą) dėl pagalbos avanso (jo dalies) ar pagalbos (jos dalies) ir (arba) permokėto pagalbos avanso ar permokėtos pagalbos sumos grąžinimo, per reikalavime nurodytą terminą grąžinti Agentūrai išmokėtą pagalbos avansą (jo dalį) ar pagalbos (jos dalies) sumą</text:span><text:span text:style-name="T1781"><text:s/>ir (arba) permokėtą pagalbos avansą ar pagalbos sumą;</text:span></text:p>
      <text:p text:style-name="P1782"><text:span text:style-name="T1783">3.6</text:span><text:span text:style-name="T1784">. ne trumpiau kaip 3 (trejus) metus nuo paraiškos pateikimo ir ne trumpiau kaip 3 (trejus) metus nuo paskutinio mokėjimo prašymo užregistravimo datos saugoti visą su pagalbos skyrimu susijusią m</text:span><text:span text:style-name="T1785">edžiagą ir dokumentus;</text:span></text:p>
      <text:p text:style-name="P1786"><text:span text:style-name="T1787">3.7</text:span><text:span text:style-name="T1788">. ne vėliau kaip per 10 (dešimt) darbo dienų pranešti Agentūrai apie bet kurių duomenų, pateiktų šioje paraiškoje ar prie jos pridedamuose dokumentuose, taip pat apie savo rekvizitų pasikeitimus;</text:span></text:p>
      <text:p text:style-name="P1789"><text:span text:style-name="T1790">3.8</text:span><text:span text:style-name="T1791">. taisyklių 43 punkte n</text:span><text:span text:style-name="T1792">ustatyta tvarka pateikti šiame punkte nurodytus dokumentus (taikoma pareiškėjui, kuris prašo pagalbos pagal taisyklių 6.3 ir 12.5 papunkčius).</text:span></text:p>
      <text:p text:style-name="P1793"/>
      <text:p text:style-name="P1794"/>
      <text:p text:style-name="P1795"/>
      <text:p text:style-name="P1796"><text:tab/><text:tab/><text:tab/><text:tab/><text:tab/><text:tab/></text:p>
      <text:p text:style-name="P1797"><text:span text:style-name="T1798"><text:tab/>(vadovo ar įgalioto asmens pareigos)<text:s/></text:span><text:span text:style-name="T1799"><text:tab/><text:s/>(parašas)</text:span><text:span text:style-name="T1800"><text:tab/><text:s/>(vardas, pavardė)</text:span></text:p>
      <text:p text:style-name="P1801">Priedo pakeitimai:</text:p>
      <text:p text:style-name="P1802"><text:span text:style-name="T1803">Nr.<text:s/></text:span><text:a xlink:href="https://www.e-tar.lt/portal/legalAct.html?documentId=TAR.F1C58DA65636" office:target-frame-name="_top" xlink:show="replace"><text:span text:style-name="T1804">3D-111</text:span></text:a><text:span text:style-name="T1805">, 2008-03-03, Žin., 2008, Nr. 27-991 (2008-03-06), i. k. 1082330ISAK003D-111</text:span></text:p>
      <text:p text:style-name="P1806"><text:span text:style-name="T1807">Nr.<text:s/></text:span><text:a xlink:href="https://www.e-tar.lt/portal/legalAct.html?documentId=TAR.C8286B56EC55" office:target-frame-name="_top" xlink:show="replace"><text:span text:style-name="T1808">3D-696</text:span></text:a><text:span text:style-name="T1809">,</text:span><text:span text:style-name="T1810"><text:s/>2008-12-18, Žin., 2008, Nr. 146-5885 (2008-12-20), i. k. 1082330ISAK003D-696</text:span></text:p>
      <text:p text:style-name="P1811"><text:span text:style-name="T1812">Nr.<text:s/></text:span><text:a xlink:href="https://www.e-tar.lt/portal/legalAct.html?documentId=TAR.D3F8654F3688" office:target-frame-name="_top" xlink:show="replace"><text:span text:style-name="T1813">3D-62</text:span></text:a><text:span text:style-name="T1814">, 2010-02-01, Žin., 2010, Nr. 15-720 (2010-02-04), i. k. 1102330ISAK0003D-62</text:span></text:p>
      <text:p text:style-name="P1815"><text:span text:style-name="T1816">Nr.<text:s/></text:span><text:a xlink:href="https://www.e-tar.lt/portal/legalAct.html?documentId=TAR.8BAF374F8A9B" office:target-frame-name="_top" xlink:show="replace"><text:span text:style-name="T1817">3D-94</text:span></text:a><text:span text:style-name="T1818">, 2011-02-08, Žin., 2011, Nr. 19-926 (2011-02-14), i. k. 1112330ISAK0003D-94</text:span></text:p>
      <text:p text:style-name="P1819"><text:span text:style-name="T1820">Nr.<text:s/></text:span><text:a xlink:href="https://www.e-tar.lt/portal/legalAct.html?documentId=TAR.5DF02F30AE18" office:target-frame-name="_top" xlink:show="replace"><text:span text:style-name="T1821">3D-116</text:span></text:a><text:span text:style-name="T1822">, 2012</text:span><text:span text:style-name="T1823">-02-24, Žin., 2012, Nr. 25-1175 (2012-02-28), i. k. 1122330ISAK003D-116</text:span></text:p>
      <text:p text:style-name="P1824"><text:span text:style-name="T1825">Nr.<text:s/></text:span><text:a xlink:href="https://www.e-tar.lt/portal/legalAct.html?documentId=7c714c20aab111e38e1082d04585b3dd" office:target-frame-name="_top" xlink:show="replace"><text:span text:style-name="T1826">3D-142</text:span></text:a><text:span text:style-name="T1827">, 2014-03-13, paskelbta TAR 2014-03-13, i. k. 2014-03026</text:span></text:p>
      <text:p text:style-name="P1828"><text:span text:style-name="T1829">Nr.<text:s/></text:span><text:a xlink:href="https://www.e-tar.lt/portal/legalAct.html?documentId=f0dfc06085e811e481c9c95e73113964" office:target-frame-name="_top" xlink:show="replace"><text:span text:style-name="T1830">3D-975</text:span></text:a><text:span text:style-name="T1831">, 2014-12-17, paskelbta TAR 2014-12-18, i. k. 2014-19906</text:span></text:p>
      <text:p text:style-name="P1832"><text:span text:style-name="T1833">Nr.<text:s/></text:span><text:a xlink:href="https://www.e-tar.lt/portal/legalAct.html?documentId=85ff33504d6d11ea8aceeadd0c5b168c" office:target-frame-name="_top" xlink:show="replace"><text:span text:style-name="T1834">3D-89</text:span></text:a><text:span text:style-name="T1835">, 2</text:span><text:span text:style-name="T1836">020-02-12, paskelbta TAR 2020-02-12, i. k. 2020-03094</text:span></text:p>
      <text:p text:style-name="Normal"/>
      <text:p text:style-name="P1837">Pagalbos kokybiškų žemės ūkio ir maisto</text:p>
      <text:p text:style-name="P1843">produktų gamybai skatinti teikimo</text:p>
      <text:p text:style-name="P1844">taisyklių</text:p>
      <text:p text:style-name="P1845"><text:span text:style-name="T1846">2</text:span><text:span text:style-name="T1847"><text:s/></text:span>priedas<text:s/></text:p>
      <text:p text:style-name="P1848"/>
      <text:p text:style-name="P1849"/>
      <text:p text:style-name="P1850"><text:span text:style-name="T1851">(Teikėjų apklausos pažymos forma)</text:span></text:p>
      <text:p text:style-name="P1852"/>
      <text:p text:style-name="P1853">(pareiškėjo pavadinimas)</text:p>
      <text:p text:style-name="P1854"><text:span text:style-name="T1855">TEIKĖJŲ APKLAUSOS<text:s/></text:span><text:span text:style-name="T1856">PAŽYMA</text:span></text:p>
      <text:p text:style-name="P1857">___________ <text:s/>Nr.________</text:p>
      <text:p text:style-name="P1858">(data)<text:tab/></text:p>
      <text:p text:style-name="P1859">Vilnius</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13">
            <text:p text:style-name="P1877"><text:span text:style-name="T1878">1. Pirkimo objekto ar jo dalies pavadinimas</text:span><text:span text:style-name="T1879"><text:s/>ir trumpas aprašymas</text:span></text:p>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3">
            <text:p text:style-name="P1883"><text:span text:style-name="T1884">2. Pirkimą organizuoja<text:s/></text:span></text:p>
          </table:table-cell>
          <table:covered-table-cell/>
          <table:covered-table-cell/>
          <table:table-cell table:style-name="TableCell1885" table:number-columns-spanned="10">
            <text:p text:style-name="P1886"/>
          </table: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3">
            <text:p text:style-name="P1889"><text:span text:style-name="T1890">3. Teikėjų apklausos</text:span><text:span text:style-name="T1891"><text:s/>būdas</text:span></text:p>
          </table:table-cell>
          <table:covered-table-cell/>
          <table:covered-table-cell/>
          <table:table-cell table:style-name="TableCell1892" table:number-columns-spanned="10">
            <text:p text:style-name="P1893"><text:span text:style-name="T1894">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text:span text:style-name="T1898">4. Duomenys<text:s/></text:span><text:span text:style-name="T1899">apie apklaustą teikėją</text:span></text:p>
          </table:table-cell>
          <table:table-cell table:style-name="TableCell1900" table:number-columns-spanned="2">
            <text:p text:style-name="P1901"><text:span text:style-name="T1902">4.1. Pavadinimas</text:span></text:p>
          </table:table-cell>
          <table:covered-table-cell/>
          <table:table-cell table:style-name="TableCell1903" table:number-columns-spanned="3">
            <text:p text:style-name="P1904"/>
          </table: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3">
            <text:p text:style-name="P1908"/>
          </table:table-cell>
          <table:covered-table-cell/>
          <table:covered-table-cell/>
        </table:table-row>
        <table:table-row table:style-name="TableRow1909">
          <table:table-cell table:style-name="TableCell1910">
            <text:p text:style-name="P1911"/>
            <text:p text:style-name="P1912"/>
          </table:table-cell>
          <table:table-cell table:style-name="TableCell1913" table:number-columns-spanned="2">
            <text:p text:style-name="P1914"><text:span text:style-name="T1915">4.2.<text:s/></text:span><text:span text:style-name="T1916">Adresas, telefonas ar kt.</text:span></text:p>
          </table:table-cell>
          <table:covered-table-cell/>
          <table:table-cell table:style-name="TableCell1917" table:number-columns-spanned="3">
            <text:p text:style-name="P1918"/>
          </table:table-cell>
          <table:covered-table-cell/>
          <table:covered-table-cell/>
          <table:table-cell table:style-name="TableCell1919" table:number-columns-spanned="4">
            <text:p text:style-name="P1920"/>
          </table:table-cell>
          <table:covered-table-cell/>
          <table:covered-table-cell/>
          <table:covered-table-cell/>
          <table:table-cell table:style-name="TableCell1921" table:number-columns-spanned="3">
            <text:p text:style-name="P1922"/>
          </table:table-cell>
          <table:covered-table-cell/>
          <table:covered-table-cell/>
        </table:table-row>
        <table:table-row table:style-name="TableRow1923">
          <table:table-cell table:style-name="TableCell1924">
            <text:p text:style-name="P1925"/>
            <text:p text:style-name="P1926"/>
          </table:table-cell>
          <table:table-cell table:style-name="TableCell1927" table:number-columns-spanned="2">
            <text:p text:style-name="P1928"><text:span text:style-name="T1929">4.</text:span><text:span text:style-name="T1930">3</text:span><text:span text:style-name="T1931">. Pasiūlymą<text:s/></text:span><text:span text:style-name="T1932">pa-teikusio<text:s/></text:span><text:span text:style-name="T1933">asmens pareigos, vardas ir<text:s/></text:span><text:span text:style-name="T1934">pavardė</text:span></text:p>
          </table:table-cell>
          <table:covered-table-cell/>
          <table:table-cell table:style-name="TableCell1935" table:number-columns-spanned="3">
            <text:p text:style-name="P1936"/>
          </table:table-cell>
          <table:covered-table-cell/>
          <table:covered-table-cell/>
          <table:table-cell table:style-name="TableCell1937" table:number-columns-spanned="4">
            <text:p text:style-name="P1938"/>
          </table:table-cell>
          <table:covered-table-cell/>
          <table:covered-table-cell/>
          <table:covered-table-cell/>
          <table:table-cell table:style-name="TableCell1939" table:number-columns-spanned="3">
            <text:p text:style-name="P1940"/>
          </table:table-cell>
          <table:covered-table-cell/>
          <table:covered-table-cell/>
        </table:table-row>
        <table:table-row table:style-name="TableRow1941">
          <table:table-cell table:style-name="TableCell1942" table:number-columns-spanned="3">
            <text:p text:style-name="P1943"><text:span text:style-name="T1944">5. Pasiūlymo pateikimo data</text:span></text:p>
          </table:table-cell>
          <table:covered-table-cell/>
          <table:covered-table-cell/>
          <table:table-cell table:style-name="TableCell1945" table:number-columns-spanned="3">
            <text:p text:style-name="P1946"/>
          </table:table-cell>
          <table:covered-table-cell/>
          <table:covered-table-cell/>
          <table:table-cell table:style-name="TableCell1947" table:number-columns-spanned="4">
            <text:p text:style-name="P1948"/>
          </table:table-cell>
          <table:covered-table-cell/>
          <table:covered-table-cell/>
          <table:covered-table-cell/>
          <table:table-cell table:style-name="TableCell1949" table:number-columns-spanned="3">
            <text:p text:style-name="P1950"/>
          </table:table-cell>
          <table:covered-table-cell/>
          <table:covered-table-cell/>
        </table:table-row>
        <table:table-row table:style-name="TableRow1951">
          <table:table-cell table:style-name="TableCell1952" table:number-columns-spanned="3">
            <text:p text:style-name="P1953"><text:span text:style-name="T1954">6. Pasiūlymų priėmimo terminas</text:span></text:p>
          </table:table-cell>
          <table:covered-table-cell/>
          <table:covered-table-cell/>
          <table:table-cell table:style-name="TableCell1955" table:number-columns-spanned="10">
            <text:p text:style-name="P1956"/>
          </table: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2">
            <text:p text:style-name="P1959"><text:span text:style-name="T1960">7. Pasiūlytų prekių, paslaugų ar darbų pavadinimas ir charakteristikos</text:span></text:p>
          </table:table-cell>
          <table:covered-table-cell/>
          <table:table-cell table:style-name="TableCell1961">
            <text:p text:style-name="P1962"><text:span text:style-name="T1963">Kie</text:span><text:span text:style-name="T1964">kis</text:span></text:p>
          </table:table-cell>
          <table:table-cell table:style-name="TableCell1965" table:number-columns-spanned="10">
            <text:p text:style-name="P1966"><text:span text:style-name="T1967">Pasiūlyta<text:s/></text:span><text:span text:style-name="T1968">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2">
            <text:p text:style-name="P1971"/>
            <text:p text:style-name="P1972"/>
          </table:table-cell>
          <table:covered-table-cell/>
          <table:table-cell table:style-name="TableCell1973">
            <text:p text:style-name="P1974"/>
            <text:p text:style-name="P1975"/>
          </table:table-cell>
          <table:table-cell table:style-name="TableCell1976">
            <text:p text:style-name="P1977"><text:span text:style-name="T1978">vieneto kaina</text:span></text:p>
          </table:table-cell>
          <table:table-cell table:style-name="TableCell1979">
            <text:p text:style-name="P1980"><text:span text:style-name="T1981">suma</text:span></text:p>
          </table:table-cell>
          <table:table-cell table:style-name="TableCell1982" table:number-columns-spanned="3">
            <text:p text:style-name="P1983">vieneto kaina</text:p>
          </table:table-cell>
          <table:covered-table-cell/>
          <table:covered-table-cell/>
          <table:table-cell table:style-name="TableCell1984">
            <text:p text:style-name="P1985"><text:span text:style-name="T1986">suma</text:span></text:p>
          </table:table-cell>
          <table:table-cell table:style-name="TableCell1987" table:number-columns-spanned="3">
            <text:p text:style-name="P1988"><text:span text:style-name="T1989">vieneto kaina</text:span></text:p>
          </table:table-cell>
          <table:covered-table-cell/>
          <table:covered-table-cell/>
          <table:table-cell table:style-name="TableCell1990">
            <text:p text:style-name="P1991">suma</text:p>
          </table:table-cell>
        </table:table-row>
        <table:table-row table:style-name="TableRow1992">
          <table:table-cell table:style-name="TableCell1993" table:number-columns-spanned="2">
            <text:p text:style-name="P1994"/>
          </table: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3">
            <text:p text:style-name="P2002"/>
          </table:table-cell>
          <table:covered-table-cell/>
          <table:covered-table-cell/>
          <table:table-cell table:style-name="TableCell2003">
            <text:p text:style-name="P2004"/>
          </table:table-cell>
          <table:table-cell table:style-name="TableCell2005" table:number-columns-spanned="3">
            <text:p text:style-name="P2006"/>
          </table:table-cell>
          <table:covered-table-cell/>
          <table:covered-table-cell/>
          <table:table-cell table:style-name="TableCell2007">
            <text:p text:style-name="P2008"/>
          </table:table-cell>
        </table:table-row>
        <table:table-row table:style-name="TableRow2009">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able:number-columns-spanned="3">
            <text:p text:style-name="P2019"/>
          </table:table-cell>
          <table:covered-table-cell/>
          <table:covered-table-cell/>
          <table:table-cell table:style-name="TableCell2020">
            <text:p text:style-name="P2021"/>
          </table:table-cell>
          <table:table-cell table:style-name="TableCell2022" table:number-columns-spanned="3">
            <text:p text:style-name="P2023"/>
          </table:table-cell>
          <table:covered-table-cell/>
          <table:covered-table-cell/>
          <table:table-cell table:style-name="TableCell2024">
            <text:p text:style-name="P2025"/>
          </table:table-cell>
        </table:table-row>
        <table:table-row table:style-name="TableRow2026">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3">
            <text:p text:style-name="P2036"/>
          </table:table-cell>
          <table:covered-table-cell/>
          <table:covered-table-cell/>
          <table:table-cell table:style-name="TableCell2037">
            <text:p text:style-name="P2038"/>
          </table:table-cell>
          <table:table-cell table:style-name="TableCell2039" table:number-columns-spanned="3">
            <text:p text:style-name="P2040"/>
          </table:table-cell>
          <table:covered-table-cell/>
          <table:covered-table-cell/>
          <table:table-cell table:style-name="TableCell2041">
            <text:p text:style-name="P2042"/>
          </table:table-cell>
        </table:table-row>
        <table:table-row table:style-name="TableRow2043">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3">
            <text:p text:style-name="P2053"/>
          </table:table-cell>
          <table:covered-table-cell/>
          <table:covered-table-cell/>
          <table:table-cell table:style-name="TableCell2054">
            <text:p text:style-name="P2055"/>
          </table:table-cell>
          <table:table-cell table:style-name="TableCell2056" table:number-columns-spanned="3">
            <text:p text:style-name="P2057"/>
          </table:table-cell>
          <table:covered-table-cell/>
          <table:covered-table-cell/>
          <table:table-cell table:style-name="TableCell2058">
            <text:p text:style-name="P2059"/>
          </table:table-cell>
        </table:table-row>
        <table:table-row table:style-name="TableRow2060">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able:number-columns-spanned="3">
            <text:p text:style-name="P2070"/>
          </table:table-cell>
          <table:covered-table-cell/>
          <table:covered-table-cell/>
          <table:table-cell table:style-name="TableCell2071">
            <text:p text:style-name="P2072"/>
          </table:table-cell>
          <table:table-cell table:style-name="TableCell2073" table:number-columns-spanned="3">
            <text:p text:style-name="P2074"/>
          </table:table-cell>
          <table:covered-table-cell/>
          <table:covered-table-cell/>
          <table:table-cell table:style-name="TableCell2075">
            <text:p text:style-name="P2076"/>
          </table:table-cell>
        </table:table-row>
        <table:table-row table:style-name="TableRow2077">
          <table:table-cell table:style-name="TableCell2078" table:number-columns-spanned="2">
            <text:p text:style-name="P2079">8. Bendra pasiūlyta kaina</text:p>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3">
            <text:p text:style-name="P2087"/>
          </table:table-cell>
          <table:covered-table-cell/>
          <table:covered-table-cell/>
          <table:table-cell table:style-name="TableCell2088">
            <text:p text:style-name="P2089"/>
          </table:table-cell>
          <table:table-cell table:style-name="TableCell2090" table:number-columns-spanned="3">
            <text:p text:style-name="P2091"/>
          </table:table-cell>
          <table:covered-table-cell/>
          <table:covered-table-cell/>
          <table:table-cell table:style-name="TableCell2092">
            <text:p text:style-name="P2093"/>
          </table:table-cell>
        </table:table-row>
        <table:table-row table:style-name="TableRow2094">
          <table:table-cell table:style-name="TableCell2095" table:number-columns-spanned="3">
            <text:p text:style-name="P2096"><text:span text:style-name="T2097">9. Tinkamiausiu pripažinto<text:s/></text:span><text:span text:style-name="T2098">teikėjo <text:s text:c="2"/>pavadinimas</text:span></text:p>
          </table:table-cell>
          <table:covered-table-cell/>
          <table:covered-table-cell/>
          <table:table-cell table:style-name="TableCell2099" table:number-columns-spanned="10">
            <text:p text:style-name="P2100"/>
          </table: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3">
            <text:p text:style-name="P2103"><text:span text:style-name="T2104">10. Pastabos:</text:span></text:p>
          </table:table-cell>
          <table:covered-table-cell/>
          <table:covered-table-cell/>
          <table:table-cell table:style-name="TableCell2105" table:number-columns-spanned="4">
            <text:p text:style-name="P2106"/>
          </table:table-cell>
          <table:covered-table-cell/>
          <table:covered-table-cell/>
          <table:covered-table-cell/>
          <table:table-cell table:style-name="TableCell2107" table:number-columns-spanned="4">
            <text:p text:style-name="P2108"/>
          </table:table-cell>
          <table:covered-table-cell/>
          <table:covered-table-cell/>
          <table:covered-table-cell/>
          <table:table-cell table:style-name="TableCell2109" table:number-columns-spanned="2">
            <text:p text:style-name="P2110"/>
          </table:table-cell>
          <table:covered-table-cell/>
        </table:table-row>
      </table:table>
      <text:p text:style-name="P2111"/>
      <text:p text:style-name="P2112"/>
      <text:p text:style-name="P2113">___________________________________ <text:s text:c="18"/>__________ <text:s text:c="21"/>__________________</text:p>
      <text:p text:style-name="P2114"><text:span text:style-name="T2115">(pareiškėjo arba pareiškėjo atstovo pareigos) <text:s text:c="24"/>(parašas)       <text:s text:c="9"/></text:span><text:span text:style-name="T2116"><text:tab/>(vardas ir pavardė)</text:span></text:p>
      <text:p text:style-name="P2117">Priedo pakeitimai:</text:p>
      <text:p text:style-name="P2118"><text:span text:style-name="T2119">Nr.<text:s/></text:span><text:a xlink:href="https://www.e-tar.lt/portal/legalAct.html?documentId=TAR.8BAF374F8A9B" office:target-frame-name="_top" xlink:show="replace"><text:span text:style-name="T2120">3D-94</text:span></text:a><text:span text:style-name="T2121">, 2011-02-08, Žin., 2011, Nr. 19-926 (2011-02-14), i. k. 1112330ISAK0003D-94</text:span></text:p>
      <text:p text:style-name="P2122"><text:span text:style-name="T2123">Nr.<text:s/></text:span><text:a xlink:href="https://www.e-tar.lt/portal/legalAct.html?documentId=f0dfc06085e811e481c9c95e73113964" office:target-frame-name="_top" xlink:show="replace"><text:span text:style-name="T2124">3D-975</text:span></text:a><text:span text:style-name="T2125">, 2014-12-17, paskelbta TAR 2014-12-18, i. k. 2014-19906</text:span></text:p>
      <text:p text:style-name="Normal"/>
      <text:p text:style-name="P2126">Pagalbos kokybiškų žemės ūkio ir maisto<text:s/></text:p>
      <text:p text:style-name="P2131">produktų gamybai skatinti teikimo taisyklių</text:p>
      <text:p text:style-name="P2132"><text:span text:style-name="T2133">3</text:span><text:span text:style-name="T2134"><text:s/></text:span><text:span text:style-name="T2135">priedas<text:s/></text:span></text:p>
      <text:p text:style-name="P2136"/>
      <text:p text:style-name="P2137"/>
      <text:p text:style-name="P2138"><text:span text:style-name="T2139">(Mokėjimo prašymo forma)</text:span></text:p>
      <text:p text:style-name="P2140"/>
      <table:table table:style-name="Table2141">
        <table:table-columns>
          <table:table-column table:style-name="TableColumn2142"/>
        </table:table-columns>
        <table:table-row table:style-name="TableRow2143">
          <table:table-cell table:style-name="TableCell2144">
            <text:p text:style-name="P2145"/>
          </table:table-cell>
        </table:table-row>
      </table:table>
      <text:p text:style-name="P2146">(pagalbos gavėjo vardas ir pavardė<text:s/>arba pavadinimas)</text:p>
      <text:p text:style-name="P2147"/>
      <text:p text:style-name="P2148">_________________________________________________________</text:p>
      <text:p text:style-name="P2149">(pagalbos gavėjo duomenys)</text:p>
      <text:p text:style-name="P2150"/>
      <text:p text:style-name="P2151">Nacionalinei mokėjimo agentūrai prie Žemės ūkio ministerijos</text:p>
      <text:p text:style-name="P2152"/>
      <text:p text:style-name="P2153">MOKĖJIMO PRAŠYMAS</text:p>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
            <text:p text:style-name="P2161"/>
          </table:table-cell>
          <table:table-cell table:style-name="TableCell2162">
            <text:p text:style-name="P2163">Nr.</text:p>
          </table:table-cell>
          <table:table-cell table:style-name="TableCell2164">
            <text:p text:style-name="P2165"/>
          </table:table-cell>
        </table:table-row>
      </table:table>
      <text:p text:style-name="Normal"/>
      <text:p text:style-name="P2166">(data)</text:p>
      <text:p text:style-name="P2167"/>
      <text:p text:style-name="P2168"><text:span text:style-name="T2169">□</text:span><text:span text:style-name="T2170"><text:s/>Tarpinis mokėjimo prašymas</text:span><text:span text:style-name="T2171"><text:tab/></text:span><text:span text:style-name="T2172">□</text:span><text:span text:style-name="T2173"><text:s/>Galutinis mokėjimo prašymas</text:span></text:p>
      <text:p text:style-name="P2174"/>
      <text:p text:style-name="P2175"><text:span text:style-name="T2176">I</text:span><text:span text:style-name="T2177">.<text:s/></text:span><text:span text:style-name="T2178">Pagalbos gavėjo duomenys</text:span></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able:number-columns-spanned="2">
            <text:p text:style-name="P2185"><text:span text:style-name="T2186">1.<text:s/></text:span><text:span text:style-name="T2187">Rekvizitai</text:span></text:p>
          </table:table-cell>
          <table:covered-table-cell/>
        </table:table-row>
        <table:table-row table:style-name="TableRow2188">
          <table:table-cell table:style-name="TableCell2189">
            <text:p text:style-name="P2190">Pavadinimas</text:p>
          </table:table-cell>
          <table:table-cell table:style-name="TableCell2191">
            <text:p text:style-name="P2192"/>
          </table:table-cell>
        </table:table-row>
        <table:table-row table:style-name="TableRow2193">
          <table:table-cell table:style-name="TableCell2194">
            <text:p text:style-name="P2195">Teisinė forma</text:p>
          </table:table-cell>
          <table:table-cell table:style-name="TableCell2196">
            <text:p text:style-name="P2197"/>
          </table:table-cell>
        </table:table-row>
        <table:table-row table:style-name="TableRow2198">
          <table:table-cell table:style-name="TableCell2199">
            <text:p text:style-name="P2200">Subjekto kodas</text:p>
          </table:table-cell>
          <table:table-cell table:style-name="TableCell2201">
            <text:p text:style-name="P2202"/>
          </table:table-cell>
        </table:table-row>
        <table:table-row table:style-name="TableRow2203">
          <table:table-cell table:style-name="TableCell2204">
            <text:p text:style-name="P2205">Vadovo vardas</text:p>
          </table:table-cell>
          <table:table-cell table:style-name="TableCell2206">
            <text:p text:style-name="P2207"/>
          </table:table-cell>
        </table:table-row>
        <table:table-row table:style-name="TableRow2208">
          <table:table-cell table:style-name="TableCell2209">
            <text:p text:style-name="P2210">Vadovo pavardė</text:p>
          </table:table-cell>
          <table:table-cell table:style-name="TableCell2211">
            <text:p text:style-name="P2212"/>
          </table:table-cell>
        </table:table-row>
        <table:table-row table:style-name="TableRow2213">
          <table:table-cell table:style-name="TableCell2214">
            <text:p text:style-name="P2215">Vadovo tel. Nr.</text:p>
          </table:table-cell>
          <table:table-cell table:style-name="TableCell2216">
            <text:p text:style-name="P2217"/>
          </table:table-cell>
        </table:table-row>
        <table:table-row table:style-name="TableRow2218">
          <table:table-cell table:style-name="TableCell2219">
            <text:p text:style-name="P2220">Finansininko vardas</text:p>
          </table:table-cell>
          <table:table-cell table:style-name="TableCell2221">
            <text:p text:style-name="P2222"/>
          </table:table-cell>
        </table:table-row>
        <table:table-row table:style-name="TableRow2223">
          <table:table-cell table:style-name="TableCell2224">
            <text:p text:style-name="P2225">Finansininko pavardė</text:p>
          </table:table-cell>
          <table:table-cell table:style-name="TableCell2226">
            <text:p text:style-name="P2227"/>
          </table:table-cell>
        </table:table-row>
        <table:table-row table:style-name="TableRow2228">
          <table:table-cell table:style-name="TableCell2229">
            <text:p text:style-name="P2230">Finansininko tel. Nr.</text:p>
          </table:table-cell>
          <table:table-cell table:style-name="TableCell2231">
            <text:p text:style-name="P2232"/>
          </table:table-cell>
        </table:table-row>
        <table:table-row table:style-name="TableRow2233">
          <table:table-cell table:style-name="TableCell2234">
            <text:p text:style-name="P2235">Adresas:</text:p>
          </table:table-cell>
          <table:table-cell table:style-name="TableCell2236">
            <text:p text:style-name="P2237"/>
          </table:table-cell>
        </table:table-row>
        <table:table-row table:style-name="TableRow2238">
          <table:table-cell table:style-name="TableCell2239">
            <text:p text:style-name="P2240">Gatvės pavadinimas</text:p>
          </table:table-cell>
          <table:table-cell table:style-name="TableCell2241">
            <text:p text:style-name="P2242"/>
          </table:table-cell>
        </table:table-row>
        <table:table-row table:style-name="TableRow2243">
          <table:table-cell table:style-name="TableCell2244">
            <text:p text:style-name="P2245">Namo Nr.</text:p>
          </table:table-cell>
          <table:table-cell table:style-name="TableCell2246">
            <text:p text:style-name="P2247"/>
          </table:table-cell>
        </table:table-row>
        <table:table-row table:style-name="TableRow2248">
          <table:table-cell table:style-name="TableCell2249">
            <text:p text:style-name="P2250">Pašto indeksas</text:p>
          </table:table-cell>
          <table:table-cell table:style-name="TableCell2251">
            <text:p text:style-name="P2252"/>
          </table:table-cell>
        </table:table-row>
        <table:table-row table:style-name="TableRow2253">
          <table:table-cell table:style-name="TableCell2254">
            <text:p text:style-name="P2255">Vietovės pavadinimas</text:p>
          </table:table-cell>
          <table:table-cell table:style-name="TableCell2256">
            <text:p text:style-name="P2257"/>
          </table:table-cell>
        </table:table-row>
        <table:table-row table:style-name="TableRow2258">
          <table:table-cell table:style-name="TableCell2259">
            <text:p text:style-name="P2260">Tel. Nr.</text:p>
          </table:table-cell>
          <table:table-cell table:style-name="TableCell2261">
            <text:p text:style-name="P2262"/>
          </table:table-cell>
        </table:table-row>
        <table:table-row table:style-name="TableRow2263">
          <table:table-cell table:style-name="TableCell2264">
            <text:p text:style-name="P2265">El. p. adresas</text:p>
          </table:table-cell>
          <table:table-cell table:style-name="TableCell2266">
            <text:p text:style-name="P2267"/>
          </table:table-cell>
        </table:table-row>
        <table:table-row table:style-name="TableRow2268">
          <table:table-cell table:style-name="TableCell2269">
            <text:p text:style-name="P2270">Banko pavadinimas</text:p>
          </table:table-cell>
          <table:table-cell table:style-name="TableCell2271">
            <text:p text:style-name="P2272"/>
          </table:table-cell>
        </table:table-row>
        <table:table-row table:style-name="TableRow2273">
          <table:table-cell table:style-name="TableCell2274">
            <text:p text:style-name="P2275">Banko kodas</text:p>
          </table:table-cell>
          <table:table-cell table:style-name="TableCell2276">
            <text:p text:style-name="P2277"/>
          </table:table-cell>
        </table:table-row>
        <table:table-row table:style-name="TableRow2278">
          <table:table-cell table:style-name="TableCell2279">
            <text:p text:style-name="P2280">Sąskaitos Nr.</text:p>
          </table:table-cell>
          <table:table-cell table:style-name="TableCell2281">
            <text:p text:style-name="P2282"/>
          </table:table-cell>
        </table:table-row>
        <table:table-row table:style-name="TableRow2283">
          <table:table-cell table:style-name="TableCell2284" table:number-columns-spanned="2">
            <text:p text:style-name="P2285">2. PVM mokėtojas</text:p>
          </table:table-cell>
          <table:covered-table-cell/>
        </table:table-row>
        <table:table-row table:style-name="TableRow2286">
          <table:table-cell table:style-name="TableCell2287" table:number-columns-spanned="2">
            <text:p text:style-name="P2288"><text:span text:style-name="T2289">□</text:span><text:span text:style-name="T2290"><text:s/>Taip</text:span></text:p>
            <text:p text:style-name="P2291">Jei taip, nurodykite PVM mokėtojo kodą<text:s/></text:p>
            <table:table table:style-name="Table2292">
              <table:table-columns>
                <table:table-column table:style-name="TableColumn2293"/>
              </table:table-columns>
              <table:table-row table:style-name="TableRow2294">
                <table:table-cell table:style-name="TableCell2295">
                  <text:p text:style-name="P2296"/>
                </table:table-cell>
              </table:table-row>
            </table:table>
            <text:p text:style-name="P2297"><text:span text:style-name="T2298">□</text:span><text:span text:style-name="T2299"><text:s/>Ne</text:span></text:p>
          </table:table-cell>
          <table:covered-table-cell/>
        </table:table-row>
      </table:table>
      <text:p text:style-name="P2300"/>
      <text:p text:style-name="P2301"><text:span text:style-name="T2302">II</text:span><text:span text:style-name="T2303">.<text:s/></text:span><text:span text:style-name="T2304">DUOMENYS APIE PROJEKTĄ</text:span></text:p>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able:number-columns-spanned="3">
            <text:p text:style-name="P2312">1. Asmuo, atsakingas už projekto įgyvendinimą ir priežiūrą</text:p>
          </table:table-cell>
          <table:covered-table-cell/>
          <table:covered-table-cell/>
        </table:table-row>
        <table:table-row table:style-name="TableRow2313">
          <table:table-cell table:style-name="TableCell2314">
            <text:p text:style-name="P2315">Pareigos</text:p>
          </table:table-cell>
          <table:table-cell table:style-name="TableCell2316" table:number-columns-spanned="2">
            <text:p text:style-name="P2317"/>
          </table:table-cell>
          <table:covered-table-cell/>
        </table:table-row>
        <table:table-row table:style-name="TableRow2318">
          <table:table-cell table:style-name="TableCell2319">
            <text:p text:style-name="P2320">Vardas</text:p>
          </table:table-cell>
          <table:table-cell table:style-name="TableCell2321" table:number-columns-spanned="2">
            <text:p text:style-name="P2322"/>
          </table:table-cell>
          <table:covered-table-cell/>
        </table:table-row>
        <table:table-row table:style-name="TableRow2323">
          <table:table-cell table:style-name="TableCell2324">
            <text:p text:style-name="P2325">Pavardė</text:p>
          </table:table-cell>
          <table:table-cell table:style-name="TableCell2326" table:number-columns-spanned="2">
            <text:p text:style-name="P2327"/>
          </table:table-cell>
          <table:covered-table-cell/>
        </table:table-row>
        <table:table-row table:style-name="TableRow2328">
          <table:table-cell table:style-name="TableCell2329">
            <text:p text:style-name="P2330">Tel. Nr.</text:p>
          </table:table-cell>
          <table:table-cell table:style-name="TableCell2331" table:number-columns-spanned="2">
            <text:p text:style-name="P2332"/>
          </table:table-cell>
          <table:covered-table-cell/>
        </table:table-row>
        <table:table-row table:style-name="TableRow2333">
          <table:table-cell table:style-name="TableCell2334">
            <text:p text:style-name="P2335">El. p. adresas</text:p>
          </table:table-cell>
          <table:table-cell table:style-name="TableCell2336" table:number-columns-spanned="2">
            <text:p text:style-name="P2337"/>
          </table:table-cell>
          <table:covered-table-cell/>
        </table:table-row>
        <table:table-row table:style-name="TableRow2338">
          <table:table-cell table:style-name="TableCell2339" table:number-columns-spanned="3">
            <text:p text:style-name="P2340">2. Bendra projekto vertė, Eur</text:p>
          </table:table-cell>
          <table:covered-table-cell/>
          <table:covered-table-cell/>
        </table:table-row>
        <table:table-row table:style-name="TableRow2341">
          <table:table-cell table:style-name="TableCell2342" table:number-columns-spanned="3">
            <text:p text:style-name="P2343"/>
          </table:table-cell>
          <table:covered-table-cell/>
          <table:covered-table-cell/>
        </table:table-row>
        <table:table-row table:style-name="TableRow2344">
          <table:table-cell table:style-name="TableCell2345" table:number-columns-spanned="3">
            <text:p text:style-name="P2346">3. Šiame mokėjimo prašyme deklaruota tinkamų išlaidų suma, Eur</text:p>
          </table:table-cell>
          <table:covered-table-cell/>
          <table:covered-table-cell/>
        </table:table-row>
        <table:table-row table:style-name="TableRow2347">
          <table:table-cell table:style-name="TableCell2348" table:number-columns-spanned="3">
            <text:p text:style-name="P2349"/>
          </table:table-cell>
          <table:covered-table-cell/>
          <table:covered-table-cell/>
        </table:table-row>
        <table:table-row table:style-name="TableRow2350">
          <table:table-cell table:style-name="TableCell2351" table:number-columns-spanned="3">
            <text:p text:style-name="P2352">4. Išmokėta avanso suma, Eur</text:p>
          </table:table-cell>
          <table:covered-table-cell/>
          <table:covered-table-cell/>
        </table:table-row>
        <table:table-row table:style-name="TableRow2353">
          <table:table-cell table:style-name="TableCell2354" table:number-columns-spanned="3">
            <text:p text:style-name="P2355"/>
          </table:table-cell>
          <table:covered-table-cell/>
          <table:covered-table-cell/>
        </table:table-row>
        <table:table-row table:style-name="TableRow2356">
          <table:table-cell table:style-name="TableCell2357" table:number-columns-spanned="3">
            <text:p text:style-name="P2358">5.<text:s/>Prašoma pagalbos suma, Eur</text:p>
          </table:table-cell>
          <table:covered-table-cell/>
          <table:covered-table-cell/>
        </table:table-row>
        <table:table-row table:style-name="TableRow2359">
          <table:table-cell table:style-name="TableCell2360" table:number-columns-spanned="3">
            <text:p text:style-name="P2361"/>
          </table:table-cell>
          <table:covered-table-cell/>
          <table:covered-table-cell/>
        </table:table-row>
        <table:table-row table:style-name="TableRow2362">
          <table:table-cell table:style-name="TableCell2363" table:number-columns-spanned="3">
            <text:p text:style-name="P2364">6. Projektas trunka</text:p>
          </table:table-cell>
          <table:covered-table-cell/>
          <table:covered-table-cell/>
        </table:table-row>
        <table:table-row table:style-name="TableRow2365">
          <table:table-cell table:style-name="TableCell2366" table:number-columns-spanned="2">
            <text:p text:style-name="P2367"><text:span text:style-name="T2368">□</text:span><text:span text:style-name="T2369"><text:s/>vienus metus</text:span></text:p>
          </table:table-cell>
          <table:covered-table-cell/>
          <table:table-cell table:style-name="TableCell2370">
            <text:p text:style-name="P2371"><text:span text:style-name="T2372">□<text:s/></text:span><text:span text:style-name="T2373">dvejus metus</text:span></text:p>
          </table:table-cell>
        </table:table-row>
      </table:table>
      <text:p text:style-name="P2374"/>
      <text:p text:style-name="P2375"><text:span text:style-name="T2376">III</text:span><text:span text:style-name="T2377">.<text:s/></text:span><text:span text:style-name="T2378">Deklaruotos išlaidos</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Eil. Nr.</text:p>
          </table:table-cell>
          <table:table-cell table:style-name="TableCell2392">
            <text:p text:style-name="P2393">Išlaidų pavadinimas</text:p>
          </table:table-cell>
          <table:table-cell table:style-name="TableCell2394">
            <text:p text:style-name="P2395">Išlaidų pagrindimo dokumentai</text:p>
          </table:table-cell>
          <table:table-cell table:style-name="TableCell2396">
            <text:p text:style-name="P2397">Išlaidų apmokėjimo įrodymo dokumentai</text:p>
          </table:table-cell>
          <table:table-cell table:style-name="TableCell2398">
            <text:p text:style-name="P2399">Suma be PVM, Eur</text:p>
          </table:table-cell>
          <table:table-cell table:style-name="TableCell2400">
            <text:p text:style-name="P2401">PVM, Eur</text:p>
          </table:table-cell>
          <table:table-cell table:style-name="TableCell2402">
            <text:p text:style-name="P2403">Bendra suma su<text:s/>PVM, Eur</text:p>
          </table:table-cell>
          <table:table-cell table:style-name="TableCell2404">
            <text:p text:style-name="P2405">Deklaruojama tinkamų finansuoti išlaidų suma, Eur</text:p>
          </table:table-cell>
        </table:table-row>
        <table:table-row table:style-name="TableRow2406">
          <table:table-cell table:style-name="TableCell2407">
            <text:p text:style-name="P2408">1.</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4">
            <text:p text:style-name="P2442">Iš viso</text:p>
          </table:table-cell>
          <table:covered-table-cell/>
          <table:covered-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ext:p text:style-name="P2452"><text:span text:style-name="T2453">IV</text:span><text:span text:style-name="T2454">.<text:s/></text:span><text:span text:style-name="T2455">Pridedami dokumentai</text:span></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Eil. Nr.</text:p>
          </table:table-cell>
          <table:table-cell table:style-name="TableCell2465">
            <text:p text:style-name="P2466">Dokumento pavadinimas</text:p>
          </table:table-cell>
          <table:table-cell table:style-name="TableCell2467">
            <text:p text:style-name="P2468">Jei dokumentas pateiktas, pažymėkite</text:p>
          </table:table-cell>
          <table:table-cell table:style-name="TableCell2469">
            <text:p text:style-name="P2470">Lapų skaičius</text:p>
          </table:table-cell>
        </table:table-row>
        <table:table-row table:style-name="TableRow2471">
          <table:table-cell table:style-name="TableCell2472">
            <text:p text:style-name="P2473">1.</text:p>
          </table:table-cell>
          <table:table-cell table:style-name="TableCell2474">
            <text:p text:style-name="P2475">Sutartis (pirkimo–pardavimo, paslaugų<text:s/>teikimo, nuomos, panaudos, autorinė ir kt.)</text:p>
          </table:table-cell>
          <table:table-cell table:style-name="TableCell2476">
            <text:p text:style-name="P2477"><text:span text:style-name="T2478">□</text:span></text:p>
          </table:table-cell>
          <table:table-cell table:style-name="TableCell2479">
            <text:p text:style-name="P2480"/>
          </table:table-cell>
        </table:table-row>
        <table:table-row table:style-name="TableRow2481">
          <table:table-cell table:style-name="TableCell2482">
            <text:p text:style-name="P2483">2.</text:p>
          </table:table-cell>
          <table:table-cell table:style-name="TableCell2484">
            <text:p text:style-name="P2485">Aktas (darbų, paslaugų priėmimo ir perdavimo ir kt.)</text:p>
          </table:table-cell>
          <table:table-cell table:style-name="TableCell2486">
            <text:p text:style-name="P2487"><text:span text:style-name="T2488">□</text:span></text:p>
          </table:table-cell>
          <table:table-cell table:style-name="TableCell2489">
            <text:p text:style-name="P2490"/>
          </table:table-cell>
        </table:table-row>
        <table:table-row table:style-name="TableRow2491">
          <table:table-cell table:style-name="TableCell2492">
            <text:p text:style-name="P2493">3.</text:p>
          </table:table-cell>
          <table:table-cell table:style-name="TableCell2494">
            <text:p text:style-name="P2495">PVM sąskaita faktūra, sąskaita faktūra</text:p>
          </table:table-cell>
          <table:table-cell table:style-name="TableCell2496">
            <text:p text:style-name="P2497"><text:span text:style-name="T2498">□</text:span></text:p>
          </table:table-cell>
          <table:table-cell table:style-name="TableCell2499">
            <text:p text:style-name="P2500"/>
          </table:table-cell>
        </table:table-row>
        <table:table-row table:style-name="TableRow2501">
          <table:table-cell table:style-name="TableCell2502">
            <text:p text:style-name="P2503">4.</text:p>
          </table:table-cell>
          <table:table-cell table:style-name="TableCell2504">
            <text:p text:style-name="P2505">Prekių (paslaugų) pirkimo–pardavimo kvitas</text:p>
          </table:table-cell>
          <table:table-cell table:style-name="TableCell2506">
            <text:p text:style-name="P2507"><text:span text:style-name="T2508">□</text:span></text:p>
          </table:table-cell>
          <table:table-cell table:style-name="TableCell2509">
            <text:p text:style-name="P2510"/>
          </table:table-cell>
        </table:table-row>
        <table:table-row table:style-name="TableRow2511">
          <table:table-cell table:style-name="TableCell2512">
            <text:p text:style-name="P2513">5.</text:p>
          </table:table-cell>
          <table:table-cell table:style-name="TableCell2514">
            <text:p text:style-name="P2515">Sąskaitos išrašas</text:p>
          </table:table-cell>
          <table:table-cell table:style-name="TableCell2516">
            <text:p text:style-name="P2517"><text:span text:style-name="T2518">□</text:span></text:p>
          </table:table-cell>
          <table:table-cell table:style-name="TableCell2519">
            <text:p text:style-name="P2520"/>
          </table:table-cell>
        </table:table-row>
        <table:table-row table:style-name="TableRow2521">
          <table:table-cell table:style-name="TableCell2522">
            <text:p text:style-name="P2523">6.</text:p>
          </table:table-cell>
          <table:table-cell table:style-name="TableCell2524">
            <text:p text:style-name="P2525">Kasos pajamų orderio<text:s/>kvitas</text:p>
          </table:table-cell>
          <table:table-cell table:style-name="TableCell2526">
            <text:p text:style-name="P2527"><text:span text:style-name="T2528">□</text:span></text:p>
          </table:table-cell>
          <table:table-cell table:style-name="TableCell2529">
            <text:p text:style-name="P2530"/>
          </table:table-cell>
        </table:table-row>
        <table:table-row table:style-name="TableRow2531">
          <table:table-cell table:style-name="TableCell2532">
            <text:p text:style-name="P2533">7.</text:p>
          </table:table-cell>
          <table:table-cell table:style-name="TableCell2534">
            <text:p text:style-name="P2535">Kasos išlaidų orderio kvitas</text:p>
          </table:table-cell>
          <table:table-cell table:style-name="TableCell2536">
            <text:p text:style-name="P2537"><text:span text:style-name="T2538">□</text:span></text:p>
          </table:table-cell>
          <table:table-cell table:style-name="TableCell2539">
            <text:p text:style-name="P2540"/>
          </table:table-cell>
        </table:table-row>
        <table:table-row table:style-name="TableRow2541">
          <table:table-cell table:style-name="TableCell2542">
            <text:p text:style-name="P2543">8.</text:p>
          </table:table-cell>
          <table:table-cell table:style-name="TableCell2544">
            <text:p text:style-name="P2545">Kasos aparato čekis</text:p>
          </table:table-cell>
          <table:table-cell table:style-name="TableCell2546">
            <text:p text:style-name="P2547"><text:span text:style-name="T2548">□</text:span></text:p>
          </table:table-cell>
          <table:table-cell table:style-name="TableCell2549">
            <text:p text:style-name="P2550"/>
          </table:table-cell>
        </table:table-row>
        <table:table-row table:style-name="TableRow2551">
          <table:table-cell table:style-name="TableCell2552">
            <text:p text:style-name="P2553">9.</text:p>
          </table:table-cell>
          <table:table-cell table:style-name="TableCell2554">
            <text:p text:style-name="P2555">Darbo laiko apskaitos žiniaraštis ir kt.</text:p>
          </table:table-cell>
          <table:table-cell table:style-name="TableCell2556">
            <text:p text:style-name="P2557"><text:span text:style-name="T2558">□</text:span></text:p>
          </table:table-cell>
          <table:table-cell table:style-name="TableCell2559">
            <text:p text:style-name="P2560"/>
          </table:table-cell>
        </table:table-row>
        <table:table-row table:style-name="TableRow2561">
          <table:table-cell table:style-name="TableCell2562">
            <text:p text:style-name="P2563">10.</text:p>
          </table:table-cell>
          <table:table-cell table:style-name="TableCell2564">
            <text:p text:style-name="P2565">Vadovo patvirtintas dokumentas, nurodantis tam tikrų išlaidų (elektros ir šildymo energijos, ryšių, kuro) priskyrimą projektui<text:s/>(įsakymas, potvarkis, pažyma ir kt.)</text:p>
          </table:table-cell>
          <table:table-cell table:style-name="TableCell2566">
            <text:p text:style-name="P2567"><text:span text:style-name="T2568">□</text:span></text:p>
          </table:table-cell>
          <table:table-cell table:style-name="TableCell2569">
            <text:p text:style-name="P2570"/>
          </table:table-cell>
        </table:table-row>
        <table:table-row table:style-name="TableRow2571">
          <table:table-cell table:style-name="TableCell2572">
            <text:p text:style-name="P2573">11.</text:p>
          </table:table-cell>
          <table:table-cell table:style-name="TableCell2574">
            <text:p text:style-name="P2575">Įgaliojimas</text:p>
          </table:table-cell>
          <table:table-cell table:style-name="TableCell2576">
            <text:p text:style-name="P2577"><text:span text:style-name="T2578">□</text:span></text:p>
          </table:table-cell>
          <table:table-cell table:style-name="TableCell2579">
            <text:p text:style-name="P2580"/>
          </table:table-cell>
        </table:table-row>
        <table:table-row table:style-name="TableRow2581">
          <table:table-cell table:style-name="TableCell2582">
            <text:p text:style-name="P2583">12.</text:p>
          </table:table-cell>
          <table:table-cell table:style-name="TableCell2584">
            <text:p text:style-name="P2585"><text:span text:style-name="T2586">Kiti dokumentai</text:span><text:span text:style-name="T2587"><text:s/></text:span><text:span text:style-name="T2588">⃰</text:span><text:span text:style-name="T2589"><text:s text:c="3"/></text:span></text:p>
          </table:table-cell>
          <table:table-cell table:style-name="TableCell2590">
            <text:p text:style-name="P2591"><text:span text:style-name="T2592">□</text:span></text:p>
          </table:table-cell>
          <table:table-cell table:style-name="TableCell2593">
            <text:p text:style-name="P2594"/>
          </table:table-cell>
        </table:table-row>
      </table:table>
      <text:p text:style-name="P2595"/>
      <text:p text:style-name="P2596"><text:span text:style-name="T2597">⃰</text:span><text:span text:style-name="T2598"><text:s text:c="3"/></text:span><text:span text:style-name="T2599">- kai paraišką teikė asociacija, ji turėtų pateikti patikslintą informaciją apie galutinius nereikšmingos pagalbos gavėjus ir <text:s/>jiems skirtas pagalbos sumas, jei ši informacija keitėsi palyginus su ta, kuri buvo pateikta paraiškoje.</text:span></text:p>
      <text:p text:style-name="Normal"/>
      <text:p text:style-name="P2600"><text:span text:style-name="T2601">V</text:span><text:span text:style-name="T2602">.<text:s/></text:span><text:span text:style-name="T2603">PAGALBOS GAVĖJO<text:s/></text:span><text:span text:style-name="T2604">DEKLARACIJA</text:span></text:p>
      <text:p text:style-name="P2605"/>
      <text:p text:style-name="P2606"><text:span text:style-name="T2607">1</text:span><text:span text:style-name="T2608">. Patvirtinu, kad susipažinau su šių taisyklių ir kitų teisės aktų, reglamentuojančių pagalbos teikimą, nuostatomis.<text:s/></text:span></text:p>
      <text:p text:style-name="P2609"><text:span text:style-name="T2610">2</text:span><text:span text:style-name="T2611">. Patvirtinu, kad visa mokėjimo prašyme ir prie jo pridedamuose dokumentuose pateikta informacija yra teisinga.</text:span></text:p>
      <text:p text:style-name="P2612"><text:span text:style-name="T2613">3</text:span><text:span text:style-name="T2614">. Įsipareigoju nesiekti gauti pagalbos, prašomos pagal šį mokėjimo prašymą, iš kitų finansavimo šaltinių.</text:span></text:p>
      <text:p text:style-name="P2615"><text:span text:style-name="T2616">4</text:span><text:span text:style-name="T2617">. Sutinku Agentūrai pareikalavus pateikti papildomos su projektu susijusios informacijos.</text:span></text:p>
      <text:p text:style-name="P2618"><text:span text:style-name="T2619">5</text:span><text:span text:style-name="T2620">. Sutinku Agentūros atsakingiems tarnautojams le</text:span><text:span text:style-name="T2621">isti atlikti patikras vietoje, susijusias su projektu.</text:span></text:p>
      <text:p text:style-name="P2622"><text:span text:style-name="T2623">6</text:span><text:span text:style-name="T2624">. Įsipareigoju, gavęs pagalbą neteisėtai, Agentūrai grąžinti reikalaujamą sumą.</text:span></text:p>
      <text:p text:style-name="P2625"/>
      <text:p text:style-name="P2626"/>
      <text:p text:style-name="P2627"><text:tab/><text:tab/><text:tab/><text:tab/><text:tab/><text:tab/></text:p>
      <text:p text:style-name="P2628"><text:span text:style-name="T2629"><text:tab/><text:s/></text:span><text:span text:style-name="T2630">(</text:span><text:span text:style-name="T2631">vadovo ar įgalioto asmens pareigos</text:span><text:span text:style-name="T2632">)</text:span><text:span text:style-name="T2633"><text:s/></text:span><text:span text:style-name="T2634"><text:tab/><text:s/>(parašas)</text:span><text:span text:style-name="T2635"><text:tab/>(vardas, pavardė)</text:span></text:p>
      <text:p text:style-name="P2636"/>
      <text:p text:style-name="P2637"/>
      <text:p text:style-name="P2638"/>
      <text:p text:style-name="P2639">Priedo pakeitimai:</text:p>
      <text:p text:style-name="P2640"><text:span text:style-name="T2641">Nr.<text:s/></text:span><text:a xlink:href="https://www.e-tar.lt/portal/legalAct.html?documentId=TAR.8BAF374F8A9B" office:target-frame-name="_top" xlink:show="replace"><text:span text:style-name="T2642">3D-94</text:span></text:a><text:span text:style-name="T2643">, 2011-02-08, Žin., 2011, Nr. 19-926 (2011-02-14), i. k. 1112330ISAK0003D-94</text:span></text:p>
      <text:p text:style-name="P2644"><text:span text:style-name="T2645">Nr.<text:s/></text:span><text:a xlink:href="https://www.e-tar.lt/portal/legalAct.html?documentId=f0dfc06085e811e481c9c95e73113964" office:target-frame-name="_top" xlink:show="replace"><text:span text:style-name="T2646">3D-975</text:span></text:a><text:span text:style-name="T2647">, 2014-12-17, paskelbta TAR 2014-12-18, i. k. 2014-19906</text:span></text:p>
      <text:p text:style-name="P2648"><text:span text:style-name="T2649">Nr.<text:s/></text:span><text:a xlink:href="https://www.e-tar.lt/portal/legalAct.html?documentId=85ff33504d6d11ea8aceeadd0c5b168c" office:target-frame-name="_top" xlink:show="replace"><text:span text:style-name="T2650">3D-89</text:span></text:a><text:span text:style-name="T2651">, 2020-02-12, paskelbta TAR 2020-02-12, i. k. 2020-03094</text:span></text:p>
      <text:p text:style-name="Normal"/>
      <text:p text:style-name="P2652"/>
      <text:p text:style-name="P2653"/>
      <text:p text:style-name="P2654"><text:span text:style-name="T2655">Pakeitimai:</text:span></text:p>
      <text:p text:style-name="P2656"/>
      <text:p text:style-name="P2657"><text:span text:style-name="T2658">1.</text:span></text:p>
      <text:p text:style-name="P2659"><text:span text:style-name="T2660">Lietuvos Respublikos žemės ūkio ministerija, Įsakymas</text:span></text:p>
      <text:p text:style-name="P2661"><text:span text:style-name="T2662">Nr.<text:s/></text:span><text:a xlink:href="https://www.e-tar.lt/portal/legalAct.html?documentId=TAR.F1C58DA65636" office:target-frame-name="_top" xlink:show="replace"><text:span text:style-name="T2663">3D-111</text:span></text:a><text:span text:style-name="T2664">, 2008-03-03, Žin.,<text:s/></text:span><text:span text:style-name="T2665">2008, Nr. 27-991 (2008-03-06), i. k. 1082330ISAK003D-111</text:span></text:p>
      <text:p text:style-name="P2666"><text:span text:style-name="T2667">Dėl žemės ūkio ministro 2007 m. balandžio 23 d. įsakymo Nr. 3D-184 "Dėl Pagalbos kokybiškų žemės ūkio produktų gamybai skatinti teikimo taisyklių patvirtinimo" pakeitimo</text:span></text:p>
      <text:p text:style-name="P2668"/>
      <text:p text:style-name="P2669"><text:span text:style-name="T2670">2.</text:span></text:p>
      <text:p text:style-name="P2671"><text:span text:style-name="T2672">Lietuvos Respublikos žemė</text:span><text:span text:style-name="T2673">s ūkio ministerija, Įsakymas</text:span></text:p>
      <text:p text:style-name="P2674"><text:span text:style-name="T2675">Nr.<text:s/></text:span><text:a xlink:href="https://www.e-tar.lt/portal/legalAct.html?documentId=TAR.C8286B56EC55" office:target-frame-name="_top" xlink:show="replace"><text:span text:style-name="T2676">3D-696</text:span></text:a><text:span text:style-name="T2677">, 2008-12-18, Žin., 2008, Nr. 146-5885 (2008-12-20), i. k. 1082330ISAK003D-696</text:span></text:p>
      <text:p text:style-name="P2678"><text:span text:style-name="T2679">Dėl žemės ūkio ministro 2007 m. balandžio 23 d. įsakymo<text:s/></text:span><text:span text:style-name="T2680">Nr. 3D-184 "Dėl Pagalbos kokybiškų žemės ūkio produktų gamybai skatinti teikimo taisyklių patvirtinimo" pakeitimo</text:span></text:p>
      <text:p text:style-name="P2681"/>
      <text:p text:style-name="P2682"><text:span text:style-name="T2683">3.</text:span></text:p>
      <text:p text:style-name="P2684"><text:span text:style-name="T2685">Lietuvos Respublikos žemės ūkio ministerija, Įsakymas</text:span></text:p>
      <text:p text:style-name="P2686"><text:span text:style-name="T2687">Nr.<text:s/></text:span><text:a xlink:href="https://www.e-tar.lt/portal/legalAct.html?documentId=TAR.D3F8654F3688" office:target-frame-name="_top" xlink:show="replace"><text:span text:style-name="T2688">3D-62</text:span></text:a><text:span text:style-name="T2689">, 2010-02-01, Žin., 2010, Nr. 15-720 (2010-02-04), i. k. 1102330ISAK0003D-62</text:span></text:p>
      <text:p text:style-name="P2690"><text:span text:style-name="T2691">Dėl žemės ūkio ministro 2007 m. balandžio 23 d. įsakymo Nr. 3D-184 "Dėl Pagalbos kokybiškų žem</text:span><text:span text:style-name="T2692">ės ūkio produktų gamybai skatinti teikimo taisyklių patvirtinimo" pakeitimo</text:span></text:p>
      <text:p text:style-name="P2693"/>
      <text:p text:style-name="P2694"><text:span text:style-name="T2695">4.</text:span></text:p>
      <text:p text:style-name="P2696"><text:span text:style-name="T2697">Lietuvos Respublikos žemės ūkio ministerija, Įsakymas</text:span></text:p>
      <text:p text:style-name="P2698"><text:span text:style-name="T2699">Nr.<text:s/></text:span><text:a xlink:href="https://www.e-tar.lt/portal/legalAct.html?documentId=TAR.8BAF374F8A9B" office:target-frame-name="_top" xlink:show="replace"><text:span text:style-name="T2700">3D-94</text:span></text:a><text:span text:style-name="T2701">, 2011-02-08, Žin., 2011, Nr. 1</text:span><text:span text:style-name="T2702">9-926 (2011-02-14), i. k. 1112330ISAK0003D-94</text:span></text:p>
      <text:p text:style-name="P2703"><text:span text:style-name="T2704">Dėl žemės ūkio ministro 2007 m. balandžio 23 d. įsakymo Nr. 3D-184 "Dėl Pagalbos kokybiškų žemės ūkio produktų gamybai skatinti teikimo taisyklių patvirtinimo" pakeitimo</text:span></text:p>
      <text:p text:style-name="P2705"/>
      <text:p text:style-name="P2706"><text:span text:style-name="T2707">5.</text:span></text:p>
      <text:p text:style-name="P2708"><text:span text:style-name="T2709">Lietuvos Respublikos žemės ūkio mini</text:span><text:span text:style-name="T2710">sterija, Įsakymas</text:span></text:p>
      <text:p text:style-name="P2711"><text:span text:style-name="T2712">Nr.<text:s/></text:span><text:a xlink:href="https://www.e-tar.lt/portal/legalAct.html?documentId=TAR.5DF02F30AE18" office:target-frame-name="_top" xlink:show="replace"><text:span text:style-name="T2713">3D-116</text:span></text:a><text:span text:style-name="T2714">, 2012-02-24, Žin., 2012, Nr. 25-1175 (2012-02-28), i. k. 1122330ISAK003D-116</text:span></text:p>
      <text:p text:style-name="P2715"><text:span text:style-name="T2716">Dėl žemės ūkio ministro 2007 m. balandžio 23 d. įsakymo Nr. 3D-184 "</text:span><text:span text:style-name="T2717">Dėl Pagalbos kokybiškų žemės ūkio produktų gamybai skatinti teikimo taisyklių patvirtinimo" pakeitimo</text:span></text:p>
      <text:p text:style-name="P2718"/>
      <text:p text:style-name="P2719"><text:span text:style-name="T2720">6.</text:span></text:p>
      <text:p text:style-name="P2721"><text:span text:style-name="T2722">Lietuvos Respublikos žemės ūkio ministerija, Įsakymas</text:span></text:p>
      <text:p text:style-name="P2723"><text:span text:style-name="T2724">Nr.<text:s/></text:span><text:a xlink:href="https://www.e-tar.lt/portal/legalAct.html?documentId=7c714c20aab111e38e1082d04585b3dd" office:target-frame-name="_top" xlink:show="replace"><text:span text:style-name="T2725">3D-142</text:span></text:a><text:span text:style-name="T2726">, 2014-03-13, paskelbta TAR 2014-03-13, i. k. 2014-03026</text:span></text:p>
      <text:p text:style-name="P2727"><text:span text:style-name="T2728">Dėl žemės ūkio ministro 2007 m. balandžio 23 d. įsakymo Nr. 3D-184 „Dėl Pagalbos kokybiškų žemės<text:s/></text:span><text:span text:style-name="T2729">ūkio ir maisto produktų gamybai skatinti teikimo taisyklių patvirtinimo“ pakeitimo</text:span></text:p>
      <text:p text:style-name="P2730"/>
      <text:p text:style-name="P2731"><text:span text:style-name="T2732">7.</text:span></text:p>
      <text:p text:style-name="P2733"><text:span text:style-name="T2734">Lietuvos Respublikos žemės ūkio ministerija, Įsakymas</text:span></text:p>
      <text:p text:style-name="P2735"><text:span text:style-name="T2736">Nr.<text:s/></text:span><text:a xlink:href="https://www.e-tar.lt/portal/legalAct.html?documentId=f0dfc06085e811e481c9c95e73113964" office:target-frame-name="_top" xlink:show="replace"><text:span text:style-name="T2737">3D-975</text:span></text:a><text:span text:style-name="T2738">, 2014-</text:span><text:span text:style-name="T2739">12-17, paskelbta TAR 2014-12-18, i. k. 2014-19906</text:span></text:p>
      <text:p text:style-name="P2740"><text:span text:style-name="T2741">Dėl žemės ūkio ministro 2007 m. balandžio 23 d. įsakymo Nr. 3D-184 „Dėl Pagalbos kokybiškų žemės ūkio ir maisto produktų gamybai skatinti teikimo taisyklių patvirtinimo“ pakeitimo</text:span></text:p>
      <text:p text:style-name="P2742"/>
      <text:p text:style-name="P2743"><text:span text:style-name="T2744">8.</text:span></text:p>
      <text:p text:style-name="P2745"><text:span text:style-name="T2746">Lietuvos Respublikos ž</text:span><text:span text:style-name="T2747">emės ūkio ministerija, Įsakymas</text:span></text:p>
      <text:p text:style-name="P2748"><text:span text:style-name="T2749">Nr.<text:s/></text:span><text:a xlink:href="https://www.e-tar.lt/portal/legalAct.html?documentId=efc135b089de11e5b7eba10a9b5a9c5f" office:target-frame-name="_top" xlink:show="replace"><text:span text:style-name="T2750">3D-841</text:span></text:a><text:span text:style-name="T2751">, 2015-11-13, paskelbta TAR 2015-11-13, i. k. 2015-17996</text:span></text:p>
      <text:p text:style-name="P2752"><text:span text:style-name="T2753">Dėl žemės ūkio ministro 2007 m. balandžio 23 d. įsakymo Nr.</text:span><text:span text:style-name="T2754"><text:s/>3D-184 „Dėl Pagalbos kokybiškų žemės ūkio ir maisto produktų gamybai skatinti teikimo taisyklių patvirtinimo“ pakeitimo</text:span></text:p>
      <text:p text:style-name="P2755"/>
      <text:p text:style-name="P2756"><text:span text:style-name="T2757">9.</text:span></text:p>
      <text:p text:style-name="P2758"><text:span text:style-name="T2759">Lietuvos Respublikos žemės ūkio ministerija, Įsakymas</text:span></text:p>
      <text:p text:style-name="P2760"><text:span text:style-name="T2761">Nr.<text:s/></text:span><text:a xlink:href="https://www.e-tar.lt/portal/legalAct.html?documentId=6f2d9140fcbb11e68034be159a964f47" office:target-frame-name="_top" xlink:show="replace"><text:span text:style-name="T2762">3D-132</text:span></text:a><text:span text:style-name="T2763">, 2017-02-23, paskelbta TAR 2017-02-27, i. k. 2017-03105</text:span></text:p>
      <text:p text:style-name="P2764"><text:span text:style-name="T2765">Dėl žemės ūkio ministro 2007 m. balandžio 23 d. įsakymo Nr. 3D-184 „Dėl Pagalbos kokybiškų žemės<text:s/></text:span><text:span text:style-name="T2766">ūkio ir maisto produktų gamybai skatinti teikimo taisyklių patvirtinimo“ pakeitimo</text:span></text:p>
      <text:p text:style-name="P2767"/>
      <text:p text:style-name="P2768"><text:span text:style-name="T2769">10.</text:span></text:p>
      <text:p text:style-name="P2770"><text:span text:style-name="T2771">Lietuvos Respublikos žemės ūkio ministerija, Įsakymas</text:span></text:p>
      <text:p text:style-name="P2772"><text:span text:style-name="T2773">Nr.<text:s/></text:span><text:a xlink:href="https://www.e-tar.lt/portal/legalAct.html?documentId=bf3a71d0785211e8ae2bfd1913d66d57" office:target-frame-name="_top" xlink:show="replace"><text:span text:style-name="T2774">3D-406</text:span></text:a><text:span text:style-name="T2775">, 2018</text:span><text:span text:style-name="T2776">-06-25, paskelbta TAR 2018-06-26, i. k. 2018-10462</text:span></text:p>
      <text:p text:style-name="P2777"><text:span text:style-name="T2778">Dėl žemės ūkio ministro 2007 m. balandžio 23 d. įsakymo Nr. 3D-184 „Dėl Pagalbos kokybiškų žemės ūkio ir maisto produktų gamybai skatinti teikimo taisyklių patvirtinimo“ pakeitimo</text:span></text:p>
      <text:p text:style-name="P2779"/>
      <text:p text:style-name="P2780"><text:span text:style-name="T2781">11.</text:span></text:p>
      <text:p text:style-name="P2782"><text:span text:style-name="T2783">Lietuvos Respublikos</text:span><text:span text:style-name="T2784"><text:s/>žemės ūkio ministerija, Įsakymas</text:span></text:p>
      <text:p text:style-name="P2785"><text:span text:style-name="T2786">Nr.<text:s/></text:span><text:a xlink:href="https://www.e-tar.lt/portal/legalAct.html?documentId=85ff33504d6d11ea8aceeadd0c5b168c" office:target-frame-name="_top" xlink:show="replace"><text:span text:style-name="T2787">3D-89</text:span></text:a><text:span text:style-name="T2788">, 2020-02-12, paskelbta TAR 2020-02-12, i. k. 2020-03094</text:span></text:p>
      <text:p text:style-name="P2789"><text:span text:style-name="T2790">Dėl žemės ūkio ministro 2007 m. balandžio 23 d. įsakymo Nr</text:span><text:span text:style-name="T2791">. 3D-184 „Dėl Pagalbos kokybiškų žemės ūkio ir maisto produktų gamybai skatinti teikimo taisyklių patvirtinimo“ pakeitimo</text:span></text:p>
      <text:p text:style-name="P2792"/>
      <text:p text:style-name="P2793"><text:span text:style-name="T2794">12.</text:span></text:p>
      <text:p text:style-name="P2795"><text:span text:style-name="T2796">Lietuvos Respublikos žemės ūkio ministerija, Įsakymas</text:span></text:p>
      <text:p text:style-name="P2797"><text:span text:style-name="T2798">Nr.<text:s/></text:span><text:a xlink:href="https://www.e-tar.lt/portal/legalAct.html?documentId=d36245306fa211eb9601893677bfd7d8" office:target-frame-name="_top" xlink:show="replace"><text:span text:style-name="T2799">3D-104</text:span></text:a><text:span text:style-name="T2800">, 2021-02-15, paskelbta TAR 2021-02-15, i. k. 2021-02899</text:span></text:p>
      <text:p text:style-name="P2801"><text:span text:style-name="T2802">Dėl žemės ūkio ministro 2007 m. balandžio 23 d. įsakymo Nr. 3D-184 „Dėl Pagalbos kokybiškų žemės<text:s/></text:span><text:span text:style-name="T2803">ūkio ir maisto produktų gamybai skatinti teikimo taisyklių patvirtinimo“ pakeitimo</text:span></text:p>
      <text:p text:style-name="P2804"/>
      <text:p text:style-name="P2805"><text:span text:style-name="T2806">13.</text:span></text:p>
      <text:p text:style-name="P2807"><text:span text:style-name="T2808">Lietuvos Respublikos žemės ūkio ministerija, Įsakymas</text:span></text:p>
      <text:p text:style-name="P2809"><text:span text:style-name="T2810">Nr.<text:s/></text:span><text:a xlink:href="https://www.e-tar.lt/portal/legalAct.html?documentId=6df8ce4098a911ecaf3aba0cb308998c" office:target-frame-name="_top" xlink:show="replace"><text:span text:style-name="T2811">3D-142</text:span></text:a><text:span text:style-name="T2812">, 2022</text:span><text:span text:style-name="T2813">-02-28, paskelbta TAR 2022-02-28, i. k. 2022-03955</text:span></text:p>
      <text:p text:style-name="P2814"><text:span text:style-name="T2815">Dėl žemės ūkio ministro 2007 m. balandžio 23 d. įsakymo Nr. 3D-184 „Dėl Pagalbos kokybiškų žemės ūkio ir maisto produktų gamybai skatinti teikimo taisyklių patvirtinimo“ pakeitimo</text:span></text:p>
      <text:p text:style-name="P2816"/>
      <text:p text:style-name="P2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27" style:parent-style-name="Header" style:family="paragraph">
      <style:paragraph-properties fo:text-align="center"/>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tab-stops>
          <style:tab-stop style:type="center" style:position="3.3465in"/>
          <style:tab-stop style:type="right" style:position="6.693in"/>
        </style:tab-stops>
      </style:paragraph-properties>
    </style:style>
    <style:style style:name="P2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964"><text:page-number text:fixed="false">4</text:page-number></text:p>
        <text:p text:style-name="P965"/>
      </style:header>
      <style:footer>
        <text:p text:style-name="P966"/>
      </style:footer>
    </style:master-page>
    <style:master-page style:next-style-name="MP2" style:name="MPF2" style:page-layout-name="PL2">
      <style:header>
        <text:p text:style-name="P967"/>
      </style:header>
      <style:footer>
        <text:p text:style-name="P968"/>
      </style:footer>
    </style:master-page>
    <style:master-page style:name="MP3" style:page-layout-name="PL3">
      <style:header>
        <text:p text:style-name="P1838"><text:page-number text:fixed="false">4</text:page-number></text:p>
        <text:p text:style-name="P1839"/>
      </style:header>
      <style:footer>
        <text:p text:style-name="P1840"/>
      </style:footer>
    </style:master-page>
    <style:master-page style:next-style-name="MP3" style:name="MPF3" style:page-layout-name="PL3">
      <style:header>
        <text:p text:style-name="P1841"/>
      </style:header>
      <style:footer>
        <text:p text:style-name="P1842"/>
      </style:footer>
    </style:master-page>
    <style:master-page style:name="MP4" style:page-layout-name="PL4">
      <style:header>
        <text:p text:style-name="P2127"><text:page-number text:fixed="false">3</text:page-number></text:p>
        <text:p text:style-name="P2128"/>
      </style:header>
      <style:footer>
        <text:p text:style-name="P2129"/>
      </style:footer>
    </style:master-page>
    <style:master-page style:next-style-name="MP4" style:name="MPF4" style:page-layout-name="PL4">
      <style:header>
        <text:p text:style-name="Header"/>
      </style:header>
      <style:footer>
        <text:p text:style-name="P2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2T13:46:00Z</meta:creation-date>
    <dc:date>2024-04-12T13:46:00Z</dc:date>
    <meta:template xlink:href="Normal.dotm" xlink:type="simple"/>
    <meta:editing-cycles>2</meta:editing-cycles>
    <meta:editing-duration>PT0S</meta:editing-duration>
    <meta:document-statistic meta:page-count="3" meta:paragraph-count="304" meta:word-count="8862" meta:character-count="71482" meta:row-count="1398" meta:non-whitespace-character-count="62924"/>
  </office:meta>
</office:document-meta>
</file>