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justify" fo:text-indent="3.15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23in"/>
      <style:text-properties fo:color="#000000"/>
    </style:style>
    <style:style style:name="TableColumn42" style:family="table-column">
      <style:table-column-properties style:column-width="3.5423in"/>
    </style:style>
    <style:style style:name="TableColumn43" style:family="table-column">
      <style:table-column-properties style:column-width="3.15in"/>
    </style:style>
    <style:style style:name="Table41" style:family="table">
      <style:table-properties style:width="6.6923in" fo:margin-left="0in" table:align="left"/>
    </style:style>
    <style:style style:name="TableRow44" style:family="table-row">
      <style:table-row-properties style:min-row-height="0.6458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437in" fo:text-indent="-0.0006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P104" style:parent-style-name="Normal" style:family="paragraph">
      <style:paragraph-properties fo:text-indent="0.3937in"/>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tyle="italic" style:font-style-asian="italic" style:font-style-complex="italic"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P111" style:parent-style-name="Normal" style:family="paragraph">
      <style:paragraph-properties fo:text-indent="0.3937in"/>
    </style:style>
    <style:style style:name="T112" style:parent-style-name="DefaultParagraphFont" style:family="text">
      <style:text-properties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style:font-style-complex="italic"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P214" style:parent-style-name="Normal" style:family="paragraph">
      <style:paragraph-properties fo:text-indent="0.3937in"/>
    </style:style>
    <style:style style:name="T215" style:parent-style-name="DefaultParagraphFont" style:family="text">
      <style:text-properties fo:font-size="10pt" style:font-size-asian="10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P229" style:parent-style-name="Normal" style:family="paragraph">
      <style:paragraph-properties fo:text-indent="0.3937in"/>
    </style:style>
    <style:style style:name="T230" style:parent-style-name="DefaultParagraphFont" style:family="text">
      <style:text-properties fo:font-size="10pt" style:font-size-asian="10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break-before="page" fo:margin-left="3.5437in" fo:text-indent="-0.0006in">
        <style:tab-stops/>
      </style:paragraph-properties>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style:style>
    <style:style style:name="P362" style:parent-style-name="Normal" style:family="paragraph">
      <style:paragraph-properties fo:text-align="center">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0"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4" style:parent-style-name="Normal" style:family="paragraph">
      <style:paragraph-properties fo:keep-with-next="always">
        <style:tab-stops>
          <style:tab-stop style:type="left" style:leader-style="solid" style:leader-text="_" style:position="6.1812in"/>
          <style:tab-stop style:type="right" style:leader-style="solid" style:leader-text="_" style:position="6.3in"/>
        </style:tab-stops>
      </style:paragraph-properties>
    </style:style>
    <style:style style:name="P37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376" style:parent-style-name="Normal" style:family="paragraph">
      <style:paragraph-properties fo:keep-with-next="alway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TableColumn381" style:family="table-column">
      <style:table-column-properties style:column-width="0.8666in"/>
    </style:style>
    <style:style style:name="TableColumn382" style:family="table-column">
      <style:table-column-properties style:column-width="1.9833in"/>
    </style:style>
    <style:style style:name="TableColumn383" style:family="table-column">
      <style:table-column-properties style:column-width="1.0909in"/>
    </style:style>
    <style:style style:name="TableColumn384" style:family="table-column">
      <style:table-column-properties style:column-width="0.893in"/>
    </style:style>
    <style:style style:name="TableColumn385" style:family="table-column">
      <style:table-column-properties style:column-width="1.4645in"/>
    </style:style>
    <style:style style:name="Table380" style:family="table">
      <style:table-properties style:width="6.2986in" fo:margin-left="0in" table:align="left"/>
    </style:style>
    <style:style style:name="TableRow386" style:family="table-row">
      <style:table-row-properties/>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10" style:family="table-row">
      <style:table-row-properties style:min-row-height="0.2881in"/>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28" style:parent-style-name="Normal" style:family="paragraph">
      <style:paragraph-properties fo:widows="0" fo:orphans="0" fo:margin-left="1.9166in">
        <style:tab-stops>
          <style:tab-stop style:type="center" style:position="1.25in"/>
          <style:tab-stop style:type="center" style:position="3.4166in"/>
        </style:tab-stops>
      </style:paragraph-properties>
    </style:style>
    <style:style style:name="P429"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3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fr" fo:country="FR"/>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7" style:parent-style-name="Normal" style:family="paragraph">
      <style:paragraph-properties fo:widows="0" fo:orphans="0" fo:break-before="page" fo:margin-left="3.5437in" fo:text-indent="-0.0006in">
        <style:tab-stops>
          <style:tab-stop style:type="right" style:leader-style="solid" style:leader-text="_" style:position="2.7562in"/>
        </style:tab-stops>
      </style:paragraph-properties>
    </style:style>
    <style:style style:name="P4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5" style:parent-style-name="Normal" style:family="paragraph">
      <style:paragraph-properties fo:widows="0" fo:orphans="0" fo:margin-left="2.5in">
        <style:tab-stops>
          <style:tab-stop style:type="right" style:leader-style="solid" style:leader-text="_" style:position="3.8in"/>
        </style:tab-stops>
      </style:paragraph-properties>
      <style:text-properties fo:font-size="11pt" style:font-size-asian="11pt"/>
    </style:style>
    <style:style style:name="P4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65" style:family="table-column">
      <style:table-column-properties style:column-width="0.6583in"/>
    </style:style>
    <style:style style:name="TableColumn466" style:family="table-column">
      <style:table-column-properties style:column-width="0.8631in"/>
    </style:style>
    <style:style style:name="TableColumn467" style:family="table-column">
      <style:table-column-properties style:column-width="0.727in"/>
    </style:style>
    <style:style style:name="TableColumn468" style:family="table-column">
      <style:table-column-properties style:column-width="0.8152in"/>
    </style:style>
    <style:style style:name="TableColumn469" style:family="table-column">
      <style:table-column-properties style:column-width="0.7493in"/>
    </style:style>
    <style:style style:name="TableColumn470" style:family="table-column">
      <style:table-column-properties style:column-width="0.7979in"/>
    </style:style>
    <style:style style:name="TableColumn471" style:family="table-column">
      <style:table-column-properties style:column-width="0.7812in"/>
    </style:style>
    <style:style style:name="TableColumn472" style:family="table-column">
      <style:table-column-properties style:column-width="0.9062in"/>
    </style:style>
    <style:style style:name="Table464" style:family="table">
      <style:table-properties style:width="6.2986in" fo:margin-left="0in" table:align="left"/>
    </style:style>
    <style:style style:name="TableRow473" style:family="table-row">
      <style:table-row-properties/>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88" style:family="table-row">
      <style:table-row-properties/>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99" style:family="table-row">
      <style:table-row-properties/>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516" style:family="table-row">
      <style:table-row-properties/>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text-underline-type="single" style:text-underline-style="solid" style:text-underline-width="auto" style:text-underline-mode="continuous"/>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0" style:parent-style-name="Normal" style:family="paragraph">
      <style:paragraph-properties fo:widows="0" fo:orphans="0">
        <style:tab-stops>
          <style:tab-stop style:type="center" style:position="3.0833in"/>
          <style:tab-stop style:type="center" style:position="5.3333in"/>
        </style:tab-stops>
      </style:paragraph-properties>
      <style:text-properties fo:font-size="11pt" style:font-size-asian="11pt"/>
    </style:style>
    <style:style style:name="P541" style:parent-style-name="Normal" style:family="paragraph">
      <style:paragraph-properties fo:widows="0" fo:orphans="0">
        <style:tab-stops>
          <style:tab-stop style:type="center" style:position="3.0833in"/>
          <style:tab-stop style:type="center" style:position="5.3333in"/>
        </style:tab-stops>
      </style:paragraph-properties>
      <style:text-properties fo:language="fr" fo:country="FR"/>
    </style:style>
    <style:style style:name="P542" style:parent-style-name="Normal" style:family="paragraph">
      <style:paragraph-properties fo:widows="0" fo:orphans="0" fo:margin-left="1.5833in">
        <style:tab-stops>
          <style:tab-stop style:type="center" style:position="1.5in"/>
          <style:tab-stop style:type="center" style:position="3.75in"/>
        </style:tab-stops>
      </style:paragraph-properties>
    </style:style>
    <style:style style:name="P543"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544"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1" style:parent-style-name="Normal" style:family="paragraph">
      <style:paragraph-properties fo:break-before="page"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tab-stops>
          <style:tab-stop style:type="left" style:leader-style="solid" style:leader-text="_" style:position="6.1812in"/>
        </style:tab-stops>
      </style:paragraph-properties>
    </style:style>
    <style:style style:name="P561" style:parent-style-name="Normal" style:family="paragraph">
      <style:paragraph-properties fo:text-align="center"/>
    </style:style>
    <style:style style:name="P562" style:parent-style-name="Normal" style:family="paragraph">
      <style:paragraph-properties fo:text-align="center">
        <style:tab-stops>
          <style:tab-stop style:type="left" style:leader-style="solid" style:leader-text="_" style:position="6.1812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indent="0.25in"/>
    </style:style>
    <style:style style:name="P566" style:parent-style-name="Normal" style:family="paragraph">
      <style:paragraph-properties fo:text-indent="0.2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justify" fo:text-indent="0.0416in"/>
      <style:text-properties fo:language="en" fo:country="US"/>
    </style:style>
    <style:style style:name="TableColumn576" style:family="table-column">
      <style:table-column-properties style:column-width="0.2826in" style:use-optimal-column-width="false"/>
    </style:style>
    <style:style style:name="TableColumn577" style:family="table-column">
      <style:table-column-properties style:column-width="0.2798in" style:use-optimal-column-width="false"/>
    </style:style>
    <style:style style:name="TableColumn578" style:family="table-column">
      <style:table-column-properties style:column-width="0.5625in" style:use-optimal-column-width="false"/>
    </style:style>
    <style:style style:name="TableColumn579" style:family="table-column">
      <style:table-column-properties style:column-width="0.4652in" style:use-optimal-column-width="false"/>
    </style:style>
    <style:style style:name="TableColumn580" style:family="table-column">
      <style:table-column-properties style:column-width="0.8354in" style:use-optimal-column-width="false"/>
    </style:style>
    <style:style style:name="TableColumn581" style:family="table-column">
      <style:table-column-properties style:column-width="0.543in" style:use-optimal-column-width="false"/>
    </style:style>
    <style:style style:name="TableColumn582" style:family="table-column">
      <style:table-column-properties style:column-width="0.4152in" style:use-optimal-column-width="false"/>
    </style:style>
    <style:style style:name="TableColumn583" style:family="table-column">
      <style:table-column-properties style:column-width="0.5944in" style:use-optimal-column-width="false"/>
    </style:style>
    <style:style style:name="TableColumn584" style:family="table-column">
      <style:table-column-properties style:column-width="0.8111in" style:use-optimal-column-width="false"/>
    </style:style>
    <style:style style:name="TableColumn585" style:family="table-column">
      <style:table-column-properties style:column-width="0.4979in" style:use-optimal-column-width="false"/>
    </style:style>
    <style:style style:name="TableColumn586" style:family="table-column">
      <style:table-column-properties style:column-width="1.0111in" style:use-optimal-column-width="false"/>
    </style:style>
    <style:style style:name="Table575" style:family="table">
      <style:table-properties style:width="6.2986in" fo:margin-left="0in" table:align="left"/>
    </style:style>
    <style:style style:name="TableRow587" style:family="table-row">
      <style:table-row-properties style:min-row-height="0.8791in" style:use-optimal-row-height="false"/>
    </style:style>
    <style:style style:name="TableCell58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89" style:parent-style-name="Normal" style:family="paragraph">
      <style:paragraph-properties fo:text-align="center"/>
    </style:style>
    <style:style style:name="TableCell59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91" style:parent-style-name="Normal" style:family="paragraph">
      <style:paragraph-properties fo:text-align="center"/>
    </style:style>
    <style:style style:name="TableCell59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93" style:parent-style-name="Normal" style:family="paragraph">
      <style:paragraph-properties fo:text-align="center"/>
    </style:style>
    <style:style style:name="TableCell59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95" style:parent-style-name="Normal" style:family="paragraph">
      <style:paragraph-properties fo:text-align="center"/>
    </style:style>
    <style:style style:name="TableCell596"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style:style>
    <style:style style:name="TableCell61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11" style:parent-style-name="Normal" style:family="paragraph">
      <style:paragraph-properties fo:text-align="center"/>
    </style:style>
    <style:style style:name="TableCell61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fo:text-align="center"/>
    </style:style>
    <style:style style:name="TableCell61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15" style:parent-style-name="Normal" style:family="paragraph">
      <style:paragraph-properties fo:text-align="center"/>
    </style:style>
    <style:style style:name="TableCell61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619" style:parent-style-name="Normal" style:family="paragraph">
      <style:paragraph-properties fo:text-align="center"/>
    </style:style>
    <style:style style:name="TableCell6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use-optimal-row-height="false"/>
    </style:style>
    <style:style style:name="TableCell63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32" style:parent-style-name="Normal" style:family="paragraph">
      <style:paragraph-properties fo:text-align="center" fo:text-indent="0.0416in"/>
    </style:style>
    <style:style style:name="TableCell63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34" style:parent-style-name="Normal" style:family="paragraph">
      <style:paragraph-properties fo:text-align="center" fo:text-indent="0.0416in"/>
    </style:style>
    <style:style style:name="TableCell63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36" style:parent-style-name="Normal" style:family="paragraph">
      <style:paragraph-properties fo:text-align="center" fo:text-indent="0.0416in"/>
    </style:style>
    <style:style style:name="TableCell63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38" style:parent-style-name="Normal" style:family="paragraph">
      <style:paragraph-properties fo:text-align="center" fo:text-indent="0.0416in"/>
    </style:style>
    <style:style style:name="TableCell639"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640" style:parent-style-name="Normal" style:family="paragraph">
      <style:paragraph-properties fo:text-align="center"/>
    </style:style>
    <style:style style:name="TableCell64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2" style:parent-style-name="Normal" style:family="paragraph">
      <style:paragraph-properties fo:text-align="center" fo:text-indent="0.0416in"/>
    </style:style>
    <style:style style:name="TableCell64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4" style:parent-style-name="Normal" style:family="paragraph">
      <style:paragraph-properties fo:text-align="center" fo:text-indent="0.0416in"/>
    </style:style>
    <style:style style:name="TableCell64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6" style:parent-style-name="Normal" style:family="paragraph">
      <style:paragraph-properties fo:text-align="center" fo:text-indent="0.0416in"/>
    </style:style>
    <style:style style:name="TableCell6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8" style:parent-style-name="Normal" style:family="paragraph">
      <style:paragraph-properties fo:text-align="center" fo:text-indent="0.0416in"/>
    </style:style>
    <style:style style:name="TableCell64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use-optimal-row-height="false"/>
    </style:style>
    <style:style style:name="TableCell652" style:family="table-cell">
      <style:table-cell-properties fo:border-top="0.0069in solid #000000" fo:border-left="none" fo:border-bottom="none" fo:border-right="none" style:writing-mode="lr-tb" fo:padding-top="0in" fo:padding-left="0in" fo:padding-bottom="0in" fo:padding-right="0in"/>
    </style:style>
    <style:style style:name="P653" style:parent-style-name="Normal" style:family="paragraph">
      <style:paragraph-properties fo:text-align="center"/>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fo:text-align="center"/>
    </style:style>
    <style:style style:name="TableCell656" style:family="table-cell">
      <style:table-cell-properties fo:border-top="0.0069in solid #000000" fo:border-left="none" fo:border-bottom="none" fo:border-right="none" style:writing-mode="lr-tb" fo:padding-top="0in" fo:padding-left="0in" fo:padding-bottom="0in" fo:padding-right="0in"/>
    </style:style>
    <style:style style:name="P657" style:parent-style-name="Normal" style:family="paragraph">
      <style:paragraph-properties fo:text-align="center"/>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fo:text-align="center"/>
    </style:style>
    <style:style style:name="TableCell660" style:family="table-cell">
      <style:table-cell-properties fo:border-top="0.0069in solid #000000" fo:border-left="none" fo:border-bottom="none" fo:border-right="none" style:writing-mode="lr-tb" fo:padding-top="0in" fo:padding-left="0in" fo:padding-bottom="0in" fo:padding-right="0in"/>
    </style:style>
    <style:style style:name="P661" style:parent-style-name="Normal" style:family="paragraph">
      <style:paragraph-properties fo:text-align="center"/>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justify" fo:text-indent="0.25in"/>
      <style:text-properties fo:language="en" fo:country="US"/>
    </style:style>
    <style:style style:name="TableColumn674" style:family="table-column">
      <style:table-column-properties style:column-width="2.1in"/>
    </style:style>
    <style:style style:name="TableColumn675" style:family="table-column">
      <style:table-column-properties style:column-width="2.1in"/>
    </style:style>
    <style:style style:name="TableColumn676" style:family="table-column">
      <style:table-column-properties style:column-width="2.0986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1.5in"/>
    </style:style>
    <style:style style:name="P685" style:parent-style-name="Normal" style:family="paragraph">
      <style:paragraph-properties fo:text-align="justify" fo:text-indent="0.3937in"/>
      <style:text-properties fo:language="en" fo:country="US"/>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6">Suvestinė redakcija nuo 2012-07-01 iki 2014-07-01</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1-02-15:</text:p>
      <text:p text:style-name="Normal"><text:span text:style-name="T14">Nr.<text:s/></text:span><text:a xlink:href="https://www.e-tar.lt/portal/legalAct.html?documentId=TAR.62D8FACA1125" office:target-frame-name="_top" xlink:show="replace"><text:span text:style-name="T15">3D-97</text:span></text:a><text:span text:style-name="T16">, 2011-02-08, Žin. 2011, Nr. 19-928 (2011-02-14), i. k. 1112330ISAK0003D-97</text:span></text:p>
      <text:p text:style-name="P17"/>
      <text:p text:style-name="P18">LIETUVOS RESPUBLIKOS ŽEMĖS ŪKIO MINISTRAS</text:p>
      <text:p text:style-name="P19"/>
      <text:p text:style-name="P20">ĮSAKYMAS</text:p>
      <text:p text:style-name="P21"/>
      <text:p text:style-name="P22">DĖL DALIES PALŪKANŲ UŽ TRUMPALAIKIAM TURTUI ĮSIGYTI SUTEIKTUS KREDITUS, PAIMTUS NUO 2007 M. GEGUŽĖS 1 D., KOMPENSAVIMO TAISYKLIŲ PATVIRTINIMO</text:p>
      <text:p text:style-name="P23"/>
      <text:p text:style-name="P24">2007 m. balandžio 20 d. Nr. 3D-179</text:p>
      <text:p text:style-name="P25">Vilnius</text:p>
      <text:p text:style-name="P26"/>
      <text:p text:style-name="P27"/>
      <text:p text:style-name="P28"><text:span text:style-name="T29">Vadovaudamasis 2007 m. gruodžio 20 d. Komisijos reglamentu (EB) Nr. 1535/2007 dėl EB sutarties 87 ir 88 strai</text:span><text:span text:style-name="T30">psnių taikymo<text:s/></text:span><text:span text:style-name="T31">de minimis<text:s/></text:span><text:span text:style-name="T32">pagalbai žemės ūkio produktų gamybos sektoriuje (OL 2007 L 337, p. 35),<text:s/></text:span></text:p>
      <text:p text:style-name="P33"><text:span text:style-name="T34">tvirtinu</text:span><text:span text:style-name="T35"><text:s/>Dalies palūkanų už trumpalaikiam turtui įsigyti suteiktus kreditus, paimtus nuo 2007 m. gegužės 1 d., kompensavimo taisykles (pridedama).<text:s/></text:span></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Lietuvos Respublikos finansų</text:p>
            <text:p text:style-name="P48">ministerijos 2007-04-03 raštu Nr.</text:p>
            <text:p text:style-name="P49">((1.16-0203)-5K-0710479)-6K-0703731</text:p>
          </table:table-cell>
          <table:table-cell table:style-name="TableCell50">
            <text:p text:style-name="P51">SUDERINTA</text:p>
            <text:p text:style-name="P52">Lietuvos Respublikos konkurencijos<text:s/></text:p>
            <text:p text:style-name="P53">tarybos 2007-03-30 raštu<text:s/></text:p>
            <text:p text:style-name="P54">Nr. (9.8-10)-6V-302</text:p>
          </table:table-cell>
        </table:table-row>
      </table:table>
      <text:p text:style-name="P55"/>
      <text:p text:style-name="P56">SUDERINTA</text:p>
      <text:p text:style-name="P57">Lietuvos savivaldybių asociacijos</text:p>
      <text:p text:style-name="P58"><text:span text:style-name="T59">2007-04-03 raštu Nr. (18VSD-271</text:span></text:p>
      <text:p text:style-name="Normal"/>
      <text:soft-page-break/>
      <text:p text:style-name="P60"><text:span text:style-name="T61">PATVIRTINTA</text:span></text:p>
      <text:p text:style-name="P62">Lietuvos Respublikos žemės ūkio<text:s/></text:p>
      <text:p text:style-name="P63">ministro 2007 m. balandžio 20 d.<text:s/></text:p>
      <text:p text:style-name="P64">įsakymu Nr. 3D-179</text:p>
      <text:p text:style-name="P65">(Lietuvos Respublikos žemės ūkio<text:s/></text:p>
      <text:p text:style-name="P66">ministro 2011 m. vasario 8 d.<text:s/></text:p>
      <text:p text:style-name="P67">įsakymo Nr.<text:s/>3D-97 redakcija)</text:p>
      <text:p text:style-name="P68"/>
      <text:p text:style-name="P69"><text:span text:style-name="T70">DALIES PALŪKANŲ UŽ TRUMPALAIKIAM TURTUI ĮSIGYTI SUTEIKTUS KREDITUS, PAIMTUS NUO 2007 M. GEGUŽĖS 1 D.,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text:span><text:span text:style-name="T81">Dalies palūkanų už trumpalaikiam turtui įsigyti suteiktus kreditus, paimtus</text:span><text:span text:style-name="T82"><text:s/>nuo 2007 m. gegužės 1 d., kompensavimo taisyklės (toliau – Taisyklės) yra parengtos vadovaujantis 2007 m. gruodžio 20 d. Komisijos reglamentu (EB) Nr.1535/2007 dėl EB sutarties 87 ir 88 straipsnių taikymo<text:s/></text:span><text:span text:style-name="T83">de minimis<text:s/></text:span><text:span text:style-name="T84">pagalbai žemės ūkio produktų gamybos sektoriuje (OL 2007 L 337, p. 35) (toliau – Reglamentas (EB) Nr. 1535/2007), Lietuvos Respublikos žemės ūkio, maisto ūkio ir kaimo plėtros įstatymo (Žin., 2002, Nr.<text:s/></text:span><text:a xlink:href="https://www.e-tar.lt/portal/lt/legalAct/TAR.80CA64E588A1" office:target-frame-name="_blank" xlink:show="new"><text:span text:style-name="T85">72-3009</text:span></text:a><text:span text:style-name="T86">; 2008, Nr.<text:s/></text:span><text:a xlink:href="https://www.e-tar.lt/portal/lt/legalAct/TAR.8B8ACD8B99A1" office:target-frame-name="_blank" xlink:show="new"><text:span text:style-name="T87">81-3174</text:span></text:a><text:span text:style-name="T88">) 8 straipsnio 4 dalimi bei Valstybės pagalbos žemės ūkiui, maisto ūkiui, žuvininkystei ir kaimo plėtrai ir kitų i</text:span><text:span text:style-name="T89">š nacionalinių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90">132-6743</text:span></text:a><text:span text:style-name="T91">), (toliau – Bendrosios administravimo taisyklės) nuostatomis ir reglamentuoja nereikšmingos (</text:span><text:span text:style-name="T92">de minimis</text:span><text:span text:style-name="T93">) pagalbos (toliau – nereikšminga pagalba) teikimą valstybės biudžeto lėšomis, kompensuojant dalį palūkanų už vidutinės trukm</text:span><text:span text:style-name="T94">ės (iki dvejų metų) kreditus, suteiktus trumpalaikiam turtui įsigyti.</text:span></text:p>
      <text:p text:style-name="P95"><text:span text:style-name="T96">2</text:span><text:span text:style-name="T97">. Taisyklių tikslas – sudaryti palankesnes sąlygas kaimo vietovėje veikiantiems subjektams</text:span><text:span text:style-name="T98"><text:note text:note-class="footnote" text:id="_ftn0"><text:note-citation>1</text:note-citation><text:note-body><text:p text:style-name="P99"><text:span text:style-name="T100"><text:s/>Kaimo vietovėje veikiantis subjektas – kaime, miestelyje ar mieste, kurio gyventojų skaičius neviršija 6 tūkst., išskyrus savivaldybės centrą, veikiantis fizinis ar juridinis asmuo, teisės aktų nustatyta tvarka įregistravęs jam priklausančią žemės ūkio va</text:span><text:span text:style-name="T101">ldą Lietuvos Respublikos žemės ūkio ir kaimo verslo registre.</text:span></text:p></text:note-body></text:note></text:span><text:span text:style-name="T102">, užsiimantiems žemės ūkio produktų</text:span><text:span text:style-name="T103"><text:note text:note-class="footnote" text:id="_ftn1"><text:note-citation>2</text:note-citation><text:note-body><text:p text:style-name="P104"><text:span text:style-name="T105"><text:s/></text:span><text:span text:style-name="T106">Žemės ūkio produktai – Sutarties I priede išvardyti produktai, išskyrus žuvininkystės ir akvakultūros produktus, patenkančius į 1999 m. gruodžio 17 d. Tarybos reglamento (EB) Nr. 104/2000 (OL<text:s/></text:span><text:span text:style-name="T107">2004 m. specialusis leidimas</text:span><text:span text:style-name="T108">, 4 skyrius, 4 tomas, p. 198) taikymo sritį.</text:span></text:p></text:note-body></text:note></text:span><text:span text:style-name="T109"><text:s/>pirmine gamyba</text:span><text:span text:style-name="T110"><text:note text:note-class="footnote" text:id="_ftn2"><text:note-citation>3</text:note-citation><text:note-body><text:p text:style-name="P111"><text:span text:style-name="T112"><text:s/></text:span><text:span text:style-name="T113">Pirminė gamyba – kaip apibrėžta 2002 m. sausio 28 d. Europos Parlamento ir Tarybos reglamento (EB) Nr. 178/2002, nustatančio maistui skirtų teisės aktų bendruosius principus ir reikalavimus, įsteigiančio Europos maisto saugos tarnybą ir nustatančio su mais</text:span><text:span text:style-name="T114">to saugos klausimais susijusias procedūras (OL<text:s/></text:span><text:span text:style-name="T115">2004 m. specialusis leidimas</text:span><text:span text:style-name="T116">, 15 skyrius, 6 tomas, p. 463) su paskutiniais pakeitimais, padarytais 2006 m. balandžio 7 d. Komisijos reglamentu (EB) Nr. 575/2006 (OL 2006 L 100, p.3) 3 straipsnio 17 dalyje.</text:span></text:p></text:note-body></text:note></text:span><text:span text:style-name="T117">, pasinaudoti kreditais trumpalaikiam<text:s/></text:span><text:span text:style-name="T118">turtui įsigyti.</text:span></text:p>
      <text:p text:style-name="P119"/>
      <text:p text:style-name="P120"><text:span text:style-name="T121">II</text:span><text:span text:style-name="T122">.<text:s/></text:span><text:span text:style-name="T123">PAGALBOS SUTEIKIMO SĄLYGOS</text:span></text:p>
      <text:p text:style-name="P124"/>
      <text:p text:style-name="P125"><text:span text:style-name="T126">3</text:span><text:span text:style-name="T127">. Kaimo vietovėje veikiantiems subjektams, užsiimantiems žemės ūkio produktų pirmine gamyba, paėmusiems iš kredito įstaigų vidutinės trukmės (iki dvejų metų) kreditus trumpalaikiam turtui (pagal s</text:span><text:span text:style-name="T128">avivaldybių patvirtintus vertybių sąrašus) įsigyti (toliau – kaimo vietovėje veikiantys subjektai), kompensuojama 30 proc. kredito palūkanų. Jei kaimo vietovėje veikiantys subjektai yra jaunieji ūkininkai (prašymo dėl palūkanų kompensacijos išmokėjimo pate</text:span><text:span text:style-name="T129">ikimo metu jaunesni kaip 40 metų), jiems kompensuojama 40 proc. kredito palūkanų per visą palūkanų kompensavimo laikotarpį.</text:span></text:p>
      <text:p text:style-name="P130"><text:span text:style-name="T131">4</text:span><text:span text:style-name="T132">. Dalis palūkanų kompensuojama, jei kaimo vietovėje veikiantis subjektas nėra sunkumų patirianti įmonė, kaip apibrėžta Bendrijo</text:span><text:span text:style-name="T133">s gairėse dėl valstybės pagalbos sunkumus patiriančioms<text:s/></text:span><text:soft-page-break/><text:span text:style-name="T134">įmonėms sanuoti ir restruktūrizuoti (OL 2004 c 244, p. 2).</text:span></text:p>
      <text:p text:style-name="P135"><text:span text:style-name="T136">5</text:span><text:span text:style-name="T137">. Maksimali metinė palūkanų norma, kurios dalis kompensuojama pagal šias Taisykles, negali būti didesnė kaip 6,49 proc. Jeigu metinė pal</text:span><text:span text:style-name="T138">ūkanų norma viršija nustatytą maksimalią normą, kompensacija skaičiuojama nuo nustatytos maksimalios metinės palūkanų normos (6,49 proc.).</text:span></text:p>
      <text:p text:style-name="P139"><text:span text:style-name="T140">6</text:span><text:span text:style-name="T141">. Dalis palūkanų kompensuojama tik nuo sumokėtų palūkanų sumos. Kredito įstaigos priskaičiuojamos palūkanos bei<text:s/></text:span><text:span text:style-name="T142">delspinigiai už pradelsto termino kreditus nekompensuojami.</text:span></text:p>
      <text:p text:style-name="P143"><text:span text:style-name="T144">7</text:span><text:span text:style-name="T145">. Jei kaimo vietovėje veikiantis subjektas ir (ar) jo sutuoktinis dalyvauja Kaimo plėtros 2004-2006 metų plano, patvirtinto Europos Komisijos 2004 m. rugpjūčio 3 d. sprendimu Nr. C(2004) 2949</text:span><text:span text:style-name="T146">, priemonėje „Ankstyvo pasitraukimo iš prekinės žemės ūkio gamybos rėmimas“ ar Kaimo plėtros 2007–2013 m. programos, patvirtintos Europos Komisijos 2007 m. spalio 19 d. sprendimu Nr. C(2007) 5076, priemonėje „Ankstyvas pasitraukimas iš prekinės žemės ūkio<text:s/></text:span><text:span text:style-name="T147">gamybos“, nuo pranešimo apie skirtą paramą pagal šią priemonę išsiuntimo kaimo vietovėje veikiančiam subjektui ar jo sutuoktiniui dienos, dalis sumokėtų palūkanų už kreditus pagal šias taisykles nekompensuojama.</text:span></text:p>
      <text:p text:style-name="P148"><text:span text:style-name="T149">8</text:span><text:span text:style-name="T150">. Bendra nereikšmingos pagalbos suma, s</text:span><text:span text:style-name="T151">uteikta vienam kaimo vietovėje veikiančiam subjektui per einamuosius ir dvejus ankstesnius jo mokestinius metus, negali viršyti 7 500 eurų (25 896 litų pagal oficialų Lietuvos banko nustatytą lito ir euro santykį).</text:span></text:p>
      <text:p text:style-name="P152"><text:span text:style-name="T153">9</text:span><text:span text:style-name="T154">. Kompensuojant dalį palūkanų už tru</text:span><text:span text:style-name="T155">mpalaikiam turtui įsigyti suteiktus kreditus, turi būti laikomasi Reglamento (EB) Nr. 1535/2007 3 straipsnio 7 dalies nuostatų.</text:span></text:p>
      <text:p text:style-name="P156"/>
      <text:p text:style-name="P157"><text:span text:style-name="T158">III</text:span><text:span text:style-name="T159">.<text:s/></text:span><text:span text:style-name="T160">ADMINISTRAVIMO PROCEDŪROS</text:span></text:p>
      <text:p text:style-name="P161"/>
      <text:p text:style-name="P162"><text:span text:style-name="T163">10</text:span><text:span text:style-name="T164">. Norėdami gauti kompensaciją, bet kuriuo metu iki kredito grąžinimo termino<text:s/></text:span><text:span text:style-name="T165">pabaigos (jei kredito grąžinimo terminas pasibaigė – ne vėliau kaip kalendoriniam ketvirčiui pasibaigus iki kito mėnesio 15 d.) kaimo vietovėje veikiantys subjektai savivaldybės administracijai (toliau –<text:s/></text:span><text:soft-page-break/><text:span text:style-name="T166">Savivaldybė) pateikia asmeniškai, per įgaliotą asmen</text:span><text:span text:style-name="T167">į, per kurjerį arba registruota pašto siunta (dokumentų kopijos tvirtinamos kaimo vietovėje veikiančio subjekto parašu ir įrašu „Kopija tikra“):</text:span></text:p>
      <text:p text:style-name="P168"><text:span text:style-name="T169">10.1</text:span><text:span text:style-name="T170">. prašymą (turi būti pildomas lietuvių kalba) dėl palūkanų kompensacijos išmokėjimo, kuriame:</text:span></text:p>
      <text:p text:style-name="P171"><text:span text:style-name="T172">10.1.1</text:span><text:span text:style-name="T173">.<text:s/></text:span><text:span text:style-name="T174">nurodo vardą, pavardę (įmonės pavadinimą), asmens (juridinio asmens) kodą, adresą, telefono Nr., el. pašto adresą, banko pavadinimą, kodą ir savo atsiskaitomosios sąskaitos numerį;</text:span></text:p>
      <text:p text:style-name="P175"><text:span text:style-name="T176">10.1.2</text:span><text:span text:style-name="T177">. patvirtina, kad nėra sunkumų patirianti įmonė, kaip apibrėžta B</text:span><text:span text:style-name="T178">endrijos gairėse dėl valstybės pagalbos sunkumus patiriančioms įmonėms sanuoti ir restruktūrizuoti;</text:span></text:p>
      <text:p text:style-name="P179"><text:span text:style-name="T180">10.1.3</text:span><text:span text:style-name="T181">. patvirtina, kad informacija, teikiama prašyme dėl palūkanų kompensacijos išmokėjimo ir kartu su juo teikiamuose dokumentuose, yra teisinga, kad<text:s/></text:span><text:span text:style-name="T182">jis yra susipažinęs su Taisyklių reikalavimais ir įsipareigoja:</text:span></text:p>
      <text:p text:style-name="P183"><text:span text:style-name="T184">10.1.3.1</text:span><text:span text:style-name="T185">. vykdyti šiomis Taisyklėmis numatytas sąlygas tiksliai, nepažeidžiant Lietuvos Respublikos įstatymų ir kitų teisės aktų;</text:span></text:p>
      <text:p text:style-name="P186"><text:span text:style-name="T187">10.1.3.2</text:span><text:span text:style-name="T188">. bendradarbiauti su šių Taisyklių įgyvendinimą<text:s/></text:span><text:span text:style-name="T189">kontroliuojančiais asmenimis: laiku teikti jiems visą prašomą informaciją, sudaryti sąlygas susipažinti su dokumentais, susijusiais su nereikšmingos pagalbos gavimu;</text:span></text:p>
      <text:p text:style-name="P190"><text:span text:style-name="T191">10.1.3.3</text:span><text:span text:style-name="T192">. teikti informaciją ir dokumentus, susijusius su nereikšmingos pagalbos gavim</text:span><text:span text:style-name="T193">u šiose Taisyklėse ar Nacionalinės mokėjimo agentūros prie Žemės ūkio ministerijos (toliau – Agentūra) bei Savivaldybės nustatytais terminais;</text:span></text:p>
      <text:p text:style-name="P194"><text:span text:style-name="T195">10.1.3.4</text:span><text:span text:style-name="T196">. gavus Agentūros reikalavimą (raštą, pranešimą) dėl nereikšmingos pagalbos (jos dalies) ir (arba) pe</text:span><text:span text:style-name="T197">rmokėtos nereikšmingos pagalbos (jos dalies) grąžinimo, per reikalavime nurodytą terminą grąžinti Agentūrai jos išmokėtą nereikšmingą pagalbą;</text:span></text:p>
      <text:p text:style-name="P198"><text:span text:style-name="T199">10.1.3.5</text:span><text:span text:style-name="T200">. nebūti gavus ir nesiekti paramos iš kitų nacionalinių ir Europos Sąjungos programų išlaidoms, kurio</text:span><text:span text:style-name="T201">s kompensuojamos pagal šias Taisykles, finansuoti;</text:span></text:p>
      <text:p text:style-name="P202"><text:span text:style-name="T203">10.1.3.6</text:span><text:span text:style-name="T204">. įsipareigoja ne trumpiau kaip 3 (trejus) metus nuo paskutinės kredito įstaigos pažymos apie sumokėtas palūkanas už trumpalaikiam turtui įsigyti suteiktus kreditus pateikimo savivaldybei saugo</text:span><text:span text:style-name="T205">ti visą su nereikšmingos pagalbos skyrimu susijusią medžiagą ir dokumentus;</text:span></text:p>
      <text:p text:style-name="P206"><text:span text:style-name="T207">10.2</text:span><text:span text:style-name="T208">. vertybių įsigijimą patvirtinančių dokumentų originalus (parodyti) ir jų kopijas;</text:span></text:p>
      <text:p text:style-name="P209"><text:span text:style-name="T210">10.3</text:span><text:span text:style-name="T211">. paskutinių finansinių metų, ėjusių prieš prašymo dėl palūkanų kompensacijos</text:span><text:span text:style-name="T212"><text:s/>išmokėjimo pateikimą, finansinės atskaitomybės ataskaitų originalus (parodyti) ir jų kopijas</text:span><text:span text:style-name="T213"><text:note text:note-class="footnote" text:id="_ftn3"><text:note-citation>4</text:note-citation><text:note-body><text:p text:style-name="P214"><text:span text:style-name="T215"><text:s/></text:span><text:span text:style-name="T216">B</text:span><text:span text:style-name="T217">alansą, pelno (nuostolių) ataskaitą, pinigų srautų ataskaitą, kai buhalterinė apskaita tvarkoma pagal dvejybinę apskaitos sistemą. Pinigų, pirkimo ir pardavimo žurnalą, kai buhalterinė apskaita tvarkoma pagal supaprastintąją apskaitos sistemą. Pinigų, pirk</text:span><text:span text:style-name="T218">imo ir pardavimo žurnalo kopijos teikti nereikia. Šiuo atveju kaimo vietovėje veikiantis subjektas papildomai pateikia rašytinį patvirtinimą apie tvarkomą buhalterinę apskaitą, kurį, patikrinęs pateiktą Pinigų, pirkimo ir pardavimo žurnalą, patvirtina atsa</text:span><text:span text:style-name="T219">kingas savivaldybės darbuotojas.</text:span></text:p></text:note-body></text:note></text:span><text:span text:style-name="T220">;</text:span></text:p>
      <text:p text:style-name="P221"><text:span text:style-name="T222">10.4</text:span><text:span text:style-name="T223">. kredito sutarties originalą (parodyti) ir jos kopiją;</text:span></text:p>
      <text:p text:style-name="P224"><text:span text:style-name="T225">10.5</text:span><text:span text:style-name="T226">. kredito įstaigos pažymą apie sumokėtas palūkanas už trumpalaikiam turtui įsigyti sutei</text:span><text:span text:style-name="T227">ktus kreditus (1 priedas)</text:span><text:span text:style-name="T228"><text:note text:note-class="footnote" text:id="_ftn4"><text:note-citation>5</text:note-citation><text:note-body><text:p text:style-name="P229"><text:span text:style-name="T230"><text:s/></text:span><text:span text:style-name="T231">Teikiama ne rečiau kaip kartą per pusę metų.</text:span></text:p></text:note-body></text:note></text:span><text:span text:style-name="T232">;</text:span></text:p>
      <text:p text:style-name="P233"><text:span text:style-name="T234">10.6</text:span><text:span text:style-name="T235">. kredito įstaigos pažymą apie orientacinę palūkanų normą (2 priedas).</text:span></text:p>
      <text:p text:style-name="P236"><text:span text:style-name="T237">11</text:span><text:span text:style-name="T238">. Savivaldybė:</text:span></text:p>
      <text:p text:style-name="P239"><text:span text:style-name="T240">11.1</text:span><text:span text:style-name="T241">. pagal Lietuvos Respublikos žemės ūkio ir kaimo verslo registro duomenis patikrina, ar kaimo vietovėje veikiantys<text:s/></text:span><text:span text:style-name="T242">subjektai yra įregistravę jiems priklausančią žemės ūkio valdą Lietuvos Respublikos žemės ūkio ir kaimo verslo registre;</text:span></text:p>
      <text:p text:style-name="P243"><text:span text:style-name="T244">11.2</text:span><text:span text:style-name="T245">. pagal kaimo vietovėje veikiančių subjektų pateiktus dokumentus įvertina jų tinkamumą dalies palūkanų kompensacijai gauti ir a</text:span><text:span text:style-name="T246">pskaičiuoja nereikšmingos pagalbos dydį visam kredito palūkanų kompensavimo laikotarpiui, kuris yra ne ilgesnis kaip 2 metai. Nereikšmingos pagalbos dydis visam kredito palūkanų kompensavimo laikotarpiui apskaičiuojamas atsižvelgiant į 2007–</text:span><text:soft-page-break/><text:span text:style-name="T247">2013 m. naciona</text:span><text:span text:style-name="T248">linės regioninės pagalbos teikimo gairių (2006/C 54/08) (OL 2006 C 54, p. 13) 41 punkto ir Komisijos komunikato dėl orientacinių ir diskonto normų nustatymo metodo pakeitimo (OL 2008 C 14, p. 6) nuostatas. Kaimo vietovėje veikiančiam subjektui faktiškai su</text:span><text:span text:style-name="T249">mokėta dalies kredito palūkanų kompensacijos suma negali viršyti nereikšmingos pagalbos dydžio, apskaičiuoto visam kredito palūkanų kompensavimo laikotarpiui;</text:span></text:p>
      <text:p text:style-name="P250"><text:span text:style-name="T251">11.3</text:span><text:span text:style-name="T252">. vadovaudamasi Suteiktos valstybės pagalbos registro nuostatais, patvirtintais Lietuvos<text:s/></text:span><text:span text:style-name="T253">Respublikos Vyriausybės 2005 m. sausio 19 d. nutarimu Nr. 35 (Žin., 2005, Nr.<text:s/></text:span><text:a xlink:href="https://www.e-tar.lt/portal/lt/legalAct/TAR.48E1A900E11A" office:target-frame-name="_blank" xlink:show="new"><text:span text:style-name="T254">9-282</text:span></text:a><text:span text:style-name="T255">), ir Suteiktos valstybės pagalbos registravimo taisyklėmis, patvirtintomis Lietuvos Res</text:span><text:span text:style-name="T256">publikos konkurencijos tarybos 2005 m. rugsėjo 29 d. nutarimu Nr. 1S-111 (Žin., 2005, Nr.<text:s/></text:span><text:a xlink:href="https://www.e-tar.lt/portal/lt/legalAct/TAR.B09289D1144D" office:target-frame-name="_blank" xlink:show="new"><text:span text:style-name="T257">118-4301</text:span></text:a><text:span text:style-name="T258">) (toliau – Suteiktos valstybės pagalbos registravimo taisyklės), patikri</text:span><text:span text:style-name="T259">na informaciją apie visą per einamuosius ir dvejus ankstesnius kaimo vietovėje veikiančio subjekto mokestinius metus gautą nereikšmingą pagalbą ir ar bendra nereikšmingos pagalbos suma, pridėjus pagal šias Taisykles priklausantį nereikšmingos pagalbos dydį</text:span><text:span text:style-name="T260">, apskaičiuotą kaimo vietovėje veikiančiam subjektui visam kredito palūkanų kompensavimo laikotarpiui, neviršija leidžiamo nereikšmingos pagalbos dydžio. Jei kaimo vietovėje veikiančiam subjektui suteikus apskaičiuotą nereikšmingos pagalbos dydį būtų virši</text:span><text:span text:style-name="T261">jama bendra šių Taisyklių 8 punkte nurodyta nereikšmingos pagalbos suma, negali būti kompensuojama net ta palūkanų dalis, kuri šios ribos neviršija;</text:span></text:p>
      <text:p text:style-name="P262"><text:span text:style-name="T263">11.4</text:span><text:span text:style-name="T264">. sprendimą dėl nereikšmingos pagalbos pagal šias Taisykles skyrimo jos prašantiems kaimo vietovėje</text:span><text:span text:style-name="T265"><text:s/>veikiantiems subjektams priima jos nustatytais terminais. Priėmus sprendimą dėl nereikšmingos pagalbos skyrimo, kaimo vietovėje veikiantis subjektas tampa pagalbos gavėju;</text:span></text:p>
      <text:p text:style-name="P266"><text:span text:style-name="T267">11.5</text:span><text:span text:style-name="T268">. per 5 darbo dienas nuo sprendimo priėmimo dėl nereikšmingos pagalbos paga</text:span><text:span text:style-name="T269">l šias Taisykles skyrimo raštu informuoja pagalbos gavėjus apie nereikšmingos pagalbos dydį, apskaičiuotą visam kredito palūkanų kompensavimo laikotarpiui, nurodydama, kad pagalbos gavėjui faktiškai sumokėta dalies kredito palūkanų kompensacijos suma negal</text:span><text:span text:style-name="T270">i viršyti šio dydžio, ir maksimalią metinę palūkanų normą, kurios dalis kompensuojama (6,49 proc.), kartu<text:s/></text:span><text:soft-page-break/><text:span text:style-name="T271">nurodydama: „Teikiama kompensacija yra nereikšminga pagalba žemės ūkio produktų gamybos sektoriuje ir ji teikiama vadovaujantis 2007 m. gruodžio 20 d.</text:span><text:span text:style-name="T272"><text:s/>Komisijos reglamentu (EB) Nr. 1535/2007 dėl EB sutarties 87 ir 88 straipsnių taikymo<text:s/></text:span><text:span text:style-name="T273">de minimis</text:span><text:span text:style-name="T274"><text:s/>pagalbai žemės ūkio produktų gamybos sektoriuje (OL 2007 L 337, p. 35)“, ar kaimo vietovėje veikiančius subjektus apie sprendimą neskirti kompensacijos;</text:span></text:p>
      <text:p text:style-name="P275"><text:span text:style-name="T276">11.6</text:span><text:span text:style-name="T277">. vadovaudamasi Suteiktos valstybės pagalbos registravimo taisyklėmis, per 3 darbo dienas nuo sprendimo dėl nereikšmingos pagalbos skyrimo priėmimo pateikia Suteiktos valstybės pagalbos registrui informaciją apie pagalbos gavėjams per visą kredito palūka</text:span><text:span text:style-name="T278">nų kompensavimo laikotarpį teiktiną nereikšmingą pagalbą.</text:span></text:p>
      <text:p text:style-name="P279"><text:span text:style-name="T280">12</text:span><text:span text:style-name="T281">. Savivaldybės pagal pagalbos gavėjų pateiktas kredito įstaigų pažymas apie sumokėtas palūkanas už trumpalaikiam turtui įsigyti suteiktus kreditus apskaičiuoja lėšų poreikį ir ketvirčiui pas</text:span><text:span text:style-name="T282">ibaigus iki kito ketvirčio pirmo mėnesio pabaigos į Agentūros informacinę sistemą suveda šių Taisyklių 3 priede nurodytus duomenis apie lėšų poreikį daliai palūkanų už trumpalaikiam turtui įsigyti suteiktus kreditus kompensuoti.</text:span><text:s/></text:p>
      <text:p text:style-name="P283">Punkto pakeitimai:</text:p>
      <text:p text:style-name="P284"><text:span text:style-name="T285">Nr.<text:s/></text:span><text:a xlink:href="https://www.e-tar.lt/portal/legalAct.html?documentId=TAR.43CDF6A42202" office:target-frame-name="_top" xlink:show="replace"><text:span text:style-name="T286">3D-919</text:span></text:a><text:span text:style-name="T287">, 2011-12-15, Žin., 2011, Nr. 157-7435 (2011-12-23), i. k. 1112330ISAK003D-919</text:span></text:p>
      <text:p text:style-name="Normal"/>
      <text:p text:style-name="P288"><text:span text:style-name="T289">13</text:span><text:span text:style-name="T290">. Agentūra:</text:span></text:p>
      <text:p text:style-name="P291"><text:span text:style-name="T292">13.1</text:span><text:span text:style-name="T293">. iš pateiktų duomenų atrinkusi ne mažiau kaip 5 proc. nurodytų<text:s/></text:span><text:span text:style-name="T294">pagalbos gavėjų, patikrina, ar pagalbos gavėjas atitinka šiose Taisyklėse nurodytas nereikšmingos pagalbos gavimo sąlygas, ar lėšų poreikis daliai palūkanų apmokėti apskaičiuotas teisingai. Patikrai atlikti Agentūra, jos nustatyta tvarka ir terminais, iš s</text:span><text:span text:style-name="T295">avivaldybės gali prašyti su dalies palūkanų kompensavimu susijusios informacijos ir/arba dokumentų kopijų;</text:span><text:s/></text:p>
      <text:p text:style-name="P296">Punkto pakeitimai:</text:p>
      <text:p text:style-name="P297"><text:span text:style-name="T298">Nr.<text:s/></text:span><text:a xlink:href="https://www.e-tar.lt/portal/legalAct.html?documentId=TAR.43CDF6A42202" office:target-frame-name="_top" xlink:show="replace"><text:span text:style-name="T299">3D-919</text:span></text:a><text:span text:style-name="T300">, 2011-12-15, Žin., 2011, Nr. 157-743</text:span><text:span text:style-name="T301">5 (2011-12-23), i. k. 1112330ISAK003D-919</text:span></text:p>
      <text:p text:style-name="Normal"/>
      <text:p text:style-name="P302"><text:span text:style-name="T303">13.2</text:span><text:span text:style-name="T304">. ne rečiau kaip vieną kartą per ketvirtį užsako lėšas ir išmoka jas pagalbos gavėjams Bendrųjų administravimo taisyklių nustatyta tvarka. Patikrai atrinktiems pagalbos gavėjams, atitikusiems Taisyklėse nu</text:span><text:span text:style-name="T305">rodytas nereikšmingos pagalbos gavimo sąlygas, bei nustačius, kad lėšų poreikis daliai palūkanų apmokėti apskaičiuotas teisingai, lėšos išmokamos kitą ketvirtį kartu su pagalbos gavėjais, nurodytais tą ketvirtį informacinėje duomenų sistemoje;</text:span><text:s/></text:p>
      <text:p text:style-name="P306">Punkto pakeitimai:</text:p>
      <text:p text:style-name="P307"><text:span text:style-name="T308">Nr.<text:s/></text:span><text:a xlink:href="https://www.e-tar.lt/portal/legalAct.html?documentId=TAR.43CDF6A42202" office:target-frame-name="_top" xlink:show="replace"><text:span text:style-name="T309">3D-919</text:span></text:a><text:span text:style-name="T310">, 2011-12-15, Žin., 2011, Nr. 157-7435 (2011-12-23), i. k. 1112330ISAK003D-919</text:span></text:p>
      <text:p text:style-name="P311"><text:span text:style-name="T312">Nr.<text:s/></text:span><text:a xlink:href="https://www.e-tar.lt/portal/legalAct.html?documentId=TAR.6CBB219C8D0D" office:target-frame-name="_top" xlink:show="replace"><text:span text:style-name="T313">3D-429</text:span></text:a><text:span text:style-name="T314">, 2012-06-15, Žin., 2012, Nr. 69-3551 (2012-06-21), i. k. 1122330ISAK003D-429</text:span></text:p>
      <text:p text:style-name="Normal"/>
      <text:p text:style-name="P315"><text:span text:style-name="T316">13.3</text:span><text:span text:style-name="T317">. nustačiusi, kad pagalbos gavėjas neatitinka nors vienos iš šiose Taisyklėse nurodytų sąlygų ir (ar) kompensacija daliai palūkanų apmokėti apskaičiuota n</text:span><text:span text:style-name="T318">eteisingai, informuoja apie tai savivaldybę. Savivaldybė priima sprendimą nereikšmingą pagalbą anuliuoti, nutraukti, sumažinti ar padidinti ir apie tai informuoja Agentūrą ir pagalbos gavėją.</text:span></text:p>
      <text:p text:style-name="P319"><text:span text:style-name="T320">14</text:span><text:span text:style-name="T321">. Pažeidimų nustatymas ir pagalbos gavėjams neteisėtai a</text:span><text:span text:style-name="T322">r nepagrįstai išmokėtų nereikšmingos pagalbos lėšų susigrąžinimas administruojamas vadovaujantis Bendrųjų administravimo taisyklių nustatyta tvarka.</text:span><text:s/></text:p>
      <text:p text:style-name="P323">Punkto pakeitimai:</text:p>
      <text:p text:style-name="P324"><text:span text:style-name="T325">Nr.<text:s/></text:span><text:a xlink:href="https://www.e-tar.lt/portal/legalAct.html?documentId=TAR.43CDF6A42202" office:target-frame-name="_top" xlink:show="replace"><text:span text:style-name="T326">3</text:span><text:span text:style-name="T327">D-919</text:span></text:a><text:span text:style-name="T328">, 2011-12-15, Žin., 2011, Nr. 157-7435 (2011-12-23), i. k. 1112330ISAK003D-919</text:span></text:p>
      <text:p text:style-name="Normal"/>
      <text:p text:style-name="P329"><text:span text:style-name="T330">15</text:span><text:span text:style-name="T331">. Kiti klausimai, susiję su nereikšmingos pagalbos pagal šias Taisykles teikimu, sprendžiami vadovaujantis Bendrosiomis administravimo taisyklėmis.</text:span></text:p>
      <text:p text:style-name="P332"/>
      <text:p text:style-name="P333"><text:span text:style-name="T334">IV</text:span><text:span text:style-name="T335">.<text:s/></text:span><text:span text:style-name="T336">ATSAKOMYBĖ</text:span></text:p>
      <text:p text:style-name="P337"/>
      <text:p text:style-name="P338"><text:span text:style-name="T339">16</text:span><text:span text:style-name="T340">. Už šių Taisyklių nuostatų pažeidimus asmenys atsako teisės aktų nustatyta tvarka.</text:span></text:p>
      <text:p text:style-name="P341"><text:span text:style-name="T342">_________________</text:span></text:p>
      <text:soft-page-break/>
      <text:p text:style-name="P343">Priedo pakeitimai:</text:p>
      <text:p text:style-name="P344"><text:span text:style-name="T345">Nr.<text:s/></text:span><text:a xlink:href="https://www.e-tar.lt/portal/legalAct.html?documentId=TAR.1D770DE03C45" office:target-frame-name="_top" xlink:show="replace"><text:span text:style-name="T346">3D-281</text:span></text:a><text:span text:style-name="T347">, 2008-05-20, Žin.,</text:span><text:span text:style-name="T348"><text:s/>2008, Nr. 60-2278 (2008-05-27), i. k. 1082330ISAK003D-281</text:span></text:p>
      <text:p text:style-name="P349"><text:span text:style-name="T350">Nr.<text:s/></text:span><text:a xlink:href="https://www.e-tar.lt/portal/legalAct.html?documentId=TAR.62D8FACA1125" office:target-frame-name="_top" xlink:show="replace"><text:span text:style-name="T351">3D-97</text:span></text:a><text:span text:style-name="T352">, 2011-02-08, Žin., 2011, Nr. 19-928 (2011-02-14), i. k. 1112330ISAK0003D-97</text:span></text:p>
      <text:p text:style-name="Normal"/>
      <text:soft-page-break/>
      <text:p text:style-name="P353">Dalies palūkanų už trumpalaikiam turtui<text:s/></text:p>
      <text:p text:style-name="P354">įsigyti suteiktus kreditus, paimtus nuo<text:s/></text:p>
      <text:p text:style-name="P355">2007 m. gegužės 1 d., kompensavimo<text:s/></text:p>
      <text:p text:style-name="P356">taisyklių</text:p>
      <text:p text:style-name="P357">1<text:s/>priedas</text:p>
      <text:p text:style-name="P358"/>
      <text:p text:style-name="P359"><text:span text:style-name="T360">(Pažymos apie sumokėtas palūkanas už trumpalaikiam turtui įsigyti suteiktus kreditus formos pavyzdys)</text:span></text:p>
      <text:p text:style-name="P361"/>
      <text:p text:style-name="P362">_<text:tab/></text:p>
      <text:p text:style-name="P363">(kredito įstaigos pavadinimas)</text:p>
      <text:p text:style-name="P364"/>
      <text:p text:style-name="P365">PAŽYMA<text:s/></text:p>
      <text:p text:style-name="P366"><text:span text:style-name="T367">APIE SUMOKĖTAS PALŪKANAS UŽ TRUMPALAIKIAM TURTUI ĮSIGYTI SUTEIKTUS KREDITUS</text:span></text:p>
      <text:p text:style-name="P368"/>
      <text:p text:style-name="P369">______________ Nr. ________</text:p>
      <text:p text:style-name="P370">(data)</text:p>
      <text:p text:style-name="P371">________________________</text:p>
      <text:p text:style-name="P372">(sudarymo vieta)</text:p>
      <text:p text:style-name="P373"/>
      <text:p text:style-name="P374">_<text:tab/></text:p>
      <text:p text:style-name="P375">(vardas ir pavardė, asmens kodas, adresas arba<text:s/></text:p>
      <text:p text:style-name="P376">_<text:tab/></text:p>
      <text:p text:style-name="P377">_<text:tab/></text:p>
      <text:p text:style-name="P378">juridinio<text:s/>asmens pavadinimas, kodas, buveinė, įregistravimo dat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Kredito suma, Lt</text:p>
          </table:table-cell>
          <table:table-cell table:style-name="TableCell389">
            <text:p text:style-name="P390">Kredito suteikimo data ir tikslas, sutarties numeris</text:p>
          </table:table-cell>
          <table:table-cell table:style-name="TableCell391">
            <text:p text:style-name="P392">Kredito grąžinimo terminas</text:p>
          </table:table-cell>
          <table:table-cell table:style-name="TableCell393">
            <text:p text:style-name="P394">Palūkanų norma, proc.</text:p>
          </table:table-cell>
          <table:table-cell table:style-name="TableCell395">
            <text:p text:style-name="P396">Sumokėta palūkanų per laikotarpį*</text:p>
            <text:p text:style-name="P397">________,</text:p>
            <text:p text:style-name="P398">Lt</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text:s/>neįskaičiuojant palūkanų bei delspinigių už pradelsto termino kreditus.</text:p>
      <text:p text:style-name="P422"/>
      <text:p text:style-name="P423"><text:span text:style-name="T424">(Administracijos vadovo pareigos)</text:span><text:span text:style-name="T425"><text:tab/>(Parašas)</text:span><text:span text:style-name="T426"><text:tab/>(Vardas ir pavardė)</text:span></text:p>
      <text:p text:style-name="P427"/>
      <text:p text:style-name="P428">A. V.</text:p>
      <text:p text:style-name="P429"/>
      <text:p text:style-name="P430">Vyr. finansininkas<text:tab/><text:span text:style-name="T431">(Parašas)</text:span><text:span text:style-name="T432"><text:tab/>(Vardas ir pavardė)</text:span></text:p>
      <text:p text:style-name="P433"/>
      <text:p text:style-name="P434">(Rengėjo nuoroda)</text:p>
      <text:p text:style-name="P435"/>
      <text:p text:style-name="P436">_________________</text:p>
      <text:soft-page-break/>
      <text:p text:style-name="P437">Dalies palūkanų už trumpalaikiam turtui<text:s/></text:p>
      <text:p text:style-name="P438">įsigyti suteiktus kreditus, paimtus nuo<text:s/></text:p>
      <text:p text:style-name="P439">2007 m. gegužės 1 d., kompensavimo<text:s/></text:p>
      <text:p text:style-name="P440">taisyklių</text:p>
      <text:p text:style-name="P441">2<text:s/>priedas</text:p>
      <text:p text:style-name="P442"/>
      <text:p text:style-name="P443"><text:span text:style-name="T444">(Pažymos apie orientacinę palūkanų normą formos pavyzdys)</text:span></text:p>
      <text:p text:style-name="P445"/>
      <text:p text:style-name="P446">_<text:tab/></text:p>
      <text:p text:style-name="P447">(kredito įstaigos pavadinimas)</text:p>
      <text:p text:style-name="P448"/>
      <text:p text:style-name="P449">PAŽYMA<text:s/></text:p>
      <text:p text:style-name="P450"><text:span text:style-name="T451">APIE<text:s/></text:span><text:span text:style-name="T452">orientacinę palūkanų normą</text:span></text:p>
      <text:p text:style-name="P453"/>
      <text:p text:style-name="P454">______________Nr.________</text:p>
      <text:p text:style-name="P455">(data)</text:p>
      <text:p text:style-name="P456">________________________</text:p>
      <text:p text:style-name="P457">(sudarymo vieta)</text:p>
      <text:p text:style-name="P458"/>
      <text:p text:style-name="P459">_<text:tab/></text:p>
      <text:p text:style-name="P460">(vardas ir pavardė, asmens kodas, adresas arba<text:s/></text:p>
      <text:p text:style-name="P461">_<text:tab/></text:p>
      <text:p text:style-name="P462">juridinio asmens pavadinimas, kodas, buveinė, įregistravimo data)</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2">
              <text:soft-page-break/>
              <text:p text:style-name="P475">Kredito suma, Lt</text:p>
            </table:table-cell>
            <table:table-cell table:style-name="TableCell476" table:number-rows-spanned="2">
              <text:p text:style-name="P477">Kredito<text:s/>suteikimo data ir tikslas, sutarties numeris</text:p>
            </table:table-cell>
            <table:table-cell table:style-name="TableCell478" table:number-rows-spanned="2">
              <text:p text:style-name="P479">Turto įkeitimo lygis*</text:p>
            </table:table-cell>
            <table:table-cell table:style-name="TableCell480" table:number-rows-spanned="2">
              <text:p text:style-name="P481">Pagalbos gavėjo reitingo kategorija</text:p>
            </table:table-cell>
            <table:table-cell table:style-name="TableCell482" table:number-columns-spanned="2">
              <text:p text:style-name="P483">Marža orientacinei palūkanų normai nustatyti</text:p>
            </table:table-cell>
            <table:covered-table-cell/>
            <table:table-cell table:style-name="TableCell484" table:number-rows-spanned="2">
              <text:p text:style-name="P485">Fiksuota bazinė palūkanų norma, proc.**</text:p>
            </table:table-cell>
            <table:table-cell table:style-name="TableCell486" table:number-rows-spanned="2">
              <text:p text:style-name="P487">Orientacinė palūkanų norma, proc. (6+7)</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baziniais punktais</text:p>
            </table:table-cell>
            <table:table-cell table:style-name="TableCell495">
              <text:p text:style-name="P496">procentais</text:p>
            </table:table-cell>
            <table:covered-table-cell>
              <text:p text:style-name="P497"/>
            </table:covered-table-cell>
            <table:covered-table-cell>
              <text:p text:style-name="P498"/>
            </table:covered-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row>
        </table:table-header-rows>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 Pagal Komisijos komunikate dėl orientacinių ir diskonto normų nustatymo metodo pakeitimo (OL 2008 C 14, p. 6) nurodytą maržos nustatymo lentelę.</text:p>
      <text:p text:style-name="P535"><text:span text:style-name="T536">** Nustatoma Komisijos ir skelbiama Oficialiajame leidinyje ir interneto svetainėje<text:s/></text:span><text:span text:style-name="T537">http://eur-lex.europa.eu.</text:span></text:p>
      <text:p text:style-name="P538"/>
      <text:p text:style-name="P539"/>
      <text:p text:style-name="P540">(Pareigų pavadinimas)<text:tab/>(Parašas)<text:tab/>(Vardas ir pavardė)</text:p>
      <text:p text:style-name="P541"/>
      <text:p text:style-name="P542">A.V.</text:p>
      <text:p text:style-name="P543"/>
      <text:p text:style-name="P544">Vyr. finansininkas<text:tab/><text:span text:style-name="T545">(Parašas)</text:span><text:span text:style-name="T546"><text:tab/>(Vardas ir pavardė)</text:span></text:p>
      <text:p text:style-name="P547"/>
      <text:p text:style-name="P548">(Rengėjo nuoroda)</text:p>
      <text:p text:style-name="P549"/>
      <text:p text:style-name="P550">_________________</text:p>
      <text:soft-page-break/>
      <text:p text:style-name="P551">Dalies palūkanų už trumpalaikiam turtui<text:s/></text:p>
      <text:p text:style-name="P552">įsigyti suteiktus kreditus, paimtus nuo<text:s/></text:p>
      <text:p text:style-name="P553">2007 m. gegužės 1 d., kompensavimo taisyklių</text:p>
      <text:p text:style-name="P554">3<text:s/>priedas</text:p>
      <text:p text:style-name="P555"/>
      <text:p text:style-name="P556"><text:span text:style-name="T557">(Į informacinę sistemą suvedamų duomenų apie lėšų poreikį daliai palūkanų už trumpalaikiam tu</text:span><text:span text:style-name="T558">rtui įsigyti suteiktus kreditus kompensuoti forma)</text:span></text:p>
      <text:p text:style-name="P559"/>
      <text:p text:style-name="P560">_<text:tab/></text:p>
      <text:p text:style-name="P561">(dokumento sudarytojo pavadinimas)</text:p>
      <text:p text:style-name="P562">_<text:tab/></text:p>
      <text:p text:style-name="P563">(kodas, buveinė, kontaktinė informacija)</text:p>
      <text:p text:style-name="P564"/>
      <text:p text:style-name="P565">Nacionalinei mokėjimo agentūrai</text:p>
      <text:p text:style-name="P566">prie Žemės ūkio ministerijos</text:p>
      <text:p text:style-name="P567"/>
      <text:p text:style-name="P568"><text:span text:style-name="T569">Į INFORMACINĘ SISTEMĄ SUVEDAMI DUOMENYS</text:span></text:p>
      <text:p text:style-name="P570">APIE LĖŠŲ POREIKĮ<text:s/>DALIAI PALŪKANŲ UŽ TRUMPALAIKIAM TURTUI ĮSIGYTI  SUTEIKTUS KREDITUS KOMPENSUOTI</text:p>
      <text:p text:style-name="P571"/>
      <text:p text:style-name="P572">_______________ Nr. __________</text:p>
      <text:p text:style-name="P573">(data)</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soft-page-break/>
            <text:p text:style-name="P589">Eil. Nr.</text:p>
          </table:table-cell>
          <table:table-cell table:style-name="TableCell590" table:number-columns-spanned="2">
            <text:p text:style-name="P591">Asmens/juridinio asmens kodas</text:p>
          </table:table-cell>
          <table:covered-table-cell/>
          <table:table-cell table:style-name="TableCell592">
            <text:p text:style-name="P593">Asmens vardas</text:p>
          </table:table-cell>
          <table:table-cell table:style-name="TableCell594">
            <text:p text:style-name="P595">Asmens pavardė/juridinio asmens pavadinimas</text:p>
          </table:table-cell>
          <table:table-cell table:style-name="TableCell596">
            <text:p text:style-name="P597">Jaunasis ūkininkas</text:p>
            <text:p text:style-name="P598">(pažymėti taip arba<text:s/>ne)</text:p>
          </table:table-cell>
          <table:table-cell table:style-name="TableCell599">
            <text:p text:style-name="P600">Banko kodas</text:p>
          </table:table-cell>
          <table:table-cell table:style-name="TableCell601">
            <text:p text:style-name="P602">Atsiskaitomosios sąskaitos Nr.</text:p>
          </table:table-cell>
          <table:table-cell table:style-name="TableCell603">
            <text:p text:style-name="P604">Nereikšmingos pagalbos dydis Lt</text:p>
          </table:table-cell>
          <table:table-cell table:style-name="TableCell605">
            <text:p text:style-name="P606">Savivaldybės kodas</text:p>
          </table:table-cell>
          <table:table-cell table:style-name="TableCell607">
            <text:p text:style-name="P608">Kompensacijos kodas</text:p>
          </table:table-cell>
        </table:table-row>
        <table:table-row table:style-name="TableRow609">
          <table:table-cell table:style-name="TableCell610">
            <text:p text:style-name="P611">1</text:p>
          </table:table-cell>
          <table:table-cell table:style-name="TableCell612" table:number-columns-spanned="2">
            <text:p text:style-name="P613">2</text:p>
          </table:table-cell>
          <table:covered-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cell table:style-name="TableCell624">
            <text:p text:style-name="P625">8</text:p>
          </table:table-cell>
          <table:table-cell table:style-name="TableCell626">
            <text:p text:style-name="P627">9</text:p>
          </table:table-cell>
          <table:table-cell table:style-name="TableCell628">
            <text:p text:style-name="P629">10</text:p>
          </table:table-cell>
        </table:table-row>
        <table:table-row table:style-name="TableRow630">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24022</text:p>
          </table:table-cell>
        </table:table-row>
        <table:table-row table:style-name="TableRow651">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Iš viso</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Normal">(Asmens pareigos)</text:p>
          </table:table-cell>
          <table:table-cell table:style-name="TableCell679">
            <text:p text:style-name="P680">(Parašas)</text:p>
          </table:table-cell>
          <table:table-cell table:style-name="TableCell681">
            <text:p text:style-name="P682">(Vardas ir pavardė)</text:p>
          </table:table-cell>
        </table:table-row>
      </table:table>
      <text:p text:style-name="P683"/>
      <text:p text:style-name="P684">A. V.</text:p>
      <text:p text:style-name="P685"/>
      <text:p text:style-name="P686">(Rengėjo nuoroda)</text:p>
      <text:p text:style-name="P687"/>
      <text:p text:style-name="P688"><text:span text:style-name="T689">_________________</text:span></text:p>
      <text:p text:style-name="P690">Priedo pakeitimai:</text:p>
      <text:p text:style-name="P691"><text:span text:style-name="T692">Nr.<text:s/></text:span><text:a xlink:href="https://www.e-tar.lt/portal/legalAct.html?documentId=TAR.43CDF6A42202" office:target-frame-name="_top" xlink:show="replace"><text:span text:style-name="T693">3D-919</text:span></text:a><text:span text:style-name="T694">, 2011-12-15, Žin., 2011, Nr. 157-7435 (2011-12-23), i. k. 1112330ISAK003D-919</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žemės<text:s/></text:span><text:span text:style-name="T704">ūkio ministerija, Įsakymas</text:span></text:p>
      <text:p text:style-name="P705"><text:span text:style-name="T706">Nr.<text:s/></text:span><text:a xlink:href="https://www.e-tar.lt/portal/legalAct.html?documentId=TAR.B1410EAE9C69" office:target-frame-name="_top" xlink:show="replace"><text:span text:style-name="T707">3D-379</text:span></text:a><text:span text:style-name="T708">, 2007-08-10, Žin., 2007, Nr. 90-3597 (2007-08-18), i. k. 1072330ISAK003D-379</text:span></text:p>
      <text:p text:style-name="P709"><text:span text:style-name="T710">Dėl žemės ūkio ministro 2007 m. balandžio 20 d. įsakymo Nr.</text:span><text:span text:style-name="T711"><text:s/>3D-179 "Dalies palūkanų už trumpalaikiam turtui įsigyti suteiktus kreditus, paimtus nuo 2007 m. gegužės 1 d., kompensavimo taisyklių patvirtinimo" pakeitimo</text:span></text:p>
      <text:p text:style-name="P712"/>
      <text:soft-page-break/>
      <text:p text:style-name="P713"><text:span text:style-name="T714">2.</text:span></text:p>
      <text:p text:style-name="P715"><text:span text:style-name="T716">Lietuvos Respublikos žemės ūkio ministerija, Įsakymas</text:span></text:p>
      <text:p text:style-name="P717"><text:span text:style-name="T718">Nr.<text:s/></text:span><text:a xlink:href="https://www.e-tar.lt/portal/legalAct.html?documentId=TAR.1D770DE03C45" office:target-frame-name="_top" xlink:show="replace"><text:span text:style-name="T719">3D-281</text:span></text:a><text:span text:style-name="T720">, 2008-05-20, Žin., 2008, Nr. 60-2278 (2008-05-27), i. k. 1082330ISAK003D-281</text:span></text:p>
      <text:p text:style-name="P721"><text:span text:style-name="T722">Dėl žemės ūkio ministro 2007 m. balandžio 20 d. įsakymo Nr. 3D-179 "Dėl Dalies palūkanų už trumpalaikiam turtui įsigyti suteik</text:span><text:span text:style-name="T723">tus kreditus, paimtus nuo 2007 m. gegužės 1 d., kompensavimo taisyklių patvirtinimo" pakeitimo</text:span></text:p>
      <text:p text:style-name="P724"/>
      <text:p text:style-name="P725"><text:span text:style-name="T726">3.</text:span></text:p>
      <text:p text:style-name="P727"><text:span text:style-name="T728">Lietuvos Respublikos žemės ūkio ministerija, Įsakymas</text:span></text:p>
      <text:p text:style-name="P729"><text:span text:style-name="T730">Nr.<text:s/></text:span><text:a xlink:href="https://www.e-tar.lt/portal/legalAct.html?documentId=TAR.46D236904F76" office:target-frame-name="_top" xlink:show="replace"><text:span text:style-name="T731">3D-420</text:span></text:a><text:span text:style-name="T732">, 2008-07-2</text:span><text:span text:style-name="T733">5, Žin., 2008, Nr. 89-3556 (2008-08-05), i. k. 1082330ISAK003D-420</text:span></text:p>
      <text:p text:style-name="P734"><text:span text:style-name="T735">Dėl žemės ūkio ministro 2007 m. balandžio 20 d. įsakymo Nr. 3D-179 "Dėl Dalies palūkanų už trumpalaikiam turtui įsigyti suteiktus kreditus, paimtus nuo 2007 m. gegužės 1 d., kompensavimo ta</text:span><text:span text:style-name="T736">isyklių patvirtinimo" pakeitimo</text:span></text:p>
      <text:p text:style-name="P737"/>
      <text:p text:style-name="P738"><text:span text:style-name="T739">4.</text:span></text:p>
      <text:p text:style-name="P740"><text:span text:style-name="T741">Lietuvos Respublikos žemės ūkio ministerija, Įsakymas</text:span></text:p>
      <text:p text:style-name="P742"><text:span text:style-name="T743">Nr.<text:s/></text:span><text:a xlink:href="https://www.e-tar.lt/portal/legalAct.html?documentId=TAR.62D8FACA1125" office:target-frame-name="_top" xlink:show="replace"><text:span text:style-name="T744">3D-97</text:span></text:a><text:span text:style-name="T745">, 2011-02-08, Žin., 2011, Nr. 19-928 (2011-02-14), i. k. 1112330ISAK0003D-9</text:span><text:span text:style-name="T746">7</text:span></text:p>
      <text:p text:style-name="P747"><text:span text:style-name="T748">Dėl žemės ūkio ministro 2007 m. balandžio 20 d. įsakymo Nr. 3D-179 "Dėl Dalies palūkanų už trumpalaikiam turtui įsigyti suteiktus kreditus, paimtus nuo 2007 m. gegužės 1 d., kompensavimo taisyklių patvirtinimo" pakeitimo</text:span></text:p>
      <text:p text:style-name="P749"/>
      <text:p text:style-name="P750"><text:span text:style-name="T751">5.</text:span></text:p>
      <text:p text:style-name="P752"><text:span text:style-name="T753">Lietuvos Respublikos žemės ūk</text:span><text:span text:style-name="T754">io ministerija, Įsakymas</text:span></text:p>
      <text:p text:style-name="P755"><text:span text:style-name="T756">Nr.<text:s/></text:span><text:a xlink:href="https://www.e-tar.lt/portal/legalAct.html?documentId=TAR.43CDF6A42202" office:target-frame-name="_top" xlink:show="replace"><text:span text:style-name="T757">3D-919</text:span></text:a><text:span text:style-name="T758">, 2011-12-15, Žin., 2011, Nr. 157-7435 (2011-12-23), i. k. 1112330ISAK003D-919</text:span></text:p>
      <text:p text:style-name="P759"><text:span text:style-name="T760">Dėl žemės ūkio ministro 2007 m. balandžio 20 d. įsakymo Nr.<text:s/></text:span><text:span text:style-name="T761">3D-179 "Dėl Dalies palūkanų už trumpalaikiam turtui įsigyti suteiktus kreditus, paimtus nuo 2007 m. gegužės 1 d., kompensavimo taisyklių patvirtinimo" pakeitimo</text:span></text:p>
      <text:p text:style-name="P762"/>
      <text:p text:style-name="P763"><text:span text:style-name="T764">6.</text:span></text:p>
      <text:p text:style-name="P765"><text:span text:style-name="T766">Lietuvos Respublikos žemės ūkio ministerija, Įsakymas</text:span></text:p>
      <text:p text:style-name="P767"><text:span text:style-name="T768">Nr.<text:s/></text:span><text:a xlink:href="https://www.e-tar.lt/portal/legalAct.html?documentId=TAR.6CBB219C8D0D" office:target-frame-name="_top" xlink:show="replace"><text:span text:style-name="T769">3D-429</text:span></text:a><text:span text:style-name="T770">, 2012-06-15, Žin., 2012, Nr. 69-3551 (2012-06-21), i. k. 1122330ISAK003D-429</text:span></text:p>
      <text:p text:style-name="P771"><text:span text:style-name="T772">Dėl žemės ūkio ministro 2007 m. balandžio 20 d. įsakymo Nr. 3D-179 "Dėl Dalies palūkanų už t</text:span><text:span text:style-name="T773">rumpalaikiam turtui įsigyti suteiktus kreditus, paimtus nuo 2007 m. gegužės 1 d., kompensavimo taisykli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9" meta:paragraph-count="109" meta:word-count="2644" meta:character-count="22023" meta:row-count="526" meta:non-whitespace-character-count="19488"/>
  </office:meta>
</office:document-meta>
</file>