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19" style:parent-style-name="Normal" style:family="paragraph">
      <style:paragraph-properties style:punctuation-wrap="simple" fo:text-align="center" style:vertical-align="baseline" fo:text-indent="0.5909in"/>
      <style:text-properties fo:font-weight="bold" style:font-weight-asian="bold" fo:font-size="11.5pt" style:font-size-asian="11.5pt" style:font-size-complex="11.5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fo:font-size="11.5pt" style:font-size-asian="11.5pt" style:font-size-complex="11.5pt"/>
    </style:style>
    <style:style style:name="T22" style:parent-style-name="DefaultParagraphFont" style:family="text">
      <style:text-properties fo:font-weight="bold" style:font-weight-asian="bold" fo:color="#000000" fo:font-size="11.5pt" style:font-size-asian="11.5pt" style:font-size-complex="11.5pt"/>
    </style:style>
    <style:style style:name="T23" style:parent-style-name="DefaultParagraphFont" style:family="text">
      <style:text-properties fo:font-weight="bold" style:font-weight-asian="bold" fo:color="#000000" fo:font-size="11.5pt" style:font-size-asian="11.5pt" style:font-size-complex="11.5pt"/>
    </style:style>
    <style:style style:name="P24" style:parent-style-name="Normal" style:family="paragraph">
      <style:paragraph-properties style:punctuation-wrap="simple" fo:text-align="center" style:vertical-align="baseline"/>
      <style:text-properties fo:color="#000000" fo:font-size="11.5pt" style:font-size-asian="11.5pt" style:font-size-complex="11.5pt"/>
    </style:style>
    <style:style style:name="P25" style:parent-style-name="Normal" style:family="paragraph">
      <style:paragraph-properties style:punctuation-wrap="simple" fo:text-align="center" style:vertical-align="baseline"/>
      <style:text-properties style:font-weight-complex="bold" fo:color="#000000" fo:font-size="11.5pt" style:font-size-asian="11.5pt" style:font-size-complex="11.5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color="#000000" fo:font-size="11.5pt" style:font-size-asian="11.5pt" style:font-size-complex="11.5pt"/>
    </style:style>
    <style:style style:name="P28" style:parent-style-name="Normal" style:family="paragraph">
      <style:paragraph-properties style:punctuation-wrap="simple" fo:text-align="center" style:vertical-align="baseline"/>
      <style:text-properties fo:color="#000000" fo:font-size="11.5pt" style:font-size-asian="11.5pt" style:font-size-complex="11.5pt"/>
    </style:style>
    <style:style style:name="P29" style:parent-style-name="Normal" style:family="paragraph">
      <style:paragraph-properties style:punctuation-wrap="simple" fo:text-align="center" style:vertical-align="baseline"/>
      <style:text-properties fo:color="#000000" fo:font-size="11.5pt" style:font-size-asian="11.5pt" style:font-size-complex="11.5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tyle="italic" style:font-style-asian="italic"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3.5423in"/>
    </style:style>
    <style:style style:name="TableColumn56" style:family="table-column">
      <style:table-column-properties style:column-width="3.15in"/>
    </style:style>
    <style:style style:name="Table54" style:family="table">
      <style:table-properties style:width="6.6923in" fo:margin-left="0in" table:align="left"/>
    </style:style>
    <style:style style:name="TableRow57" style:family="table-row">
      <style:table-row-properties style:min-row-height="0.645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text-indent="0.4923in"/>
      <style:text-properties fo:color="#000000"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indent="0.4923in"/>
      <style:text-properties fo:color="#000000" style:font-size-complex="12pt"/>
    </style:style>
    <style:style style:name="P65" style:parent-style-name="Normal" style:family="paragraph">
      <style:paragraph-properties fo:widows="0" fo:orphans="0" fo:text-indent="0.4923in"/>
      <style:text-properties fo:color="#000000" style:font-size-complex="12pt"/>
    </style:style>
    <style:style style:name="P66" style:parent-style-name="Normal" style:family="paragraph">
      <style:paragraph-properties fo:widows="0" fo:orphans="0" fo:text-indent="0.4923in"/>
      <style:text-properties fo:color="#000000" style:font-size-complex="12pt"/>
    </style:style>
    <style:style style:name="P67" style:parent-style-name="Normal" style:family="paragraph">
      <style:paragraph-properties fo:widows="0" fo:orphans="0" fo:text-indent="0.4923in"/>
      <style:text-properties fo:color="#000000" style:font-size-complex="12pt"/>
    </style:style>
    <style:style style:name="P6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1" style:parent-style-name="Normal" style:family="paragraph">
      <style:paragraph-properties fo:widows="0" fo:orphans="0" fo:margin-left="0.0277in" fo:text-indent="0.4923in">
        <style:tab-stops>
          <style:tab-stop style:type="left" style:position="3.125in"/>
        </style:tab-stops>
      </style:paragraph-properties>
    </style:style>
    <style:style style:name="T72" style:parent-style-name="DefaultParagraphFont" style:family="text">
      <style:text-properties fo:color="#000000"/>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543in">
        <style:tab-stops/>
      </style:paragraph-properties>
      <style:text-properties fo:font-size="10pt" style:font-size-asian="10pt"/>
    </style:style>
    <style:style style:name="P75" style:parent-style-name="Normal" style:family="paragraph">
      <style:paragraph-properties fo:text-align="justify" fo:margin-left="3.543in">
        <style:tab-stops/>
      </style:paragraph-properties>
      <style:text-properties fo:font-size="10pt" style:font-size-asian="10pt"/>
    </style:style>
    <style:style style:name="P76" style:parent-style-name="Normal" style:family="paragraph">
      <style:paragraph-properties fo:text-align="justify" fo:margin-left="3.543in">
        <style:tab-stops/>
      </style:paragraph-properties>
      <style:text-properties fo:font-size="10pt" style:font-size-asian="10pt"/>
    </style:style>
    <style:style style:name="P77" style:parent-style-name="Normal" style:family="paragraph">
      <style:paragraph-properties fo:margin-left="0.6597in" fo:text-indent="2.8402in">
        <style:tab-stops/>
      </style:paragraph-properties>
      <style:text-properties fo:font-size="10pt" style:font-size-asian="10pt"/>
    </style:style>
    <style:style style:name="P78" style:parent-style-name="Normal" style:family="paragraph">
      <style:paragraph-properties fo:text-align="justify" fo:margin-left="0.6215in" fo:text-indent="2.8784in">
        <style:tab-stops/>
      </style:paragraph-properties>
      <style:text-properties fo:font-size="10pt" style:font-size-asian="10pt"/>
    </style:style>
    <style:style style:name="P79" style:parent-style-name="Normal" style:family="paragraph">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50%" fo:text-indent="0.0416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41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line-height="150%"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line-height="150%"/>
      <style:text-properties fo:hyphenate="false"/>
    </style:style>
    <style:style style:name="P213" style:parent-style-name="Normal" style:family="paragraph">
      <style:paragraph-properties fo:text-align="center" fo:line-height="150%"/>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50%" fo:text-indent="0.5416in"/>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19" style:parent-style-name="Normal" style:family="paragraph">
      <style:paragraph-properties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in"/>
      <style:text-properties fo:hyphenate="false"/>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line-height="150%" fo:text-indent="0.0416in"/>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fo:line-height="150%" fo:text-indent="0.5in"/>
      <style:text-properties fo:color="#000000" style:font-size-complex="12pt" style:language-asian="lt" style:country-asian="LT"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punctuation-wrap="simple" fo:text-align="justify" style:vertical-align="baseline"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ext-properties fo:hyphenate="false"/>
    </style:style>
    <style:style style:name="P389" style:parent-style-name="Normal" style:family="paragraph">
      <style:paragraph-properties fo:text-align="center" fo:line-height="150%" fo:text-indent="0.5in"/>
      <style:text-properties fo:hyphenate="false"/>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50%" fo:text-indent="0.5416in"/>
      <style:text-properties fo:hyphenate="false"/>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50%" fo:text-indent="0.5in"/>
      <style:text-properties fo:font-weight="bold" style:font-weight-asian="bold" fo:color="#000000" style:font-size-complex="12pt" fo:hyphenate="false"/>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center" style:vertical-align="baseline" fo:line-height="150%"/>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break-before="page" fo:text-align="justify"/>
    </style:style>
    <style:style style:name="P426"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427" style:parent-style-name="Normal" style:family="paragraph">
      <style:paragraph-properties fo:text-align="justify" fo:margin-left="3.543in">
        <style:tab-stops/>
      </style:paragraph-properties>
      <style:text-properties style:font-name-asian="Calibri" fo:font-size="10pt" style:font-size-asian="10pt"/>
    </style:style>
    <style:style style:name="P428" style:parent-style-name="Normal" style:family="paragraph">
      <style:paragraph-properties fo:margin-left="2.643in" fo:text-indent="0.8902in">
        <style:tab-stops/>
      </style:paragraph-properties>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Calibri" fo:font-size="10pt" style:font-size-asian="10pt"/>
    </style:style>
    <style:style style:name="P431" style:parent-style-name="Normal" style:family="paragraph">
      <style:paragraph-properties fo:margin-left="3.543in">
        <style:tab-stops/>
      </style:paragraph-properties>
      <style:text-properties style:font-name-asian="Calibri" fo:font-size="10pt" style:font-size-asian="10pt"/>
    </style:style>
    <style:style style:name="P432" style:parent-style-name="Normal" style:family="paragraph">
      <style:paragraph-properties fo:margin-left="3.543in">
        <style:tab-stops/>
      </style:paragraph-properties>
      <style:text-properties style:font-name-asian="Calibri" fo:font-size="10pt" style:font-size-asian="10pt"/>
    </style:style>
    <style:style style:name="P433" style:parent-style-name="Normal" style:family="paragraph">
      <style:paragraph-properties fo:text-align="center" fo:text-indent="0.5in"/>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fo:text-indent="0.5in"/>
      <style:text-properties style:font-name-asian="Calibri" fo:font-weight="bold" style:font-weight-asian="bold" style:font-size-complex="12pt"/>
    </style:style>
    <style:style style:name="P437" style:parent-style-name="Normal" style:family="paragraph">
      <style:paragraph-properties fo:text-indent="0.5in"/>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center" fo:text-indent="0.5in"/>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break-before="page" fo:text-align="justify"/>
    </style:style>
    <style:style style:name="P474" style:parent-style-name="Normal" style:family="paragraph">
      <style:paragraph-properties fo:text-align="justify" fo:margin-left="4in">
        <style:tab-stops/>
      </style:paragraph-properties>
      <style:text-properties fo:font-size="10pt" style:font-size-asian="10pt"/>
    </style:style>
    <style:style style:name="P475" style:parent-style-name="Normal" style:family="paragraph">
      <style:paragraph-properties fo:margin-left="4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margin-left="4in">
        <style:tab-stops/>
      </style:paragraph-properties>
      <style:text-properties fo:font-size="10pt" style:font-size-asian="10pt"/>
    </style:style>
    <style:style style:name="P479" style:parent-style-name="Normal" style:family="paragraph">
      <style:text-properties fo:font-size="8pt" style:font-size-asian="8pt" style:font-size-complex="8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text-properties fo:font-size="8pt" style:font-size-asian="8pt" style:font-size-complex="8pt"/>
    </style:style>
    <style:style style:name="TableColumn485" style:family="table-column">
      <style:table-column-properties style:column-width="3.4361in" style:use-optimal-column-width="false"/>
    </style:style>
    <style:style style:name="TableColumn486" style:family="table-column">
      <style:table-column-properties style:column-width="3.1722in" style:use-optimal-column-width="false"/>
    </style:style>
    <style:style style:name="Table484" style:family="table">
      <style:table-properties style:width="6.6083in" fo:margin-left="0.075in" table:align="left"/>
    </style:style>
    <style:style style:name="TableRow487" style:family="table-row">
      <style:table-row-properties style:min-row-height="0.2673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left="-0.0666in">
        <style:tab-stops/>
      </style:paragraph-properties>
    </style:style>
    <style:style style:name="T490" style:parent-style-name="DefaultParagraphFont" style:family="text">
      <style:text-properties fo:font-weight="bold" style:font-weight-asian="bold" style:font-weight-complex="bold" fo:font-size="10pt" style:font-size-asian="10pt"/>
    </style:style>
    <style:style style:name="TableRow491" style:family="table-row">
      <style:table-row-properties style:min-row-height="0.5472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right="0.0034in"/>
      <style:text-properties fo:font-size="10pt" style:font-size-asian="10pt"/>
    </style:style>
    <style:style style:name="P494" style:parent-style-name="Normal" style:family="paragraph">
      <style:paragraph-properties fo:margin-right="0.0034in"/>
      <style:text-properties fo:font-weight="bold" style:font-weight-asian="bold" style:font-weight-complex="bold" fo:font-size="10pt" style:font-size-asian="10pt"/>
    </style:style>
    <style:style style:name="P495" style:parent-style-name="Normal" style:family="paragraph">
      <style:paragraph-properties fo:margin-right="0.0034in"/>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fo:margin-left="-0.0659in">
        <style:tab-stops/>
      </style:paragraph-properties>
      <style:text-properties fo:font-size="10pt" style:font-size-asian="10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fo:margin-left="-0.0659in">
        <style:tab-stops/>
      </style:paragraph-properties>
      <style:text-properties fo:font-size="10pt" style:font-size-asian="10pt"/>
    </style:style>
    <style:style style:name="P501" style:parent-style-name="Normal" style:family="paragraph">
      <style:paragraph-properties fo:text-align="center" fo:margin-left="-0.0666in">
        <style:tab-stops/>
      </style:paragraph-properties>
      <style:text-properties fo:font-size="10pt" style:font-size-asian="10pt"/>
    </style:style>
    <style:style style:name="P502" style:parent-style-name="Normal" style:family="paragraph">
      <style:paragraph-properties fo:text-align="center" fo:margin-left="-0.0666in">
        <style:tab-stops/>
      </style:paragraph-properties>
      <style:text-properties fo:font-size="10pt" style:font-size-asian="10pt"/>
    </style:style>
    <style:style style:name="P503" style:parent-style-name="Normal" style:family="paragraph">
      <style:paragraph-properties fo:text-align="center" fo:margin-left="-0.0666in">
        <style:tab-stops/>
      </style:paragraph-properties>
      <style:text-properties fo:font-size="10pt" style:font-size-asian="10pt"/>
    </style:style>
    <style:style style:name="P504" style:parent-style-name="Normal" style:family="paragraph">
      <style:paragraph-properties fo:text-align="center" fo:margin-left="-0.0666in">
        <style:tab-stops/>
      </style:paragraph-properties>
      <style:text-properties fo:font-size="10pt" style:font-size-asian="10pt"/>
    </style:style>
    <style:style style:name="P505" style:parent-style-name="Normal" style:family="paragraph">
      <style:paragraph-properties fo:text-align="center" fo:margin-left="-0.0666in">
        <style:tab-stops/>
      </style:paragraph-properties>
      <style:text-properties fo:font-size="10pt" style:font-size-asian="10pt"/>
    </style:style>
    <style:style style:name="TableRow506" style:family="table-row">
      <style:table-row-properties style:min-row-height="0.3166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right="0.0034in"/>
      <style:text-properties fo:font-size="10pt" style:font-size-asian="10pt"/>
    </style:style>
    <style:style style:name="P509" style:parent-style-name="Normal" style:family="paragraph">
      <style:text-properties fo:font-size="10pt" style:font-size-asian="10pt"/>
    </style:style>
    <style:style style:name="TableRow510" style:family="table-row">
      <style:table-row-properties style:min-row-height="0.1986in" style:use-optimal-row-height="false" fo:keep-together="alway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right="0.0034in"/>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min-row-height="0.25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517"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518" style:parent-style-name="Normal" style:family="paragraph">
      <style:paragraph-properties fo:text-align="center" fo:margin-left="-0.4923in" fo:margin-right="-0.3125in">
        <style:tab-stops/>
      </style:paragraph-properties>
      <style:text-properties style:font-size-complex="12pt"/>
    </style:style>
    <style:style style:name="P51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0" style:parent-style-name="Normal" style:family="paragraph">
      <style:paragraph-properties fo:margin-right="-0.3125in"/>
      <style:text-properties fo:font-size="8pt" style:font-size-asian="8pt" style:font-size-complex="8pt"/>
    </style:style>
    <style:style style:name="P521" style:parent-style-name="Normal" style:family="paragraph">
      <style:paragraph-properties fo:text-align="center" fo:margin-left="-0.4923in" fo:margin-right="-0.3125in">
        <style:tab-stops/>
      </style:paragraph-properties>
      <style:text-properties style:font-size-complex="12pt"/>
    </style:style>
    <style:style style:name="P52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6"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style:font-name="Times New Roman Bold" fo:font-weight="bold" style:font-weight-asian="bold" fo:font-size="11pt" style:font-size-asian="11pt" style:font-size-complex="11pt"/>
    </style:style>
    <style:style style:name="P530" style:parent-style-name="Normal" style:family="paragraph">
      <style:text-properties style:font-size-complex="12pt"/>
    </style:style>
    <style:style style:name="P531" style:parent-style-name="Normal" style:family="paragraph">
      <style:paragraph-properties fo:text-align="center"/>
      <style:text-properties fo:font-size="11pt" style:font-size-asian="11pt" style:font-size-complex="12pt"/>
    </style:style>
    <style:style style:name="P532" style:parent-style-name="Normal" style:family="paragraph">
      <style:paragraph-properties fo:text-align="justify" fo:margin-left="2in" fo:text-indent="1.1875in">
        <style:tab-stops/>
      </style:paragraph-properties>
      <style:text-properties fo:font-size="11pt" style:font-size-asian="11pt" style:font-size-complex="12pt"/>
    </style:style>
    <style:style style:name="P533" style:parent-style-name="Normal" style:family="paragraph">
      <style:text-properties fo:font-size="10pt" style:font-size-asian="10pt"/>
    </style:style>
    <style:style style:name="P534" style:parent-style-name="Normal" style:family="paragraph">
      <style:paragraph-properties fo:keep-with-next="always"/>
    </style:style>
    <style:style style:name="T535" style:parent-style-name="DefaultParagraphFont" style:family="text">
      <style:text-properties style:font-name="Times New Roman Bold" fo:font-weight="bold" style:font-weight-asian="bold" style:font-size-complex="12pt"/>
    </style:style>
    <style:style style:name="T536" style:parent-style-name="DefaultParagraphFont" style:family="text">
      <style:text-properties style:font-name="Times New Roman Bold" fo:font-weight="bold" style:font-weight-asian="bold" style:font-size-complex="12pt"/>
    </style:style>
    <style:style style:name="T537" style:parent-style-name="DefaultParagraphFont" style:family="text">
      <style:text-properties style:font-name="Times New Roman Bold" fo:font-weight="bold" style:font-weight-asian="bold" fo:font-size="11pt" style:font-size-asian="11pt" style:font-size-complex="12pt"/>
    </style:style>
    <style:style style:name="P538" style:parent-style-name="Normal" style:family="paragraph">
      <style:text-properties fo:font-size="10pt" style:font-size-asian="10pt"/>
    </style:style>
    <style:style style:name="TableColumn540" style:family="table-column">
      <style:table-column-properties style:column-width="1.75in" style:use-optimal-column-width="false"/>
    </style:style>
    <style:style style:name="TableColumn541" style:family="table-column">
      <style:table-column-properties style:column-width="1.625in" style:use-optimal-column-width="false"/>
    </style:style>
    <style:style style:name="TableColumn542" style:family="table-column">
      <style:table-column-properties style:column-width="3.375in" style:use-optimal-column-width="false"/>
    </style:style>
    <style:style style:name="Table539" style:family="table">
      <style:table-properties style:width="6.75in" fo:margin-left="0.075in" table:align="left"/>
    </style:style>
    <style:style style:name="TableRow543" style:family="table-row">
      <style:table-row-properties style:min-row-height="0.0888in" style:use-optimal-row-height="false" fo:keep-together="always"/>
    </style:style>
    <style:style style:name="TableCell544" style:family="table-cell">
      <style:table-cell-properties fo:border="0.0069in solid #000000" fo:background-color="#FFFFFF"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1555in" style:use-optimal-row-height="false" fo:keep-together="always"/>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0881in" style:use-optimal-row-height="false" fo:keep-together="always"/>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0881in" style:use-optimal-row-height="false" fo:keep-together="always"/>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min-row-height="0.0847in" style:use-optimal-row-height="false" fo:keep-together="always"/>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tyle="italic" style:font-style-asian="italic" style:font-size-complex="12pt"/>
    </style:style>
    <style:style style:name="TableRow576" style:family="table-row">
      <style:table-row-properties style:min-row-height="0.0847in"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847in" style:use-optimal-row-height="false" fo:keep-together="always"/>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0847in" style:use-optimal-row-height="false" fo:keep-together="always"/>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0847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tyle="italic" style:font-style-asian="italic" style:font-size-complex="12pt"/>
    </style:style>
    <style:style style:name="TableRow602" style:family="table-row">
      <style:table-row-properties style:min-row-height="0.0847in" style:use-optimal-row-height="false" fo:keep-together="always"/>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0486in" style:use-optimal-row-height="false" fo:keep-together="always"/>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tyle="italic" style:font-style-asian="italic" style:font-size-complex="12pt"/>
    </style:style>
    <style:style style:name="TableRow614" style:family="table-row">
      <style:table-row-properties style:min-row-height="0.0972in" style:use-optimal-row-height="false" fo:keep-together="always"/>
    </style:style>
    <style:style style:name="TableCell615" style:family="table-cell">
      <style:table-cell-properties fo:border="0.0069in solid #000000" fo:background-color="#FFFFFF" style:writing-mode="lr-tb" fo:padding-top="0in" fo:padding-left="0.075in" fo:padding-bottom="0in" fo:padding-right="0.075in"/>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asian="MS Mincho" fo:font-size="11pt" style:font-size-asian="11pt" style:font-size-complex="11pt"/>
    </style:style>
    <style:style style:name="T619" style:parent-style-name="DefaultParagraphFont" style:family="text">
      <style:text-properties style:font-name-asian="MS Mincho" fo:font-size="11pt" style:font-size-asian="11pt" style:font-size-complex="11pt"/>
    </style:style>
    <style:style style:name="P620" style:parent-style-name="Normal" style:family="paragraph">
      <style:paragraph-properties fo:text-align="justify" fo:line-height="115%"/>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625" style:family="table-column">
      <style:table-column-properties style:column-width="0.4923in"/>
    </style:style>
    <style:style style:name="TableColumn626" style:family="table-column">
      <style:table-column-properties style:column-width="5.0201in"/>
    </style:style>
    <style:style style:name="TableColumn627" style:family="table-column">
      <style:table-column-properties style:column-width="1.1812in"/>
    </style:style>
    <style:style style:name="Table624" style:family="table">
      <style:table-properties style:width="6.6937in" fo:margin-left="0.075in" table:align="left"/>
    </style:style>
    <style:style style:name="TableRow628" style:family="table-row">
      <style:table-row-properties/>
    </style:style>
    <style:style style:name="TableCell629" style:family="table-cell">
      <style:table-cell-properties fo:border="0.0138in solid #000000" style:writing-mode="lr-tb" fo:padding-top="0in" fo:padding-left="0.075in" fo:padding-bottom="0in" fo:padding-right="0.075in"/>
    </style:style>
    <style:style style:name="P630" style:parent-style-name="Normal" style:family="paragraph">
      <style:text-properties style:font-name-asian="Calibri" style:font-weight-complex="bold" fo:font-size="11pt" style:font-size-asian="11pt" style:font-size-complex="11pt"/>
    </style:style>
    <style:style style:name="P631" style:parent-style-name="Normal" style:family="paragraph">
      <style:text-properties style:font-name-asian="Calibri" style:font-weight-complex="bold" fo:font-size="11pt" style:font-size-asian="11pt" style:font-size-complex="11p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font-weight-complex="bold" fo:font-size="11pt" style:font-size-asian="11pt" style:font-size-complex="11pt"/>
    </style:style>
    <style:style style:name="T63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weight-complex="bold" fo:font-size="11pt" style:font-size-asian="11pt" style:font-size-complex="11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fo:font-size="11pt" style:font-size-asian="11pt" style:font-size-complex="11p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fo:background-color="#FFFFFF"/>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fo:background-color="#FFFFFF"/>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fo:font-size="11pt" style:font-size-asian="11pt" style:font-size-complex="11p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fo:background-color="#FFFFFF"/>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font-size="11pt" style:font-size-asian="11pt" style:font-size-complex="11pt" fo:background-color="#FFFFFF"/>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name-asian="Calibri" fo:font-size="11pt" style:font-size-asian="11pt" style:font-size-complex="11pt"/>
    </style:style>
    <style:style style:name="TableCell6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fo:font-size="11pt" style:font-size-asian="11pt" style:font-size-complex="11p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fo:background-color="#FFFFFF"/>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fo:background-color="#FFFFFF"/>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fo:font-size="11pt" style:font-size-asian="11pt" style:font-size-complex="11p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name-asian="Calibri" fo:font-size="11pt" style:font-size-asian="11pt" style:font-size-complex="11pt" fo:background-color="#FFFFFF"/>
    </style:style>
    <style:style style:name="TableRow678" style:family="table-row">
      <style:table-row-properties style:min-row-height="0.3625in"/>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fo:font-size="11pt" style:font-size-asian="11pt" style:font-size-complex="11pt"/>
    </style:style>
    <style:style style:name="TableRow681" style:family="table-row">
      <style:table-row-properties style:min-row-height="0.2534in"/>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text-properties style:font-name-asian="Calibri" fo:font-size="11pt" style:font-size-asian="11pt" style:font-size-complex="11pt"/>
    </style:style>
    <style:style style:name="TableCell6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Row686" style:family="table-row">
      <style:table-row-properties style:min-row-height="0.2534in"/>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0" style:parent-style-name="Normal" style:family="paragraph">
      <style:text-properties style:font-name-asian="Calibri" fo:font-size="11pt" style:font-size-asian="11pt" style:font-size-complex="11pt"/>
    </style:style>
    <style:style style:name="TableRow691" style:family="table-row">
      <style:table-row-properties style:min-row-height="0.2534in"/>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asian="Calibri" fo:font-size="11pt" style:font-size-asian="11pt" style:font-size-complex="11pt"/>
    </style:style>
    <style:style style:name="TableCell6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asian="Calibri" fo:font-size="11pt" style:font-size-asian="11pt" style:font-size-complex="11pt"/>
    </style:style>
    <style:style style:name="P696" style:parent-style-name="Normal" style:family="paragraph">
      <style:paragraph-properties fo:text-align="justify" fo:text-indent="0.0451in"/>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style:text-properties fo:font-weight="bold" style:font-weight-asian="bold" fo:font-size="11pt" style:font-size-asian="11pt" style:font-size-complex="11pt"/>
    </style:style>
    <style:style style:name="TableColumn702" style:family="table-column">
      <style:table-column-properties style:column-width="0.4722in"/>
    </style:style>
    <style:style style:name="TableColumn703" style:family="table-column">
      <style:table-column-properties style:column-width="4.5284in"/>
    </style:style>
    <style:style style:name="TableColumn704" style:family="table-column">
      <style:table-column-properties style:column-width="1.3777in"/>
    </style:style>
    <style:style style:name="Table701" style:family="table">
      <style:table-properties style:width="6.3784in" fo:margin-left="0.0951in" table:align="left"/>
    </style:style>
    <style:style style:name="TableRow705" style:family="table-row">
      <style:table-row-properties style:min-row-height="0.239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per 66.6%"/>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3972in"/>
        </style:tab-stops>
      </style:paragraph-propertie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text-properties fo:font-weight="bold" style:font-weight-asian="bold"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text-properties fo:font-size="11pt" style:font-size-asian="11pt" style:font-size-complex="11pt"/>
    </style:style>
    <style:style style:name="TableColumn730" style:family="table-column">
      <style:table-column-properties style:column-width="0.2958in" style:use-optimal-column-width="false"/>
    </style:style>
    <style:style style:name="TableColumn731" style:family="table-column">
      <style:table-column-properties style:column-width="5.943in" style:use-optimal-column-width="false"/>
    </style:style>
    <style:style style:name="TableColumn732" style:family="table-column">
      <style:table-column-properties style:column-width="0.5111in" style:use-optimal-column-width="false"/>
    </style:style>
    <style:style style:name="Table729" style:family="table">
      <style:table-properties style:width="6.75in" fo:margin-left="0.075in" table:align="left"/>
    </style:style>
    <style:style style:name="TableRow733" style:family="table-row">
      <style:table-row-properties style:min-row-height="0.05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asian="Calibri"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8333in"/>
        </style:tab-stops>
      </style:paragraph-properties>
    </style:style>
    <style:style style:name="T740" style:parent-style-name="DefaultParagraphFont" style:family="text">
      <style:text-properties style:font-name-asian="MS Mincho" fo:font-size="11pt" style:font-size-asian="11pt" style:font-size-complex="11pt"/>
    </style:style>
    <style:style style:name="TableRow741" style:family="table-row">
      <style:table-row-properties style:min-row-height="0.05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Calibri"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8333in"/>
        </style:tab-stops>
      </style:paragraph-properties>
    </style:style>
    <style:style style:name="T748" style:parent-style-name="DefaultParagraphFont" style:family="text">
      <style:text-properties style:font-name-asian="MS Mincho"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text-properties fo:font-weight="bold" style:font-weight-asian="bold" fo:font-size="11pt" style:font-size-asian="11pt" style:font-size-complex="11pt"/>
    </style:style>
    <style:style style:name="TableColumn754" style:family="table-column">
      <style:table-column-properties style:column-width="2.0437in"/>
    </style:style>
    <style:style style:name="TableColumn755" style:family="table-column">
      <style:table-column-properties style:column-width="1.477in"/>
    </style:style>
    <style:style style:name="TableColumn756" style:family="table-column">
      <style:table-column-properties style:column-width="1.4763in"/>
    </style:style>
    <style:style style:name="TableColumn757" style:family="table-column">
      <style:table-column-properties style:column-width="1.3687in"/>
    </style:style>
    <style:style style:name="Table753" style:family="table">
      <style:table-properties style:width="6.3659in" fo:margin-left="0in" table:align="lef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fo:keep-with-next="always">
        <style:tab-stops>
          <style:tab-stop style:type="left" style:position="0.9in"/>
        </style:tab-stops>
      </style:paragraph-properties>
    </style:style>
    <style:style style:name="T782"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78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786" style:parent-style-name="Normal" style:family="paragraph">
      <style:text-properties fo:font-size="11pt" style:font-size-asian="11pt" style:font-size-complex="11pt"/>
    </style:style>
    <style:style style:name="TableColumn788" style:family="table-column">
      <style:table-column-properties style:column-width="0.3937in" style:use-optimal-column-width="false"/>
    </style:style>
    <style:style style:name="TableColumn789" style:family="table-column">
      <style:table-column-properties style:column-width="5.2312in" style:use-optimal-column-width="false"/>
    </style:style>
    <style:style style:name="TableColumn790" style:family="table-column">
      <style:table-column-properties style:column-width="1.125in" style:use-optimal-column-width="false"/>
    </style:style>
    <style:style style:name="Table787" style:family="table">
      <style:table-properties style:width="6.75in" fo:margin-left="0.075in" table:align="lef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keep-with-next="alway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3131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3229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259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style:text-properties fo:font-weight="bold" style:font-weight-asian="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tyle="italic" style:font-style-asian="italic"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indent="0.0381in"/>
      <style:text-properties fo:font-size="11pt" style:font-size-asian="11pt" style:font-size-complex="11pt"/>
    </style:style>
    <style:style style:name="P886" style:parent-style-name="Normal" style:family="paragraph">
      <style:paragraph-properties fo:text-indent="0.1527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text-align="justify"/>
    </style:style>
    <style:style style:name="P896" style:parent-style-name="Normal" style:family="paragraph">
      <style:paragraph-properties fo:text-align="justify" fo:margin-left="2.643in" fo:text-indent="0.9in">
        <style:tab-stops/>
      </style:paragraph-properties>
      <style:text-properties style:font-name-asian="Calibri" fo:font-size="10pt" style:font-size-asian="10pt"/>
    </style:style>
    <style:style style:name="P897" style:parent-style-name="Normal" style:family="paragraph">
      <style:paragraph-properties fo:text-align="justify" fo:margin-left="3.543in">
        <style:tab-stops/>
      </style:paragraph-properties>
      <style:text-properties style:font-name-asian="Calibri" fo:font-size="10pt" style:font-size-asian="10pt"/>
    </style:style>
    <style:style style:name="P898" style:parent-style-name="Normal" style:family="paragraph">
      <style:paragraph-properties fo:text-align="justify" fo:margin-left="3.543in">
        <style:tab-stops/>
      </style:paragraph-properties>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style>
    <style:style style:name="P901" style:parent-style-name="Normal" style:family="paragraph">
      <style:paragraph-properties fo:margin-left="3.543in">
        <style:tab-stops/>
      </style:paragraph-properties>
      <style:text-properties style:font-name-asian="Calibri" fo:font-size="10pt" style:font-size-asian="10pt"/>
    </style:style>
    <style:style style:name="P902" style:parent-style-name="Normal" style:family="paragraph">
      <style:paragraph-properties fo:margin-left="3.543in">
        <style:tab-stops/>
      </style:paragraph-properties>
      <style:text-properties style:font-name-asian="Calibri"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TableColumn927" style:family="table-column">
      <style:table-column-properties style:column-width="0.7597in" style:use-optimal-column-width="false"/>
    </style:style>
    <style:style style:name="TableColumn928" style:family="table-column">
      <style:table-column-properties style:column-width="1.3756in" style:use-optimal-column-width="false"/>
    </style:style>
    <style:style style:name="TableColumn929" style:family="table-column">
      <style:table-column-properties style:column-width="0.9833in" style:use-optimal-column-width="false"/>
    </style:style>
    <style:style style:name="TableColumn930" style:family="table-column">
      <style:table-column-properties style:column-width="0.7291in" style:use-optimal-column-width="false"/>
    </style:style>
    <style:style style:name="TableColumn931" style:family="table-column">
      <style:table-column-properties style:column-width="1.4444in" style:use-optimal-column-width="false"/>
    </style:style>
    <style:style style:name="TableColumn932" style:family="table-column">
      <style:table-column-properties style:column-width="1.4763in" style:use-optimal-column-width="false"/>
    </style:style>
    <style:style style:name="Table926" style:family="table">
      <style:table-properties style:width="6.7687in" fo:margin-left="0in" table:align="left"/>
    </style:style>
    <style:style style:name="TableRow933" style:family="table-row">
      <style:table-row-properties style:use-optimal-row-height="false"/>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Row948" style:family="table-row">
      <style:table-row-properties style:min-row-height="0.1666in" style:use-optimal-row-height="false"/>
    </style:style>
    <style:style style:name="TableCell9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min-row-height="0.1666in" style:use-optimal-row-height="false"/>
    </style:style>
    <style:style style:name="TableCell9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74" style:parent-style-name="Normal" style:family="paragraph">
      <style:text-properties style:font-name-asian="Calibri" fo:font-size="10pt" style:font-size-asian="10pt" style:font-size-complex="12pt"/>
    </style:style>
    <style:style style:name="P975" style:parent-style-name="Normal" style:family="paragraph">
      <style:paragraph-properties fo:text-align="justify" fo:text-indent="0.5in"/>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78"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79" style:parent-style-name="Normal" style:family="paragraph">
      <style:paragraph-properties fo:text-align="justify">
        <style:tab-stops>
          <style:tab-stop style:type="left" style:position="3.6111in"/>
          <style:tab-stop style:type="left" style:position="5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color="#FF0000"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986" style:parent-style-name="Normal" style:family="paragraph">
      <style:paragraph-properties fo:text-align="justify" fo:margin-left="0.125in">
        <style:tab-stops/>
      </style:paragraph-properties>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text-align="justify"/>
    </style:style>
    <style:style style:name="P1003" style:parent-style-name="Normal" style:family="paragraph">
      <style:paragraph-properties fo:text-align="justify" fo:margin-left="3.543in">
        <style:tab-stops/>
      </style:paragraph-properties>
      <style:text-properties style:font-name-asian="Calibri" fo:font-size="10pt" style:font-size-asian="10pt"/>
    </style:style>
    <style:style style:name="P1004" style:parent-style-name="Normal" style:family="paragraph">
      <style:paragraph-properties fo:text-align="justify" fo:margin-left="3.543in">
        <style:tab-stops/>
      </style:paragraph-properties>
      <style:text-properties style:font-name-asian="Calibri" fo:font-size="10pt" style:font-size-asian="10pt"/>
    </style:style>
    <style:style style:name="P1005" style:parent-style-name="Normal" style:family="paragraph">
      <style:paragraph-properties fo:text-align="justify" fo:margin-left="3.543in">
        <style:tab-stops/>
      </style:paragraph-properties>
    </style:style>
    <style:style style:name="T1006" style:parent-style-name="DefaultParagraphFont" style:family="text">
      <style:text-properties style:font-name-asian="Calibri" fo:font-size="10pt" style:font-size-asian="10pt"/>
    </style:style>
    <style:style style:name="T1007" style:parent-style-name="DefaultParagraphFont" style:family="text">
      <style:text-properties style:font-name-asian="Calibri" fo:font-size="10pt" style:font-size-asian="10pt"/>
    </style:style>
    <style:style style:name="P1008" style:parent-style-name="Normal" style:family="paragraph">
      <style:paragraph-properties fo:margin-left="3.543in">
        <style:tab-stops/>
      </style:paragraph-properties>
      <style:text-properties style:font-name-asian="Calibri" fo:font-size="10pt" style:font-size-asian="10pt"/>
    </style:style>
    <style:style style:name="P1009" style:parent-style-name="Normal" style:family="paragraph">
      <style:paragraph-properties fo:margin-left="3.543in">
        <style:tab-stops/>
      </style:paragraph-properties>
      <style:text-properties style:font-name-asian="Calibri"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weight="bold" style:font-weight-asian="bold"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Column1035" style:family="table-column">
      <style:table-column-properties style:column-width="0.7645in" style:use-optimal-column-width="false"/>
    </style:style>
    <style:style style:name="TableColumn1036" style:family="table-column">
      <style:table-column-properties style:column-width="1.1812in" style:use-optimal-column-width="false"/>
    </style:style>
    <style:style style:name="TableColumn1037" style:family="table-column">
      <style:table-column-properties style:column-width="0.8854in" style:use-optimal-column-width="false"/>
    </style:style>
    <style:style style:name="TableColumn1038" style:family="table-column">
      <style:table-column-properties style:column-width="0.6895in" style:use-optimal-column-width="false"/>
    </style:style>
    <style:style style:name="TableColumn1039" style:family="table-column">
      <style:table-column-properties style:column-width="0.984in" style:use-optimal-column-width="false"/>
    </style:style>
    <style:style style:name="TableColumn1040" style:family="table-column">
      <style:table-column-properties style:column-width="1.0826in" style:use-optimal-column-width="false"/>
    </style:style>
    <style:style style:name="TableColumn1041" style:family="table-column">
      <style:table-column-properties style:column-width="1.0833in" style:use-optimal-column-width="false"/>
    </style:style>
    <style:style style:name="Table1034" style:family="table">
      <style:table-properties style:width="6.6708in" fo:margin-left="0in" table:align="left"/>
    </style:style>
    <style:style style:name="TableRow1042" style:family="table-row">
      <style:table-row-properties style:min-row-height="0.9041in" style:use-optimal-row-height="false"/>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Cell1054"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ableRow1059" style:family="table-row">
      <style:table-row-properties style:min-row-height="0.1666in" style:use-optimal-row-height="false"/>
    </style:style>
    <style:style style:name="TableCell10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071" style:parent-style-name="Normal" style:family="paragraph">
      <style:paragraph-properties fo:text-indent="0.5in"/>
      <style:text-properties fo:font-size="10pt" style:font-size-asian="10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Row1075" style:family="table-row">
      <style:table-row-properties style:min-row-height="0.1666in" style:use-optimal-row-height="false"/>
    </style:style>
    <style:style style:name="TableCell10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9" style:parent-style-name="Normal" style:family="paragraph">
      <style:paragraph-properties fo:text-align="justify" fo:text-indent="0.2166in"/>
      <style:text-properties style:font-name-asian="Calibri" fo:font-size="11pt" style:font-size-asian="11pt" style:font-size-complex="12pt"/>
    </style:style>
    <style:style style:name="TableRow1090" style:family="table-row">
      <style:table-row-properties style:min-row-height="0.1666in" style:use-optimal-row-height="false"/>
    </style:style>
    <style:style style:name="TableCell1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4" style:parent-style-name="Normal" style:family="paragraph">
      <style:paragraph-properties fo:text-align="justify" fo:text-indent="0.2166in"/>
      <style:text-properties style:font-name-asian="Calibri" fo:font-size="11pt" style:font-size-asian="11pt" style:font-size-complex="12pt"/>
    </style:style>
    <style:style style:name="TableRow1105" style:family="table-row">
      <style:table-row-properties style:min-row-height="0.1666in" style:use-optimal-row-height="false"/>
    </style:style>
    <style:style style:name="TableCell110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07" style:parent-style-name="Normal" style:family="paragraph">
      <style:paragraph-properties fo:text-align="end"/>
      <style:text-properties fo:font-weight="bold" style:font-weight-asian="bold" fo:font-size="10pt" style:font-size-asian="10pt"/>
    </style:style>
    <style:style style:name="TableCell110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1" style:parent-style-name="Normal" style:family="paragraph">
      <style:paragraph-properties fo:text-align="justify" fo:text-indent="0.2166in"/>
      <style:text-properties style:font-name-asian="Calibri" fo:font-size="11pt" style:font-size-asian="11pt" style:font-size-complex="12pt"/>
    </style:style>
    <style:style style:name="P1112" style:parent-style-name="Normal" style:family="paragraph">
      <style:paragraph-properties fo:text-align="justify" fo:text-indent="0.5in"/>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117" style:parent-style-name="Normal" style:family="paragraph">
      <style:paragraph-properties fo:text-align="justify">
        <style:tab-stops>
          <style:tab-stop style:type="left" style:position="3.6111in"/>
          <style:tab-stop style:type="left" style:position="5in"/>
        </style:tab-stops>
      </style:paragraph-properties>
    </style:style>
    <style:style style:name="T1118" style:parent-style-name="DefaultParagraphFont" style:family="text">
      <style:text-properties fo:font-size="10pt" style:font-size-asian="10pt"/>
    </style:style>
    <style:style style:name="T1119" style:parent-style-name="DefaultParagraphFont" style:family="text">
      <style:text-properties fo:color="#FF0000"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fo:margin-left="0.125in">
        <style:tab-stops/>
      </style:paragraph-properties>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break-before="page" fo:text-align="justify"/>
    </style:style>
    <style:style style:name="P1129" style:parent-style-name="Normal" style:family="paragraph">
      <style:paragraph-properties fo:text-align="justify" fo:margin-left="3.543in">
        <style:tab-stops/>
      </style:paragraph-properties>
      <style:text-properties style:font-name-asian="Calibri" fo:font-size="10pt" style:font-size-asian="10pt"/>
    </style:style>
    <style:style style:name="P1130" style:parent-style-name="Normal" style:family="paragraph">
      <style:paragraph-properties fo:text-align="justify" fo:margin-left="3.543in">
        <style:tab-stops/>
      </style:paragraph-properties>
      <style:text-properties style:font-name-asian="Calibri" fo:font-size="10pt" style:font-size-asian="10pt"/>
    </style:style>
    <style:style style:name="P1131" style:parent-style-name="Normal" style:family="paragraph">
      <style:paragraph-properties fo:text-align="justify" fo:margin-left="3.543in">
        <style:tab-stops/>
      </style:paragraph-properties>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fo:font-size="10pt" style:font-size-asian="10pt"/>
    </style:style>
    <style:style style:name="P1134" style:parent-style-name="Normal" style:family="paragraph">
      <style:paragraph-properties fo:margin-left="3.543in">
        <style:tab-stops/>
      </style:paragraph-properties>
      <style:text-properties style:font-name-asian="Calibri" fo:font-size="10pt" style:font-size-asian="10pt"/>
    </style:style>
    <style:style style:name="P1135" style:parent-style-name="Normal" style:family="paragraph">
      <style:paragraph-properties fo:text-align="justify" fo:margin-left="4in">
        <style:tab-stops/>
      </style:paragraph-properties>
      <style:text-properties style:font-name-asian="Calibri"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center" fo:margin-left="0.375in">
        <style:tab-stops/>
      </style:paragraph-properties>
      <style:text-properties fo:font-weight="bold" style:font-weight-asian="bold" style:font-weight-complex="bold" fo:font-size="10pt" style:font-size-asian="10pt" style:font-size-complex="8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margin-left="0.375in">
        <style:tab-stops/>
      </style:paragraph-properties>
      <style:text-properties fo:font-size="10pt" style:font-size-asian="10pt"/>
    </style:style>
    <style:style style:name="P1143" style:parent-style-name="Normal" style:family="paragraph">
      <style:paragraph-properties fo:text-align="center" fo:margin-left="0.375in">
        <style:tab-stops/>
      </style:paragraph-properties>
      <style:text-properties fo:font-size="10pt" style:font-size-asian="10pt"/>
    </style:style>
    <style:style style:name="P1144" style:parent-style-name="Normal" style:family="paragraph">
      <style:paragraph-properties fo:text-align="center"/>
      <style:text-properties fo:font-weight="bold" style:font-weight-asian="bold" fo:font-size="10pt" style:font-size-asian="10pt"/>
    </style:style>
    <style:style style:name="P1145" style:parent-style-name="Normal" style:family="paragraph">
      <style:paragraph-properties fo:text-align="center"/>
      <style:text-properties fo:font-weight="bold" style:font-weight-asian="bold" fo:font-size="10pt" style:font-size-asian="10pt"/>
    </style:style>
    <style:style style:name="P1146" style:parent-style-name="Normal" style:family="paragraph">
      <style:paragraph-properties fo:text-align="center"/>
      <style:text-properties fo:font-weight="bold" style:font-weight-asian="bold"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justify"/>
      <style:text-properties fo:font-size="10pt" style:font-size-asian="10pt"/>
    </style:style>
    <style:style style:name="TableColumn1159" style:family="table-column">
      <style:table-column-properties style:column-width="0.8354in" style:use-optimal-column-width="false"/>
    </style:style>
    <style:style style:name="TableColumn1160" style:family="table-column">
      <style:table-column-properties style:column-width="0.9402in" style:use-optimal-column-width="false"/>
    </style:style>
    <style:style style:name="TableColumn1161" style:family="table-column">
      <style:table-column-properties style:column-width="0.7312in" style:use-optimal-column-width="false"/>
    </style:style>
    <style:style style:name="TableColumn1162" style:family="table-column">
      <style:table-column-properties style:column-width="0.8361in" style:use-optimal-column-width="false"/>
    </style:style>
    <style:style style:name="TableColumn1163" style:family="table-column">
      <style:table-column-properties style:column-width="0.8361in" style:use-optimal-column-width="false"/>
    </style:style>
    <style:style style:name="TableColumn1164" style:family="table-column">
      <style:table-column-properties style:column-width="0.8368in" style:use-optimal-column-width="false"/>
    </style:style>
    <style:style style:name="TableColumn1165" style:family="table-column">
      <style:table-column-properties style:column-width="0.8361in" style:use-optimal-column-width="false"/>
    </style:style>
    <style:style style:name="TableColumn1166" style:family="table-column">
      <style:table-column-properties style:column-width="0.8416in" style:use-optimal-column-width="false"/>
    </style:style>
    <style:style style:name="Table1158" style:family="table">
      <style:table-properties style:width="6.6937in" fo:margin-left="0in" table:align="lef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font-size-complex="9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font-size-complex="9pt"/>
    </style:style>
    <style:style style:name="P1230" style:parent-style-name="Normal" style:family="paragraph">
      <style:paragraph-properties fo:text-align="justify"/>
      <style:text-properties fo:font-size="10pt" style:font-size-asian="10pt" style:font-size-complex="9pt"/>
    </style:style>
    <style:style style:name="P1231" style:parent-style-name="Normal" style:family="paragraph">
      <style:paragraph-properties fo:text-align="justify" fo:margin-left="0.1666in" fo:margin-right="-0.1319in">
        <style:tab-stops/>
      </style:paragraph-properties>
      <style:text-properties fo:font-size="10pt" style:font-size-asian="10pt"/>
    </style:style>
    <style:style style:name="P1232"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3"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4" style:parent-style-name="Normal" style:family="paragraph">
      <style:paragraph-properties fo:text-align="justify" fo:margin-right="-0.1319in">
        <style:tab-stops>
          <style:tab-stop style:type="left" style:position="3.6111in"/>
          <style:tab-stop style:type="left" style:position="5.3472in"/>
        </style:tab-stops>
      </style:paragraph-properties>
      <style:text-properties fo:font-size="10pt" style:font-size-asian="10pt"/>
    </style:style>
    <style:style style:name="P1235" style:parent-style-name="Normal" style:family="paragraph">
      <style:paragraph-properties fo:text-align="justify" fo:margin-right="-0.1319in"/>
      <style:text-properties fo:font-size="10pt" style:font-size-asian="10pt"/>
    </style:style>
    <style:style style:name="P1236" style:parent-style-name="Normal" style:family="paragraph">
      <style:paragraph-properties fo:text-align="justify" fo:margin-right="-0.1319in" fo:text-indent="0.0347in"/>
      <style:text-properties fo:font-size="10pt" style:font-size-asian="10pt"/>
    </style:style>
    <style:style style:name="P1237" style:parent-style-name="Normal" style:family="paragraph">
      <style:paragraph-properties fo:text-align="justify" fo:margin-right="-0.1319in"/>
    </style:style>
    <style:style style:name="T1238" style:parent-style-name="DefaultParagraphFont" style:family="text">
      <style:text-properties fo:font-size="10pt" style:font-size-asian="10pt"/>
    </style:style>
    <style:style style:name="P1239" style:parent-style-name="Normal" style:family="paragraph">
      <style:paragraph-properties fo:break-before="page" fo:text-align="justify"/>
    </style:style>
    <style:style style:name="P1240" style:parent-style-name="Normal" style:family="paragraph">
      <style:paragraph-properties fo:text-align="justify" fo:margin-left="3.543in">
        <style:tab-stops/>
      </style:paragraph-properties>
      <style:text-properties style:font-name-asian="Calibri" fo:font-size="10pt" style:font-size-asian="10pt"/>
    </style:style>
    <style:style style:name="P1241" style:parent-style-name="Normal" style:family="paragraph">
      <style:paragraph-properties fo:text-align="justify" fo:margin-left="3.543in">
        <style:tab-stops/>
      </style:paragraph-properties>
      <style:text-properties style:font-name-asian="Calibri" fo:font-size="10pt" style:font-size-asian="10pt"/>
    </style:style>
    <style:style style:name="P1242" style:parent-style-name="Normal" style:family="paragraph">
      <style:paragraph-properties fo:text-align="justify" fo:margin-left="3.543in">
        <style:tab-stops/>
      </style:paragraph-properties>
    </style:style>
    <style:style style:name="T1243" style:parent-style-name="DefaultParagraphFont" style:family="text">
      <style:text-properties style:font-name-asian="Calibri" fo:font-size="10pt" style:font-size-asian="10pt"/>
    </style:style>
    <style:style style:name="T1244" style:parent-style-name="DefaultParagraphFont" style:family="text">
      <style:text-properties style:font-name-asian="Calibri" fo:font-size="10pt" style:font-size-asian="10pt"/>
    </style:style>
    <style:style style:name="P1245" style:parent-style-name="Normal" style:family="paragraph">
      <style:text-properties fo:font-weight="bold" style:font-weight-asian="bold" style:font-weight-complex="bold" fo:font-size="10pt" style:font-size-asian="10pt" style:font-size-complex="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0pt" style:font-size-asian="10pt" style:font-size-complex="11pt"/>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fo:text-indent="0.5in"/>
      <style:text-properties fo:font-size="10pt" style:font-size-asian="10pt" style:font-size-complex="12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252" style:parent-style-name="Normal" style:family="paragraph">
      <style:paragraph-properties fo:text-align="justify" fo:text-indent="0.5in"/>
      <style:text-properties fo:font-size="10pt" style:font-size-asian="10pt"/>
    </style:style>
    <style:style style:name="TableColumn1254" style:family="table-column">
      <style:table-column-properties style:column-width="0.2041in" style:use-optimal-column-width="false"/>
    </style:style>
    <style:style style:name="TableColumn1255" style:family="table-column">
      <style:table-column-properties style:column-width="0.6888in" style:use-optimal-column-width="false"/>
    </style:style>
    <style:style style:name="TableColumn1256" style:family="table-column">
      <style:table-column-properties style:column-width="0.5909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0.7798in" style:use-optimal-column-width="false"/>
    </style:style>
    <style:style style:name="TableColumn1259" style:family="table-column">
      <style:table-column-properties style:column-width="0.5in" style:use-optimal-column-width="false"/>
    </style:style>
    <style:style style:name="TableColumn1260" style:family="table-column">
      <style:table-column-properties style:column-width="0.6888in" style:use-optimal-column-width="false"/>
    </style:style>
    <style:style style:name="TableColumn1261" style:family="table-column">
      <style:table-column-properties style:column-width="0.7631in" style:use-optimal-column-width="false"/>
    </style:style>
    <style:style style:name="TableColumn1262" style:family="table-column">
      <style:table-column-properties style:column-width="0.6152in" style:use-optimal-column-width="false"/>
    </style:style>
    <style:style style:name="TableColumn1263" style:family="table-column">
      <style:table-column-properties style:column-width="0.8854in" style:use-optimal-column-width="false"/>
    </style:style>
    <style:style style:name="Table1253" style:family="table">
      <style:table-properties style:width="6.7006in" fo:margin-left="0in" table:align="left"/>
    </style:style>
    <style:style style:name="TableRow1264" style:family="table-row">
      <style:table-row-properties style:min-row-height="0.8791in" style:use-optimal-row-height="false"/>
    </style:style>
    <style:style style:name="TableCell126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size="9pt" style:font-size-asian="9pt" style:font-size-complex="9pt"/>
    </style:style>
    <style:style style:name="TableCell126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style>
    <style:style style:name="TableCell127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9pt"/>
    </style:style>
    <style:style style:name="TableCell127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font-size="9pt" style:font-size-asian="9pt" style:font-size-complex="9pt"/>
    </style:style>
    <style:style style:name="TableCell127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278" style:parent-style-name="Normal" style:family="paragraph">
      <style:paragraph-properties fo:text-align="center"/>
      <style:text-properties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9pt" style:font-size-asian="9pt" style:font-size-complex="9pt"/>
    </style:style>
    <style:style style:name="TableCell128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9pt" style:font-size-asian="9pt" style:font-size-complex="9pt"/>
    </style:style>
    <style:style style:name="TableCell128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fo:font-style="italic" style:font-style-asian="italic"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style>
    <style:style style:name="TableCell129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Cell12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296" style:parent-style-name="Normal" style:family="paragraph">
      <style:paragraph-properties fo:text-align="center" fo:margin-right="0.1611in"/>
      <style:text-properties fo:font-size="9pt" style:font-size-asian="9pt" style:font-size-complex="9pt"/>
    </style:style>
    <style:style style:name="TableRow1297" style:family="table-row">
      <style:table-row-properties style:use-optimal-row-height="false"/>
    </style:style>
    <style:style style:name="TableCell129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99" style:parent-style-name="Normal" style:family="paragraph">
      <style:paragraph-properties fo:text-align="center"/>
    </style:style>
    <style:style style:name="T1300" style:parent-style-name="DefaultParagraphFont" style:family="text">
      <style:text-properties fo:font-size="9pt" style:font-size-asian="9pt" style:font-size-complex="9pt"/>
    </style:style>
    <style:style style:name="TableCell130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fo:font-size="9pt" style:font-size-asian="9pt" style:font-size-complex="9pt"/>
    </style:style>
    <style:style style:name="TableCell130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05" style:parent-style-name="Normal" style:family="paragraph">
      <style:paragraph-properties fo:text-align="center"/>
    </style:style>
    <style:style style:name="T1306" style:parent-style-name="DefaultParagraphFont" style:family="text">
      <style:text-properties fo:font-size="9pt" style:font-size-asian="9pt" style:font-size-complex="9pt"/>
    </style:style>
    <style:style style:name="TableCell130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308" style:parent-style-name="Normal" style:family="paragraph">
      <style:paragraph-properties fo:text-align="center"/>
    </style:style>
    <style:style style:name="T1309" style:parent-style-name="DefaultParagraphFont" style:family="text">
      <style:text-properties fo:font-size="9pt" style:font-size-asian="9pt" style:font-size-complex="9pt"/>
    </style:style>
    <style:style style:name="TableCell131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fo:font-size="9pt" style:font-size-asian="9pt" style:font-size-complex="9pt"/>
    </style:style>
    <style:style style:name="TableCell13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9pt" style:font-size-asian="9pt" style:font-size-complex="9pt"/>
    </style:style>
    <style:style style:name="TableCell13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9pt" style:font-size-asian="9pt" style:font-size-complex="9pt"/>
    </style:style>
    <style:style style:name="TableCell1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style>
    <style:style style:name="TableCell1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9pt" style:font-size-asian="9pt" style:font-size-complex="9pt"/>
    </style:style>
    <style:style style:name="TableCell13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ableRow1328" style:family="table-row">
      <style:table-row-properties style:use-optimal-row-height="false"/>
    </style:style>
    <style:style style:name="TableCell132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330" style:parent-style-name="Normal" style:family="paragraph">
      <style:paragraph-properties fo:text-align="justify" fo:text-indent="0.0312in"/>
      <style:text-properties style:font-name-asian="Calibri" fo:font-size="9pt" style:font-size-asian="9pt" style:font-size-complex="9pt"/>
    </style:style>
    <style:style style:name="TableCell133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332" style:parent-style-name="Normal" style:family="paragraph">
      <style:paragraph-properties fo:text-align="justify" fo:text-indent="0.0312in"/>
      <style:text-properties style:font-name-asian="Calibri" fo:font-size="9pt" style:font-size-asian="9pt" style:font-size-complex="9pt"/>
    </style:style>
    <style:style style:name="TableCell133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334" style:parent-style-name="Normal" style:family="paragraph">
      <style:paragraph-properties fo:text-align="justify" fo:text-indent="0.0312in"/>
      <style:text-properties style:font-name-asian="Calibri" fo:font-size="9pt" style:font-size-asian="9pt" style:font-size-complex="9pt"/>
    </style:style>
    <style:style style:name="TableCell133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336" style:parent-style-name="Normal" style:family="paragraph">
      <style:paragraph-properties fo:text-align="justify" fo:text-indent="0.0312in"/>
      <style:text-properties style:font-name-asian="Calibri" fo:font-size="9pt" style:font-size-asian="9pt" style:font-size-complex="9pt"/>
    </style:style>
    <style:style style:name="TableCell1337"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338" style:parent-style-name="Normal" style:family="paragraph">
      <style:paragraph-properties fo:text-align="justify"/>
      <style:text-properties style:font-name-asian="Calibri" fo:font-size="9pt" style:font-size-asian="9pt" style:font-size-complex="9pt"/>
    </style:style>
    <style:style style:name="TableCell133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40" style:parent-style-name="Normal" style:family="paragraph">
      <style:paragraph-properties fo:text-align="justify" fo:text-indent="0.0312in"/>
      <style:text-properties style:font-name-asian="Calibri" fo:font-size="9pt" style:font-size-asian="9pt" style:font-size-complex="9pt"/>
    </style:style>
    <style:style style:name="TableCell134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42" style:parent-style-name="Normal" style:family="paragraph">
      <style:paragraph-properties fo:text-align="justify" fo:text-indent="0.0312in"/>
      <style:text-properties style:font-name-asian="Calibri" fo:font-size="9pt" style:font-size-asian="9pt" style:font-size-complex="9pt"/>
    </style:style>
    <style:style style:name="TableCell13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44" style:parent-style-name="Normal" style:family="paragraph">
      <style:paragraph-properties fo:text-align="justify" fo:text-indent="0.0312in"/>
      <style:text-properties style:font-name-asian="Calibri" fo:font-size="9pt" style:font-size-asian="9pt" style:font-size-complex="9pt"/>
    </style:style>
    <style:style style:name="TableCell13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46" style:parent-style-name="Normal" style:family="paragraph">
      <style:paragraph-properties fo:text-align="justify" fo:text-indent="0.0312in"/>
      <style:text-properties style:font-name-asian="Calibri" fo:font-size="9pt" style:font-size-asian="9pt" style:font-size-complex="9pt"/>
    </style:style>
    <style:style style:name="TableCell13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9pt" style:font-size-asian="9pt" style:font-size-complex="9pt"/>
    </style:style>
    <style:style style:name="TableRow1350" style:family="table-row">
      <style:table-row-properties style:use-optimal-row-height="false"/>
    </style:style>
    <style:style style:name="TableCell1351" style:family="table-cell">
      <style:table-cell-properties fo:border-top="0.0069in solid #000000" fo:border-left="none" fo:border-bottom="none" fo:border-right="none" style:writing-mode="lr-tb" fo:padding-top="0in" fo:padding-left="0in" fo:padding-bottom="0in" fo:padding-right="0in"/>
    </style:style>
    <style:style style:name="P1352" style:parent-style-name="Normal" style:family="paragraph">
      <style:paragraph-properties fo:text-align="justify"/>
      <style:text-properties style:font-name-asian="Calibri" fo:font-size="9pt" style:font-size-asian="9pt" style:font-size-complex="9pt"/>
    </style:style>
    <style:style style:name="TableCell1353" style:family="table-cell">
      <style:table-cell-properties fo:border-top="0.0069in solid #000000" fo:border-left="none" fo:border-bottom="none" fo:border-right="none" style:writing-mode="lr-tb" fo:padding-top="0in" fo:padding-left="0in" fo:padding-bottom="0in" fo:padding-right="0in"/>
    </style:style>
    <style:style style:name="P1354" style:parent-style-name="Normal" style:family="paragraph">
      <style:paragraph-properties fo:text-align="justify"/>
      <style:text-properties style:font-name-asian="Calibri" fo:font-size="9pt" style:font-size-asian="9pt" style:font-size-complex="9pt"/>
    </style:style>
    <style:style style:name="TableCell1355" style:family="table-cell">
      <style:table-cell-properties fo:border-top="0.0069in solid #000000" fo:border-left="none" fo:border-bottom="none" fo:border-right="none" style:writing-mode="lr-tb" fo:padding-top="0in" fo:padding-left="0in" fo:padding-bottom="0in" fo:padding-right="0in"/>
    </style:style>
    <style:style style:name="P1356" style:parent-style-name="Normal" style:family="paragraph">
      <style:paragraph-properties fo:text-align="justify"/>
      <style:text-properties style:font-name-asian="Calibri" fo:font-size="9pt" style:font-size-asian="9pt" style:font-size-complex="9pt"/>
    </style:style>
    <style:style style:name="TableCell1357" style:family="table-cell">
      <style:table-cell-properties fo:border-top="0.0069in solid #000000" fo:border-left="none" fo:border-bottom="none" fo:border-right="none" style:writing-mode="lr-tb" fo:padding-top="0in" fo:padding-left="0in" fo:padding-bottom="0in" fo:padding-right="0in"/>
    </style:style>
    <style:style style:name="P1358" style:parent-style-name="Normal" style:family="paragraph">
      <style:paragraph-properties fo:text-align="justify"/>
      <style:text-properties style:font-name-asian="Calibri" fo:font-size="9pt" style:font-size-asian="9pt" style:font-size-complex="9p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justify"/>
      <style:text-properties style:font-name-asian="Calibri" fo:font-size="9pt" style:font-size-asian="9pt" style:font-size-complex="9pt"/>
    </style:style>
    <style:style style:name="TableCell13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ize="9pt" style:font-size-asian="9pt" style:font-size-complex="9pt"/>
    </style:style>
    <style:style style:name="TableCell136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fo:font-size="9pt" style:font-size-asian="9pt" style:font-size-complex="9pt"/>
    </style:style>
    <style:style style:name="TableCell13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7" style:parent-style-name="Normal" style:family="paragraph">
      <style:paragraph-properties fo:text-align="justify"/>
      <style:text-properties style:font-name-asian="Calibri" fo:font-size="9pt" style:font-size-asian="9pt" style:font-size-complex="9pt"/>
    </style:style>
    <style:style style:name="TableCell1368" style:family="table-cell">
      <style:table-cell-properties fo:border-top="0.0069in solid #000000" fo:border-left="none" fo:border-bottom="none" fo:border-right="none" style:writing-mode="lr-tb" fo:padding-top="0in" fo:padding-left="0.075in" fo:padding-bottom="0in" fo:padding-right="0.075in"/>
    </style:style>
    <style:style style:name="P1369" style:parent-style-name="Normal" style:family="paragraph">
      <style:paragraph-properties fo:text-align="center"/>
      <style:text-properties style:font-name-asian="Calibri" fo:font-size="9pt" style:font-size-asian="9pt" style:font-size-complex="9pt"/>
    </style:style>
    <style:style style:name="P1370" style:parent-style-name="Normal" style:family="paragraph">
      <style:paragraph-properties fo:text-align="justify" fo:text-indent="0.5in"/>
      <style:text-properties fo:font-size="10pt" style:font-size-asian="10pt"/>
    </style:style>
    <style:style style:name="P1371" style:parent-style-name="Normal" style:family="paragraph">
      <style:paragraph-properties fo:text-align="justify" fo:text-indent="0.5in"/>
      <style:text-properties fo:font-size="10pt" style:font-size-asian="10pt" style:font-size-complex="12pt" style:language-asian="lt" style:country-asian="LT"/>
    </style:style>
    <style:style style:name="P1372" style:parent-style-name="Normal" style:family="paragraph">
      <style:paragraph-properties fo:text-indent="0.5in"/>
      <style:text-properties fo:font-size="10pt" style:font-size-asian="10pt"/>
    </style:style>
    <style:style style:name="P1373" style:parent-style-name="Normal" style:family="paragraph">
      <style:paragraph-properties fo:text-indent="0.5in">
        <style:tab-stops>
          <style:tab-stop style:type="left" style:position="2.6388in"/>
        </style:tab-stops>
      </style:paragraph-properties>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indent="0.5in"/>
      <style:text-properties fo:font-size="10pt" style:font-size-asian="10pt"/>
    </style:style>
    <style:style style:name="P1380"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381" style:parent-style-name="Normal" style:family="paragraph">
      <style:paragraph-properties fo:text-indent="0.5in"/>
      <style:text-properties fo:font-size="10pt" style:font-size-asian="10pt"/>
    </style:style>
    <style:style style:name="P1382" style:parent-style-name="Normal" style:family="paragraph">
      <style:paragraph-properties fo:text-indent="0.5in"/>
      <style:text-properties fo:font-size="10pt" style:font-size-asian="10pt"/>
    </style:style>
    <style:style style:name="P1383" style:parent-style-name="Normal" style:family="paragraph">
      <style:paragraph-properties fo:text-indent="0.5in"/>
      <style:text-properties fo:font-size="10pt" style:font-size-asian="10pt"/>
    </style:style>
    <style:style style:name="P1384" style:parent-style-name="Normal" style:family="paragraph">
      <style:paragraph-properties style:punctuation-wrap="simple" fo:text-align="justify" style:vertical-align="baseline" fo:line-height="150%"/>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6">Suvestinė redakcija nuo 2015-09-17 iki 2016-04-28</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5-09-17:</text:p>
      <text:p text:style-name="Normal"><text:span text:style-name="T14">Nr.<text:s/></text:span><text:a xlink:href="https://www.e-tar.lt/portal/legalAct.html?documentId=b785c7705c3811e589fccd6fa118e11c" office:target-frame-name="_top" xlink:show="replace"><text:span text:style-name="T15">3D-690</text:span></text:a><text:span text:style-name="T16">, 2015-09-16, paskelbta TAR 2015-09-16, i. k. 2015-13885</text:span></text:p>
      <text:p text:style-name="P17"/>
      <text:p text:style-name="P18">LIETUVOS RESPUBLIKOS ŽEMĖS ŪKIO MINISTRAS</text:p>
      <text:p text:style-name="P19">ĮSAKYMAS</text:p>
      <text:p text:style-name="P20"><text:span text:style-name="T21">DĖL<text:s/></text:span><text:span text:style-name="T22">DALIES KREDITO ĮSTAIGAI SUMOKĖTŲ PALŪKANŲ</text:span><text:span text:style-name="T23"><text:s/>UŽ TRUMPALAIKIAM IR (AR) BIOLOGINIAM TURTUI ĮSIGYTI SUTEIKTUS KREDITUS IR (AR) KREDITO LINIJAS KOMPENSAVIMO TAISYKLIŲ PATVIRTINIMO</text:span></text:p>
      <text:p text:style-name="P24"/>
      <text:p text:style-name="P25">2007 m. balandžio 20 d. Nr. 3D-179</text:p>
      <text:p text:style-name="P26"><text:span text:style-name="T27">Vilnius</text:span></text:p>
      <text:p text:style-name="P28"/>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OL 2013 L 352, p. 9):<text:s/></text:span></text:p>
      <text:p text:style-name="P34"><text:span text:style-name="T35">1</text:span><text:span text:style-name="T36">. T v i r t i n u Dalies kredito įs</text:span><text:span text:style-name="T37">taigai sumokėtų palūkanų už trumpalaikiam ir (ar) biologiniam turtui įsigyti suteiktus kreditus ir (ar) kredito linijas kompensavimo taisykles (pridedama).</text:span></text:p>
      <text:p text:style-name="P38"><text:span text:style-name="T39">2</text:span><text:span text:style-name="T40">. N u s t a t a u, kad šis įsakymas taikomas:</text:span></text:p>
      <text:p text:style-name="P41"><text:span text:style-name="T42">2.1</text:span><text:span text:style-name="T43">. kaimo vietovėje veikiantiems subjektams, p</text:span><text:span text:style-name="T44">aėmusiems iš kredito įstaigų kreditus ir (ar) kredito linijas trumpalaikiam ir (ar) biologiniam turtui įsigyti be UAB Žemės ūkio paskolų garantijų fondo garantijos;</text:span></text:p>
      <text:p text:style-name="P45"><text:span text:style-name="T46">2.2</text:span><text:span text:style-name="T47">. kaimo vietovėje veikiantiems subjektams, paėmusiems iš kredito įstaigų kreditus ir</text:span><text:span text:style-name="T48"><text:s/>(ar) kredito linijas trumpalaikiam ir (ar) biologiniam turtui įsigyti su UAB Žemės ūkio paskolų garantijų fondo garantija iki šio įsakymo įsigaliojimo dienos.</text:span><text:s/></text:p>
      <text:p text:style-name="P49"/>
      <text:p text:style-name="P50"/>
      <text:p text:style-name="P51"/>
      <text:p text:style-name="P52">ŽEMĖS ŪKIO MINISTRĖ<text:tab/>KAZIMIRA DANUTĖ PRUNSKIEN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Lietuvos Respublikos finansų</text:p>
            <text:p text:style-name="P61">ministerijos 2007-04-03 raštu Nr.</text:p>
            <text:p text:style-name="P62">((1.16-0203)-5K-0710479)-6K-0703731</text:p>
          </table:table-cell>
          <table:table-cell table:style-name="TableCell63">
            <text:p text:style-name="P64">SUDERINTA</text:p>
            <text:p text:style-name="P65">Lietuvos Respublikos konkurencijos<text:s/></text:p>
            <text:p text:style-name="P66">tarybos 2007-03-30 raštu<text:s/></text:p>
            <text:p text:style-name="P67">Nr. (9.8-10)-6V-302</text:p>
          </table:table-cell>
        </table:table-row>
      </table:table>
      <text:p text:style-name="P68"/>
      <text:p text:style-name="P69">SUDERINTA</text:p>
      <text:p text:style-name="P70">Lietuvos savivaldybių asociacijos</text:p>
      <text:p text:style-name="P71"><text:span text:style-name="T72">2007-04-03 raštu Nr. (18VSD-271</text:span></text:p>
      <text:p text:style-name="Normal"/>
      <text:p text:style-name="P73"/>
      <text:soft-page-break/>
      <text:p text:style-name="P74">PATVIRTINTA</text:p>
      <text:p text:style-name="P75">Lietuvos Respublikos žemės ūkio ministro</text:p>
      <text:p text:style-name="P76">2007 m. balandžio 20 d. įsakymu Nr. 3D-179</text:p>
      <text:p text:style-name="P77">(2015 m. rugsėjo 16 d. įsakymo Nr. 3D-690 <text:s text:c="11"/></text:p>
      <text:p text:style-name="P78">redakcija)</text:p>
      <text:p text:style-name="P79"/>
      <text:p text:style-name="P80"><text:span text:style-name="T81">DALIES KREDITO ĮSTAIGAI SUMOKĖTŲ PALŪKANŲ UŽ TRUMPALAIKIAM IR (AR) BIOLOGINIAM TURTUI ĮSIGYTI<text:s/></text:span><text:span text:style-name="T82">SUTEIKTUS KREDITUS IR (AR) KREDITO LINIJAS KOMPENS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Dalies kredito įstaigai sumokėtų palūkanų už trumpalaikiam ir (ar) biologiniam turtui įsigyti suteiktus kreditus ir (ar) kredito linijas kompensav</text:span><text:span text:style-name="T95">imo taisyklės (toliau – Taisyklės) reglamentuoja nereikšmingos (</text:span><text:span text:style-name="T96">de minimis</text:span><text:span text:style-name="T97">) pagalbos, kompensuojant kaimo vietovėje veikiantiems subjektams dalį kredito įstaigai sumokėtų palūkanų už kreditus ir (ar) kredito linijas trumpalaikiam ir (ar) biologiniam turtui</text:span><text:span text:style-name="T98"><text:s/>įsigyti, suteiktus su UAB Žemės ūkio paskolų garantijų fondo garantija (toliau – Bendrovė) iki šio įsakymo įsigaliojimo dienos, ir už kreditus ir (ar) kredito linijas trumpalaikiam ir (ar) biologiniam turtui įsigyti, suteiktus be Bendrovės garantijos (tol</text:span><text:span text:style-name="T99">iau – pagalba), teikimą iš valstybės biudžeto lėšų.</text:span></text:p>
      <text:p text:style-name="P100"><text:span text:style-name="T101">2</text:span><text:span text:style-name="T102">. Taisyklės parengtos vadovaujantis 2013 m. gruodžio 18 d. Komisijos reglamentu (ES) Nr. 1408/2013 dėl Sutarties dėl Europos Sąjungos veikimo 107 ir 108 straipsnių taikymo<text:s/></text:span><text:span text:style-name="T103">de minimis</text:span><text:span text:style-name="T104"><text:s/>pagalbai žemės ū</text:span><text:span text:style-name="T105">kio sektoriuje (OL 2013 L 352, p. 9), Lietuvos Respublikos žemės ūkio, maisto ūkio ir kaimo plėtros įstatymo 8 straipsnio 4 dalimi bei Valstybės pagalbos žemės ūkiui, maisto ūkiui, žuvininkystei ir kaimo plėtrai ir kitų iš valstybės biudžeto lėšų finansuoj</text:span><text:span text:style-name="T106">amų priemonių bendrųjų administravimo taisyklių, patvirtintų Lietuvos Respublikos žemės ūkio ministro 2010 m. lapkričio 8 d. įsakymu Nr. 3D-979 „Dėl Valstybės pagalbos žemės ūkiui, maisto ūkiui, žuvininkystei ir kaimo plėtrai ir kitų iš valstybės biudžeto<text:s/></text:span><text:span text:style-name="T107">lėšų finansuojamų priemonių bendrųjų administravimo taisyklių patvirtinimo“ (toliau – Bendrosios administravimo taisyklės), nuostatomis.</text:span></text:p>
      <text:p text:style-name="P108"><text:span text:style-name="T109">3</text:span><text:span text:style-name="T110">. Taisyklėse vartojamos sąvokos:</text:span></text:p>
      <text:p text:style-name="P111"><text:span text:style-name="T112">3.1</text:span><text:span text:style-name="T113">.<text:s/></text:span><text:span text:style-name="T114">Kaimo vietovėje veikiantis subjektas –<text:s/></text:span><text:span text:style-name="T115">ūkine ir (ar) komercine veikla kaim</text:span><text:span text:style-name="T116">o vietovėje užsiimantis fizinis ar juridinis asmuo, teisės aktų nustatyta tvarka įregistravęs sau priklausančią žemės ūkio valdą Lietuvos Respublikos žemės ūkio ir kaimo verslo registre.</text:span></text:p>
      <text:p text:style-name="P117"><text:span text:style-name="T118">3.2</text:span><text:span text:style-name="T119">.<text:s/></text:span><text:span text:style-name="T120">Žemės ūkio ministerijos informacinė sistema<text:s/></text:span><text:span text:style-name="T121">(toliau – ŽŪMIS)</text:span><text:span text:style-name="T122"><text:s/>–<text:s/></text:span><text:span text:style-name="T123">prie Lietuvos Respublikos žemės ūkio ministerijos reguliavimo srities priskirtų institucijų ir įstaigų teikiamų paslaugų informacinė sistema.</text:span></text:p>
      <text:p text:style-name="P124"><text:span text:style-name="T125">3.3</text:span><text:span text:style-name="T126">. Kitos šiose Taisyklėse vartojamos sąvokos apibrėžtos šių Taisyklių 2 punkte nurodytuose teisės aktuose</text:span><text:span text:style-name="T127">.</text:span></text:p>
      <text:p text:style-name="P128"><text:span text:style-name="T129">4</text:span><text:span text:style-name="T130">. Pagalbos teikimo tikslas – sudaryti palankesnes sąlygas kaimo vietovėje veikiantiems subjektams, užsiimantiems žemės ūkio produktų pirmine gamyba, pasinaudoti kreditais ir (ar) kredito linijomis trumpalaikiam ir (ar) biologiniam turtui įsigyti.</text:span></text:p>
      <text:p text:style-name="P131"/>
      <text:p text:style-name="P132"><text:span text:style-name="T133">II</text:span><text:span text:style-name="T134"><text:s/>SKYRIUS</text:span></text:p>
      <text:p text:style-name="P135"><text:span text:style-name="T136">PAGALBOS SUTEIKIMO SĄLYGOS</text:span></text:p>
      <text:p text:style-name="P137"/>
      <text:p text:style-name="P138"><text:span text:style-name="T139">5</text:span><text:span text:style-name="T140">.<text:s/></text:span><text:span text:style-name="T141">Kaimo vietovėje veikiantiems subjektams, užsiimantiems žemės ūkio produktų pirmine gamyba:</text:span></text:p>
      <text:p text:style-name="P142"><text:span text:style-name="T143">5.1</text:span><text:span text:style-name="T144">. paėmusiems iki 2014 m. rugpjūčio 5 d. iš kredito įstaigų kreditus ir (ar) kredito linijas, kurių trukmė n</text:span><text:span text:style-name="T145">e ilgesnė kaip 2 metai, trumpalaikiam ir (ar) biologiniam turtui, nurodytam Taisyklių 1 priede (toliau – trumpalaikis ir (ar) biologinis turtas), įsigyti, už palūkanas, sumokėtas iki 2014 m. rugpjūčio 5 d., kompensuojama 30 proc. kredito įstaigoms sumokėtų</text:span><text:span text:style-name="T146"><text:s/>palūkanų. Jauniesiems ūkininkams, kurie Paraiškos dėl kredito įstaigai sumokėtų palūkanų kompensacijos išmokėjimo (2<text:s/></text:span><text:soft-page-break/><text:span text:style-name="T147">priedas) (toliau – paraiška) pateikimo metu jaunesni kaip 40 metų, kompensuojama 40 proc. kredito įstaigoms sumokėtų palūkanų;</text:span></text:p>
      <text:p text:style-name="P148"><text:span text:style-name="T149">5.2</text:span><text:span text:style-name="T150">. pa</text:span><text:span text:style-name="T151">ėmusiems iki 2014 m. rugpjūčio 5 d. iš kredito įstaigų kreditus ir (ar) kredito linijas, kurių trukmė ne ilgesnė kaip 2 metai, trumpalaikiam ir (ar) biologiniam turtui įsigyti, už palūkanas, sumokėtas nuo 2014 m. rugpjūčio 6 d., kompensuojama 80 proc. kred</text:span><text:span text:style-name="T152">ito įstaigoms sumokėtų palūkanų;</text:span></text:p>
      <text:p text:style-name="P153"><text:span text:style-name="T154">5.3</text:span><text:span text:style-name="T155">. paėmusiems nuo 2014 m. rugpjūčio 6 d. iš kredito įstaigų kreditus ir (ar) kredito linijas trumpalaikiam ir (ar) biologiniam turtui įsigyti, kompensuojama 80 proc. kredito įstaigoms sumokėtų palūkanų už ne ilgesnį k</text:span><text:span text:style-name="T156">aip 24 mėnesių laikotarpį nuo kredito sutarties pasirašymo dienos.</text:span></text:p>
      <text:p text:style-name="P157"><text:span text:style-name="T158">6</text:span><text:span text:style-name="T159">.<text:s/></text:span><text:span text:style-name="T160">Dalis kredito įstaigai sumokėtų palūkanų kompensuojama, jei kaimo vietovėje veikiantis subjektas (fizinis asmuo), paėmęs iš kredito įstaigos kreditą ir (ar) kredito liniją trumpala</text:span><text:span text:style-name="T161">ikiam ir (ar) biologiniam turtui įsigyti, ir jo sutuoktinis nedalyvauja Kaimo plėtros 2004–2006 metų plano, patvirtinto Europos Komisijos 2004 m. rugpjūčio 3 d. sprendimu Nr. C(2004) 2949, priemonėje „Ankstyvo pasitraukimo iš prekinės žemės ūkio gamybos rė</text:span><text:span text:style-name="T162">mimas“ ar Kaimo plėtros 2007–2013 m. programos, patvirtintos Europos Komisijos 2007 m. spalio 19 d. sprendimu Nr. C(2007) 5076, priemonėje „Ankstyvas pasitraukimas iš prekinės žemės ūkio gamybos“.</text:span></text:p>
      <text:p text:style-name="P163"><text:span text:style-name="T164">7</text:span><text:span text:style-name="T165">. Metinė palūkanų norma, kurios dalis kompensuojama pa</text:span><text:span text:style-name="T166">gal šias Taisykles, negali būti didesnė kaip 6 proc. Jeigu metinė palūkanų norma viršija nustatytą didžiausią palūkanų normą, pagalba skaičiuojama nuo nustatytos didžiausios metinės palūkanų normos (6 proc.).</text:span></text:p>
      <text:p text:style-name="P167"><text:span text:style-name="T168">8</text:span><text:span text:style-name="T169">. Dalis palūkanų kompensuojama tik nuo kre</text:span><text:span text:style-name="T170">dito įstaigai sumokėtų palūkanų sumos. Tuo atveju, kai trumpalaikiam ir (ar) biologiniam turtui įsigyti panaudojama tik kredito ir (ar) kredito linijos dalis, pagalbos dydis apskaičiuojamas tik nuo palūkanų, sumokėtų už kredito ir (ar) kredito linijos dalį</text:span><text:span text:style-name="T171">, panaudotą trumpalaikiam ir (ar) biologiniam turtui įsigyti, sumos. Kredito įstaigos apskaičiuotos palūkanos bei delspinigiai už pradelsto termino kreditus ir (ar) kredito linijas nekompensuojami.</text:span></text:p>
      <text:p text:style-name="P172"><text:span text:style-name="T173">9</text:span><text:span text:style-name="T174">.</text:span><text:span text:style-name="T175"><text:s/></text:span><text:span text:style-name="T176">Bendra nereikšmingos (</text:span><text:span text:style-name="T177">de minimis</text:span><text:span text:style-name="T178">) pagalbos,<text:s/></text:span><text:span text:style-name="T179">suteiktos vadovaujantis reglamento (ES) Nr. 1408/2013 nuostatomis, suma vienam kaimo vietovėje veikiančiam subjektui (</text:span><text:span text:style-name="T180">įskaitant ir su šiuo kaimo vietovėje veikiančiu subjektu Reglamento (ES) Nr.<text:s/></text:span><text:span text:style-name="T181">1408/2013<text:s/></text:span><text:span text:style-name="T182">2 straipsnio 2 dalyje nurodytais ryšiais susijusius</text:span><text:span text:style-name="T183"><text:s/>ūkio subjektus</text:span><text:span text:style-name="T184">) per einamuosius ir dvejus ankstesnius jo mokestinius metus negali viršyti 15 000 eurų.</text:span></text:p>
      <text:p text:style-name="P185"><text:span text:style-name="T186">10</text:span><text:span text:style-name="T187">. Jei kaimo vietovėje veikiančiam subjektui suteikus apskaičiuotą pagalbos sumą būtų viršijama bendra šių Taisyklių 9 punkte nurodyta nereikšmingo</text:span><text:span text:style-name="T188">s (</text:span><text:span text:style-name="T189">de minimis</text:span><text:span text:style-name="T190">) pagalbos suma, negali būti išmokama net ta pagalbos suma, kuri šios ribos neviršija.</text:span></text:p>
      <text:p text:style-name="P191"><text:span text:style-name="T192">11</text:span><text:span text:style-name="T193">. Bendra visiems kaimo vietovėje veikiantiems subjektams skiriamos nereikšmingos (</text:span><text:span text:style-name="T194">de minimis</text:span><text:span text:style-name="T195">) pagalbos, skiriamos vadovaujantis reglamentu (ES) Nr. 14</text:span><text:span text:style-name="T196">08/2013, suma per bet kuriuos trejus finansinius metus neturi viršyti reglamento (ES) Nr. 1408/2013 priede nurodytos nacionalinės ribos.</text:span></text:p>
      <text:p text:style-name="P197"><text:span text:style-name="T198">12</text:span><text:span text:style-name="T199">. Jei kaimo vietovėje veikiantis subjektas veiklą vykdo keliuose sektoriuose, teikiama pagalba sumuojama vadovauj</text:span><text:span text:style-name="T200">antis reglamento (ES) Nr. 1408/2013 5 straipsnio 1 ir 2 dalies nuostatomis.</text:span></text:p>
      <text:p text:style-name="P201"><text:span text:style-name="T202">13</text:span><text:span text:style-name="T203">. Kaimo vietovėje veikiančių subjektų reorganizavimo atveju, apskaičiuojant, ar suteikus pagalbą kaimo vietovėje veikiančiam subjektui nebus viršyta atitinkama viršutinė riba</text:span><text:span text:style-name="T204">, turi būti taikomos reglamento (ES) Nr. 1408/2013 3 straipsnio 8 ir 9 dalies nuostatos.</text:span></text:p>
      <text:p text:style-name="P205"><text:span text:style-name="T206">14</text:span><text:span text:style-name="T207">. Pagalba nėra sumuojama su valstybės pagalba, skiriama toms pačioms tinkamoms sąnaudoms.</text:span></text:p>
      <text:p text:style-name="P208"><text:span text:style-name="T209">15</text:span><text:span text:style-name="T210">. Teikiant pagalbą turi būti tenkinamos reglamento (ES) Nr. 1408/</text:span><text:span text:style-name="T211">2013 1 straipsnio nuostatos.</text:span></text:p>
      <text:p text:style-name="P212"/>
      <text:p text:style-name="P213"><text:span text:style-name="T214">III</text:span><text:span text:style-name="T215"><text:s/>SKYRIUS</text:span></text:p>
      <text:p text:style-name="P216"><text:span text:style-name="T217">PARAIŠKŲ TEIKIMO IR FINANSAVIMO TVARKA</text:span></text:p>
      <text:p text:style-name="P218"/>
      <text:p text:style-name="P219"><text:span text:style-name="T220">16</text:span><text:span text:style-name="T221">. Kaimo vietovėje veikiantys subjektai dėl pagalbos į savivaldybės administraciją (toliau – Savivaldybė) gali kreiptis:</text:span></text:p>
      <text:p text:style-name="P222"><text:span text:style-name="T223">16.1</text:span><text:span text:style-name="T224">. jei sudaryta kredito sutartis,<text:s/></text:span><text:span text:style-name="T225">kurios trukmė ne ilgesnė kaip 24 mėnesiai:</text:span></text:p>
      <text:p text:style-name="P226"><text:span text:style-name="T227">16.1.1</text:span><text:span text:style-name="T228">. patyrę visas išlaidas trumpalaikiam ir (ar) biologiniam turtui įsigyti bet kuriuo metu iki kredito grąžinimo termino pabaigos;</text:span></text:p>
      <text:p text:style-name="P229"><text:span text:style-name="T230">16.1.2</text:span><text:span text:style-name="T231">. pasibaigus kredito grąžinimo terminui, bet ne vėliau kaip per 60</text:span><text:span text:style-name="T232"><text:s/>kalendorinių dienų nuo kredito grąžinimo termino pabaigos;</text:span></text:p>
      <text:p text:style-name="P233"><text:span text:style-name="T234">16.2</text:span><text:span text:style-name="T235">. jei sudaryta kredito sutartis, kurios trukmė ilgesnė negu 24 mėnesiai:</text:span></text:p>
      <text:p text:style-name="P236"><text:span text:style-name="T237">16.2.1</text:span><text:span text:style-name="T238">. patyrę visas išlaidas trumpalaikiam ir (ar) biologiniam turtui įsigyti bet kuriuo metu nepraėjus 24 mėn</text:span><text:span text:style-name="T239">esiams nuo kredito sutarties pasirašymo dienos;</text:span></text:p>
      <text:p text:style-name="P240"><text:span text:style-name="T241">16.2.2</text:span><text:span text:style-name="T242">. ne vėliau kaip per 60 kalendorinių dienų praėjus 24 mėnesiams nuo kredito sutarties pasirašymo dienos;<text:s/></text:span></text:p>
      <text:p text:style-name="P243"><text:span text:style-name="T244">16.3</text:span><text:span text:style-name="T245">. jei sudaryta kredito linijos sutartis, pasibaigus kredito linijos limito grąžini</text:span><text:span text:style-name="T246">mo terminui, bet ne vėliau kaip per 60 kalendorinių dienų nuo kredito linijos limito gražinimo termino pabaigos.</text:span></text:p>
      <text:p text:style-name="P247"><text:span text:style-name="T248">17</text:span><text:span text:style-name="T249">. Kaimo vietovėje veikiantys subjektai, norėdami gauti pagalbą, Savivaldybei pateikia asmeniškai, per įgaliotą asmenį, per kurjerį arba</text:span><text:span text:style-name="T250"><text:s/>registruota pašto siunta (dokumentų kopijos tvirtinamos kaimo vietovėje veikiančio subjekto parašu ir įrašu „Kopija tikra“):</text:span></text:p>
      <text:p text:style-name="P251"><text:span text:style-name="T252">17.1</text:span><text:span text:style-name="T253">. paraišką (turi būti pildoma lietuvių kalba);</text:span></text:p>
      <text:p text:style-name="P254"><text:span text:style-name="T255">17.2</text:span><text:span text:style-name="T256">. trumpalaikio ir (ar) biologinio turto įsigijimo ir apmokėjimo patvi</text:span><text:span text:style-name="T257">rtinimo dokumentų originalus (parodyti) ir jų kopijas (minėti dokumentai po Savivaldybės priimto sprendimo dėl pagalbos skyrimo dienos nepriimami);</text:span></text:p>
      <text:p text:style-name="P258"><text:span text:style-name="T259">17.3</text:span><text:span text:style-name="T260">. kredito ir (ar) kredito linijos sutarties originalą (parodyti) ir jos kopiją;</text:span></text:p>
      <text:p text:style-name="P261"><text:span text:style-name="T262">17.4</text:span><text:span text:style-name="T263">. kredito įs</text:span><text:span text:style-name="T264">taigos Pažymą apie kredito įstaigai sumokėtas palūkanas už trumpalaikiam ir (ar) biologiniam turtui įsigyti suteiktus kreditus (3 priedas) (pakartotinai minėta pažyma teikiama ne rečiau kaip kartą per pusę metų tai Savivaldybei, kuriai buvo pateikta paraiš</text:span><text:span text:style-name="T265">ka, tuo atveju, kai paraiška pateikta nepasibaigus kredito grąžinimo terminui);</text:span></text:p>
      <text:p text:style-name="P266"><text:span text:style-name="T267">17.5</text:span><text:span text:style-name="T268">. kredito įstaigos Pažymą apie kredito įstaigai sumokėtas palūkanas už trumpalaikiam ir (ar) biologiniam turtui įsigyti suteiktas kredito linijas (4 priedas);</text:span></text:p>
      <text:p text:style-name="P269"><text:span text:style-name="T270">17.6</text:span><text:span text:style-name="T271">.</text:span><text:span text:style-name="T272"><text:s/>kredito įstaigos Pažymą apie orientacinę palūkanų normą (5 priedas) (teikiama tuo atveju, jei paraiška pateikta nepasibaigus kredito grąžinimo terminui).</text:span></text:p>
      <text:p text:style-name="P273"><text:span text:style-name="T274">18</text:span><text:span text:style-name="T275">. Pagalba kaimo vietovėje veikiantiems subjektams išmokama:</text:span></text:p>
      <text:p text:style-name="P276"><text:span text:style-name="T277">18.1</text:span><text:span text:style-name="T278">. dalimis – 16.1.1 ir 16.2.</text:span><text:span text:style-name="T279">1 papunkčiuose nurodytais atvejais. Šiuo atveju pagalbos suma diskontuojama iki jos vertės pagalbos suteikimo dieną ir pagalbos dydis visam palūkanų kompensavimo laikotarpiui apskaičiuojamas vadovaujantis 2014–2020 m. regioninių valstybės pagalbos gairių (</text:span><text:span text:style-name="T280">2013/C 209/01) (OL 2013 C 209, p. 1) 20 ir 90 punktais ir Komisijos komunikato dėl orientacinių ir diskonto normų nustatymo metodo pakeitimo (OL 2008 C 14, p. 6) nuostatomis. Faktiškai išmokėta pagalbos suma neturi viršyti pagalbos dydžio, apskaičiuoto vis</text:span><text:span text:style-name="T281">am palūkanų kompensavimo laikotarpiui;</text:span></text:p>
      <text:p text:style-name="P282"><text:span text:style-name="T283">18.2</text:span><text:span text:style-name="T284">. per vieną kartą – 16.1.2, 16.2.2 ir 16.3 papunkčiuose nurodytais atvejais. Šiuo atveju pagalbos suma nediskontuojama ir apskaičiuojama pagal faktiškai palūkanoms mokėti pagal kredito ir (ar) kredito linijos<text:s/></text:span><text:span text:style-name="T285">sutartį (kai sutartis trumpesnė nei 24 mėn.) ar per 24 mėn. laikotarpį (kai sutartis ilgesnė nei 24 mėn.) patirtas išlaidas.</text:span></text:p>
      <text:p text:style-name="P286"><text:span text:style-name="T287">19</text:span><text:span text:style-name="T288">. Pakeitus kredito sutarties sąlygas po Savivaldybės priimto sprendimo dėl pagalbos skyrimo, pagalbos dydis visam palūkanų<text:s/></text:span><text:span text:style-name="T289">kompensavimo laikotarpiui, apskaičiuotas vadovaujantis Taisyklių 18.1 papunkčiu, neperskaičiuojamas.</text:span></text:p>
      <text:p text:style-name="P290"/>
      <text:p text:style-name="P291"><text:span text:style-name="T292">iv</text:span><text:span text:style-name="T293"><text:s/>SKYRIUS</text:span></text:p>
      <text:p text:style-name="P294"><text:span text:style-name="T295">pARAIŠKŲ VERTINIMO IR LĖŠŲ IŠMOKĖJIMO TVARKA</text:span></text:p>
      <text:p text:style-name="P296"/>
      <text:p text:style-name="P297"><text:span text:style-name="T298">20</text:span><text:span text:style-name="T299">. Savivaldybė, gavusi 17 punkte nurodytus dokumentus:</text:span></text:p>
      <text:p text:style-name="P300"><text:span text:style-name="T301">20.1</text:span><text:span text:style-name="T302">. pagal Lietuvos<text:s/></text:span><text:span text:style-name="T303">Respublikos žemės ūkio ir kaimo verslo registro duomenis patikrina, ar kaimo vietovėje veikiantys subjektai yra įregistravę jiems priklausančią žemės ūkio valdą Lietuvos Respublikos žemės ūkio ir kaimo verslo registre;</text:span></text:p>
      <text:p text:style-name="P304"><text:span text:style-name="T305">20.2</text:span><text:span text:style-name="T306">. pagal kaimo vietovėje veiki</text:span><text:span text:style-name="T307">ančių subjektų pateiktus dokumentus įvertina jų tinkamumą pagalbai gauti;<text:s/></text:span></text:p>
      <text:p text:style-name="P308"><text:span text:style-name="T309">20.3</text:span><text:span text:style-name="T310">. apskaičiuoja pagalbos dydį visam palūkanų kompensavimo laikotarpiui, kuris yra ne ilgesnis kaip 24 mėnesiai (Taisyklių 18.1 papunktyje nurodytu atveju), arba mokėtiną paga</text:span><text:span text:style-name="T311">lbos dydį (Taisyklių 18.2 papunktyje nurodytu atveju);</text:span></text:p>
      <text:p text:style-name="P312"><text:span text:style-name="T313">20.4</text:span><text:span text:style-name="T314">. vadovaudamasi Suteiktos valstybės pagalbos ir nereikšmingos (</text:span><text:span text:style-name="T315">de minimis</text:span><text:span text:style-name="T316">) pagalbos registro nuostatais, patvirtintais Lietuvos Respublikos Vyriausybės 2005 m. sausio 19 d. nutarimu Nr. 35 „Dėl</text:span><text:span text:style-name="T317"><text:s/>Suteiktos valstybės pagalbos ir nereikšmingos (</text:span><text:span text:style-name="T318">de minimis</text:span><text:span text:style-name="T319">) pagalbos registro nuostatų patvirtinimo“, ir Suteiktos valstybės pagalbos registravimo taisyklėmis, patvirtintomis Lietuvos Respublikos konkurencijos tarybos 2005 m. rugsėjo 29 d. nutarimu Nr. 1S-</text:span><text:span text:style-name="T320">111 „Dėl Suteiktos valstybės pagalbos registravimo taisyklių patvirtinimo“ (toliau – Suteiktos valstybės pagalbos registravimo taisyklės), patikrina informaciją apie visą per einamuosius ir dvejus ankstesnius<text:s/></text:span><text:soft-page-break/><text:span text:style-name="T321">kaimo vietovėje veikiančio subjekto<text:s/></text:span><text:span text:style-name="T322">(</text:span><text:span text:style-name="T323">įskaitant<text:s/></text:span><text:span text:style-name="T324">ir su šiuo kaimo vietovėje veikiančiu subjektu Reglamento (ES) Nr.<text:s/></text:span><text:span text:style-name="T325">1408/2013<text:s/></text:span><text:span text:style-name="T326">2 straipsnio 2 dalyje nurodytais ryšiais susijusius ūkio subjektus</text:span><text:span text:style-name="T327">)<text:s/></text:span><text:span text:style-name="T328">finansinius metus gautą nereikšmingą (</text:span><text:span text:style-name="T329">de minimis</text:span><text:span text:style-name="T330">) pagalbą, <text:s/>taip pat, <text:s/>ar bendra nereikšmingos (</text:span><text:span text:style-name="T331">de minimis</text:span><text:span text:style-name="T332">) pag</text:span><text:span text:style-name="T333">albos suma, pridėjus pagal šias Taisykles mokėtiną pagalbos sumą, apskaičiuotą kaimo vietovėje veikiančiam subjektui visam palūkanų kompensavimo laikotarpiui, neviršija leidžiamos nereikšmingos (</text:span><text:span text:style-name="T334">de minimis</text:span><text:span text:style-name="T335">) pagalbos sumos;</text:span></text:p>
      <text:p text:style-name="P336"><text:span text:style-name="T337">20.5</text:span><text:span text:style-name="T338">. priima sprendimą dėl pa</text:span><text:span text:style-name="T339">galbos pagal šias Taisykles skyrimo jos prašantiems kaimo vietovėje veikiantiems subjektams jos nustatytais terminais. Priėmus sprendimą dėl pagalbos skyrimo, kaimo vietovėje veikiantis subjektas tampa pagalbos gavėju;</text:span></text:p>
      <text:p text:style-name="P340"><text:span text:style-name="T341">20.6</text:span><text:span text:style-name="T342">. per 5 darbo dienas nuo spre</text:span><text:span text:style-name="T343">ndimo priėmimo dėl pagalbos pagal šias Taisykles skyrimo raštu informuoja pagalbos gavėjus apie pagalbos dydį, apskaičiuotą visam palūkanų kompensavimo laikotarpiui, nurodydama, kad pagalbos gavėjui faktiškai sumokėta pagalbos suma negali būti didesnė už a</text:span><text:span text:style-name="T344">pskaičiuotą pagalbos sumą visam palūkanų kompensavimo laikotarpiui (kai pagalba išmokama 18.1 papunktyje nurodytu būdu) ar mokėtiną pagalbos dydį (kai pagalba išmokama 18.2 papunktyje nurodytu būdu), kad didžiausia metinė palūkanų norma, kurios dalis kompe</text:span><text:span text:style-name="T345">nsuojama, yra 6 proc., taip pat nurodo, kad pagalba yra nereikšminga (</text:span><text:span text:style-name="T346">de minimis</text:span><text:span text:style-name="T347">), pateikia<text:s/></text:span><text:soft-page-break/><text:span text:style-name="T348">aiškią nuorodą į reglamentą (ES) Nr. 1408/2013, nurodydama jo pavadinimą bei skelbimo Europos Sąjungos oficialiajame leidinyje numerį;</text:span></text:p>
      <text:p text:style-name="P349"><text:span text:style-name="T350">20.7</text:span><text:span text:style-name="T351">. vadovaudamasi Sutei</text:span><text:span text:style-name="T352">ktos valstybės pagalbos registravimo taisyklėmis, per 5 darbo dienas nuo sprendimo dėl pagalbos skyrimo priėmimo pateikia Suteiktos valstybės pagalbos registrui informaciją apie pagalbos gavėjams už visą palūkanų kompensavimo laikotarpį teiktiną (nereikšmi</text:span><text:span text:style-name="T353">ngą (</text:span><text:span text:style-name="T354">de minimis</text:span><text:span text:style-name="T355">) pagalbą. Pateikta informacija Suteiktos valstybės pagalbos registrui apie pagalbą tikslinama Bendrosiose administravimo taisyklėse nustatyta tvarka.</text:span></text:p>
      <text:p text:style-name="P356"><text:span text:style-name="T357">21</text:span><text:span text:style-name="T358">. Savivaldybės pagal pagalbos gavėjų pateiktas kredito įstaigų pažymas apie<text:s/></text:span><text:span text:style-name="T359">kredito įstaigai sumokėtas palūkanas už trumpalaikiam ir (ar) biologiniam turtui įsigyti suteiktus kreditus ir (ar) kredito linijas apskaičiuoja lėšų poreikį ir ketvirčiui pasibaigus iki kito ketvirčio pirmo mėnesio pabaigos į ŽŪMIS (dėl techninių kliūčių<text:s/></text:span><text:span text:style-name="T360">negalint pasinaudoti ŽŪMIS – į Agentūros informacinę sistemą)</text:span><text:span text:style-name="T361"><text:s/></text:span><text:span text:style-name="T362">suveda šių Taisyklių 6 priede nurodytus duomenis apie lėšų poreikį daliai kredito įstaigoms sumokėtų palūkanų už trumpalaikiam ir (ar) biologiniam turtui įsigyti suteiktus kreditus ir (ar) kredi</text:span><text:span text:style-name="T363">to linijas kompensuoti.</text:span></text:p>
      <text:p text:style-name="P364"><text:span text:style-name="T365">22</text:span><text:span text:style-name="T366">.<text:s/></text:span><text:span text:style-name="T367">Agentūra:</text:span></text:p>
      <text:p text:style-name="P368"><text:span text:style-name="T369">22.1</text:span><text:span text:style-name="T370">. pagal ŽŪMIS arba Agentūros informacinėje sistemoje Savivaldybių pateiktus duomenis patikrina, ar nėra pateikta duomenų iš skirtingų Savivaldybių dėl pagalbos išmokėjimo tam pačiam<text:s/></text:span><text:soft-page-break/><text:span text:style-name="T371">pagalbos gavėjui (tikrinam</text:span><text:span text:style-name="T372">i Savivaldybių pateikti duomenys per praėjusių dviejų metų laikotarpį nuo paskutinio Savivaldybių duomenų pateikimo termino pabaigos). Nustačiusi tokių atvejų ir siekdama įsitikinti, ar pagal skirtingų Savivaldybių pateiktus duomenis pagalba nebus išmokėta</text:span><text:span text:style-name="T373"><text:s/>toms pačioms pagalbos gavėjo patirtoms išlaidoms kompensuoti, Agentūra jos nustatyta tvarka ir terminais iš Savivaldybės gali prašyti su pagalbos teikimu susijusios informacijos ir (arba) dokumentų kopijų;</text:span></text:p>
      <text:p text:style-name="P374"><text:span text:style-name="T375">22.2</text:span><text:span text:style-name="T376">. iš pateiktų duomenų atrinkusi ne mažiau</text:span><text:span text:style-name="T377"><text:s/>kaip 5 proc. nurodytų pagalbos gavėjų, patikrina, ar pagalbos gavėjas atitinka šiose Taisyklėse nurodytas pagalbos gavimo sąlygas, ar lėšų poreikis daliai kredito įstaigoms sumokėtų palūkanų kompensuoti apskaičiuotas teisingai. Patikrai atlikti Agentūra j</text:span><text:span text:style-name="T378">os nustatyta tvarka ir terminais iš Savivaldybės gali prašyti su pagalbos teikimu susijusios informacijos ir (arba) dokumentų kopijų;</text:span></text:p>
      <text:p text:style-name="P379"><text:span text:style-name="T380">22.3</text:span><text:span text:style-name="T381">. ne rečiau kaip vieną kartą per ketvirtį užsako lėšas ir išmoka jas pagalbos gavėjams Bendrųjų administravimo tai</text:span><text:span text:style-name="T382">syklių nustatyta tvarka. Patikrai atrinktiems pagalbos gavėjams, atitikusiems Taisyklėse nurodytas pagalbos gavimo sąlygas, bei nustačius, kad lėšų poreikis daliai kredito įstaigoms sumokėtų palūkanų apmokėti apskaičiuotas teisingai, lėšos išmokamos tą pat</text:span><text:span text:style-name="T383">į arba kitą ketvirtį, kai mokama pagalbos gavėjams, nurodytiems tą ketvirtį ŽŪMIS arba Agentūros informacinėje sistemoje;</text:span></text:p>
      <text:p text:style-name="P384"><text:span text:style-name="T385">22.4</text:span><text:span text:style-name="T386">. nustačiusi, kad pagalbos gavėjas neatitinka nors vienos iš šiose Taisyklėse nurodytų sąlygų ir (ar) pagalbos suma apskaičiuo</text:span><text:span text:style-name="T387">ta neteisingai, praneša apie tai Savivaldybei. Savivaldybė priima sprendimą pagalbą nutraukti, sumažinti ar padidinti ir apie tai informuoja Agentūrą ir pagalbos gavėją.</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23</text:span><text:span text:style-name="T397">. Pažeidimų nustatymas ir pagalbos ga</text:span><text:span text:style-name="T398">vėjams neteisėtai ar nepagrįstai išmokėtų pagalbos lėšų susigrąžinimas administruojamas vadovaujantis Bendrųjų administravimo taisyklių nustatyta tvarka.</text:span></text:p>
      <text:p text:style-name="P399"><text:span text:style-name="T400">24</text:span><text:span text:style-name="T401">. Kiti klausimai, susiję su pagalbos pagal šias Taisykles teikimu, sprendžiami vadovaujantis Ben</text:span><text:span text:style-name="T402">drosiomis administravimo taisyklėmis.</text:span></text:p>
      <text:p text:style-name="P403"><text:span text:style-name="T404">25</text:span><text:span text:style-name="T405">. Už šių Taisyklių nuostatų pažeidimus asmenys atsako teisės aktų nustatyta tvarka.</text:span></text:p>
      <text:p text:style-name="P406"><text:span text:style-name="T407">______________</text:span></text:p>
      <text:p text:style-name="P408">Priedo pakeitimai:</text:p>
      <text:p text:style-name="P409"><text:span text:style-name="T410">Nr.<text:s/></text:span><text:a xlink:href="https://www.e-tar.lt/portal/legalAct.html?documentId=TAR.1D770DE03C45" office:target-frame-name="_top" xlink:show="replace"><text:span text:style-name="T411">3D-281</text:span></text:a><text:span text:style-name="T412">, 2008-05-20, Žin., 2008, Nr. 60-2278 (2008-05-27), i. k. 1082330ISAK003D-281</text:span></text:p>
      <text:p text:style-name="P413"><text:span text:style-name="T414">Nr.<text:s/></text:span><text:a xlink:href="https://www.e-tar.lt/portal/legalAct.html?documentId=TAR.62D8FACA1125" office:target-frame-name="_top" xlink:show="replace"><text:span text:style-name="T415">3D-97</text:span></text:a><text:span text:style-name="T416">, 2011-02-08, Žin., 2011, Nr. 19-928 (2011-02-14), i. k. 1112330ISAK0003D-97</text:span></text:p>
      <text:soft-page-break/>
      <text:p text:style-name="P417"><text:span text:style-name="T418">Nr.<text:s/></text:span><text:a xlink:href="https://www.e-tar.lt/portal/legalAct.html?documentId=d22030f0005611e4bfca9cc6968de163" office:target-frame-name="_top" xlink:show="replace"><text:span text:style-name="T419">3D-392</text:span></text:a><text:span text:style-name="T420">, 2014-06-30, paskelbta TAR 2014-07-01, i. k. 2014-09474</text:span></text:p>
      <text:p text:style-name="P421"><text:span text:style-name="T422">Nr.<text:s/></text:span><text:a xlink:href="https://www.e-tar.lt/portal/legalAct.html?documentId=b785c7705c3811e589fccd6fa118e11c" office:target-frame-name="_top" xlink:show="replace"><text:span text:style-name="T423">3D-690</text:span></text:a><text:span text:style-name="T424">, 2015-09-16, paskelbta TAR 2015-09-16, i. k. 2015-13885</text:span></text:p>
      <text:p text:style-name="Normal"/>
      <text:p text:style-name="P425"/>
      <text:soft-page-break/>
      <text:p text:style-name="P426">Dalies kredito įstaigai sumokėtų palūkanų už</text:p>
      <text:p text:style-name="P427">trumpalaikiam ir (ar) biologiniam turtui įsigyti suteiktus kreditus ir (ar) kredito linijas kompensavimo taisyklių</text:p>
      <text:p text:style-name="P428"><text:span text:style-name="T429">1</text:span><text:span text:style-name="T430"><text:s/>priedas</text:span></text:p>
      <text:p text:style-name="P431"/>
      <text:p text:style-name="P432"/>
      <text:p text:style-name="P433"><text:span text:style-name="T434">TRUMPAL</text:span><text:span text:style-name="T435">AIKIO IR (AR) BIOLOGINIO TURTO, KURĮ ĮSIGIJUS KOMPENSUOJAMOS UŽ KREDITO ĮSTAIGOS SUTEIKTUS KREDITUS IR (AR) KREDITO LINIJAS SUMOKĖTOS PALŪKANOS, SĄRAŠAS</text:span></text:p>
      <text:p text:style-name="P436"/>
      <text:p text:style-name="P437"/>
      <text:p text:style-name="P438"><text:span text:style-name="T439">1</text:span><text:span text:style-name="T440">. Kuras ir elektros energija ūkio reikmėms.</text:span></text:p>
      <text:p text:style-name="P441"><text:span text:style-name="T442">2</text:span><text:span text:style-name="T443">. Trąšos.</text:span></text:p>
      <text:p text:style-name="P444"><text:span text:style-name="T445">3</text:span><text:span text:style-name="T446">. Augalų apsaugos priemonės.</text:span></text:p>
      <text:p text:style-name="P447"><text:span text:style-name="T448">4</text:span><text:span text:style-name="T449">. Dauginamoji medžiaga (lauko, daržo ir sodo žemės ūkio augalų sėklos, sodinamoji ir kita medžiaga, skirta tam tikros veislės augalams dauginti, ir kt.).</text:span></text:p>
      <text:p text:style-name="P450"><text:span text:style-name="T451">5</text:span><text:span text:style-name="T452">. Pašarai ir (ar) jų priedai.</text:span></text:p>
      <text:p text:style-name="P453"><text:span text:style-name="T454">6</text:span><text:span text:style-name="T455">. Medžiagos, skirtos pašarams ruošti.</text:span></text:p>
      <text:p text:style-name="P456"><text:span text:style-name="T457">7</text:span><text:span text:style-name="T458">. Žemės ūkio<text:s/></text:span><text:span text:style-name="T459">technikos ir (ar) žemės ūkio įrangos atsarginės dalys.</text:span></text:p>
      <text:p text:style-name="P460"><text:span text:style-name="T461">8</text:span><text:span text:style-name="T462">. Biologinis turtas.</text:span></text:p>
      <text:p text:style-name="P463"><text:span text:style-name="T464">9</text:span><text:span text:style-name="T465">. Veterinarinės priemonės (veterinariniai biocidai, veterinarinėje medicinoje naudojami veterinariniai įrankiai, medžiagos ir kt.).</text:span></text:p>
      <text:p text:style-name="P466"><text:span text:style-name="T467">______________</text:span></text:p>
      <text:p text:style-name="P468">Priedo pakeitimai:</text:p>
      <text:p text:style-name="P469"><text:span text:style-name="T470">Nr.<text:s/></text:span><text:a xlink:href="https://www.e-tar.lt/portal/legalAct.html?documentId=1413c0a05aa511e487eff7b424bd0f08" office:target-frame-name="_top" xlink:show="replace"><text:span text:style-name="T471">3D-785</text:span></text:a><text:span text:style-name="T472">, 2014-10-23, paskelbta TAR 2014-10-23, i. k. 2014-14582</text:span></text:p>
      <text:p text:style-name="Normal"/>
      <text:p text:style-name="P473"/>
      <text:soft-page-break/>
      <text:p text:style-name="P474">Dalies kredito įstaigai sumokėtų palūkanų už trumpalaikiam ir (ar) biologiniam turtui<text:s/>įsigyti suteiktus kreditus ir (ar) kredito linijas kompensavimo taisyklių<text:s/></text:p>
      <text:p text:style-name="P475"><text:span text:style-name="T476">2</text:span><text:span text:style-name="T477"><text:s/>priedas</text:span></text:p>
      <text:p text:style-name="P478"/>
      <text:p text:style-name="P479"/>
      <text:p text:style-name="P480"><text:span text:style-name="T481">(</text:span><text:span text:style-name="T482">Paraiškos dėl dalies kredito įstaigai sumokėtų palūkanų kompensacijos išmokėjimo forma)</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Pildo savivaldybės administracijos tarnautojas</text:span></text:p>
          </table:table-cell>
          <table:covered-table-cell/>
        </table:table-row>
        <table:table-row table:style-name="TableRow491">
          <table:table-cell table:style-name="TableCell492">
            <text:p text:style-name="P493">Paraiška</text:p>
            <text:p text:style-name="P494">registruojama / neregistruojama<text:s/></text:p>
            <text:p text:style-name="P495">(kas nereikalinga, išbraukti)</text:p>
          </table:table-cell>
          <table:table-cell table:style-name="TableCell496" table:number-rows-spanned="3">
            <text:p text:style-name="P497"/>
            <text:p text:style-name="P498"/>
            <text:p text:style-name="P499"/>
            <text:p text:style-name="P500"/>
            <text:p text:style-name="P501"/>
            <text:p text:style-name="P502"/>
            <text:p text:style-name="P503"/>
            <text:p text:style-name="P504"/>
            <text:p text:style-name="P505">(Dokumento gavimo registracijos žymos vieta)</text:p>
          </table:table-cell>
        </table:table-row>
        <table:table-row table:style-name="TableRow506">
          <table:table-cell table:style-name="TableCell507">
            <text:p text:style-name="P508">Registracijos Nr. /__/__/__/__/</text:p>
          </table:table-cell>
          <table:covered-table-cell>
            <text:p text:style-name="P509"/>
          </table:covered-table-cell>
        </table:table-row>
        <table:table-row table:style-name="TableRow510">
          <table:table-cell table:style-name="TableCell511">
            <text:p text:style-name="P512">Registracijos data: 2/0/__/__/-__/__/-__/__/</text:p>
          </table:table-cell>
          <table:covered-table-cell>
            <text:p text:style-name="P513"/>
          </table:covered-table-cell>
        </table:table-row>
        <table:table-row table:style-name="TableRow514">
          <table:table-cell table:style-name="TableCell515" table:number-columns-spanned="2">
            <text:p text:style-name="P516">Atsakingas tarnautojas<text:s/></text:p>
            <text:p text:style-name="P517">(vardas, pavardė, parašas)</text:p>
          </table:table-cell>
          <table:covered-table-cell/>
        </table:table-row>
      </table:table>
      <text:p text:style-name="P518">________________________________________________________________</text:p>
      <text:p text:style-name="P519">(kaimo vietovėje veikiančio subjekto vardas ir pavardė / pavadinimas)</text:p>
      <text:p text:style-name="P520"/>
      <text:p text:style-name="P521">________________________________________________________________</text:p>
      <text:p text:style-name="P522">(asmens / įmonės kodas)</text:p>
      <text:p text:style-name="P523"/>
      <text:p text:style-name="P524"/>
      <text:p text:style-name="P525">____________________________<text:s/>savivaldybės administracijai</text:p>
      <text:p text:style-name="P526"/>
      <text:p text:style-name="P527"><text:span text:style-name="T528">PARAIŠKA<text:s/></text:span><text:span text:style-name="T529">DĖL DALIES KREDITO ĮSTAIGAI SUMOKĖTŲ PALŪKANŲ KOMPENSACIJOS IŠMOKĖJIMO</text:span></text:p>
      <text:p text:style-name="P530"/>
      <text:soft-page-break/>
      <text:p text:style-name="P531">_____________</text:p>
      <text:p text:style-name="P532">(data)</text:p>
      <text:p text:style-name="P533"/>
      <text:h text:style-name="P534" text:outline-level="2"><text:span text:style-name="T535">1</text:span><text:span text:style-name="T536">.<text:s/></text:span><text:span text:style-name="T537">Kaimo vietovėje veikiančio subjekto duomenys</text:span></text:h>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rows-spanned="8">
            <text:p text:style-name="Normal"><text:span text:style-name="T545">Rekvizitai</text:span></text:p>
          </table:table-cell>
          <table:table-cell table:style-name="TableCell546">
            <text:p text:style-name="Normal"><text:span text:style-name="T547">Vardas ir pavardė / pavadinimas</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Normal"><text:span text:style-name="T553">Teisinė forma (pildo tik<text:s/></text:span><text:span text:style-name="T554">juridiniai asmenys)</text:span></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Normal"><text:span text:style-name="T560">Vadovo vardas, pavardė, tel. Nr. (pildo tik juridiniai asmenys)</text:span></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Normal"><text:span text:style-name="T566">Finansininko vardas, pavardė, tel. Nr. (pildo tik juridiniai asmenys)</text:span></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Normal"><text:span text:style-name="T572">Adresas:</text:span></text:p>
            <text:p text:style-name="Normal"><text:span text:style-name="T573">gatvė, namo numeris, pašto indeksas, vietovė</text:span></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Normal"><text:span text:style-name="T579">Tel. Nr.</text:span></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Normal"><text:span text:style-name="T585">Fakso Nr.</text:span></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Normal"><text:span text:style-name="T591">El. p.<text:s/></text:span><text:span text:style-name="T592">adresas</text:span></text:p>
          </table:table-cell>
          <table:table-cell table:style-name="TableCell593">
            <text:p text:style-name="P594"/>
          </table:table-cell>
        </table:table-row>
        <table:table-row table:style-name="TableRow595">
          <table:table-cell table:style-name="TableCell596" table:number-rows-spanned="3">
            <text:p text:style-name="P597"/>
          </table:table-cell>
          <table:table-cell table:style-name="TableCell598">
            <text:p text:style-name="Normal"><text:span text:style-name="T599">Banko pavadinimas</text:span></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Normal"><text:span text:style-name="T605">Banko kodas</text:span></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Normal"><text:span text:style-name="T611">Sąskaitos numeris</text:span></text:p>
          </table:table-cell>
          <table:table-cell table:style-name="TableCell612">
            <text:p text:style-name="P613"/>
          </table:table-cell>
        </table:table-row>
        <table:table-row table:style-name="TableRow614">
          <table:table-cell table:style-name="TableCell615">
            <text:p text:style-name="Normal"><text:span text:style-name="T616">Pažymėti tinkamą<text:s/></text:span></text:p>
          </table:table-cell>
          <table:table-cell table:style-name="TableCell617" table:number-columns-spanned="2">
            <text:p text:style-name="Normal"><text:span text:style-name="T618">[ ] jaunasis ūkininkas</text:span></text:p>
            <text:p text:style-name="Normal"><text:span text:style-name="T619">[ ] ne jaunasis ūkininkas</text:span></text:p>
          </table:table-cell>
          <table:covered-table-cell/>
        </table:table-row>
      </table:table>
      <text:p text:style-name="Normal"/>
      <text:p text:style-name="P620"><text:span text:style-name="T621">2</text:span><text:span text:style-name="T622">. Informacija apie atitiktį reglamento (ES) Nr. 1408/2013 2 straipsnio 2 dalyje nustatytiems reikalavimams<text:s/></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Eil.</text:p>
            <text:p text:style-name="P631">Nr.</text:p>
          </table:table-cell>
          <table:table-cell table:style-name="TableCell632">
            <text:p text:style-name="P633"><text:span text:style-name="T634">Taikant šį reglamentą, „viena įmonė“ apima visas įmones (susijusias per vieną ar daugiau įmonių), kurių tarpusavio santykiai yra bent vienos rūšies iš žemiau išvardytų</text:span><text:span text:style-name="T635">*</text:span></text:p>
          </table:table-cell>
          <table:table-cell table:style-name="TableCell636">
            <text:p text:style-name="P637">Pažymėti</text:p>
          </table:table-cell>
        </table:table-row>
        <text:soft-page-break/>
        <table:table-row table:style-name="TableRow638">
          <table:table-cell table:style-name="TableCell639">
            <text:p text:style-name="P640">1.</text:p>
          </table:table-cell>
          <table:table-cell table:style-name="TableCell641">
            <text:p text:style-name="P642">Viena įmonė turi kitos įmonės akcininkų arba narių balsų daugumą</text:p>
          </table:table-cell>
          <table:table-cell table:style-name="TableCell643">
            <text:p text:style-name="Normal"><text:span text:style-name="T644">Taip<text:s/></text:span><text:span text:style-name="T645">[ ] </text:span><text:span text:style-name="T646"><text:s/></text:span></text:p>
            <text:p text:style-name="Normal"><text:span text:style-name="T647">Ne</text:span><text:span text:style-name="T648"> [ ]<text:s/></text:span></text:p>
          </table:table-cell>
        </table:table-row>
        <table:table-row table:style-name="TableRow649">
          <table:table-cell table:style-name="TableCell650">
            <text:p text:style-name="P651">2.</text:p>
          </table:table-cell>
          <table:table-cell table:style-name="TableCell652">
            <text:p text:style-name="P653">Viena įmonė turi teisę paskirti arba atleisti daugumą kitos įmonės administracijos, valdymo arba priežiūros organo narių</text:p>
          </table:table-cell>
          <table:table-cell table:style-name="TableCell654">
            <text:p text:style-name="Normal"><text:span text:style-name="T655">Taip</text:span><text:span text:style-name="T656"> [ ]  </text:span></text:p>
            <text:p text:style-name="Normal"><text:span text:style-name="T657">Ne</text:span><text:span text:style-name="T658"> [ ] <text:s/></text:span></text:p>
          </table:table-cell>
        </table:table-row>
        <table:table-row table:style-name="TableRow659">
          <table:table-cell table:style-name="TableCell660">
            <text:p text:style-name="P661">3.</text:p>
          </table:table-cell>
          <table:table-cell table:style-name="TableCell662">
            <text:p text:style-name="P663">Pagal sutartį arba vadovaujantis steigimo sutarties ar įstatų nuostata vienai įmonei<text:s/>suteikiama teisė daryti kitai įmonei lemiamą įtaką</text:p>
          </table:table-cell>
          <table:table-cell table:style-name="TableCell664">
            <text:p text:style-name="Normal"><text:span text:style-name="T665">Taip<text:s/></text:span><text:span text:style-name="T666">[ ]  </text:span></text:p>
            <text:p text:style-name="Normal"><text:span text:style-name="T667">Ne</text:span><text:span text:style-name="T668"> [ ]<text:s/></text:span></text:p>
          </table:table-cell>
        </table:table-row>
        <table:table-row table:style-name="TableRow669">
          <table:table-cell table:style-name="TableCell670">
            <text:p text:style-name="P671">4.</text:p>
          </table:table-cell>
          <table:table-cell table:style-name="TableCell672">
            <text:p text:style-name="P673">Viena įmonė, būdama kitos įmonės akcininkė arba narė, vadovaudamasi su tos įmonės kitais akcininkais ar nariais sudaryta sutartimi, viena kontroliuoja tos kitos įmonės akcininkų arba<text:s/>narių balsavimo teisių daugumą</text:p>
          </table:table-cell>
          <table:table-cell table:style-name="TableCell674">
            <text:p text:style-name="P675">Taip [ ]<text:s/></text:p>
            <text:p text:style-name="Normal"><text:span text:style-name="T676">Ne</text:span><text:span text:style-name="T677"> [ ]<text:s/></text:span></text:p>
          </table:table-cell>
        </table:table-row>
        <table:table-row table:style-name="TableRow678">
          <table:table-cell table:style-name="TableCell679" table:number-columns-spanned="3">
            <text:p text:style-name="P680">Jeigu nors vienoje eilutėje yra pažymėta teigiamai, prašome nurodyti visus susijusių įmonių pavadinimus ir jų kodus:</text:p>
          </table:table-cell>
          <table:covered-table-cell/>
          <table:covered-table-cell/>
        </table:table-row>
        <table:table-row table:style-name="TableRow681">
          <table:table-cell table:style-name="TableCell682">
            <text:p text:style-name="P683">1.</text:p>
          </table:table-cell>
          <table:table-cell table:style-name="TableCell684" table:number-columns-spanned="2">
            <text:p text:style-name="P685"/>
          </table:table-cell>
          <table:covered-table-cell/>
        </table:table-row>
        <table:table-row table:style-name="TableRow686">
          <table:table-cell table:style-name="TableCell687">
            <text:p text:style-name="P688">2.</text:p>
          </table:table-cell>
          <table:table-cell table:style-name="TableCell689" table:number-columns-spanned="2">
            <text:p text:style-name="P690"/>
          </table:table-cell>
          <table:covered-table-cell/>
        </table:table-row>
        <table:table-row table:style-name="TableRow691">
          <table:table-cell table:style-name="TableCell692">
            <text:p text:style-name="P693">3.</text:p>
          </table:table-cell>
          <table:table-cell table:style-name="TableCell694" table:number-columns-spanned="2">
            <text:p text:style-name="P695"/>
          </table:table-cell>
          <table:covered-table-cell/>
        </table:table-row>
      </table:table>
      <text:p text:style-name="P696">*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697"><text:span text:style-name="T698">3</text:span><text:span text:style-name="T699">. Informacija, reikalinga užtikrinti, kad nebūtų pažeistos pagalbos teikimo sąlygos, kaip nurodyta reglamento (ES) Nr. 1408/2013 5 straipsnio 1 ir 2 dalyje ir reglamento (ES) Nr. 1408/2013 3 straipsnio 8 ir 9 dalyje</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Normal">Eil. Nr.</text:p>
          </table:table-cell>
          <table:table-cell table:style-name="TableCell707">
            <text:p text:style-name="Normal"/>
          </table:table-cell>
          <table:table-cell table:style-name="TableCell708">
            <text:p text:style-name="P709">Pažymėti tinkamą<text:span text:style-name="T710">*</text:span></text:p>
          </table:table-cell>
        </table:table-row>
        <table:table-row table:style-name="TableRow711">
          <table:table-cell table:style-name="TableCell712">
            <text:p text:style-name="Normal">1.</text:p>
          </table:table-cell>
          <table:table-cell table:style-name="TableCell713">
            <text:p text:style-name="Normal">Kaimo vietovėje veikiantis subjektas vykdo veiklą keliuose sektoriuose</text:p>
          </table:table-cell>
          <table:table-cell table:style-name="TableCell714">
            <text:p text:style-name="Normal">Taip [ ]</text:p>
            <text:p text:style-name="P715">Ne [ ]</text:p>
          </table:table-cell>
        </table:table-row>
        <table:table-row table:style-name="TableRow716">
          <table:table-cell table:style-name="TableCell717">
            <text:p text:style-name="Normal">2.</text:p>
          </table:table-cell>
          <table:table-cell table:style-name="TableCell718">
            <text:p text:style-name="Normal">Kaimo vietovėje veikiantis subjektas yra reorganizuojamas</text:p>
          </table:table-cell>
          <table:table-cell table:style-name="TableCell719">
            <text:p text:style-name="Normal">Taip [ ]</text:p>
            <text:p text:style-name="Normal">Ne [ ]</text:p>
          </table:table-cell>
        </table:table-row>
      </table:table>
      <text:p text:style-name="P720"><text:span text:style-name="T721">*<text:s/></text:span><text:span text:style-name="T722">tuo atveju, jei pažymima „taip“, pateikiama tai pagrindžianti<text:s/></text:span><text:span text:style-name="T723">informacija.</text:span></text:p>
      <text:p text:style-name="P724"/>
      <text:p text:style-name="Normal"/>
      <text:p text:style-name="P725"><text:span text:style-name="T726">4</text:span><text:span text:style-name="T727">. Informacija apie bet kokią kitų institucijų palūkanų daliai kompensuoti suteiktą (pagal priimtą sprendimą planuojamą suteikti) paramą:</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1.</text:span></text:p>
          </table:table-cell>
          <table:table-cell table:style-name="TableCell736">
            <text:p text:style-name="Normal"><text:span text:style-name="T737">Suteikta (planuojama suteikti) parama</text:span></text:p>
          </table:table-cell>
          <table:table-cell table:style-name="TableCell738">
            <text:p text:style-name="P739"><text:span text:style-name="T740">[ ]</text:span></text:p>
          </table:table-cell>
        </table:table-row>
        <table:table-row table:style-name="TableRow741">
          <table:table-cell table:style-name="TableCell742">
            <text:p text:style-name="Normal"><text:span text:style-name="T743">2.</text:span></text:p>
          </table:table-cell>
          <table:table-cell table:style-name="TableCell744">
            <text:p text:style-name="Normal"><text:span text:style-name="T745">Nesuteikta parama</text:span></text:p>
          </table:table-cell>
          <table:table-cell table:style-name="TableCell746">
            <text:p text:style-name="P747"><text:span text:style-name="T748">[ ]</text:span></text:p>
          </table:table-cell>
        </table:table-row>
      </table:table>
      <text:p text:style-name="P749"/>
      <text:p text:style-name="P750"><text:span text:style-name="T751">Jei suteikta (arba planuojama suteikti) kitų institucijų parama palūkanų daliai kompensuoti, pateikiama ši informacija:<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Normal">Paramą suteikusios (planuojančios suteikti) institucijos pavadinimas</text:p>
          </table:table-cell>
          <table:table-cell table:style-name="TableCell760">
            <text:p text:style-name="Normal">Paramos suteikimo data</text:p>
          </table:table-cell>
          <table:table-cell table:style-name="TableCell761">
            <text:p text:style-name="Normal">Suteiktos (planuojamos suteikti) paramos<text:s/>dydis, Eur<text:s/></text:p>
          </table:table-cell>
          <table:table-cell table:style-name="TableCell762">
            <text:p text:style-name="Normal">Paramos suteikimo pagrinda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Normal"/>
      <text:h text:style-name="P781" text:outline-level="3"><text:span text:style-name="T782">5</text:span><text:span text:style-name="T783">. Pridedami dokumentai</text:span><text:span text:style-name="T784"><text:s/>(</text:span><text:span text:style-name="T785">dokumentų kopijos tvirtinamos kaimo vietovėje veikiančio subjekto parašu ir įrašu „Kopija tikra“):</text:span></text:h>
      <text:p text:style-name="P786"/>
      <table:table table:style-name="Table787">
        <table:table-columns>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text:span text:style-name="T794">Eil. Nr.</text:span></text:p>
            </table:table-cell>
            <table:table-cell table:style-name="TableCell795">
              <text:p text:style-name="P796"><text:span text:style-name="T797">Dokumento pavadinimas</text:span></text:p>
            </table:table-cell>
            <table:table-cell table:style-name="TableCell798">
              <text:h text:style-name="P799" text:outline-level="6"><text:span text:style-name="T800">Lapų skaičius</text:span></text:h>
            </table:table-cell>
          </table:table-row>
        </table:table-header-rows>
        <table:table-row table:style-name="TableRow801">
          <table:table-cell table:style-name="TableCell802">
            <text:p text:style-name="P803"><text:span text:style-name="T804">1.</text:span></text:p>
          </table:table-cell>
          <table:table-cell table:style-name="TableCell805">
            <text:p text:style-name="P806"><text:span text:style-name="T807">Kredito sutarties<text:s/></text:span><text:span text:style-name="T808">kopija (originalą parodyti)</text:span></text:p>
          </table:table-cell>
          <table:table-cell table:style-name="TableCell809">
            <text:p text:style-name="P810"><text:span text:style-name="T811">__/__/__/__/</text:span></text:p>
          </table:table-cell>
        </table:table-row>
        <table:table-row table:style-name="TableRow812">
          <table:table-cell table:style-name="TableCell813">
            <text:p text:style-name="P814"><text:span text:style-name="T815">2.</text:span></text:p>
          </table:table-cell>
          <table:table-cell table:style-name="TableCell816">
            <text:p text:style-name="P817"><text:span text:style-name="T818">Trumpalaikio ir (ar) biologinio turto įsigijimo patvirtinimo dokumentų kopijos (originalą parodyti)</text:span></text:p>
          </table:table-cell>
          <table:table-cell table:style-name="TableCell819">
            <text:p text:style-name="P820"><text:span text:style-name="T821">__/__/__/__/</text:span></text:p>
          </table:table-cell>
        </table:table-row>
        <table:table-row table:style-name="TableRow822">
          <table:table-cell table:style-name="TableCell823">
            <text:p text:style-name="P824"><text:span text:style-name="T825">3.</text:span></text:p>
          </table:table-cell>
          <table:table-cell table:style-name="TableCell826">
            <text:p text:style-name="P827"><text:span text:style-name="T828">Kredito įstaigos pažyma apie orientacinę palūkanų normą</text:span></text:p>
          </table:table-cell>
          <table:table-cell table:style-name="TableCell829">
            <text:p text:style-name="P830"><text:span text:style-name="T831">__/__/__/__/</text:span></text:p>
          </table:table-cell>
        </table:table-row>
        <table:table-row table:style-name="TableRow832">
          <table:table-cell table:style-name="TableCell833">
            <text:p text:style-name="P834"><text:span text:style-name="T835">4.</text:span></text:p>
          </table:table-cell>
          <table:table-cell table:style-name="TableCell836">
            <text:p text:style-name="P837"><text:span text:style-name="T838">Kredito įstaigos<text:s/></text:span><text:span text:style-name="T839">pažyma apie kredito įstaigai sumokėtas palūkanas už trumpalaikiam ir (ar) biologiniam turtui įsigyti suteiktus kreditus</text:span></text:p>
          </table:table-cell>
          <table:table-cell table:style-name="TableCell840">
            <text:p text:style-name="P841"><text:span text:style-name="T842">__/__/__/__/</text:span></text:p>
          </table:table-cell>
        </table:table-row>
        <table:table-row table:style-name="TableRow843">
          <table:table-cell table:style-name="TableCell844">
            <text:p text:style-name="P845">5.</text:p>
          </table:table-cell>
          <table:table-cell table:style-name="TableCell846">
            <text:p text:style-name="P847">Kredito įstaigos pažyma apie kredito įstaigai sumokėtas palūkanas už trumpalaikiam ir (ar) biologiniam turtui įsigyti<text:s/>suteiktas kredito linijas</text:p>
          </table:table-cell>
          <table:table-cell table:style-name="TableCell848">
            <text:p text:style-name="P849">__/__/__/__/</text:p>
          </table:table-cell>
        </table:table-row>
        <table:table-row table:style-name="TableRow850">
          <table:table-cell table:style-name="TableCell851">
            <text:p text:style-name="P852">6.</text:p>
          </table:table-cell>
          <table:table-cell table:style-name="TableCell853">
            <text:p text:style-name="P854">Kiti dokumentai</text:p>
          </table:table-cell>
          <table:table-cell table:style-name="TableCell855">
            <text:p text:style-name="P856">__/__/__/__/</text:p>
          </table:table-cell>
        </table:table-row>
      </table:table>
      <text:p text:style-name="P857"/>
      <text:p text:style-name="P858"><text:span text:style-name="T859">6</text:span><text:span text:style-name="T860">. Kaimo vietovėje veikiančio subjekto deklaracija</text:span></text:p>
      <text:p text:style-name="P861"/>
      <text:p text:style-name="P862"><text:span text:style-name="T863">Aš, pretenduojantis gauti nereikšmingą (</text:span><text:span text:style-name="T864">de minimis</text:span><text:span text:style-name="T865">) pagalbą, kompensuojant dalį kredito įstaigai sumokėtų palūkanų už<text:s/></text:span><text:span text:style-name="T866">trumpalaikiam ir (ar) biologiniam turtui įsigyti suteiktus kreditus ir (ar) kredito linijas (toliau – pagalba), pagal Dalies kredito įstaigai sumokėtų palūkanų už trumpalaikiam ir (ar) biologiniam turtui įsigyti suteiktus kreditus ir (ar) kredito linijas k</text:span><text:span text:style-name="T867">ompensavimo taisykles (toliau – Taisyklės), pasirašydamas šioje paraiškoje:</text:span></text:p>
      <text:p text:style-name="P868">1. Patvirtinu, kad:</text:p>
      <text:p text:style-name="P869">1.1. paraiškoje ir prie jos pridedamuose dokumentuose pateikta informacija yra teisinga;<text:s/></text:p>
      <text:p text:style-name="P870">1.2. esu susipažinęs su Taisyklių reikalavimais;</text:p>
      <text:p text:style-name="P871">1.3. nesu gavęs paramos iš kitų nacionalinių ir Europos Sąjungos programų palūkanų daliai, kuriai skiriama pagalba pagal Taisykles, finansuoti;<text:s/></text:p>
      <text:p text:style-name="P872">1.4. nesu gavęs neteisėtos pagalbos, kuri Europos Komisijos sprendimu (dėl individualios pagalbos arba pagalbos schemos) buvo pripažinta nesuderinama su bendrąja rinka, arba yra grąžinta visa jos suma, įskaitant palūkanas, teisės aktuose nustatyta tvarka;</text:p>
      <text:p text:style-name="P873">1.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p>
      <text:p text:style-name="P874">2. Sutinku, kad informacija apie mano prašomą ir skirtą (gautą) pagalbą bus<text:s/>viešinama visuomenės informavimo tikslais, taip pat gali būti perduota audito ir tyrimų institucijoms siekiant apsaugoti Europos Sąjungos ir Lietuvos Respublikos interesus.</text:p>
      <text:p text:style-name="P875">3. Įsipareigoju:</text:p>
      <text:p text:style-name="P876">3.1. vykdyti Taisyklių sąlygas tiksliai, nepažeisdamas Lietuvos Respublikos įstatymų ir kitų teisės aktų;</text:p>
      <text:p text:style-name="P877">3.2. nesiekti paramos iš kitų nacionalinių ir Europos Sąjungos programų palūkanų daliai, kuriai skiriama pagalba pagal Taisykles, kompensuoti;</text:p>
      <text:p text:style-name="P878">3.3. bendradarbiauti su Taisyklių įgyvendinimą kontroliuojančiais asmenimis: laiku teikti jiems visą prašomą informaciją, sudaryti sąlygas susipažinti su informacija ir (ar) dokumentais, susijusiais su pagalbos gavimu, atlikti patikras vietoje;</text:p>
      <text:p text:style-name="P879">3.4. teikti informaciją ir dokumentus, susijusius su pagalbos gavimu Taisyklėse, savivaldybės administracijos (toliau – Savivaldybė) ir (ar) Nacionalinės mokėjimo agentūros prie Žemės ūkio ministerijos (toliau –Agentūra) nustatytais terminais;</text:p>
      <text:p text:style-name="P880">3.5. gavęs Savivaldybės ir (ar) Agentūros reikalavimą (raštą, pranešimą) dėl pagalbos (jos dalies) ir (arba) permokėtos pagalbos (jos dalies) grąžinimo, per reikalavime nurodytą terminą grąžinti Agentūrai jos išmokėtą ir (ar) permokėtą pagalbą (jos dalį);</text:p>
      <text:p text:style-name="P881">3.6. ne vėliau kaip per 10 (dešimt) darbo dienų pranešti Savivaldybei ir (ar) Agentūrai apie bet<text:s/>kurių duomenų, pateiktų šioje paraiškoje ar prie jos pridedamuose dokumentuose, taip pat apie savo rekvizitų pasikeitimus;</text:p>
      <text:p text:style-name="P882">3.7. ne trumpiau kaip 3 (trejus) metus nuo paskutinės kredito įstaigos pažymos apie kredito įstaigai sumokėtas palūkanas už<text:s/>trumpalaikiam ir (ar) biologiniam turtui įsigyti suteiktus kreditus ir (ar) kredito įstaigos pažymos apie kredito įstaigai sumokėtas palūkanas už trumpalaikiam ir (ar) biologiniam turtui įsigyti suteiktas kredito linijas pateikimo Savivaldybei saugoti visą<text:s/>su pagalbos skyrimu susijusią medžiagą ir dokumentus.</text:p>
      <text:p text:style-name="P883"/>
      <text:p text:style-name="P884"/>
      <text:p text:style-name="P885">_____________________ <text:s text:c="35"/>_______________ <text:s text:c="21"/>_____________________</text:p>
      <text:p text:style-name="P886">(pareigų pavadinimas) <text:s text:c="3"/><text:tab/><text:s text:c="39"/>(parašas)<text:tab/><text:s text:c="8"/><text:s text:c="30"/>(vardas, pavardė)</text:p>
      <text:p text:style-name="P887"/>
      <text:p text:style-name="P888"><text:span text:style-name="T889">______________</text:span></text:p>
      <text:p text:style-name="P890">Priedo pakeitimai:</text:p>
      <text:p text:style-name="P891"><text:span text:style-name="T892">Nr.<text:s/></text:span><text:a xlink:href="https://www.e-tar.lt/portal/legalAct.html?documentId=1413c0a05aa511e487eff7b424bd0f08" office:target-frame-name="_top" xlink:show="replace"><text:span text:style-name="T893">3D-785</text:span></text:a><text:span text:style-name="T894">, 2014-10-23, paskelbta TAR 2014-10-23, i. k. 2014-14582</text:span></text:p>
      <text:p text:style-name="Normal"/>
      <text:p text:style-name="P895"/>
      <text:p text:style-name="P896">Dalies kredito įstaigai sumokėtų palūkanų už</text:p>
      <text:p text:style-name="P897">trumpalaikiam ir (ar) biologiniam turtui įsigyti suteiktus kreditus ir (ar) kredito linijas kompensavimo taisyklių</text:p>
      <text:p text:style-name="P898"><text:span text:style-name="T899">3</text:span><text:span text:style-name="T900"><text:s/>priedas</text:span></text:p>
      <text:p text:style-name="P901"/>
      <text:p text:style-name="P902"/>
      <text:p text:style-name="P903"><text:span text:style-name="T904">(Pažymos apie kredito įstaigai sumokėtas palūkanas už trumpalaikiam ir (ar) biolo</text:span><text:span text:style-name="T905">giniam turtui įsigyti suteiktus kreditus forma)</text:span></text:p>
      <text:p text:style-name="P906"/>
      <text:p text:style-name="P907">__________________________________________________________________________</text:p>
      <text:p text:style-name="P908">(kredito įstaigos pavadinimas)</text:p>
      <text:p text:style-name="P909"/>
      <text:p text:style-name="P910">PAŽYMA</text:p>
      <text:p text:style-name="P911"><text:span text:style-name="T912">APIE KREDITO ĮSTAIGAI SUMOKĖTAS PALŪKANAS UŽ TRUMPALAIKIAM IR (AR) BIOLOGINIAM TURTUI ĮSIGYTI SUTEIKTUS KREDITUS<text:s/></text:span></text:p>
      <text:p text:style-name="P913"/>
      <text:p text:style-name="P914">______________ Nr. ______</text:p>
      <text:p text:style-name="P915">(data)</text:p>
      <text:p text:style-name="P916">________________________</text:p>
      <text:p text:style-name="P917">(sudarymo vieta)</text:p>
      <text:p text:style-name="P918"/>
      <text:p text:style-name="P919">___________________________________________________________________________</text:p>
      <text:p text:style-name="P920">(vardas ir pavardė, asmens kodas, adresas arba<text:s/></text:p>
      <text:p text:style-name="P921">___________________________________________________________________________</text:p>
      <text:p text:style-name="P922">___________________________________________________________________________</text:p>
      <text:p text:style-name="P923">juridinio asmens pavadinimas, kodas, buveinė, įregistravimo data)</text:p>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Kredito suma, Eur</text:p>
          </table:table-cell>
          <table:table-cell table:style-name="TableCell936">
            <text:p text:style-name="P937">Kredito suteikimo data ir tikslas, sutarties numeris</text:p>
          </table:table-cell>
          <table:table-cell table:style-name="TableCell938">
            <text:p text:style-name="P939">Kredito grąžinimo terminas</text:p>
          </table:table-cell>
          <table:table-cell table:style-name="TableCell940">
            <text:p text:style-name="P941">Palūkanų norma, proc.</text:p>
          </table:table-cell>
          <table:table-cell table:style-name="TableCell942">
            <text:p text:style-name="P943">Sumokėta palūkanų* iki 2014 m. rugpjūčio 5 d. per laikotarpį nuo ______ iki _________, Eur</text:p>
          </table:table-cell>
          <table:table-cell table:style-name="TableCell944">
            <text:p text:style-name="P945">Sumokėta palūkanų* nuo 2014 m. rugpjūčio 6 d. per laikotarpį <text:s/>nuo ____iki ______,<text:s/></text:p>
            <text:p text:style-name="P946"><text:span text:style-name="T947">Eur</text:span></text:p>
          </table:table-cell>
        </table:table-row>
        <table:table-row table:style-name="TableRow948">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cell table:style-name="TableCell957">
            <text:p text:style-name="P958">5</text:p>
          </table:table-cell>
          <table:table-cell table:style-name="TableCell959">
            <text:p text:style-name="P960"><text:span text:style-name="T961">6</text:span></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neįskaičiuojant palūkanų bei delspinigių už pradelsto termino kreditus.</text:p>
      <text:p text:style-name="P977"/>
      <text:p text:style-name="P978"/>
      <text:p text:style-name="P979"><text:span text:style-name="T980">(Pareigų pavadinimas)</text:span><text:span text:style-name="T981"><text:tab/></text:span><text:span text:style-name="T982">(Parašas)</text:span><text:span text:style-name="T983"><text:tab/>(Vardas ir pavardė)</text:span></text:p>
      <text:p text:style-name="P984"/>
      <text:p text:style-name="P985"/>
      <text:p text:style-name="P986"/>
      <text:p text:style-name="P987"><text:span text:style-name="T988">(Rengėjo nuoroda)<text:s/></text:span></text:p>
      <text:p text:style-name="P989">Priedo pakeitimai:</text:p>
      <text:p text:style-name="P990"><text:span text:style-name="T991">Nr.<text:s/></text:span><text:a xlink:href="https://www.e-tar.lt/portal/legalAct.html?documentId=TAR.43CDF6A42202" office:target-frame-name="_top" xlink:show="replace"><text:span text:style-name="T992">3D-919</text:span></text:a><text:span text:style-name="T993">, 2011-12-15, Žin., 2011, Nr. 157-7435 (2011-12-23), i. k. 1112330ISAK003D-919</text:span></text:p>
      <text:p text:style-name="P994"><text:span text:style-name="T995">Nr.<text:s/></text:span><text:a xlink:href="https://www.e-tar.lt/portal/legalAct.html?documentId=1413c0a05aa511e487eff7b424bd0f08" office:target-frame-name="_top" xlink:show="replace"><text:span text:style-name="T996">3D-785</text:span></text:a><text:span text:style-name="T997">, 2014-10-23, paskelbta TAR 2014-10-23, i. k. 2014-14582</text:span></text:p>
      <text:p text:style-name="P998"><text:span text:style-name="T999">Nr.<text:s/></text:span><text:a xlink:href="https://www.e-tar.lt/portal/legalAct.html?documentId=59a29b30f86d11e4927fda1d051299fb" office:target-frame-name="_top" xlink:show="replace"><text:span text:style-name="T1000">3D-375</text:span></text:a><text:span text:style-name="T1001">, 2015-05-11, paskelbta TAR 2015-05-12, i. k. 2015-07119</text:span></text:p>
      <text:p text:style-name="Normal"/>
      <text:p text:style-name="P1002"/>
      <text:p text:style-name="P1003">Dalies kredito įstaigai sumokėtų palūkanų už</text:p>
      <text:p text:style-name="P1004">trumpalaikiam ir (ar) biologiniam turtui įsigyti suteiktus kreditus ir (ar) kredito linijas kompensavimo taisyklių</text:p>
      <text:p text:style-name="P1005"><text:span text:style-name="T1006">4</text:span><text:span text:style-name="T1007"><text:s/>priedas</text:span></text:p>
      <text:p text:style-name="P1008"/>
      <text:p text:style-name="P1009"/>
      <text:p text:style-name="P1010"><text:span text:style-name="T1011">(Pažymos<text:s/></text:span><text:span text:style-name="T1012">apie kredito įstaigai sumokėtas palūkanas už trumpalaikiam ir (ar) biologiniam turtui įsigyti suteiktas kredito linijas forma)</text:span></text:p>
      <text:p text:style-name="P1013"/>
      <text:p text:style-name="P1014">__________________________________________________________________________</text:p>
      <text:p text:style-name="P1015">(kredito įstaigos pavadinimas)</text:p>
      <text:p text:style-name="P1016"/>
      <text:p text:style-name="P1017">PAŽYMA</text:p>
      <text:p text:style-name="P1018"><text:span text:style-name="T1019">APIE KREDITO</text:span><text:span text:style-name="T1020"><text:s/>ĮSTAIGAI SUMOKĖTAS PALŪKANAS UŽ TRUMPALAIKIAM IR (AR) BIOLOGINIAM TURTUI ĮSIGYTI SUTEIKTAS KREDITO LINIJAS<text:s/></text:span></text:p>
      <text:p text:style-name="P1021"/>
      <text:p text:style-name="P1022">______________ Nr. ______</text:p>
      <text:p text:style-name="P1023">(data)</text:p>
      <text:p text:style-name="P1024">________________________</text:p>
      <text:p text:style-name="P1025">(sudarymo vieta)</text:p>
      <text:p text:style-name="P1026"/>
      <text:p text:style-name="P1027">___________________________________________________________________________</text:p>
      <text:p text:style-name="P1028">(vardas ir pavardė, asmens kodas, adresas arba<text:s/></text:p>
      <text:p text:style-name="P1029">___________________________________________________________________________</text:p>
      <text:p text:style-name="P1030">___________________________________________________________________________</text:p>
      <text:p text:style-name="P1031">juridinio asmens pavadinimas, kodas, buveinė,<text:s/>įregistravimo data)</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Kredito linijos <text:s/>suma, Eur</text:p>
          </table:table-cell>
          <table:table-cell table:style-name="TableCell1045">
            <text:p text:style-name="P1046">Kredito linijos suteikimo data ir tikslas, sutarties numeris</text:p>
          </table:table-cell>
          <table:table-cell table:style-name="TableCell1047">
            <text:p text:style-name="P1048">Kredito linijos grąžinimo terminas</text:p>
          </table:table-cell>
          <table:table-cell table:style-name="TableCell1049">
            <text:p text:style-name="P1050">Palūkanų norma, proc.</text:p>
          </table:table-cell>
          <table:table-cell table:style-name="TableCell1051">
            <text:p text:style-name="P1052"><text:span text:style-name="T1053">Panaudota kredito linijos dalis**, Eur</text:span></text:p>
          </table:table-cell>
          <table:table-cell table:style-name="TableCell1054">
            <text:p text:style-name="P1055">Sumokėta palūkanų* iki 2014 m. rugpjūčio 5 d. per<text:s/>laikotarpį nuo___ iki____, Eur</text:p>
          </table:table-cell>
          <table:table-cell table:style-name="TableCell1056">
            <text:p text:style-name="P1057"><text:span text:style-name="T1058">Sumokėta palūkanų* nuo 2014 m. rugpjūčio 6 d. per laikotarpį nuo___ iki___, Eur</text:span></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text:span text:style-name="T1074">7</text:span></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Iš viso:</text:p>
          </table:table-cell>
          <table:covered-table-cell/>
          <table:covered-table-cell/>
          <table:covered-table-cell/>
          <table:covered-table-cell/>
          <table:table-cell table:style-name="TableCell1108">
            <text:p text:style-name="P1109"/>
          </table:table-cell>
          <table:table-cell table:style-name="TableCell1110">
            <text:p text:style-name="P1111"/>
          </table:table-cell>
        </table:table-row>
      </table:table>
      <text:p text:style-name="P1112"/>
      <text:p text:style-name="P1113">* neįskaičiuojant palūkanų bei delspinigių už pradelsto termino kredito linijas.</text:p>
      <text:p text:style-name="P1114">** įskaitant<text:s/>grąžintas ir vėl panaudotas kredito linijos limito dalis.</text:p>
      <text:p text:style-name="P1115"/>
      <text:p text:style-name="P1116"/>
      <text:p text:style-name="P1117"><text:span text:style-name="T1118">(Pareigų pavadinimas)</text:span><text:span text:style-name="T1119"><text:tab/></text:span><text:span text:style-name="T1120">(Parašas)</text:span><text:span text:style-name="T1121"><text:tab/>(Vardas ir pavardė)</text:span></text:p>
      <text:p text:style-name="P1122"/>
      <text:p text:style-name="P1123"/>
      <text:p text:style-name="P1124"/>
      <text:p text:style-name="P1125"/>
      <text:p text:style-name="P1126"><text:span text:style-name="T1127">(Rengėjo nuoroda)<text:s/></text:span></text:p>
      <text:p text:style-name="P1128"/>
      <text:p text:style-name="P1129">Dalies kredito įstaigai sumokėtų palūkanų už</text:p>
      <text:p text:style-name="P1130">trumpalaikiam ir (ar) biologiniam turtui įsigyti suteiktus kreditus ir<text:s/>(ar) kredito linijas kompensavimo taisyklių</text:p>
      <text:p text:style-name="P1131"><text:span text:style-name="T1132">5</text:span><text:span text:style-name="T1133"><text:s/>priedas</text:span></text:p>
      <text:p text:style-name="P1134"/>
      <text:p text:style-name="P1135"/>
      <text:p text:style-name="P1136"><text:span text:style-name="T1137">(Pažymos apie orientacinę palūkanų normą formos pavyzdys forma)</text:span></text:p>
      <text:p text:style-name="P1138"/>
      <text:p text:style-name="P1139"/>
      <text:p text:style-name="P1140">________________________________________________________________</text:p>
      <text:p text:style-name="P1141">(kredito įstaigos pavadinimas)</text:p>
      <text:p text:style-name="P1142"/>
      <text:p text:style-name="P1143"/>
      <text:p text:style-name="P1144"/>
      <text:p text:style-name="P1145">PAŽYMA</text:p>
      <text:p text:style-name="P1146">APIE ORIENTACINĘ PALŪKANŲ NORMĄ</text:p>
      <text:p text:style-name="P1147"/>
      <text:p text:style-name="P1148">______________Nr._______</text:p>
      <text:p text:style-name="P1149">(data)</text:p>
      <text:p text:style-name="P1150">________________________</text:p>
      <text:p text:style-name="P1151">(sudarymo vieta)</text:p>
      <text:p text:style-name="P1152">_____________________________________________________________________________</text:p>
      <text:p text:style-name="P1153">(vardas ir pavardė, asmens kodas, adresas arba</text:p>
      <text:p text:style-name="P1154">____________________________________________________________________________________</text:p>
      <text:p text:style-name="P1155">juridinio asmens pavadinimas, kodas, buveinė, įregistravimo data)</text:p>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Kredito ir (ar) kredito linijos suma, Eur</text:p>
          </table:table-cell>
          <table:table-cell table:style-name="TableCell1170" table:number-rows-spanned="2">
            <text:p text:style-name="P1171">Kredito ir (ar) kredito linijos suteikimo data ir tikslas,<text:s/>sutarties numeris</text:p>
          </table:table-cell>
          <table:table-cell table:style-name="TableCell1172" table:number-rows-spanned="2">
            <text:p text:style-name="P1173">Turto įkeitimo lygis*</text:p>
          </table:table-cell>
          <table:table-cell table:style-name="TableCell1174" table:number-rows-spanned="2">
            <text:p text:style-name="P1175">Pagalbos gavėjo reitingo kategorija</text:p>
          </table:table-cell>
          <table:table-cell table:style-name="TableCell1176" table:number-columns-spanned="2">
            <text:p text:style-name="P1177">Marža orientacinei palūkanų normai nustatyti</text:p>
          </table:table-cell>
          <table:covered-table-cell/>
          <table:table-cell table:style-name="TableCell1178" table:number-rows-spanned="2">
            <text:p text:style-name="P1179">Fiksuota bazinė palūkanų norma, proc.**</text:p>
          </table:table-cell>
          <table:table-cell table:style-name="TableCell1180" table:number-rows-spanned="2">
            <text:p text:style-name="P1181">Orientacinė palūkanų norma, proc. (6+7)</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baziniais punktais</text:p>
          </table:table-cell>
          <table:table-cell table:style-name="TableCell1189">
            <text:p text:style-name="P1190">procentais</text:p>
          </table:table-cell>
          <table:covered-table-cell>
            <text:p text:style-name="P1191"/>
          </table:covered-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P1197">2</text:p>
          </table:table-cell>
          <table:table-cell table:style-name="TableCell1198">
            <text:p text:style-name="P1199">3</text:p>
          </table:table-cell>
          <table:table-cell table:style-name="TableCell1200">
            <text:p text:style-name="P1201">4</text:p>
          </table:table-cell>
          <table:table-cell table:style-name="TableCell1202">
            <text:p text:style-name="P1203">5</text:p>
          </table:table-cell>
          <table:table-cell table:style-name="TableCell1204">
            <text:p text:style-name="P1205">6</text:p>
          </table:table-cell>
          <table:table-cell table:style-name="TableCell1206">
            <text:p text:style-name="P1207">7</text:p>
          </table:table-cell>
          <table:table-cell table:style-name="TableCell1208">
            <text:p text:style-name="P1209">8</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
      <text:p text:style-name="P1228"><text:span text:style-name="T1229">* pagal Komisijos komunikate dėl orientacinių ir diskonto normų nustatymo metodo pakeitimo (OL 2008 C 14, p. 6) nurodytą maržos nustatymo lentelę.</text:span></text:p>
      <text:p text:style-name="P1230">** nustatoma Komisijos ir skelbiama Oficialiajame leidinyje ir interneto svetainėje<text:s/>http://ec.europa.eu/competition/state_aid/legislation/reference_rates.html.</text:p>
      <text:p text:style-name="P1231"/>
      <text:p text:style-name="P1232"/>
      <text:p text:style-name="P1233"/>
      <text:p text:style-name="P1234">(Pareigų pavadinimas)<text:tab/>(Parašas)<text:tab/>(Vardas ir pavardė)</text:p>
      <text:p text:style-name="P1235"/>
      <text:p text:style-name="P1236"/>
      <text:p text:style-name="P1237"><text:span text:style-name="T1238">(Rengėjo nuoroda)</text:span></text:p>
      <text:p text:style-name="P1239"/>
      <text:p text:style-name="P1240">Dalies kredito įstaigai sumokėtų palūkanų už</text:p>
      <text:p text:style-name="P1241">trumpalaikiam ir (ar) biologiniam turtui įsigyti suteiktus kreditus ir (ar) kredito linijas kompensavimo taisyklių</text:p>
      <text:p text:style-name="P1242"><text:span text:style-name="T1243">6</text:span><text:span text:style-name="T1244"><text:s/>priedas</text:span></text:p>
      <text:p text:style-name="P1245"/>
      <text:p text:style-name="P1246"><text:span text:style-name="T1247">DUOMENŲ<text:s/></text:span><text:span text:style-name="T1248">APIE LĖŠŲ POREIKĮ DALIAI KREDITO ĮSTAIGAI SUMOKĖTŲ PALŪKANŲ UŽ TRUMPALAIKIAM IR (AR) BIOLOGINIAM TURTUI ĮSIGYTI SUTEIKTUS KREDITUS IR (AR) KREDITO LINIJAS KOMPENSUOTI SUVESTINĖ</text:span></text:p>
      <text:p text:style-name="P1249"/>
      <text:p text:style-name="P1250">_______________ Nr. __________</text:p>
      <text:p text:style-name="P1251">(data)</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Eil. Nr.</text:span></text:p>
          </table:table-cell>
          <table:table-cell table:style-name="TableCell1268">
            <text:p text:style-name="P1269"><text:span text:style-name="T1270">Asmens / juridinio asmens kodas</text:span></text:p>
          </table:table-cell>
          <table:table-cell table:style-name="TableCell1271">
            <text:p text:style-name="P1272"><text:span text:style-name="T1273">Asmens vardas</text:span></text:p>
          </table:table-cell>
          <table:table-cell table:style-name="TableCell1274">
            <text:p text:style-name="P1275"><text:span text:style-name="T1276">Asmens pavardė / juridinio asmens pavadinimas</text:span></text:p>
          </table:table-cell>
          <table:table-cell table:style-name="TableCell1277">
            <text:p text:style-name="P1278">Jaunasis ūkininkas</text:p>
            <text:p text:style-name="P1279">(pažymėti taip arba ne)</text:p>
          </table:table-cell>
          <table:table-cell table:style-name="TableCell1280">
            <text:p text:style-name="P1281"><text:span text:style-name="T1282">Banko kodas</text:span></text:p>
          </table:table-cell>
          <table:table-cell table:style-name="TableCell1283">
            <text:p text:style-name="P1284"><text:span text:style-name="T1285">Atsiskaitomosios sąskaitos Nr.</text:span></text:p>
          </table:table-cell>
          <table:table-cell table:style-name="TableCell1286">
            <text:p text:style-name="P1287"><text:span text:style-name="T1288">Nereikšmingos (</text:span><text:span text:style-name="T1289">de minimis</text:span><text:span text:style-name="T1290">)</text:span><text:span text:style-name="T1291"><text:s/>pagalbos dydis, Eur</text:span></text:p>
          </table:table-cell>
          <table:table-cell table:style-name="TableCell1292">
            <text:p text:style-name="P1293"><text:span text:style-name="T1294">Savivaldybės kodas</text:span></text:p>
          </table:table-cell>
          <table:table-cell table:style-name="TableCell1295">
            <text:p text:style-name="P1296">Kompensacijos kodas</text:p>
          </table:table-cell>
        </table:table-row>
        <table:table-row table:style-name="TableRow1297">
          <table:table-cell table:style-name="TableCell1298">
            <text:p text:style-name="P1299"><text:span text:style-name="T1300">1</text:span></text:p>
          </table:table-cell>
          <table:table-cell table:style-name="TableCell1301">
            <text:p text:style-name="P1302"><text:span text:style-name="T1303">2</text:span></text:p>
          </table:table-cell>
          <table:table-cell table:style-name="TableCell1304">
            <text:p text:style-name="P1305"><text:span text:style-name="T1306">3</text:span></text:p>
          </table:table-cell>
          <table:table-cell table:style-name="TableCell1307">
            <text:p text:style-name="P1308"><text:span text:style-name="T1309">4</text:span></text:p>
          </table:table-cell>
          <table:table-cell table:style-name="TableCell1310">
            <text:p text:style-name="P1311"><text:span text:style-name="T1312">5</text:span></text:p>
          </table:table-cell>
          <table:table-cell table:style-name="TableCell1313">
            <text:p text:style-name="P1314"><text:span text:style-name="T1315">6</text:span></text:p>
          </table:table-cell>
          <table:table-cell table:style-name="TableCell1316">
            <text:p text:style-name="P1317"><text:span text:style-name="T1318">7</text:span></text:p>
          </table:table-cell>
          <table:table-cell table:style-name="TableCell1319">
            <text:p text:style-name="P1320"><text:span text:style-name="T1321">8</text:span></text:p>
          </table:table-cell>
          <table:table-cell table:style-name="TableCell1322">
            <text:p text:style-name="P1323"><text:span text:style-name="T1324">9</text:span></text:p>
          </table:table-cell>
          <table:table-cell table:style-name="TableCell1325">
            <text:p text:style-name="P1326"><text:span text:style-name="T1327">10</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24022</text:span></text:p>
          </table:table-cell>
        </table:table-row>
        <table:table-row table:style-name="TableRow1350">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text:span text:style-name="T1363">Iš viso</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
      <text:p text:style-name="P1372"/>
      <text:p text:style-name="P1373"><text:span text:style-name="T1374">(Pareigų pavadinimas)</text:span><text:span text:style-name="T1375"><text:tab/><text:s text:c="12"/>(Parašas)</text:span><text:span text:style-name="T1376"><text:tab/></text:span><text:span text:style-name="T1377"><text:tab/></text:span><text:span text:style-name="T1378"><text:tab/>(Vardas ir pavardė)</text:span></text:p>
      <text:p text:style-name="P1379"/>
      <text:p text:style-name="P1380">A. V.<text:s/></text:p>
      <text:p text:style-name="P1381"/>
      <text:p text:style-name="P1382"/>
      <text:p text:style-name="P1383">(Rengėjo nuoroda)</text:p>
      <text:p text:style-name="P1384"/>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text:s/></text:span><text:span text:style-name="T1394">žemės ūkio ministerija, Įsakymas</text:span></text:p>
      <text:p text:style-name="P1395"><text:span text:style-name="T1396">Nr.<text:s/></text:span><text:a xlink:href="https://www.e-tar.lt/portal/legalAct.html?documentId=TAR.B1410EAE9C69" office:target-frame-name="_top" xlink:show="replace"><text:span text:style-name="T1397">3D-379</text:span></text:a><text:span text:style-name="T1398">, 2007-08-10, Žin., 2007, Nr. 90-3597 (2007-08-18), i. k. 1072330ISAK003D-379</text:span></text:p>
      <text:p text:style-name="P1399"><text:span text:style-name="T1400">Dėl žemės ūkio ministro 2007 m. balandžio 20 d. įsaky</text:span><text:span text:style-name="T1401">mo Nr. 3D-179 "Dalies palūkanų už trumpalaikiam turtui įsigyti suteiktus kreditus, paimtus nuo 2007 m. gegužės 1 d., kompensavimo taisyklių patvirtinimo" pakeitimo</text:span></text:p>
      <text:p text:style-name="P1402"/>
      <text:p text:style-name="P1403"><text:span text:style-name="T1404">2.</text:span></text:p>
      <text:p text:style-name="P1405"><text:span text:style-name="T1406">Lietuvos Respublikos žemės ūkio ministerija, Įsakymas</text:span></text:p>
      <text:p text:style-name="P1407"><text:span text:style-name="T1408">Nr.<text:s/></text:span><text:a xlink:href="https://www.e-tar.lt/portal/legalAct.html?documentId=TAR.1D770DE03C45" office:target-frame-name="_top" xlink:show="replace"><text:span text:style-name="T1409">3D-281</text:span></text:a><text:span text:style-name="T1410">, 2008-05-20, Žin., 2008, Nr. 60-2278 (2008-05-27), i. k. 1082330ISAK003D-281</text:span></text:p>
      <text:p text:style-name="P1411"><text:span text:style-name="T1412">Dėl žemės ūkio ministro 2007 m. balandžio 20 d. įsakymo Nr. 3D-179 "Dėl Dalies palūkanų už trumpalaikiam turtui įsigyti<text:s/></text:span><text:span text:style-name="T1413">suteiktus kreditus, paimtus nuo 2007 m. gegužės 1 d., kompensavim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TAR.46D236904F76" office:target-frame-name="_top" xlink:show="replace"><text:span text:style-name="T1421">3D-420</text:span></text:a><text:span text:style-name="T1422">, 200</text:span><text:span text:style-name="T1423">8-07-25, Žin., 2008, Nr. 89-3556 (2008-08-05), i. k. 1082330ISAK003D-420</text:span></text:p>
      <text:p text:style-name="P1424"><text:span text:style-name="T1425">Dėl žemės ūkio ministro 2007 m. balandžio 20 d. įsakymo Nr. 3D-179 "Dėl Dalies palūkanų už trumpalaikiam turtui įsigyti suteiktus kreditus, paimtus nuo 2007 m. gegužės 1 d.,<text:s/></text:span><text:span text:style-name="T1426">kompensavimo taisyklių patvirtinimo" pakeitimo</text:span></text:p>
      <text:p text:style-name="P1427"/>
      <text:p text:style-name="P1428"><text:span text:style-name="T1429">4.</text:span></text:p>
      <text:p text:style-name="P1430"><text:span text:style-name="T1431">Lietuvos Respublikos žemės ūkio ministerija, Įsakymas</text:span></text:p>
      <text:p text:style-name="P1432"><text:span text:style-name="T1433">Nr.<text:s/></text:span><text:a xlink:href="https://www.e-tar.lt/portal/legalAct.html?documentId=TAR.62D8FACA1125" office:target-frame-name="_top" xlink:show="replace"><text:span text:style-name="T1434">3D-97</text:span></text:a><text:span text:style-name="T1435">, 2011-02-08, Žin., 2011, Nr. 19-928 (2011-02-14), i. k.<text:s/></text:span><text:span text:style-name="T1436">1112330ISAK0003D-97</text:span></text:p>
      <text:p text:style-name="P1437"><text:span text:style-name="T1438">Dėl žemės ūkio ministro 2007 m. balandžio 20 d. įsakymo Nr. 3D-179 "Dėl Dalies palūkanų už trumpalaikiam turtui įsigyti suteiktus kreditus, paimtus nuo 2007 m. gegužės 1 d., kompensavimo taisyklių patvirtinimo" pakeitimo</text:span></text:p>
      <text:p text:style-name="P1439"/>
      <text:p text:style-name="P1440"><text:span text:style-name="T1441">5.</text:span></text:p>
      <text:p text:style-name="P1442"><text:span text:style-name="T1443">Lietuvos Re</text:span><text:span text:style-name="T1444">spublikos žemės ūkio ministerija, Įsakymas</text:span></text:p>
      <text:p text:style-name="P1445"><text:span text:style-name="T1446">Nr.<text:s/></text:span><text:a xlink:href="https://www.e-tar.lt/portal/legalAct.html?documentId=TAR.43CDF6A42202" office:target-frame-name="_top" xlink:show="replace"><text:span text:style-name="T1447">3D-919</text:span></text:a><text:span text:style-name="T1448">, 2011-12-15, Žin., 2011, Nr. 157-7435 (2011-12-23), i. k. 1112330ISAK003D-919</text:span></text:p>
      <text:p text:style-name="P1449"><text:span text:style-name="T1450">Dėl žemės ūkio ministro 2007 m. balandžio<text:s/></text:span><text:span text:style-name="T1451">20 d. įsakymo Nr. 3D-179 "Dėl Dalies palūkanų už trumpalaikiam turtui įsigyti suteiktus kreditus, paimtus nuo 2007 m. gegužės 1 d., kompensavimo taisyklių patvirtinimo" pakeitimo</text:span></text:p>
      <text:p text:style-name="P1452"/>
      <text:p text:style-name="P1453"><text:span text:style-name="T1454">6.</text:span></text:p>
      <text:p text:style-name="P1455"><text:span text:style-name="T1456">Lietuvos Respublikos žemės ūkio ministerija, Įsakymas</text:span></text:p>
      <text:p text:style-name="P1457"><text:span text:style-name="T1458">Nr.<text:s/></text:span><text:a xlink:href="https://www.e-tar.lt/portal/legalAct.html?documentId=TAR.6CBB219C8D0D" office:target-frame-name="_top" xlink:show="replace"><text:span text:style-name="T1459">3D-429</text:span></text:a><text:span text:style-name="T1460">, 2012-06-15, Žin., 2012, Nr. 69-3551 (2012-06-21), i. k. 1122330ISAK003D-429</text:span></text:p>
      <text:p text:style-name="P1461"><text:span text:style-name="T1462">Dėl žemės ūkio ministro 2007 m. balandžio 20 d. įsakymo Nr. 3D-179 "Dėl Dalies palūkanų už trumpalaikiam<text:s/></text:span><text:span text:style-name="T1463">turtui įsigyti suteiktus kreditus, paimtus nuo 2007 m. gegužės 1 d., kompensavimo taisyklių patvirtinimo" pakeitimo</text:span></text:p>
      <text:p text:style-name="P1464"/>
      <text:p text:style-name="P1465"><text:span text:style-name="T1466">7.</text:span></text:p>
      <text:p text:style-name="P1467"><text:span text:style-name="T1468">Lietuvos Respublikos žemės ūkio ministerija, Įsakymas</text:span></text:p>
      <text:p text:style-name="P1469"><text:span text:style-name="T1470">Nr.<text:s/></text:span><text:a xlink:href="https://www.e-tar.lt/portal/legalAct.html?documentId=d22030f0005611e4bfca9cc6968de163" office:target-frame-name="_top" xlink:show="replace"><text:span text:style-name="T1471">3D-392</text:span></text:a><text:span text:style-name="T1472">, 2014-06-30, paskelbta TAR 2014-07-01, i. k. 2014-09474</text:span></text:p>
      <text:p text:style-name="P1473"><text:span text:style-name="T1474">Dėl žemės ūkio ministro 2007 m. balandžio 20 d. įsakymo Nr. 3D-179 „Dėl dalies palūkanų už trumpalaikiam turtui įsigyti suteiktus kreditus, paimtus nuo 2007 m. gegužės 1 d.,</text:span><text:span text:style-name="T1475"><text:s/>kompensavimo taisyklių patvirtinimo“ pakeitimo</text:span></text:p>
      <text:p text:style-name="P1476"/>
      <text:p text:style-name="P1477"><text:span text:style-name="T1478">8.</text:span></text:p>
      <text:p text:style-name="P1479"><text:span text:style-name="T1480">Lietuvos Respublikos žemės ūkio ministerija, Įsakymas</text:span></text:p>
      <text:p text:style-name="P1481"><text:span text:style-name="T1482">Nr.<text:s/></text:span><text:a xlink:href="https://www.e-tar.lt/portal/legalAct.html?documentId=8b58867039a111e48fcad59d61177654" office:target-frame-name="_top" xlink:show="replace"><text:span text:style-name="T1483">3D-593</text:span></text:a><text:span text:style-name="T1484">, 2014-09-11, paskelbta TAR 2014-09-12, i.</text:span><text:span text:style-name="T1485"><text:s/>k. 2014-12280</text:span></text:p>
      <text:p text:style-name="P1486"><text:span text:style-name="T1487">Dėl žemės ūkio ministro 2007 m. balandžio 20 d. įsakymo Nr. 3D-179 „Dėl Dalies kredito įstaigai sumokėtų palūkanų už trumpalaikiam turtui įsigyti suteiktus kreditus kompensavimo taisyklių patvirtinimo“ pakeitimo</text:span></text:p>
      <text:p text:style-name="P1488"/>
      <text:p text:style-name="P1489"><text:span text:style-name="T1490">9.</text:span></text:p>
      <text:p text:style-name="P1491"><text:span text:style-name="T1492">Lietuvos Respublikos žemė</text:span><text:span text:style-name="T1493">s ūkio ministerija, Įsakymas</text:span></text:p>
      <text:p text:style-name="P1494"><text:span text:style-name="T1495">Nr.<text:s/></text:span><text:a xlink:href="https://www.e-tar.lt/portal/legalAct.html?documentId=1413c0a05aa511e487eff7b424bd0f08" office:target-frame-name="_top" xlink:show="replace"><text:span text:style-name="T1496">3D-785</text:span></text:a><text:span text:style-name="T1497">, 2014-10-23, paskelbta TAR 2014-10-23, i. k. 2014-14582</text:span></text:p>
      <text:p text:style-name="P1498"><text:span text:style-name="T1499">Dėl žemės ūkio ministro 2007 m. balandžio 20 d. įsakymo Nr.<text:s/></text:span><text:span text:style-name="T1500">3D-179 „Dėl Dalies kredito įstaigai sumokėtų palūkanų už trumpalaikiam turtui įsigyti suteiktus kreditus kompensavimo taisyklių patvirtinimo“ pakeitimo</text:span></text:p>
      <text:p text:style-name="P1501"/>
      <text:p text:style-name="P1502"><text:span text:style-name="T1503">10.</text:span></text:p>
      <text:p text:style-name="P1504"><text:span text:style-name="T1505">Lietuvos Respublikos žemės ūkio ministerija, Įsakymas</text:span></text:p>
      <text:p text:style-name="P1506"><text:span text:style-name="T1507">Nr.<text:s/></text:span><text:a xlink:href="https://www.e-tar.lt/portal/legalAct.html?documentId=59a29b30f86d11e4927fda1d051299fb" office:target-frame-name="_top" xlink:show="replace"><text:span text:style-name="T1508">3D-375</text:span></text:a><text:span text:style-name="T1509">, 2015-05-11, paskelbta TAR 2015-05-12, i. k. 2015-07119</text:span></text:p>
      <text:p text:style-name="P1510"><text:span text:style-name="T1511">Dėl žemės ūkio ministro 2007 m. balandžio 20 d. įsakymo Nr. 3D-179 „Dėl Dalies kredito įstaigai s</text:span><text:span text:style-name="T1512">umokėtų palūkanų už trumpalaikiam turtui įsigyti suteiktus kreditus kompensavimo taisyklių patvirtinimo“ pakeitimo</text:span></text:p>
      <text:p text:style-name="P1513"/>
      <text:p text:style-name="P1514"><text:span text:style-name="T1515">11.</text:span></text:p>
      <text:p text:style-name="P1516"><text:span text:style-name="T1517">Lietuvos Respublikos žemės ūkio ministerija, Įsakymas</text:span></text:p>
      <text:p text:style-name="P1518"><text:span text:style-name="T1519">Nr.<text:s/></text:span><text:a xlink:href="https://www.e-tar.lt/portal/legalAct.html?documentId=b785c7705c3811e589fccd6fa118e11c" office:target-frame-name="_top" xlink:show="replace"><text:span text:style-name="T1520">3D-690</text:span></text:a><text:span text:style-name="T1521">, 2015-09-16, paskelbta TAR 2015-09-16, i. k. 2015-13885</text:span></text:p>
      <text:p text:style-name="P1522"><text:span text:style-name="T1523">Dėl žemės ūkio ministro 2007 m. balandžio 20 d. įsakymo Nr. 3D-179 „Dėl Dalies kredito įstaigai sumokėtų palūkanų už trumpalaikiam turtui įsigyti suteiktus kreditus kompensa</text:span><text:span text:style-name="T1524">vimo taisykli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22" meta:paragraph-count="495" meta:word-count="5049" meta:character-count="39651" meta:row-count="1210" meta:non-whitespace-character-count="35097"/>
  </office:meta>
</office:document-meta>
</file>