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fo:text-indent="0.5909in"/>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15%" fo:text-indent="0.2166in"/>
      <style:text-properties fo:color="#000000" style:font-size-complex="12pt"/>
    </style:style>
    <style:style style:name="P27" style:parent-style-name="Normal" style:family="paragraph">
      <style:paragraph-properties fo:text-align="center" fo:line-height="115%"/>
      <style:text-properties fo:color="#000000" style:font-size-complex="12pt"/>
    </style:style>
    <style:style style:name="P28" style:parent-style-name="Normal" style:family="paragraph">
      <style:paragraph-properties fo:text-align="center" fo:line-height="115%"/>
      <style:text-properties fo:color="#000000" style:font-size-complex="12pt"/>
    </style:style>
    <style:style style:name="P29" style:parent-style-name="Normal" style:family="paragraph">
      <style:paragraph-properties fo:text-align="justify" fo:line-height="115%" fo:text-indent="0.2166in"/>
      <style:text-properties fo:color="#000000" style:font-size-complex="12pt"/>
    </style:style>
    <style:style style:name="P30" style:parent-style-name="Normal" style:family="paragraph">
      <style:paragraph-properties fo:text-align="justify" fo:line-height="115%" fo:text-indent="0.2166in"/>
      <style:text-properties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style:font-style-complex="italic"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3"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4"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5"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7" style:parent-style-name="Normal" style:family="paragraph">
      <style:paragraph-properties fo:widows="0" fo:orphans="0" fo:margin-left="0.0277in" fo:text-indent="0.4923in">
        <style:tab-stops>
          <style:tab-stop style:type="left" style:position="3.25in"/>
        </style:tab-stops>
      </style:paragraph-properties>
    </style:style>
    <style:style style:name="T58" style:parent-style-name="DefaultParagraphFont" style:family="text">
      <style:text-properties fo:color="#000000"/>
    </style:style>
    <style:style style:name="P59" style:parent-style-name="Normal" style:master-page-name="MPF1" style:family="paragraph">
      <style:paragraph-properties fo:break-before="page" fo:margin-left="3in" style:page-number="1">
        <style:tab-stops/>
      </style:paragraph-properties>
      <style:text-properties style:font-size-complex="12pt"/>
    </style:style>
    <style:style style:name="P65" style:parent-style-name="Normal" style:family="paragraph">
      <style:paragraph-properties fo:margin-left="3in">
        <style:tab-stops/>
      </style:paragraph-properties>
      <style:text-properties style:font-size-complex="12pt"/>
    </style:style>
    <style:style style:name="P66" style:parent-style-name="Normal" style:family="paragraph">
      <style:paragraph-properties fo:margin-left="3in">
        <style:tab-stops/>
      </style:paragraph-properties>
      <style:text-properties style:font-size-complex="12pt"/>
    </style:style>
    <style:style style:name="P67" style:parent-style-name="Normal" style:family="paragraph">
      <style:paragraph-properties fo:margin-left="3in">
        <style:tab-stops/>
      </style:paragraph-properties>
      <style:text-properties style:font-size-complex="12pt"/>
    </style:style>
    <style:style style:name="P68" style:parent-style-name="Normal" style:family="paragraph">
      <style:paragraph-properties fo:margin-left="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margin-left="3in">
        <style:tab-stops/>
      </style:paragraph-properties>
    </style:style>
    <style:style style:name="T73" style:parent-style-name="DefaultParagraphFont" style:family="text">
      <style:text-properties style:font-size-complex="12pt"/>
    </style:style>
    <style:style style:name="P74" style:parent-style-name="Normal" style:family="paragraph">
      <style:text-properties style:font-name-asian="Calibri" style:font-size-complex="11pt"/>
    </style:style>
    <style:style style:name="P75" style:parent-style-name="Normal" style:family="paragraph">
      <style:paragraph-properties fo:text-align="justify" fo:text-indent="0.5in"/>
      <style:text-properties fo:color="#000000" style:font-size-complex="12pt" style:language-asian="lt" style:country-asian="LT"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0.3937in"/>
      <style:text-properties fo:color="#000000" style:font-size-complex="12pt" style:language-asian="lt" style:country-asian="LT" fo:hyphenate="false"/>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fo:font-style="italic" style:font-style-asian="italic" style:font-style-complex="italic"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fo:font-style="italic" style:font-style-asian="italic" style:font-style-complex="italic" style:font-size-complex="12pt" fo:language="en" fo:country="US"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fo:font-style="italic" style:font-style-asian="italic" style:font-style-complex="italic"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text-properties fo:color="#000000" style:font-size-complex="12pt" style:language-asian="lt" style:country-asian="LT" fo:hyphenate="false"/>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3937in"/>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baseline" fo:line-height="150%"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text-indent="0.3937in"/>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3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ext-properties style:font-size-complex="12pt" style:language-asian="lt" style:country-asian="LT"/>
    </style:style>
    <style:style style:name="P360" style:parent-style-name="Normal" style:family="paragraph">
      <style:paragraph-properties fo:text-align="center" fo:text-indent="0.3937in"/>
      <style:text-properties fo:hyphenate="false"/>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6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369" style:parent-style-name="Normal" style:family="paragraph">
      <style:paragraph-properties style:punctuation-wrap="simple" fo:text-align="justify" style:vertical-align="baseline" fo:line-height="150%"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3937in"/>
      <style:text-properties fo:color="#000000" style:font-size-complex="12pt" style:language-asian="lt" style:country-asian="LT" fo:hyphenate="false"/>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text-indent="0.3937in"/>
      <style:text-properties fo:color="#000000" style:font-size-complex="12pt" style:language-asian="lt" style:country-asian="LT" fo:hyphenate="false"/>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fo:language="en" fo:country="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fo:language="en" fo:country="U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fo:language="en" fo:country="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fo:language="en" fo:country="U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fo:language="en" fo:country="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fo:language="en" fo:country="U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3937in"/>
      <style:text-properties fo:color="#000000" style:font-size-complex="12pt" style:language-asian="lt" style:country-asian="LT" fo:hyphenate="false"/>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3937in"/>
      <style:text-properties fo:color="#000000" style:font-size-complex="12pt" style:language-asian="lt" style:country-asian="LT" fo:hyphenate="false"/>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margin-left="3.543in">
        <style:tab-stops/>
      </style:paragraph-propertie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master-page-name="MPF2" style:family="paragraph">
      <style:paragraph-properties fo:break-before="page" fo:margin-left="3.543in" style:page-number="1">
        <style:tab-stops/>
      </style:paragraph-properties>
      <style:text-properties style:font-size-complex="12pt"/>
    </style:style>
    <style:style style:name="P581" style:parent-style-name="Normal" style:family="paragraph">
      <style:paragraph-properties fo:margin-left="3.543in">
        <style:tab-stops/>
      </style:paragraph-properties>
      <style:text-properties style:font-size-complex="12pt"/>
    </style:style>
    <style:style style:name="P582" style:parent-style-name="Normal" style:family="paragraph">
      <style:paragraph-properties fo:margin-left="3.543in">
        <style:tab-stops/>
      </style:paragraph-properties>
      <style:text-properties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text-align="justify"/>
      <style:text-properties fo:color="#000000" style:font-size-complex="12pt" style:language-asian="lt" style:country-asian="LT" fo:hyphenate="false"/>
    </style:style>
    <style:style style:name="P590" style:parent-style-name="Normal" style:family="paragraph">
      <style:paragraph-properties fo:text-align="justify"/>
      <style:text-properties fo:color="#000000" style:font-size-complex="12pt" style:language-asian="lt" style:country-asian="LT" fo:hyphenate="false"/>
    </style:style>
    <style:style style:name="P591" style:parent-style-name="Normal" style:family="paragraph">
      <style:paragraph-properties fo:text-align="justify"/>
      <style:text-properties fo:color="#000000" style:font-size-complex="12pt" style:language-asian="lt" style:country-asian="LT" fo:hyphenate="false"/>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fo:hyphenate="false"/>
    </style:style>
    <style:style style:name="P596" style:parent-style-name="Normal" style:family="paragraph">
      <style:paragraph-properties fo:text-align="center"/>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justify"/>
      <style:text-properties fo:color="#000000" style:font-size-complex="12pt" style:language-asian="lt" style:country-asian="LT" fo:hyphenate="false"/>
    </style:style>
    <style:style style:name="TableColumn603" style:family="table-column">
      <style:table-column-properties style:column-width="1.3576in" style:use-optimal-column-width="false"/>
    </style:style>
    <style:style style:name="TableColumn604" style:family="table-column">
      <style:table-column-properties style:column-width="0.7763in" style:use-optimal-column-width="false"/>
    </style:style>
    <style:style style:name="TableColumn605" style:family="table-column">
      <style:table-column-properties style:column-width="1.0118in" style:use-optimal-column-width="false"/>
    </style:style>
    <style:style style:name="TableColumn606" style:family="table-column">
      <style:table-column-properties style:column-width="0.8854in" style:use-optimal-column-width="false"/>
    </style:style>
    <style:style style:name="TableColumn607" style:family="table-column">
      <style:table-column-properties style:column-width="0.8159in" style:use-optimal-column-width="false"/>
    </style:style>
    <style:style style:name="TableColumn608" style:family="table-column">
      <style:table-column-properties style:column-width="0.9687in" style:use-optimal-column-width="false"/>
    </style:style>
    <style:style style:name="TableColumn609" style:family="table-column">
      <style:table-column-properties style:column-width="0.8715in" style:use-optimal-column-width="false"/>
    </style:style>
    <style:style style:name="Table602" style:family="table">
      <style:table-properties style:width="6.6875in" fo:margin-left="0in" table:align="left"/>
    </style:style>
    <style:style style:name="TableRow610" style:family="table-row">
      <style:table-row-properties style:min-row-height="0.043in" style:use-optimal-row-height="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text-align="center" fo:line-height="106%"/>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fo:line-height="106%"/>
      <style:text-properties style:font-name-asian="Calibri" style:font-size-complex="12pt" style:language-asian="lt" style:country-asian="LT"/>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text-align="center" fo:line-height="106%"/>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fo:line-height="106%"/>
      <style:text-properties style:font-name-asian="Calibri" style:font-size-complex="12pt" style:language-asian="lt" style:country-asian="LT"/>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text-align="center" fo:line-height="106%"/>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fo:line-height="106%"/>
      <style:text-properties style:font-name-asian="Calibri" style:font-size-complex="12pt" style:language-asian="lt" style:country-asian="LT"/>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text-align="center" fo:line-height="106%"/>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fo:line-height="106%"/>
      <style:text-properties style:font-name-asian="Calibri" style:font-size-complex="12pt" style:language-asian="lt" style:country-asian="LT"/>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text-align="center" fo:line-height="106%"/>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fo:line-height="106%"/>
      <style:text-properties style:font-name-asian="Calibri" style:font-size-complex="12pt" style:language-asian="lt" style:country-asian="LT"/>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text-align="center" fo:line-height="106%"/>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fo:line-height="106%"/>
      <style:text-properties style:font-name-asian="Calibri" style:font-size-complex="12pt" style:language-asian="lt" style:country-asian="LT"/>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text-align="center" fo:line-height="106%"/>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fo:line-height="106%"/>
      <style:text-properties style:font-name-asian="Calibri" style:font-size-complex="12pt" style:language-asian="lt" style:country-asian="LT"/>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text-align="center" fo:line-height="106%"/>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line-height="106%"/>
      <style:text-properties style:font-name-asian="Calibri" style:font-size-complex="12pt" style:language-asian="lt" style:country-asian="LT"/>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text-align="center" fo:line-height="106%"/>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fo:line-height="106%"/>
      <style:text-properties style:font-name-asian="Calibri" style:font-size-complex="12pt" style:language-asian="lt" style:country-asian="LT"/>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text-align="center" fo:line-height="106%"/>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line-height="106%"/>
      <style:text-properties style:font-name-asian="Calibri" style:font-size-complex="12pt" style:language-asian="lt" style:country-asian="LT"/>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text-align="center" fo:line-height="106%"/>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fo:line-height="106%"/>
      <style:text-properties style:font-name-asian="Calibri" style:font-size-complex="12pt" style:language-asian="lt" style:country-asian="LT"/>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text-align="center" fo:line-height="106%"/>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fo:line-height="106%"/>
      <style:text-properties style:font-name-asian="Calibri" style:font-size-complex="12pt" style:language-asian="lt" style:country-asian="LT"/>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text-align="center" fo:line-height="106%"/>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fo:line-height="106%"/>
      <style:text-properties style:font-name-asian="Calibri" style:font-size-complex="12pt" style:language-asian="lt" style:country-asian="LT"/>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text-align="center" fo:line-height="106%"/>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fo:line-height="106%"/>
      <style:text-properties style:font-name-asian="Calibri" style:font-size-complex="12pt" style:language-asian="lt" style:country-asian="LT"/>
    </style:style>
    <style:style style:name="TableRow668" style:family="table-row">
      <style:table-row-properties style:min-row-height="0.043in" style:use-optimal-row-height="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line-height="106%"/>
      <style:text-properties style:font-name-asian="Calibri" style:font-size-complex="12pt" style:language-asian="lt" style:country-asian="LT"/>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line-height="106%"/>
      <style:text-properties style:font-name-asian="Calibri" style:font-size-complex="12pt" style:language-asian="lt" style:country-asian="LT"/>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line-height="106%"/>
      <style:text-properties style:font-name-asian="Calibri" style:font-size-complex="12pt" style:language-asian="lt" style:country-asian="LT"/>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line-height="106%"/>
      <style:text-properties style:font-name-asian="Calibri" style:font-size-complex="12pt" style:language-asian="lt" style:country-asian="L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line-height="106%"/>
      <style:text-properties style:font-name-asian="Calibri" style:font-size-complex="12pt" style:language-asian="lt" style:country-asian="L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line-height="106%"/>
      <style:text-properties style:font-name-asian="Calibri" style:font-size-complex="12pt" style:language-asian="lt" style:country-asian="L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line-height="106%"/>
      <style:text-properties style:font-name-asian="Calibri" style:font-size-complex="12pt" style:language-asian="lt" style:country-asian="LT"/>
    </style:style>
    <style:style style:name="TableRow683" style:family="table-row">
      <style:table-row-properties style:min-row-height="0.043in" style:use-optimal-row-height="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line-height="106%"/>
      <style:text-properties style:font-name-asian="Calibri" style:font-size-complex="12pt" style:language-asian="lt" style:country-asian="LT"/>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line-height="106%"/>
      <style:text-properties style:font-name-asian="Calibri" style:font-size-complex="12pt" style:language-asian="lt" style:country-asian="LT"/>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line-height="106%"/>
      <style:text-properties style:font-name-asian="Calibri" style:font-size-complex="12pt" style:language-asian="lt" style:country-asian="LT"/>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line-height="106%"/>
      <style:text-properties style:font-name-asian="Calibri" style:font-size-complex="12pt" style:language-asian="lt" style:country-asian="LT"/>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line-height="106%"/>
      <style:text-properties style:font-name-asian="Calibri" style:font-size-complex="12pt" style:language-asian="lt" style:country-asian="LT"/>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line-height="106%"/>
      <style:text-properties style:font-name-asian="Calibri" style:font-size-complex="12pt" style:language-asian="lt" style:country-asian="LT"/>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line-height="106%"/>
      <style:text-properties style:font-name-asian="Calibri" style:font-size-complex="12pt" style:language-asian="lt" style:country-asian="LT"/>
    </style:style>
    <style:style style:name="TableRow698" style:family="table-row">
      <style:table-row-properties style:min-row-height="0.043in" style:use-optimal-row-height="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line-height="106%"/>
      <style:text-properties style:font-name-asian="Calibri" style:font-size-complex="12pt" style:language-asian="lt" style:country-asian="LT"/>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line-height="106%"/>
      <style:text-properties style:font-name-asian="Calibri" style:font-size-complex="12pt" style:language-asian="lt" style:country-asian="LT"/>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line-height="106%"/>
      <style:text-properties style:font-name-asian="Calibri" style:font-size-complex="12pt" style:language-asian="lt" style:country-asian="LT"/>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line-height="106%"/>
      <style:text-properties style:font-name-asian="Calibri" style:font-size-complex="12pt" style:language-asian="lt" style:country-asian="LT"/>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line-height="106%"/>
      <style:text-properties style:font-name-asian="Calibri" style:font-size-complex="12pt" style:language-asian="lt" style:country-asian="LT"/>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line-height="106%"/>
      <style:text-properties style:font-name-asian="Calibri" style:font-size-complex="12pt" style:language-asian="lt" style:country-asian="LT"/>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line-height="106%"/>
      <style:text-properties style:font-name-asian="Calibri" style:font-size-complex="12pt" style:language-asian="lt" style:country-asian="LT"/>
    </style:style>
    <style:style style:name="TableRow713" style:family="table-row">
      <style:table-row-properties style:min-row-height="0.043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text-align="center" fo:line-height="106%"/>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fo:line-height="106%"/>
      <style:text-properties style:font-name-asian="Calibri" fo:color="#000000" style:font-size-complex="12pt" style:language-asian="lt" style:country-asian="LT" fo:hyphenate="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line-height="106%"/>
      <style:text-properties style:font-name-asian="Calibri" style:font-size-complex="12pt" style:language-asian="lt" style:country-asian="LT"/>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line-height="106%"/>
      <style:text-properties style:font-name-asian="Calibri" style:font-size-complex="12pt" style:language-asian="lt" style:country-asian="LT"/>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line-height="106%"/>
      <style:text-properties style:font-name-asian="Calibri" style:font-size-complex="12pt" style:language-asian="lt" style:country-asian="LT"/>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line-height="106%"/>
      <style:text-properties style:font-name-asian="Calibri" style:font-size-complex="12pt" style:language-asian="lt" style:country-asian="LT"/>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line-height="106%"/>
      <style:text-properties style:font-name-asian="Calibri" style:font-size-complex="12pt" style:language-asian="lt" style:country-asian="LT"/>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line-height="106%"/>
      <style:text-properties style:font-name-asian="Calibri" style:font-size-complex="12pt" style:language-asian="lt" style:country-asian="LT"/>
    </style:style>
    <style:style style:name="P730" style:parent-style-name="Normal" style:family="paragraph">
      <style:paragraph-properties fo:text-align="justify"/>
      <style:text-properties style:font-name-asian="Calibri" fo:color="#000000" style:font-size-complex="12pt" style:language-asian="lt" style:country-asian="LT" fo:hyphenate="false"/>
    </style:style>
    <style:style style:name="TableColumn732" style:family="table-column">
      <style:table-column-properties style:column-width="1.6958in" style:use-optimal-column-width="false"/>
    </style:style>
    <style:style style:name="TableColumn733" style:family="table-column">
      <style:table-column-properties style:column-width="1.2062in" style:use-optimal-column-width="false"/>
    </style:style>
    <style:style style:name="TableColumn734" style:family="table-column">
      <style:table-column-properties style:column-width="1.1548in" style:use-optimal-column-width="false"/>
    </style:style>
    <style:style style:name="TableColumn735" style:family="table-column">
      <style:table-column-properties style:column-width="1.2833in" style:use-optimal-column-width="false"/>
    </style:style>
    <style:style style:name="TableColumn736" style:family="table-column">
      <style:table-column-properties style:column-width="1.3472in" style:use-optimal-column-width="false"/>
    </style:style>
    <style:style style:name="Table731" style:family="table">
      <style:table-properties style:width="6.6875in" fo:margin-left="0in" table:align="left"/>
    </style:style>
    <style:style style:name="TableRow737" style:family="table-row">
      <style:table-row-properties style:min-row-height="0.0416in" style:use-optimal-row-height="false"/>
    </style:style>
    <style:style style:name="TableCell738" style:family="table-cell">
      <style:table-cell-properties fo:border="none" style:writing-mode="lr-tb" fo:padding-top="0.0395in" fo:padding-left="0.0395in" fo:padding-bottom="0.0395in" fo:padding-right="0.0395in"/>
    </style:style>
    <style:style style:name="P739" style:parent-style-name="Normal" style:family="paragraph">
      <style:paragraph-properties fo:line-height="106%"/>
      <style:text-properties style:font-name-asian="Calibri" style:font-size-complex="12pt" style:language-asian="lt" style:country-asian="LT"/>
    </style:style>
    <style:style style:name="TableCell740" style:family="table-cell">
      <style:table-cell-properties fo:border="none" style:writing-mode="lr-tb" fo:padding-top="0.0395in" fo:padding-left="0.0395in" fo:padding-bottom="0.0395in" fo:padding-right="0.0395in"/>
    </style:style>
    <style:style style:name="P741" style:parent-style-name="Normal" style:family="paragraph">
      <style:paragraph-properties fo:line-height="106%"/>
      <style:text-properties style:font-name-asian="Calibri" style:font-size-complex="12pt" style:language-asian="lt" style:country-asian="LT"/>
    </style:style>
    <style:style style:name="TableCell742" style:family="table-cell">
      <style:table-cell-properties fo:border-top="none" fo:border-left="none" fo:border-bottom="0.0069in solid #000000" fo:border-right="none" style:writing-mode="lr-tb" fo:padding-top="0.0395in" fo:padding-left="0.0395in" fo:padding-bottom="0.0395in" fo:padding-right="0.0395in"/>
    </style:style>
    <style:style style:name="P743" style:parent-style-name="Normal" style:family="paragraph">
      <style:paragraph-properties fo:line-height="106%"/>
      <style:text-properties style:font-name-asian="Calibri" style:font-size-complex="12pt" style:language-asian="lt" style:country-asian="LT"/>
    </style:style>
    <style:style style:name="P744" style:parent-style-name="Normal" style:family="paragraph">
      <style:paragraph-properties fo:line-height="106%"/>
      <style:text-properties style:font-name-asian="Calibri" style:font-size-complex="12pt" style:language-asian="lt" style:country-asian="LT"/>
    </style:style>
    <style:style style:name="TableCell745" style:family="table-cell">
      <style:table-cell-properties fo:border="none" style:writing-mode="lr-tb" fo:padding-top="0.0395in" fo:padding-left="0.0395in" fo:padding-bottom="0.0395in" fo:padding-right="0.0395in"/>
    </style:style>
    <style:style style:name="P746" style:parent-style-name="Normal" style:family="paragraph">
      <style:paragraph-properties fo:line-height="106%"/>
      <style:text-properties style:font-name-asian="Calibri" style:font-size-complex="12pt" style:language-asian="lt" style:country-asian="LT"/>
    </style:style>
    <style:style style:name="TableCell747" style:family="table-cell">
      <style:table-cell-properties fo:border-top="none" fo:border-left="none" fo:border-bottom="0.0069in solid #000000" fo:border-right="none" style:writing-mode="lr-tb" fo:padding-top="0.0395in" fo:padding-left="0.0395in" fo:padding-bottom="0.0395in" fo:padding-right="0.0395in"/>
    </style:style>
    <style:style style:name="P748" style:parent-style-name="Normal" style:family="paragraph">
      <style:paragraph-properties fo:line-height="106%"/>
      <style:text-properties style:font-name-asian="Calibri" style:font-size-complex="12pt" style:language-asian="lt" style:country-asian="LT"/>
    </style:style>
    <style:style style:name="TableRow749" style:family="table-row">
      <style:table-row-properties style:min-row-height="0.0416in" style:use-optimal-row-height="false"/>
    </style:style>
    <style:style style:name="TableCell750" style:family="table-cell">
      <style:table-cell-properties fo:border="none" style:writing-mode="lr-tb" fo:padding-top="0.0395in" fo:padding-left="0.0395in" fo:padding-bottom="0.0395in" fo:padding-right="0.0395in"/>
    </style:style>
    <style:style style:name="P751" style:parent-style-name="Normal" style:family="paragraph">
      <style:paragraph-properties fo:text-align="justify" fo:line-height="106%"/>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fo:line-height="106%"/>
      <style:text-properties style:font-name-asian="Calibri" style:font-size-complex="12pt" style:language-asian="lt" style:country-asian="LT"/>
    </style:style>
    <style:style style:name="TableCell754" style:family="table-cell">
      <style:table-cell-properties fo:border="none" style:writing-mode="lr-tb" fo:padding-top="0.0395in" fo:padding-left="0.0395in" fo:padding-bottom="0.0395in" fo:padding-right="0.0395in"/>
    </style:style>
    <style:style style:name="P755" style:parent-style-name="Normal" style:family="paragraph">
      <style:paragraph-properties fo:text-align="center" fo:line-height="106%"/>
      <style:text-properties style:font-name-asian="Calibri" style:font-size-complex="12pt" style:language-asian="lt" style:country-asian="LT"/>
    </style:style>
    <style:style style:name="TableCell756" style:family="table-cell">
      <style:table-cell-properties fo:border-top="0.0069in solid #000000" fo:border-left="none" fo:border-bottom="none" fo:border-right="none" style:writing-mode="lr-tb" fo:padding-top="0.0395in" fo:padding-left="0.0395in" fo:padding-bottom="0.0395in" fo:padding-right="0.0395in"/>
    </style:style>
    <style:style style:name="P757" style:parent-style-name="Normal" style:family="paragraph">
      <style:paragraph-properties fo:text-align="center" fo:line-height="106%"/>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fo:line-height="106%"/>
      <style:text-properties style:font-name-asian="Calibri" style:font-size-complex="12pt" style:language-asian="lt" style:country-asian="LT"/>
    </style:style>
    <style:style style:name="TableCell760" style:family="table-cell">
      <style:table-cell-properties fo:border="none" style:writing-mode="lr-tb" fo:padding-top="0.0395in" fo:padding-left="0.0395in" fo:padding-bottom="0.0395in" fo:padding-right="0.0395in"/>
    </style:style>
    <style:style style:name="P761" style:parent-style-name="Normal" style:family="paragraph">
      <style:paragraph-properties fo:text-align="center" fo:line-height="106%"/>
      <style:text-properties style:font-name-asian="Calibri" style:font-size-complex="12pt" style:language-asian="lt" style:country-asian="LT"/>
    </style:style>
    <style:style style:name="TableCell762" style:family="table-cell">
      <style:table-cell-properties fo:border-top="0.0069in solid #000000" fo:border-left="none" fo:border-bottom="none" fo:border-right="none" style:writing-mode="lr-tb" fo:padding-top="0.0395in" fo:padding-left="0.0395in" fo:padding-bottom="0.0395in" fo:padding-right="0.0395in"/>
    </style:style>
    <style:style style:name="P763" style:parent-style-name="Normal" style:family="paragraph">
      <style:paragraph-properties fo:text-align="center" fo:line-height="106%"/>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fo:line-height="106%"/>
      <style:text-properties style:font-name-asian="Calibri" style:font-size-complex="12pt" style:language-asian="lt" style:country-asian="LT"/>
    </style:style>
    <style:style style:name="P766" style:parent-style-name="Normal" style:family="paragraph">
      <style:paragraph-properties fo:text-align="justify"/>
      <style:text-properties style:font-name-asian="Calibri" fo:color="#000000" style:font-size-complex="12pt" style:language-asian="lt" style:country-asian="LT" fo:hyphenate="false"/>
    </style:style>
    <style:style style:name="P767"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769" style:family="table-column">
      <style:table-column-properties style:column-width="2.0993in" style:use-optimal-column-width="false"/>
    </style:style>
    <style:style style:name="TableColumn770" style:family="table-column">
      <style:table-column-properties style:column-width="0.802in" style:use-optimal-column-width="false"/>
    </style:style>
    <style:style style:name="TableColumn771" style:family="table-column">
      <style:table-column-properties style:column-width="1.1548in" style:use-optimal-column-width="false"/>
    </style:style>
    <style:style style:name="TableColumn772" style:family="table-column">
      <style:table-column-properties style:column-width="1.2833in" style:use-optimal-column-width="false"/>
    </style:style>
    <style:style style:name="TableColumn773" style:family="table-column">
      <style:table-column-properties style:column-width="1.3479in" style:use-optimal-column-width="false"/>
    </style:style>
    <style:style style:name="Table768" style:family="table">
      <style:table-properties style:width="6.6875in" fo:margin-left="0in" table:align="left"/>
    </style:style>
    <style:style style:name="TableRow774" style:family="table-row">
      <style:table-row-properties style:min-row-height="0.0416in" style:use-optimal-row-height="false"/>
    </style:style>
    <style:style style:name="TableCell775" style:family="table-cell">
      <style:table-cell-properties fo:border="none" style:writing-mode="lr-tb" fo:padding-top="0.0395in" fo:padding-left="0.0395in" fo:padding-bottom="0.0395in" fo:padding-right="0.0395in"/>
    </style:style>
    <style:style style:name="P776" style:parent-style-name="Normal" style:family="paragraph">
      <style:paragraph-properties fo:text-align="justify" fo:line-height="106%"/>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fo:line-height="106%"/>
      <style:text-properties style:font-name-asian="Calibri" style:font-size-complex="12pt" style:language-asian="lt" style:country-asian="LT"/>
    </style:style>
    <style:style style:name="TableCell779" style:family="table-cell">
      <style:table-cell-properties fo:border="none" style:writing-mode="lr-tb" fo:padding-top="0.0395in" fo:padding-left="0.0395in" fo:padding-bottom="0.0395in" fo:padding-right="0.0395in"/>
    </style:style>
    <style:style style:name="P780" style:parent-style-name="Normal" style:family="paragraph">
      <style:paragraph-properties fo:text-align="center" fo:line-height="106%"/>
      <style:text-properties style:font-name-asian="Calibri" style:font-size-complex="12pt" style:language-asian="lt" style:country-asian="LT"/>
    </style:style>
    <style:style style:name="TableCell781" style:family="table-cell">
      <style:table-cell-properties fo:border-top="0.0069in solid #000000" fo:border-left="none" fo:border-bottom="none" fo:border-right="none" style:writing-mode="lr-tb" fo:padding-top="0.0395in" fo:padding-left="0.0395in" fo:padding-bottom="0.0395in" fo:padding-right="0.0395in"/>
    </style:style>
    <style:style style:name="P782" style:parent-style-name="Normal" style:family="paragraph">
      <style:paragraph-properties fo:text-align="center" fo:line-height="106%"/>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center" fo:line-height="106%"/>
      <style:text-properties style:font-name-asian="Calibri" style:font-size-complex="12pt" style:language-asian="lt" style:country-asian="LT"/>
    </style:style>
    <style:style style:name="TableCell785" style:family="table-cell">
      <style:table-cell-properties fo:border="none" style:writing-mode="lr-tb" fo:padding-top="0.0395in" fo:padding-left="0.0395in" fo:padding-bottom="0.0395in" fo:padding-right="0.0395in"/>
    </style:style>
    <style:style style:name="P786" style:parent-style-name="Normal" style:family="paragraph">
      <style:paragraph-properties fo:text-align="center" fo:line-height="106%"/>
      <style:text-properties style:font-name-asian="Calibri" style:font-size-complex="12pt" style:language-asian="lt" style:country-asian="LT"/>
    </style:style>
    <style:style style:name="TableCell787" style:family="table-cell">
      <style:table-cell-properties fo:border-top="0.0069in solid #000000" fo:border-left="none" fo:border-bottom="none" fo:border-right="none" style:writing-mode="lr-tb" fo:padding-top="0.0395in" fo:padding-left="0.0395in" fo:padding-bottom="0.0395in" fo:padding-right="0.0395in"/>
    </style:style>
    <style:style style:name="P788" style:parent-style-name="Normal" style:family="paragraph">
      <style:paragraph-properties fo:text-align="center" fo:line-height="106%"/>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fo:line-height="106%"/>
      <style:text-properties style:font-name-asian="Calibri" style:font-size-complex="12pt" style:language-asian="lt" style:country-asian="LT"/>
    </style:style>
    <style:style style:name="P791" style:parent-style-name="Normal" style:family="paragraph">
      <style:paragraph-properties style:punctuation-wrap="simple" fo:text-align="justify" style:vertical-align="baseline" fo:line-height="15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7">Suvestinė redakcija nuo 2020-12-31 iki 2021-09-02</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text:s/></text:span><text:span text:style-name="T13">1072330ISAK003D-161</text:span></text:p>
      <text:p text:style-name="P14"/>
      <text:p text:style-name="P15">Nauja redakcija nuo 2020-05-07:</text:p>
      <text:p text:style-name="Normal"><text:span text:style-name="T16">Nr.<text:s/></text:span><text:a xlink:href="https://www.e-tar.lt/portal/legalAct.html?documentId=bb1b86708ecb11ea9515f752ff221ec9" office:target-frame-name="_top" xlink:show="replace"><text:span text:style-name="T17">3D-352</text:span></text:a><text:span text:style-name="T18">, 2020-05-05, paskelbta TAR 2020-05-06, i. k. 2020-09554</text:span></text:p>
      <text:p text:style-name="P19"/>
      <text:p text:style-name="P20">LIETUVOS RESPUBLIKOS ŽEMĖS ŪKIO MINISTRAS</text:p>
      <text:p text:style-name="P21"/>
      <text:p text:style-name="P22">ĮSAKYMAS</text:p>
      <text:p text:style-name="P23"><text:span text:style-name="T24">DĖL<text:s/></text:span><text:span text:style-name="T25">GARANTINĖS ĮMOKOS PASKOLŲ GAVĖJAMS KOMPENSAVIMO TAISYKLIŲ PATVIRTINIMO</text:span></text:p>
      <text:p text:style-name="P26"/>
      <text:p text:style-name="P27">2007 m. balandžio 12 d. Nr. 3D-161</text:p>
      <text:p text:style-name="P28">Vilnius</text:p>
      <text:p text:style-name="P29"/>
      <text:p text:style-name="P30"/>
      <text:p text:style-name="P31"><text:span text:style-name="T32">Vadovaudamasi Lietuvos Respublikos žemės ūkio, maisto ūkio ir kaimo plėtros įstatymo 8 straipsnio 4 dalimi, Lietuvos Respublikos Vyriausybės 1997 m. rugpjūčio 22 d. nutarimu Nr. 912 „Dėl Žemės ūkio paskolų garantijų fondo“, 2014 m. birželio 25 d. Komisijos</text:span><text:span text:style-name="T33"><text:s/>reglamentu (ES) Nr. 702/2014, kuriuo skelbiama, kad tam tikrų kategorijų pagalba žemės bei miškų ūkio sektoriuose ir kaimo vietovėse yra suderinama su vidaus rinka pagal Sutarties dėl Europos Sąjungos veikimo 107 ir 108 straipsnius su visais pakeitimais,<text:s/></text:span><text:span text:style-name="T34">2014 m. birželio 17 d. Komisijos reglamentu (ES) Nr. 651/2014, kuriuo tam tikrų kategorijų pagalba skelbiama suderinama su vidaus rinka taikant<text:s/></text:span><text:soft-page-break/><text:span text:style-name="T35">Sutarties 107 ir 108 straipsnius su visais pakeitimais, 2013 m. gruodžio 18 d. Komisijos reglamentu (ES) Nr. 140</text:span><text:span text:style-name="T36">8/2013 dėl Sutarties dėl Europos Sąjungos veikimo 107 ir 108 straipsnių taikymo<text:s/></text:span><text:span text:style-name="T37">de minimis</text:span><text:span text:style-name="T38"><text:s/>pagalbai žemės ūkio sektoriuje su visais pakeitimais, 2013 m. gruodžio 18 d. Komisijos reglamentu (ES) Nr. 1407/2013 dėl Sutarties dėl Europos Sąjungos veikimo 107 i</text:span><text:span text:style-name="T39">r 108 straipsnių taikymo<text:s/></text:span><text:span text:style-name="T40">de minimis</text:span><text:span text:style-name="T41"><text:s/>pagalbai ir atsižvelgdama į Lietuvos Respublikos žemės ūkio ministro 2019 m. lapkričio 14 d. įsakymą Nr. 3D-624 „Dėl Uždarosios akcinės bendrovės Žemės ūkio paskolų garantijų fondo individualių garantijų teikimo nuostatų patvirtinimo“,</text:span></text:p>
      <text:p text:style-name="P42"><text:span text:style-name="T43">t v i r t i n u G</text:span><text:span text:style-name="T44">arantinės įmokos paskolų gavėjams kompensavimo taisykles (pridedama).</text:span></text:p>
      <text:p text:style-name="P45"/>
      <text:p text:style-name="P46"/>
      <text:p text:style-name="P47"/>
      <text:p text:style-name="P48">ŽEMĖS ŪKIO MINISTRĖ<text:tab/>KAZIMIRA DANUTĖ PRUNSKIENĖ</text:p>
      <text:p text:style-name="P49"/>
      <text:p text:style-name="P50">SUDERINTA<text:tab/>SUDERINTA</text:p>
      <text:p text:style-name="P51">Lietuvos Respublikos finansų s<text:tab/>Lietuvos Respublikos<text:s/></text:p>
      <text:p text:style-name="P52">ministerijo2007-04-06 raštu Nr.<text:s/><text:tab/>konkurencijos tarybos2007-03-30</text:p>
      <text:p text:style-name="P53">((1.16-0203)-5K-0710474)-6K-0703953<text:tab/>raštu Nr. (9.8-10)-6V-304</text:p>
      <text:p text:style-name="P54"/>
      <text:p text:style-name="P55">SUDERINTA</text:p>
      <text:p text:style-name="P56">Lietuvos savivaldybių asociacijos</text:p>
      <text:p text:style-name="P57"><text:span text:style-name="T58">2007-04-03 raštu Nr. (18)-SD-272</text:span></text:p>
      <text:p text:style-name="Normal"/>
      <text:soft-page-break/>
      <text:p text:style-name="P59">PATVIRTINTA</text:p>
      <text:p text:style-name="P65">Lietuvos Respublikos žemės ūkio ministro</text:p>
      <text:p text:style-name="P66">2007 m. balandžio 12 d. įsakymu Nr. 3D-161</text:p>
      <text:p text:style-name="P67">(Lietuvos Respublikos žemės ūkio ministro</text:p>
      <text:p text:style-name="P68"><text:span text:style-name="T69">2020 m. gegužės<text:s/></text:span><text:span text:style-name="T70">5</text:span><text:span text:style-name="T71"><text:s/>d. įsakymo Nr. 3D-352</text:span></text:p>
      <text:p text:style-name="P72"><text:span text:style-name="T73">redakcija)</text:span></text:p>
      <text:p text:style-name="P74"/>
      <text:p text:style-name="P75"/>
      <text:p text:style-name="P76"><text:span text:style-name="T77">GARANTINĖS ĮMOKOS PASKOLŲ GAVĖJAMS KOMPENS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Garantinės įmokos paskolų gavėjams kompensavimo taisyklės (toliau – taisyklės) parengtos vadovaujantis 2014 m. birželio 25 d. Komisijos reglamentu (ES) Nr. 702/2014, kuriuo skelbiama, kad tam tikrų kategorijų pagalba žemės bei miškų ūkio sektoriuose ir k</text:span><text:span text:style-name="T88">aimo vietovėse yra suderinama su vidaus rinka pagal Sutarties dėl Europos Sąjungos veikimo 107 ir 108 straipsnius, su visais pakeitimais, 2014 m. birželio 17 d. Komisijos reglamentu (ES) Nr. 651/2014, kuriuo tam tikrų kategorijų pagalba skelbiama suderinam</text:span><text:span text:style-name="T89">a su vidaus rinka taikant Sutarties 107 ir 108 straipsnius, su visais pakeitimais, 2013 m. gruodžio 18 d. Komisijos reglamentu (ES) Nr. 1408/2013 dėl Sutarties dėl Europos Sąjungos veikimo 107 ir 108 straipsnių taikymo<text:s/></text:span><text:span text:style-name="T90">de minimis</text:span><text:span text:style-name="T91"><text:s/>pagalbai žemės ūkio sektor</text:span><text:span text:style-name="T92">iuje su visais pakeitimais ir 2013 m. gruodžio 18 d. Komisijos reglamentu (ES) Nr. 1407/2013 dėl Sutarties dėl Europos Sąjungos veikimo 107 ir 108 straipsnių taikymo<text:s/></text:span><text:span text:style-name="T93">de<text:s/></text:span><text:span text:style-name="T94">minimis</text:span><text:span text:style-name="T95"><text:s/>pagalbai ir reglamentuoja valstybės pagalbos ir nereikšmingos<text:s/></text:span><text:span text:style-name="T96">(de<text:s/></text:span><text:span text:style-name="T97">minimis</text:span><text:span text:style-name="T98">)</text:span><text:span text:style-name="T99"><text:s/>paga</text:span><text:span text:style-name="T100">lbos kompensuojant garantinę <text:s/>įmoką, kuri mokama UAB Žemės ūkio paskolų garantijų fondui (toliau – Bendrovė) už individualios garantijos suteikimą finansų įstaigoms dėl jų teikiamų paskolų (toliau – pagalba), teikimą iš valstybės biudžeto lėšų.</text:span></text:p>
      <text:p text:style-name="P101"><text:span text:style-name="T102">2</text:span><text:span text:style-name="T103">. Paga</text:span><text:span text:style-name="T104">lbos teikimo tikslas – sudaryti palankesnes sąlygas kaimo vietovėje veikiantiems subjektams, įskaitant sunkumų dėl<text:s/></text:span><text:span text:style-name="T105">koronaviruso</text:span><text:span text:style-name="T106"><text:s/>(COVID-19) protrūkio patiriančius kaimo vietovėje veikiančius subjektus, pasinaudoti paskolomis, skirtomis investiciniams projek</text:span><text:span text:style-name="T107">tams vykdyti.</text:span></text:p>
      <text:p text:style-name="P108"><text:span text:style-name="T109">3</text:span><text:span text:style-name="T110">. Taisyklėse vartojamos sąvokos:</text:span></text:p>
      <text:p text:style-name="P111"><text:span text:style-name="T112">3.1</text:span><text:span text:style-name="T113">.<text:s/></text:span><text:span text:style-name="T114">kaimo vietovėje veikiantis subjektas</text:span><text:span text:style-name="T115"><text:s/>– ūkine ir (ar) komercine veikla kaimo vietovėje užsiimantis fizinis ar juridinis asmuo, teisės aktų nustatyta tvarka įregistravęs sau priklausančią žemės ūkio<text:s/></text:span><text:span text:style-name="T116">valdą Lietuvos Respublikos žemės ūkio ir kaimo verslo registre;</text:span></text:p>
      <text:p text:style-name="P117"><text:span text:style-name="T118">3.2</text:span><text:span text:style-name="T119">.<text:s/></text:span><text:span text:style-name="T120">žemės ūkio technika</text:span><text:span text:style-name="T121"><text:s/>– traktoriai, universalios traktorių priekabos (puspriekabės), žemės ūkio mašinos, įrenginiai (gyvulininkystės, gamybinių patalpų (sandėlių, saugyklų, daržinių), d</text:span><text:span text:style-name="T122">arbų mechanizavimo proceso įrenginiai, kurie dažnai yra ne savarankiški vienetai, o technologinės linijos ar gamybinio proceso įrenginių dalis), įranga ir įtaisai žemės ūkio darbams atlikti. Prie žemės ūkio technikos kategorijos nepriskiriama įvairi techni</text:span><text:span text:style-name="T123">ka, kuri iš dalies gali būti naudojama ir žemės ūkio gamyboje, tačiau yra pagaminta įvairioms ūkio šakoms arba kitoms reikmėms (kelių transporto priemonės (krovininiai ir lengvieji automobiliai, autobusai, automobilių priekabos ir puspriekabės, motociklai)</text:span><text:span text:style-name="T124">, kitos transporto priemonės (laivai, orlaiviai ir kt.), kelių ir statybinės mašinos (kranai, keltuvai, greideriai), įvairūs ne žemės ūkio paskirties gamybinių patalpų įrenginiai (kompresoriai, autokrautuvai, plovimo, valymo mašinos ir kt.), komunalinė, bu</text:span><text:span text:style-name="T125">itinė, organizacinė ir kita technika);</text:span></text:p>
      <text:p text:style-name="P126"><text:span text:style-name="T127">3.3</text:span><text:span text:style-name="T128">. kitos šiose Taisyklėse vartojamos sąvokos apibrėžtos Lietuvos Respublikos žemės ūkio, maisto ūkio ir kaimo plėtros įstatyme, reglamente (ES) Nr. 702/2014, reglamente (ES) Nr. 651/2014, reglamente (ES) Nr. 140</text:span><text:span text:style-name="T129">8/2013, reglamente (ES) Nr. 1407/2013 ir kituose teisės aktuose.</text:span></text:p>
      <text:p text:style-name="P130"><text:span text:style-name="T131">4</text:span><text:span text:style-name="T132">. Pagal taisykles teikiama:</text:span></text:p>
      <text:p text:style-name="P133"><text:span text:style-name="T134">4.1</text:span><text:span text:style-name="T135">. valstybės pagalba sunkumų nepatiriantiems kaimo vietovėje veikiantiems subjektams, kaip jie apibrėžti 6.2 papunktyje (toliau – sunkumų nepatiriantys<text:s/></text:span><text:span text:style-name="T136">kaimo vietovėje veikiantys subjektai), kai investuojama į pirminę žemės ūkio produktų gamybą, žemės ūkio produktų perdirbimą, kai perdirbus žemės ūkio produktą taip pat gaunamas žemės ūkio produktas, ir (ar) prekybą žemės ūkio produktais, vadovaujantis reg</text:span><text:span text:style-name="T137">lamento (ES) Nr. 702/2014 14 ir 17 straipsnio nuostatomis, tuo atveju, kai investuojama į kitą veiklą – reglamento (ES) Nr. 651/2014 17 straipsnio nuostatomis;</text:span></text:p>
      <text:p text:style-name="P138"><text:span text:style-name="T139">4.2</text:span><text:span text:style-name="T140">. nereikšminga (</text:span><text:span text:style-name="T141">de<text:s/></text:span><text:span text:style-name="T142">minimis</text:span><text:span text:style-name="T143">) pagalba sunkumų dėl koronaviruso (COVID-19) protrūkio<text:s/></text:span><text:span text:style-name="T144">patiriantiems kaimo vietovėje veikiantiems subjektams (toliau – sunkumų patiriantys kaimo vietovėje veikiantys subjektai), kai investuojama į pirminę žemės ūkio produktų gamybą, vadovaujantis reglamento (ES) Nr. 1408/2013 nuostatomis, tuo atveju, kai inves</text:span><text:span text:style-name="T145">tuojama į kitą veiklą nei pirminė žemės ūkio produktų gamyba – reglamento (ES) Nr. 1407/2013 nuostatomis.</text:span></text:p>
      <text:p text:style-name="P146"/>
      <text:p text:style-name="P147"><text:span text:style-name="T148">II</text:span><text:span text:style-name="T149"><text:s/>SKYRIUS</text:span></text:p>
      <text:p text:style-name="P150"><text:span text:style-name="T151">GALIMI PAREIŠKĖJAI</text:span></text:p>
      <text:p text:style-name="P152"/>
      <text:p text:style-name="P153"><text:span text:style-name="T154">5</text:span><text:span text:style-name="T155">. Pagal šias taisykles pagalba teikiama:</text:span></text:p>
      <text:p text:style-name="P156"><text:span text:style-name="T157">5.1</text:span><text:span text:style-name="T158">. kaimo vietovėje veikiantiems subjektams, imantiems iš fin</text:span><text:span text:style-name="T159">ansų įstaigų paskolas su Bendrovės individualia garantija investiciniams projektams, skirtiems pirminei žemės ūkio produktų gamybai, žemės ūkio produktų perdirbimui ir (ar) prekybai žemės ūkio produktais;</text:span></text:p>
      <text:p text:style-name="P160"><text:span text:style-name="T161">5.2</text:span><text:span text:style-name="T162">. kaimo vietovėje veikiantiems subjektams, i</text:span><text:span text:style-name="T163">mantiems iš finansų įstaigų paskolas su Bendrovės individualia garantija investiciniams projektams, skirtiems kitai veiklai vykdyti.</text:span></text:p>
      <text:p text:style-name="P164"><text:span text:style-name="T165">6</text:span><text:span text:style-name="T166">. Šių taisyklių 5 punkte nurodytiems kaimo vietovėje veikiantiems subjektams garantinė įmoka kompensuojama, jei kaim</text:span><text:span text:style-name="T167">o vietovėje veikiantis subjektas:</text:span></text:p>
      <text:p text:style-name="P168"><text:span text:style-name="T169">6.1</text:span><text:span text:style-name="T170">. atitinka mažoms ar vidutinėms įmonėms reglamento (ES) Nr. 702/2014 I priede ir reglamento (ES) Nr. 651/2014 I priede nustatytus kriterijus;</text:span></text:p>
      <text:p text:style-name="P171"><text:span text:style-name="T172">6.2</text:span><text:span text:style-name="T173">. nėra sunkumų patirianti įmonė, kaip apibrėžta reglamento (ES) Nr.<text:s/></text:span><text:span text:style-name="T174">702/2014 2 straipsnyje ir reglamento (ES) Nr. 651/2014 2 straipsnyje, išskyrus atvejį, kai teikiama nereikšminga (</text:span><text:span text:style-name="T175">de minimis</text:span><text:span text:style-name="T176">) pagalba sunkumų patiriantiems kaimo vietovėje veikiantiems subjektams;</text:span></text:p>
      <text:p text:style-name="P177"><text:span text:style-name="T178">6.3</text:span><text:span text:style-name="T179">. ir jo sutuoktinis nedalyvavo ir nedalyvauja Kaimo<text:s/></text:span><text:span text:style-name="T180">plėtros 2004–2006 metų plano priemonėje „Ankstyvo pasitraukimo iš prekinės žemės ūkio gamybos rėmimas“ ar Lietuvos kaimo plėtros 2007–2013 metų programos priemonėje „Ankstyvas pasitraukimas iš prekinės žemės ūkio gamybos“;</text:span></text:p>
      <text:p text:style-name="P181"><text:span text:style-name="T182">6.4</text:span><text:span text:style-name="T183">. nėra gavęs pagalbos, kur</text:span><text:span text:style-name="T184">i:<text:s/></text:span></text:p>
      <text:p text:style-name="P185"><text:span text:style-name="T186">6.4.1</text:span><text:span text:style-name="T187">. buvo suteikta pagalbos teikėjo Lietuvoje ir Europos Komisijos sprendimu (dėl individualios pagalbos arba pagalbos schemos), buvo pripažinta neteisėta ir nesuderinama su vidaus rinka arba yra grąžinęs visą jos sumą, įskaitant palūkanas, teisės<text:s/></text:span><text:span text:style-name="T188">aktuose nustatyta tvarka – kai pagalba teikiama vadovaujantis reglamento (ES) Nr. 702/2014 nuostatomis;</text:span></text:p>
      <text:p text:style-name="P189"><text:span text:style-name="T190">6.4.2</text:span><text:span text:style-name="T191"><text:s/>Europos Komisijos sprendimu (dėl individualios pagalbos arba pagalbos schemos) buvo pripažinta neteisėta ir nesuderinama su vidaus rinka arba<text:s/></text:span><text:span text:style-name="T192">yra grąžinęs visą jos sumą, įskaitant palūkanas, teisės aktuose nustatyta tvarka – kai pagalba teikiama vadovaujantis reglamento (ES) Nr. 651/2014 nuostatomis.<text:s/></text:span></text:p>
      <text:p text:style-name="P193"/>
      <text:p text:style-name="P194"><text:span text:style-name="T195">III</text:span><text:span text:style-name="T196"><text:s/>SKYRIUS</text:span></text:p>
      <text:p text:style-name="P197"><text:span text:style-name="T198">PAGALBOS TEIKIMO SĄLYGOS</text:span></text:p>
      <text:p text:style-name="P199"/>
      <text:p text:style-name="P200"><text:span text:style-name="T201">7</text:span><text:span text:style-name="T202">. Garantinė įmoka kompensuojama:</text:span></text:p>
      <text:p text:style-name="P203"><text:span text:style-name="T204">7.1</text:span><text:span text:style-name="T205">.<text:s/></text:span><text:span text:style-name="T206">kaimo vietovėje veikiantiems subjektams, imantiems paskolas investicijoms, kurioms neteikiama parama pagal Lietuvos kaimo plėtros 2014–2020 metų programos priemones:</text:span></text:p>
      <text:p text:style-name="P207"><text:span text:style-name="T208">7.2</text:span><text:span text:style-name="T209">. jei investiciniais projektais siekiama vieno arba kelių iš šių tikslų:<text:s/></text:span></text:p>
      <text:p text:style-name="P210"><text:span text:style-name="T211">7.2.1</text:span><text:span text:style-name="T212">.<text:s/></text:span><text:span text:style-name="T213">gerinti bendrus ūkio veiklos rezultatus ir tvarumą, visų pirma, mažinant gamybos sąnaudas arba gerinant ir perorientuojant gamybą;<text:s/></text:span></text:p>
      <text:p text:style-name="P214"><text:span text:style-name="T215">7.2.2</text:span><text:span text:style-name="T216">. gerinti natūralią aplinką, higienos sąlygas arba gyvūnų gerovės standartus, su sąlyga, kad susijusiomis investici</text:span><text:span text:style-name="T217">jomis laikomasi griežtesnių standartų nei galiojantieji Europos Sąjungos standartai;<text:s/></text:span></text:p>
      <text:p text:style-name="P218"><text:span text:style-name="T219">7.2.3</text:span><text:span text:style-name="T220">. sukurti ir gerinti su ūkio plėtra, pritaikymu ir modernizavimu susijusią infrastruktūrą;<text:s/></text:span></text:p>
      <text:p text:style-name="P221"><text:span text:style-name="T222">7.2.4</text:span><text:span text:style-name="T223">. įgyvendinti su agrarine aplinkosauga ir klimato kaita susi</text:span><text:span text:style-name="T224">jusius tikslus.</text:span></text:p>
      <text:p text:style-name="P225"><text:span text:style-name="T226">8</text:span><text:span text:style-name="T227">. Pagal šias taisykles teikiant:</text:span></text:p>
      <text:p text:style-name="P228"><text:span text:style-name="T229">8.1</text:span><text:span text:style-name="T230">. valstybės pagalbą sunkumų nepatiriantiems kaimo vietovėje veikiantiems subjektams, investuojantiems į pirminę žemės ūkio produktų gamybą, turi būti tenkinamos reglamento (ES) Nr. 702/2014 14<text:s/></text:span><text:span text:style-name="T231">str. 4, 5, 7, 9, 10 ir 11 dalies nuostatos, investuojantiems į žemės ūkio produktų perdirbimą ir (ar) prekybą žemės ūkio produktais – reglamento (ES) Nr. 702/2014 17 straipsnio 3, 4, 6, 7 ir 8 dalies nuostatos;</text:span></text:p>
      <text:p text:style-name="P232"><text:span text:style-name="T233">8.2</text:span><text:span text:style-name="T234">. nereikšmingą (</text:span><text:span text:style-name="T235">de minimis</text:span><text:span text:style-name="T236">) pagalbą su</text:span><text:span text:style-name="T237">nkumų patiriantiems kaimo vietovėje veikiantiems subjektams turi būti tenkinamos reglamento (ES) Nr. 1408/2013 1 straipsnio nuostatos ar reglamento (ES) Nr. 1407/2013 1 straipsnio nuostatos.</text:span></text:p>
      <text:p text:style-name="P238">8<text:span text:style-name="T239">1</text:span>. Nuo 2020 m. liepos 1 d. iki 2021 m. birželio 30 d. pagalba pagal taisykles neteikiama, t. y. nauji sprendimai dėl pagalbos suteikimo nepriimami dėl šių kaimo vietovėje veikiančių ūkio subjektų:<text:s/></text:p>
      <text:p text:style-name="P240">Punkto pakeitimai:</text:p>
      <text:p text:style-name="P241"><text:span text:style-name="T242">Nr.<text:s/></text:span><text:a xlink:href="https://www.e-tar.lt/portal/legalAct.html?documentId=8d3f5df04aad11eb8d9fe110e148c770" office:target-frame-name="_top" xlink:show="replace"><text:span text:style-name="T243">3D-896</text:span></text:a><text:span text:style-name="T244">, 2020-12-30, paskelbta TAR 2020-12-30, i. k. 2020-29188</text:span></text:p>
      <text:p text:style-name="P245"><text:span text:style-name="T246">8</text:span><text:span text:style-name="T247">1</text:span><text:span text:style-name="T248">.1</text:span><text:span text:style-name="T249">. ūkio subjektų,<text:s/></text:span><text:span text:style-name="T250">užsiimančių pirmine žemės ūkio produktų gamyba (įskaitant kooperatines ben</text:span><text:span text:style-name="T251">droves (kooperatyvus));</text:span></text:p>
      <text:p text:style-name="P252"><text:span text:style-name="T253">8</text:span><text:span text:style-name="T254">1</text:span><text:span text:style-name="T255">.2</text:span><text:span text:style-name="T256">. pripažintų žemės ūkio kooperatinių bendrovių (kooperatyvų), užsiimančių žemės ūkio produktų perdirbimu ir prekyba;</text:span></text:p>
      <text:p text:style-name="P257"><text:span text:style-name="T258">8</text:span><text:span text:style-name="T259">1</text:span><text:span text:style-name="T260">.3</text:span><text:span text:style-name="T261">. kooperatinių bendrovių (kooperatyvų), neturinčių pripažintos kooperatinės bendrovės (kooperatyvo)</text:span><text:span text:style-name="T262"><text:s/>statuso, užsiimančių žemės ūkio produktų perdirbimu ir prekyba</text:span><text:span text:style-name="T263">, kurios veiklą vykdo ne ilgiau kaip 2 metus ir<text:s/></text:span><text:span text:style-name="T264">jei per paskutinius keturis ketvirčius, ėjusius prieš paraiškos dėl pagalbos kompensuojant palūkanas suteikimo pateikimą, supirktų iš savo narių<text:s/></text:span><text:span text:style-name="T265">šių narių pagamintų žemės ūkio produktų vertė yra didesnė nei 50 proc. visų per tą laikotarpį supirktų žemės ūkio produktų vertės.</text:span><text:s/></text:p>
      <text:p text:style-name="P266"/>
      <text:p text:style-name="P267">Papildyta punktu:</text:p>
      <text:p text:style-name="P268"><text:span text:style-name="T269">Nr.<text:s/></text:span><text:a xlink:href="https://www.e-tar.lt/portal/legalAct.html?documentId=8bc18e40b78611eab9d9cd0c85e0b745" office:target-frame-name="_top" xlink:show="replace"><text:span text:style-name="T270">3</text:span><text:span text:style-name="T271">D-486</text:span></text:a><text:span text:style-name="T272">, 2020-06-26, paskelbta TAR 2020-06-26, i. k. 2020-14100</text:span></text:p>
      <text:p text:style-name="Normal"/>
      <text:p text:style-name="P273"><text:span text:style-name="T274">IV</text:span><text:span text:style-name="T275"><text:s/>SKYRIUS</text:span></text:p>
      <text:p text:style-name="P276"><text:span text:style-name="T277">TINKAMOS FINANSUOTI IŠLAIDOS</text:span></text:p>
      <text:p text:style-name="P278"/>
      <text:p text:style-name="P279"><text:span text:style-name="T280">9</text:span><text:span text:style-name="T281">. Kaimo vietovėje veikiantiems subjektams, nurodytiems taisyklių 5.1 papunktyje, investicinių projektų tinkamos finansuoti išlaidos yra:</text:span></text:p>
      <text:p text:style-name="P282"><text:span text:style-name="T283">9.1</text:span><text:span text:style-name="T284">. nekilnojamo turto statyba, jo įsigijimas arba atnaujinimas; su žeme susijusios išlaidos gali būti tinkamos finansuoti tik tuomet, jei jos neviršija 10 proc. visų tinkamų finansuoti investicinio projekto išlaidų;</text:span></text:p>
      <text:p text:style-name="P285"><text:span text:style-name="T286">9.2</text:span><text:span text:style-name="T287">. žemės ūkio technikos ir (ar) kit</text:span><text:span text:style-name="T288">os gamybinės įrangos</text:span><text:span text:style-name="T289"><text:s/></text:span><text:span text:style-name="T290">įsigijimas;</text:span></text:p>
      <text:p text:style-name="P291"><text:span text:style-name="T292">9.3</text:span><text:span text:style-name="T293">. kompiuterių programinės įrangos įsigijimas ar kūrimo ir patentų, licencijų, autorių teisių ir prekių ženklų įsigijimas;</text:span></text:p>
      <text:p text:style-name="P294"><text:span text:style-name="T295">9.4</text:span><text:span text:style-name="T296">. bendrosios išlaidos, susijusios su taisyklių 9.1 ir 9.2 papunkčiuose nurodytomis išla</text:span><text:span text:style-name="T297">idomis, pvz., atlygis architektams, inžinieriams ir konsultantams, mokesčiai, susiję su konsultacijomis, kaip siekti aplinkosaugos ir ekonominio tvarumo, įskaitant galimybių studijas; išlaidos galimybių studijoms tinkamos finansuoti net ir tuo atveju, jei<text:s/></text:span><text:span text:style-name="T298">remiantis jų rezultatais nėra patiriama išlaidų pagal taisyklių 9.1 ir 9.2 papunkčius.</text:span></text:p>
      <text:p text:style-name="P299"><text:span text:style-name="T300">10</text:span><text:span text:style-name="T301">. Kaimo vietovėje veikiantiems subjektams, nurodytiems taisyklių 5.2 papunktyje, investicinių projektų tinkamos finansuoti išlaidos yra:</text:span></text:p>
      <text:p text:style-name="P302"><text:span text:style-name="T303">10.1</text:span><text:span text:style-name="T304">. investuojant į m</text:span><text:span text:style-name="T305">aterialųjį turtą – išlaidos, susijusios su investicijomis į žemę, pastatus, mašinas, įrenginius ir įrangą;</text:span></text:p>
      <text:p text:style-name="P306"><text:span text:style-name="T307">10.2</text:span><text:span text:style-name="T308">. investuojant į nematerialųjį turtą – išlaidos, susijusios su intelektine nuosavybe (pvz., patento teisės, licencijos, praktinė patirtis ir<text:s/></text:span><text:span text:style-name="T309">kt.), jei tenkinami reglamento (ES) Nr. 651/2014 17 straipsnio 4 dalyje išdėstyti reikalavimai.</text:span></text:p>
      <text:p text:style-name="P310"><text:span text:style-name="T311">11</text:span><text:span text:style-name="T312">. Investicinių projektų, skirtų kitai veiklai, kaip nurodyta taisyklių 5.2 papunktyje, vykdyti investicijas turi sudaryti investicijos į materialųjį ir<text:s/></text:span><text:span text:style-name="T313">(arba) nematerialųjį turtą, susijusį su naujos įmonės kūrimu, esamos įmonės plėtimu, įmonės produkcijos įvairinimu, kai įmonė ima gaminti naujus papildomus produktus, arba esamos įmonės bendro gamybos proceso esminiu keitimu.</text:span></text:p>
      <text:p text:style-name="P314"><text:span text:style-name="T315">12</text:span><text:span text:style-name="T316">. Šių taisyklių 5 punkte</text:span><text:span text:style-name="T317"><text:s/>nurodytų kaimo vietovėje veikiančių subjektų investicinių projektų tinkamomis finansuoti išlaidomis laikomos šių taisyklių 9 ir 10 punkte nurodytos išlaidos, patirtos po Bendrovės sprendimo suteikti individualią garantiją</text:span><text:span text:style-name="T318"><text:s/></text:span><text:span text:style-name="T319">priėmimo dienos.</text:span></text:p>
      <text:p text:style-name="P320"/>
      <text:p text:style-name="P321"><text:span text:style-name="T322">V</text:span><text:span text:style-name="T323"><text:s/>SKYRIUS</text:span></text:p>
      <text:p text:style-name="P324"><text:span text:style-name="T325">PAGALBOS DYDIS IR INTENSYVUMAS</text:span></text:p>
      <text:p text:style-name="P326"/>
      <text:p text:style-name="P327"><text:span text:style-name="T328">PIRMASIS</text:span><text:span text:style-name="T329"><text:s/>SKIRSNIS</text:span></text:p>
      <text:p text:style-name="P330"><text:span text:style-name="T331">PAGALBOS DYDIS IR INTENSYVUMAS SUNKUMŲ NEPATIRIANTIEMS</text:span><text:span text:style-name="T332"><text:s/>KAIMO VIETOVĖJE VEIKIANTIEMS SUBJEKTAMS</text:span></text:p>
      <text:p text:style-name="P333"/>
      <text:p text:style-name="P334"><text:span text:style-name="T335">13</text:span><text:span text:style-name="T336">. Sunkumų nepatiriantiems kaimo vietovėje veikiantiems subjektams kompensuojama 80 proc. garantinės</text:span><text:span text:style-name="T337"><text:s/>įmokos.</text:span></text:p>
      <text:p text:style-name="P338"><text:span text:style-name="T339">14</text:span><text:span text:style-name="T340">. Bendras pagal šias ir kitas taisykles paramos intensyvumas vienam investiciniam projektui negali viršyti:</text:span></text:p>
      <text:p text:style-name="P341"><text:span text:style-name="T342">14.1</text:span><text:span text:style-name="T343">. kaimo vietovėje veikiantiems subjektams, investuojantiems į pirminę žemės ūkio produktų gamybą, žemės ūkio produktų perdirbim</text:span><text:span text:style-name="T344">ą ir (ar) prekybą žemės ūkio produktais,</text:span><text:span text:style-name="T345"><text:s/></text:span><text:span text:style-name="T346">– 40 proc. tinkamų finansuoti išlaidų;</text:span></text:p>
      <text:p text:style-name="P347"><text:span text:style-name="T348">14.2</text:span><text:span text:style-name="T349">. kaimo vietovėje veikiantiems subjektams, investuojantiems į kitą veiklą, – 20 proc. tinkamų finansuoti išlaidų, jeigu pagalba teikiama mažoms įmonėms, ir 10 proc. tin</text:span><text:span text:style-name="T350">kamų finansuoti išlaidų, kai pagalba teikiama vidutinėms įmonėms.</text:span></text:p>
      <text:p text:style-name="P351"><text:span text:style-name="T352">15</text:span><text:span text:style-name="T353">. Pagal šias taisykles negali būti teikiama valstybės pagalba, viršijanti reglamento (ES) Nr. 702/2014 4 straipsnio 1 dalies a punkte nustatytą 500 000 Eur ir 1 dalies c punkte nusta</text:span><text:span text:style-name="T354">tytą 7,5 mln. Eur sumą bei reglamento (ES) Nr. 651/2014 4 straipsnio 1 dalies c punkte nustatytą 7,5 mln. Eur sumą vieno kaimo vietovėje veikiančio subjekto vienam investiciniam projektui. Minėtos sumos neapeinamos dirbtinai išskaidant projektus.</text:span></text:p>
      <text:p text:style-name="P355"><text:span text:style-name="T356">16</text:span><text:span text:style-name="T357">.<text:s/></text:span><text:span text:style-name="T358">Skaičiuojant bendrą investicinės paramos dydį, turi būti tenkinamos reglamento (ES) Nr. 702/2014 8 straipsnio ir reglamento (ES) Nr. 651/2014 8 straipsnio nuostatos dėl paramos sumavimo.</text:span></text:p>
      <text:p text:style-name="P359"/>
      <text:p text:style-name="P360"/>
      <text:p text:style-name="P361"><text:span text:style-name="T362">ANTRASIS</text:span><text:span text:style-name="T363"><text:s/>SKIRSNIS</text:span></text:p>
      <text:p text:style-name="P364"><text:span text:style-name="T365">PAGALBOS DYDIS IR INTENSYVUMAS SUNKUMŲ PATI</text:span><text:span text:style-name="T366">RIANTIEMS<text:s/></text:span><text:span text:style-name="T367">KAIMO VIETOVĖJE VEIKIANTIEMS SUBJEKTAMS</text:span></text:p>
      <text:p text:style-name="P368"/>
      <text:p text:style-name="P369">17. Sunkumų patiriantiems kaimo vietovėje veikiantiems subjektams kompensuojama 100 proc. garantinės įmokos, jei sprendimas dėl pagalbos skyrimo priimtas nuo 2020 m. kovo 16 d. iki 2021 m. birželio 30<text:s/>d.</text:p>
      <text:p text:style-name="P370">Punkto pakeitimai:</text:p>
      <text:p text:style-name="P371"><text:span text:style-name="T372">Nr.<text:s/></text:span><text:a xlink:href="https://www.e-tar.lt/portal/legalAct.html?documentId=8d3f5df04aad11eb8d9fe110e148c770" office:target-frame-name="_top" xlink:show="replace"><text:span text:style-name="T373">3D-896</text:span></text:a><text:span text:style-name="T374">, 2020-12-30, paskelbta TAR 2020-12-30, i. k. 2020-29188</text:span></text:p>
      <text:p text:style-name="Normal"/>
      <text:p text:style-name="P375"><text:span text:style-name="T376">18</text:span><text:span text:style-name="T377">. Bendra nereikšmingos (</text:span><text:span text:style-name="T378">de minimis</text:span><text:span text:style-name="T379">) pagalbos suma vienam kaimo</text:span><text:span text:style-name="T380"><text:s/>vietovėje veikiančiam subjektui (įskaitant ir su juo su reglamento (ES) Nr. 1408/2013 2 straipsnio 2 dalyje ir reglamento (ES) Nr. 1407/2013 2 straipsnio 2 dalyje nurodytais ryšiais susijusius subjektus) per bet kuriuos trejus finansinius metus negali vir</text:span><text:span text:style-name="T381">šyti:</text:span></text:p>
      <text:p text:style-name="P382"><text:span text:style-name="T383">18.1</text:span><text:span text:style-name="T384">. 20 000 Eur, kai investuojama į pirminę žemės ūkio produktų gamybą;</text:span></text:p>
      <text:p text:style-name="P385"><text:span text:style-name="T386">18.2</text:span><text:span text:style-name="T387">. 100 000 Eur krovinių vežimo keliais veiklai samdos pagrindais arba už atlygį;</text:span></text:p>
      <text:p text:style-name="P388"><text:span text:style-name="T389">18.3</text:span><text:span text:style-name="T390">. 200 000 Eur, kai investuojama į kitą veiklą.<text:s/></text:span></text:p>
      <text:p text:style-name="P391"><text:span text:style-name="T392">19</text:span><text:span text:style-name="T393">. Bendra pirminės žemės</text:span><text:span text:style-name="T394"><text:s/>ūkio produktų gamybos sektoriuje veiklą vykdantiems subjektams skiriamos nereikšmingos (</text:span><text:span text:style-name="T395">de minimis</text:span><text:span text:style-name="T396">) pagalbos suma per bet kurį trejų finansinių metų laikotarpį neturi viršyti reglamento (ES) Nr. 1408/2013 I priede nurodytos nacionalinės ribos.<text:s/></text:span></text:p>
      <text:p text:style-name="P397"><text:span text:style-name="T398">20</text:span><text:span text:style-name="T399">. Je</text:span><text:span text:style-name="T400">i kaimo vietovėje veikiančiam subjektui suteikus nereikšmingą (</text:span><text:span text:style-name="T401">de minimis</text:span><text:span text:style-name="T402">) pagalbą būtų viršytos taisyklių 18 ir 19 punktuose nurodytos ribos, priimant sprendimą dėl nereikšmingos (</text:span><text:span text:style-name="T403">de minimis</text:span><text:span text:style-name="T404">) pagalbos suteikimo apskaičiuota nereikšminga (</text:span><text:span text:style-name="T405">de minimis</text:span><text:span text:style-name="T406">) pagal</text:span><text:span text:style-name="T407">ba sumažinama tiek, kad nurodytos ribos nebūtų pažeistos.<text:s/></text:span></text:p>
      <text:p text:style-name="P408"><text:span text:style-name="T409">21</text:span><text:span text:style-name="T410">. Tikrinant, ar suteikus nereikšmingą (</text:span><text:span text:style-name="T411">de minimis</text:span><text:span text:style-name="T412">) pagalbą nebus viršytos teisės aktuose nustatytos ribos, vadovaujamasi reglamento (ES) Nr. 1408/2013 1 straipsnio 2 ir 3 dalių, 2 straipsnio,</text:span><text:span text:style-name="T413"><text:s/>3 straipsnio 8 ir 9 dalies ir 5 straipsnio reikalavimais ir reglamento (ES) Nr. 1407/2013 1 straipsnio 2 dalies, 2 straipsnio, 3 straipsnio 8 ir 9 dalies ir 5 straipsnio, reikalavimais.</text:span></text:p>
      <text:p text:style-name="P414"/>
      <text:p text:style-name="P415"><text:span text:style-name="T416">VI</text:span><text:span text:style-name="T417"><text:s/>SKYRIUS</text:span></text:p>
      <text:p text:style-name="P418"><text:span text:style-name="T419">ADMINISTRAVIMO PROCEDŪROS</text:span></text:p>
      <text:p text:style-name="P420"/>
      <text:p text:style-name="P421"><text:span text:style-name="T422">22</text:span><text:span text:style-name="T423">. Šių taisyklių<text:s/></text:span><text:span text:style-name="T424">5 punkte nurodyti kaimo vietovėje veikiantys subjektai (toliau – paskolos gavėjas) moka garantinę įmoką Bendrovei už individualios garantijos suteikimą finansų įstaigai.</text:span></text:p>
      <text:p text:style-name="P425"><text:span text:style-name="T426">23</text:span><text:span text:style-name="T427">. Paskolos gavėjas, norėdamas gauti garantinės įmokos kompensaciją, finansų įsta</text:span><text:span text:style-name="T428">igai kartu su teikiama paraiška dėl individualios garantijos suteikimo ir kitais dokumentais pateikia paraišką dėl garantinės įmokos už paskolas, skirtas investicijoms, kompensavimo (toliau – paraiška) (paraiška turi būti pildoma lietuvių kalba, paraiška,<text:s/></text:span><text:span text:style-name="T429">kurią teikia sunkumų nepatiriantys kaimo vietovėje veikiantys subjektai, turi atitikti reglamento (ES) Nr. 702/2014 6 straipsnio 2 dalies ir reglamento (ES) Nr. 651/2014 6 straipsnio 2 dalies nuostatas, paraiškos formą nustato Bendrovė ir skelbia interneto</text:span><text:span text:style-name="T430"><text:s/>svetainėje adresu www.garfondas.lt).</text:span></text:p>
      <text:p text:style-name="P431"/>
      <text:p text:style-name="P432"><text:span text:style-name="T433">VII</text:span><text:span text:style-name="T434"><text:s/>SKYRIUS</text:span></text:p>
      <text:p text:style-name="P435"><text:span text:style-name="T436">PAGALBOS SKYRIMAS IR IŠMOKĖJIMAS</text:span></text:p>
      <text:p text:style-name="P437"/>
      <text:p text:style-name="P438"><text:span text:style-name="T439">24</text:span><text:span text:style-name="T440">. Priėmus sprendimą suteikti individualią garantiją finansų įstaigai dėl jos paskolos gavėjui teikiamos paskolos, Bendrovė apskaičiuoja už individualios garant</text:span><text:span text:style-name="T441">ijos suteikimą mokamos garantinės įmokos dydį.</text:span></text:p>
      <text:p text:style-name="P442"><text:span text:style-name="T443">25</text:span><text:span text:style-name="T444">. Bendrovė:</text:span></text:p>
      <text:p text:style-name="P445"><text:span text:style-name="T446">25.1</text:span><text:span text:style-name="T447">. pagal paskolų gavėjų pateiktą paraišką, nurodytą taisyklių 23 punkte, ir apskaičiuotą pagalbos dydį, įvertina paskolos gavėjo tinkamumą garantinės įmokos kompensacijai gauti;</text:span></text:p>
      <text:p text:style-name="P448"><text:span text:style-name="T449">25.2</text:span><text:span text:style-name="T450">. tuo atveju, kai teikiama nereikšminga (</text:span><text:span text:style-name="T451">de minimis</text:span><text:span text:style-name="T452">) pagalba, vadovaudamasi Suteiktos valstybės pagalbos ir nereikšmingos (</text:span><text:span text:style-name="T453">de minimis</text:span><text:span text:style-name="T454">) pagalbos registro nuostatais, patvirtintais Lietuvos Respublikos Vyriausybės 2005 m. sausio 19 d. nutarimu Nr. 35 „Dėl Su</text:span><text:span text:style-name="T455">teiktos valstybės pagalbos ir nereikšmingos (</text:span><text:span text:style-name="T456">de minimis</text:span><text:span text:style-name="T457">) pagalbos registro nuostatų patvirtinimo“ (toliau – Registro nuostatai), ir Suteiktos valstybės pagalbos ir nereikšmingos (</text:span><text:span text:style-name="T458">de minimis</text:span><text:span text:style-name="T459">) pagalbos duomenų tvarkymo taisyklėmis, patvirtintomis Lietuvos Re</text:span><text:span text:style-name="T460">spublikos konkurencijos tarybos 2015 m. lapkričio 13 d. nutarimu Nr. 1S-120/2015 „Dėl Suteiktos valstybės pagalbos ir nereikšmingos (</text:span><text:span text:style-name="T461">de minimis</text:span><text:span text:style-name="T462">) pagalbos duomenų tvarkymo taisyklių patvirtinimo“ (toliau – Suteiktos pagalbos duomenų tvarkymo taisyklės), pat</text:span><text:span text:style-name="T463">ikrina informaciją, ar bendra kaimo vietovėje veikiančiam subjektui (įskaitant ir su juo reglamento (ES) Nr. 1408/2013 2 straipsnio 2 dalyje arba reglamento (ES) Nr. 1407/2013 2 straipsnio 2 dalyje nurodytais ryšiais susijusius subjektus) suteikta nereikšm</text:span><text:span text:style-name="T464">inga (</text:span><text:span text:style-name="T465">de minimis</text:span><text:span text:style-name="T466">) pagalba, įskaitant pagal taisykles skiriamą nereikšmingos (</text:span><text:span text:style-name="T467">de minimis</text:span><text:span text:style-name="T468">) pagalbos sumą, neviršija nustatytų nereikšmingos (</text:span><text:span text:style-name="T469">de minimis</text:span><text:span text:style-name="T470">) pagalbos ribų;</text:span></text:p>
      <text:p text:style-name="P471"><text:span text:style-name="T472">25.3</text:span><text:span text:style-name="T473">. priima sprendimą dėl pagalbos skyrimo ar neskyrimo. Priėmus sprendimą skirti<text:s/></text:span><text:span text:style-name="T474">pagalbą, kaimo vietovėje veikiantis subjektas tampa pagalbos gavėju.</text:span></text:p>
      <text:p text:style-name="P475"><text:span text:style-name="T476">26</text:span><text:span text:style-name="T477">. Jei priimamas sprendimas skirti pagalbą, Bendrovė:</text:span></text:p>
      <text:p text:style-name="P478"><text:span text:style-name="T479">26.1</text:span><text:span text:style-name="T480">. ne vėliau kaip per 5 darbo dienas nuo sprendimo dėl pagalbos skyrimo priėmimo dienos išsiunčia paskolos gavėjui inform</text:span><text:span text:style-name="T481">aciją raštu apie pagalbos gavėjo investiciniam projektui skirtos pagalbos pobūdį ir dydį;</text:span></text:p>
      <text:p text:style-name="P482"><text:span text:style-name="T483">26.2</text:span><text:span text:style-name="T484"><text:s/>vadovaudamasi Registro nuostatais ir Suteiktos pagalbos duomenų tvarkymo taisyklėmis per Registro nuostatuose nustatytą terminą pateikia Suteiktos valstybės<text:s/></text:span><text:span text:style-name="T485">pagalbos ir nereikšmingos (</text:span><text:span text:style-name="T486">de minimis</text:span><text:span text:style-name="T487">) pagalbos registrui (toliau – Registras) duomenis apie suteiktą pagalbą. Registrui pateikti duomenys apie suteiktą pagalbą tikslinami Registro nuostatuose nustatyta tvarka ir terminais.</text:span></text:p>
      <text:p text:style-name="P488"><text:span text:style-name="T489">27</text:span><text:span text:style-name="T490">. Jei priimamas sprendim</text:span><text:span text:style-name="T491">as pagalbos neskirti, Bendrovė ne vėliau kaip per 5 darbo dienas nuo sprendimo priėmimo dienos išsiunčia šį sprendimą paskolos gavėjui. Sprendimas dėl pagalbos neskyrimo turi atitikti Lietuvos Respublikos viešojo administravimo įstatymo reikalavimus.</text:span></text:p>
      <text:p text:style-name="P492"><text:span text:style-name="T493">28</text:span><text:span text:style-name="T494">. Paskolos gavėjui sumokėjus garantinės įmokos dalį (be kompensuojamosios dalies), taisyklių 13 punkte nurodytu atveju, ar Bendrovei priėmus sprendimą skirti pagalbą, taisyklių 17 punkte nurodytu atveju, Bendrovė suteikia individualią garantiją finansų įs</text:span><text:span text:style-name="T495">taigai ir pateikia Žemės ūkio ministerijos administracijos padaliniui, atsakingam už biudžeto sudarymą, pažymą apie lėšų poreikį paskolų gavėjų garantinei įmokai kompensuoti (priedas).</text:span></text:p>
      <text:p text:style-name="P496"><text:span text:style-name="T497">29</text:span><text:span text:style-name="T498">. Žemės ūkio ministerijos administracijos padalinys, atsakingas u</text:span><text:span text:style-name="T499">ž biudžeto sudarymą, parengia pažymą apie lėšų poreikį paskolos gavėjų garantinei įmokai kompensuoti (toliau – pažyma) ir pateikia ją Žemės ūkio ministerijos administracijos padaliniui, atsakingam už dokumentų, kurių pagrindu turi būti atliekami mokėjimai,</text:span><text:span text:style-name="T500"><text:s/>perdavimą Nacionaliniam bendrųjų funkcijų centrui (toliau – Centras). Centras, gavęs pažymą, vadovaudamasis Valstybės biudžeto lėšų išdavimo iš valstybės iždo sąskaitos taisyklėmis, patvirtintomis Lietuvos Respublikos finansų ministro 2000 m. liepos 21 d.</text:span><text:span text:style-name="T501"><text:s/>įsakymu Nr. 195 „Dėl Valstybės biudžeto lėšų išdavimo iš valstybės iždo sąskaitos taisyklių patvirtinimo“, parengia mokėjimo paraišką Finansų ministerijos Valstybės iždo departamentui (toliau – Valstybės iždo departamentas) dėl lėšų paskolų gavėjų garanti</text:span><text:span text:style-name="T502">nei įmokai kompensuoti pervedimo į Bendrovės sąskaitą. Mokėjimo paraiška parengiama ir pateikiama Valstybės iždo departamentui per 5 darbo dienas nuo pažymos raštu gavimo dienos.</text:span></text:p>
      <text:p text:style-name="P503"><text:span text:style-name="T504">30</text:span><text:span text:style-name="T505">. Privalomos grąžinti lėšos, kurios pagalbos gavėjams buvo neteisėtai i</text:span><text:span text:style-name="T506">šmokėtos ir (arba) panaudotos pažeidžiant teisės aktus, ir su minėtomis lėšomis susijusios palūkanos administruojamos Grąžintinų lėšų, susidariusių įgyvendinant valstybės pagalbos žemės ūkiui, maisto ūkiui, žuvininkystei ir kaimo plėtrai ir kitas iš valsty</text:span><text:span text:style-name="T507">bės biudžeto lėšų finansuojamas priemones, administravimo taisyklių, patvirtintų Lietuvos Respublikos žemės ūkio ministro 2011 m. spalio 13 d. įsakymu Nr. 3D-750 „Dėl Grąžintinų lėšų, susidariusių įgyvendinant valstybės pagalbos žemės ūkiui, maisto ūkiui,<text:s/></text:span><text:span text:style-name="T508">žuvininkystei ir kaimo plėtrai ir kitas iš valstybės biudžeto lėšų finansuojamas priemones, administravimo taisyklių patvirtinimo“, nustatyta tvarka.</text:span></text:p>
      <text:p text:style-name="P509"/>
      <text:p text:style-name="P510"><text:span text:style-name="T511">VIII</text:span><text:span text:style-name="T512"><text:s/>SKYRIUS</text:span></text:p>
      <text:p text:style-name="P513"><text:span text:style-name="T514">ATSAKOMYBĖ</text:span></text:p>
      <text:p text:style-name="P515"/>
      <text:p text:style-name="P516"><text:span text:style-name="T517">31</text:span><text:span text:style-name="T518">. Paskolų gavėjai, neteisėtai gavę pagalbą pagal šias taisykles,<text:s/></text:span><text:span text:style-name="T519">arba asmenys, prisidėję prie jos neteisėto gavimo (sąmoningai pateikė klaidingus duomenis), atsako Lietuvos Respublikos teisės aktų nustatyta tvarka.</text:span></text:p>
      <text:p text:style-name="P520"><text:span text:style-name="T521">32</text:span><text:span text:style-name="T522">. Asmenys, pažeidę šių taisyklių reikalavimus, atsako Lietuvos Respublikos teisės aktų nustatyta tva</text:span><text:span text:style-name="T523">rka.</text:span></text:p>
      <text:p text:style-name="P524"/>
      <text:p text:style-name="P525"><text:span text:style-name="T526">IX</text:span><text:span text:style-name="T527"><text:s/>SKYRIUS</text:span></text:p>
      <text:p text:style-name="P528"><text:span text:style-name="T529">BAIGIAMOSIOS NUOSTATOS</text:span></text:p>
      <text:p text:style-name="P530"/>
      <text:p text:style-name="P531"><text:span text:style-name="T532">33</text:span><text:span text:style-name="T533">. Atsižvelgiant į einamaisiais metais pagalbai skiriamas lėšas, kompensuojama garantinės įmokos dalis gali būti mažinama.</text:span></text:p>
      <text:p text:style-name="P534"><text:span text:style-name="T535">34</text:span><text:span text:style-name="T536">. Siekdama</text:span><text:span text:style-name="T537"><text:s/></text:span><text:span text:style-name="T538">viešai ir skaidriai panaudoti pagalbai išmokėti skirtas lėšas:</text:span></text:p>
      <text:p text:style-name="P539"><text:span text:style-name="T540">34.1</text:span><text:span text:style-name="T541">. Bendrovė:</text:span></text:p>
      <text:p text:style-name="P542"><text:span text:style-name="T543">34.1.1</text:span><text:span text:style-name="T544">. skelbia</text:span><text:span text:style-name="T545"><text:s/></text:span><text:span text:style-name="T546">pagalbos gavėjų sąrašus ir sumas, išmokėtas kiekvienam pagalbos gavėjui iš valstybės biudžeto. Informacija apie pagalbos gavėjams kalendoriniais metais išmokėtą pagalbą paskelbiama iki kitų metų gegužės 31 d. Bendrovės t</text:span><text:span text:style-name="T547">inklalapyje;</text:span></text:p>
      <text:p text:style-name="P548"><text:span text:style-name="T549">34.1.2</text:span><text:span text:style-name="T550">. ne vėliau kaip per 10 darbo dienų nuo pagalbos suteikimo dienos pateikia Žemės ūkio ministerijai reglamento (ES) Nr. 702/2014 III priede ir reglamento (ES) Nr. 651/2014 III priede nurodytą informaciją apie suteiktą pagalbą reglamen</text:span><text:span text:style-name="T551">to (ES) Nr. 702/2014 9 straipsnio 2 dalies c punkte ir reglamento (ES) Nr. 651/2014 9 straipsnio 1 dalies c punkte nurodytais atvejais;</text:span></text:p>
      <text:p text:style-name="P552"><text:span text:style-name="T553">34.2</text:span><text:span text:style-name="T554">. Žemės ūkio ministerija ne vėliau kaip per šešis mėnesius nuo pagalbos suteikimo 34.1.2 papunktyje nurodytais</text:span><text:span text:style-name="T555"><text:s/>atvejais dienos pateikia informaciją apie suteiktą pagalbą į Europos Komisijos valstybės pagalbos skaidrumo svetainę adresu https://webgate.ec.europa.eu/competition/transparency/.</text:span></text:p>
      <text:p text:style-name="P556"><text:span text:style-name="T557">35</text:span><text:span text:style-name="T558">. Bendrovė privalo ne trumpiau kaip 10 metų nuo paskutinės pagalbos</text:span><text:span text:style-name="T559"><text:s/>suteikimo dienos saugoti visą su pagalbos teikimu susijusią informaciją ir dokumentus.<text:s/></text:span></text:p>
      <text:p text:style-name="P560"><text:span text:style-name="T561">_______________________</text:span></text:p>
      <text:p text:style-name="P562"/>
      <text:p text:style-name="P563">Priedo pakeitimai:</text:p>
      <text:p text:style-name="P564"><text:span text:style-name="T565">Nr.<text:s/></text:span><text:a xlink:href="https://www.e-tar.lt/portal/legalAct.html?documentId=9bf5aac0702911eabee4a336e7e6fdab" office:target-frame-name="_top" xlink:show="replace"><text:span text:style-name="T566">3D-236</text:span></text:a><text:span text:style-name="T567">,<text:s/></text:span><text:span text:style-name="T568">2020-03-27, paskelbta TAR 2020-03-27, i. k. 2020-06218</text:span></text:p>
      <text:p text:style-name="P569"><text:span text:style-name="T570">Nr.<text:s/></text:span><text:a xlink:href="https://www.e-tar.lt/portal/legalAct.html?documentId=bb1b86708ecb11ea9515f752ff221ec9" office:target-frame-name="_top" xlink:show="replace"><text:span text:style-name="T571">3D-352</text:span></text:a><text:span text:style-name="T572">, 2020-05-05, paskelbta TAR 2020-05-06, i. k. 2020-09554</text:span></text:p>
      <text:p text:style-name="Normal"/>
      <text:p text:style-name="P573">Garantinės įmokos paskolų gavėjams</text:p>
      <text:p text:style-name="P581">kompensavimo taisyklių</text:p>
      <text:p text:style-name="P582">priedas</text:p>
      <text:p text:style-name="P583"/>
      <text:p text:style-name="P584"/>
      <text:p text:style-name="P585"><text:span text:style-name="T586">(Pažymos apie lėšų poreikį paskolų gavėjų garantinei įmokai kompensuoti forma)</text:span></text:p>
      <text:p text:style-name="P587"/>
      <text:p text:style-name="P588">UAB ŽEMĖS ŪKIO PASKOLŲ GARANTIJŲ FONDAS</text:p>
      <text:p text:style-name="P589"/>
      <text:p text:style-name="P590">Lietuvos Respublikos žemės ūkio ministerijai</text:p>
      <text:p text:style-name="P591"/>
      <text:p text:style-name="P592"><text:span text:style-name="T593">PAŽYMA</text:span></text:p>
      <text:p text:style-name="P594">APIE LĖŠŲ POREIKĮ<text:s/>PASKOLŲ GAVĖJŲ GARANTINEI ĮMOKAI KOMPENSUOTI</text:p>
      <text:p text:style-name="P595"/>
      <text:p text:style-name="P596"><text:span text:style-name="T597">__________ Nr. _____</text:span></text:p>
      <text:p text:style-name="P598">(data)</text:p>
      <text:p text:style-name="P599">____________________</text:p>
      <text:p text:style-name="P600">(dokumento sudarymo vieta)</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Sprendimas dėl individualios garantijos suteikimo (data, protokolo Nr.)</text:span></text:p>
            <text:p text:style-name="P614"/>
          </table:table-cell>
          <table:table-cell table:style-name="TableCell615">
            <text:p text:style-name="P616"><text:span text:style-name="T617">Paskolos suma, Eur</text:span></text:p>
            <text:p text:style-name="P618"/>
          </table:table-cell>
          <table:table-cell table:style-name="TableCell619">
            <text:p text:style-name="P620"><text:span text:style-name="T621">Individualios garantijos suma, Eur</text:span></text:p>
            <text:p text:style-name="P622"/>
          </table:table-cell>
          <table:table-cell table:style-name="TableCell623">
            <text:p text:style-name="P624"><text:span text:style-name="T625">Garantinės įmokos dydis, proc.</text:span></text:p>
            <text:p text:style-name="P626"/>
          </table:table-cell>
          <table:table-cell table:style-name="TableCell627">
            <text:p text:style-name="P628"><text:span text:style-name="T629">Garantinės įmokos suma, Eur</text:span></text:p>
            <text:p text:style-name="P630"/>
          </table:table-cell>
          <table:table-cell table:style-name="TableCell631">
            <text:p text:style-name="P632"><text:span text:style-name="T633">Kompensuotina garantinė įmoka, Eur</text:span></text:p>
            <text:p text:style-name="P634"/>
          </table:table-cell>
          <table:table-cell table:style-name="TableCell635">
            <text:p text:style-name="P636"><text:span text:style-name="T637">Pastabos</text:span></text:p>
            <text:p text:style-name="P638"/>
          </table:table-cell>
        </table:table-row>
        <table:table-row table:style-name="TableRow639">
          <table:table-cell table:style-name="TableCell640">
            <text:p text:style-name="P641"><text:span text:style-name="T642">1</text:span></text:p>
            <text:p text:style-name="P643"/>
          </table:table-cell>
          <table:table-cell table:style-name="TableCell644">
            <text:p text:style-name="P645"><text:span text:style-name="T646">2</text:span></text:p>
            <text:p text:style-name="P647"/>
          </table:table-cell>
          <table:table-cell table:style-name="TableCell648">
            <text:p text:style-name="P649"><text:span text:style-name="T650">3</text:span></text:p>
            <text:p text:style-name="P651"/>
          </table:table-cell>
          <table:table-cell table:style-name="TableCell652">
            <text:p text:style-name="P653"><text:span text:style-name="T654">4</text:span></text:p>
            <text:p text:style-name="P655"/>
          </table:table-cell>
          <table:table-cell table:style-name="TableCell656">
            <text:p text:style-name="P657"><text:span text:style-name="T658">5</text:span></text:p>
            <text:p text:style-name="P659"/>
          </table:table-cell>
          <table:table-cell table:style-name="TableCell660">
            <text:p text:style-name="P661"><text:span text:style-name="T662">6</text:span></text:p>
            <text:p text:style-name="P663"/>
          </table:table-cell>
          <table:table-cell table:style-name="TableCell664">
            <text:p text:style-name="P665"><text:span text:style-name="T666">7</text:span></text:p>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Iš viso</text:span></text:p>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
          </table:table-cell>
          <table:table-cell table:style-name="TableCell742">
            <text:p text:style-name="P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Direktorius</text:span></text:p>
            <text:p text:style-name="P753"/>
          </table:table-cell>
          <table:table-cell table:style-name="TableCell754">
            <text:p text:style-name="P755"/>
          </table:table-cell>
          <table:table-cell table:style-name="TableCell756">
            <text:p text:style-name="P757"><text:span text:style-name="T758">(parašas)</text:span></text:p>
            <text:p text:style-name="P759"/>
          </table:table-cell>
          <table:table-cell table:style-name="TableCell760">
            <text:p text:style-name="P761"/>
          </table:table-cell>
          <table:table-cell table:style-name="TableCell762">
            <text:p text:style-name="P763"><text:span text:style-name="T764">(vardas, pavardė)</text:span></text:p>
            <text:p text:style-name="P765"/>
          </table:table-cell>
        </table:table-row>
      </table:table>
      <text:p text:style-name="P766"/>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Vyr. buhalteris</text:span></text:p>
            <text:p text:style-name="P778"/>
          </table:table-cell>
          <table:table-cell table:style-name="TableCell779">
            <text:p text:style-name="P780"/>
          </table:table-cell>
          <table:table-cell table:style-name="TableCell781">
            <text:p text:style-name="P782"><text:span text:style-name="T783">(parašas)</text:span></text:p>
            <text:p text:style-name="P784"/>
          </table:table-cell>
          <table:table-cell table:style-name="TableCell785">
            <text:p text:style-name="P786"/>
          </table:table-cell>
          <table:table-cell table:style-name="TableCell787">
            <text:p text:style-name="P788"><text:span text:style-name="T789">(vardas, pavardė)</text:span></text:p>
            <text:p text:style-name="P790"/>
          </table:table-cell>
        </table:table-row>
      </table:table>
      <text:p text:style-name="P791"/>
      <text:p text:style-name="P792">Priedo pakeitimai:</text:p>
      <text:p text:style-name="P793"><text:span text:style-name="T794">Nr.<text:s/></text:span><text:a xlink:href="https://www.e-tar.lt/portal/legalAct.html?documentId=dcfbb020e64a11e7acd7ea182930b17f" office:target-frame-name="_top" xlink:show="replace"><text:span text:style-name="T795">3D-836</text:span></text:a><text:span text:style-name="T796">, 2017-12-21, paskelbta TAR 2017-12-22, i. k. 2017-20809</text:span></text:p>
      <text:p text:style-name="P797"><text:span text:style-name="T798">Nr.<text:s/></text:span><text:a xlink:href="https://www.e-tar.lt/portal/legalAct.html?documentId=2c3ed6f07b8611e8ae2bfd1913d66d57" office:target-frame-name="_top" xlink:show="replace"><text:span text:style-name="T799">3D-440</text:span></text:a><text:span text:style-name="T800">, 2018-06-29, paskelbta TAR 2018-06-29, i. k. 2018-10918</text:span></text:p>
      <text:p text:style-name="P801"><text:span text:style-name="T802">Nr.<text:s/></text:span><text:a xlink:href="https://www.e-tar.lt/portal/legalAct.html?documentId=9bf5aac0702911eabee4a336e7e6fdab" office:target-frame-name="_top" xlink:show="replace"><text:span text:style-name="T803">3D-236</text:span></text:a><text:span text:style-name="T804">, 2020-03-27, paskelbta TAR 2020-03-27, i. k. 2020-06218</text:span></text:p>
      <text:p text:style-name="P805"><text:span text:style-name="T806">Nr.<text:s/></text:span><text:a xlink:href="https://www.e-tar.lt/portal/legalAct.html?documentId=bb1b86708ecb11ea9515f752ff221ec9" office:target-frame-name="_top" xlink:show="replace"><text:span text:style-name="T807">3D-352</text:span></text:a><text:span text:style-name="T808">, 2020-05-05, paskelbta TAR 2020-05-06, i. k. 2020-09554</text:span></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text:span><text:span text:style-name="T818">uvos Respublikos žemės ūkio ministerija, Įsakymas</text:span></text:p>
      <text:p text:style-name="P819"><text:span text:style-name="T820">Nr.<text:s/></text:span><text:a xlink:href="https://www.e-tar.lt/portal/legalAct.html?documentId=TAR.C4F2FCF05AFB" office:target-frame-name="_top" xlink:show="replace"><text:span text:style-name="T821">3D-206</text:span></text:a><text:span text:style-name="T822">, 2008-04-15, Žin., 2008, Nr. 45-1694 (2008-04-19), i. k. 1082330ISAK003D-206</text:span></text:p>
      <text:p text:style-name="P823"><text:span text:style-name="T824">Dėl žemės ūkio ministro 2007 m. bala</text:span><text:span text:style-name="T825">ndžio 12 d. įsakymo Nr. 3D-161 "Dėl Garantinio užmokesčio kreditų su garantija gavėjams kompensavimo taisyklių patvirtinimo" pakeitimo</text:span></text:p>
      <text:p text:style-name="P826"/>
      <text:p text:style-name="P827"><text:span text:style-name="T828">2.</text:span></text:p>
      <text:p text:style-name="P829"><text:span text:style-name="T830">Lietuvos Respublikos žemės ūkio ministerija, Įsakymas</text:span></text:p>
      <text:p text:style-name="P831"><text:span text:style-name="T832">Nr.<text:s/></text:span><text:a xlink:href="https://www.e-tar.lt/portal/legalAct.html?documentId=TAR.542D2F96F943" office:target-frame-name="_top" xlink:show="replace"><text:span text:style-name="T833">3D-693</text:span></text:a><text:span text:style-name="T834">, 2008-12-17, Žin., 2008, Nr. 147-5924 (2008-12-23), i. k. 1082330ISAK003D-693</text:span></text:p>
      <text:p text:style-name="P835"><text:span text:style-name="T836">Dėl žemės ūkio ministro 2007 m. balandžio 12 d. įsakymo Nr. 3D-161 "Dėl Garantinio<text:s/></text:span><text:span text:style-name="T837">užmokesčio kreditų su garantija gavėjams kompensavimo taisyklių patvirtinimo" pakeitimo</text:span></text:p>
      <text:p text:style-name="P838"/>
      <text:p text:style-name="P839"><text:span text:style-name="T840">3.</text:span></text:p>
      <text:p text:style-name="P841"><text:span text:style-name="T842">Lietuvos Respublikos žemės ūkio ministerija, Įsakymas</text:span></text:p>
      <text:p text:style-name="P843"><text:span text:style-name="T844">Nr.<text:s/></text:span><text:a xlink:href="https://www.e-tar.lt/portal/legalAct.html?documentId=TAR.6DA35B3F6074" office:target-frame-name="_top" xlink:show="replace"><text:span text:style-name="T845">3D-385</text:span></text:a><text:span text:style-name="T846">, 2011-05-04, Žin.</text:span><text:span text:style-name="T847">, 2011, Nr. 57-2726 (2011-05-12), i. k. 1112330ISAK003D-385</text:span></text:p>
      <text:p text:style-name="P848"><text:span text:style-name="T849">Dėl žemės ūkio ministro 2007 m. balandžio 12 d. įsakymo Nr. 3D-161 "Dėl Garantinio užmokesčio kreditų su garantija gavėjams kompensavimo taisyklių patvirtinimo" pakeitimo</text:span></text:p>
      <text:p text:style-name="P850"/>
      <text:p text:style-name="P851"><text:span text:style-name="T852">4.</text:span></text:p>
      <text:p text:style-name="P853"><text:span text:style-name="T854">Lietuvos Respublikos<text:s/></text:span><text:span text:style-name="T855">žemės ūkio ministerija, Įsakymas</text:span></text:p>
      <text:p text:style-name="P856"><text:span text:style-name="T857">Nr.<text:s/></text:span><text:a xlink:href="https://www.e-tar.lt/portal/legalAct.html?documentId=3571b4c0fad111e39cfacd978b6fd9bb" office:target-frame-name="_top" xlink:show="replace"><text:span text:style-name="T858">3D-387</text:span></text:a><text:span text:style-name="T859">, 2014-06-23, paskelbta TAR 2014-06-25, i. k. 2014-09121</text:span></text:p>
      <text:p text:style-name="P860"><text:span text:style-name="T861">Dėl žemės ūkio ministro 2007 m. balandžio 12 d. įsakymo Nr</text:span><text:span text:style-name="T862">. 3D-161 „Dėl Dalies garantinio užmokesčio kreditų gavėjams kompensavimo taisyklių patvirtinimo“ pakeitimo</text:span></text:p>
      <text:p text:style-name="P863"/>
      <text:p text:style-name="P864"><text:span text:style-name="T865">5.</text:span></text:p>
      <text:p text:style-name="P866"><text:span text:style-name="T867">Lietuvos Respublikos žemės ūkio ministerija, Įsakymas</text:span></text:p>
      <text:p text:style-name="P868"><text:span text:style-name="T869">Nr.<text:s/></text:span><text:a xlink:href="https://www.e-tar.lt/portal/legalAct.html?documentId=0e65d0d0902911e4bb408baba2bdddf3" office:target-frame-name="_top" xlink:show="replace"><text:span text:style-name="T870">3D-1016</text:span></text:a><text:span text:style-name="T871">, 2014-12-30, paskelbta TAR 2014-12-30, i. k. 2014-21068</text:span></text:p>
      <text:p text:style-name="P872"><text:span text:style-name="T873">Dėl žemės ūkio ministro 2007 m. balandžio 12 d. įsakymo Nr. 3D-161 „Dėl Dalies garantinio užmokesčio kreditų gavėjams kompensavimo taisyklių patvirtinimo“ pakeitimo</text:span></text:p>
      <text:p text:style-name="P874"/>
      <text:p text:style-name="P875"><text:span text:style-name="T876">6.</text:span></text:p>
      <text:p text:style-name="P877"><text:span text:style-name="T878">Lietuvos Res</text:span><text:span text:style-name="T879">publikos žemės ūkio ministerija, Įsakymas</text:span></text:p>
      <text:p text:style-name="P880"><text:span text:style-name="T881">Nr.<text:s/></text:span><text:a xlink:href="https://www.e-tar.lt/portal/legalAct.html?documentId=eaaa64905ad811e6b72ff16034f7f796" office:target-frame-name="_top" xlink:show="replace"><text:span text:style-name="T882">3D-461</text:span></text:a><text:span text:style-name="T883">, 2016-08-05, paskelbta TAR 2016-08-05, i. k. 2016-21363</text:span></text:p>
      <text:p text:style-name="P884"><text:span text:style-name="T885">Dėl žemės ūkio ministro 2007 m. balandžio 12 d. į</text:span><text:span text:style-name="T886">sakymo Nr. 3D-161 „Dėl Dalies garantinio užmokesčio kreditų gavėjams kompensavimo taisyklių patvirtinimo“ pakeitimo</text:span></text:p>
      <text:p text:style-name="P887"/>
      <text:p text:style-name="P888"><text:span text:style-name="T889">7.</text:span></text:p>
      <text:p text:style-name="P890"><text:span text:style-name="T891">Lietuvos Respublikos žemės ūkio ministerija, Įsakymas</text:span></text:p>
      <text:p text:style-name="P892"><text:span text:style-name="T893">Nr.<text:s/></text:span><text:a xlink:href="https://www.e-tar.lt/portal/legalAct.html?documentId=bd0ce1a0ba1f11e78643ed5347f30766" office:target-frame-name="_top" xlink:show="replace"><text:span text:style-name="T894">3D-677</text:span></text:a><text:span text:style-name="T895">, 2017-10-26, paskelbta TAR 2017-10-26, i. k. 2017-16892</text:span></text:p>
      <text:p text:style-name="P896"><text:span text:style-name="T897">Dėl žemės ūkio ministro 2007 m. balandžio 12 d. įsakymo Nr. 3D-161 „Dėl Dalies garantinio užmokesčio kreditų gavėjams kompensavimo taisyklių patvirtinimo“ pakeitimo</text:span></text:p>
      <text:p text:style-name="P898"/>
      <text:p text:style-name="P899"><text:span text:style-name="T900">8.</text:span></text:p>
      <text:p text:style-name="P901"><text:span text:style-name="T902">Lietuvos Respublikos žemės ūkio ministerija, Įsakymas</text:span></text:p>
      <text:p text:style-name="P903"><text:span text:style-name="T904">Nr.<text:s/></text:span><text:a xlink:href="https://www.e-tar.lt/portal/legalAct.html?documentId=dcfbb020e64a11e7acd7ea182930b17f" office:target-frame-name="_top" xlink:show="replace"><text:span text:style-name="T905">3D-836</text:span></text:a><text:span text:style-name="T906">, 2017-12-21, paskelbta TAR 2017-12-22, i. k. 2017-20809</text:span></text:p>
      <text:p text:style-name="P907"><text:span text:style-name="T908">Dėl žemės ūkio ministro 2007 m.<text:s/></text:span><text:span text:style-name="T909">balandžio 12 d. įsakymo Nr. 3D-161 „Dėl Dalies garantinės įmokos kreditų gavėjams kompensavimo taisyklių patvirtinimo“ pakeitimo</text:span></text:p>
      <text:p text:style-name="P910"/>
      <text:p text:style-name="P911"><text:span text:style-name="T912">9.</text:span></text:p>
      <text:p text:style-name="P913"><text:span text:style-name="T914">Lietuvos Respublikos žemės ūkio ministerija, Įsakymas</text:span></text:p>
      <text:p text:style-name="P915"><text:span text:style-name="T916">Nr.<text:s/></text:span><text:a xlink:href="https://www.e-tar.lt/portal/legalAct.html?documentId=2c3ed6f07b8611e8ae2bfd1913d66d57" office:target-frame-name="_top" xlink:show="replace"><text:span text:style-name="T917">3D-440</text:span></text:a><text:span text:style-name="T918">, 2018-06-29, paskelbta TAR 2018-06-29, i. k. 2018-10918</text:span></text:p>
      <text:p text:style-name="P919"><text:span text:style-name="T920">Dėl žemės ūkio ministro 2007 m. balandžio 12 d. įsakymo Nr. 3D-161 „Dėl Dalies garantinės įmokos kreditų gavėjams kompensavimo taisyklių patvirtinimo“ pakeitimo</text:span></text:p>
      <text:p text:style-name="P921"/>
      <text:p text:style-name="P922"><text:span text:style-name="T923">10.</text:span></text:p>
      <text:p text:style-name="P924"><text:span text:style-name="T925">Lietuvos Respublikos žemės ūkio ministerija, Įsakymas</text:span></text:p>
      <text:p text:style-name="P926"><text:span text:style-name="T927">Nr.<text:s/></text:span><text:a xlink:href="https://www.e-tar.lt/portal/legalAct.html?documentId=9bf5aac0702911eabee4a336e7e6fdab" office:target-frame-name="_top" xlink:show="replace"><text:span text:style-name="T928">3D-236</text:span></text:a><text:span text:style-name="T929">, 2020-03-27, paskelbta TAR 2020-03-27, i. k. 2020-06218</text:span></text:p>
      <text:p text:style-name="P930"><text:span text:style-name="T931">Dėl žemės ūkio ministro 2007 m.</text:span><text:span text:style-name="T932"><text:s/>balandžio 12 d. įsakymo Nr. 3D-161 "Dėl Dalies garantinės įmokos kreditų gavėjams kompensavimo taisyklių patvirtinimo“ pakeitimo</text:span></text:p>
      <text:p text:style-name="P933"/>
      <text:p text:style-name="P934"><text:span text:style-name="T935">11.</text:span></text:p>
      <text:p text:style-name="P936"><text:span text:style-name="T937">Lietuvos Respublikos žemės ūkio ministerija, Įsakymas</text:span></text:p>
      <text:p text:style-name="P938"><text:span text:style-name="T939">Nr.<text:s/></text:span><text:a xlink:href="https://www.e-tar.lt/portal/legalAct.html?documentId=bb1b86708ecb11ea9515f752ff221ec9" office:target-frame-name="_top" xlink:show="replace"><text:span text:style-name="T940">3D-352</text:span></text:a><text:span text:style-name="T941">, 2020-05-05, paskelbta TAR 2020-05-06, i. k. 2020-09554</text:span></text:p>
      <text:p text:style-name="P942"><text:span text:style-name="T943">Dėl žemės ūkio ministro 2007 m. balandžio 12 d. įsakymo Nr. 3D-161 "Dėl Dalies garantinės įmokos paskolų gavėjams kompensavimo taisyklių patvirtinimo“ pakeiti</text:span><text:span text:style-name="T944">mo</text:span></text:p>
      <text:p text:style-name="P945"/>
      <text:p text:style-name="P946"><text:span text:style-name="T947">12.</text:span></text:p>
      <text:p text:style-name="P948"><text:span text:style-name="T949">Lietuvos Respublikos žemės ūkio ministerija, Įsakymas</text:span></text:p>
      <text:p text:style-name="P950"><text:span text:style-name="T951">Nr.<text:s/></text:span><text:a xlink:href="https://www.e-tar.lt/portal/legalAct.html?documentId=8bc18e40b78611eab9d9cd0c85e0b745" office:target-frame-name="_top" xlink:show="replace"><text:span text:style-name="T952">3D-486</text:span></text:a><text:span text:style-name="T953">, 2020-06-26, paskelbta TAR 2020-06-26, i. k. 2020-14100</text:span></text:p>
      <text:p text:style-name="P954"><text:span text:style-name="T955">Dėl žemės ūkio ministro 2007<text:s/></text:span><text:span text:style-name="T956">m. balandžio 12 d. įsakymo Nr. 3D-161 „Dėl Garantinės įmokos paskolų gavėjams kompensavimo taisyklių patvirtinimo“ pakeitimo</text:span></text:p>
      <text:p text:style-name="P957"/>
      <text:p text:style-name="P958"><text:span text:style-name="T959">13.</text:span></text:p>
      <text:p text:style-name="P960"><text:span text:style-name="T961">Lietuvos Respublikos žemės ūkio ministerija, Įsakymas</text:span></text:p>
      <text:p text:style-name="P962"><text:span text:style-name="T963">Nr.<text:s/></text:span><text:a xlink:href="https://www.e-tar.lt/portal/legalAct.html?documentId=8d3f5df04aad11eb8d9fe110e148c770" office:target-frame-name="_top" xlink:show="replace"><text:span text:style-name="T964">3D-896</text:span></text:a><text:span text:style-name="T965">, 2020-12-30, paskelbta TAR 2020-12-30, i. k. 2020-29188</text:span></text:p>
      <text:p text:style-name="P966"><text:span text:style-name="T967">Dėl žemės ūkio ministro 2007 m. balandžio 12 d. įsakymo Nr. 3D-161 „Dėl Garantinės įmokos paskolų</text:span><text:span text:style-name="T968"><text:s/>gavėjams kompensavimo taisyklių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75"><draw:frame draw:style-name="F576" text:anchor-type="paragraph" svg:y="0.0006in" draw:z-index="0"><draw:text-box fo:min-height="0in" fo:min-width="0in"><text:p text:style-name="P574"><text:span text:style-name="T577"><text:page-number text:fixed="false">17</text:page-number></text:span></text:p></draw:text-box></draw:frame></text:p>
      </style:header>
      <style:footer>
        <text:p text:style-name="P578"/>
      </style:footer>
    </style:master-page>
    <style:master-page style:next-style-name="MP2" style:name="MPF2" style:page-layout-name="PL2">
      <style:header>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280" meta:word-count="4120" meta:character-count="31737" meta:row-count="871" meta:non-whitespace-character-count="27897"/>
  </office:meta>
</office:document-meta>
</file>