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15%"/>
      <style:text-properties fo:font-weight="bold" style:font-weight-asian="bold" fo:color="#000000" style:font-size-complex="12pt"/>
    </style:style>
    <style:style style:name="P27" style:parent-style-name="Normal" style:family="paragraph">
      <style:paragraph-properties fo:text-align="center" fo:line-height="115%"/>
    </style:style>
    <style:style style:name="T28" style:parent-style-name="DefaultParagraphFont" style:family="text">
      <style:text-properties fo:color="#000000"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2166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style>
    <style:style style:name="T55" style:parent-style-name="DefaultParagraphFont" style:family="text">
      <style:text-properties fo:color="#000000"/>
    </style:style>
    <style:style style:name="P56" style:parent-style-name="Normal" style:master-page-name="MPF1" style:family="paragraph">
      <style:paragraph-properties fo:break-before="page" fo:margin-left="3in" style:page-number="1">
        <style:tab-stops/>
      </style:paragraph-properties>
      <style:text-properties style:font-size-complex="12pt"/>
    </style:style>
    <style:style style:name="P64" style:parent-style-name="Normal" style:family="paragraph">
      <style:paragraph-properties fo:margin-left="3in">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text-properties fo:color="#000000"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ext-properties fo:color="#000000" style:font-size-complex="12pt" style:language-asian="lt" style:country-asian="LT" fo:hyphenate="false"/>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center"/>
      <style:text-properties fo:font-weight="bold" style:font-weight-asian="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5in"/>
      <style:text-properties fo:color="#000000" style:font-size-complex="12pt" style:language-asian="lt" style:country-asian="LT" fo:hyphenate="false"/>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in"/>
      <style:text-properties fo:color="#000000" style:font-size-complex="12pt" style:language-asian="lt" style:country-asian="LT" fo:hyphenate="false"/>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style:style>
    <style:style style:name="P418" style:parent-style-name="Normal" style:family="paragraph">
      <style:text-properties style:font-name-asian="MS Mincho" fo:font-weight="bold" style:font-weight-asian="bold"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widows="0" fo:orphans="0"/>
    </style:style>
  </office:automatic-styles>
  <office:body>
    <office:text text:use-soft-page-breaks="true">
      <text:p text:style-name="P1"><text:span text:style-name="T7">Suvestinė redakcija nuo 2021-09-03 iki 2023-06-22</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1-09-03:</text:p>
      <text:p text:style-name="Normal"><text:span text:style-name="T16">Nr.<text:s/></text:span><text:a xlink:href="https://www.e-tar.lt/portal/legalAct.html?documentId=bcf4b0400bc811ec9f09e7df20500045" office:target-frame-name="_top" xlink:show="replace"><text:span text:style-name="T17">3D-549</text:span></text:a><text:span text:style-name="T18">, 2021-09-02, paskelbta TAR 2021-09-02, i. k. 2021-18660</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text:span text:style-name="T28">2007 m. balandžio 12 d. Nr. 3D-161</text:span></text:p>
      <text:p text:style-name="P29"><text:span text:style-name="T30">Vilnius</text:span></text:p>
      <text:p text:style-name="P31"/>
      <text:p text:style-name="P32"><text:span text:style-name="T33">Vadovaudamasi Lietuvos Respublikos žemės ūkio, maisto ūkio ir kaimo plėtros įstatymo 8 straipsnio 4 dalimi, Lietuvos<text:s/></text:span><text:span text:style-name="T34">Respublikos Vyriausybės 1997 m. rugpjūčio 22 d. nutarimu Nr. 912 „Dėl Žemės ūkio paskolų garantijų fondo“, 2014 m. birželio 25 d. Komisijos reglamentu (ES) Nr. 702/2014, kuriuo skelbiama, kad tam tikrų kategorijų pagalba žemės bei miškų ūkio sektoriuose ir</text:span><text:span text:style-name="T35"><text:s/>kaimo vietovėse yra suderinama su vidaus rinka pagal Sutarties dėl Europos Sąjungos veikimo 107 ir 108 straipsnius, su paskutiniais pakeitimais, padarytais 2020 m. gruodžio 8 d. Komisijos<text:s/></text:span><text:soft-page-break/><text:span text:style-name="T36">reglamentu (ES) Nr. 2020/2008, 2014 m. birželio 17 d. Komisijos reg</text:span><text:span text:style-name="T37">lamentu (ES) Nr. 651/2014, kuriuo tam tikrų kategorijų pagalba skelbiama suderinama su vidaus rinka taikant Sutarties 107 ir 108 straipsnius, su paskutiniais pakeitimais, padarytais 2021 m. kovo 15 d. Komisijos reglamentu (ES) Nr. 2021/452, ir atsižvelgdam</text:span><text:span text:style-name="T38">a į Lietuvos Respublikos žemės ūkio ministro 2019 m. lapkričio 14 d. įsakymą Nr. 3D-624 „Dėl Uždarosios akcinės bendrovės Žemės ūkio paskolų garantijų fondo individualių garantijų teikimo nuostatų patvirtinimo“,</text:span></text:p>
      <text:p text:style-name="P39"><text:span text:style-name="T40">t v i r t i n u Garantinės įmokos paskolų<text:s/></text:span><text:span text:style-name="T41">gavėjams kompensavimo taisykles (pridedama).</text:span></text:p>
      <text:p text:style-name="P42"/>
      <text:p text:style-name="P43"/>
      <text:p text:style-name="P44"/>
      <text:p text:style-name="P45">ŽEMĖS ŪKIO MINISTRĖ<text:tab/>KAZIMIRA DANUTĖ PRUNSKIENĖ</text:p>
      <text:p text:style-name="P46"/>
      <text:p text:style-name="P47">SUDERINTA<text:tab/>SUDERINTA</text:p>
      <text:p text:style-name="P48">Lietuvos Respublikos finansų s<text:tab/>Lietuvos Respublikos<text:s/></text:p>
      <text:p text:style-name="P49">ministerijo2007-04-06 raštu Nr.<text:s/><text:tab/>konkurencijos tarybos2007-03-30</text:p>
      <text:p text:style-name="P50">((1.16-0203)-5K-0710474)-6K-0703953<text:tab/>raštu Nr. (9.8-10)-6V-304</text:p>
      <text:p text:style-name="P51"/>
      <text:p text:style-name="P52">SUDERINTA</text:p>
      <text:p text:style-name="P53">Lietuvos savivaldybių asociacijos</text:p>
      <text:p text:style-name="P54"><text:span text:style-name="T55">2007-04-03 raštu Nr. (18)-SD-272</text:span></text:p>
      <text:p text:style-name="Normal"/>
      <text:soft-page-break/>
      <text:p text:style-name="P56">PATVIRTINTA</text:p>
      <text:p text:style-name="P64">Lietuvos Respublikos žemės ūkio ministro</text:p>
      <text:p text:style-name="P65">2007<text:s/>m. balandžio 12 d. įsakymu Nr. 3D-161</text:p>
      <text:p text:style-name="P66">(Lietuvos Respublikos žemės ūkio ministro</text:p>
      <text:p text:style-name="P67">2021 m. rugsėjo 2 d. įsakymo Nr. 3D-549</text:p>
      <text:p text:style-name="P68">redakcija)</text:p>
      <text:p text:style-name="P69"/>
      <text:p text:style-name="P70"/>
      <text:p text:style-name="P71"><text:span text:style-name="T72">GARANTINĖS ĮMOKOS PASKOLŲ GAVĖJAMS KOMPENS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arantinės įmokos pas</text:span><text:span text:style-name="T83">kolų gavėjams kompensavimo taisyklės (toliau – taisyklės) parengtos vadovaujantis 2014 m. birželio 25 d. Komisijos reglamentu (ES) Nr. 702/2014, kuriuo skelbiama, kad tam tikrų kategorijų pagalba žemės bei miškų ūkio sektoriuose ir kaimo vietovėse yra sude</text:span><text:span text:style-name="T84">rinama su vidaus rinka pagal Sutarties dėl Europos Sąjungos veikimo 107 ir 108 straipsnius, su paskutiniais pakeitimais, padarytais 2020 m. gruodžio 8 d. Komisijos reglamentu (ES) Nr. 2020/2008, ir 2014 m. birželio 17 d. Komisijos reglamentu (ES) Nr. 651/2</text:span><text:span text:style-name="T85">014, kuriuo tam tikrų kategorijų pagalba skelbiama suderinama su vidaus rinka taikant Sutarties 107 ir 108 straipsnius, su paskutiniais pakeitimais, padarytais 2021 m. kovo 15 d. Komisijos reglamentu (ES) Nr. 2021/452, ir reglamentuoja valstybės pagalbos k</text:span><text:span text:style-name="T86">ompensuojant garantinę įmoką, kuri mokama UAB Žemės ūkio paskolų garantijų fondui (toliau – Bendrovė) už individualios garantijos suteikimą finansų įstaigoms dėl jų teikiamų paskolų (toliau – pagalba), teikimą iš valstybės biudžeto lėšų.</text:span></text:p>
      <text:p text:style-name="P87"><text:span text:style-name="T88">2</text:span><text:span text:style-name="T89">. Pagalbos te</text:span><text:span text:style-name="T90">ikimo tikslas – sudaryti palankesnes sąlygas kaimo vietovėje veikiantiems subjektams <text:s/>pasinaudoti finansų įstaigų teikiamomis paskolomis, skirtomis investiciniams projektams vykdyti.</text:span></text:p>
      <text:p text:style-name="P91"><text:span text:style-name="T92">3</text:span><text:span text:style-name="T93">. Taisyklėse vartojamos sąvokos:</text:span></text:p>
      <text:p text:style-name="P94"><text:span text:style-name="T95">3.1</text:span><text:span text:style-name="T96">.<text:s/></text:span><text:span text:style-name="T97">kaimo vietovėje veikiantis<text:s/></text:span><text:span text:style-name="T98">subjektas</text:span><text:span text:style-name="T99"><text:s/>– ūkine ir (ar) komercine veikla kaimo vietovėje užsiimantis fizinis ar juridinis asmuo, teisės aktų nustatyta tvarka įregistravęs sau priklausančią žemės ūkio valdą Lietuvos Respublikos žemės ūkio ir kaimo verslo registre;</text:span></text:p>
      <text:p text:style-name="P100"><text:span text:style-name="T101">3.2</text:span><text:span text:style-name="T102">.<text:s/></text:span><text:span text:style-name="T103">žemės ūkio te</text:span><text:span text:style-name="T104">chnika</text:span><text:span text:style-name="T105"><text:s/>– traktoriai, universalios traktorių priekabos (puspriekabės), žemės ūkio mašinos, įrenginiai (gyvulininkystės, gamybinių patalpų (sandėlių, saugyklų, daržinių), darbų mechanizavimo proceso įrenginiai, kurie dažnai yra ne savarankiški vienetai, o te</text:span><text:span text:style-name="T106">chnologinės linijos ar gamybinio proceso įrenginių dalis), įranga ir įtaisai žemės ūkio darbams atlikti. Prie žemės ūkio technikos kategorijos nepriskiriama įvairi technika, kuri iš dalies gali būti naudojama ir žemės ūkio gamyboje, tačiau yra pagaminta įv</text:span><text:span text:style-name="T107">airioms ūkio šakoms arba kitoms reikmėms (kelių transporto priemonės (krovininiai ir lengvieji automobiliai, autobusai, automobilių priekabos ir puspriekabės, motociklai), kitos transporto priemonės (laivai, orlaiviai ir kt.), kelių ir statybinės mašinos (</text:span><text:span text:style-name="T108">kranai, keltuvai, greideriai), įvairūs ne žemės ūkio paskirties gamybinių patalpų įrenginiai (kompresoriai, autokrautuvai, plovimo, valymo mašinos ir kt.), komunalinė, buitinė, organizacinė ir kita technika);</text:span></text:p>
      <text:p text:style-name="P109"><text:span text:style-name="T110">3.3</text:span><text:span text:style-name="T111">. kitos šiose Taisyklėse vartojamos<text:s/></text:span><text:span text:style-name="T112">sąvokos apibrėžtos Lietuvos Respublikos žemės ūkio, maisto ūkio ir kaimo plėtros įstatyme, reglamente (ES) Nr. 702/2014, reglamente (ES) Nr. 651/2014 ir kituose teisės aktuose.</text:span></text:p>
      <text:p text:style-name="P113"><text:span text:style-name="T114">4</text:span><text:span text:style-name="T115">.<text:s/></text:span><text:span text:style-name="T116">Tuo atveju, kai investuojama į pirminę žemės ūkio produktų gamybą, žem</text:span><text:span text:style-name="T117">ės ūkio produktų perdirbimą, kai perdirbus žemės ūkio produktą taip pat gaunamas žemės ūkio produktas, ir (ar) prekybą žemės ūkio produktais, pagalba teikiama vadovaujantis reglamento (ES) Nr. 702/2014 14 ir 17 straipsnio nuostatomis, tuo atveju, kai inves</text:span><text:span text:style-name="T118">tuojama į kitą veiklą, susijusią su maisto ūkiu, miškų ūkiu ir (ar) kaimo plėtra (toliau – kita veikla), – reglamento (ES) Nr. 651/2014 17 straipsnio nuostatomis.</text:span></text:p>
      <text:p text:style-name="P119"/>
      <text:p text:style-name="P120"><text:span text:style-name="T121">II</text:span><text:span text:style-name="T122"><text:s/>SKYRIUS</text:span></text:p>
      <text:p text:style-name="P123"><text:span text:style-name="T124">GALIMI PAREIŠKĖJAI</text:span></text:p>
      <text:p text:style-name="P125"/>
      <text:p text:style-name="P126"><text:span text:style-name="T127">5</text:span><text:span text:style-name="T128">. Pagal šias taisykles pagalba teikiama:</text:span></text:p>
      <text:p text:style-name="P129"><text:span text:style-name="T130">5.1</text:span><text:span text:style-name="T131">. ka</text:span><text:span text:style-name="T132">imo vietovėje veikiantiems subjektams, imantiems iš finansų įstaigų paskolas su Bendrovės individualia garantija investiciniams projektams, skirtiems pirminei žemės ūkio produktų gamybai, žemės ūkio produktų perdirbimui ir (ar) prekybai žemės ūkio produkta</text:span><text:span text:style-name="T133">is;</text:span></text:p>
      <text:p text:style-name="P134"><text:span text:style-name="T135">5.2</text:span><text:span text:style-name="T136">. kaimo vietovėje veikiantiems subjektams, imantiems iš finansų įstaigų paskolas su Bendrovės individualia garantija investiciniams projektams, skirtiems kitai veiklai vykdyti.</text:span></text:p>
      <text:p text:style-name="P137"><text:span text:style-name="T138">6</text:span><text:span text:style-name="T139">. Šių taisyklių 5 punkte nurodytiems kaimo vietovėje veikiant</text:span><text:span text:style-name="T140">iems subjektams garantinė įmoka kompensuojama, jei kaimo vietovėje veikiantis subjektas:</text:span></text:p>
      <text:p text:style-name="P141"><text:span text:style-name="T142">6.1</text:span><text:span text:style-name="T143">. atitinka mažoms ar vidutinėms įmonėms reglamento (ES) Nr. 702/2014 I priede ir reglamento (ES) Nr. 651/2014 I priede nustatytus kriterijus;</text:span></text:p>
      <text:p text:style-name="P144"><text:span text:style-name="T145">6.2</text:span><text:span text:style-name="T146">. nėra sunkum</text:span><text:span text:style-name="T147">ų patirianti įmonė, kaip apibrėžta reglamento (ES) Nr. 702/2014 2 straipsnyje ir reglamento (ES) Nr. 651/2014 2 straipsnyje, arba 2019 m. gruodžio 31 d. nebuvo sunkumų patirianti įmonė, tačiau tapo sunkumų patiriančia įmone nuo 2020 m. sausio 1 d. iki 2021</text:span><text:span text:style-name="T148"><text:s/>m. birželio 30 d.;</text:span></text:p>
      <text:p text:style-name="P149"><text:span text:style-name="T150">6.3</text:span><text:span text:style-name="T151">. ir jo sutuoktinis nedalyvavo ir nedalyvauja Kaimo plėtros 2004–2006 metų plano priemonėje „Ankstyvo pasitraukimo iš prekinės žemės ūkio gamybos rėmimas“ ar Lietuvos kaimo plėtros 2007–2013 metų programos priemonėje „Ankstyvas<text:s/></text:span><text:span text:style-name="T152">pasitraukimas iš prekinės žemės ūkio gamybos“;</text:span></text:p>
      <text:p text:style-name="P153"><text:span text:style-name="T154">6.4</text:span><text:span text:style-name="T155">. nėra gavęs pagalbos, kuri <text:s/>buvo suteikta pagalbos teikėjo Lietuvoje ir Europos Komisijos sprendimu (dėl individualios pagalbos arba pagalbos schemos), buvo pripažinta neteisėta ir nesuderinama su vida</text:span><text:span text:style-name="T156">us rinka arba yra grąžinęs visą jos sumą, įskaitant palūkanas, teisės aktuose nustatyta tvarka.</text:span></text:p>
      <text:p text:style-name="P157"/>
      <text:p text:style-name="P158"><text:span text:style-name="T159">III</text:span><text:span text:style-name="T160"><text:s/>SKYRIUS</text:span></text:p>
      <text:p text:style-name="P161"><text:span text:style-name="T162">PAGALBOS TEIKIMO SĄLYGOS</text:span></text:p>
      <text:p text:style-name="P163"/>
      <text:p text:style-name="P164"><text:span text:style-name="T165">7</text:span><text:span text:style-name="T166">. Garantinė įmoka kompensuojama:</text:span></text:p>
      <text:p text:style-name="P167"><text:span text:style-name="T168">7.1</text:span><text:span text:style-name="T169">. kaimo vietovėje veikiantiems subjektams, imantiems paskolas investic</text:span><text:span text:style-name="T170">ijoms, kurioms neteikiama parama pagal Lietuvos kaimo plėtros 2014–2020 metų programos priemones:</text:span></text:p>
      <text:p text:style-name="P171"><text:span text:style-name="T172">7.2</text:span><text:span text:style-name="T173">. jei investiciniais projektais siekiama vieno arba kelių iš šių tikslų:<text:s/></text:span></text:p>
      <text:p text:style-name="P174"><text:span text:style-name="T175">7.2.1</text:span><text:span text:style-name="T176">. gerinti bendrus ūkio veiklos rezultatus ir tvarumą, visų pirma, maži</text:span><text:span text:style-name="T177">nant gamybos sąnaudas arba gerinant ir perorientuojant gamybą;<text:s/></text:span></text:p>
      <text:p text:style-name="P178"><text:span text:style-name="T179">7.2.2</text:span><text:span text:style-name="T180">. gerinti natūralią aplinką, higienos sąlygas arba gyvūnų gerovės standartus, su sąlyga, kad susijusiomis investicijomis laikomasi griežtesnių standartų nei galiojantieji Europos Sąju</text:span><text:span text:style-name="T181">ngos standartai;<text:s/></text:span></text:p>
      <text:p text:style-name="P182"><text:span text:style-name="T183">7.2.3</text:span><text:span text:style-name="T184">. sukurti ir gerinti su ūkio plėtra, pritaikymu ir modernizavimu susijusią infrastruktūrą;<text:s/></text:span></text:p>
      <text:p text:style-name="P185"><text:span text:style-name="T186">7.2.4</text:span><text:span text:style-name="T187">. įgyvendinti su agrarine aplinkosauga ir klimato kaita susijusius tikslus.</text:span></text:p>
      <text:p text:style-name="P188"><text:span text:style-name="T189">8</text:span><text:span text:style-name="T190">. Teikiant pagalbą kaimo vietovėje<text:s/></text:span><text:span text:style-name="T191">veikiantiems subjektams, investuojantiems:</text:span></text:p>
      <text:p text:style-name="P192"><text:span text:style-name="T193">8.1</text:span><text:span text:style-name="T194">. į pirminę žemės ūkio produktų gamybą, turi būti tenkinamos reglamento (ES) Nr. 702/2014 14 str. 4, 5, 7, 9, 10 ir 11 dalies nuostatos;</text:span></text:p>
      <text:p text:style-name="P195"><text:span text:style-name="T196">8.2</text:span><text:span text:style-name="T197">. į žemės ūkio produktų perdirbimą, kai perdirbus žemės ūkio pro</text:span><text:span text:style-name="T198">duktą taip pat gaunamas žemės ūkio produktas, ir (ar) prekybą žemės ūkio produktais, <text:s/>turi būti tenkinamos reglamento (ES) Nr. 702/2014 17 straipsnio 3, 4, 6, 7 ir 8 dalies nuostatos;</text:span></text:p>
      <text:p text:style-name="P199"><text:span text:style-name="T200">8.3</text:span><text:span text:style-name="T201">. į kitą veiklą, turi būti tenkinamos reglamento (ES) Nr. 651/201</text:span><text:span text:style-name="T202">4 1 straipsnio 3 punkto nuostatos.</text:span></text:p>
      <text:p text:style-name="P203"/>
      <text:p text:style-name="P204"><text:span text:style-name="T205">IV</text:span><text:span text:style-name="T206"><text:s/>SKYRIUS</text:span></text:p>
      <text:p text:style-name="P207"><text:span text:style-name="T208">TINKAMOS FINANSUOTI IŠLAIDOS</text:span></text:p>
      <text:p text:style-name="P209"/>
      <text:p text:style-name="P210"><text:span text:style-name="T211">9</text:span><text:span text:style-name="T212">. Kaimo vietovėje veikiantiems subjektams, nurodytiems taisyklių 5.1 papunktyje, investicinių projektų tinkamos finansuoti išlaidos yra:</text:span></text:p>
      <text:p text:style-name="P213"><text:span text:style-name="T214">9.1</text:span><text:span text:style-name="T215">. nekilnojamo turto<text:s/></text:span><text:span text:style-name="T216">statyba, jo įsigijimas arba atnaujinimas; su žeme susijusios išlaidos gali būti tinkamos finansuoti tik tuomet, jei jos neviršija 10 proc. visų tinkamų finansuoti investicinio projekto išlaidų;</text:span></text:p>
      <text:p text:style-name="P217"><text:span text:style-name="T218">9.2</text:span><text:span text:style-name="T219">. žemės ūkio technikos ir (ar) kitos gamybinės įrangos</text:span><text:span text:style-name="T220"><text:s/></text:span><text:span text:style-name="T221">įsigijimas;</text:span></text:p>
      <text:p text:style-name="P222"><text:span text:style-name="T223">9.3</text:span><text:span text:style-name="T224">. kompiuterių programinės įrangos įsigijimas ar kūrimo ir patentų, licencijų, autorių teisių ir prekių ženklų įsigijimas;</text:span></text:p>
      <text:p text:style-name="P225"><text:span text:style-name="T226">9.4</text:span><text:span text:style-name="T227">. bendrosios išlaidos, susijusios su taisyklių 9.1 ir 9.2 papunkčiuose nurodytomis išlaidomis, pvz., atlygis</text:span><text:span text:style-name="T228"><text:s/>architektams, inžinieriams ir konsultantams, mokesčiai, susiję su konsultacijomis, kaip siekti aplinkosaugos ir ekonominio tvarumo, įskaitant galimybių studijas; išlaidos galimybių studijoms tinkamos finansuoti net ir tuo atveju, jei remiantis jų rezultat</text:span><text:span text:style-name="T229">ais nėra patiriama išlaidų pagal taisyklių 9.1 ir 9.2 papunkčius.</text:span></text:p>
      <text:p text:style-name="P230"><text:span text:style-name="T231">10</text:span><text:span text:style-name="T232">. Kaimo vietovėje veikiantiems subjektams, nurodytiems taisyklių 5.2 papunktyje, investicinių projektų tinkamos finansuoti išlaidos yra:</text:span></text:p>
      <text:p text:style-name="P233"><text:span text:style-name="T234">10.1</text:span><text:span text:style-name="T235">. investuojant į materialųjį turtą – iš</text:span><text:span text:style-name="T236">laidos, susijusios su investicijomis į žemę, pastatus, mašinas, įrenginius ir įrangą;</text:span></text:p>
      <text:p text:style-name="P237"><text:span text:style-name="T238">10.2</text:span><text:span text:style-name="T239">. investuojant į nematerialųjį turtą – išlaidos, susijusios su intelektine nuosavybe (pvz., patento teisės, licencijos, praktinė patirtis ir kt.), jei tenkinami r</text:span><text:span text:style-name="T240">eglamento (ES) Nr. 651/2014 17 straipsnio 4 dalyje išdėstyti reikalavimai.</text:span></text:p>
      <text:p text:style-name="P241"><text:span text:style-name="T242">11</text:span><text:span text:style-name="T243">. Investicinių projektų, skirtų kitai veiklai, kaip nurodyta taisyklių 5.2 papunktyje, vykdyti investicijas turi sudaryti investicijos į materialųjį ir (arba) nematerialųjį<text:s/></text:span><text:span text:style-name="T244">turtą, susijusį su naujos įmonės kūrimu, esamos įmonės plėtimu, įmonės produkcijos įvairinimu, kai įmonė ima gaminti naujus papildomus produktus, arba esamos įmonės bendro gamybos proceso esminiu keitimu.</text:span></text:p>
      <text:p text:style-name="P245"><text:span text:style-name="T246">12</text:span><text:span text:style-name="T247">. Šių taisyklių 5 punkte nurodytų kaimo vieto</text:span><text:span text:style-name="T248">vėje veikiančių subjektų investicinių projektų tinkamomis finansuoti išlaidomis laikomos šių taisyklių 9 ir 10 punkte nurodytos išlaidos, patirtos po Bendrovės sprendimo suteikti individualią garantiją</text:span><text:span text:style-name="T249"><text:s/></text:span><text:span text:style-name="T250">priėmimo dienos.</text:span></text:p>
      <text:p text:style-name="P251"/>
      <text:p text:style-name="P252"><text:span text:style-name="T253">V</text:span><text:span text:style-name="T254"><text:s/>SKYRIUS</text:span></text:p>
      <text:p text:style-name="P255"><text:span text:style-name="T256">PAGALBOS DYDIS IR IN</text:span><text:span text:style-name="T257">TENSYVUMAS</text:span></text:p>
      <text:p text:style-name="P258"/>
      <text:p text:style-name="P259"/>
      <text:p text:style-name="P260"><text:span text:style-name="T261">13</text:span><text:span text:style-name="T262">. Kaimo vietovėje veikiantiems subjektams kompensuojama 80 proc. garantinės įmokos.</text:span></text:p>
      <text:p text:style-name="P263"><text:span text:style-name="T264">14</text:span><text:span text:style-name="T265">. Bendras pagal šias ir kitas taisykles paramos intensyvumas vienam investiciniam projektui negali viršyti:</text:span></text:p>
      <text:p text:style-name="P266"><text:span text:style-name="T267">14.1</text:span><text:span text:style-name="T268">. kaimo vietovėje veikiantiems<text:s/></text:span><text:span text:style-name="T269">subjektams, investuojantiems į pirminę žemės ūkio produktų gamybą, žemės ūkio produktų perdirbimą ir (ar) prekybą žemės ūkio produktais,</text:span><text:span text:style-name="T270"><text:s/></text:span><text:span text:style-name="T271">– 40 proc. tinkamų finansuoti išlaidų;</text:span></text:p>
      <text:p text:style-name="P272"><text:span text:style-name="T273">14.2</text:span><text:span text:style-name="T274">. kaimo vietovėje veikiantiems subjektams, investuojantiems į kitą<text:s/></text:span><text:span text:style-name="T275">veiklą, – 20 proc. tinkamų finansuoti išlaidų, jeigu pagalba teikiama mažoms įmonėms, ir 10 proc. tinkamų finansuoti išlaidų, kai pagalba teikiama vidutinėms įmonėms.</text:span></text:p>
      <text:p text:style-name="P276"><text:span text:style-name="T277">15</text:span><text:span text:style-name="T278">. Pagal šias taisykles negali būti teikiama valstybės pagalba, viršijanti reglame</text:span><text:span text:style-name="T279">nto (ES) Nr. 702/2014 4 straipsnio 1 dalies a punkte nustatytą 500 000 Eur ir 1 dalies c punkte nustatytą 7,5 mln. Eur sumą bei reglamento (ES) Nr. 651/2014 4 straipsnio 1 dalies c punkte nustatytą 7,5 mln. Eur sumą vieno kaimo vietovėje veikiančio subjekt</text:span><text:span text:style-name="T280">o vienam investiciniam projektui. Minėtos sumos neapeinamos dirbtinai išskaidant projektus.</text:span></text:p>
      <text:p text:style-name="P281"><text:span text:style-name="T282">16</text:span><text:span text:style-name="T283">. Skaičiuojant bendrą investicinės paramos dydį, turi būti tenkinamos reglamento (ES) Nr. 702/2014 8 straipsnio ir reglamento (ES) Nr. 651/2014 8 straipsnio n</text:span><text:span text:style-name="T284">uostatos dėl paramos sumavimo.</text:span></text:p>
      <text:p text:style-name="P285"/>
      <text:p text:style-name="P286"><text:span text:style-name="T287">VI</text:span><text:span text:style-name="T288"><text:s/>SKYRIUS</text:span></text:p>
      <text:p text:style-name="P289"><text:span text:style-name="T290">PARAIŠKŲ TEIKIMO, PAGALBOS SKYRIMO IR LĖŠŲ <text:s/>IŠMOKĖJIMO TVARKA</text:span></text:p>
      <text:p text:style-name="P291"/>
      <text:p text:style-name="P292"/>
      <text:p text:style-name="P293"><text:span text:style-name="T294">17</text:span><text:span text:style-name="T295">. Šių taisyklių 5 punkte nurodyti kaimo vietovėje veikiantys subjektai (toliau – paskolos gavėjas) moka garantinę įmoką Bendrovei už indi</text:span><text:span text:style-name="T296">vidualios garantijos suteikimą finansų įstaigai.</text:span></text:p>
      <text:p text:style-name="P297"><text:span text:style-name="T298">18</text:span><text:span text:style-name="T299">. Paskolos gavėjas, norėdamas gauti garantinės įmokos kompensaciją, finansų įstaigai kartu su teikiama paraiška dėl individualios garantijos suteikimo ir kitais dokumentais pateikia paraišką dėl garant</text:span><text:span text:style-name="T300">inės įmokos už paskolas, skirtas investicijoms, kompensavimo (toliau – paraiška) (paraiška turi būti pildoma lietuvių kalba, paraiška turi atitikti reglamento (ES) Nr. 702/2014 6 straipsnio 2 dalies ir reglamento (ES) Nr. 651/2014 6 straipsnio 2 dalies nuo</text:span><text:span text:style-name="T301">statas, paraiškos formą nustato Bendrovė ir skelbia interneto svetainėje adresu www.garfondas.lt).</text:span></text:p>
      <text:p text:style-name="P302"><text:span text:style-name="T303">19</text:span><text:span text:style-name="T304">. Priėmus sprendimą suteikti individualią garantiją finansų įstaigai dėl jos paskolos gavėjui teikiamos paskolos, Bendrovė apskaičiuoja už individualio</text:span><text:span text:style-name="T305">s garantijos suteikimą mokamos garantinės įmokos dydį.</text:span></text:p>
      <text:p text:style-name="P306"><text:span text:style-name="T307">20</text:span><text:span text:style-name="T308">. Bendrovė:</text:span></text:p>
      <text:p text:style-name="P309"><text:span text:style-name="T310">20.1</text:span><text:span text:style-name="T311">. pagal paskolų gavėjų pateikt</text:span><text:span text:style-name="T312">us</text:span><text:span text:style-name="T313"><text:s/>dokumentus, nurodytus taisyklių<text:s/></text:span><text:span text:style-name="T314">18</text:span><text:span text:style-name="T315"><text:s/>punkte, ir apskaičiuotą pagalbos dydį, įvertina paskolos gavėjo tinkamumą garantinės įmokos kompensacijai gau</text:span><text:span text:style-name="T316">ti;</text:span></text:p>
      <text:p text:style-name="P317"><text:span text:style-name="T318">20.2</text:span><text:span text:style-name="T319">. priima sprendimą dėl pagalbos skyrimo ar neskyrimo. Priėmus sprendimą skirti pagalbą, kaimo vietovėje veikiantis subjektas tampa pagalbos gavėju.</text:span></text:p>
      <text:p text:style-name="P320"><text:span text:style-name="T321">21</text:span><text:span text:style-name="T322">. Jei priimamas sprendimas skirti pagalbą, Bendrovė:</text:span></text:p>
      <text:p text:style-name="P323"><text:span text:style-name="T324">21.1</text:span><text:span text:style-name="T325">. ne vėliau kaip per 5 darbo<text:s/></text:span><text:span text:style-name="T326">dienas nuo sprendimo dėl pagalbos skyrimo priėmimo dienos išsiunčia paskolos gavėjui informaciją raštu apie pagalbos gavėjo investiciniam projektui skirtos pagalbos pobūdį ir dydį;</text:span></text:p>
      <text:p text:style-name="P327"><text:span text:style-name="T328">21.2</text:span><text:span text:style-name="T329"><text:s/>vadovaudamasi Suteiktos valstybės pagalbos ir nereikšmingos (</text:span><text:span text:style-name="T330">de<text:s/></text:span><text:span text:style-name="T331">minimis</text:span><text:span text:style-name="T332">) pagalbos registro nuostatais, patvirtintais Lietuvos Respublikos Vyriausybės 2005 m. sausio 19 d. nutarimu Nr. 35 „Dėl Suteiktos valstybės pagalbos ir nereikšmingos (</text:span><text:span text:style-name="T333">de minimis</text:span><text:span text:style-name="T334">) pagalbos registro nuostatų patvirtinimo“ (toliau – Registro nuostatai</text:span><text:span text:style-name="T335">) ir Suteiktos valstybės pagalbos ir nereikšmingos (</text:span><text:span text:style-name="T336">de minimis</text:span><text:span text:style-name="T337">) pagalbos duomenų tvarkymo taisyklėmis, patvirtintomis Lietuvos Respublikos konkurencijos tarybos 2015 m. lapkričio 13 d. nutarimu Nr. 1S-120/2015 „Dėl Suteiktos valstybės pagalbos ir nereikšmi</text:span><text:span text:style-name="T338">ngos (</text:span><text:span text:style-name="T339">de minimis</text:span><text:span text:style-name="T340">) pagalbos duomenų tvarkymo taisyklių patvirtinimo“ (toliau – Suteiktos pagalbos duomenų tvarkymo taisyklės) per Registro nuostatuose nustatytą terminą pateikia Suteiktos valstybės pagalbos ir nereikšmingos (</text:span><text:span text:style-name="T341">de minimis</text:span><text:span text:style-name="T342">) pagalbos registrui (</text:span><text:span text:style-name="T343">toliau – Registras) duomenis apie suteiktą pagalbą. Registrui pateikti duomenys apie suteiktą pagalbą tikslinami Registro nuostatuose nustatyta tvarka ir terminais.</text:span></text:p>
      <text:p text:style-name="P344"><text:span text:style-name="T345">22</text:span><text:span text:style-name="T346">. Jei priimamas sprendimas pagalbos neskirti, Bendrovė ne vėliau kaip per 5 darbo d</text:span><text:span text:style-name="T347">ienas nuo sprendimo priėmimo dienos išsiunčia šį sprendimą paskolos gavėjui. Sprendimas dėl pagalbos neskyrimo turi atitikti Lietuvos Respublikos viešojo administravimo įstatymo reikalavimus.</text:span></text:p>
      <text:p text:style-name="P348"><text:span text:style-name="T349">23</text:span><text:span text:style-name="T350">. Paskolos gavėjui sumokėjus garantinės įmokos dalį (be ko</text:span><text:span text:style-name="T351">mpensuojamosios dalies) Bendrovė suteikia individualią garantiją finansų įstaigai ir pateikia Žemės ūkio ministerijos (toliau <text:s/>–Ministerija) administracijos padaliniui, atsakingam už <text:s/>finansų valdymą, pažymą apie lėšų poreikį paskolų gavėjų garantinei įmok</text:span><text:span text:style-name="T352">ai kompensuoti (priedas).</text:span></text:p>
      <text:p text:style-name="P353"><text:span text:style-name="T354">24</text:span><text:span text:style-name="T355">. Ministerijos administracijos padalinys, atsakingas už finansų valdymą, pažymą apie lėšų poreikį paskolos gavėjų garantinei įmokai kompensuoti pateikia Ministerijos padaliniui, atsakingam už dokumentų finansų kontrolę ir te</text:span><text:span text:style-name="T356">ikiamų mokėjimo dokumentų finansinių dimensijų tinkamumą, kurių pagrindu atliekami mokėjimai ir fiksuojami ūkiniai įvykiai Ministerijos atskaitomybės dokumentuose.</text:span></text:p>
      <text:p text:style-name="P357"><text:span text:style-name="T358">25</text:span><text:span text:style-name="T359">. Privalomos grąžinti lėšos, kurios pagalbos gavėjams buvo neteisėtai išmokėtos ir (ar</text:span><text:span text:style-name="T360">ba) panaudotos pažeidžiant teisės aktus, ir su minėtomis lėšomis susijusios palūkanos administruojamos Grąžintinų lėšų, susidariusių įgyvendinant valstybės pagalbos žemės ūkiui, maisto ūkiui, žuvininkystei ir kaimo plėtrai ir kitas iš valstybės biudžeto lė</text:span><text:span text:style-name="T361">šų finansuojamas priemones, administravimo taisyklių, patvirtintų Lietuvos Respublikos žemės ūkio ministro 2011 m. spalio 13 d. įsakymu Nr. 3D-750 „Dėl Grąžintinų lėšų, susidariusių įgyvendinant valstybės pagalbos žemės ūkiui, maisto ūkiui, žuvininkystei i</text:span><text:span text:style-name="T362">r kaimo plėtrai ir kitas iš valstybės biudžeto lėšų finansuojamas priemones, administravimo taisyklių patvirtinimo“, nustatyta tvarka.</text:span></text:p>
      <text:p text:style-name="P363"/>
      <text:p text:style-name="P364"><text:span text:style-name="T365">VII</text:span><text:span text:style-name="T366"><text:s/>SKYRIUS</text:span></text:p>
      <text:p text:style-name="P367"><text:span text:style-name="T368">ATSAKOMYBĖ</text:span></text:p>
      <text:p text:style-name="P369"/>
      <text:p text:style-name="P370"><text:span text:style-name="T371">26</text:span><text:span text:style-name="T372">. Paskolų gavėjai, neteisėtai gavę pagalbą pagal šias taisykles, arba asmenys,<text:s/></text:span><text:span text:style-name="T373">prisidėję prie jos neteisėto gavimo (sąmoningai pateikė klaidingus duomenis), atsako Lietuvos Respublikos teisės aktų nustatyta tvarka.</text:span></text:p>
      <text:p text:style-name="P374"><text:span text:style-name="T375">27</text:span><text:span text:style-name="T376">. Asmenys, pažeidę šių taisyklių reikalavimus, atsako Lietuvos Respublikos teisės aktų nustatyta tvarka.</text:span></text:p>
      <text:p text:style-name="P377"/>
      <text:p text:style-name="P378"><text:span text:style-name="T379">VIII</text:span><text:span text:style-name="T380"><text:s/>SKYRIUS</text:span></text:p>
      <text:p text:style-name="P381"><text:span text:style-name="T382">BAIGIAMOSIOS NUOSTATOS</text:span></text:p>
      <text:p text:style-name="P383"/>
      <text:p text:style-name="P384"><text:span text:style-name="T385">28</text:span><text:span text:style-name="T386">. Atsižvelgiant į einamaisiais metais pagalbai skiriamas lėšas, kompensuojama garantinės įmokos dalis gali būti mažinama.</text:span></text:p>
      <text:p text:style-name="P387"><text:span text:style-name="T388">29</text:span><text:span text:style-name="T389">. Siekdama</text:span><text:span text:style-name="T390"><text:s/></text:span><text:span text:style-name="T391">viešai ir skaidriai panaudoti pagalbai išmokėti skirtas lėšas:</text:span></text:p>
      <text:p text:style-name="P392"><text:span text:style-name="T393">29.1</text:span><text:span text:style-name="T394">.<text:s/></text:span><text:span text:style-name="T395">Bendrovė:</text:span></text:p>
      <text:p text:style-name="P396"><text:span text:style-name="T397">29.1.1</text:span><text:span text:style-name="T398">. skelbia</text:span><text:span text:style-name="T399"><text:s/></text:span><text:span text:style-name="T400">informaciją apie<text:s/></text:span><text:span text:style-name="T401">pagalbos gavėjus, kuriems skirta ir išmokėta pagalba, nurodydama pagalbos gavėjo (juridinio asmens) pavadinimą, apskritį, savivaldybę, priemonę bei skirtą ir išmokėtą pagalbos sumą. Informacija apie kalendorinia</text:span><text:span text:style-name="T402">is metais suteiktą pagalbą paskelbiama iki kitų metų gegužės 31 d. Bendrovės internetiniame puslapyje ir viešinama dvejus metus nuo jos paskelbimo;</text:span></text:p>
      <text:p text:style-name="P403"><text:span text:style-name="T404">29.1.2</text:span><text:span text:style-name="T405">. ne vėliau kaip per 10 darbo dienų nuo pagalbos suteikimo dienos pateikia Žemės ūkio ministerijai</text:span><text:span text:style-name="T406"><text:s/>reglamento (ES) Nr. 702/2014 III priede ir reglamento (ES) Nr. 651/2014 III priede nurodytą informaciją apie suteiktą pagalbą reglamento (ES) Nr. 702/2014 9 straipsnio 2 dalies c punkte ir reglamento (ES) Nr. 651/2014 9 straipsnio 1 dalies c punkte nurody</text:span><text:span text:style-name="T407">tais atvejais;</text:span></text:p>
      <text:p text:style-name="P408"><text:span text:style-name="T409">29.2</text:span><text:span text:style-name="T410">. Žemės ūkio ministerija ne vėliau kaip per šešis mėnesius nuo pagalbos suteikimo 29.1.2 papunktyje nurodytais atvejais dienos pateikia informaciją apie suteiktą pagalbą į Europos Komisijos valstybės pagalbos skaidrumo svetainę adr</text:span><text:span text:style-name="T411">esu https://webgate.ec.europa.eu/competition/transparency/.</text:span></text:p>
      <text:p text:style-name="P412"><text:span text:style-name="T413">30</text:span><text:span text:style-name="T414">. Bendrovė privalo ne trumpiau kaip 10 metų nuo paskutinės pagalbos suteikimo dienos saugoti visą su pagalbos teikimu susijusią informaciją ir dokumentus.<text:s/></text:span></text:p>
      <text:p text:style-name="P415"><text:span text:style-name="T416">______________</text:span></text:p>
      <text:p text:style-name="P417"/>
      <text:p text:style-name="Normal"/>
      <text:p text:style-name="Normal"/>
      <text:p text:style-name="Normal"/>
      <text:p text:style-name="P418">Priedų<text:s/>pakeitimai:</text:p>
      <text:p text:style-name="Normal"/>
      <text:p text:style-name="P419">Priedas</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žemės ūkio ministerija, Įsakymas</text:span></text:p>
      <text:p text:style-name="P429"><text:span text:style-name="T430">Nr.<text:s/></text:span><text:a xlink:href="https://www.e-tar.lt/portal/legalAct.html?documentId=TAR.C4F2FCF05AFB" office:target-frame-name="_top" xlink:show="replace"><text:span text:style-name="T431">3D-206</text:span></text:a><text:span text:style-name="T432">, 2008-04-15, Žin., 2008, Nr. 45-1694 (2008-04-19), i. k.<text:s/></text:span><text:span text:style-name="T433">1082330ISAK003D-206</text:span></text:p>
      <text:p text:style-name="P434"><text:span text:style-name="T435">Dėl žemės ūkio ministro 2007 m. balandžio 12 d. įsakymo Nr. 3D-161 "Dėl Garantinio užmokesčio kreditų su garantija gavėjams kompensavimo taisyklių patvirtinimo" pakeitimo</text:span></text:p>
      <text:p text:style-name="P436"/>
      <text:p text:style-name="P437"><text:span text:style-name="T438">2.</text:span></text:p>
      <text:p text:style-name="P439"><text:span text:style-name="T440">Lietuvos Respublikos žemės ūkio ministerija, Įsakymas</text:span></text:p>
      <text:p text:style-name="P441"><text:span text:style-name="T442">Nr.<text:s/></text:span><text:a xlink:href="https://www.e-tar.lt/portal/legalAct.html?documentId=TAR.542D2F96F943" office:target-frame-name="_top" xlink:show="replace"><text:span text:style-name="T443">3D-693</text:span></text:a><text:span text:style-name="T444">, 2008-12-17, Žin., 2008, Nr. 147-5924 (2008-12-23), i. k. 1082330ISAK003D-693</text:span></text:p>
      <text:p text:style-name="P445"><text:span text:style-name="T446">Dėl žemės ūkio ministro 2007 m. balandžio 12 d. įsakymo Nr. 3D-161 "Dėl Garantinio užmokesči</text:span><text:span text:style-name="T447">o kreditų su garantija gavėjams kompensavimo taisyklių patvirtinimo" pakeitimo</text:span></text:p>
      <text:p text:style-name="P448"/>
      <text:p text:style-name="P449"><text:span text:style-name="T450">3.</text:span></text:p>
      <text:p text:style-name="P451"><text:span text:style-name="T452">Lietuvos Respublikos žemės ūkio ministerija, Įsakymas</text:span></text:p>
      <text:p text:style-name="P453"><text:span text:style-name="T454">Nr.<text:s/></text:span><text:a xlink:href="https://www.e-tar.lt/portal/legalAct.html?documentId=TAR.6DA35B3F6074" office:target-frame-name="_top" xlink:show="replace"><text:span text:style-name="T455">3D-385</text:span></text:a><text:span text:style-name="T456">, 2011-05-04, Žin., 2011, N</text:span><text:span text:style-name="T457">r. 57-2726 (2011-05-12), i. k. 1112330ISAK003D-385</text:span></text:p>
      <text:p text:style-name="P458"><text:span text:style-name="T459">Dėl žemės ūkio ministro 2007 m. balandžio 12 d. įsakymo Nr. 3D-161 "Dėl Garantinio užmokesčio kreditų su garantija gavėjams kompensavimo taisyklių patvirtinimo" pakeitimo</text:span></text:p>
      <text:p text:style-name="P460"/>
      <text:p text:style-name="P461"><text:span text:style-name="T462">4.</text:span></text:p>
      <text:p text:style-name="P463"><text:span text:style-name="T464">Lietuvos Respublikos žemės ūki</text:span><text:span text:style-name="T465">o ministerija, Įsakymas</text:span></text:p>
      <text:p text:style-name="P466"><text:span text:style-name="T467">Nr.<text:s/></text:span><text:a xlink:href="https://www.e-tar.lt/portal/legalAct.html?documentId=3571b4c0fad111e39cfacd978b6fd9bb" office:target-frame-name="_top" xlink:show="replace"><text:span text:style-name="T468">3D-387</text:span></text:a><text:span text:style-name="T469">, 2014-06-23, paskelbta TAR 2014-06-25, i. k. 2014-09121</text:span></text:p>
      <text:p text:style-name="P470"><text:span text:style-name="T471">Dėl žemės ūkio ministro 2007 m. balandžio 12 d. įsakymo Nr. 3D-161<text:s/></text:span><text:span text:style-name="T472">„Dėl Dalies garantinio užmokesčio kreditų gavėjams kompensavimo taisyklių patvirtinimo“ pakeitimo</text:span></text:p>
      <text:p text:style-name="P473"/>
      <text:p text:style-name="P474"><text:span text:style-name="T475">5.</text:span></text:p>
      <text:p text:style-name="P476"><text:span text:style-name="T477">Lietuvos Respublikos žemės ūkio ministerija, Įsakymas</text:span></text:p>
      <text:p text:style-name="P478"><text:span text:style-name="T479">Nr.<text:s/></text:span><text:a xlink:href="https://www.e-tar.lt/portal/legalAct.html?documentId=0e65d0d0902911e4bb408baba2bdddf3" office:target-frame-name="_top" xlink:show="replace"><text:span text:style-name="T480">3D-1016</text:span></text:a><text:span text:style-name="T481">, 2014-12-30, paskelbta TAR 2014-12-30, i. k. 2014-21068</text:span></text:p>
      <text:p text:style-name="P482"><text:span text:style-name="T483">Dėl žemės ūkio ministro 2007 m. balandžio 12 d. įsakymo Nr. 3D-161 „Dėl Dalies garantinio užmokesčio kreditų gavėjams kompensavimo taisyklių patvirtinimo“ pakeitimo</text:span></text:p>
      <text:p text:style-name="P484"/>
      <text:p text:style-name="P485"><text:span text:style-name="T486">6.</text:span></text:p>
      <text:p text:style-name="P487"><text:span text:style-name="T488">Lietuvos Respublikos<text:s/></text:span><text:span text:style-name="T489">žemės ūkio ministerija, Įsakymas</text:span></text:p>
      <text:p text:style-name="P490"><text:span text:style-name="T491">Nr.<text:s/></text:span><text:a xlink:href="https://www.e-tar.lt/portal/legalAct.html?documentId=eaaa64905ad811e6b72ff16034f7f796" office:target-frame-name="_top" xlink:show="replace"><text:span text:style-name="T492">3D-461</text:span></text:a><text:span text:style-name="T493">, 2016-08-05, paskelbta TAR 2016-08-05, i. k. 2016-21363</text:span></text:p>
      <text:p text:style-name="P494"><text:span text:style-name="T495">Dėl žemės ūkio ministro 2007 m. balandžio 12 d. įsakymo Nr</text:span><text:span text:style-name="T496">. 3D-161 „Dėl Dalies garantinio užmokesčio kreditų gavėjams kompensavimo taisyklių patvirtinimo“ pakeitimo</text:span></text:p>
      <text:p text:style-name="P497"/>
      <text:p text:style-name="P498"><text:span text:style-name="T499">7.</text:span></text:p>
      <text:p text:style-name="P500"><text:span text:style-name="T501">Lietuvos Respublikos žemės ūkio ministerija, Įsakymas</text:span></text:p>
      <text:p text:style-name="P502"><text:span text:style-name="T503">Nr.<text:s/></text:span><text:a xlink:href="https://www.e-tar.lt/portal/legalAct.html?documentId=bd0ce1a0ba1f11e78643ed5347f30766" office:target-frame-name="_top" xlink:show="replace"><text:span text:style-name="T504">3D-677</text:span></text:a><text:span text:style-name="T505">, 2017-10-26, paskelbta TAR 2017-10-26, i. k. 2017-16892</text:span></text:p>
      <text:p text:style-name="P506"><text:span text:style-name="T507">Dėl žemės ūkio ministro 2007 m. balandžio 12 d. įsakymo Nr. 3D-161 „Dėl Dalies garantinio užmokes</text:span><text:span text:style-name="T508">čio kreditų gavėjams kompensavimo taisyklių patvirtinimo“ pakeitimo</text:span></text:p>
      <text:p text:style-name="P509"/>
      <text:p text:style-name="P510"><text:span text:style-name="T511">8.</text:span></text:p>
      <text:p text:style-name="P512"><text:span text:style-name="T513">Lietuvos Respublikos žemės ūkio ministerija, Įsakymas</text:span></text:p>
      <text:p text:style-name="P514"><text:span text:style-name="T515">Nr.<text:s/></text:span><text:a xlink:href="https://www.e-tar.lt/portal/legalAct.html?documentId=dcfbb020e64a11e7acd7ea182930b17f" office:target-frame-name="_top" xlink:show="replace"><text:span text:style-name="T516">3D-836</text:span></text:a><text:span text:style-name="T517">, 2017-12-21, paskelbt</text:span><text:span text:style-name="T518">a TAR 2017-12-22, i. k. 2017-20809</text:span></text:p>
      <text:p text:style-name="P519"><text:span text:style-name="T520">Dėl žemės ūkio ministro 2007 m. balandžio 12 d. įsakymo Nr. 3D-161 „Dėl Dalies garantinės įmokos kreditų gavėjams kompensavimo taisyklių patvirtinimo“ pakeitimo</text:span></text:p>
      <text:p text:style-name="P521"/>
      <text:p text:style-name="P522"><text:span text:style-name="T523">9.</text:span></text:p>
      <text:p text:style-name="P524"><text:span text:style-name="T525">Lietuvos Respublikos žemės ūkio ministerija, Įsakymas</text:span></text:p>
      <text:p text:style-name="P526"><text:span text:style-name="T527">Nr</text:span><text:span text:style-name="T528">.<text:s/></text:span><text:a xlink:href="https://www.e-tar.lt/portal/legalAct.html?documentId=2c3ed6f07b8611e8ae2bfd1913d66d57" office:target-frame-name="_top" xlink:show="replace"><text:span text:style-name="T529">3D-440</text:span></text:a><text:span text:style-name="T530">, 2018-06-29, paskelbta TAR 2018-06-29, i. k. 2018-10918</text:span></text:p>
      <text:p text:style-name="P531"><text:span text:style-name="T532">Dėl žemės ūkio ministro 2007 m. balandžio 12 d. įsakymo Nr. 3D-161 „Dėl Dalies garantinės įmo</text:span><text:span text:style-name="T533">kos kreditų gavėjams kompensavimo taisyklių patvirtinimo“ pakeitimo</text:span></text:p>
      <text:p text:style-name="P534"/>
      <text:p text:style-name="P535"><text:span text:style-name="T536">10.</text:span></text:p>
      <text:p text:style-name="P537"><text:span text:style-name="T538">Lietuvos Respublikos žemės ūkio ministerija, Įsakymas</text:span></text:p>
      <text:p text:style-name="P539"><text:span text:style-name="T540">Nr.<text:s/></text:span><text:a xlink:href="https://www.e-tar.lt/portal/legalAct.html?documentId=9bf5aac0702911eabee4a336e7e6fdab" office:target-frame-name="_top" xlink:show="replace"><text:span text:style-name="T541">3D-236</text:span></text:a><text:span text:style-name="T542">, 2020-03-27, paskelb</text:span><text:span text:style-name="T543">ta TAR 2020-03-27, i. k. 2020-06218</text:span></text:p>
      <text:p text:style-name="P544"><text:span text:style-name="T545">Dėl žemės ūkio ministro 2007 m. balandžio 12 d. įsakymo Nr. 3D-161 "Dėl Dalies garantinės įmokos kreditų gavėjams kompensavimo taisyklių patvirtinimo“ pakeitimo</text:span></text:p>
      <text:p text:style-name="P546"/>
      <text:p text:style-name="P547"><text:span text:style-name="T548">11.</text:span></text:p>
      <text:p text:style-name="P549"><text:span text:style-name="T550">Lietuvos Respublikos žemės ūkio ministerija, Įsakymas</text:span></text:p>
      <text:p text:style-name="P551"><text:span text:style-name="T552">Nr.<text:s/></text:span><text:a xlink:href="https://www.e-tar.lt/portal/legalAct.html?documentId=bb1b86708ecb11ea9515f752ff221ec9" office:target-frame-name="_top" xlink:show="replace"><text:span text:style-name="T553">3D-352</text:span></text:a><text:span text:style-name="T554">, 2020-05-05, paskelbta TAR 2020-05-06, i. k. 2020-09554</text:span></text:p>
      <text:p text:style-name="P555"><text:span text:style-name="T556">Dėl žemės ūkio ministro 2007 m. balandžio 12 d. įsakymo Nr. 3D-161 "Dėl Dalies garantinės į</text:span><text:span text:style-name="T557">mokos paskolų gavėjams kompensavimo taisyklių patvirtinimo“ pakeitimo</text:span></text:p>
      <text:p text:style-name="P558"/>
      <text:p text:style-name="P559"><text:span text:style-name="T560">12.</text:span></text:p>
      <text:p text:style-name="P561"><text:span text:style-name="T562">Lietuvos Respublikos žemės ūkio ministerija, Įsakymas</text:span></text:p>
      <text:p text:style-name="P563"><text:span text:style-name="T564">Nr.<text:s/></text:span><text:a xlink:href="https://www.e-tar.lt/portal/legalAct.html?documentId=8bc18e40b78611eab9d9cd0c85e0b745" office:target-frame-name="_top" xlink:show="replace"><text:span text:style-name="T565">3D-486</text:span></text:a><text:span text:style-name="T566">, 2020-06-26,<text:s/></text:span><text:span text:style-name="T567">paskelbta TAR 2020-06-26, i. k. 2020-14100</text:span></text:p>
      <text:p text:style-name="P568"><text:span text:style-name="T569">Dėl žemės ūkio ministro 2007 m. balandžio 12 d. įsakymo Nr. 3D-161 „Dėl Garantinės įmokos paskolų gavėjams kompensavimo taisyklių patvirtinimo“ pakeitimo</text:span></text:p>
      <text:p text:style-name="P570"/>
      <text:p text:style-name="P571"><text:span text:style-name="T572">13.</text:span></text:p>
      <text:p text:style-name="P573"><text:span text:style-name="T574">Lietuvos Respublikos žemės ūkio ministerija, Įsakymas</text:span></text:p>
      <text:p text:style-name="P575"><text:span text:style-name="T576">Nr.<text:s/></text:span><text:a xlink:href="https://www.e-tar.lt/portal/legalAct.html?documentId=8d3f5df04aad11eb8d9fe110e148c770" office:target-frame-name="_top" xlink:show="replace"><text:span text:style-name="T577">3D-896</text:span></text:a><text:span text:style-name="T578">, 2020-12-30, paskelbta TAR 2020-12-30, i. k. 2020-29188</text:span></text:p>
      <text:p text:style-name="P579"><text:span text:style-name="T580">Dėl žemės ūkio ministro 2007 m. balandžio 12 d. įsakymo Nr. 3D-161 „Dėl Garantinės įmokos p</text:span><text:span text:style-name="T581">askolų gavėjams kompensavimo taisyklių patvirtinimo“ pakeitimo</text:span></text:p>
      <text:p text:style-name="P582"/>
      <text:p text:style-name="P583"><text:span text:style-name="T584">14.</text:span></text:p>
      <text:p text:style-name="P585"><text:span text:style-name="T586">Lietuvos Respublikos žemės ūkio ministerija, Įsakymas</text:span></text:p>
      <text:p text:style-name="P587"><text:span text:style-name="T588">Nr.<text:s/></text:span><text:a xlink:href="https://www.e-tar.lt/portal/legalAct.html?documentId=bcf4b0400bc811ec9f09e7df20500045" office:target-frame-name="_top" xlink:show="replace"><text:span text:style-name="T589">3D-549</text:span></text:a><text:span text:style-name="T590">, 2021-09-02, paskelbta TA</text:span><text:span text:style-name="T591">R 2021-09-02, i. k. 2021-18660</text:span></text:p>
      <text:p text:style-name="P592"><text:span text:style-name="T593">Dėl žemės ūkio ministro 2007 m. balandžio 12 d. įsakymo Nr. 3D-161 „Dėl Garantinės įmokos paskolų gavėjams kompensavimo taisyklių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20" meta:word-count="3101" meta:character-count="24002" meta:row-count="603" meta:non-whitespace-character-count="21121"/>
  </office:meta>
</office:document-meta>
</file>