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fo:letter-spacing="0.0416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66"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7"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8"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69" style:parent-style-name="Normal" style:family="paragraph">
      <style:paragraph-properties fo:widows="0" fo:orphans="0" fo:margin-left="0.0277in" fo:text-indent="0.4923in">
        <style:tab-stops>
          <style:tab-stop style:type="left" style:position="3.25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5in">
        <style:tab-stops/>
      </style:paragraph-properties>
      <style:text-properties fo:color="#000000" fo:hyphenate="false"/>
    </style:style>
    <style:style style:name="P77" style:parent-style-name="Normal" style:family="paragraph">
      <style:paragraph-properties fo:widows="0" fo:orphans="0" fo:margin-left="3.15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break-before="page" fo:margin-left="3.1493in">
        <style:tab-stops/>
      </style:paragraph-properties>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text-align="justify"/>
      <style:text-properties fo:color="#000000"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center"/>
      <style:text-properties fo:font-weight="bold" style:font-weight-asian="bold" style:font-weight-complex="bold" fo:color="#000000" fo:hyphenate="false"/>
    </style:style>
    <style:style style:name="P371" style:parent-style-name="Normal" style:family="paragraph">
      <style:paragraph-properties fo:widows="0" fo:orphans="0" fo:text-align="center"/>
      <style:text-properties fo:font-weight="bold" style:font-weight-asian="bold" style:font-weight-complex="bold" fo:color="#000000" fo:hyphenate="false"/>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justify"/>
      <style:text-properties fo:color="#000000" fo:hyphenate="false"/>
    </style:style>
    <style:style style:name="P3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widows="0" fo:orphans="0" fo:text-align="center"/>
      <style:text-properties fo:color="#000000" fo:font-size="11pt" style:font-size-asian="11pt" fo:hyphenate="false"/>
    </style:style>
    <style:style style:name="P380" style:parent-style-name="Normal" style:family="paragraph">
      <style:paragraph-properties fo:widows="0" fo:orphans="0" fo:text-align="center"/>
      <style:text-properties fo:color="#000000"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fo:font-size="11pt" style:font-size-asian="11pt"/>
    </style:style>
    <style:style style:name="P383" style:parent-style-name="Normal" style:family="paragraph">
      <style:paragraph-properties fo:widows="0" fo:orphans="0" fo:text-align="justify"/>
      <style:text-properties fo:color="#000000" fo:hyphenate="false"/>
    </style:style>
    <style:style style:name="TableColumn385" style:family="table-column">
      <style:table-column-properties style:column-width="1.3784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0.7506in" style:use-optimal-column-width="false"/>
    </style:style>
    <style:style style:name="TableColumn388" style:family="table-column">
      <style:table-column-properties style:column-width="0.75in" style:use-optimal-column-width="false"/>
    </style:style>
    <style:style style:name="TableColumn389" style:family="table-column">
      <style:table-column-properties style:column-width="0.8333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6819in" style:use-optimal-column-width="false"/>
    </style:style>
    <style:style style:name="Table384" style:family="table">
      <style:table-properties style:width="6.2652in" fo:margin-left="0.0395in" table:align="left"/>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font-weight="bold" style:font-weight-asian="bold" style:font-weight-complex="bold" fo:color="#000000" fo:font-size="11pt" style:font-size-asian="11pt"/>
    </style:style>
    <style:style style:name="T397" style:parent-style-name="DefaultParagraphFont" style:family="text">
      <style:text-properties fo:color="#000000" fo:font-size="11pt" style:font-size-asian="11p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43in" style:use-optimal-row-height="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43in" style:use-optimal-row-height="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text-properties fo:font-size="11pt" style:font-size-asian="11pt"/>
    </style:style>
    <style:style style:name="P485" style:parent-style-name="Normal" style:family="paragraph">
      <style:paragraph-properties fo:widows="0" fo:orphans="0" fo:text-align="justify"/>
      <style:text-properties fo:color="#000000" fo:hyphenate="false"/>
    </style:style>
    <style:style style:name="TableColumn487" style:family="table-column">
      <style:table-column-properties style:column-width="1.5875in" style:use-optimal-column-width="false"/>
    </style:style>
    <style:style style:name="TableColumn488" style:family="table-column">
      <style:table-column-properties style:column-width="0.9125in" style:use-optimal-column-width="false"/>
    </style:style>
    <style:style style:name="TableColumn489" style:family="table-column">
      <style:table-column-properties style:column-width="1.3006in" style:use-optimal-column-width="false"/>
    </style:style>
    <style:style style:name="TableColumn490" style:family="table-column">
      <style:table-column-properties style:column-width="0.2888in" style:use-optimal-column-width="false"/>
    </style:style>
    <style:style style:name="TableColumn491" style:family="table-column">
      <style:table-column-properties style:column-width="2.177in" style:use-optimal-column-width="false"/>
    </style:style>
    <style:style style:name="Table486" style:family="table">
      <style:table-properties style:width="6.2666in" fo:margin-left="0.0395in" table:align="left"/>
    </style:style>
    <style:style style:name="TableRow492" style:family="table-row">
      <style:table-row-properties style:min-row-height="0.0368in" style:use-optimal-row-height="false"/>
    </style:style>
    <style:style style:name="TableCell493" style:family="table-cell">
      <style:table-cell-properties fo:border="none" style:writing-mode="lr-tb" fo:padding-top="0.0395in" fo:padding-left="0.0395in" fo:padding-bottom="0.0395in" fo:padding-right="0.039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none" style:writing-mode="lr-tb" fo:padding-top="0.0395in" fo:padding-left="0.0395in" fo:padding-bottom="0.0395in" fo:padding-right="0.0395in"/>
    </style:style>
    <style:style style:name="P496" style:parent-style-name="Normal" style:family="paragraph">
      <style:paragraph-properties fo:widows="0" fo:orphans="0"/>
    </style:style>
    <style:style style:name="TableCell497" style:family="table-cell">
      <style:table-cell-properties fo:border="none" style:writing-mode="lr-tb"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none" style:writing-mode="lr-tb"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none" style:writing-mode="lr-tb"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fo:hyphenate="false"/>
    </style:style>
    <style:style style:name="P504" style:parent-style-name="Normal" style:family="paragraph">
      <style:paragraph-properties fo:widows="0" fo:orphans="0" fo:text-align="center"/>
      <style:text-properties fo:color="#000000" fo:font-size="11pt" style:font-size-asian="11pt" fo:hyphenate="false"/>
    </style:style>
    <style:style style:name="P505" style:parent-style-name="Normal" style:family="paragraph">
      <style:paragraph-properties fo:widows="0" fo:orphans="0" fo:text-align="justify"/>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style:text-properties fo:color="#000000" fo:hyphenate="false"/>
    </style:style>
    <style:style style:name="TableColumn509" style:family="table-column">
      <style:table-column-properties style:column-width="1.5833in" style:use-optimal-column-width="false"/>
    </style:style>
    <style:style style:name="TableColumn510" style:family="table-column">
      <style:table-column-properties style:column-width="0.9166in" style:use-optimal-column-width="false"/>
    </style:style>
    <style:style style:name="TableColumn511" style:family="table-column">
      <style:table-column-properties style:column-width="1.3333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2.1666in" style:use-optimal-column-width="false"/>
    </style:style>
    <style:style style:name="Table508" style:family="table">
      <style:table-properties style:width="6.25in" fo:margin-left="0.0395in" table:align="left"/>
    </style:style>
    <style:style style:name="TableRow514" style:family="table-row">
      <style:table-row-properties style:min-row-height="0.0979in" style:use-optimal-row-height="false"/>
    </style:style>
    <style:style style:name="TableCell515" style:family="table-cell">
      <style:table-cell-properties fo:border="none" style:writing-mode="lr-tb" fo:padding-top="0.0395in" fo:padding-left="0.0395in" fo:padding-bottom="0.0395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none" style:writing-mode="lr-tb" fo:padding-top="0.0395in" fo:padding-left="0.0395in" fo:padding-bottom="0.0395in" fo:padding-right="0.0395in"/>
    </style:style>
    <style:style style:name="P518" style:parent-style-name="Normal" style:family="paragraph">
      <style:paragraph-properties fo:widows="0" fo:orphans="0"/>
    </style:style>
    <style:style style:name="TableCell519" style:family="table-cell">
      <style:table-cell-properties fo:border="none" style:writing-mode="lr-tb" fo:padding-top="0.0395in" fo:padding-left="0.0395in" fo:padding-bottom="0.0395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none" style:writing-mode="lr-tb"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none" style:writing-mode="lr-tb"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fo:hyphenate="false"/>
    </style:style>
    <style:style style:name="P526" style:parent-style-name="Normal" style:family="paragraph">
      <style:paragraph-properties fo:widows="0" fo:orphans="0" fo:text-align="center"/>
      <style:text-properties fo:color="#000000" fo:font-size="11pt" style:font-size-asian="11pt" fo:hyphenate="false"/>
    </style:style>
    <style:style style:name="P527" style:parent-style-name="Normal" style:family="paragraph">
      <style:paragraph-properties fo:widows="0" fo:orphans="0" fo:text-align="justify"/>
      <style:text-properties fo:color="#000000"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4-06-26 iki 2014-12-31</text:span></text:p>
      <text:p text:style-name="P10"/>
      <text:p text:style-name="P11"><text:span text:style-name="T12">Įsakymas paskelbtas: Žin. 2007, Nr.<text:s/></text:span><text:a xlink:href="https://www.e-tar.lt/portal/legalAct.html?documentId=TAR.8646251E3F87" office:target-frame-name="_top" xlink:show="replace"><text:span text:style-name="T13">45-1706</text:span></text:a><text:span text:style-name="T14">, i. k. 1072330ISAK003D-161</text:span></text:p>
      <text:p text:style-name="P15"/>
      <text:p text:style-name="P16">Nauja redakcija nuo 2011-05-13:</text:p>
      <text:p text:style-name="Normal"><text:span text:style-name="T17">Nr.<text:s/></text:span><text:a xlink:href="https://www.e-tar.lt/portal/legalAct.html?documentId=TAR.6DA35B3F6074" office:target-frame-name="_top" xlink:show="replace"><text:span text:style-name="T18">3D-385</text:span></text:a><text:span text:style-name="T19">, 2011-05-04, Žin. 2011, Nr. 57-2726 (2011-05-12), i. k. 1112330ISAK003D-385</text:span></text:p>
      <text:p text:style-name="P20"/>
      <text:p text:style-name="P21">LIETUVOS RESPUBLIKOS ŽEMĖS ŪKIO MINISTRAS</text:p>
      <text:p text:style-name="P22"/>
      <text:p text:style-name="P23"><text:span text:style-name="T24">ĮSAKYMAS</text:span></text:p>
      <text:p text:style-name="P25"><text:span text:style-name="T26">DĖL DALIES GARANTINIO UŽMOKESČIO KREDITŲ</text:span><text:span text:style-name="T27"><text:s/>GAVĖJAMS KOMPENSAVIMO TAISYKLIŲ<text:s/></text:span></text:p>
      <text:p text:style-name="P28"><text:span text:style-name="T29">PATVIRTINIMO</text:span></text:p>
      <text:p text:style-name="P30"/>
      <text:p text:style-name="P31">2007 m. balandžio 12 d. Nr. 3D-161</text:p>
      <text:p text:style-name="P32">Vilnius</text:p>
      <text:p text:style-name="P33"/>
      <text:p text:style-name="P34"/>
      <text:p text:style-name="P35"><text:span text:style-name="T36">Vadovaudamasis Lietuvos Respublikos žemės ūkio, maisto ūkio ir kaimo plėtros įstatymo (Žin., 2002, Nr.<text:s/></text:span><text:a xlink:href="https://www.e-tar.lt/portal/lt/legalAct/TAR.80CA64E588A1" office:target-frame-name="_blank" xlink:show="new"><text:span text:style-name="T37">72-3009</text:span></text:a><text:span text:style-name="T38">; 2008, Nr.<text:s/></text:span><text:a xlink:href="https://www.e-tar.lt/portal/lt/legalAct/TAR.8B8ACD8B99A1" office:target-frame-name="_blank" xlink:show="new"><text:span text:style-name="T39">81-3174</text:span></text:a><text:span text:style-name="T40">) 8 straipsnio 4 dalimi, Lietuvos Respublikos Vyriausybės 1997 m. rugpjūčio 22 d. nutarimo Nr. 912 „Dėl Žemės ūkio paskolų garantijų fondo“ (Žin., 1997, Nr.<text:s/></text:span><text:a xlink:href="https://www.e-tar.lt/portal/lt/legalAct/TAR.AF76FA4F11C2" office:target-frame-name="_blank" xlink:show="new"><text:span text:style-name="T41">79-2009</text:span></text:a><text:span text:style-name="T42">; 2003,</text:span><text:span text:style-name="T43"><text:s/>Nr.<text:s/></text:span><text:a xlink:href="https://www.e-tar.lt/portal/lt/legalAct/TAR.43CC170BBA9D" office:target-frame-name="_blank" xlink:show="new"><text:span text:style-name="T44">57-2542</text:span></text:a><text:span text:style-name="T45">; 2005, Nr.<text:s/></text:span><text:a xlink:href="https://www.e-tar.lt/portal/lt/legalAct/TAR.537EB680035D" office:target-frame-name="_blank" xlink:show="new"><text:span text:style-name="T46">78-2825</text:span></text:a><text:span text:style-name="T47">; 2007, Nr.<text:s/></text:span><text:a xlink:href="https://www.e-tar.lt/portal/lt/legalAct/TAR.ACBE57B1D9E7" office:target-frame-name="_blank" xlink:show="new"><text:span text:style-name="T48">105-4306</text:span></text:a><text:span text:style-name="T49">; 2010, Nr.<text:s/></text:span><text:a xlink:href="https://www.e-tar.lt/portal/lt/legalAct/TAR.8D0FDD6E3BBB" office:target-frame-name="_blank" xlink:show="new"><text:span text:style-name="T50">52-2553</text:span></text:a><text:span text:style-name="T51">) 2.10 punktu, Bendrijos 2007–2013 m. valstybės pagalbos žemės ūkio ir miškų sektoriuose gairėmis (200</text:span><text:span text:style-name="T52">6/C319/01) (OL 2006 C 319, p. 1) ir 2008 m. rugpjūčio 6 d. Komisijos reglamentu (EB) Nr. 800/2008, skelbiančiu tam tikrų rūšių pagalbą, suderinamą su bendrąja rinka taikant Sutarties 87 ir 88 straipsnius (Bendrasis bendrosios išimties reglamentas) (OL 2008</text:span><text:span text:style-name="T53"><text:s/>L 214, p. 3),</text:span></text:p>
      <text:p text:style-name="P54"><text:span text:style-name="T55">tvirtinu</text:span><text:span text:style-name="T56"><text:s/>Dalies garantinio užmokesčio kreditų gavėjams kompensavimo taisykles (pridedama).</text:span></text:p>
      <text:p text:style-name="P57"/>
      <text:p text:style-name="P58"/>
      <text:p text:style-name="P59"/>
      <text:p text:style-name="P60">ŽEMĖS ŪKIO MINISTRĖ<text:tab/>KAZIMIRA DANUTĖ PRUNSKIENĖ</text:p>
      <text:p text:style-name="P61"/>
      <text:p text:style-name="P62">SUDERINTA<text:tab/>SUDERINTA</text:p>
      <text:p text:style-name="P63">Lietuvos Respublikos finansų s<text:tab/>Lietuvos Respublikos<text:s/></text:p>
      <text:p text:style-name="P64">ministerijo2007-04-06 raštu Nr.<text:s/><text:tab/>konkurencijos tarybos2007-03-30</text:p>
      <text:p text:style-name="P65">((1.16-0203)-5K-0710474)-6K-0703953<text:tab/>raštu Nr. (9.8-10)-6V-304</text:p>
      <text:p text:style-name="P66"/>
      <text:p text:style-name="P67">SUDERINTA</text:p>
      <text:p text:style-name="P68">Lietuvos savivaldybių asociacijos</text:p>
      <text:p text:style-name="P69"><text:span text:style-name="T70">2007-04-03 raštu Nr. (18)-SD-272</text:span></text:p>
      <text:p text:style-name="Normal"/>
      <text:soft-page-break/>
      <text:p text:style-name="P71"><text:span text:style-name="T72">PATVIRTINTA</text:span></text:p>
      <text:p text:style-name="P73">Lietuvos Respublikos žemės ūkio ministro<text:s/></text:p>
      <text:p text:style-name="P74">2007 m. balandžio 12 d. įsakymu Nr. 3D-161</text:p>
      <text:p text:style-name="P75">(Lietuvos Respublikos žemės ūkio ministro<text:s/></text:p>
      <text:p text:style-name="P76">2011 m. gegužės 4 d. įsakymo Nr. 3D-385</text:p>
      <text:p text:style-name="P77">redakcija)</text:p>
      <text:p text:style-name="P78"/>
      <text:p text:style-name="P79"><text:span text:style-name="T80">DALIES GARANTINIO UŽMOKESČIO KREDITŲ GAVĖJAMS KOMPENS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Dalies garantinio užmokesčio kreditų gavėjams kompensavimo taisyklės (toliau – taisyklės) parengtos vadovaujantis Bendrijos 2007–2013 m. valstybės pagalbos žemės ūkio ir miškų sektoriuose gairėmis (2006/C 319/01) (OL 2006 C 319, p. 1) ir 2008 m. rugpjūčio<text:s/></text:span><text:span text:style-name="T91">6 d. Komisijos reglamentu (EB) Nr. 800/2008, skelbiančiu tam tikrų rūšių pagalbą, suderinamą su bendrąja rinka taikant Sutarties 87 ir 88 straipsnius (Bendrasis bendrosios išimties reglamentas) (OL 2008 L 214, p. 3), ir reglamentuoja valstybės pagalbos kom</text:span><text:span text:style-name="T92">pensuojant dalį garantinio užmokesčio, kuris mokamas UAB Žemės ūkio paskolų garantijų fondui (toliau – Bendrovė) už garantijos suteikimą kredito įstaigoms dėl jų teikiamų kreditų (toliau – pagalba) teikimą iš valstybės biudžeto lėšų.</text:span></text:p>
      <text:p text:style-name="P93"><text:span text:style-name="T94">2</text:span><text:span text:style-name="T95">. Šių taisyklių t</text:span><text:span text:style-name="T96">ikslas – sudaryti palankesnes sąlygas kaimo vietovėje veikiantiems subjektams pasinaudoti kreditais, skirtais investiciniams projektams vykdyti.</text:span></text:p>
      <text:p text:style-name="P97"><text:span text:style-name="T98">3</text:span><text:span text:style-name="T99">. Taisyklėse vartojamos sąvokos:</text:span></text:p>
      <text:p text:style-name="P100"><text:span text:style-name="T101">Kaimo vietovė –<text:s/></text:span><text:span text:style-name="T102">kaimas, miestelis ar miestas, kurio gyventojų skaičius ne</text:span><text:span text:style-name="T103">viršija šešių tūkstančių.</text:span></text:p>
      <text:p text:style-name="P104"><text:span text:style-name="T105">Kaimo vietovėje veikiantis subjektas</text:span><text:span text:style-name="T106"><text:s/>– ūkine ir (ar) komercine veikla kaimo vietovėje užsiimantis fizinis ar juridinis asmuo, teisės aktų nustatyta tvarka įregistravęs sau priklausančią žemės ūkio valdą Lietuvos Respublikos žemės<text:s/></text:span><text:span text:style-name="T107">ūkio ir kaimo verslo registre.</text:span></text:p>
      <text:p text:style-name="P108"><text:span text:style-name="T109">Pirminė gamyba</text:span><text:span text:style-name="T110"><text:s/>– kaip apibrėžta 2002 m. sausio 28 d. Europos Parlamento ir Tarybos reglamento (EB) Nr. 178/2002, nustatančio maistui skirtų teisės aktų bendruosius principus ir reikalavimus, įsteigiančio Europos maisto saugos</text:span><text:span text:style-name="T111"><text:s/>tarnybą ir nustatančio su maisto saugos klausimais susijusias procedūras (OL<text:s/></text:span><text:span text:style-name="T112">2004 m. specialusis leidimas</text:span><text:span text:style-name="T113">, 15 skyrius, 6 tomas, p. 463), su paskutiniais pakeitimais, padarytais 2009 m. birželio 18 d. Europos parlamento ir Tarybos reglamentu (EB) Nr. 596/2</text:span><text:span text:style-name="T114">009 (OL 2006 L 188, p. 14), 3 straipsnio 17 dalyje.</text:span></text:p>
      <text:p text:style-name="P115"><text:span text:style-name="T116">Žemės ūkio technika</text:span><text:span text:style-name="T117"><text:s/>– traktoriai, universalios traktorių priekabos (puspriekabės), žemės ūkio mašinos, įrenginiai (gyvulininkystės, gamybinių patalpų (sandėlių, saugyklų, daržinių), darbų mechanizavimo pr</text:span><text:span text:style-name="T118">oceso įrenginiai, kurie dažnai yra ne savarankiški vienetai, o technologinės linijos ar gamybinio proceso įrenginių dalis), įranga ir įtaisai žemės ūkio darbams atlikti. Prie žemės ūkio technikos kategorijos nepriskiriama įvairi technika, kuri iš dalies ga</text:span><text:span text:style-name="T119">li būti naudojama ir žemės ūkio gamyboje, tačiau yra pagaminta įvairių ūkio šakų arba kitoms reikmėms (kelių transporto priemonės (krovininiai ir lengvieji automobiliai, autobusai, automobilių priekabos ir puspriekabės, motociklai), kitos transporto priemo</text:span><text:span text:style-name="T120">nės (laivai, orlaiviai ir kt.), kelių ir statybinės mašinos (kranai, keltuvai, greideriai), įvairūs ne žemės ūkio paskirties gamybinių patalpų įrenginiai (kompresoriai, autokrautuvai, plovimo, valymo mašinos ir kt.), komunalinė, buitinė, organizacinė ir ki</text:span><text:span text:style-name="T121">ta technika).</text:span></text:p>
      <text:p text:style-name="P122"/>
      <text:p text:style-name="P123"><text:span text:style-name="T124">II</text:span><text:span text:style-name="T125">.<text:s/></text:span><text:span text:style-name="T126">PAGALBOS SUTEIKIMO SĄLYGOS</text:span></text:p>
      <text:p text:style-name="P127"/>
      <text:p text:style-name="P128"><text:span text:style-name="T129">4</text:span><text:span text:style-name="T130">. Pagal šias taisykles kompensuojama 80 proc. garantinio užmokesčio:</text:span></text:p>
      <text:p text:style-name="P131"><text:span text:style-name="T132">4.1</text:span><text:span text:style-name="T133">. kaimo vietovėje veikiantiems subjektams, imantiems iš kredito įstaigų kreditus su Bendrovės garantija investiciniams proje</text:span><text:span text:style-name="T134">ktams, skirtiems pirminei žemės ūkio produktų gamybai;</text:span></text:p>
      <text:p text:style-name="P135"><text:span text:style-name="T136">4.2</text:span><text:span text:style-name="T137">.</text:span><text:span text:style-name="T138"><text:s/></text:span><text:span text:style-name="T139">kaimo vietovėje veikiantiems subjektams, imantiems iš kredito įstaigų kreditus su Bendrovės garantija investiciniams projektams, skirtiems kitai veiklai nei pirminė žemės ūkio produktų gamyba.</text:span></text:p>
      <text:p text:style-name="P140"><text:span text:style-name="T141">5</text:span><text:span text:style-name="T142">. Atsižvelgiant į einamaisiais metais pagalbai skiriamas lėšas, kompensuojama garantinio užmokesčio dalis gali būti mažinama.</text:span></text:p>
      <text:p text:style-name="P143"><text:span text:style-name="T144">6</text:span><text:span text:style-name="T145">. Garantinis užmokestis nekompensuojamas kaimo vietovėje veikiantiems subjektams, imantiems iš kredito įstaigos kredi</text:span><text:span text:style-name="T146">tą investiciniam projektui pagal Lietuvos kaimo plėtros 2007–2013 metų programos, patvirtintos 2007 m. spalio 19 d. Europos Komisijos sprendimu Nr. C (2007) 5076 (toliau – KPP), priemones, išskyrus priemonę „Jaunųjų ūkininkų įsikūrimas“.</text:span></text:p>
      <text:p text:style-name="P147"><text:span text:style-name="T148">7</text:span><text:span text:style-name="T149">. Šių taisykl</text:span><text:span text:style-name="T150">ių 4 punkte nurodytiems subjektams dalis garantinio užmokesčio kompensuojama:</text:span></text:p>
      <text:p text:style-name="P151"><text:span text:style-name="T152">7.1</text:span><text:span text:style-name="T153">. jei pagal reglamento (EB) Nr. 800/2008 I priedą jie laikomi maža ar vidutine įmone ir jei jie nėra sunkumų turinti įmonė, kaip apibrėžta Komisijos komunikato – Bendrijos g</text:span><text:span text:style-name="T154">airių dėl valstybės pagalbos sunkumus patiriančioms įmonėms sanuoti ir restruktūrizuoti (2004/C 244/02) (OL 2004 C244, p. 2) 2.1 dalyje;</text:span></text:p>
      <text:p text:style-name="P155"><text:span text:style-name="T156">7.2</text:span><text:span text:style-name="T157">. jei subjektas ir jo sutuoktinis nedalyvauja Kaimo plėtros 2004–2006 metų plano, patvirtinto Europos Komisijos<text:s/></text:span><text:span text:style-name="T158">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59"><text:span text:style-name="T160">7.3</text:span><text:span text:style-name="T161">.</text:span><text:span text:style-name="T162"><text:s/>jei subjektas nėra gavęs neteisėtos pagalbos, kuri Europos Komisijos sprendimu (dėl individualios pagalbos arba pagalbos schemos) buvo pripažinta nesuderinama su bendrąja rinka arba jis yra grąžinęs visą neteisėtos ir nesuderinamos pagalbos sumą, įskaitan</text:span><text:span text:style-name="T163">t palūkanas, teisės aktuose nustatyta tvarka.</text:span><text:s/></text:p>
      <text:p text:style-name="P164">Papildyta papunkčiu:</text:p>
      <text:p text:style-name="P165"><text:span text:style-name="T166">Nr.<text:s/></text:span><text:a xlink:href="https://www.e-tar.lt/portal/legalAct.html?documentId=3571b4c0fad111e39cfacd978b6fd9bb" office:target-frame-name="_top" xlink:show="replace"><text:span text:style-name="T167">3D-387</text:span></text:a><text:span text:style-name="T168">, 2014-06-23, paskelbta TAR 2014-06-25, i. k. 2014-09121</text:span></text:p>
      <text:p text:style-name="Normal"/>
      <text:p text:style-name="P169"><text:span text:style-name="T170">8</text:span><text:span text:style-name="T171">. Teikiant<text:s/></text:span><text:span text:style-name="T172">pagalbą 4.1 punkte nurodytiems subjektams, turi būti tenkinamos 2006 m. gruodžio 15 d. Komisijos reglamento (EB) Nr. 1857/2006 dėl Sutarties 87 ir 88 straipsnių taikymo valstybės pagalbai mažoms ir vidutinėms įmonėms, kurios verčiasi žemės ūkio produktų ga</text:span><text:span text:style-name="T173">myba, iš dalies keičiančio Reglamentą (EB) Nr. 70/2001 (OL 2006 L 358, p. 3), 4 straipsnio 6, 7 ir 10 dalies nuostatos.</text:span></text:p>
      <text:p text:style-name="P174"><text:span text:style-name="T175">9</text:span><text:span text:style-name="T176">. Dalis garantinio užmokesčio kompensuojama, jei investiciniais projektais siekiama vieno arba kelių iš šių tikslų: sumažinti gamyb</text:span><text:span text:style-name="T177">os sąnaudas, pagerinti ir reorganizuoti gamybą, pagerinti produkcijos kokybę, išsaugoti ir pagerinti natūralią aplinką, higienos sąlygas ar gyvūnų gerovės normas.</text:span></text:p>
      <text:p text:style-name="P178"><text:span text:style-name="T179">10</text:span><text:span text:style-name="T180">. Subjektams, nurodytiems 4.1 punkte, investicinių projektų tinkamos finansuoti išlaido</text:span><text:span text:style-name="T181">s yra:</text:span></text:p>
      <text:p text:style-name="P182"><text:span text:style-name="T183">10.1</text:span><text:span text:style-name="T184">. nekilnojamojo turto statyba, jo įsigijimas ar jo būklės gerinimas, išskyrus žemės įsigijimą;</text:span></text:p>
      <text:p text:style-name="P185"><text:span text:style-name="T186">10.2</text:span><text:span text:style-name="T187">. žemės ūkio technikos ir kompiuterių techninės-programinės įrangos pirkimas;</text:span></text:p>
      <text:p text:style-name="P188"><text:span text:style-name="T189">10.3</text:span><text:span text:style-name="T190">. daugiamečių augalų įsigijimas ir apmokėjimas už daug</text:span><text:span text:style-name="T191">iamečių augalų sodinimo paslaugas;</text:span></text:p>
      <text:p text:style-name="P192"><text:span text:style-name="T193">10.4</text:span><text:span text:style-name="T194">. su šių taisyklių 10.1 ir 10.2 punktuose nurodytomis išlaidomis susijusios bendrosios išlaidos – atlyginimas architektams, inžinieriams ir konsultantams, konsultuojantiems techniniais, ekonominiais ir organizacin</text:span><text:span text:style-name="T195">iais projekto parengimo ir įgyvendinimo klausimais, kai tokios paslaugos nėra tęstinė ar periodinė veikla, susijusi su 4.1 punkte nurodyto subjekto įprastine veikla ir išlaidomis, taip pat statinio projekto (įskaitant ekspertizę) rengimo išlaidos, projekto</text:span><text:span text:style-name="T196"><text:s/>techninio tyrimo, patentų ir licencijų įsigijimo išlaidos.</text:span></text:p>
      <text:p text:style-name="P197"><text:span text:style-name="T198">11</text:span><text:span text:style-name="T199">. Subjektams, nurodytiems 4.2 punkte, investicinių projektų tinkamos finansuoti išlaidos yra:</text:span></text:p>
      <text:p text:style-name="P200"><text:span text:style-name="T201">11.1</text:span><text:span text:style-name="T202">. investuojant į materialųjį turtą – išlaidos, susijusios su investicijomis į pastatus,<text:s/></text:span><text:span text:style-name="T203">gamybos priemones, įrenginius ir įrangą;</text:span></text:p>
      <text:p text:style-name="P204"><text:span text:style-name="T205">11.2</text:span><text:span text:style-name="T206">. investuojant į nematerialųjį turtą – išlaidos, susijusios su technologijų perėmimu, įsigyjant patento teises, licencijas, mokslinę, prekybinę ar gamybinę patirtį ar nepatentuotas technines žinias, jei subj</text:span><text:span text:style-name="T207">ektai, nurodyti taisyklių 4.2 punkte, įsipareigoja, kad bus tenkinami reglamento (EB) Nr. 800/2008 12 straipsnio 2 dalyje išdėstyti reikalavimai.</text:span></text:p>
      <text:p text:style-name="P208"><text:span text:style-name="T209">12</text:span><text:span text:style-name="T210">. Investicinių projektų, skirtų kitai veiklai nei pirminė žemės ūkio produktų gamyba, investicijas tur</text:span><text:span text:style-name="T211">i sudaryti investicijos į materialųjį ir (arba) nematerialųjį turtą, susijusį su naujos įmonės steigimu, esamos įmonės plėtimu, įmonės produkcijos diversifikavimu gaminant naujus papildomus produktus arba esamos įmonės bendro gamybos proceso esminiu pakeit</text:span><text:span text:style-name="T212">imu. Šios investicijos turi būti išlaikomos Lietuvos Respublikoje ne mažiau kaip 3 metus nuo tada, kai buvo užbaigtos.</text:span></text:p>
      <text:p text:style-name="P213"><text:span text:style-name="T214">13</text:span><text:span text:style-name="T215">. Šių taisyklių 4.1 punkte nurodytų subjektų investicinių projektų, skirtų pirminei žemės ūkio produktų gamybai, tinkamomis finansu</text:span><text:span text:style-name="T216">oti išlaidomis laikomos 10 punkte nurodytos išlaidos, patirtos po to, kai Bendrovė informuoja subjektą apie priimtą sprendimą dėl pagalbos skyrimo. Taisyklių 4.2 punkte nurodytų subjektų investicinių projektų, skirtų kitai nei pirminė žemės ūkio produktų g</text:span><text:span text:style-name="T217">amyba, veiklai, tinkamomis finansuoti išlaidomis laikomos 11 punkte nurodytos išlaidos, patirtos po prašymo dėl pagalbos skyrimo pateikimo Bendrovei.</text:span></text:p>
      <text:p text:style-name="P218"><text:span text:style-name="T219">14</text:span><text:span text:style-name="T220">. Bendras pagal šias ir kitas taisykles investicinės pagalbos dydis vienam investiciniam projektui<text:s/></text:span><text:span text:style-name="T221">negali viršyti 20 proc. reikalavimus atitinkančių investicinio projekto tinkamų finansuoti išlaidų, kai pagalba teikiama mažoms įmonėms, ir 10 proc. reikalavimus atitinkančių investicinio projekto tinkamų finansuoti išlaidų, kai pagalba teikiama vidutinėms</text:span><text:span text:style-name="T222"><text:s/>įmonėms. Tuo atveju, jei investicijos yra susijusios su žemės ūkio produktų perdirbimu ir prekyba, investicinės pagalbos dydis vienam investiciniam projektui negali viršyti 40 proc. reikalavimus atitinkančių investicinio projekto tinkamų finansuoti išlaid</text:span><text:span text:style-name="T223">ų. Skaičiuojant bendrą investicinės pagalbos dydį turi būti tenkinamos reglamento (EB) Nr. 1857/2006 19 straipsnio ir reglamento (EB) Nr. 800/2008 7 straipsnio 1, 2 ir 3 dalių nuostatos.</text:span></text:p>
      <text:p text:style-name="P224">Punkto pakeitimai:</text:p>
      <text:p text:style-name="P225"><text:span text:style-name="T226">Nr.<text:s/></text:span><text:a xlink:href="https://www.e-tar.lt/portal/legalAct.html?documentId=3571b4c0fad111e39cfacd978b6fd9bb" office:target-frame-name="_top" xlink:show="replace"><text:span text:style-name="T227">3D-387</text:span></text:a><text:span text:style-name="T228">, 2014-06-23, paskelbta TAR 2014-06-25, i. k. 2014-09121</text:span></text:p>
      <text:p text:style-name="Normal"/>
      <text:p text:style-name="P229"><text:span text:style-name="T230">III</text:span><text:span text:style-name="T231">.<text:s/></text:span><text:span text:style-name="T232">ADMINISTRAVIMO PROCEDŪROS</text:span></text:p>
      <text:p text:style-name="P233"/>
      <text:p text:style-name="P234"><text:span text:style-name="T235">15</text:span><text:span text:style-name="T236">. Šių taisyklių 4 punkte nurodyti subjektai (toliau – kreditų gavėjai) moka garantinį užmokestį<text:s/></text:span><text:span text:style-name="T237">Bendrovei už garantijos suteikimą kredito įstaigai.</text:span></text:p>
      <text:p text:style-name="P238"><text:span text:style-name="T239">16</text:span><text:span text:style-name="T240">. Kreditų gavėjai, norėdami gauti dalies garantinio užmokesčio kompensaciją, kartu su kredito įstaigai teikiama paraiška dėl garantijos suteikimo pateikia:</text:span></text:p>
      <text:p text:style-name="P241"><text:span text:style-name="T242">16.1</text:span><text:span text:style-name="T243">. garantinio užmokesčio už investici</text:span><text:span text:style-name="T244">nius kreditus kompensavimo prašymą (prašymo forma skelbiama Bendrovės interneto svetainėje adresu www.garfondas.lt) (toliau – prašymas), kuriame:</text:span></text:p>
      <text:p text:style-name="P245"><text:span text:style-name="T246">16.1.1</text:span><text:span text:style-name="T247">. patvirtina, kad investicijomis daugiau nei 25 proc. išplečiami gamybos pajėgumai arba iš esmės pakei</text:span><text:span text:style-name="T248">čiamas gamybos ar naudojamų technologijų pobūdis, jei investicijos skirtos žemės ūkio technikai atnaujinti ir (ar) turimo ūkinio pastato būklei gerinti ar jį pakeisti nauju, arba patvirtina, kad naujais keičiami ūkiniai pastatai yra pastatyti daugiau kaip<text:s/></text:span><text:span text:style-name="T249">prieš 30 metų ar daromo remonto išlaidos siekia 50 proc. naujo pastato vertės;</text:span></text:p>
      <text:p text:style-name="P250"><text:span text:style-name="T251">16.1.2</text:span><text:span text:style-name="T252">. jei investicinis projektas skirtas kitai veiklai nei pirminė žemės ūkio produktų gamyba, – patvirtina, kad investicijos bus išlaikomos Lietuvos Respublikoje ne mažia</text:span><text:span text:style-name="T253">u kaip 3 metus nuo tada, kai bus užbaigtos, ir, investuojant į nematerialųjį turtą, patvirtina, kad bus tenkinami reglamento (EB) Nr. 800/2008 12 straipsnio 2 dalyje išdėstyti reikalavimai;</text:span></text:p>
      <text:p text:style-name="P254"><text:span text:style-name="T255">16.1.3</text:span><text:span text:style-name="T256">. pateikia informaciją apie bet kokią kitų institucijų t</text:span><text:span text:style-name="T257">am pačiam investiciniam projektui suteiktą (pagal priimtą sprendimą planuojamą suteikti) paramą. Jei kredito gavėjas į kitas institucijas dėl paramos tam pačiam investiciniam projektui nesikreipė, patvirtina tai prašyme;</text:span></text:p>
      <text:p text:style-name="P258"><text:span text:style-name="T259">16.1.4</text:span><text:span text:style-name="T260">. patvirtina, kad nėra ga</text:span><text:span text:style-name="T261">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62">Punkto<text:s/>pakeitimai:</text:p>
      <text:p text:style-name="P263"><text:span text:style-name="T264">Nr.<text:s/></text:span><text:a xlink:href="https://www.e-tar.lt/portal/legalAct.html?documentId=3571b4c0fad111e39cfacd978b6fd9bb" office:target-frame-name="_top" xlink:show="replace"><text:span text:style-name="T265">3D-387</text:span></text:a><text:span text:style-name="T266">, 2014-06-23, paskelbta TAR 2014-06-25, i. k. 2014-09121</text:span></text:p>
      <text:p text:style-name="Normal"/>
      <text:p text:style-name="P267"><text:span text:style-name="T268">16.1.5</text:span><text:span text:style-name="T269">. pateikia kitus nurodytus duomenis, reikalingus įvertinti jų<text:s/></text:span><text:span text:style-name="T270">atitiktį taisyklėse nustatytoms pagalbos teikimo sąlygoms;</text:span><text:s/></text:p>
      <text:p text:style-name="P271">Papildyta papunkčiu:</text:p>
      <text:p text:style-name="P272"><text:span text:style-name="T273">Nr.<text:s/></text:span><text:a xlink:href="https://www.e-tar.lt/portal/legalAct.html?documentId=3571b4c0fad111e39cfacd978b6fd9bb" office:target-frame-name="_top" xlink:show="replace"><text:span text:style-name="T274">3D-387</text:span></text:a><text:span text:style-name="T275">, 2014-06-23, paskelbta TAR 2014-06-25, i. k. 2014-09121</text:span></text:p>
      <text:p text:style-name="Normal"/>
      <text:p text:style-name="P276"><text:span text:style-name="T277">16.2</text:span><text:span text:style-name="T278">. žemės ūkio valdos įregistravimo dokumento patvirtintą kopiją;</text:span></text:p>
      <text:p text:style-name="P279"><text:span text:style-name="T280">16.3</text:span><text:span text:style-name="T281">. informaciją, reikalingą įvertinti kredito gavėjo atitiktį taisyklių 7.1 punkte nurodytiems reikalavimams.</text:span></text:p>
      <text:p text:style-name="P282"><text:span text:style-name="T283">17</text:span><text:span text:style-name="T284">. Asmenų ir jų sutuoktinių, dalyvaujančių Kaimo plėtros 2004–2006 m</text:span><text:span text:style-name="T285">etų plano priemonėje „Ankstyvo pasitraukimo iš prekinės žemės ūkio gamybos rėmimas“ ir KPP priemonėje „Ankstyvas pasitraukimas iš prekinės žemės ūkio gamybos“, sąrašus, nurodydama jų vardą, pavardę ir asmens kodą, Bendrovei teikia Nacionalinė mokėjimo agen</text:span><text:span text:style-name="T286">tūra prie Žemės ūkio ministerijos (toliau – Nacionalinė mokėjimo agentūra). Papildomų duomenų, kurių reikia tinkamai šiose taisyklėse reglamentuojamos pagalbos intensyvumo kontrolei užtikrinti, teikimo formas ir terminus Nacionalinė mokėjimo agentūra su Be</text:span><text:span text:style-name="T287">ndrove suderina duomenų teikimo sutartyje.</text:span></text:p>
      <text:p text:style-name="P288">Punkto pakeitimai:</text:p>
      <text:p text:style-name="P289"><text:span text:style-name="T290">Nr.<text:s/></text:span><text:a xlink:href="https://www.e-tar.lt/portal/legalAct.html?documentId=3571b4c0fad111e39cfacd978b6fd9bb" office:target-frame-name="_top" xlink:show="replace"><text:span text:style-name="T291">3D-387</text:span></text:a><text:span text:style-name="T292">, 2014-06-23, paskelbta TAR 2014-06-25, i. k. 2014-09121</text:span></text:p>
      <text:p text:style-name="Normal"/>
      <text:p text:style-name="P293"><text:span text:style-name="T294">IV</text:span><text:span text:style-name="T295">.<text:s/></text:span><text:span text:style-name="T296">PAGALBOS SKYRIMAS<text:s/></text:span><text:span text:style-name="T297">IR IŠMOKĖJIMAS</text:span></text:p>
      <text:p text:style-name="P298"/>
      <text:p text:style-name="P299"><text:span text:style-name="T300">18</text:span><text:span text:style-name="T301">. Bendrovės valdybai priėmus sprendimą suteikti garantiją kredito įstaigai dėl jos teikiamo kredito kredito gavėjui, Bendrovė apskaičiuoja už garantijos suteikimą mokamo garantinio užmokesčio dydį.</text:span></text:p>
      <text:p text:style-name="P302"><text:span text:style-name="T303">19</text:span><text:span text:style-name="T304">. Bendrovės valdyba pagal<text:s/></text:span><text:span text:style-name="T305">kreditų gavėjų pateiktus dokumentus ir informaciją, nurodytus 16 punkte, ir atsižvelgusi į Nacionalinės mokėjimo agentūros pateiktą informaciją, nurodytą 17 punkte, įvertina kredito gavėjo tinkamumą dalies garantinio užmokesčio kompensacijai gauti ir priim</text:span><text:span text:style-name="T306">a sprendimą dėl pagalbos skyrimo ar neskyrimo.</text:span></text:p>
      <text:p text:style-name="P307"><text:span text:style-name="T308">20</text:span><text:span text:style-name="T309">. Jei priimamas sprendimas skirti pagalbą, Bendrovė apskaičiuoja kompensuojamąją garantinio užmokesčio dalį ir ne vėliau kaip per 5 darbo dienas nuo šio sprendimo priėmimo dienos išsiunčia kredito gavėju</text:span><text:span text:style-name="T310">i ir Nacionalinei mokėjimo agentūrai informaciją raštu apie kredito gavėjo investiciniam projektui numatytos skirti pagalbos pobūdį ir dydį.</text:span></text:p>
      <text:p text:style-name="P311"><text:span text:style-name="T312">21</text:span><text:span text:style-name="T313">. Jei priimamas sprendimas pagalbos neskirti, Bendrovė ne vėliau kaip per 5 darbo dienas nuo sprendimo priėmi</text:span><text:span text:style-name="T314">mo dienos išsiunčia šį sprendimą kredito gavėjui. Sprendimas dėl pagalbos neskyrimo turi atitikti Lietuvos Respublikos viešojo administravimo įstatymo (Žin., 1999, Nr.<text:s/></text:span><text:a xlink:href="https://www.e-tar.lt/portal/lt/legalAct/TAR.0BDFFD850A66" office:target-frame-name="_blank" xlink:show="new"><text:span text:style-name="T315">60-</text:span><text:span text:style-name="T316">1945</text:span></text:a><text:span text:style-name="T317">; 2006, Nr. 77-2975) reikalavimus.</text:span></text:p>
      <text:p text:style-name="P318"><text:span text:style-name="T319">22</text:span><text:span text:style-name="T320">. Kredito gavėjui sumokėjus garantinio užmokesčio dalį (be kompensuojamosios dalies), Bendrovė suteikia garantiją kredito įstaigai ir pateikia Žemės ūkio ministerijos Finansų ir biudžeto departamentui (toliau –<text:s/></text:span><text:span text:style-name="T321">Finansų ir biudžeto departamentas) pažymą apie lėšų poreikį kreditų gavėjų garantinio užmokesčio daliai kompensuoti (priedas).</text:span></text:p>
      <text:p text:style-name="P322"><text:span text:style-name="T323">23</text:span><text:span text:style-name="T324">. Žemės ūkio ministerijos Buhalterinės apskaitos skyrius pagal raštu gautą Finansų ir biudžeto departamento išvadą, vadovau</text:span><text:span text:style-name="T325">damasis Valstybės biudžeto lėšų išdavimo iš valstybės iždo sąskaitos taisyklėmis, patvirtintomis finansų ministro 2000 m. liepos 21 d. įsakymu Nr. 195 (Žin., 2000, Nr.<text:s/></text:span><text:a xlink:href="https://www.e-tar.lt/portal/lt/legalAct/TAR.60CF5AAEA730" office:target-frame-name="_blank" xlink:show="new"><text:span text:style-name="T326">65-</text:span><text:span text:style-name="T327">1976</text:span></text:a><text:span text:style-name="T328">; 2007, Nr. 90-3604), pagal jas rengia mokėjimo paraišką Finansų ministerijos Valstybės iždo departamentui (toliau – Valstybės iždo departamentas) dėl lėšų kreditų gavėjų garantinio užmokesčio daliai kompensuoti pervedimo į Bendrovės sąskaitą. Mokėjimo</text:span><text:span text:style-name="T329"><text:s/>paraiška parengiama ir pateikiama Valstybės iždo departamentui per 5 darbo dienas nuo Finansų ir biudžeto departamento išvados raštu gavimo dienos.</text:span></text:p>
      <text:p text:style-name="P330"><text:span text:style-name="T331">24</text:span><text:span text:style-name="T332">. Kredito gavėjui pateikus prašymą, Bendrovė išduoda pažymą apie jam suteiktą pagalbą iš valstybės bi</text:span><text:span text:style-name="T333">udžeto lėšų.</text:span></text:p>
      <text:p text:style-name="P334"/>
      <text:p text:style-name="P335"><text:span text:style-name="T336">V</text:span><text:span text:style-name="T337">.<text:s/></text:span><text:span text:style-name="T338">ATSAKOMYBĖ</text:span></text:p>
      <text:p text:style-name="P339"/>
      <text:p text:style-name="P340"><text:span text:style-name="T341">25</text:span><text:span text:style-name="T342">. Kreditų gavėjai, gavę pagalbą pagal šias taisykles neteisėtai, arba asmenys, prisidėję prie jos neteisėto gavimo (sąmoningai pateikė klaidingus duomenis), atsako Lietuvos Respublikos teisės aktų nustatyta tvarka.</text:span></text:p>
      <text:p text:style-name="P343"><text:span text:style-name="T344">26</text:span><text:span text:style-name="T345">. Asmenys, pažeidę šių taisyklių reikalavimus, atsako Lietuvos Respublikos teisės aktų nustatyta tvarka</text:span></text:p>
      <text:p text:style-name="P346"/>
      <text:p text:style-name="P347"><text:span text:style-name="T348">VI</text:span><text:span text:style-name="T349">.<text:s/></text:span><text:span text:style-name="T350">BAIGIAMOSIOS NUOSTATOS</text:span></text:p>
      <text:p text:style-name="P351"/>
      <text:p text:style-name="P352"><text:span text:style-name="T353">27</text:span><text:span text:style-name="T354">. Siekiant viešo ir skaidraus pagalbos panaudojimo, Žemės ūkio ministerijai pavedus gali būti skelbiami k</text:span><text:span text:style-name="T355">reditų gavėjų, kuriems iš valstybės biudžeto skirta pagalba, sąrašai ir skirtos sumos.</text:span></text:p>
      <text:p text:style-name="P356"><text:span text:style-name="T357">28</text:span><text:span text:style-name="T358">. Bendrovė privalo ne trumpiau kaip 10 metų nuo prašymo pateikimo dienos saugoti visą su pagalbos teikimu susijusią informaciją ir dokumentus.</text:span></text:p>
      <text:p text:style-name="P359"/>
      <text:p text:style-name="P360"><text:span text:style-name="T361">_______________</text:span><text:span text:style-name="T362">__</text:span></text:p>
      <text:p text:style-name="P363"><text:span text:style-name="T364">Dalies garantinio užmokesčio kreditų<text:s/></text:span></text:p>
      <text:p text:style-name="P365">gavėjams kompensavimo taisyklių</text:p>
      <text:p text:style-name="P366">priedas</text:p>
      <text:p text:style-name="P367"/>
      <text:p text:style-name="P368"><text:span text:style-name="T369">(Pažymos formos pavyzdys)</text:span></text:p>
      <text:p text:style-name="P370"/>
      <text:p text:style-name="P371">UŽDAROJI AKCINĖ BENDROVĖ ŽEMĖS ŪKIO PASKOLŲ GARANTIJŲ FONDAS</text:p>
      <text:p text:style-name="P372"/>
      <text:p text:style-name="P373">Lietuvos Respublikos žemės ūkio ministerijos</text:p>
      <text:p text:style-name="P374">Finansų ir biudžeto departamentui</text:p>
      <text:p text:style-name="P375"/>
      <text:p text:style-name="P376">PAŽYMA<text:s/><text:line-break/>APIE LĖŠŲ POREIKĮ KREDITŲ GAVĖJŲ GARANTINIO UŽMOKESČIO DALIAI KOMPENSUOTI</text:p>
      <text:p text:style-name="P377"/>
      <text:p text:style-name="P378">__________ Nr. _____</text:p>
      <text:p text:style-name="P379">(data)</text:p>
      <text:p text:style-name="P380">___________________________</text:p>
      <text:p text:style-name="P381"><text:span text:style-name="T382">(dokumento sudarymo vieta)</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Bendrovės</text:span><text:span text:style-name="T396"><text:s/></text:span><text:span text:style-name="T397">valdybos sprendimas dėl garantijos suteikimo (data, protokolo Nr.)</text:span></text:p>
          </table:table-cell>
          <table:table-cell table:style-name="TableCell398">
            <text:p text:style-name="P399">Kredito<text:s/>suma, Lt</text:p>
          </table:table-cell>
          <table:table-cell table:style-name="TableCell400">
            <text:p text:style-name="P401">Garantijos suma, Lt</text:p>
          </table:table-cell>
          <table:table-cell table:style-name="TableCell402">
            <text:p text:style-name="P403">Garantinio užmokesčio proc.</text:p>
          </table:table-cell>
          <table:table-cell table:style-name="TableCell404">
            <text:p text:style-name="P405">Garantinio užmokesčio suma, Lt</text:p>
          </table:table-cell>
          <table:table-cell table:style-name="TableCell406">
            <text:p text:style-name="P407">Kompensuotina garantinio užmokesčio dalis, Lt</text:p>
          </table:table-cell>
          <table:table-cell table:style-name="TableCell408">
            <text:p text:style-name="P409">Pastabos</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Iš viso</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Direktorius</text:p>
          </table:table-cell>
          <table:table-cell table:style-name="TableCell495">
            <text:p text:style-name="P496"/>
          </table:table-cell>
          <table:table-cell table:style-name="TableCell497">
            <text:p text:style-name="P498">____________</text:p>
            <text:p text:style-name="P499">(Parašas)</text:p>
          </table:table-cell>
          <table:table-cell table:style-name="TableCell500">
            <text:p text:style-name="P501"/>
          </table:table-cell>
          <table:table-cell table:style-name="TableCell502">
            <text:p text:style-name="P503">____________________</text:p>
            <text:p text:style-name="P504">(Vardas, pavardė)</text:p>
          </table:table-cell>
        </table:table-row>
      </table:table>
      <text:p text:style-name="P505"/>
      <text:p text:style-name="P506">A. V.</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Vyr. buhalteris</text:p>
          </table:table-cell>
          <table:table-cell table:style-name="TableCell517">
            <text:p text:style-name="P518"/>
          </table:table-cell>
          <table:table-cell table:style-name="TableCell519">
            <text:p text:style-name="P520">____________</text:p>
            <text:p text:style-name="P521">(Parašas)</text:p>
          </table:table-cell>
          <table:table-cell table:style-name="TableCell522">
            <text:p text:style-name="P523"/>
          </table:table-cell>
          <table:table-cell table:style-name="TableCell524">
            <text:p text:style-name="P525">____________________</text:p>
            <text:p text:style-name="P526">(Vardas, pavardė)</text:p>
          </table:table-cell>
        </table:table-row>
      </table:table>
      <text:p text:style-name="P527"/>
      <text:p text:style-name="P528"><text:span text:style-name="T529">_________________</text:span></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žemės ūkio ministerija, Įsakymas</text:span></text:p>
      <text:p text:style-name="P539"><text:span text:style-name="T540">Nr.<text:s/></text:span><text:a xlink:href="https://www.e-tar.lt/portal/legalAct.html?documentId=TAR.C4F2FCF05AFB" office:target-frame-name="_top" xlink:show="replace"><text:span text:style-name="T541">3D-206</text:span></text:a><text:span text:style-name="T542">, 2008-04-15, Žin., 2008, Nr. 45-1694 (2008-04-19), i. k. 1082330ISAK003D-206</text:span></text:p>
      <text:p text:style-name="P543"><text:span text:style-name="T544">Dėl žemės ūkio ministro 2007 m. balandžio 12 d. įsakymo Nr. 3D-161 "Dėl Garantinio<text:s/></text:span><text:span text:style-name="T545">užmokesčio kreditų su garantija gavėjams kompensavimo taisyklių patvirtinimo" pakeitimo</text:span></text:p>
      <text:p text:style-name="P546"/>
      <text:p text:style-name="P547"><text:span text:style-name="T548">2.</text:span></text:p>
      <text:p text:style-name="P549"><text:span text:style-name="T550">Lietuvos Respublikos žemės ūkio ministerija, Įsakymas</text:span></text:p>
      <text:p text:style-name="P551"><text:span text:style-name="T552">Nr.<text:s/></text:span><text:a xlink:href="https://www.e-tar.lt/portal/legalAct.html?documentId=TAR.542D2F96F943" office:target-frame-name="_top" xlink:show="replace"><text:span text:style-name="T553">3D-693</text:span></text:a><text:span text:style-name="T554">, 2008-12-17, Žin.</text:span><text:span text:style-name="T555">, 2008, Nr. 147-5924 (2008-12-23), i. k. 1082330ISAK003D-693</text:span></text:p>
      <text:p text:style-name="P556"><text:span text:style-name="T557">Dėl žemės ūkio ministro 2007 m. balandžio 12 d. įsakymo Nr. 3D-161 "Dėl Garantinio užmokesčio kreditų su garantija gavėjams kompensavimo taisyklių patvirtinimo" pakeitimo</text:span></text:p>
      <text:p text:style-name="P558"/>
      <text:p text:style-name="P559"><text:span text:style-name="T560">3.</text:span></text:p>
      <text:p text:style-name="P561"><text:span text:style-name="T562">Lietuvos Respublikos</text:span><text:span text:style-name="T563"><text:s/>žemės ūkio ministerija, Įsakymas</text:span></text:p>
      <text:p text:style-name="P564"><text:span text:style-name="T565">Nr.<text:s/></text:span><text:a xlink:href="https://www.e-tar.lt/portal/legalAct.html?documentId=TAR.6DA35B3F6074" office:target-frame-name="_top" xlink:show="replace"><text:span text:style-name="T566">3D-385</text:span></text:a><text:span text:style-name="T567">, 2011-05-04, Žin., 2011, Nr. 57-2726 (2011-05-12), i. k. 1112330ISAK003D-385</text:span></text:p>
      <text:p text:style-name="P568"><text:span text:style-name="T569">Dėl žemės ūkio ministro 2007 m. balandžio 12 d.<text:s/></text:span><text:span text:style-name="T570">įsakymo Nr. 3D-161 "Dėl Garantinio užmokesčio kreditų su garantija gavėjams kompensavimo taisyklių patvirtinimo" pakeitimo</text:span></text:p>
      <text:p text:style-name="P571"/>
      <text:p text:style-name="P572"><text:span text:style-name="T573">4.</text:span></text:p>
      <text:p text:style-name="P574"><text:span text:style-name="T575">Lietuvos Respublikos žemės ūkio ministerija, Įsakymas</text:span></text:p>
      <text:p text:style-name="P576"><text:span text:style-name="T577">Nr.<text:s/></text:span><text:a xlink:href="https://www.e-tar.lt/portal/legalAct.html?documentId=3571b4c0fad111e39cfacd978b6fd9bb" office:target-frame-name="_top" xlink:show="replace"><text:span text:style-name="T578">3D-387</text:span></text:a><text:span text:style-name="T579">, 2014-06-23, paskelbta TAR 2014-06-25, i. k. 2014-09121</text:span></text:p>
      <text:p text:style-name="P580"><text:span text:style-name="T581">Dėl žemės ūkio ministro 2007 m. balandžio 12 d. įsakymo Nr. 3D-161 „Dėl Dalies garantinio užmokesčio kreditų gavėjams kompensavimo taisykli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06" meta:word-count="2481" meta:character-count="21062" meta:row-count="606" meta:non-whitespace-character-count="18787"/>
  </office:meta>
</office:document-meta>
</file>