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fo:text-indent="0.3937in"/>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25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fo:text-indent="0.3937in">
        <style:tab-stops>
          <style:tab-stop style:type="left" style:position="0.2902in"/>
        </style:tab-stops>
      </style:paragraph-properties>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fo:text-indent="0.3937in">
        <style:tab-stops>
          <style:tab-stop style:type="left" style:position="0.2902in"/>
        </style:tab-stops>
      </style:paragraph-properties>
    </style:style>
    <style:style style:name="T100" style:parent-style-name="DefaultParagraphFont" style:family="text">
      <style:text-properties style:text-position="super 63.6%"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tab-stops>
          <style:tab-stop style:type="left" style:position="0.2902in"/>
        </style:tab-stops>
      </style:paragraph-properties>
    </style:style>
    <style:style style:name="T125" style:parent-style-name="DefaultParagraphFont" style:family="text">
      <style:text-properties style:text-position="super 63.6%" fo:font-size="11pt" style:font-size-asian="11pt"/>
    </style:style>
    <style:style style:name="T126" style:parent-style-name="DefaultParagraphFont" style:family="text">
      <style:text-properties fo:font-style="italic" style:font-style-asian="italic" style:text-position="super 63.6%"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3937in">
        <style:tab-stops>
          <style:tab-stop style:type="left" style:position="0.293in"/>
        </style:tab-stops>
      </style:paragraph-properties>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3937in"/>
      <style:text-properties fo:font-size="11pt" style:font-size-asian="11pt"/>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6.6%"/>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0.3937in">
        <style:tab-stops>
          <style:tab-stop style:type="left" style:position="0.293in"/>
        </style:tab-stops>
      </style:paragraph-properties>
    </style:style>
    <style:style style:name="T196" style:parent-style-name="DefaultParagraphFont" style:family="text">
      <style:text-properties style:text-position="super 63.6%"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3.6%"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ab-stops>
          <style:tab-stop style:type="left" style:position="0.293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center"/>
    </style:style>
    <style:style style:name="P244" style:parent-style-name="Normal" style:family="paragraph">
      <style:paragraph-properties fo:widows="0" fo:orphans="0" fo:break-before="page"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text-properties fo:font-weight="bold" style:font-weight-asian="bold" style:font-weight-complex="bold"/>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text-align="justify"/>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widows="0" fo:orphans="0" fo:text-align="center">
        <style:tab-stops>
          <style:tab-stop style:type="left" style:leader-style="solid" style:leader-text="_" style:position="3.293in"/>
          <style:tab-stop style:type="left" style:leader-style="solid" style:leader-text="_" style:position="3.8in"/>
        </style:tab-stops>
      </style:paragraph-properties>
    </style:style>
    <style:style style:name="P265" style:parent-style-name="Normal" style:family="paragraph">
      <style:paragraph-properties fo:widows="0" fo:orphans="0" fo:text-align="center"/>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justify"/>
    </style:style>
    <style:style style:name="TableColumn270" style:family="table-column">
      <style:table-column-properties style:column-width="1.5277in" style:use-optimal-column-width="false"/>
    </style:style>
    <style:style style:name="TableColumn271" style:family="table-column">
      <style:table-column-properties style:column-width="0.6666in" style:use-optimal-column-width="false"/>
    </style:style>
    <style:style style:name="TableColumn272" style:family="table-column">
      <style:table-column-properties style:column-width="0.7729in" style:use-optimal-column-width="false"/>
    </style:style>
    <style:style style:name="TableColumn273" style:family="table-column">
      <style:table-column-properties style:column-width="0.8222in" style:use-optimal-column-width="false"/>
    </style:style>
    <style:style style:name="TableColumn274" style:family="table-column">
      <style:table-column-properties style:column-width="0.8784in" style:use-optimal-column-width="false"/>
    </style:style>
    <style:style style:name="TableColumn275" style:family="table-column">
      <style:table-column-properties style:column-width="1.0263in" style:use-optimal-column-width="false"/>
    </style:style>
    <style:style style:name="TableColumn276" style:family="table-column">
      <style:table-column-properties style:column-width="0.6666in" style:use-optimal-column-width="false"/>
    </style:style>
    <style:style style:name="Table269" style:family="table">
      <style:table-properties style:width="6.3611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text-align="justify"/>
    </style:style>
    <style:style style:name="P368" style:parent-style-name="Normal" style:family="paragraph">
      <style:paragraph-properties fo:widows="0" fo:orphans="0" fo:text-align="justify">
        <style:tab-stops>
          <style:tab-stop style:type="left" style:position="2.9798in"/>
          <style:tab-stop style:type="left" style:position="4.9736in"/>
        </style:tab-stops>
      </style:paragraph-properties>
    </style:style>
    <style:style style:name="P369" style:parent-style-name="Normal" style:family="paragraph">
      <style:paragraph-properties fo:widows="0" fo:orphans="0" fo:text-align="justify" fo:text-indent="1.5in"/>
    </style:style>
    <style:style style:name="P370" style:parent-style-name="Normal" style:family="paragraph">
      <style:paragraph-properties fo:text-align="justify"/>
    </style:style>
    <style:style style:name="P371" style:parent-style-name="Normal" style:family="paragraph">
      <style:paragraph-properties fo:widows="0" fo:orphans="0" fo:text-align="justify">
        <style:tab-stops>
          <style:tab-stop style:type="left" style:position="2.9833in"/>
          <style:tab-stop style:type="left" style:position="4.9736in"/>
        </style:tab-stops>
      </style:paragraph-properties>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8-12-24 iki 2011-05-12</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08-04-20:</text:p>
      <text:p text:style-name="Normal"><text:span text:style-name="T17">Nr.<text:s/></text:span><text:a xlink:href="https://www.e-tar.lt/portal/legalAct.html?documentId=TAR.C4F2FCF05AFB" office:target-frame-name="_top" xlink:show="replace"><text:span text:style-name="T18">3D-206</text:span></text:a><text:span text:style-name="T19">, 2008-04-15, Žin. 2008, Nr. 45-1694 (2008-04-19), i. k. 1082330ISAK003D-206</text:span></text:p>
      <text:p text:style-name="P20"/>
      <text:p text:style-name="P21">LIETUVOS RESPUBLIKOS ŽEMĖS ŪKIO<text:s/></text:p>
      <text:p text:style-name="P22"><text:span text:style-name="T23">MINISTRAS</text:span></text:p>
      <text:p text:style-name="P24"/>
      <text:p text:style-name="P25"><text:span text:style-name="T26">ĮSAKYMAS</text:span></text:p>
      <text:p text:style-name="P27"><text:span text:style-name="T28">DĖL GARANTINIO UŽMOKESČIO KREDITŲ SU GA</text:span><text:span text:style-name="T29">RANTIJA GAVĖJAMS KOMPENSAVIMO TAISYKLIŲ PATVIRTINIMO</text:span></text:p>
      <text:p text:style-name="P30"/>
      <text:p text:style-name="P31"/>
      <text:p text:style-name="P32">2007 m. balandžio 12 d. Nr. 3D-161</text:p>
      <text:p text:style-name="P33">Vilnius</text:p>
      <text:p text:style-name="P34"/>
      <text:p text:style-name="P35"/>
      <text:p text:style-name="P36">Vadovaudamasi Lietuvos Respublikos žemės ūkio ir kaimo plėtros įstatymo (Žin., 2002, Nr.<text:s/><text:a xlink:href="https://www.e-tar.lt/portal/lt/legalAct/TAR.80CA64E588A1" office:target-frame-name="_blank" xlink:show="new"><text:span text:style-name="T3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38">79-2009</text:span></text:a>; 2003, Nr.<text:s/><text:a xlink:href="https://www.e-tar.lt/portal/lt/legalAct/TAR.43CC170BBA9D" office:target-frame-name="_blank" xlink:show="new"><text:span text:style-name="T39">57-2542</text:span></text:a>; 2005, Nr.<text:s/><text:a xlink:href="https://www.e-tar.lt/portal/lt/legalAct/TAR.537EB680035D" office:target-frame-name="_blank" xlink:show="new"><text:span text:style-name="T40">78-2825</text:span></text:a>; 2007, Nr.<text:s/><text:a xlink:href="https://www.e-tar.lt/portal/lt/legalAct/TAR.ACBE57B1D9E7" office:target-frame-name="_blank" xlink:show="new"><text:span text:style-name="T41">105-4306</text:span></text:a>) 2.10 punktu, Bendrijos 2007–2013 m. valstybės pagalbos žemės ūkio ir miškų sektoriuose gairėmis (2006/C319/01) (OL 2006 C 319, p. 1) ir 2008 m. rugpjūčio 6 d. Komisijos reglamentu (EB) Nr. 800/2008, skelbiančiu tam tikrų rūšių pagalbą suderinama su bendrąja rinka taikant Sutarties 87 ir 88 straipsnius (Bendruoju bendrosios išimties reglamentu) (OL 2008 L 214, p. 3),<text:s/></text:p>
      <text:soft-page-break/>
      <text:p text:style-name="P42">Preambulės pakeitimai:</text:p>
      <text:p text:style-name="P43"><text:span text:style-name="T44">Nr.<text:s/></text:span><text:a xlink:href="https://www.e-tar.lt/portal/legalAct.html?documentId=TAR.542D2F96F943" office:target-frame-name="_top" xlink:show="replace"><text:span text:style-name="T45">3D-693</text:span></text:a><text:span text:style-name="T46">, 2008-12-17, Žin., 2008, Nr. 147-5924 (2008-12-23), i. k. 1082330ISAK003D-693</text:span></text:p>
      <text:p text:style-name="Normal"/>
      <text:p text:style-name="P47"><text:span text:style-name="T48">tvirtinu</text:span><text:s/>Garantinio užmokesčio kreditų su garantija gavėjams kompensavimo taisykles (pridedama).</text:p>
      <text:p text:style-name="P49"/>
      <text:p text:style-name="P50"/>
      <text:p text:style-name="P51"/>
      <text:p text:style-name="P52">ŽEMĖS<text:s/>ŪKIO MINISTRĖ<text:tab/>KAZIMIRA DANUTĖ PRUNSKIENĖ</text:p>
      <text:p text:style-name="P53"/>
      <text:p text:style-name="P54">SUDERINTA<text:tab/>SUDERINTA</text:p>
      <text:p text:style-name="P55">Lietuvos Respublikos finansų s<text:tab/>Lietuvos Respublikos<text:s/></text:p>
      <text:p text:style-name="P56">ministerijo2007-04-06 raštu Nr.<text:s/><text:tab/>konkurencijos tarybos2007-03-30</text:p>
      <text:p text:style-name="P57">((1.16-0203)-5K-0710474)-6K-0703953<text:tab/>raštu Nr. (9.8-10)-6V-304</text:p>
      <text:p text:style-name="P58"/>
      <text:p text:style-name="P59">SUDERINTA</text:p>
      <text:p text:style-name="P60">Lietuvos savivaldybių asociacijos</text:p>
      <text:p text:style-name="P61"><text:span text:style-name="T62">2007-04-03 raštu Nr. (18)-SD-272</text:span></text:p>
      <text:p text:style-name="Normal"/>
      <text:p text:style-name="P63"/>
      <text:soft-page-break/>
      <text:p text:style-name="P64">PATVIRTINTA</text:p>
      <text:p text:style-name="P65">Lietuvos Respublikos žemės ūkio ministro</text:p>
      <text:p text:style-name="P66">2007 m. balandžio 12 d. įsakymu Nr. 3D-161</text:p>
      <text:p text:style-name="P67">(Lietuvos Respublikos žemės ūkio ministro</text:p>
      <text:p text:style-name="P68">2008 m. balandžio 15 d. įsakymo Nr. 3D-206</text:p>
      <text:p text:style-name="P69">redakcija)</text:p>
      <text:p text:style-name="P70"/>
      <text:p text:style-name="P71"><text:span text:style-name="T72">GARANTINIO UŽMOKESČIO KREDITŲ SU GARANTIJA GAVĖJAMS KOMPENSAVIMO TAISYKLĖS</text:span></text:p>
      <text:p text:style-name="P73"/>
      <text:p text:style-name="P74"><text:span text:style-name="T75">I</text:span><text:span text:style-name="T76">.<text:s/></text:span><text:span text:style-name="T77">BENDROSIOS NUOSTATOS</text:span></text:p>
      <text:p text:style-name="P78"/>
      <text:p text:style-name="P79">1. Šios taisyklės parengtos vadovaujantis Bendrijos 2007–2013 m. valstybės pagalbos žemės ūkio ir miškų sektoriuose gairėmis (2006/C<text:s/>319/01) (OL 2006 C 319, p. 1)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80">Punkto pakeitimai:</text:p>
      <text:p text:style-name="P81"><text:span text:style-name="T82">Nr.<text:s/></text:span><text:a xlink:href="https://www.e-tar.lt/portal/legalAct.html?documentId=TAR.542D2F96F943" office:target-frame-name="_top" xlink:show="replace"><text:span text:style-name="T83">3D-693</text:span></text:a><text:span text:style-name="T84">, 2008-12-17, Žin., 2008, Nr. 147-5924 (2008-12-23), i. k. 1082330ISAK003D-693</text:span></text:p>
      <text:p text:style-name="Normal"/>
      <text:p text:style-name="P85"><text:span text:style-name="T86">II</text:span><text:span text:style-name="T87">.<text:s/></text:span><text:span text:style-name="T88">PARAMOS SUTEIKIMO SĄLYGOS</text:span></text:p>
      <text:p text:style-name="P89"/>
      <text:p text:style-name="P90">2.<text:s/>Specialiosios kaimo rėmimo programos lėšomis kompensuojama:</text:p>
      <text:p text:style-name="P91">2.1. 80 proc. garantinio užmokesčio kaimo vietovėje veikiantiems subjektams<text:span text:style-name="T92">1</text:span>, nuo šių taisyklių įsigaliojimo imantiems iš kredito įstaigų kreditus su Bendrovės garantija investiciniams projektams, skirtiems pirminei žemės ūkio produktų gamybai<text:span text:style-name="T93">2</text:span>;</text:p>
      <text:p text:style-name="P94">__________________</text:p>
      <text:p text:style-name="P95"><text:span text:style-name="T96">1<text:s/></text:span><text:span text:style-name="T97">Kaimo vietovėje veikiantis subjektas – kaime, miestelyje ar mieste, kurio gyventojų skaičius neviršija 6 tūkst., išskyrus savivaldybės centrą, veikiantis fizinis ar juridinis asmuo, t</text:span><text:span text:style-name="T98">eisės aktų nustatyta tvarka įregistravęs jam priklausančią žemės ūkio valdą Lietuvos Respublikos žemės ūkio ir kaimo verslo registre.</text:span></text:p>
      <text:p text:style-name="P99"><text:span text:style-name="T100">2<text:s/></text:span><text:span text:style-name="T101">Pirminė gamyba – kaip apibrėžta 2002 m. sausio 28 d. Europos Parlamento ir Tarybos reglamento (EB) Nr. 178/2002, nustata</text:span><text:span text:style-name="T102">nčio maistui skirtų teisės aktų bendruosius principus ir reikalavimus, įsteigiančio Europos maisto saugos tarnybą ir nustatančio su maisto saugos klausimais susijusias procedūras (OL<text:s/></text:span><text:span text:style-name="T103">2004 m. specialusis leidimas,<text:s/></text:span><text:span text:style-name="T104">15 skyrius, 6 tomas, p. 463), su paskutinia</text:span><text:span text:style-name="T105">is pakeitimais, padarytais 2006 m. balandžio 7 d. Komisijos reglamentu (EB) Nr. 575/2006 (OL 2006 L 100, p. 3), 3 straipsnio 17 dalyje.</text:span></text:p>
      <text:p text:style-name="P106">Punkto pakeitimai:</text:p>
      <text:p text:style-name="P107"><text:span text:style-name="T108">Nr.<text:s/></text:span><text:a xlink:href="https://www.e-tar.lt/portal/legalAct.html?documentId=TAR.542D2F96F943" office:target-frame-name="_top" xlink:show="replace"><text:span text:style-name="T109">3D-693</text:span></text:a><text:span text:style-name="T110">, 2008-12</text:span><text:span text:style-name="T111">-17, Žin., 2008, Nr. 147-5924 (2008-12-23), i. k. 1082330ISAK003D-693</text:span></text:p>
      <text:p text:style-name="Normal"/>
      <text:p text:style-name="P112">2.2. 80 proc. garantinio užmokesčio kaimo vietovėje veikiantiems subjektams, nuo šių taisyklių įsigaliojimo imantiems iš kredito įstaigų kreditus su Bendrovės garantija investiciniams projektams, skirtiems kitai veiklai nei pirminė žemės ūkio produktų gamyba;</text:p>
      <text:p text:style-name="P113">2.3. 100 proc. garantinio užmokesčio valstybės įmonei Lietuvos žemės ūkio ir maisto produktų rinkos reguliavimo agentūrai (toliau – Agentūra).</text:p>
      <text:p text:style-name="P114">PASTABA. Agentūrai šių taisyklių 6 ir 7 punktų nuostatos netaikomos.</text:p>
      <text:p text:style-name="P115">2<text:span text:style-name="T116">1</text:span>. Atsižvelgiant į Specialiajai kaimo rėmimo programai skiriamas lėšas, kompensuojama garantinio užmokesčio dalis gali būti mažinama.<text:s/></text:p>
      <text:p text:style-name="P117">Papildyta punktu:</text:p>
      <text:p text:style-name="P118"><text:span text:style-name="T119">Nr.<text:s/></text:span><text:a xlink:href="https://www.e-tar.lt/portal/legalAct.html?documentId=TAR.542D2F96F943" office:target-frame-name="_top" xlink:show="replace"><text:span text:style-name="T120">3D-693</text:span></text:a><text:span text:style-name="T121">, 2008-12-17, Žin., 2008, Nr. 147-5924 (2008-12-23), i. k. 1082330ISAK003D-693</text:span></text:p>
      <text:p text:style-name="Normal"/>
      <text:p text:style-name="P122">3. Garantinis užmokestis nekompensuojamas kaimo vietovėje veikiantiems subjektams, imantiems iš kredito įstaigos kreditą investiciniam projektui pagal Lietuvos kaimo plėtros 2007–2013 metų programos, patvirtintos 2007 m. spalio 19 d. Europos Komisijos sprendimu Nr. C (2007) 5076 (toliau – KPP), priemones, išskyrus priemonę „Jaunųjų ūkininkų<text:s/>įsikūrimas“.</text:p>
      <text:p text:style-name="P123">__________________</text:p>
      <text:p text:style-name="P124"><text:span text:style-name="T125">3<text:s/></text:span><text:span text:style-name="T126">Išnaša neteko galios nuo 2008-12.24.</text:span></text:p>
      <text:p text:style-name="P127">Punkto pakeitimai:</text:p>
      <text:p text:style-name="P128"><text:span text:style-name="T129">Nr.<text:s/></text:span><text:a xlink:href="https://www.e-tar.lt/portal/legalAct.html?documentId=TAR.542D2F96F943" office:target-frame-name="_top" xlink:show="replace"><text:span text:style-name="T130">3D-693</text:span></text:a><text:span text:style-name="T131">, 2008-12-17, Žin., 2008, Nr. 147-5924 (2008-12-23), i. k. 1082330ISAK003</text:span><text:span text:style-name="T132">D-693</text:span></text:p>
      <text:p text:style-name="Normal"/>
      <text:p text:style-name="P133">4. Šių taisyklių 2.1 ir 2.2 punktuose nurodytiems subjektams dalis garantinio užmokesčio kompensuojama:</text:p>
      <text:p text:style-name="P134">4.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135">4.2. jei subjektas ir jo sutuoktinis nedalyvauja Kaimo plėtros 2004–2006 metų<text:s/>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136">Punkto pakeitimai:</text:p>
      <text:p text:style-name="P137"><text:span text:style-name="T138">Nr.<text:s/></text:span><text:a xlink:href="https://www.e-tar.lt/portal/legalAct.html?documentId=TAR.542D2F96F943" office:target-frame-name="_top" xlink:show="replace"><text:span text:style-name="T139">3D-693</text:span></text:a><text:span text:style-name="T140">, 2008-12-17, Žin., 2008, Nr. 147-5924 (2008-12-23), i. k. 1082330ISAK003D-693</text:span></text:p>
      <text:p text:style-name="Normal"/>
      <text:p text:style-name="P141">5. Teikiant pagalbą 2.1 punkte<text:s/>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42">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 Investicinių projektų tinkamos išlaidos yra:</text:p>
      <text:p text:style-name="P143">6.1. subjektams, nurodytiems 2.1 punkte:</text:p>
      <text:p text:style-name="P144">6.1.1. nekilnojamojo<text:s/>turto statyba, jo įsigijimas ar jo būklės gerinimas. Žemės įsigijimas nėra priskiriamas tinkamoms išlaidoms;</text:p>
      <text:p text:style-name="P145">6.1.2. žemės ūkio technikos<text:span text:style-name="T146">4</text:span><text:s/>ir kompiuterių techninės-programinės įrangos pirkimas;</text:p>
      <text:p text:style-name="P147">___________________</text:p>
      <text:p text:style-name="P148"><text:span text:style-name="T149">4<text:s/></text:span><text:span text:style-name="T150">Žemės ūkio technika yra laikomi trakt</text:span><text:span text:style-name="T151">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52">nijos ar gamybinio proceso įrenginių dalis), įranga ir įtaisai žemės ūkio darbams atlikti.</text:span></text:p>
      <text:p text:style-name="P153">Prie žemės ūkio technikos kategorijos nepriskiriama įvairi technika, kuri iš dalies gali būti naudojama ir žemės ūkio gamyboje, tačiau yra pagaminta įvairių ūkio<text:s/>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54"/>
      <text:p text:style-name="P155">6.1.3. daugiamečių augalų įsigijimas ir daugiamečių augalų sodinimo paslaugų apmokėjimas;</text:p>
      <text:p text:style-name="P156">6.1.4. su šių taisyklių 6.1.1 ir 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57">6.2. subjektams, nurodytiems 2.2 punkte:</text:p>
      <text:p text:style-name="P158">6.2.1. investuojant į materialųjį turtą – išlaidos, susijusios su investicijomis į pastatus, gamybos priemones, įrenginius ir įrangą;</text:p>
      <text:p text:style-name="P159">6.2.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160">Punkto pakeitimai:</text:p>
      <text:p text:style-name="P161"><text:span text:style-name="T162">Nr.<text:s/></text:span><text:a xlink:href="https://www.e-tar.lt/portal/legalAct.html?documentId=TAR.542D2F96F943" office:target-frame-name="_top" xlink:show="replace"><text:span text:style-name="T163">3D-693</text:span></text:a><text:span text:style-name="T164">, 2008-12-17, Žin., 2008, Nr. 147-5924 (2008-12-23), i. k. 1082330ISAK003D</text:span><text:span text:style-name="T165">-693</text:span></text:p>
      <text:p text:style-name="Normal"/>
      <text:p text:style-name="P166">6<text:span text:style-name="T167">1</text:span>.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s/></text:p>
      <text:p text:style-name="P168">Papildyta punktu:</text:p>
      <text:p text:style-name="P169"><text:span text:style-name="T170">N</text:span><text:span text:style-name="T171">r.<text:s/></text:span><text:a xlink:href="https://www.e-tar.lt/portal/legalAct.html?documentId=TAR.542D2F96F943" office:target-frame-name="_top" xlink:show="replace"><text:span text:style-name="T172">3D-693</text:span></text:a><text:span text:style-name="T173">, 2008-12-17, Žin., 2008, Nr. 147-5924 (2008-12-23), i. k. 1082330ISAK003D-693</text:span></text:p>
      <text:p text:style-name="Normal"/>
      <text:p text:style-name="P174">7. Dalies garantinio užmokesčio kompensavimas yra investicinės pagalbos dalis. Į<text:s/>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800/2008 7 straipsnio 1, 2 ir 3 dalių nuostatos.</text:p>
      <text:p text:style-name="P175">Punkto pakeitimai:</text:p>
      <text:p text:style-name="P176"><text:span text:style-name="T177">Nr.<text:s/></text:span><text:a xlink:href="https://www.e-tar.lt/portal/legalAct.html?documentId=TAR.542D2F96F943" office:target-frame-name="_top" xlink:show="replace"><text:span text:style-name="T178">3D-693</text:span></text:a><text:span text:style-name="T179">, 2008-12-17, Žin., 2008, Nr. 147-5924 (2008-12-23), i. k. 1082330ISAK003D-693</text:span></text:p>
      <text:p text:style-name="Normal"/>
      <text:p text:style-name="P180"><text:span text:style-name="T181">III</text:span><text:span text:style-name="T182">.<text:s/></text:span><text:span text:style-name="T183">ADMINISTRAVIMO PROCEDŪROS</text:span></text:p>
      <text:p text:style-name="P184"/>
      <text:p text:style-name="P185">8. Šių taisyklių 2 punkte nurodyti subjektai (toliau – kreditų gavėjai) moka garantinį užmokestį Bendrovei už garantijos suteikimą kredito įstaigai.</text:p>
      <text:p text:style-name="P186">9. Šių taisyklių 2.1 punkte nurodytų subjektų investicinių projektų, skirtų pirminei žemės ūkio produktų gamybai, tinkamomis finansuoti išlaidomis laikomos 6.1 punkte nurodytos išlaidos,<text:s/>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87">10. Norėdami gauti dalies garantinio užmokesčio kompensaciją, šių taisyklių 2.1 ir 2.2 punktuose nurodyti subjektai pateikia Bendrovei:</text:p>
      <text:p text:style-name="P188">10.1. prašymą dėl garantinio užmokesčio kompensavimo;</text:p>
      <text:p text:style-name="P189">10.2. savivaldybių, Nacionalinės mokėjimo agentūros prie Žemės ūkio ministerijos (toliau – Nacionalinė mokėjimo agentūra) ir (ar) kitų institucijų išduotus dokumentus apie bet kokią tam pačiam investiciniam<text:s/>projektui suteiktą (pagal priimtą sprendimą planuojamą suteikti) paramą<text:span text:style-name="T190">5</text:span>, įskaitant<text:s/><text:span text:style-name="T191">de minimis<text:s/></text:span>pagalbą, suteiktą pagal 2006 m. gruodžio 15 d. Komisijos reglamentą (EB) Nr. 1998/2006 dėl Sutarties 87 ir 88 straipsnių taikymo<text:s/><text:span text:style-name="T192">de minimis<text:s/></text:span>pagalbai (OL 2006 L 379, p. 5), ir pagal 2007 m. gruodžio 20 d. Komisijos reglamentą (EB) Nr. 1535/2007 dėl EB sutarties 87 ir 88 straipsnių taikymo<text:s/><text:span text:style-name="T193">de minimis<text:s/></text:span>pagalbai žemės ūkio produktų gamybos sektoriuje (OL 2007 L 337, p. 35);</text:p>
      <text:p text:style-name="P194">____________________</text:p>
      <text:p text:style-name="P195"><text:span text:style-name="T196">5<text:s/></text:span><text:span text:style-name="T197">Jei 2.1 ir 2.2 punktuose nurodyti subjektai nesikreipė į savivaldybes, Nacionalinę mokėjimo agentūrą ir (ar) kitas institucijas dėl paramos suteikimo tam pačiam investiciniam projektui, minėtų institucijų pažymų apie nesuteiktą paramą pateikti nereikia. Ap</text:span><text:span text:style-name="T198">ie tai, kad nesikreipė dėl<text:s/></text:span>paramos<text:span text:style-name="T199"><text:s/>suteikimo subjektas pažymi UAB Žemės ūkio paskolų garantijų fondo paraiškoje dėl garantijos suteikimo 10.3. patvirtinimą raštu, kad investicijomis daugiau nei 25 proc. išplečiami gamybos pajėgumai arba iš esmės pakeičiama</text:span><text:span text:style-name="T200">s gamybos ar naudojamų technologijų pobūdis, jei investicijos skirtos žemės ūkio technikai atnaujinti ir (ar) turimo ūkinio pastato būklei gerinti ar jį pakeisti nauju, arba patvirtinimą raštu, kad naujais keičiami ūkiniai pastatai yra pastatyti daugiau ka</text:span><text:span text:style-name="T201">ip prieš 30 metų ar daromo remonto išlaidos siekia 50 proc. naujo pastato vertės.</text:span></text:p>
      <text:p text:style-name="P202">Punkto pakeitimai:</text:p>
      <text:p text:style-name="P203"><text:span text:style-name="T204">Nr.<text:s/></text:span><text:a xlink:href="https://www.e-tar.lt/portal/legalAct.html?documentId=TAR.542D2F96F943" office:target-frame-name="_top" xlink:show="replace"><text:span text:style-name="T205">3D-693</text:span></text:a><text:span text:style-name="T206">, 2008-12-17, Žin., 2008, Nr. 147-5924 (2008-12-23), i. k. 1082</text:span><text:span text:style-name="T207">330ISAK003D-693</text:span></text:p>
      <text:p text:style-name="Normal"/>
      <text:p text:style-name="P208">10.4. jei investicinis projektas skirtas kitai veiklai, nei pirminė žemės ūkio produktų gamyba, – patvirtinimą raštu, kad investicijos bus išlaikomos Lietuvos Respublikoje ne mažiau kaip 3 metus nuo tada, kai bus užbaigtos, ir, investuojant į nematerialųjį turtą, patvirtinimą raštu, kad bus tenkinami reglamento (EB) Nr. 800/2008 12 straipsnio 2 dalyje išdėstyti reikalavimai.<text:s/></text:p>
      <text:p text:style-name="P209">Papildyta punktu:</text:p>
      <text:p text:style-name="P210"><text:span text:style-name="T211">Nr.<text:s/></text:span><text:a xlink:href="https://www.e-tar.lt/portal/legalAct.html?documentId=TAR.542D2F96F943" office:target-frame-name="_top" xlink:show="replace"><text:span text:style-name="T212">3D-693</text:span></text:a><text:span text:style-name="T213">, 2008-12-17, Žin., 2008, N</text:span><text:span text:style-name="T214">r. 147-5924 (2008-12-23), i. k. 1082330ISAK003D-693</text:span></text:p>
      <text:p text:style-name="Normal"/>
      <text:p text:style-name="P215">11.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Nacionalinė mokėjimo agentūra su Bendrove suderina tarpusavio sutartyje dėl duomenų teikimo.</text:p>
      <text:p text:style-name="P216">Punkto pakeitimai:</text:p>
      <text:p text:style-name="P217"><text:span text:style-name="T218">Nr.<text:s/></text:span><text:a xlink:href="https://www.e-tar.lt/portal/legalAct.html?documentId=TAR.542D2F96F943" office:target-frame-name="_top" xlink:show="replace"><text:span text:style-name="T219">3D-693</text:span></text:a><text:span text:style-name="T220">, 2008-12-17, Žin., 2008, Nr. 147-5924 (2008-12-23), i. k. 1082330ISAK003D-693</text:span></text:p>
      <text:p text:style-name="Normal"/>
      <text:p text:style-name="P221">12. Bendrovės valdybai priėmus sprendimą suteikti garantiją, Bendrovė apskaičiuoja kredito gavėjui garantinio užmokesčio dydį ir kompensuojamą jo dalį. Pagal gautus dokumentus apie 2.1 ar 2.2 punktuose nurodyto subjekto investiciniam projektui suteiktą finansinę paramą ir, atsižvelgusi į Nacionalinės mokėjimo agentūros pateiktą 11 punkte nurodytą informaciją, Bendrovės valdyba įvertina kredito<text:s/>gavėjo tinkamumą dalies garantinio užmokesčio kompensacijai gauti ir priima sprendimą dėl valstybės pagalbos skyrimo (neskyrimo). Jei priimamas sprendimas skirti pagalbą, Bendrovė ne vėliau kaip per 5 darbo dienas nuo šio sprendimo priėmimo dienos išsiunčia kredito gavėjui ir Nacionalinei mokėjimo agentūrai informaciją raštu apie kredito gavėjo investiciniam projektui numatytos skirti pagalbos pobūdį ir dydį. Jei priimamas sprendimas valstybės pagalbos neskirti, Bendrovė ne vėliau kaip per 5 darbo dienas nuo sprendimo priėmimo dienos išsiunčia šį sprendimą kredito gavėjui. Sprendimas dėl valstybės pagalbos neskyrimo turi atitikti Lietuvos Respublikos viešojo administravimo įstatymo (Žin., 1999, Nr.<text:s/><text:a xlink:href="https://www.e-tar.lt/portal/lt/legalAct/TAR.0BDFFD850A66" office:target-frame-name="_blank" xlink:show="new"><text:span text:style-name="Hyperlink">60-1945</text:span></text:a>; 2006, Nr. 77-2975) reikalavimus.</text:p>
      <text:p text:style-name="P222">____________________</text:p>
      <text:p text:style-name="P223"><text:span text:style-name="T224">6</text:span><text:span text:style-name="T225"><text:s/></text:span><text:span text:style-name="T226">Išnaša neteko galios nuo 2008-12-24.</text:span></text:p>
      <text:p text:style-name="P227">Punkto pakeitimai:</text:p>
      <text:p text:style-name="P228"><text:span text:style-name="T229">Nr.<text:s/></text:span><text:a xlink:href="https://www.e-tar.lt/portal/legalAct.html?documentId=TAR.542D2F96F943" office:target-frame-name="_top" xlink:show="replace"><text:span text:style-name="T230">3D-693</text:span></text:a><text:span text:style-name="T231">, 2008-12-17, Žin</text:span><text:span text:style-name="T232">., 2008, Nr. 147-5924 (2008-12-23), i. k. 1082330ISAK003D-693</text:span></text:p>
      <text:p text:style-name="Normal"/>
      <text:p text:style-name="P233">13. Kredito gavėjui sumokėjus garantinį užmokestį ar jo dalį (be kompensuojamos dalies), Bendrovė suteikia garantiją kredito įstaigai ir pateikia Žemės ūkio ministerijos Finansų ir biudžeto<text:s/>departamentui (toliau – Finansų ir biudžeto departamentas) pažymą apie lėšų poreikį kreditų gavėjų garantinio užmokesčio daliai kompensuoti (priedas).</text:p>
      <text:p text:style-name="P234">14. Žemės ūkio ministerijos Buhalterinės apskaitos skyrius, vadovaudamasis Finansų ir biudžeto departamento raštiška išvada, pateikia paraišką Finansų ministerijos Valstybės iždo departamentui dėl lėšų pervedimo į Bendrovės sąskaitą.</text:p>
      <text:p text:style-name="P235">15. Kredito gavėjui pateikus prašymą, Bendrovė išduoda pažymą apie Bendrovės jam suteiktą pagalbą.</text:p>
      <text:p text:style-name="P236"/>
      <text:p text:style-name="P237"><text:span text:style-name="T238">IV</text:span><text:span text:style-name="T239">.<text:s/></text:span><text:span text:style-name="T240">ATSAKOMYBĖ</text:span></text:p>
      <text:p text:style-name="P241"/>
      <text:p text:style-name="P242">16. Už šių taisyklių nuostatų pažeidimus atsako asmenys teisės aktų nustatyta tvarka.</text:p>
      <text:p text:style-name="P243">_________________</text:p>
      <text:p text:style-name="P244"/>
      <text:p text:style-name="P245">Garantinio užmokesčio kreditų su garantija</text:p>
      <text:p text:style-name="P246">gavėjams kompensavimo taisyklių<text:s/></text:p>
      <text:p text:style-name="P247">priedas</text:p>
      <text:p text:style-name="P248"/>
      <text:p text:style-name="P249"><text:span text:style-name="T250">(Pažymos formos pavyzdys)</text:span></text:p>
      <text:p text:style-name="P251"/>
      <text:p text:style-name="P252"><text:span text:style-name="T253">UŽDAROJI AKC</text:span><text:span text:style-name="T254">INĖ BENDROVĖ ŽEMĖS ŪKIO PASKOLŲ GARANTIJŲ FONDAS</text:span></text:p>
      <text:p text:style-name="P255"/>
      <text:p text:style-name="P256">Lietuvos Respublikos žemės ūkio ministerijos<text:s/></text:p>
      <text:p text:style-name="P257">Finansų ir biudžeto departamentui</text:p>
      <text:p text:style-name="P258"/>
      <text:p text:style-name="P259"><text:span text:style-name="T260">PAŽYMA<text:s/></text:span><text:span text:style-name="T261"><text:line-break/>APIE<text:s/></text:span>LĖŠŲ<text:s/><text:span text:style-name="T262">POREIKĮ KREDITŲ GAVĖJŲ GARANTINIO UŽMOKESČIO DALIAI KOMPENSUOTI</text:span></text:p>
      <text:p text:style-name="P263"/>
      <text:p text:style-name="P264">____________ Nr. _______</text:p>
      <text:p text:style-name="P265">(data)</text:p>
      <text:p text:style-name="P266">_______________________</text:p>
      <text:p text:style-name="P267">(dokumento sudarymo viet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Bendrovės valdybos sprendimas dėl garantijos suteikimo (data, protokolo Nr.)</text:p>
            </table:table-cell>
            <table:table-cell table:style-name="TableCell280">
              <text:p text:style-name="P281">Kredito suma, Lt</text:p>
            </table:table-cell>
            <table:table-cell table:style-name="TableCell282">
              <text:p text:style-name="P283">Garantijos suma, Lt</text:p>
            </table:table-cell>
            <table:table-cell table:style-name="TableCell284">
              <text:p text:style-name="P285">Garantinio užmokesčio proc.</text:p>
            </table:table-cell>
            <table:table-cell table:style-name="TableCell286">
              <text:p text:style-name="P287">Garantinio užmokesčio suma, Lt</text:p>
            </table:table-cell>
            <table:table-cell table:style-name="TableCell288">
              <text:p text:style-name="P289">Kompensuotina garantinio užmokesčio<text:s/>dalis, Lt</text:p>
            </table:table-cell>
            <table:table-cell table:style-name="TableCell290">
              <text:p text:style-name="P291">Pastabos</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cell table:style-name="TableCell305">
              <text:p text:style-name="P306">7</text:p>
            </table:table-cell>
          </table:table-row>
        </table:table-header-row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š viso</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Direktorius<text:tab/>(parašas)<text:tab/>(vardas, pavardė)</text:p>
      <text:p text:style-name="P369">A.V.</text:p>
      <text:p text:style-name="P370"/>
      <text:p text:style-name="P371">Vyr. buhalteris<text:tab/>(parašas)<text:tab/>(vardas, pavardė)</text:p>
      <text:p text:style-name="P372"/>
      <text:p text:style-name="P373">_________________</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žemės ūkio ministerija,<text:s/></text:span><text:span text:style-name="T383">Įsakymas</text:span></text:p>
      <text:p text:style-name="P384"><text:span text:style-name="T385">Nr.<text:s/></text:span><text:a xlink:href="https://www.e-tar.lt/portal/legalAct.html?documentId=TAR.C4F2FCF05AFB" office:target-frame-name="_top" xlink:show="replace"><text:span text:style-name="T386">3D-206</text:span></text:a><text:span text:style-name="T387">, 2008-04-15, Žin., 2008, Nr. 45-1694 (2008-04-19), i. k. 1082330ISAK003D-206</text:span></text:p>
      <text:p text:style-name="P388"><text:span text:style-name="T389">Dėl žemės ūkio ministro 2007 m. balandžio 12 d. įsakymo Nr. 3D-161 "Dėl Garan</text:span><text:span text:style-name="T390">tinio užmokesčio kreditų su garantija gavėjams kompensavimo taisyklių patvirtinimo" pakeitimo</text:span></text:p>
      <text:p text:style-name="P391"/>
      <text:p text:style-name="P392"><text:span text:style-name="T393">2.</text:span></text:p>
      <text:p text:style-name="P394"><text:span text:style-name="T395">Lietuvos Respublikos žemės ūkio ministerija, Įsakymas</text:span></text:p>
      <text:p text:style-name="P396"><text:span text:style-name="T397">Nr.<text:s/></text:span><text:a xlink:href="https://www.e-tar.lt/portal/legalAct.html?documentId=TAR.542D2F96F943" office:target-frame-name="_top" xlink:show="replace"><text:span text:style-name="T398">3D-693</text:span></text:a><text:span text:style-name="T399">, 2008-12-17</text:span><text:span text:style-name="T400">, Žin., 2008, Nr. 147-5924 (2008-12-23), i. k. 1082330ISAK003D-693</text:span></text:p>
      <text:p text:style-name="P401"><text:span text:style-name="T402">Dėl žemės ūkio ministro 2007 m. balandžio 12 d. įsakymo Nr. 3D-161 "Dėl Garantinio užmokesčio kreditų su garantija gavėjams kompensavi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192" meta:word-count="2616" meta:character-count="20161" meta:row-count="611" meta:non-whitespace-character-count="17737"/>
  </office:meta>
</office:document-meta>
</file>