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333333" style:font-size-complex="12pt" fo:background-color="#FFFFFF"/>
    </style:style>
    <style:style style:name="T41" style:parent-style-name="DefaultParagraphFont" style:family="text">
      <style:text-properties fo:color="#333333" style:font-size-complex="12pt" fo:background-color="#FFFFFF"/>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style:tab-stops>
          <style:tab-stop style:type="left" style:position="3.5833in"/>
        </style:tab-stops>
      </style:paragraph-properties>
      <style:text-properties fo:color="#000000"/>
    </style:style>
    <style:style style:name="P52" style:parent-style-name="Normal" style:family="paragraph">
      <style:paragraph-properties fo:widows="0" fo:orphans="0">
        <style:tab-stops>
          <style:tab-stop style:type="left" style:position="3.5833in"/>
        </style:tab-stops>
      </style:paragraph-properties>
      <style:text-properties fo:color="#000000"/>
    </style:style>
    <style:style style:name="P53" style:parent-style-name="Normal" style:family="paragraph">
      <style:paragraph-properties fo:widows="0" fo:orphans="0">
        <style:tab-stops>
          <style:tab-stop style:type="left" style:position="3.5833in"/>
        </style:tab-stops>
      </style:paragraph-properties>
      <style:text-properties fo:color="#000000"/>
    </style:style>
    <style:style style:name="P54" style:parent-style-name="Normal" style:family="paragraph">
      <style:paragraph-properties fo:widows="0" fo:orphans="0">
        <style:tab-stops>
          <style:tab-stop style:type="left" style:position="3.5833in"/>
        </style:tab-stops>
      </style:paragraph-properties>
      <style:text-properties fo:color="#000000"/>
    </style:style>
    <style:style style:name="P55" style:parent-style-name="Normal" style:family="paragraph">
      <style:paragraph-properties fo:widows="0" fo:orphans="0">
        <style:tab-stops>
          <style:tab-stop style:type="left" style:position="3.2777in"/>
        </style:tab-stops>
      </style:paragraph-properties>
      <style:text-properties fo:color="#000000"/>
    </style:style>
    <style:style style:name="P56" style:parent-style-name="Normal" style:family="paragraph">
      <style:paragraph-properties fo:widows="0" fo:orphans="0">
        <style:tab-stops>
          <style:tab-stop style:type="left" style:position="3.2777in"/>
        </style:tab-stops>
      </style:paragraph-properties>
      <style:text-properties fo:color="#000000"/>
    </style:style>
    <style:style style:name="P57" style:parent-style-name="Normal" style:family="paragraph">
      <style:paragraph-properties fo:widows="0" fo:orphans="0">
        <style:tab-stops>
          <style:tab-stop style:type="left" style:position="3.2777in"/>
        </style:tab-stops>
      </style:paragraph-properties>
      <style:text-properties fo:color="#000000"/>
    </style:style>
    <style:style style:name="P58" style:parent-style-name="Normal" style:family="paragraph">
      <style:paragraph-properties fo:widows="0" fo:orphans="0">
        <style:tab-stops>
          <style:tab-stop style:type="left" style:position="3.2777in"/>
        </style:tab-stops>
      </style:paragraph-properties>
    </style:style>
    <style:style style:name="T59" style:parent-style-name="DefaultParagraphFont" style:family="text">
      <style:text-properties fo:color="#000000"/>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fo:color="#000000" style:font-size-complex="12pt"/>
    </style:style>
    <style:style style:name="P67" style:parent-style-name="Normal" style:family="paragraph">
      <style:paragraph-properties fo:text-align="justify" fo:margin-left="3.5437in">
        <style:tab-stops/>
      </style:paragraph-properties>
      <style:text-properties fo:color="#000000" style:font-size-complex="12pt"/>
    </style:style>
    <style:style style:name="P68" style:parent-style-name="Normal" style:family="paragraph">
      <style:paragraph-properties fo:text-align="justify" fo:margin-left="3.5437in">
        <style:tab-stops/>
      </style:paragraph-properties>
      <style:text-properties fo:color="#000000" style:font-size-complex="12pt"/>
    </style:style>
    <style:style style:name="P69" style:parent-style-name="Normal" style:family="paragraph">
      <style:paragraph-properties fo:text-align="justify" fo:margin-left="3.5437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3.5437in">
        <style:tab-stops/>
      </style:paragraph-properties>
      <style:text-properties fo:color="#000000" style:font-size-complex="12pt"/>
    </style:style>
    <style:style style:name="P72" style:parent-style-name="Normal" style:family="paragraph">
      <style:paragraph-properties fo:text-align="justify" fo:margin-left="3.5437in" fo:text-indent="0.5in">
        <style:tab-stops/>
      </style:paragraph-properties>
      <style:text-properties style:font-name-asian="Calibri" style:font-size-complex="12pt"/>
    </style:style>
    <style:style style:name="P73" style:parent-style-name="Normal" style:family="paragraph">
      <style:paragraph-properties fo:text-align="center" fo:text-indent="0.5in"/>
      <style:text-properties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in"/>
      <style:text-properties fo:color="#000000" style:font-size-complex="12pt" fo:hyphenate="false"/>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1pt" style:font-size-asian="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ext-properties style:font-name-asian="Calibri" fo:color="#000000" style:font-size-complex="12pt" fo:hyphenate="false"/>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333333"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333333"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5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text-indent="0.5in"/>
      <style:text-properties fo:font-weight="bold" style:font-weight-asian="bold"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text-indent="0.5in"/>
      <style:text-properties fo:hyphenate="false"/>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in"/>
      <style:text-properties style:font-name-asian="Calibri" fo:font-weight="bold" style:font-weight-asian="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text-indent="0.5in"/>
      <style:text-properties fo:hyphenate="false"/>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5in"/>
      <style:text-properties style:font-name-asian="Calibri" fo:color="#000000" style:font-size-complex="12pt" fo:hyphenate="false"/>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text-indent="0.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P584" style:parent-style-name="Normal" style:master-page-name="MPF2" style:family="paragraph">
      <style:paragraph-properties fo:break-before="page" fo:margin-left="3.543in" style:page-number="1">
        <style:tab-stops/>
      </style:paragraph-properties>
      <style:text-properties style:font-size-complex="12pt"/>
    </style:style>
    <style:style style:name="P592" style:parent-style-name="Normal" style:family="paragraph">
      <style:paragraph-properties fo:margin-left="3.543in">
        <style:tab-stops/>
      </style:paragraph-properties>
      <style:text-properties style:font-size-complex="12pt"/>
    </style:style>
    <style:style style:name="P593" style:parent-style-name="Normal" style:family="paragraph">
      <style:paragraph-properties fo:margin-left="3.543in">
        <style:tab-stops/>
      </style:paragraph-properties>
      <style:text-properties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text-properties fo:color="#000000" style:font-size-complex="12pt" fo:hyphenate="false"/>
    </style:style>
    <style:style style:name="P600" style:parent-style-name="Normal" style:family="paragraph">
      <style:paragraph-properties fo:text-align="justify"/>
      <style:text-properties fo:hyphenate="false"/>
    </style:style>
    <style:style style:name="T601" style:parent-style-name="DefaultParagraphFont" style:family="text">
      <style:text-properties fo:color="#000000" style:font-size-complex="12pt"/>
    </style:style>
    <style:style style:name="P602" style:parent-style-name="Normal" style:family="paragraph">
      <style:paragraph-properties fo:text-align="center"/>
      <style:text-properties fo:color="#000000" style:font-size-complex="12pt" fo:hyphenate="false"/>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center"/>
      <style:text-properties fo:color="#000000" style:font-size-complex="12pt" fo:hyphenate="false"/>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fo:color="#000000" style:font-size-complex="12pt" fo:hyphenate="false"/>
    </style:style>
    <style:style style:name="TableColumn614" style:family="table-column">
      <style:table-column-properties style:column-width="1.3576in" style:use-optimal-column-width="false"/>
    </style:style>
    <style:style style:name="TableColumn615" style:family="table-column">
      <style:table-column-properties style:column-width="0.7763in" style:use-optimal-column-width="false"/>
    </style:style>
    <style:style style:name="TableColumn616" style:family="table-column">
      <style:table-column-properties style:column-width="1.0125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0.8159in" style:use-optimal-column-width="false"/>
    </style:style>
    <style:style style:name="TableColumn619" style:family="table-column">
      <style:table-column-properties style:column-width="0.9694in" style:use-optimal-column-width="false"/>
    </style:style>
    <style:style style:name="TableColumn620" style:family="table-column">
      <style:table-column-properties style:column-width="0.8722in" style:use-optimal-column-width="false"/>
    </style:style>
    <style:style style:name="Table613" style:family="table">
      <style:table-properties style:width="0in" fo:margin-left="0in" table:align="left"/>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Row645" style:family="table-row">
      <style:table-row-properties style:min-row-height="0.043in" style:use-optimal-row-height="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Row667" style:family="table-row">
      <style:table-row-properties style:min-row-height="0.043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style:font-size-complex="12pt"/>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text-properties style:font-size-complex="12pt"/>
    </style:style>
    <style:style style:name="TableRow697" style:family="table-row">
      <style:table-row-properties style:min-row-height="0.043in" style:use-optimal-row-height="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style:font-size-complex="12pt"/>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style:font-size-complex="12pt"/>
    </style:style>
    <style:style style:name="P727" style:parent-style-name="Normal" style:family="paragraph">
      <style:paragraph-properties fo:text-align="justify"/>
      <style:text-properties fo:color="#000000" style:font-size-complex="12pt" fo:hyphenate="false"/>
    </style:style>
    <style:style style:name="P728" style:parent-style-name="Normal" style:family="paragraph">
      <style:paragraph-properties fo:text-align="justify"/>
      <style:text-properties fo:color="#000000" style:font-size-complex="12pt" fo:hyphenate="false"/>
    </style:style>
    <style:style style:name="TableColumn730" style:family="table-column">
      <style:table-column-properties style:column-width="1.6951in" style:use-optimal-column-width="false"/>
    </style:style>
    <style:style style:name="TableColumn731" style:family="table-column">
      <style:table-column-properties style:column-width="1.2076in" style:use-optimal-column-width="false"/>
    </style:style>
    <style:style style:name="TableColumn732" style:family="table-column">
      <style:table-column-properties style:column-width="1.1562in" style:use-optimal-column-width="false"/>
    </style:style>
    <style:style style:name="TableColumn733" style:family="table-column">
      <style:table-column-properties style:column-width="1.2847in" style:use-optimal-column-width="false"/>
    </style:style>
    <style:style style:name="TableColumn734" style:family="table-column">
      <style:table-column-properties style:column-width="1.3486in" style:use-optimal-column-width="false"/>
    </style:style>
    <style:style style:name="Table729" style:family="table">
      <style:table-properties style:width="0in" fo:margin-left="0in" table:align="left"/>
    </style:style>
    <style:style style:name="TableRow735" style:family="table-row">
      <style:table-row-properties style:min-row-height="0.0416in" style:use-optimal-row-height="false"/>
    </style:style>
    <style:style style:name="TableCell736" style:family="table-cell">
      <style:table-cell-properties fo:border="none" style:writing-mode="lr-tb" fo:padding-top="0.0395in" fo:padding-left="0.0395in" fo:padding-bottom="0.0395in" fo:padding-right="0.0395in"/>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TableCell739" style:family="table-cell">
      <style:table-cell-properties fo:border="none" style:writing-mode="lr-tb" fo:padding-top="0.0395in" fo:padding-left="0.0395in" fo:padding-bottom="0.0395in" fo:padding-right="0.0395in"/>
    </style:style>
    <style:style style:name="P740" style:parent-style-name="Normal" style:family="paragraph">
      <style:paragraph-properties fo:text-align="center"/>
      <style:text-properties style:font-size-complex="12pt"/>
    </style:style>
    <style:style style:name="TableCell7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42" style:parent-style-name="Normal" style:family="paragraph">
      <style:paragraph-properties fo:text-align="center"/>
      <style:text-properties style:font-size-complex="12pt"/>
    </style:style>
    <style:style style:name="TableCell743" style:family="table-cell">
      <style:table-cell-properties fo:border="none" style:writing-mode="lr-tb" fo:padding-top="0.0395in" fo:padding-left="0.0395in" fo:padding-bottom="0.0395in" fo:padding-right="0.0395in"/>
    </style:style>
    <style:style style:name="P744" style:parent-style-name="Normal" style:family="paragraph">
      <style:paragraph-properties fo:text-align="center"/>
      <style:text-properties style:font-size-complex="12pt"/>
    </style:style>
    <style:style style:name="TableCell7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0416in" style:use-optimal-row-height="false"/>
    </style:style>
    <style:style style:name="TableCell748" style:family="table-cell">
      <style:table-cell-properties fo:border="none" style:writing-mode="lr-tb" fo:padding-top="0.0395in" fo:padding-left="0.0395in" fo:padding-bottom="0.0395in" fo:padding-right="0.0395in"/>
    </style:style>
    <style:style style:name="P749" style:parent-style-name="Normal" style:family="paragraph">
      <style:paragraph-properties fo:text-align="justify"/>
      <style:text-properties style:font-size-complex="12pt"/>
    </style:style>
    <style:style style:name="TableCell750" style:family="table-cell">
      <style:table-cell-properties fo:border="none" style:writing-mode="lr-tb" fo:padding-top="0.0395in" fo:padding-left="0.0395in" fo:padding-bottom="0.0395in" fo:padding-right="0.0395in"/>
    </style:style>
    <style:style style:name="P751" style:parent-style-name="Normal" style:family="paragraph">
      <style:paragraph-properties fo:text-align="center"/>
      <style:text-properties style:font-size-complex="12pt"/>
    </style:style>
    <style:style style:name="TableCell752" style:family="table-cell">
      <style:table-cell-properties fo:border-top="0.0069in solid #000000" fo:border-left="none" fo:border-bottom="none" fo:border-right="none" style:writing-mode="lr-tb" fo:padding-top="0.0395in" fo:padding-left="0.0395in" fo:padding-bottom="0.0395in" fo:padding-right="0.0395in"/>
    </style:style>
    <style:style style:name="P753" style:parent-style-name="Normal" style:family="paragraph">
      <style:paragraph-properties fo:text-align="center"/>
      <style:text-properties style:font-size-complex="12pt"/>
    </style:style>
    <style:style style:name="TableCell754" style:family="table-cell">
      <style:table-cell-properties fo:border="none" style:writing-mode="lr-tb" fo:padding-top="0.0395in" fo:padding-left="0.0395in" fo:padding-bottom="0.0395in" fo:padding-right="0.0395in"/>
    </style:style>
    <style:style style:name="P755" style:parent-style-name="Normal" style:family="paragraph">
      <style:paragraph-properties fo:text-align="center"/>
      <style:text-properties style:font-size-complex="12pt"/>
    </style:style>
    <style:style style:name="TableCell756" style:family="table-cell">
      <style:table-cell-properties fo:border-top="0.0069in solid #000000" fo:border-left="none" fo:border-bottom="none" fo:border-right="none" style:writing-mode="lr-tb" fo:padding-top="0.0395in" fo:padding-left="0.0395in" fo:padding-bottom="0.0395in" fo:padding-right="0.039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style:punctuation-wrap="simple" fo:text-align="justify" style:vertical-align="baseline" fo:line-height="150%"/>
      <style:text-properties fo:color="#000000"/>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7">Suvestinė redakcija nuo 2023-12-23</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3-12-23:</text:p>
      <text:p text:style-name="Normal"><text:span text:style-name="T16">Nr.<text:s/></text:span><text:a xlink:href="https://www.e-tar.lt/portal/legalAct.html?documentId=4d127100a0d011eea5a28c81c82193a8" office:target-frame-name="_top" xlink:show="replace"><text:span text:style-name="T17">3D-896</text:span></text:a><text:span text:style-name="T18">, 2023-12-22, paskelbta TAR 2023-12-22, i. k. 2023-25259</text:span></text:p>
      <text:p text:style-name="P19"/>
      <text:p text:style-name="P20"><text:span text:style-name="T21">LIETUVOS RESPUBLIKOS ŽEMĖS ŪKIO MINIS</text:span><text:span text:style-name="T22">TRAS</text:span></text:p>
      <text:p text:style-name="P23"/>
      <text:p text:style-name="P24">ĮSAKYMAS</text:p>
      <text:p text:style-name="P25">DĖL GARANTIJOS ATLYGINIMO PASKOLŲ GAVĖJAMS, UŽSIIMANTIEMS PIRMINE ŽEMĖS ŪKIO PRODUKTŲ GAMYBA, PERDIRBIMU, PREKYBA IR (AR) KITA SU ŽEMĖS ŪKIU SUSIJUSIA VEIKLA, KOMPENSAVIMO TAISYKLIŲ PATVIRTINIMO</text:p>
      <text:p text:style-name="P26"/>
      <text:p text:style-name="P27"><text:span text:style-name="T28">2007 m. balandžio 12 d. Nr. 3D-161</text:span></text:p>
      <text:p text:style-name="P29"><text:span text:style-name="T30">Vilnius</text:span></text:p>
      <text:p text:style-name="P31"/>
      <text:p text:style-name="P32"/>
      <text:p text:style-name="P33"><text:span text:style-name="T34">Vadovaudamasis Lietuvos Respublikos žemės ūkio, maisto ūkio ir kaimo plėtros įstatymo 8 straipsnio 4 dalimi, 2014 m. birželio 17 d. Komisijos reglamentu (ES) Nr. 651/2014, kuriuo tam tikrų kategorijų pagalba skelbiama suderinama su vidaus rinka taikant Sut</text:span><text:span text:style-name="T35">arties 107 ir 108 straipsnius, su visais pakeitimais, 2022 m. gruodžio 14 d. Komisijos reglamentu (ES) Nr. 2022/2472, kuriuo skelbiama, kad tam tikrų kategorijų pagalba žemės bei miškų ūkio sektoriuose<text:s/></text:span><text:soft-page-break/><text:span text:style-name="T36">ir kaimo vietovėse yra suderinama su vidaus rinka paga</text:span><text:span text:style-name="T37">l Sutarties dėl Europos Sąjungos veikimo 107 ir 108 straipsnius, įgyvendindamas Lietuvos Respublikos Vyriausybės 2001 m. liepos 11 d. nutarimą Nr. 887 „Dėl uždarosios akcinės bendrovės „Investicijų ir verslo garantijos“ veiklos“ ir atsižvelgdamas į Individ</text:span><text:span text:style-name="T38">ualių garantijų finansų įstaigoms dėl ūkio subjektams, kurių veikla susijusi su žemės ūkiu, žemės ūkio produktų gamyba ir perdirbimu, miškininkyste, kaimo plėtra, akvakultūra ir žuvininkyste, teikiamų paskolų ir lizingo paslaugų teikimo nuostatus, patvirti</text:span><text:span text:style-name="T39">ntus Lietuvos Respublikos žemės ūkio ministro 2019 m. lapkričio 14 d. įsakymu Nr. 3D-624 „Dėl<text:s/></text:span><text:span text:style-name="T40"><text:s/>Individualių garantijų finansų įstaigoms dėl ūkio subjektams, kurių veikla susijusi su žemės ūkiu, žemės ūkio produktų gamyba ir perdirbimu, miškininkyste, kaimo</text:span><text:span text:style-name="T41"><text:s/>plėtra, akvakultūra ir žuvininkyste, teikiamų paskolų ir lizingo paslaugų teikimo nuostatų<text:s/></text:span><text:span text:style-name="T42">patvirtinimo“,</text:span></text:p>
      <text:p text:style-name="P43"><text:span text:style-name="T44">t v i r t i n u Garantijos atlyginimo paskolų gavėjams, užsiimantiems pirmine žemės ūkio produktų gamyba, perdirbimu, prekyba ir (ar) kita su žemės</text:span><text:span text:style-name="T45"><text:s/>ūkiu susijusia veikla, kompensavimo taisykles (pridedama).</text:span></text:p>
      <text:p text:style-name="P46"/>
      <text:p text:style-name="P47"/>
      <text:p text:style-name="P48"/>
      <text:p text:style-name="P49">ŽEMĖS ŪKIO MINISTRĖ<text:tab/>KAZIMIRA DANUTĖ PRUNSKIENĖ</text:p>
      <text:p text:style-name="P50"/>
      <text:p text:style-name="P51">SUDERINTA<text:tab/>SUDERINTA</text:p>
      <text:soft-page-break/>
      <text:p text:style-name="P52">Lietuvos Respublikos finansų s<text:tab/>Lietuvos Respublikos<text:s/></text:p>
      <text:p text:style-name="P53">ministerijo2007-04-06 raštu Nr.<text:s/><text:tab/>konkurencijos tarybos2007-03-30</text:p>
      <text:p text:style-name="P54">((1.16-0203)-5K-0710474)-6K-0703953<text:tab/>raštu Nr. (9.8-10)-6V-304</text:p>
      <text:p text:style-name="P55"/>
      <text:p text:style-name="P56">SUDERINTA</text:p>
      <text:p text:style-name="P57">Lietuvos savivaldybių asociacijos</text:p>
      <text:p text:style-name="P58"><text:span text:style-name="T59">2007-04-03 raštu Nr. (18)-SD-272</text:span></text:p>
      <text:p text:style-name="Normal"/>
      <text:p text:style-name="P60">PATVIRTINTA</text:p>
      <text:p text:style-name="P66">Lietuvos Respublikos žemės ūkio ministro</text:p>
      <text:p text:style-name="P67">2007 m. balandžio 12 d. įsakymu Nr. 3D-161</text:p>
      <text:p text:style-name="P68">(Lietuvos Respublikos žemės ūkio ministro</text:p>
      <text:p text:style-name="P69">2023 m. gruodžio 22 d.<text:s/><text:span text:style-name="T70">įsakymo Nr. 3D-896</text:span></text:p>
      <text:p text:style-name="P71">redakcija)</text:p>
      <text:p text:style-name="P72"/>
      <text:p text:style-name="P73"/>
      <text:p text:style-name="P74"><text:span text:style-name="T75">GARANTIJOS ATLYGINIMO PASKOLŲ GAVĖJAMS, UŽSIIMANTIEMS PIRMINE ŽEMĖS ŪKIO PRODUKTŲ GAMYBA, PERDIRBIMU, PREKYBA IR (AR</text:span><text:span text:style-name="T76">) KITA SU ŽEMĖS ŪKIU SUSIJUSIA VEIKLA, KOMPENS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arantijos atlyginimo paskolų gavėjams,</text:span><text:s/><text:span text:style-name="T87">užsiimantiems pirmine žemės ūkio produktų gamyba, perdirbimu, prekyba ir (ar) kita su žemės ūkiu susijusia veikla, <text:s/>kompensavimo taisyklės (toliau – taisyklės) parengtos vadovaujantis 2014 m. birželio 17 d. Komisijos reglamento (ES) Nr. 651/2014, kuriuo ta</text:span><text:span text:style-name="T88">m tikrų kategorijų pagalba skelbiama suderinama su vidaus rinka taikant Sutarties 107 ir 108 straipsnius, su paskutiniais pakeitimais, padarytais 2023 m. birželio 23 d. Komisijos reglamentu (ES) 2023/1315 I skyriaus nuostatomis bei 17 straipsniu, 2022 m. g</text:span><text:span text:style-name="T89">ruodžio 14 d. Komisijos reglamento (ES) Nr. 2022/2472, kuriuo skelbiama, kad tam tikrų kategorijų pagalba žemės bei miškų ūkio sektoriuose ir kaimo vietovėse yra suderinama su vidaus rinka pagal Sutarties dėl Europos Sąjungos veikimo 107 ir 108 straipsnius</text:span><text:span text:style-name="T90">, I skyriaus nuostatomis bei 14 ir 17 straipsniais ir reglamentuoja valstybės pagalbos kompensuojant garantijos atlyginimą, kuris mokamas<text:s/></text:span><text:span text:style-name="T91">uždarosios akcinės bendrovės „Investicijų ir verslo garantijos“</text:span><text:span text:style-name="T92"><text:s/></text:span><text:span text:style-name="T93">(toliau – Bendrovė) už individualios garantijos suteik</text:span><text:span text:style-name="T94">imą finansų įstaigoms dėl jų teikiamų paskolų <text:s/>ūkio subjektams, <text:s/>užsiimantiems pirmine žemės ūkio produktų gamyba, perdirbimu, prekyba ir (ar) kita su žemės ūkiu susijusia veikla (toliau – pagalba), teikimą iš valstybės biudžeto lėšų.</text:span></text:p>
      <text:p text:style-name="P95"><text:span text:style-name="T96">2</text:span><text:span text:style-name="T97">. Pagalbos teiki</text:span><text:span text:style-name="T98">mo tikslas – sudaryti palankesnes sąlygas kaimo vietovėje veikiantiems subjektams pasinaudoti finansų įstaigų teikiamomis paskolomis, skirtomis investiciniams projektams vykdyti.</text:span></text:p>
      <text:p text:style-name="P99"><text:span text:style-name="T100">3</text:span><text:span text:style-name="T101">. Taisyklėse vartojamos sąvokos:</text:span></text:p>
      <text:p text:style-name="P102"><text:span text:style-name="T103">3.1</text:span><text:span text:style-name="T104">.<text:s/></text:span><text:span text:style-name="T105">Kaimo vietovėje veikiantis subje</text:span><text:span text:style-name="T106">ktas</text:span><text:span text:style-name="T107"><text:s/>– ūkine ir (ar) komercine veikla kaimo vietovėje užsiimantis fizinis ar juridinis asmuo, teisės aktų nustatyta tvarka įregistravęs sau priklausančią žemės ūkio valdą Lietuvos Respublikos žemės ūkio ir kaimo verslo registre.</text:span></text:p>
      <text:p text:style-name="P108"><text:span text:style-name="T109">3.2</text:span><text:span text:style-name="T110">.<text:s/></text:span><text:span text:style-name="T111">Žemės ūkio technik</text:span><text:span text:style-name="T112">a</text:span><text:span text:style-name="T113"><text:s/>– traktoriai, universalios traktorių priekabos (puspriekabės), žemės ūkio mašinos, įrenginiai (gyvulininkystės, gamybinių patalpų (sandėlių, saugyklų, daržinių), darbų mechanizavimo proceso įrenginiai, kurie dažnai yra ne savarankiški vienetai, o technol</text:span><text:span text:style-name="T114">oginės linijos ar gamybinio proceso įrenginių dalis), įranga ir įtaisai žemės ūkio darbams atlikti. Prie žemės ūkio technikos kategorijos nepriskiriama įvairi technika, kuri iš dalies gali būti naudojama ir žemės ūkio gamyboje, tačiau yra pagaminta įvairio</text:span><text:span text:style-name="T115">ms ūkio šakoms arba kitoms reikmėms (kelių transporto priemonės (krovininiai ir lengvieji automobiliai, autobusai, automobilių priekabos ir puspriekabės, motociklai), kitos transporto priemonės (laivai, orlaiviai ir kt.), kelių ir statybinės mašinos (krana</text:span><text:span text:style-name="T116">i, keltuvai, greideriai), įvairūs ne žemės ūkio paskirties gamybinių patalpų įrenginiai (kompresoriai, autokrautuvai, plovimo, valymo mašinos ir kt.), komunalinė, buitinė, organizacinė ir kita technika).</text:span></text:p>
      <text:p text:style-name="P117"><text:span text:style-name="T118">3.3</text:span><text:span text:style-name="T119">. Kitos šiose Taisyklėse vartojamos sąvokos a</text:span><text:span text:style-name="T120">pibrėžtos Lietuvos Respublikos žemės ūkio, maisto ūkio ir kaimo plėtros įstatyme, Reglamente (ES) Nr. 651/2014, Reglamente (ES) Nr. 2022/2472.<text:s/></text:span></text:p>
      <text:p text:style-name="P121"><text:span text:style-name="T122">4</text:span><text:span text:style-name="T123">. Tuo atveju, kai investuojama į pirminę žemės ūkio gamybą, žemės ūkio produktų perdirbimą,</text:span><text:s/><text:span text:style-name="T124">kai perdirbus</text:span><text:span text:style-name="T125"><text:s/>žemės ūkio produktą taip pat gaunamas žemės ūkio produktas, išskyrus ūkyje vykdomą veiklą, susijusią su pasiruošimu pirmą kartą parduoti gyvūninį arba augalinį produktą (toliau – žemės ūkio produktų perdirbimas, kai perdirbus žemės ūkio produktą taip pat<text:s/></text:span><text:span text:style-name="T126">gaunamas žemės ūkio produktas), ir (ar) prekybą žemės ūkio produktais, pagalba teikiama vadovaujantis Reglamento (ES) Nr. 2022/2472 14 ir 17 straipsnio nuostatomis, tuo atveju, kai investuojama į kitą veiklą nei pirminė žemės ūkio gamyba, žemės ūkio produk</text:span><text:span text:style-name="T127">tų perdirbimas, kai perdirbus žemės ūkio produktą taip pat gaunamas žemės ūkio produktas, ir prekyba žemės ūkio produktais, Reglamento (ES) Nr. 651/2014 17 straipsnio nuostatomis.</text:span></text:p>
      <text:p text:style-name="P128"/>
      <text:p text:style-name="P129"><text:span text:style-name="T130">II</text:span><text:span text:style-name="T131"><text:s/>SKYRIUS</text:span></text:p>
      <text:p text:style-name="P132"><text:span text:style-name="T133">GALIMI PAREIŠKĖJAI</text:span></text:p>
      <text:p text:style-name="P134"/>
      <text:p text:style-name="P135"><text:span text:style-name="T136">5</text:span><text:span text:style-name="T137">. Pagal šias taisykles pagalba<text:s/></text:span><text:span text:style-name="T138">teikiama:</text:span></text:p>
      <text:p text:style-name="P139"><text:span text:style-name="T140">5.1</text:span><text:span text:style-name="T141">. kaimo vietovėje veikiantiems subjektams, imantiems iš finansų įstaigų paskolas su Bendrovės individualia garantija investiciniams projektams, skirtiems pirminei žemės ūkio gamybai, žemės ūkio produktų perdirbimui,</text:span><text:s/><text:span text:style-name="T142">kai perdirbus žemės ūkio<text:s/></text:span><text:span text:style-name="T143">produktą taip pat gaunamas žemės ūkio produktas arba ne žemės ūkio produktas (toliau – žemės ūkio produktų perdirbimas), ir (ar) prekybai žemės ūkio produktais;</text:span></text:p>
      <text:p text:style-name="P144"><text:span text:style-name="T145">5.2</text:span><text:span text:style-name="T146">. kaimo vietovėje veikiantiems subjektams, imantiems iš finansų įstaigų paskolas su Bend</text:span><text:span text:style-name="T147">rovės individualia garantija investiciniams projektams, skirtiems kitai veiklai</text:span><text:s/><text:span text:style-name="T148">nei pirminė žemės ūkio gamyba, žemės ūkio produktų perdirbimas ir (ar) prekyba žemės ūkio produktais, patenkančiai į Ekonominės veiklos rūšių klasifikatoriaus<text:s/></text:span><text:span text:style-name="T149">(EVRK 2 red.)</text:span><text:span text:style-name="T150">, pa</text:span><text:span text:style-name="T151">tvirtinto Statistikos departamento prie Lietuvos Respublikos Vyriausybės generalinio direktoriaus 2007 m. spalio 31 d. įsakymu Nr. DĮ-226 „Dėl Ekonominės veiklos rūšių klasifikatoriaus patvirtinimo“, 01.6 grupę „Žemės ūkiui būdingų paslaugų ir derliaus apd</text:span><text:span text:style-name="T152">orojimo veikla“ (toliau – kita veika), vykdyti.</text:span></text:p>
      <text:p text:style-name="P153"><text:span text:style-name="T154">6</text:span><text:span text:style-name="T155">. Šių taisyklių 5 punkte nurodytiems kaimo vietovėje veikiantiems subjektams garantijos atlyginimas kompensuojamas, jei kaimo vietovėje veikiantis subjektas:</text:span></text:p>
      <text:p text:style-name="P156"><text:span text:style-name="T157">6.1</text:span><text:span text:style-name="T158">. užsiima pirmine žemės ūkio gamyba (i</text:span><text:span text:style-name="T159">šskyrus kailinių žvėrelių auginimą), žemės ūkio produktų perdirbimu ir (ar) žemės ūkio produktų prekyba, ir (ar) kita veikla;</text:span></text:p>
      <text:p text:style-name="P160"><text:span text:style-name="T161">6.2</text:span><text:span text:style-name="T162">. atitinka labai mažoms, mažoms ar vidutinėms įmonėms Reglamento (ES) Nr. 2022/2472 I priede ir (ar) Reglamento (ES) Nr.<text:s/></text:span><text:span text:style-name="T163">651/2014 I priede nustatytus kriterijus;</text:span></text:p>
      <text:p text:style-name="P164"><text:span text:style-name="T165">6.3</text:span><text:span text:style-name="T166">. nėra sunkumų patirianti įmonė, kaip apibrėžta Reglamento (ES) Nr. 2022/2472 2 straipsnio 59 punkte ir (ar) Reglamento (ES) Nr. 651/2014 2 straipsnio 18 punkte;</text:span></text:p>
      <text:p text:style-name="P167"><text:span text:style-name="T168">6.4</text:span><text:span text:style-name="T169">. yra įregistravęs sau priklausančią že</text:span><text:span text:style-name="T170">mės ūkio valdą Lietuvos Respublikos žemės ūkio ir kaimo verslo registre;</text:span></text:p>
      <text:p text:style-name="P171"><text:span text:style-name="T172">6.5</text:span><text:span text:style-name="T173">. ir jo sutuoktinis nedalyvavo ir nedalyvauja Kaimo plėtros 2004–2006 metų plano priemonėje „Ankstyvo pasitraukimo iš prekinės žemės ūkio gamybos rėmimas“ ar Lietuvos kaimo plė</text:span><text:span text:style-name="T174">tros 2007–2013 metų programos priemonėje „Ankstyvas pasitraukimas iš prekinės žemės ūkio gamybos“ (netaikoma juridiniams asmenims);</text:span></text:p>
      <text:p text:style-name="P175"><text:span text:style-name="T176">6.6</text:span><text:span text:style-name="T177">. nėra gavęs pagalbos, kuri buvo suteikta pagalbos teikėjo Lietuvoje ir Europos Komisijos sprendimu (dėl individualio</text:span><text:span text:style-name="T178">s pagalbos arba pagalbos schemos) buvo pripažinta neteisėta ir nesuderinama su vidaus rinka arba yra grąžinęs visą jos sumą, įskaitant palūkanas, teisės aktuose nustatyta tvarka.</text:span></text:p>
      <text:p text:style-name="P179"/>
      <text:p text:style-name="P180"><text:span text:style-name="T181">III</text:span><text:span text:style-name="T182"><text:s/>SKYRIUS</text:span></text:p>
      <text:p text:style-name="P183"><text:span text:style-name="T184">PAGALBOS TEIKIMO SĄLYGOS<text:s/></text:span></text:p>
      <text:p text:style-name="P185"/>
      <text:p text:style-name="P186"><text:span text:style-name="T187">7</text:span><text:span text:style-name="T188">. Garantijos atlyginimas</text:span><text:span text:style-name="T189"><text:s/>kompensuojamas kaimo vietovėje veikiantiems subjektams, imantiems paskolas investicijoms, kurioms neteikiama parama pagal Lietuvos kaimo plėtros 2014–2020 metų programos priemones ir Lietuvos žemės ūkio ir kaimo plėtros 2023–2027 metų <text:s/>strateginio plano p</text:span><text:span text:style-name="T190">riemones.</text:span></text:p>
      <text:p text:style-name="P191"><text:span text:style-name="T192">8</text:span><text:span text:style-name="T193">. Investicijomis į pirminę žemės ūkio gamybą turi būti siekiama vieno arba kelių iš šių tikslų:<text:s/></text:span></text:p>
      <text:p text:style-name="P194"><text:span text:style-name="T195">8.1</text:span><text:span text:style-name="T196">. gerinti bendrus ūkio veiklos rezultatus ir tvarumą, visų pirma, mažinant gamybos sąnaudas arba gerinant ir perorientuojant gamybą;<text:s/></text:span></text:p>
      <text:p text:style-name="P197"><text:span text:style-name="T198">8.2</text:span><text:span text:style-name="T199">. gerinti natūralią aplinką, higienos sąlygas arba gyvūnų gerovės standartus;<text:s/></text:span></text:p>
      <text:p text:style-name="P200"><text:span text:style-name="T201">8.3</text:span><text:span text:style-name="T202">. sukurti ir gerinti su žemės ūkio plėtra, pritaikymu ir modernizavimu susijusią infrastruktūrą, įskaitant prieigą prie ūkio žemės, žemės konsolidavimą ir gerinimą, ene</text:span><text:span text:style-name="T203">rgijos vartojimo efektyvumą, tvarios energijos tiekimą ir vandens ar energijos taupymą;<text:s/></text:span></text:p>
      <text:p text:style-name="P204"><text:span text:style-name="T205">8.4</text:span><text:span text:style-name="T206">. atkurti dėl gaivalinių nelaimių, gaivalinei nelaimei prilyginamų pavojingų meteorologinių reiškinių, gyvūnų ligų bei augalų kenkėjų ir saugomų gyvūnų prarastą</text:span><text:span text:style-name="T207"><text:s/>gamybos potencialą ir siekti išvengti tų įvykių ir veiksnių daromos žalos; jei žala gali būti siejama su klimato kaita, prireikus pagalbos gavėjai gali į atkūrimo priemones įtraukti prisitaikymo prie klimato kaitos priemones;</text:span></text:p>
      <text:p text:style-name="P208"><text:span text:style-name="T209">8.5</text:span><text:span text:style-name="T210">. prisidėti prie klima</text:span><text:span text:style-name="T211">to kaitos švelninimo ir prisitaikymo prie jos, be kita ko, mažinant išmetamų šiltnamio efektą sukeliančių dujų kiekį ir didinant anglies dioksido sekvestraciją, taip pat skatinant tvarią energiją ir energijos vartojimo efektyvumą;</text:span></text:p>
      <text:p text:style-name="P212"><text:span text:style-name="T213">8.6</text:span><text:span text:style-name="T214">. prisidėti prie t</text:span><text:span text:style-name="T215">varios žiedinės bioekonomikos ir skatinti darnų vystymąsi ir veiksmingą gamtos išteklių, tokių kaip vanduo, dirvožemis ir oras, valdymą, be kita ko, mažinant priklausomybę nuo cheminių medžiagų;</text:span></text:p>
      <text:p text:style-name="P216"><text:span text:style-name="T217">8.7</text:span><text:span text:style-name="T218">. prisidėti prie biologinės įvairovės nykimo<text:s/></text:span><text:span text:style-name="T219">sustabdymo ir jos didinimo, ekosisteminių paslaugų gerinimo ir buveinių bei kraštovaizdžių išsaugojimo.</text:span></text:p>
      <text:p text:style-name="P220"><text:span text:style-name="T221">9</text:span><text:span text:style-name="T222">. Kai investicijos susietos su biodegalų ar energijos iš atsinaujinančių išteklių gamyba ūkyje, turi būti laikomasi Reglamento (ES) Nr. 2022/2472</text:span><text:span text:style-name="T223"><text:s/>14 straipsnio 4 dalies nuostatų (taikoma investuojantiems į pirminę žemės ūkio gamybą).</text:span></text:p>
      <text:p text:style-name="P224"><text:span text:style-name="T225">10</text:span><text:span text:style-name="T226">. Pagalba investicijoms, kurių poveikio aplinkai vertinimą reikia atlikti pagal<text:s/></text:span><text:span text:style-name="T227">2011 m. gruodžio 13 d.</text:span><text:span text:style-name="T228"><text:s/>Europos Parlamento ir Tarybos direktyvą 2011/92/ES<text:s/></text:span><text:span text:style-name="T229">dėl tam tikrų valstybės ir privačių projektų poveikio aplinkai vertinimo su visais pakeitimais,<text:s/></text:span><text:span text:style-name="T230">teikiama su sąlyga, kad toks vertinimas atliktas ir sutikimas dėl atitinkamo investicinio projekto vykdymo gautas iki individualios pagalbos suteikimo dienos (t</text:span><text:span text:style-name="T231">aikoma investuojantiesiems į pirminę žemės ūkio gamybą, žemės ūkio produktų perdirbimą, kai perdirbus žemės ūkio produktą taip pat gaunamas žemės ūkio produktas, ir (ar) prekybą žemės ūkio produktais).</text:span></text:p>
      <text:p text:style-name="P232"><text:span text:style-name="T233">11</text:span><text:span text:style-name="T234">. Pagalba neteikiama, jei pažeidžiami 2013 m. gr</text:span><text:span text:style-name="T235">uodžio 17 d. Europos Parlamento ir Tarybos reglamente (ES) Nr. 1308/2013, kuriuo nustatomas bendras žemės ūkio produktų rinkų organizavimas ir panaikinami Tarybos reglamentai (EEB) Nr. 922/72, (EEB) Nr. 234/79, (EB) Nr. 1037/2001 ir (EB) Nr. 1234/2007, su<text:s/></text:span><text:span text:style-name="T236">visais pakeitimais nustatyti draudimai arba apribojimai, net jeigu tokie draudimai ir apribojimai susiję tik su tame reglamente numatyta Sąjungos parama (taikoma investuojantiems į pirminę žemės ūkio gamybą, žemės ūkio produktų perdirbimą, kai perdirbus že</text:span><text:span text:style-name="T237">mės ūkio produktą taip pat gaunamas žemės ūkio produktas, ir (ar) prekybą žemės ūkio produktais).</text:span></text:p>
      <text:p text:style-name="P238"><text:span text:style-name="T239">12</text:span><text:span text:style-name="T240">. Apskaičiuojant pagalbos intensyvumą ir tinkamas finansuoti išlaidas, visi naudojami skaičiai imami prieš mokesčių ar kitų rinkliavų atskaitymą. Pagalb</text:span><text:span text:style-name="T241">a neteikiama pridėtinės vertės mokesčiui (PVM) kompensuoti, išskyrus atvejus, kai to mokesčio neįmanoma susigrąžinti pagal nacionalinius PVM reglamentuojančius teisės aktus.</text:span></text:p>
      <text:p text:style-name="P242"/>
      <text:p text:style-name="P243"><text:span text:style-name="T244">IV</text:span><text:span text:style-name="T245"><text:s/>SKYRIUS</text:span></text:p>
      <text:p text:style-name="P246"><text:span text:style-name="T247">TINKAMOS IR NETINKAMOS FINANSUOTI IŠLAIDOS</text:span></text:p>
      <text:p text:style-name="P248"/>
      <text:p text:style-name="P249"><text:span text:style-name="T250">13</text:span><text:span text:style-name="T251">. Tinkamos fin</text:span><text:span text:style-name="T252">ansuoti išlaidos:</text:span></text:p>
      <text:p text:style-name="P253"><text:span text:style-name="T254">13.1</text:span><text:span text:style-name="T255">. investuojant į pirminę žemės ūkio gamybą:</text:span></text:p>
      <text:p text:style-name="P256"><text:span text:style-name="T257">13.1.1</text:span><text:span text:style-name="T258">. nekilnojamojo turto statyba, jo įsigijimas arba atnaujinimas, įskaitant investicijas į pasyviąją elektros instaliaciją pastato viduje arba duomenų tinklų struktūrizuotą kabelių s</text:span><text:span text:style-name="T259">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260"><text:span text:style-name="T261">13.1.2</text:span><text:span text:style-name="T262">. žemės ūkio technikos ir (ar) kitos gamybinės įrangos įsigijimo išlaidos, neviršijančios turto rinkos vertės;</text:span></text:p>
      <text:p text:style-name="P263"><text:span text:style-name="T264">13.1.3</text:span><text:span text:style-name="T265">. kompiuterių programinės įrangos, debesijos ir panašių sprendimų įsigijimo, kūrimo ar naudojimo mokesčiai ir patentų, licen</text:span><text:span text:style-name="T266">cijų, autorių teisių ir prekių ženklų įsigijimo išlaidos;</text:span></text:p>
      <text:p text:style-name="P267"><text:span text:style-name="T268">13.1.4</text:span><text:span text:style-name="T269">. bendrosios išlaidos, susijusios su taisyklių 13.1.1 ir 13.1.2 papunkčiuose nurodytomis išlaidomis, pvz., atlygis architektams, inžinieriams ir konsultantams, mokesčiai, susiję su konsult</text:span><text:span text:style-name="T270">acijomis, kaip siekti aplinkosaugos ir ekonominio tvarumo, įskaitant galimybių studijas; išlaidos galimybių studijoms tinkamos finansuoti net ir tuo atveju, jei remiantis jų rezultatais nėra patiriama išlaidų pagal taisyklių 13.1.1 ir 13.1.2 papunkčius;</text:span></text:p>
      <text:p text:style-name="P271"><text:span text:style-name="T272">13.1.5</text:span><text:span text:style-name="T273">. jei investicijomis siekiama atkurti žemės ūkio gamybos potencialą, kuris buvo prarastas dėl gaivalinių nelaimių, gaivalinei nelaimei prilyginamų pavojingų meteorologinių reiškinių, gyvūnų ligų, augalų kenkėjų arba saugomų gyvūnų, tinkamos finansu</text:span><text:span text:style-name="T274">oti išlaidos gali apimti žemės ūkio gamybos potencialo atkūrimo iki tokio lygio, koks jis buvo prieš įvykstant tiems įvykiams, išlaidas;</text:span></text:p>
      <text:p text:style-name="P275"><text:span text:style-name="T276">13.1.6</text:span><text:span text:style-name="T277">. jei investicijomis siekiama išvengti gaivalinių nelaimių, gaivalinei nelaimei prilyginamų pavojingų meteoro</text:span><text:span text:style-name="T278">loginių reiškinių, gyvūnų ligų, augalų kenkėjų arba saugomų gyvūnų daromos žalos, tinkamos finansuoti išlaidos gali apimti specialių prevencinių veiksmų išlaidas.</text:span></text:p>
      <text:p text:style-name="P279"><text:span text:style-name="T280">13.2</text:span><text:span text:style-name="T281">. investuojant į žemės ūkio produktų perdirbimą, kai perdirbus žemės ūkio produktą<text:s/></text:span><text:span text:style-name="T282">taip pat gaunamas žemės ūkio produktas, ir (ar) prekybą žemės ūkio produktais:</text:span></text:p>
      <text:p text:style-name="P283"><text:span text:style-name="T284">13.2.1</text:span><text:span text:style-name="T285">. nekilnojamojo turto statyba, jo įsigijimas arba atnaujinimas, įskaitant investicijas į pasyviąją elektros instaliaciją pastato viduje arba duomenų tinklų struktūrizuot</text:span><text:span text:style-name="T286">ą kabelių sistemą ir, jei reikia, pasyviojo tinklo papildomą dalį už pastato ribų esančioje privačioje nuosavybėje; su žeme susijusios išlaidos gali būti tinkamos finansuoti tik tuomet, jei jos neviršija 10 proc. visų tinkamų finansuoti investicinio projek</text:span><text:span text:style-name="T287">to išlaidų;</text:span></text:p>
      <text:p text:style-name="P288"><text:span text:style-name="T289">13.2.2</text:span><text:span text:style-name="T290">. žemės ūkio technikos ir (ar) kitos gamybinės įrangos įsigijimo išlaidos, neviršijančios turto rinkos vertės;</text:span></text:p>
      <text:p text:style-name="P291"><text:span text:style-name="T292">13.2.3</text:span><text:span text:style-name="T293">. <text:s/>kompiuterių programinės įrangos, debesijos ir panašių sprendimų įsigijimo, kūrimo ar naudojimo mokesčiai ir pa</text:span><text:span text:style-name="T294">tentų, licencijų, autorių teisių ir prekių ženklų įsigijimo išlaidos;</text:span></text:p>
      <text:p text:style-name="P295"><text:span text:style-name="T296">13.2.4</text:span><text:span text:style-name="T297">. bendrosios išlaidos, susijusios su taisyklių 13.2.1 ir 13.2.2 papunkčiuose nurodytomis išlaidomis, pvz., atlygis architektams, inžinieriams ir konsultantams, mokesčiai, susij</text:span><text:span text:style-name="T298">ę su konsultacijomis, kaip siekti aplinkosaugos ir ekonominio tvarumo, įskaitant galimybių studijas; išlaidos galimybių studijoms tinkamos finansuoti net ir tuo atveju, jei remiantis jų rezultatais nėra patiriama išlaidų pagal taisyklių 13.2.1 ir 13.2.2 pa</text:span><text:span text:style-name="T299">punkčius;</text:span></text:p>
      <text:p text:style-name="P300"><text:span text:style-name="T301">13.3</text:span><text:span text:style-name="T302">. investuojant į žemės ūkio produktų perdirbimą, kai perdirbus žemės ūkio produktą gaunamas ne žemės ūkio produktas, ir (ar) į kitą veiklą, materialiojo turto įsigijimo išlaidos (su žeme, pastatais, mašinomis, įrenginiais ir įranga<text:s/></text:span><text:span text:style-name="T303">susijęs turtas) ir nematerialiojo turto įsigijimo išlaidos (turtas, kuris nėra fizinis ar finansinis, pavyzdžiui, patento teisės, licencijos, praktinė patirtis arba kitas intelektinis turtas), įskaitant vienkartines neamortizuojamas išlaidas, tiesiogiai su</text:span><text:span text:style-name="T304">sijusias su investicijomis ir pradiniu įrengimu. Nematerialusis turtas turi tenkinti Reglamento (ES) Nr. 651/2014 17 straipsnio 4 dalyje išdėstytus reikalavimus:</text:span></text:p>
      <text:p text:style-name="P305"><text:span text:style-name="T306">13.3.1</text:span><text:span text:style-name="T307">. jis naudojamas tik įmonėje, gaunančioje pagalbą;</text:span></text:p>
      <text:p text:style-name="P308"><text:span text:style-name="T309">13.3.2</text:span><text:span text:style-name="T310">. jis laikomas nusidėvinč</text:span><text:span text:style-name="T311">iu turtu;</text:span></text:p>
      <text:p text:style-name="P312"><text:span text:style-name="T313">13.3.3</text:span><text:span text:style-name="T314">. jis įsigyjamas rinkos sąlygomis iš trečiųjų šalių, nesusijusių su pirkėju,</text:span></text:p>
      <text:p text:style-name="P315"><text:span text:style-name="T316">13.3.4</text:span><text:span text:style-name="T317">. jis yra įtrauktas į pagalbą gaunančios įmonės turtą bent trejus metus.</text:span></text:p>
      <text:p text:style-name="P318"><text:span text:style-name="T319">14</text:span><text:span text:style-name="T320">. Investicinių projektų, skirtų žemės ūkio produktų perdirbimui, kai perdirbus žemės ūkio produktą gaunamas ne žemės ūkio produktas, ir (ar) <text:s/>kitai veiklai vykdyti, investicijas turi sudaryti investicijos į materialųjį ir (arba) nematerialųjį turtą, susiju</text:span><text:span text:style-name="T321">sį su naujos įmonės kūrimu, esamos įmonės plėtimu, įmonės produkcijos įvairinimu, kai įmonė ima gaminti naujus produktus</text:span><text:s/><text:span text:style-name="T322">ar teikti naujas paslaugas, arba bendro su investicija į įmonę susijusio produkto (-ų) gamybos proceso arba bendro paslaugos (-ų) teiki</text:span><text:span text:style-name="T323">mo esminiu keitimu.</text:span></text:p>
      <text:p text:style-name="P324"><text:span text:style-name="T325">15</text:span><text:span text:style-name="T326">. Šių taisyklių 5 punkte nurodytų kaimo vietovėje veikiančių subjektų investicinių projektų tinkamomis finansuoti išlaidomis laikomos šių taisyklių 13 punkte nurodytos išlaidos, patirtos po Bendrovės sprendimo suteikti individuali</text:span><text:span text:style-name="T327">ą garantiją</text:span><text:span text:style-name="T328"><text:s/></text:span><text:span text:style-name="T329">priėmimo dienos.</text:span></text:p>
      <text:p text:style-name="P330"><text:span text:style-name="T331">16</text:span><text:span text:style-name="T332">. Netinkamos finansuoti išlaidos:</text:span></text:p>
      <text:p text:style-name="P333"><text:span text:style-name="T334">16.1</text:span><text:span text:style-name="T335">. investuojant į pirminę žemės ūkio gamybą:<text:s/></text:span></text:p>
      <text:p text:style-name="P336"><text:span text:style-name="T337">16.1.1</text:span><text:span text:style-name="T338">. su išperkamosios nuomos sutartimis susijusios išlaidos, išskyrus 13.1.1 ir 13.1.2 papunkčiuose nurodytas išlaidas, pvz., nuomo</text:span><text:span text:style-name="T339">tojo pelnas, palūkanų perfinansavimo išlaidos, pridėtinės išlaidos ir draudimo mokesčiai;</text:span></text:p>
      <text:p text:style-name="P340"><text:span text:style-name="T341">16.1.2</text:span><text:span text:style-name="T342">. apyvartinis kapitalas;</text:span></text:p>
      <text:p text:style-name="P343"><text:span text:style-name="T344">16.1.3</text:span><text:span text:style-name="T345">. teisėms į išmokas pirkti;</text:span></text:p>
      <text:p text:style-name="P346"><text:span text:style-name="T347">16.1.4</text:span><text:span text:style-name="T348">. vienmečiams augalams pirkti ir sodinti, išskyrus pagalbą, skirtą išlaidoms, nurod</text:span><text:span text:style-name="T349">ytoms 13.1.5 papunktyje, kompensuoti;</text:span></text:p>
      <text:p text:style-name="P350"><text:span text:style-name="T351">16.1.5</text:span><text:span text:style-name="T352">. drenažo darbams;</text:span></text:p>
      <text:p text:style-name="P353"><text:span text:style-name="T354">16.1.6</text:span><text:span text:style-name="T355">. gyvūnams pirkti, išskyrus pagalbą, skirtą išlaidoms, nurodytoms 13.1.5 papunktyje, padengti, ir sarginiams šunims pirkti;</text:span></text:p>
      <text:p text:style-name="P356"><text:span text:style-name="T357">16.1.7</text:span><text:span text:style-name="T358">. privačiai nuosavybei nepriklausančių duomen</text:span><text:span text:style-name="T359">ų tinklų laidų ar kabelių sistemai;</text:span></text:p>
      <text:p text:style-name="P360"><text:span text:style-name="T361">16.1.8</text:span><text:span text:style-name="T362">. su drėkinimu ir regeneruotu vandeniu, kaip vandens tiekimo alternatyva, susijusioms investicijoms.</text:span></text:p>
      <text:p text:style-name="P363"><text:span text:style-name="T364">16.2</text:span><text:span text:style-name="T365">. investuojant į žemės ūkio produktų perdirbimą,</text:span><text:s/><text:span text:style-name="T366">kai perdirbus žemės ūkio produktą taip pat gaunama</text:span><text:span text:style-name="T367">s žemės ūkio produktas, ir (ar) prekybą žemės ūkio produktais:<text:s/></text:span></text:p>
      <text:p text:style-name="P368"><text:span text:style-name="T369">16.2.1</text:span><text:span text:style-name="T370">. investicijoms, susijusioms su biodegalų gamyba iš maistinių augalų;</text:span></text:p>
      <text:p text:style-name="P371"><text:span text:style-name="T372">16.2.2</text:span><text:span text:style-name="T373">. su išperkamosios nuomos sutartimis susijusios išlaidos, išskyrus 13.2.1 ir 13.2.2 punktuose nurodytas<text:s/></text:span><text:span text:style-name="T374">išlaidas, pvz., nuomotojo pelnas, palūkanų perfinansavimo išlaidos, pridėtinės išlaidos ir draudimo mokesčiai;</text:span></text:p>
      <text:p text:style-name="P375"><text:span text:style-name="T376">16.2.3</text:span><text:span text:style-name="T377">. apyvartinis kapitalas;</text:span></text:p>
      <text:p text:style-name="P378"><text:span text:style-name="T379">16.2.4</text:span><text:span text:style-name="T380">. privačiai nuosavybei nepriklausančių duomenų tinklų laidų ar kabelių sistemos diegimas;</text:span></text:p>
      <text:p text:style-name="P381"><text:span text:style-name="T382">16.2.5</text:span><text:span text:style-name="T383">. investicijos, kuriomis siekiama atitikties galiojantiems Sąjungos standartams.</text:span></text:p>
      <text:p text:style-name="P384"/>
      <text:p text:style-name="P385"><text:span text:style-name="T386">V</text:span><text:span text:style-name="T387"><text:s/>SKYRIUS</text:span></text:p>
      <text:p text:style-name="P388"><text:span text:style-name="T389">PAGALBOS DYDIS IR INTENSYVUMAS</text:span></text:p>
      <text:p text:style-name="P390"/>
      <text:p text:style-name="P391"><text:span text:style-name="T392">17</text:span><text:span text:style-name="T393">. Pagal taisykles kompensuojama:</text:span></text:p>
      <text:p text:style-name="P394"><text:span text:style-name="T395">17.1</text:span><text:span text:style-name="T396">. Taisyklių 5.1 papunktyje nurodytiems kaimo vietovėje veikiantiems ūkio subj</text:span><text:span text:style-name="T397">ektams 75 proc. garantijos atlyginimo.</text:span></text:p>
      <text:p text:style-name="P398"><text:span text:style-name="T399">17.2</text:span><text:span text:style-name="T400">. Taisyklių 5.2. papunktyje nurodytiems kaimo vietovėje veikiantiems ūkio subjektams 30 proc. garantijos atlyginimo.</text:span></text:p>
      <text:p text:style-name="P401"><text:span text:style-name="T402">18</text:span><text:span text:style-name="T403">. Bendras pagal šias taisykles ir kitus teisės aktus paramos intensyvumas vienam inv</text:span><text:span text:style-name="T404">esticiniam projektui negali viršyti:</text:span></text:p>
      <text:p text:style-name="P405"><text:span text:style-name="T406">18.1</text:span><text:span text:style-name="T407">. kaimo vietovėje veikiantiems subjektams, investuojantiems į pirminę žemės ūkio gamybą, žemės ūkio produktų perdirbimą, kai perdirbus žemės ūkio produktą taip pat gaunamas žemės ūkio produktas, ir (ar) prekybą<text:s/></text:span><text:span text:style-name="T408">žemės ūkio produktais:</text:span></text:p>
      <text:p text:style-name="P409"><text:span text:style-name="T410">18.1.1</text:span><text:span text:style-name="T411">. 65 proc. tinkamų finansuoti išlaidų, išskyrus 18.1.2 ir 18.1.3 papunkčiuose nurodytus atvejus;</text:span></text:p>
      <text:p text:style-name="P412"><text:span text:style-name="T413">18.1.2</text:span><text:span text:style-name="T414">. 80 proc. tinkamų finansuoti išlaidų:</text:span></text:p>
      <text:p text:style-name="P415"><text:span text:style-name="T416">18.1.2.1</text:span><text:span text:style-name="T417">. kai investicijos susijusios <text:s/>s</text:span><text:span text:style-name="T418">u vienu ar daugiau iš<text:s/></text:span><text:span text:style-name="T419">Taisyklių 8.5,<text:s/></text:span><text:span text:style-name="T420">8.6 ir 8.7 papunkčiuose nurodytų konkrečių su aplinka ir klimatu susijusių tikslų arba gyvūnų gerove;</text:span></text:p>
      <text:p text:style-name="P421"><text:span text:style-name="T422">18.1.2.2</text:span><text:span text:style-name="T423">. kai investuoja jaunieji ūkininkai, kaip jie yra apibrėžti Lietuvos Respublikos žemės ūkio ministro 2023 m. vasario 24 d. įsakyme Nr. 3D-102<text:s/></text:span><text:span text:style-name="T424">„Dėl Lietuvos žemės ūkio ir kaimo plėtros 2023–2027 metų strateginio plano administravimo taisyklių patvirtinimo“;</text:span></text:p>
      <text:p text:style-name="P425"><text:span text:style-name="T426">18.1.3</text:span><text:span text:style-name="T427">. 100 proc. tinkamų finansuoti išlaidų, kai investicijomis siekiama atkurti prarastą gamybos potencialą, kaip nurodyta Taisyklių<text:s/></text:span><text:span text:style-name="T428">8.4 papunktyje, ir užtikrinti gaivalinių nelaimių, ypatingų reiškinių, gaivalinei nelaimei prilyginamų pavojingų meteorologinių reiškinių arba saugomų gyvūnų daromos žalos prevenciją bei mažinti jos riziką (taikoma investuojantiesiems į pirminę žemės ūkio<text:s/></text:span><text:span text:style-name="T429">gamybą).</text:span></text:p>
      <text:p text:style-name="P430"><text:span text:style-name="T431">18.2</text:span><text:span text:style-name="T432">. kaimo vietovėje veikiantiems subjektams, investuojantiems į žemės ūkio produktų perdirbimą, kai perdirbus žemės ūkio produktą gaunamas ne žemės ūkio produktas, ir (ar) <text:s/>į kitą veiklą, – 20 proc. tinkamų finansuoti išlaidų, jeigu pagalba teikiama mažoms į</text:span><text:span text:style-name="T433">monėms, ir 10 proc. tinkamų finansuoti išlaidų, kai pagalba teikiama vidutinėms įmonėms.</text:span></text:p>
      <text:p text:style-name="P434"><text:span text:style-name="T435">19</text:span><text:span text:style-name="T436">. Pagal šias taisykles negali būti teikiama valstybės pagalba, viršijanti Reglamento (ES) Nr. 2022/2472 4 straipsnio 1 dalies a punkte nustatytą 600 000 Eur ir</text:span><text:span text:style-name="T437"><text:s/>1 dalies c punkte nustatytą 7,5 mln. Eur sumą bei Reglamento (ES) Nr. 651/2014 4 straipsnio 1 dalies c punkte nustatytą 8,25 mln. Eur sumą vieno kaimo vietovėje veikiančio subjekto vienam investiciniam projektui. Minėtos sumos neapeinamos dirbtinai išskai</text:span><text:span text:style-name="T438">dant projektus.</text:span></text:p>
      <text:p text:style-name="P439"><text:span text:style-name="T440">20</text:span><text:span text:style-name="T441">. Skaičiuojant bendrą investicinės paramos dydį, turi būti tenkinamos Reglamento (ES) Nr. 2022/2472 8 straipsnio 1, 3, 7 ir 8 dalies nuostatos ir Reglamento (ES) Nr. 651/2014 8 straipsnio 1, 3 ir 5 dalies nuostatos dėl paramos sumavim</text:span><text:span text:style-name="T442">o.</text:span></text:p>
      <text:p text:style-name="P443"><text:span text:style-name="T444">21</text:span><text:span text:style-name="T445">. Atsižvelgiant į einamaisiais metais pagalbai skiriamas lėšas, kompensuojama garantijos atlyginimo dalis gali būti mažinama.</text:span></text:p>
      <text:p text:style-name="P446"/>
      <text:p text:style-name="P447"><text:span text:style-name="T448">VI</text:span><text:span text:style-name="T449"><text:s/>SKYRIUS</text:span></text:p>
      <text:p text:style-name="P450"><text:span text:style-name="T451">PARAIŠKŲ TEIKIMO, PAGALBOS SKYRIMO IR LĖŠŲ IŠMOKĖJIMO TVARKA</text:span></text:p>
      <text:p text:style-name="P452"/>
      <text:p text:style-name="P453"><text:span text:style-name="T454">22</text:span><text:span text:style-name="T455">. Šių taisyklių 5 punkte nurodyti k</text:span><text:span text:style-name="T456">aimo vietovėje veikiantys subjektai moka garantijos atlyginimą Bendrovei už individualios garantijos suteikimą finansų įstaigai.</text:span></text:p>
      <text:p text:style-name="P457"><text:span text:style-name="T458">23</text:span><text:span text:style-name="T459">. Kaimo vietovėje veikiantis subjektas, norėdamas gauti garantijos atlyginimo kompensaciją, finansų įstaigai kartu su tei</text:span><text:span text:style-name="T460">kiama paraiška dėl individualios garantijos suteikimo ir kitais dokumentais pateikia paraišką dėl garantijos atlyginimo už paskolas, skirtas investicijoms, kompensavimo (toliau – paraiška). Paraiška turi būti pildoma lietuvių kalba, paraiška turi atitikti<text:s/></text:span><text:span text:style-name="T461">Reglamento (ES) Nr. 2022/2472 6 straipsnio 2 dalies ir Reglamento (ES) Nr. 651/2014 6 straipsnio 2 dalies nuostatas, paraiškos formą nustato Bendrovė ir skelbia interneto svetainėje adresu www.invega.lt.</text:span></text:p>
      <text:p text:style-name="P462"><text:span text:style-name="T463">24</text:span><text:span text:style-name="T464">. Priėmus sprendimą suteikti individualią gara</text:span><text:span text:style-name="T465">ntiją finansų įstaigai dėl jos kaimo vietovėje veikiančiam subjektui teikiamos paskolos, Bendrovė apskaičiuoja už individualios garantijos suteikimą mokamą garantijos atlyginimo dydį.</text:span></text:p>
      <text:p text:style-name="P466"><text:span text:style-name="T467">25</text:span><text:span text:style-name="T468">. Bendrovė:</text:span></text:p>
      <text:p text:style-name="P469"><text:span text:style-name="T470">25.1</text:span><text:span text:style-name="T471">. pagal kaimo vietovėje veikiančių subjektų pate</text:span><text:span text:style-name="T472">iktus dokumentus, nurodytus taisyklių 23 punkte, ir apskaičiuotą pagalbos dydį, įvertina kaimo vietovėje veikiančio subjekto tinkamumą garantijos atlyginimo kompensacijai gauti;</text:span></text:p>
      <text:p text:style-name="P473"><text:span text:style-name="T474">25.2</text:span><text:span text:style-name="T475">. patikrina, ar kaimo vietovėje veikiantys ūkio subjektai yra įregistr</text:span><text:span text:style-name="T476">avę jiems priklausančią žemės ūkio valdą Lietuvos Respublikos žemės ūkio ir kaimo verslo registre;</text:span></text:p>
      <text:p text:style-name="P477"><text:span text:style-name="T478">25.3</text:span><text:span text:style-name="T479">. priima sprendimą dėl pagalbos skyrimo ar neskyrimo per 20 darbo dienų nuo Taisyklių 25.1 punkte nurodytų dokumentų ir informacijos gavimo dienos. P</text:span><text:span text:style-name="T480">riėmus sprendimą skirti pagalbą, kaimo vietovėje veikiantis subjektas tampa pagalbos gavėju.</text:span></text:p>
      <text:p text:style-name="P481"><text:span text:style-name="T482">26</text:span><text:span text:style-name="T483">. Taisyklių 25.3 papunktyje nurodytas paraiškos vertinimo laikas, esant objektyvioms aplinkybėms (gautas ir vertinamas neįprastai didelis paraiškų kiekis;<text:s/></text:span><text:span text:style-name="T484">pareiškėjas, norėdamas pateikti prašomus dokumentus ar informaciją, turi kreiptis į kitą (-as) instituciją (-as); pareiškėjo prašymu; atliekant didelės apimties informacinių sistemų programavimo darbus ar sutrikus informacinių sistemų veiklai), Bendrovės v</text:span><text:span text:style-name="T485">adovo sprendimu gali būti pratęstas, tačiau ne ilgiau kaip 30 darbo dienų. Apie pratęstą paraiškos vertinimo terminą Bendrovės ne vėliau kaip per 2 darbo dienas nuo Bendrovės vadovo sprendimo pratęsti paraiškos vertinimo terminą priėmimo dienos informuoja<text:s/></text:span><text:span text:style-name="T486">pareiškėją (-us).</text:span></text:p>
      <text:p text:style-name="P487"><text:span text:style-name="T488">27</text:span><text:span text:style-name="T489">. Jei priimamas sprendimas skirti pagalbą, Bendrovė:</text:span></text:p>
      <text:p text:style-name="P490"><text:span text:style-name="T491">27.1</text:span><text:span text:style-name="T492">. ne vėliau kaip per 5 darbo dienas nuo sprendimo dėl pagalbos skyrimo priėmimo dienos išsiunčia pagalbos gavėjui sprendimą dėl pagalbos suteikimo raštu nurodydama pagalbos<text:s/></text:span><text:span text:style-name="T493">gavėjo investiciniam projektui skirtos pagalbos pobūdį ir dydį;</text:span></text:p>
      <text:p text:style-name="P494"><text:span text:style-name="T495">27.2</text:span><text:span text:style-name="T496">. vadovaudamasi Suteiktos valstybės pagalbos ir nereikšmingos (</text:span><text:span text:style-name="T497">de minimis</text:span><text:span text:style-name="T498">) pagalbos registro nuostatais, patvirtintais Lietuvos Respublikos Vyriausybės 2005 m. sausio 19 d. nutarimu<text:s/></text:span><text:span text:style-name="T499">Nr. 35 „Dėl Suteiktos valstybės pagalbos ir nereikšmingos (</text:span><text:span text:style-name="T500">de minimis</text:span><text:span text:style-name="T501">) pagalbos registro nuostatų patvirtinimo“ (toliau – Registro nuostatai), per Registro nuostatuose nustatytą terminą pateikia Suteiktos valstybės pagalbos ir nereikšmingos (</text:span><text:span text:style-name="T502">de minimis</text:span><text:span text:style-name="T503">) pa</text:span><text:span text:style-name="T504">galbos registrui (toliau – Registras) duomenis apie suteiktą pagalbą. Registrui pateikti duomenys apie suteiktą pagalbą tikslinami Registro nuostatuose nustatyta tvarka ir terminais.</text:span></text:p>
      <text:p text:style-name="P505"><text:span text:style-name="T506">28</text:span><text:span text:style-name="T507">. Jei priimamas sprendimas pagalbos neskirti, Bendrovė ne vėliau<text:s/></text:span><text:span text:style-name="T508">kaip per 5 darbo dienas nuo sprendimo priėmimo dienos išsiunčia šį sprendimą kaimo vietovėje veikiančiam subjektui. Sprendimas dėl pagalbos neskyrimo turi atitikti Lietuvos Respublikos viešojo administravimo įstatymo reikalavimus.</text:span></text:p>
      <text:p text:style-name="P509"><text:span text:style-name="T510">29</text:span><text:span text:style-name="T511">. Paskolos gavėjui<text:s/></text:span><text:span text:style-name="T512">sumokėjus garantijos atlyginimo dalį (be kompensuojamosios dalies) Bendrovė suteikia individualią garantiją finansų įstaigai. Bendrovė ne dažniau kaip vieną kartą per mėnesį pateikia Žemės ūkio ministerijos (toliau – Ministerija) administracijos padaliniui</text:span><text:span text:style-name="T513">, atsakingam už valstybės pagalbos koordinavimą, pažymą apie lėšų poreikį paskolų gavėjų garantijos atlyginimui kompensuoti (priedas).</text:span></text:p>
      <text:p text:style-name="P514"><text:span text:style-name="T515">30</text:span><text:span text:style-name="T516">. Ministerijos administracijos padalinys, atsakingas už valstybės pagalbos koordinavimą, pažymą apie lėšų poreikį p</text:span><text:span text:style-name="T517">askolos gavėjų garantiniam atlyginimui kompensuoti pateikia Ministerijos padaliniui, atsakingam už dokumentų finansų kontrolę, kurios pagrindu atliekami mokėjimai ir fiksuojami ūkiniai įvykiai Ministerijos atskaitomybės dokumentuose.<text:s/></text:span></text:p>
      <text:p text:style-name="P518"/>
      <text:p text:style-name="P519"><text:span text:style-name="T520">VII</text:span><text:span text:style-name="T521"><text:s/>SKYRIUS</text:span></text:p>
      <text:p text:style-name="P522"><text:span text:style-name="T523">AT</text:span><text:span text:style-name="T524">SAKOMYBĖ IR LĖŠŲ GRĄŽINIMAS</text:span></text:p>
      <text:p text:style-name="P525"/>
      <text:p text:style-name="P526"><text:span text:style-name="T527">31</text:span><text:span text:style-name="T528">. Privalomos grąžinti lėšos, kurios pagalbos gavėjams buvo neteisėtai išmokėtos, permokėtos ir (arba) panaudotos pažeidžiant teisės aktus, ir su minėtomis lėšomis susijusios palūkanos administruojamos vadovaujantis Lietuv</text:span><text:span text:style-name="T529">os Respublikos konkurencijos įstatymo 55</text:span><text:span text:style-name="T530">1</text:span><text:span text:style-name="T531"><text:s/>straipsniu ir (ar) Grąžintinų lėšų, susidariusių įgyvendinant valstybės pagalbos žemės ūkiui, maisto ūkiui, žuvininkystei ir kaimo plėtrai ir kitas iš valstybės biudžeto lėšų finansuojamas priemones, administravimo</text:span><text:span text:style-name="T532"><text:s/>taisyklių, patvirtintų Lietuvos Respublikos žemės ūkio ministro 2011 m. spalio 13 d. įsakymu Nr. 3D-750 „Dėl Grąžintinų lėšų, susidariusių įgyvendinant valstybės pagalbos žemės ūkiui, maisto ūkiui, žuvininkystei ir kaimo plėtrai ir kitas iš valstybės biud</text:span><text:span text:style-name="T533">žeto lėšų finansuojamas priemones, administravimo taisyklių patvirtinimo“, nustatyta tvarka.</text:span></text:p>
      <text:p text:style-name="P534"><text:span text:style-name="T535">32</text:span><text:span text:style-name="T536">. Paskolų gavėjai, neteisėtai gavę pagalbą pagal šias taisykles, arba asmenys, prisidėję prie jos neteisėto gavimo (sąmoningai pateikė klaidingus duomenis),<text:s/></text:span><text:span text:style-name="T537">atsako Lietuvos Respublikos teisės aktų nustatyta tvarka.</text:span></text:p>
      <text:p text:style-name="P538"><text:span text:style-name="T539">33</text:span><text:span text:style-name="T540">. Asmenys, pažeidę šių taisyklių reikalavimus, atsako Lietuvos Respublikos teisės aktų nustatyta tvarka.</text:span></text:p>
      <text:p text:style-name="P541"/>
      <text:p text:style-name="P542"><text:span text:style-name="T543">VIII</text:span><text:span text:style-name="T544"><text:s/>SKYRIUS</text:span></text:p>
      <text:p text:style-name="P545"><text:span text:style-name="T546">INFORMACIJOS TEIKIMAS IR DOKUMENTŲ SAUGOJIMAS</text:span></text:p>
      <text:p text:style-name="P547"/>
      <text:p text:style-name="P548"><text:span text:style-name="T549">34</text:span><text:span text:style-name="T550">. Siekdama</text:span><text:span text:style-name="T551"><text:s/></text:span><text:span text:style-name="T552">viešai ir skaidriai panaudoti pagalbai išmokėti skirtas lėšas:</text:span></text:p>
      <text:p text:style-name="P553"><text:span text:style-name="T554">34.1</text:span><text:span text:style-name="T555">. Bendrovė:</text:span></text:p>
      <text:p text:style-name="P556"><text:span text:style-name="T557">34.1.1</text:span><text:span text:style-name="T558">. skelbia</text:span><text:span text:style-name="T559"><text:s/></text:span><text:span text:style-name="T560">informaciją apie<text:s/></text:span><text:span text:style-name="T561">pagalbos gavėjus, kuriems skirta ir išmokėta pagalba, nurodydama pagalbos gavėjo (juridinio asmens) pavadinimą, paraiškos registracijos nume</text:span><text:span text:style-name="T562">rį, apskritį, savivaldybę, priemonę bei skirtą ir išmokėtą pagalbos sumą. Informacija apie kalendoriniais metais suteiktą pagalbą paskelbiama iki kitų metų gegužės 31 d. Bendrovės interneto puslapyje ir viešinama dvejus metus nuo jos paskelbimo;</text:span></text:p>
      <text:p text:style-name="P563"><text:span text:style-name="T564">34.1.2</text:span><text:span text:style-name="T565">. ne vėliau kaip per 10 darbo dienų nuo pagalbos suteikimo dienos pateikia Žemės ūkio ministerijai Reglamento (ES) Nr. 2022/2472 <text:s/>III priede ir reglamento (ES) Nr. 651/2014 III priede nurodytą informaciją apie suteiktą pagalbą tuo atveju, jei vienam pagalb</text:span><text:span text:style-name="T566">os gavėjui skirta individuali pagalba (t. y. tam pačiam pagalbos gavėjui ir tam pačiam projektui arba veiklai skiriama pagalba, net jeigu ji skirta kelių sprendimų pagrindu ir (arba) pagal skirtingas pagalbos priemones) viršijo reglamento (ES) Nr. 2022/247</text:span><text:span text:style-name="T567">2 9 straipsnio 1 dalies c punkto i papunktyje nurodytą 10 000 Eur ribą, suteikus pagalbą pagalbos gavėjui, vykdančiam pirminę žemės ūkio gamybos veiklą, arba reglamento (ES) Nr. 2022/2472 9 straipsnio 1 dalies c punkto ii papunktyje nurodytą 100 000 Eur ri</text:span><text:span text:style-name="T568">bą, suteikus pagalbą pagalbos gavėjui, vykdančiam žemės ūkio produktų perdirbimo, kai perdirbus žemės ūkio produktą taip pat gaunamas žemės ūkio produktas, ir (ar) prekybos žemės ūkio produktais veiklą, ir reglamento (ES) Nr. 651/2014 9 straipsnio 1 dalies</text:span><text:span text:style-name="T569"><text:s/>c punkte nurodytą 100 000 Eur ribą, suteikus pagalbą pagalbos gavėjui, vykdančiam žemės ūkio produktų perdirbimą, kai perdirbus žemės ūkio produktą gaunamas ne žemės ūkio produktas, ir (ar) <text:s/>kitą veiklą.</text:span></text:p>
      <text:p text:style-name="P570"><text:span text:style-name="T571">34.2</text:span><text:span text:style-name="T572">. Žemės ūkio ministerija ne vėliau kaip p</text:span><text:span text:style-name="T573">er šešis mėnesius nuo pagalbos suteikimo 34.1.2 papunktyje nurodytais atvejais dienos pateikia informaciją apie suteiktą pagalbą į Europos Komisijos valstybės pagalbos skaidrumo svetainę.</text:span></text:p>
      <text:p text:style-name="P574"><text:span text:style-name="T575">35</text:span><text:span text:style-name="T576">. Bendrovė privalo ne trumpiau kaip 10 metų nuo paskutinės p</text:span><text:span text:style-name="T577">agalbos pagal taisykles suteikimo dienos saugoti visą su pagalbos teikimu susijusią informaciją ir dokumentus.<text:s/></text:span></text:p>
      <text:p text:style-name="P578"><text:span text:style-name="T579">36</text:span><text:span text:style-name="T580">. Pagalbos gavėjas privalo ne trumpiau kaip 10 metų nuo sprendimo skirti pagalbą priėmimo dienos saugoti visą su pagalbos teikimu susijusi</text:span><text:span text:style-name="T581">ą informaciją ir dokumentus.</text:span></text:p>
      <text:p text:style-name="P582"><text:span text:style-name="T583">______________</text:span></text:p>
      <text:p text:style-name="P584">Garantijos atlyginimo paskolų gavėjams<text:s/></text:p>
      <text:p text:style-name="P592">kompensavimo taisyklių</text:p>
      <text:p text:style-name="P593">priedas</text:p>
      <text:p text:style-name="P594"/>
      <text:p text:style-name="P595"><text:span text:style-name="T596">(Pažymos apie lėšų poreikį paskolų gavėjų garantijos atlyginimui kompensuoti</text:span><text:span text:style-name="T597"><text:s/>forma)</text:span></text:p>
      <text:p text:style-name="P598"/>
      <text:p text:style-name="P599"/>
      <text:p text:style-name="P600"><text:span text:style-name="T601">Lietuvos Respublikos žemės ūkio ministerijai</text:span></text:p>
      <text:p text:style-name="P602"/>
      <text:p text:style-name="P603">PAŽYMA</text:p>
      <text:p text:style-name="P604">APIE LĖŠŲ POREIKĮ PASKOLŲ GAVĖJŲ GARANTIJOS ATLYGINIMUI KOMPENSUOTI</text:p>
      <text:p text:style-name="P605"/>
      <text:p text:style-name="P606"><text:span text:style-name="T607">__________ Nr. _____</text:span></text:p>
      <text:p text:style-name="P608">(data)<text:tab/></text:p>
      <text:p text:style-name="P609"/>
      <text:p text:style-name="P610">____________________</text:p>
      <text:p text:style-name="P611">(dokumento sudarymo vieta)</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Sprendimas dėl individualios garantijos<text:s/></text:span><text:span text:style-name="T625">suteikimo (data, protokolo Nr.)</text:span></text:p>
            <text:p text:style-name="P626"/>
          </table:table-cell>
          <table:table-cell table:style-name="TableCell627">
            <text:p text:style-name="P628">Paskolos suma, Eur</text:p>
            <text:p text:style-name="P629"/>
          </table:table-cell>
          <table:table-cell table:style-name="TableCell630">
            <text:p text:style-name="P631">Individualios garantijos suma, Eur</text:p>
            <text:p text:style-name="P632"/>
          </table:table-cell>
          <table:table-cell table:style-name="TableCell633">
            <text:p text:style-name="P634">Garantijos atlyginimo dydis, proc.</text:p>
            <text:p text:style-name="P635"/>
          </table:table-cell>
          <table:table-cell table:style-name="TableCell636">
            <text:p text:style-name="P637">Garantijos atlyginimo suma, Eur</text:p>
            <text:p text:style-name="P638"/>
          </table:table-cell>
          <table:table-cell table:style-name="TableCell639">
            <text:p text:style-name="P640">Kompensuotinas garantijos atlyginimas, Eur</text:p>
            <text:p text:style-name="P641"/>
          </table:table-cell>
          <table:table-cell table:style-name="TableCell642">
            <text:p text:style-name="P643">Pastabos</text:p>
            <text:p text:style-name="P644"/>
          </table:table-cell>
        </table:table-row>
        <table:table-row table:style-name="TableRow645">
          <table:table-cell table:style-name="TableCell646">
            <text:p text:style-name="P647">1</text:p>
            <text:p text:style-name="P648"/>
          </table:table-cell>
          <table:table-cell table:style-name="TableCell649">
            <text:p text:style-name="P650">2</text:p>
            <text:p text:style-name="P651"/>
          </table:table-cell>
          <table:table-cell table:style-name="TableCell652">
            <text:p text:style-name="P653">3</text:p>
            <text:p text:style-name="P654"/>
          </table:table-cell>
          <table:table-cell table:style-name="TableCell655">
            <text:p text:style-name="P656">4</text:p>
            <text:p text:style-name="P657"/>
          </table:table-cell>
          <table:table-cell table:style-name="TableCell658">
            <text:p text:style-name="P659">5</text:p>
            <text:p text:style-name="P660"/>
          </table:table-cell>
          <table:table-cell table:style-name="TableCell661">
            <text:p text:style-name="P662">6</text:p>
            <text:p text:style-name="P663"/>
          </table:table-cell>
          <table:table-cell table:style-name="TableCell664">
            <text:p text:style-name="P665">7</text:p>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Iš viso</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Direktorius</text:p>
            <text:p text:style-name="P738"/>
          </table:table-cell>
          <table:table-cell table:style-name="TableCell739">
            <text:p text:style-name="P740"/>
          </table:table-cell>
          <table:table-cell table:style-name="TableCell741">
            <text:p text:style-name="P742">(parašas)</text:p>
          </table:table-cell>
          <table:table-cell table:style-name="TableCell743">
            <text:p text:style-name="P744"/>
          </table:table-cell>
          <table:table-cell table:style-name="TableCell745">
            <text:p text:style-name="P746">(vardas, pavardė)</text:p>
          </table:table-cell>
        </table:table-row>
        <table:table-row table:style-name="TableRow747">
          <table:table-cell table:style-name="TableCell748">
            <text:p text:style-name="P749">Vyr. buhalteris</text:p>
          </table:table-cell>
          <table:table-cell table:style-name="TableCell750">
            <text:p text:style-name="P751"/>
          </table:table-cell>
          <table:table-cell table:style-name="TableCell752">
            <text:p text:style-name="P753">(parašas)</text:p>
          </table:table-cell>
          <table:table-cell table:style-name="TableCell754">
            <text:p text:style-name="P755"/>
          </table:table-cell>
          <table:table-cell table:style-name="TableCell756">
            <text:p text:style-name="P757">(vardas, pavardė)</text:p>
          </table:table-cell>
        </table:table-row>
      </table:table>
      <text:p text:style-name="P758"/>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žemės ūkio ministerija, Įsakymas</text:span></text:p>
      <text:p text:style-name="P768"><text:span text:style-name="T769">Nr.<text:s/></text:span><text:a xlink:href="https://www.e-tar.lt/portal/legalAct.html?documentId=TAR.C4F2FCF05AFB" office:target-frame-name="_top" xlink:show="replace"><text:span text:style-name="T770">3D-206</text:span></text:a><text:span text:style-name="T771">, 2008-04-15, Žin., 2008, Nr. 45-1694 (2008-04-19), i. k. 1082330ISAK003D-206</text:span></text:p>
      <text:p text:style-name="P772"><text:span text:style-name="T773">Dėl žemės ūkio ministro 2007 m. balandžio 12 d. įsakymo Nr. 3D-161 "Dėl Garantinio užmokesči</text:span><text:span text:style-name="T774">o kreditų su garantija gavėjams kompensavimo taisyklių patvirtinimo" pakeitimo</text:span></text:p>
      <text:p text:style-name="P775"/>
      <text:p text:style-name="P776"><text:span text:style-name="T777">2.</text:span></text:p>
      <text:p text:style-name="P778"><text:span text:style-name="T779">Lietuvos Respublikos žemės ūkio ministerija, Įsakymas</text:span></text:p>
      <text:p text:style-name="P780"><text:span text:style-name="T781">Nr.<text:s/></text:span><text:a xlink:href="https://www.e-tar.lt/portal/legalAct.html?documentId=TAR.542D2F96F943" office:target-frame-name="_top" xlink:show="replace"><text:span text:style-name="T782">3D-693</text:span></text:a><text:span text:style-name="T783">, 2008-12-17, Žin., 2008, N</text:span><text:span text:style-name="T784">r. 147-5924 (2008-12-23), i. k. 1082330ISAK003D-693</text:span></text:p>
      <text:p text:style-name="P785"><text:span text:style-name="T786">Dėl žemės ūkio ministro 2007 m. balandžio 12 d. įsakymo Nr. 3D-161 "Dėl Garantinio užmokesčio kreditų su garantija gavėjams kompensavimo taisyklių patvirtinimo" pakeitimo</text:span></text:p>
      <text:p text:style-name="P787"/>
      <text:p text:style-name="P788"><text:span text:style-name="T789">3.</text:span></text:p>
      <text:p text:style-name="P790"><text:span text:style-name="T791">Lietuvos Respublikos žemės<text:s/></text:span><text:span text:style-name="T792">ūkio ministerija, Įsakymas</text:span></text:p>
      <text:p text:style-name="P793"><text:span text:style-name="T794">Nr.<text:s/></text:span><text:a xlink:href="https://www.e-tar.lt/portal/legalAct.html?documentId=TAR.6DA35B3F6074" office:target-frame-name="_top" xlink:show="replace"><text:span text:style-name="T795">3D-385</text:span></text:a><text:span text:style-name="T796">, 2011-05-04, Žin., 2011, Nr. 57-2726 (2011-05-12), i. k. 1112330ISAK003D-385</text:span></text:p>
      <text:p text:style-name="P797"><text:span text:style-name="T798">Dėl žemės ūkio ministro 2007 m. balandžio 12 d. įsakymo Nr.</text:span><text:span text:style-name="T799"><text:s/>3D-161 "Dėl Garantinio užmokesčio kreditų su garantija gavėjams kompensavimo taisyklių patvirtinimo" pakeitimo</text:span></text:p>
      <text:p text:style-name="P800"/>
      <text:p text:style-name="P801"><text:span text:style-name="T802">4.</text:span></text:p>
      <text:p text:style-name="P803"><text:span text:style-name="T804">Lietuvos Respublikos žemės ūkio ministerija, Įsakymas</text:span></text:p>
      <text:p text:style-name="P805"><text:span text:style-name="T806">Nr.<text:s/></text:span><text:a xlink:href="https://www.e-tar.lt/portal/legalAct.html?documentId=3571b4c0fad111e39cfacd978b6fd9bb" office:target-frame-name="_top" xlink:show="replace"><text:span text:style-name="T807">3D-387</text:span></text:a><text:span text:style-name="T808">, 2014-06-23, paskelbta TAR 2014-06-25, i. k. 2014-09121</text:span></text:p>
      <text:p text:style-name="P809"><text:span text:style-name="T810">Dėl žemės ūkio ministro 2007 m. balandžio 12 d. įsakymo Nr. 3D-161 „Dėl Dalies garantinio užmokesčio kreditų gavėjams kompensavimo taisyklių patvirtinimo“ pakeitimo</text:span></text:p>
      <text:p text:style-name="P811"/>
      <text:p text:style-name="P812"><text:span text:style-name="T813">5.</text:span></text:p>
      <text:p text:style-name="P814"><text:span text:style-name="T815">Lietuvos</text:span><text:span text:style-name="T816"><text:s/>Respublikos žemės ūkio ministerija, Įsakymas</text:span></text:p>
      <text:p text:style-name="P817"><text:span text:style-name="T818">Nr.<text:s/></text:span><text:a xlink:href="https://www.e-tar.lt/portal/legalAct.html?documentId=0e65d0d0902911e4bb408baba2bdddf3" office:target-frame-name="_top" xlink:show="replace"><text:span text:style-name="T819">3D-1016</text:span></text:a><text:span text:style-name="T820">, 2014-12-30, paskelbta TAR 2014-12-30, i. k. 2014-21068</text:span></text:p>
      <text:p text:style-name="P821"><text:span text:style-name="T822">Dėl žemės ūkio ministro 2007 m. balandžio 12</text:span><text:span text:style-name="T823"><text:s/>d. įsakymo Nr. 3D-161 „Dėl Dalies garantinio užmokesčio kreditų gavėjams kompensavimo taisyklių patvirtinimo“ pakeitimo</text:span></text:p>
      <text:p text:style-name="P824"/>
      <text:p text:style-name="P825"><text:span text:style-name="T826">6.</text:span></text:p>
      <text:p text:style-name="P827"><text:span text:style-name="T828">Lietuvos Respublikos žemės ūkio ministerija, Įsakymas</text:span></text:p>
      <text:p text:style-name="P829"><text:span text:style-name="T830">Nr.<text:s/></text:span><text:a xlink:href="https://www.e-tar.lt/portal/legalAct.html?documentId=eaaa64905ad811e6b72ff16034f7f796" office:target-frame-name="_top" xlink:show="replace"><text:span text:style-name="T831">3D-461</text:span></text:a><text:span text:style-name="T832">, 2016-08-05, paskelbta TAR 2016-08-05, i. k. 2016-21363</text:span></text:p>
      <text:p text:style-name="P833"><text:span text:style-name="T834">Dėl žemės ūkio ministro 2007 m. balandžio 12 d. įsakymo Nr. 3D-161 „Dėl Dalies garantinio užmokesčio kreditų gavėjams kompensavimo taisyklių patvirtinimo“ pakeitimo</text:span></text:p>
      <text:p text:style-name="P835"/>
      <text:p text:style-name="P836"><text:span text:style-name="T837">7.</text:span></text:p>
      <text:p text:style-name="P838"><text:span text:style-name="T839">Lietuvos Respublikos žemės ūkio ministerija, Įsakymas</text:span></text:p>
      <text:p text:style-name="P840"><text:span text:style-name="T841">Nr.<text:s/></text:span><text:a xlink:href="https://www.e-tar.lt/portal/legalAct.html?documentId=bd0ce1a0ba1f11e78643ed5347f30766" office:target-frame-name="_top" xlink:show="replace"><text:span text:style-name="T842">3D-677</text:span></text:a><text:span text:style-name="T843">, 2017-10-26, paskelbta TAR 2017-10-26, i. k. 2017-16892</text:span></text:p>
      <text:p text:style-name="P844"><text:span text:style-name="T845">Dėl žemės ūkio ministro 2007 m. bala</text:span><text:span text:style-name="T846">ndžio 12 d. įsakymo Nr. 3D-161 „Dėl Dalies garantinio užmokesčio kreditų gavėjams kompensavimo taisyklių patvirtinimo“ pakeitimo</text:span></text:p>
      <text:p text:style-name="P847"/>
      <text:p text:style-name="P848"><text:span text:style-name="T849">8.</text:span></text:p>
      <text:p text:style-name="P850"><text:span text:style-name="T851">Lietuvos Respublikos žemės ūkio ministerija, Įsakymas</text:span></text:p>
      <text:p text:style-name="P852"><text:span text:style-name="T853">Nr.<text:s/></text:span><text:a xlink:href="https://www.e-tar.lt/portal/legalAct.html?documentId=dcfbb020e64a11e7acd7ea182930b17f" office:target-frame-name="_top" xlink:show="replace"><text:span text:style-name="T854">3D-836</text:span></text:a><text:span text:style-name="T855">, 2017-12-21, paskelbta TAR 2017-12-22, i. k. 2017-20809</text:span></text:p>
      <text:p text:style-name="P856"><text:span text:style-name="T857">Dėl žemės ūkio ministro 2007 m. balandžio 12 d. įsakymo Nr. 3D-161 „Dėl Dalies garantinės įmokos kreditų gavėjams kompensavimo taisyklių patvirtinimo“ pakeitimo</text:span></text:p>
      <text:p text:style-name="P858"/>
      <text:p text:style-name="P859"><text:span text:style-name="T860">9.</text:span></text:p>
      <text:p text:style-name="P861"><text:span text:style-name="T862">Lietuvos Respublikos žemės ūkio ministerija, Įsakymas</text:span></text:p>
      <text:p text:style-name="P863"><text:span text:style-name="T864">Nr.<text:s/></text:span><text:a xlink:href="https://www.e-tar.lt/portal/legalAct.html?documentId=2c3ed6f07b8611e8ae2bfd1913d66d57" office:target-frame-name="_top" xlink:show="replace"><text:span text:style-name="T865">3D-440</text:span></text:a><text:span text:style-name="T866">, 2018-06-29, paskelbta TAR 2018-06-29, i. k. 2018-10918</text:span></text:p>
      <text:p text:style-name="P867"><text:span text:style-name="T868">Dėl žemės ūkio ministro 2007 m.<text:s/></text:span><text:span text:style-name="T869">balandžio 12 d. įsakymo Nr. 3D-161 „Dėl Dalies garantinės įmokos kreditų gavėjams kompensavimo taisyklių patvirtinimo“ pakeitimo</text:span></text:p>
      <text:p text:style-name="P870"/>
      <text:p text:style-name="P871"><text:span text:style-name="T872">10.</text:span></text:p>
      <text:p text:style-name="P873"><text:span text:style-name="T874">Lietuvos Respublikos žemės ūkio ministerija, Įsakymas</text:span></text:p>
      <text:p text:style-name="P875"><text:span text:style-name="T876">Nr.<text:s/></text:span><text:a xlink:href="https://www.e-tar.lt/portal/legalAct.html?documentId=9bf5aac0702911eabee4a336e7e6fdab" office:target-frame-name="_top" xlink:show="replace"><text:span text:style-name="T877">3D-236</text:span></text:a><text:span text:style-name="T878">, 2020-03-27, paskelbta TAR 2020-03-27, i. k. 2020-06218</text:span></text:p>
      <text:p text:style-name="P879"><text:span text:style-name="T880">Dėl žemės ūkio ministro 2007 m. balandžio 12 d. įsakymo Nr. 3D-161 "Dėl Dalies garantinės įmokos kreditų gavėjams kompensavimo taisyklių patvirtinimo“ pakeitim</text:span><text:span text:style-name="T881">o</text:span></text:p>
      <text:p text:style-name="P882"/>
      <text:p text:style-name="P883"><text:span text:style-name="T884">11.</text:span></text:p>
      <text:p text:style-name="P885"><text:span text:style-name="T886">Lietuvos Respublikos žemės ūkio ministerija, Įsakymas</text:span></text:p>
      <text:p text:style-name="P887"><text:span text:style-name="T888">Nr.<text:s/></text:span><text:a xlink:href="https://www.e-tar.lt/portal/legalAct.html?documentId=bb1b86708ecb11ea9515f752ff221ec9" office:target-frame-name="_top" xlink:show="replace"><text:span text:style-name="T889">3D-352</text:span></text:a><text:span text:style-name="T890">, 2020-05-05, paskelbta TAR 2020-05-06, i. k. 2020-09554</text:span></text:p>
      <text:p text:style-name="P891"><text:span text:style-name="T892">Dėl žemės ūkio ministro 2007 m</text:span><text:span text:style-name="T893">. balandžio 12 d. įsakymo Nr. 3D-161 "Dėl Dalies garantinės įmokos paskolų gavėjams kompensavimo taisyklių patvirtinimo“ pakeitimo</text:span></text:p>
      <text:p text:style-name="P894"/>
      <text:p text:style-name="P895"><text:span text:style-name="T896">12.</text:span></text:p>
      <text:p text:style-name="P897"><text:span text:style-name="T898">Lietuvos Respublikos žemės ūkio ministerija, Įsakymas</text:span></text:p>
      <text:p text:style-name="P899"><text:span text:style-name="T900">Nr.<text:s/></text:span><text:a xlink:href="https://www.e-tar.lt/portal/legalAct.html?documentId=8bc18e40b78611eab9d9cd0c85e0b745" office:target-frame-name="_top" xlink:show="replace"><text:span text:style-name="T901">3D-486</text:span></text:a><text:span text:style-name="T902">, 2020-06-26, paskelbta TAR 2020-06-26, i. k. 2020-14100</text:span></text:p>
      <text:p text:style-name="P903"><text:span text:style-name="T904">Dėl žemės ūkio ministro 2007 m. balandžio 12 d. įsakymo Nr. 3D-161 „Dėl Garantinės įmokos paskolų gavėjams kompensavimo taisyklių patvirtinimo“ pakeitimo</text:span></text:p>
      <text:p text:style-name="P905"/>
      <text:p text:style-name="P906"><text:span text:style-name="T907">13.</text:span></text:p>
      <text:p text:style-name="P908"><text:span text:style-name="T909">Lietuvos Respublikos žemės ūkio ministerija, Įsakymas</text:span></text:p>
      <text:p text:style-name="P910"><text:span text:style-name="T911">Nr.<text:s/></text:span><text:a xlink:href="https://www.e-tar.lt/portal/legalAct.html?documentId=8d3f5df04aad11eb8d9fe110e148c770" office:target-frame-name="_top" xlink:show="replace"><text:span text:style-name="T912">3D-896</text:span></text:a><text:span text:style-name="T913">, 2020-12-30, paskelbta TAR 2020-12-30, i. k. 2020-29188</text:span></text:p>
      <text:p text:style-name="P914"><text:span text:style-name="T915">Dėl žemės ūkio ministro 2007 m. b</text:span><text:span text:style-name="T916">alandžio 12 d. įsakymo Nr. 3D-161 „Dėl Garantinės įmokos paskolų gavėjams kompensavimo taisyklių patvirtinimo“ pakeitimo</text:span></text:p>
      <text:p text:style-name="P917"/>
      <text:p text:style-name="P918"><text:span text:style-name="T919">14.</text:span></text:p>
      <text:p text:style-name="P920"><text:span text:style-name="T921">Lietuvos Respublikos žemės ūkio ministerija, Įsakymas</text:span></text:p>
      <text:p text:style-name="P922"><text:span text:style-name="T923">Nr.<text:s/></text:span><text:a xlink:href="https://www.e-tar.lt/portal/legalAct.html?documentId=bcf4b0400bc811ec9f09e7df20500045" office:target-frame-name="_top" xlink:show="replace"><text:span text:style-name="T924">3D-549</text:span></text:a><text:span text:style-name="T925">, 2021-09-02, paskelbta TAR 2021-09-02, i. k. 2021-18660</text:span></text:p>
      <text:p text:style-name="P926"><text:span text:style-name="T927">Dėl žemės ūkio ministro 2007 m. balandžio 12 d. įsakymo Nr. 3D-161 „Dėl Garantinės įmokos paskolų</text:span><text:span text:style-name="T928"><text:s/>gavėjams kompensavimo taisyklių patvirtinimo“ pakeitimo</text:span></text:p>
      <text:p text:style-name="P929"/>
      <text:p text:style-name="P930"><text:span text:style-name="T931">15.</text:span></text:p>
      <text:p text:style-name="P932"><text:span text:style-name="T933">Lietuvos Respublikos žemės ūkio ministerija, Įsakymas</text:span></text:p>
      <text:p text:style-name="P934"><text:span text:style-name="T935">Nr.<text:s/></text:span><text:a xlink:href="https://www.e-tar.lt/portal/legalAct.html?documentId=e55ccd0010ea11ee9f7ec2ffce8b47bc" office:target-frame-name="_top" xlink:show="replace"><text:span text:style-name="T936">3D-409</text:span></text:a><text:span text:style-name="T937">, 2023-06-22, paskelbta TAR 2023</text:span><text:span text:style-name="T938">-06-22, i. k. 2023-12444</text:span></text:p>
      <text:p text:style-name="P939"><text:span text:style-name="T940">Dėl žemės ūkio ministro 2007 m. balandžio 12 d. įsakymo Nr. 3D-161 „Dėl Garantinės įmokos paskolų gavėjams kompensavimo taisyklių patvirtinimo“ pakeitimo</text:span></text:p>
      <text:p text:style-name="P941"/>
      <text:p text:style-name="P942"><text:span text:style-name="T943">16.</text:span></text:p>
      <text:p text:style-name="P944"><text:span text:style-name="T945">Lietuvos Respublikos žemės ūkio ministerija, Įsakymas</text:span></text:p>
      <text:p text:style-name="P946"><text:span text:style-name="T947">Nr.<text:s/></text:span><text:a xlink:href="https://www.e-tar.lt/portal/legalAct.html?documentId=4d127100a0d011eea5a28c81c82193a8" office:target-frame-name="_top" xlink:show="replace"><text:span text:style-name="T948">3D-896</text:span></text:a><text:span text:style-name="T949">, 2023-12-22, paskelbta TAR 2023-12-22, i. k. 2023-25259</text:span></text:p>
      <text:p text:style-name="P950"><text:span text:style-name="T951">Dėl žemės ūkio ministro 2007 m. balandžio 12 d. įsakymo Nr. 3D-161 „Dėl Garantinės įmokos paskolų gavėjams ko</text:span><text:span text:style-name="T952">mpensavimo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7</text:page-number></text:span></text:p></draw:text-box></draw:frame></text:p>
      </style:header>
      <style:footer>
        <text:p text:style-name="P589"/>
      </style:footer>
    </style:master-page>
    <style:master-page style:next-style-name="MP2" style:name="MPF2" style:page-layout-name="PL2">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332" meta:word-count="4879" meta:character-count="37582" meta:row-count="1032" meta:non-whitespace-character-count="33035"/>
  </office:meta>
</office:document-meta>
</file>