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style:vertical-align="middle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style:vertical-align="middle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middle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Įsakymas paskelbtas: Žin. 2007, Nr.<text:s/></text:span><text:a xlink:href="https://www.e-tar.lt/portal/legalAct.html?documentId=TAR.D2F8E25E15B3" office:target-frame-name="_top" xlink:show="replace"><text:span text:style-name="T13">44-1692</text:span></text:a><text:span text:style-name="T14">, i. k. 1072210ISAK6/D1-171</text:span></text:p>
      <text:p text:style-name="P15"/>
      <text:p text:style-name="P16"/>
      <text:p text:style-name="P17"><text:span text:style-name="T18"/><text:span text:style-name="T19">LIETUVOS RESPUBLIKOS SUSISIEKIMO MINISTRAS IR<text:s/></text:span></text:p>
      <text:p text:style-name="P20">LIETUVOS RESPUBLIKOS APLINKOS MINISTRAS</text:p>
      <text:p text:style-name="P21"/>
      <text:p text:style-name="P22">Į S A K Y M A S</text:p>
      <text:p text:style-name="P23">DĖL CIVILINIŲ IKIGARSINIŲ REAKTYVINIŲ LĖKTUVŲ SKRYDŽIŲ RIBOJIMO LIETUVOS RESPUBLIKOS ORO UOSTUOSE TAISYKLIŲ PATVIRTINIMO</text:p>
      <text:p text:style-name="P24"/>
      <text:p text:style-name="P25">2007 m. kovo 23 d. Nr. 3-96/D1-171</text:p>
      <text:p text:style-name="P26">Vilnius</text:p>
      <text:p text:style-name="P27"/>
      <text:p text:style-name="P28"/>
      <text:p text:style-name="P29">Vadovaudamiesi Lietuvos Respublikos aviacijos įstatymo (Žin., 2000, Nr.<text:s/><text:a xlink:href="https://www.e-tar.lt/portal/lt/legalAct/TAR.9D2F66B96EBC" office:target-frame-name="_blank" xlink:show="new"><text:span text:style-name="T30">94-2918</text:span></text:a>) 34 straipsnio nuostatomis bei įgyvendindami 2006 m. gruodžio 12 d. Europos Parlamento ir Tarybos direktyvą Nr. 2006/93/EB dėl lėktuvų, kuriems taikomi Tarptautinės civilinės aviacijos konvencijos antrosios redakcijos (1988) 16 priedo 1 tomo II dalies 3 skyriaus reikalavimai, naudojimo reglamentavimo (OL 2006 m. L 374, p. 1):</text:p>
      <text:p text:style-name="P31">1.<text:s/><text:span text:style-name="T32">Tvirtiname</text:span><text:s/>Civilinių ikigarsinių reaktyvinių lėktuvų skrydžių ribojimo Lietuvos Respublikos oro uostuose taisykles (pridedama).</text:p>
      <text:p text:style-name="P33">2.<text:s/><text:span text:style-name="T34">Pripažįstame</text:span><text:s/>netekusiais galios:</text:p>
      <text:p text:style-name="P35">2.1. Lietuvos Respublikos susisiekimo ministro ir Lietuvos Respublikos aplinkos ministro 2001 m. gruodžio 3 d. įsakymą Nr. 428/574 „Dėl Civilinių ikigarsinių reaktyvinių lėktuvų skrydžių ribojimo Lietuvos Respublikos oro uostuose taisyklių patvirtinimo“ (Žin., 2001, Nr.<text:s/><text:a xlink:href="https://www.e-tar.lt/portal/lt/legalAct/TAR.47415E821C49" office:target-frame-name="_blank" xlink:show="new"><text:span text:style-name="T36">104-3725</text:span></text:a>);</text:p>
      <text:p text:style-name="P37">2.2. Lietuvos Respublikos susisiekimo ministro ir Lietuvos Respublikos aplinkos ministro 2004 m. balandžio 13 d. įsakymą Nr. 3-163/D1-184 „Dėl Lietuvos Respublikos susisiekimo ministro ir Lietuvos Respublikos aplinkos ministro 2001 m. gruodžio 3 d. įsakymo Nr. 428/574 „Dėl Civilinių ikigarsinių reaktyvinių lėktuvų skrydžių ribojimo Lietuvos Respublikos oro uostuose taisyklių patvirtinimo“ pakeitimo“ (Žin., 2004, Nr.<text:s/><text:a xlink:href="https://www.e-tar.lt/portal/lt/legalAct/TAR.1C4FDB5B558E" office:target-frame-name="_blank" xlink:show="new"><text:span text:style-name="T38">57-2015</text:span></text:a>).</text:p>
      <text:p text:style-name="P39"><text:span text:style-name="T40">3</text:span><text:span text:style-name="T41">.<text:s/></text:span><text:span text:style-name="T42">Pavedame</text:span><text:span text:style-name="T43"><text:s/>įsakymo vykdymo kontrolę Lietuvos transporto saugos administracijai.</text:span><text:s/></text:p>
      <text:p text:style-name="P44">Punkto pakeitimai:</text:p>
      <text:p text:style-name="P45"><text:span text:style-name="T46">Nr.<text:s/></text:span><text:a xlink:href="https://www.e-tar.lt/portal/legalAct.html?documentId=9ab4a56009ed11e9a5eaf2cd290f1944" office:target-frame-name="_top" xlink:show="replace"><text:span text:style-name="T47">3-665/D1-1123</text:span></text:a><text:span text:style-name="T48">, 2018-12-27, paskelbta TAR 2018-12-27, i. k. 2018-21540</text:span></text:p>
      <text:p text:style-name="Normal"/>
      <text:p text:style-name="P49"/>
      <text:p text:style-name="P50"/>
      <text:p text:style-name="P51"/>
      <text:p text:style-name="P52">SUSISIEKIMO MINISTRAS<text:tab/>ALGIRDAS BUTKEVIČIUS</text:p>
      <text:p text:style-name="P53"/>
      <text:p text:style-name="P54">APLINKOS MINISTRAS<text:tab/>ARŪNAS KUNDROTAS</text:p>
      <text:soft-page-break/>
      <text:p text:style-name="P55">PATVIRTINTA</text:p>
      <text:p text:style-name="P63">Lietuvos Respublikos susisiekimo ministro ir<text:s/></text:p>
      <text:p text:style-name="P64">Lietuvos Respublikos aplinkos ministro<text:s/></text:p>
      <text:p text:style-name="P65">2007 m. kovo 23 d. įsakymu Nr. 3-96/D1-171</text:p>
      <text:p text:style-name="P66"/>
      <text:p text:style-name="P67"><text:span text:style-name="T68">CIVILINIŲ IKIGARSINIŲ REAKTYVINIŲ LĖKTUVŲ SKRYDŽIŲ RIBOJIMO LIETUVOS RESPUBLIKOS ORO UOSTUOSE TAISYKLĖS</text:span></text:p>
      <text:p text:style-name="P69"/>
      <text:p text:style-name="P70">1. Šios taisyklės nustato apribojimus civilinių ikigarsinių reaktyvinių lėktuvų (toliau – lėktuvai) skrydžiams į arba iš Lietuvos Respublikos oro<text:s/>uostų.</text:p>
      <text:p text:style-name="P71">2. Šios taisyklės taikomos lėktuvams, kurių didžiausia kilimo masė 34 000 kg ar daugiau ir kuriuose pagal orlaivio tipo sertifikatą numatyta daugiau nei 19 vietų keleiviams, neįskaitant lėktuvo įgulos vietų.</text:p>
      <text:p text:style-name="P72">3. Lėktuvai gali atskristi arba išskristi iš Lietuvos Respublikos oro uostų tik tuo atveju, jeigu jie atitinka Tarptautinės civilinės aviacijos konvencijos antrosios redakcijos (1988) 16 priedo 1 tomo II dalies 3 skyriuje nustatytus standartus.</text:p>
      <text:p text:style-name="P73"><text:span text:style-name="T74">4</text:span><text:span text:style-name="T75">. Lietuvos transporto saugos administra</text:span><text:span text:style-name="T76">cija turi teisę netaikyti šių taisyklių 3 punkto reikalavimų istorinės reikšmės lėktuvams. Apie padarytą išimtį bei tokio sprendimo pagrindą Lietuvos transporto saugos administracija turi pranešti kitų Europos Sąjungos valstybių narių atsakingoms instituci</text:span><text:span text:style-name="T77">joms bei Europos Komisijai.</text:span><text:s/></text:p>
      <text:p text:style-name="P78">Punkto pakeitimai:</text:p>
      <text:p text:style-name="P79"><text:span text:style-name="T80">Nr.<text:s/></text:span><text:a xlink:href="https://www.e-tar.lt/portal/legalAct.html?documentId=9ab4a56009ed11e9a5eaf2cd290f1944" office:target-frame-name="_top" xlink:show="replace"><text:span text:style-name="T81">3-665/D1-1123</text:span></text:a><text:span text:style-name="T82">, 2018-12-27, paskelbta TAR 2018-12-27, i. k. 2018-21540</text:span></text:p>
      <text:p text:style-name="Normal"/>
      <text:p text:style-name="P83"><text:span text:style-name="T84">5</text:span><text:span text:style-name="T85">. Išduodama leidimus<text:s/></text:span><text:span text:style-name="T86">skrydžiams, Lietuvos transporto saugos administracija turi pripažinti kitos Europos Bendrijų valstybės narės padarytas išimtis, kurias ji padarė savo orlaivių registre registruotiems lėktuvams.</text:span><text:s/></text:p>
      <text:p text:style-name="P87">Punkto pakeitimai:</text:p>
      <text:p text:style-name="P88"><text:span text:style-name="T89">Nr.<text:s/></text:span><text:a xlink:href="https://www.e-tar.lt/portal/legalAct.html?documentId=9ab4a56009ed11e9a5eaf2cd290f1944" office:target-frame-name="_top" xlink:show="replace"><text:span text:style-name="T90">3-665/D1-1123</text:span></text:a><text:span text:style-name="T91">, 2018-12-27, paskelbta TAR 2018-12-27, i. k. 2018-21540</text:span></text:p>
      <text:p text:style-name="Normal"/>
      <text:p text:style-name="P92"><text:span text:style-name="T93">6</text:span><text:span text:style-name="T94">. Ypatingais atvejais Lietuvos transporto saugos administracija gali leisti laikinai naudoti šių taisyklių 3 punkto reik</text:span><text:span text:style-name="T95">alavimų neatitinkantį lėktuvą Lietuvos Respublikos oro uostuose, jeigu:</text:span><text:s/></text:p>
      <text:p text:style-name="P96">Punkto pakeitimai:</text:p>
      <text:p text:style-name="P97"><text:span text:style-name="T98">Nr.<text:s/></text:span><text:a xlink:href="https://www.e-tar.lt/portal/legalAct.html?documentId=9ab4a56009ed11e9a5eaf2cd290f1944" office:target-frame-name="_top" xlink:show="replace"><text:span text:style-name="T99">3-665/D1-1123</text:span></text:a><text:span text:style-name="T100">, 2018-12-27, paskelbta TAR 2018-12-27, i. k. 201</text:span><text:span text:style-name="T101">8-21540</text:span></text:p>
      <text:p text:style-name="P102">6.1. lėktuvo skrydžiai yra tokie svarbūs, kad drausti laikinai daryti išimtį būtų nepateisinama;</text:p>
      <text:p text:style-name="P103">6.2. lėktuvas vykdo nekomercinį skrydį, susijusį su jo remontu, technine priežiūra arba modifikavimu.</text:p>
      <text:p text:style-name="P104">______________</text:p>
      <text:p text:style-name="Normal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usisiekimo ministerija, Lietuvos Respublikos aplinkos ministerija, Įsakymas</text:span></text:p>
      <text:p text:style-name="P114"><text:span text:style-name="T115">Nr.<text:s/></text:span><text:a xlink:href="https://www.e-tar.lt/portal/legalAct.html?documentId=9ab4a56009ed11e9a5eaf2cd290f1944" office:target-frame-name="_top" xlink:show="replace"><text:span text:style-name="T116">3-665/D1-1123</text:span></text:a><text:span text:style-name="T117">, 2018-12-27, paskelbta TAR 2018-12-27, i.<text:s/></text:span><text:span text:style-name="T118">k. 2018-21540</text:span></text:p>
      <text:p text:style-name="P119"><text:span text:style-name="T120">Dėl Lietuvos Respublikos susisiekimo ministro ir Lietuvos Respublikos aplinkos ministro 2007 m. kovo 23 d. įsakymo Nr. 3-96/D1-171 „Dėl Civilinių ikigarsinių reaktyvinių lėktuvų skrydžių ribojimo Lietuvos Respublikos oro uostuose taisyklių pa</text:span><text:span text:style-name="T121">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2-31T11:31:00Z</meta:creation-date>
    <dc:date>2018-12-31T11:31:00Z</dc:date>
    <meta:template xlink:href="Normal.dotm" xlink:type="simple"/>
    <meta:editing-cycles>2</meta:editing-cycles>
    <meta:editing-duration>PT0S</meta:editing-duration>
    <meta:document-statistic meta:page-count="2" meta:paragraph-count="56" meta:word-count="682" meta:character-count="5305" meta:row-count="161" meta:non-whitespace-character-count="4679"/>
  </office:meta>
</office:document-meta>
</file>