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vertical-align="middle"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3937in"/>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043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text-transform="uppercase" fo:hyphenate="false"/>
    </style:style>
    <style:style style:name="P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text-transform="uppercase" fo:hyphenate="false"/>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letter-spacing="-0.0027in" style:font-size-complex="12pt" fo:language="en" fo:country="GB" style:language-asian="lt" style:country-asian="LT"/>
    </style:style>
    <style:style style:name="T425" style:parent-style-name="DefaultParagraphFont" style:family="text">
      <style:text-properties fo:letter-spacing="-0.0027in" style:font-size-complex="12pt" fo:language="en" fo:country="GB" style:language-asian="lt" style:country-asian="L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letter-spacing="-0.0027in" style:font-size-complex="12pt" fo:language="en" fo:country="GB"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weight-complex="bold" style:font-size-complex="12pt" fo:language="en" fo:country="GB"/>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weight="bold" style:font-weight-asian="bold" style:font-weight-complex="bold"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font-weight="bold" style:font-weight-asian="bold" style:font-weight-complex="bold" fo:letter-spacing="-0.0027in"/>
    </style:style>
    <style:style style:name="T505" style:parent-style-name="DefaultParagraphFont" style:family="text">
      <style:text-properties fo:letter-spacing="-0.002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ext-properties fo:hyphenate="false"/>
    </style:style>
    <style:style style:name="P585" style:parent-style-name="Normal" style:family="paragraph">
      <style:paragraph-properties fo:widows="0" fo:orphans="0" fo:text-align="justify" fo:line-height="150%" fo:text-indent="0.3937in"/>
      <style:text-properties fo:hyphenate="false"/>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style:font-weight-complex="bold"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P598" style:parent-style-name="Normal" style:family="paragraph">
      <style:paragraph-properties fo:widows="0" fo:orphans="0" fo:text-align="justify" fo:line-height="150%" fo:text-indent="0.3937in"/>
      <style:text-properties fo:hyphenate="false"/>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line-height="150%"/>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text:s/></text:span><text:soft-page-break/><text:span text:style-name="T36">spalio 21 d. Europos Parlamento ir Tarybos reglamentą (EB) Nr. 1069/2009, kuriuo nustatomos žmonėms vartoti neskirtų šalutinių gyvūninių produktų ir jų 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text:s/></text:span><text:soft-page-break/><text:span text:style-name="T99">1069/2009, kuriuo nus</text:span><text:span text:style-name="T100">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1">. Europos Parlamento ir Tarybos reglamentą (EB) 999/2001, nustatantį tam tikrų užkrečiamųjų spongiforminių encefalopatijų prevencijos, kontrolės ir likvidavimo taisykles, su visais pakeitimais, vadovaujantis<text:s/></text:span><text:span text:style-name="T102">2022 m. gruodžio 14 d.<text:s/></text:span><text:span text:style-name="T103">Europos Komisijos reglame</text:span><text:span text:style-name="T104">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5"><text:s/>2022/2472), III skyriaus 27 straipsnio ir I skyriaus nuostatomis</text:span><text:span text:style-name="T106"><text:s/></text:span><text:span text:style-name="T107">ir atsižvelgiant į Valstybės pagalbos žemės ūkiui, maisto ūkiui, žuvininkystei ir kaimo plėtrai ir kitų iš valstybės biudžeto lėšų finansuojamų priemonių bendrąsias administravimo taisykles,</text:span><text:span text:style-name="T108"><text:s/>patvirtintas Lietuvos Respublikos žemės ūkio ministro 2010 m.<text:s/></text:span><text:soft-page-break/><text:span text:style-name="T109">lapkričio 8 d. įsakymu Nr. 3D-979 „Dėl Valstybės pagalbos žemės ūkiui, maisto ūkiui, žuvininkystei ir kaimo plėtrai ir kitų iš valstybės biudžeto lėšų finansuojamų priemonių bendrųjų administra</text:span><text:span text:style-name="T110">vimo taisyklių patvirtinimo“ (toliau – Bendrosios administravimo taisyklės).<text:s/></text:span></text:p>
      <text:p text:style-name="P11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2"><text:span text:style-name="T113">3</text:span><text:span text:style-name="T114">. Šiose taisyklėse vartojamos sąvokos:</text:span></text:p>
      <text:p text:style-name="P115"><text:span text:style-name="T116">3.1</text:span><text:span text:style-name="T117">.</text:span><text:span text:style-name="T118"><text:s/>ataskaitinis mėnuo<text:s/></text:span><text:span text:style-name="T119">–</text:span><text:span text:style-name="T120"><text:s/></text:span><text:span text:style-name="T121">praėjęs mėnuo, už kurį atsiskaito ŠGP tvarkytojas taisyklių 16 punkte nustatyta tvarka;</text:span></text:p>
      <text:p text:style-name="P122"><text:span text:style-name="T123">3.2</text:span><text:span text:style-name="T124">.<text:s/></text:span><text:span text:style-name="T125">šalutiniai gyvū</text:span><text:span text:style-name="T126">niniai produktai<text:s/></text:span><text:span text:style-name="T127">(toliau –</text:span><text:span text:style-name="T128"><text:s/></text:span><text:span text:style-name="T129">ŠGP) –</text:span><text:span text:style-name="T130"><text:s/></text:span><text:span text:style-name="T131">nužudyti ar nugaišę gyvūnai arba jų kūno dalys, maistui skirti, bet pagal paskirtį nenaudojami gyvūniniai produktai, taip pat kiaušialąstės, embrionai ir sperma;</text:span></text:p>
      <text:p text:style-name="P132"><text:span text:style-name="T133">3.3</text:span><text:span text:style-name="T134">.</text:span><text:span text:style-name="T135"><text:s/>šalutinių gyvūninių produktų turėtojas<text:s/></text:span><text:span text:style-name="T136">(toliau – ŠG</text:span><text:span text:style-name="T137">P turėtojas)</text:span><text:span text:style-name="T138"><text:s/></text:span><text:span text:style-name="T139">–</text:span><text:span text:style-name="T140"><text:s/></text:span><text:span text:style-name="T141">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2">nstitucija, atsakinga už nugaišusių gyvūnų, kurių turėtojo nustatyti neįmanoma, ar rastų negyvų laukinių gyvūnų, įtariamų sirgus užkrečiamosiomis pavojingomis žmonėms ar gyvūnams ligomis, šalinimą ir naikinimą;</text:span></text:p>
      <text:p text:style-name="P143"><text:span text:style-name="T144">3.4</text:span><text:span text:style-name="T145">.</text:span><text:span text:style-name="T146"><text:s/>šalutinių gyvūninių produktų tvarkym</text:span><text:span text:style-name="T147">o įmonė<text:s/></text:span><text:span text:style-name="T148">(toliau – ŠGP tvarkytojas) –</text:span><text:span text:style-name="T149"><text:s/></text:span><text:span text:style-name="T150">ŠGP turėtojo 1 ir 2 kategorijų ŠGP pašalinantis (surenkantis ir transportuojantis) ir 2 kategorijos ŠGP sunaikinantis (perdirbantis ir (arba) sudeginantis) bei 1 kategorijos ŠGP sunaikinimą užtikrinantis juridinis<text:s/></text:span><text:span text:style-name="T151">asmuo;</text:span></text:p>
      <text:p text:style-name="P152"><text:span text:style-name="T153">3.5</text:span><text:span text:style-name="T154">.</text:span><text:span text:style-name="T155"><text:s/>Žemės ūkio ministerijos informacinė sistema</text:span><text:span text:style-name="T156"><text:s/>(toliau – ŽŪMIS) – prie Lietuvos Respublikos žemės ūkio ministerijos valdymo srities priskirtų institucijų ir įstaigų teikiamų paslaugų informacinė sistema;</text:span></text:p>
      <text:p text:style-name="P157"><text:span text:style-name="T158">3.6</text:span><text:span text:style-name="T159">. kitos šiose taisyklėse<text:s/></text:span><text:span text:style-name="T160">vartojamos sąvokos apibrėžtos ŠGP reglamente ir Reglamente (ES) Nr. 2022/2472.</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 (perdirbimą ir (arba) sudeginimą):</text:p>
      <text:p text:style-name="P169">4.1. nugaišusių, nugaišintų ar nužudytų ūkinių gyvūnų, kurie nuosavybės ar patikėjimo teise priklauso fiziniams ar juridiniams asmenims, besiverčiantiems pirmine žemės ūkio produktų gamyba;</text:p>
      <text:p text:style-name="P170">4.2. žemės ūkio krypties mokslo ar mokymo<text:s/>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text:s/>užkrečiamosiomis pavojingomis žmonėms ar gyvūnams ligomis.</text:p>
      <text:p text:style-name="P173"><text:span text:style-name="T174">5</text:span><text:span text:style-name="T175">. Pagalba negali būti teikiama, jei:</text:span></text:p>
      <text:p text:style-name="P176"><text:span text:style-name="T177">5.1</text:span><text:span text:style-name="T178">. ŠGP turėtojas gavo paramą iš kitų nacionalinių ir (ar) ES programų ir (ar) priemonių toms pačioms pagalbos skyrimo kriterijus atitinkančioms išlai</text:span><text:span text:style-name="T179">doms kompensuoti</text:span>;</text:p>
      <text:p text:style-name="P180">5.2. Lietuvoje nėra vykdoma nuosekli<text:s/><text:span text:style-name="T181">užkrečiamųjų spongiforminių encefalopatijų<text:s/></text:span>stebėsenos programa, patvirtinta Valstybinės maisto veterinarijos tarnybos direktoriaus 2016 m. sausio 21 d. <text:s/>įsakymu Nr. B1-39 „Dėl<text:s/><text:span text:style-name="T182">užkrečiamųjų spongiforminių encefalopatijų<text:s/></text:span>stebėsenos programos patvirtinimo“, kuria užtikrinama, kad visi kritę ūkiniai gyvūnai būtų saugiai pašalinti.</text:p>
      <text:p text:style-name="P183"><text:span text:style-name="T184">6</text:span><text:span text:style-name="T185">. Pagalba negali viršyti <text:s/>taisyklių 1 priede nurodyto pagalbos intensyvumo ir didžiausiųjų pagal</text:span><text:span text:style-name="T186">bos dydžių. Visi naudojami skaičiai yra bruto, t. y. neatskaičius mokesčių ar kitų rinkliavų.</text:span></text:p>
      <text:p text:style-name="P187"><text:span text:style-name="T188">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9">8.<text:s/><text:span text:style-name="T190">Pridėtinės vertės mokestis (toliau – PVM) nėra tinkama finansuoti išlaida.</text:span></text:p>
      <text:p text:style-name="P191"/>
      <text:p text:style-name="P192"><text:span text:style-name="T193">III</text:span><text:span text:style-name="T194"><text:s/>SKYRIUS</text:span></text:p>
      <text:p text:style-name="P195"><text:span text:style-name="T196">PRIEMOKOS NUSTATYMO TVARKA</text:span></text:p>
      <text:p text:style-name="P197"/>
      <text:p text:style-name="P198"><text:span text:style-name="T199">9</text:span><text:span text:style-name="T200">. ŠGP tvarkytojas gali taikyti priemoką<text:s/></text:span><text:span text:style-name="T201">už vienos tonos 1 ir 2 kategorijų (kiekvienai kategorijai<text:s/></text:span><text:span text:style-name="T202">atskirai) ŠGP pašalinimą ir sunaikinimą, jei ji suderinta šių taisyklių 13 punkte nurodyta tvarka.</text:span></text:p>
      <text:p text:style-name="P203"><text:span text:style-name="T204">10</text:span><text:span text:style-name="T205">. ŠGP tvarkytojo taikoma priemoka ir teikiama pagalbos suma už vienos tonos 1 ir 2 kategorijų (kiekvienai kategorijai atskirai) ŠGP pašalinimą ir sunai</text:span><text:span text:style-name="T206">kinimą<text:s/></text:span>negali viršyti įmonės patiriamų sąnaudų atsižvelgiant į gaunamas pajamas iš 1 ir 2 kategorijų ŠGP šalinimo ir naikinimo veiklos (patirtų sąnaudų suma mažinama gautų pajamų suma).<text:s/></text:p>
      <text:p text:style-name="P207">1<text:span text:style-name="T208">1</text:span><text:span text:style-name="T209">.<text:s/></text:span>ŠGP tvarkytojui nusprendus didinti priemokos dydį, jis valstybės įmonei Žemės ūkio duomenų centrui (toliau – Centras) turi pateikti el. paštu<text:s/><text:span text:style-name="T210">info@zudc.lt</text:span><text:s/>įmonės<text:s/><text:span text:style-name="T211">siūlomą taikyti<text:s/></text:span>priemoką už<text:s/><text:span text:style-name="T212">vienos tonos 1 ir 2 kategorijų (kiekvienos kategorijos atskirai) ŠGP šalinimo ir (ar) naikinimo (atskirai kiekvienai veiklai: š</text:span><text:span text:style-name="T213">alinimo ir naikinimo) <text:s/>ir šios priemokos pagrindimą (prieš tai buvusio metų ketvirčio patiriamas tiesiogines, netiesiogines ir bendrąsias sąnaudas ir gaunamas pajamas).</text:span></text:p>
      <text:p text:style-name="P214"><text:span text:style-name="T215">12</text:span><text:span text:style-name="T216">. Centras per 10 d. d. turi įvertinti, ar įmonės numatoma priemoka ir teikiama pa</text:span><text:span text:style-name="T217">galbos suma neviršija įmonės patiriamų sąnaudų atsižvelgiant į gautas pajamas, už minėtą veiklą įvertindama prieš tai buvusio metų ketvirčio duomenis, ir ar<text:s/></text:span>neviršija taisyklių 1 priede nurodyto pagalbos intensyvumo<text:span text:style-name="T218">.<text:s/></text:span></text:p>
      <text:p text:style-name="P219"><text:span text:style-name="T220">13</text:span><text:span text:style-name="T221">.<text:s/></text:span>Jeigu Centras nustato, kad<text:s/><text:span text:style-name="T222">num</text:span><text:span text:style-name="T223">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4">, jis raštu informuoja ŠGP t</text:span><text:span text:style-name="T225">varkytoją ir Agentūrą, jog įmonė gali pradėti taikyti priemoką ŠGP turėtojams, atitinkantiems taisyklių 16 punkto nuostatas.</text:span></text:p>
      <text:p text:style-name="P226"><text:span text:style-name="T227">14</text:span><text:span text:style-name="T228">. Jeigu Centras nustato, kad numatoma priemoka ir teikiama pagalbos suma viršija įmonės patirtas sąnaudas atsižvelgiant į gau</text:span><text:span text:style-name="T229">tas pajamas už vienos tonos 1 ir 2 kategorijų ŠGP šalinimą ir naikinimą ir<text:s/></text:span>taisyklių 1 priede nurodytą pagalbos intensyvumą,<text:span text:style-name="T230"><text:s/>priemoka ŠGP turėtojams, gaunantiems pagalbą natūra ir atitinkantiems taisyklių 16 punkto nuostatas, negali būti taikoma. Tokiu atv</text:span><text:span text:style-name="T231">eju Centras informuoja el. paštu ir raštu ŠGP tvarkytoją ir Agentūrą, kad priemoka negali būti taikoma, nurodydamas sprendimo motyvus ir apskundimo tvarką.</text:span></text:p>
      <text:p text:style-name="P232"><text:span text:style-name="T233">15</text:span><text:span text:style-name="T234">. Patvirtinus taisyklių 1 priede nurodytus pagalbos dydžius ŠGP tvarkytojas privalo peržiūrėti taikomą priemoką ir per 1 mėnesį priemoką iš naujo suderinti el. paštu<text:s/></text:span><text:span text:style-name="T235">info@zudc.lt</text:span><text:span text:style-name="T236"><text:s/>ir raštu su Centru.<text:s/></text:span></text:p>
      <text:p text:style-name="P237"/>
      <text:p text:style-name="P238"><text:span text:style-name="T239">IV</text:span><text:span text:style-name="T240"><text:s/>skyrius</text:span></text:p>
      <text:p text:style-name="P241"><text:span text:style-name="T242">REIKALAVIMAI ŠGp TURĖTOJAMS<text:s/></text:span></text:p>
      <text:p text:style-name="P243"/>
      <text:p text:style-name="P244"><text:span text:style-name="T245">16</text:span><text:span text:style-name="T246">.<text:s/></text:span><text:span text:style-name="T247">Pagalba natūra teikiama ŠGP turėtojams, kurie:<text:s/></text:span></text:p>
      <text:p text:style-name="P248"><text:span text:style-name="T249">16.1</text:span><text:span text:style-name="T250">. atitinka labai mažoms, mažoms ar vidutinėms įmonėms<text:s/></text:span><text:span text:style-name="T251">Reglamento (ES) Nr.<text:s/></text:span><text:span text:style-name="T252">2022/2472 I priede nustatytus kriterijus;</text:span><text:s/></text:p>
      <text:p text:style-name="P253"><text:span text:style-name="T254">16.</text:span>2.<text:s/><text:span text:style-name="T255">nėra gavę pagalbos, kuri buvo suteikta pagalbos teikėjo Lietuvoje ir Europo</text:span><text:span text:style-name="T256">s Komisijos sprendimu (dėl individualios pagalbos arba pagalbos schemos) buvo pripažinta neteisėta ir nesuderinama su vidaus rinka, arba yra grąžinę visą jos sumą, įskaitant palūkanas, teisės aktuose nustatyta tvarka;</text:span></text:p>
      <text:p text:style-name="P257"><text:span text:style-name="T258">16.</text:span>3.<text:s/><text:span text:style-name="T259">dėl to paties ŠGP pašalinimo</text:span><text:span text:style-name="T260"><text:s/>ir sunaikinimo pateikė užsakymą tik vienam ŠGP tvarkytojui ir pasinaudojo jo teikiamomis</text:span><text:s/><text:span text:style-name="T261">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2"><text:span text:style-name="T263">16.4</text:span><text:span text:style-name="T264">. vieną kartą per metus <text:s/>ŠGP tvarkytojams, kurių paslaugomis naudojasi, pateikia savo (įmonės vadovo ar jo įgalioto asmens) pasirašytą Duomenų patvirtinimo deklaraciją valstybės pagalbai gauti už šalutinių gyvūninių</text:span><text:span text:style-name="T265"><text:s/>produktų, neskirtų vartoti žmonėms, šalinimą ir naikinimą (toliau – deklaracija) (2 priedas).<text:s/></text:span></text:p>
      <text:p text:style-name="P266"/>
      <text:p text:style-name="P267"><text:span text:style-name="T268">V</text:span><text:span text:style-name="T269"><text:s/>SKYRIUS</text:span></text:p>
      <text:p text:style-name="P270"><text:span text:style-name="T271">REIKALAVIMAI ŠGP TVARKYTOJAMS</text:span></text:p>
      <text:p text:style-name="P272"/>
      <text:p text:style-name="P273"><text:span text:style-name="T274">17</text:span><text:span text:style-name="T275">. ŠGP tvarkytojas privalo:</text:span></text:p>
      <text:p text:style-name="P276"><text:span text:style-name="T277">17.1</text:span><text:span text:style-name="T278">. turėti išduotus veterinarinius patvirtinimus šalinti 1 ir 2<text:s/></text:span><text:span text:style-name="T279">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80">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81">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2">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3">ietuvoje;</text:span></text:p>
      <text:p text:style-name="P284"><text:span text:style-name="T285">17.2</text:span><text:span text:style-name="T286">. pašalinti ŠGP iš visų ŠGP turėtojų, kurie pateikė užsakymą ŠGP tvarkytojui nepriklausomai nuo ŠGP turėtojo pranešto 1 ir 2 kategorijos ŠGP kiekio ir buvimo vietos;</text:span></text:p>
      <text:p text:style-name="P287"><text:span text:style-name="T288">17.3</text:span><text:span text:style-name="T289">. užtikrinti tokius pajėgumus, kurie leistų pašalinti ir sunaiki</text:span><text:span text:style-name="T290">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91">agentūros prie Žemės ūkio ministerijos (toliau – Agentūra) svetainėje adresu www.nma.lt;</text:span></text:p>
      <text:p text:style-name="P292"><text:span text:style-name="T293">17.4</text:span><text:span text:style-name="T294">. vadovaudamasis ŠGP reglamento 4 straipsnio 4 dalies a punktu, gavęs ŠGP turėtojo pranešimą, nedelsdamas,  bet ne vėliau kaip per 48 val. nuo pranešimo gavimo</text:span><text:span text:style-name="T295"><text:s/>dienos, išskyrus sekmadienius ir šventines dienas, kurios pradedamos skaičiuoti nuo  kitos dienos, surinkti šių taisyklių 1  priede nurodytus ŠGP iš besikreipiančių ŠGP turėtojų Lietuvos Respublikos teritorijoje;</text:span></text:p>
      <text:p text:style-name="P296"><text:span text:style-name="T297">17.5</text:span><text:span text:style-name="T298">. pildyti Šalutinių gyvūninių prod</text:span><text:span text:style-name="T299">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300"><text:span text:style-name="T301">17</text:span><text:span text:style-name="T302">.6</text:span><text:span text:style-name="T303">.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4">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5">e, patvirtintame Lietuvos Respublikos žemės ūkio ministro 2003 m. birželio 16 d. įsakymu Nr. 3D-234 „Dėl Ūkinių gyvūnų laikymo vietų registravimo ir jose laikomų ūkinių gyvūnų ženklinimo ir apskaitos tvarkos aprašo patvirtinimo“;</text:span></text:p>
      <text:p text:style-name="P306"><text:span text:style-name="T307">17.7</text:span><text:span text:style-name="T308">.  įmonės apskaitą</text:span><text:span text:style-name="T309"><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10">rijų (kiekvienos kategorijos atskirai)</text:span><text:span text:style-name="T311"><text:s/></text:span><text:span text:style-name="T312">ŠGP šalinimo ir naikinimo paslaugos teikimo veikla pagal ŠGP tvarkytojo patvirtintą<text:s/></text:span><text:span text:style-name="T313">sąnaudų ir pajamų atskyrimo ir paskirstymo metodiką;</text:span><text:span text:style-name="T314"><text:s/></text:span></text:p>
      <text:p text:style-name="P315"><text:span text:style-name="T316">17.8</text:span><text:span text:style-name="T317">.<text:s/></text:span><text:span text:style-name="T318">viešai skelbti savo įmonės svetainėje vadovo ar kito įgalioto asmens<text:s/></text:span><text:span text:style-name="T319">patvirtintą paslaugos kainą už vienos tonos 1 ir 2 kategorijų ŠGP šalinimą ir naikinimą (Eur/t), nurodydamas<text:s/></text:span><text:span text:style-name="T320">pagalbos</text:span><text:span text:style-name="T321"><text:s/></text:span><text:span text:style-name="T322">lėšomis<text:s/></text:span><text:span text:style-name="T323">kompensuojamą paslaugos už 1 ir 2 kategorijų ŠGP šalinimą ir naikinimą kainą ir priemokos dydį, suderintą su<text:s/></text:span><text:span text:style-name="T324">Centru;</text:span></text:p>
      <text:p text:style-name="P325"><text:span text:style-name="T326">17.9</text:span><text:span text:style-name="T327">. įsi</text:span><text:span text:style-name="T328">tikinti, kad ŠGP turėtojai atitinka taisyklių IV skyriuje nustatytus reikalavimus;</text:span></text:p>
      <text:p text:style-name="P329"><text:span text:style-name="T330">17.10</text:span><text:span text:style-name="T331">. keičiantis ŠGP tvarkytojo rekvizitams, atsiskaitomųjų sąskaitų numeriams ar esant kitiems mažai reikšmingiems paraiškoje nurodytų duomenų pakeitimams, apie tai ra</text:span><text:span text:style-name="T332">štu informuoti Agentūrą;</text:span></text:p>
      <text:p text:style-name="P333"><text:span text:style-name="T334">17.11</text:span><text:span text:style-name="T335">. nedelsiant, bet ne vėliau kaip per 3 d. d., raštu pranešti Agentūrai apie taisyklių 17.1 papunktyje nurodytų dokumentų ir (arba) 17.3 papunktyje nurodytų duomenų pasikeitimus</text:span>;</text:p>
      <text:p text:style-name="P336"><text:span text:style-name="T337">17.12</text:span><text:span text:style-name="T338">. užtikrinti 1 ir 2 kategorijų ŠGP<text:s/></text:span><text:span text:style-name="T339">pašalinamą ir sunaikinimą iš ŠGP turėtojo;<text:s/></text:span></text:p>
      <text:p text:style-name="P340"><text:span text:style-name="T341">17.13</text:span><text:span text:style-name="T342">.<text:s/></text:span><text:span text:style-name="T343">užtikrinti, kad ūkinio gyvūno gaišena (ŠGP) būtų pasverta ŠGP turėtojo laikymo (buvimo) vietoje ir gaišenos svoris (kg) būtų įrašytas į Gaišenos važtaraštį bei patvirtintas ŠGP turėtojo ir gaišenų<text:s/></text:span><text:span text:style-name="T344">vežėjo parašais.</text:span><text:s/></text:p>
      <text:p text:style-name="P345"><text:span text:style-name="T346">18</text:span><text:span text:style-name="T347">. ŠGP tvarkytojas  ne vėliau kaip iki einamųjų metų gegužės 31 d. privalo Centrui pateikti visą šių taisyklių 8 priede nustatytą informaciją.</text:span><text:s/></text:p>
      <text:p text:style-name="Normal"/>
      <text:p text:style-name="P348"><text:span text:style-name="T349">vi</text:span><text:span text:style-name="T350"><text:s/>skyrius</text:span></text:p>
      <text:p text:style-name="P351"><text:span text:style-name="T352">ADMINISTRAVIMO TVARKA</text:span></text:p>
      <text:p text:style-name="P353"/>
      <text:p text:style-name="P354"><text:span text:style-name="T355">19</text:span><text:span text:style-name="T356">.</text:span><text:span text:style-name="T357"><text:s/>Vadovaujantis<text:s/></text:span><text:span text:style-name="T358">Reglamento (ES) Nr.</text:span><text:span text:style-name="T359"><text:s/>2022</text:span><text:span text:style-name="T360">/2472 27 straipsnio 4 dalimi, pagalba ŠGP turėtojui skiriama natūra, o valstybės pagalbos lėšos išmokamos kaip patirtų išlaidų už 1 ir 2 kategorijų ŠGP šalinimą ir naikinimą kompensacija (toliau – kompensacija) ŠGP tvarkytojui.</text:span><text:s/></text:p>
      <text:p text:style-name="P361"><text:span text:style-name="T362">20</text:span><text:span text:style-name="T363">. Pagal šių taisyklių</text:span><text:span text:style-name="T364"><text:s/>reikalavimus pretenduojantis gauti kompensaciją už ŠGP pašalinimą ir sunaikinimą<text:s/></text:span><text:s/><text:span text:style-name="T365">ŠGP tvarkytojas turi Agentūrai pateikti<text:s/></text:span><text:span text:style-name="T366">paraišką (4 priedas), užpildytą kompiuteriu, lietuvių kalba ir pasirašytą ŠGP tvarkytojo vadovo ar vadovo įgalioto asmens, bei paraiš</text:span><text:span text:style-name="T367">koje nurodytus dokumentus.</text:span></text:p>
      <text:p text:style-name="P368"><text:span text:style-name="T369">21</text:span><text:span text:style-name="T370">. Užpildyta paraiška ir pridedami dokumentai <text:s/>pateikiami vienu iš būdų:</text:span></text:p>
      <text:p text:style-name="P371"><text:span text:style-name="T372">21.1</text:span><text:span text:style-name="T373">. asmeniškai arba per įgaliotą asmenį, arba atsiunčiami per kurjerį, arba paštu registruota pašto siunta Agentūrai (adresas: Blindžių g. 17,<text:s/></text:span><text:span text:style-name="T374">08111 Vilnius);</text:span></text:p>
      <text:p text:style-name="P375"><text:span text:style-name="T376">21.2</text:span><text:span text:style-name="T377">. elektronine forma, pateikiant užpildytus dokumentus (suformuotus į bylą ir sunumeruotus PDF formatu) ir paraiškos formą (</text:span><text:span text:style-name="T378">doc</text:span><text:span text:style-name="T379"><text:s/>arba<text:s/></text:span><text:span text:style-name="T380">docx</text:span><text:span text:style-name="T381"><text:s/>formatu). Šiuo būdu teikiami dokumentai turi būti pasirašyti kvalifikuotu elektroniniu parašu a</text:span><text:span text:style-name="T382">rba suformuoti elektroninėmis priemonėmis, kurios leidžia užtikrinti teksto vientisumą ir nepakeičiamumą, ir pateikiami Agentūrai el. p. dokumentai@nma.lt.</text:span></text:p>
      <text:p text:style-name="P383"><text:span text:style-name="T384">22</text:span><text:span text:style-name="T385">. Agentūra:</text:span></text:p>
      <text:p text:style-name="P386"><text:span text:style-name="T387">22.1</text:span><text:span text:style-name="T388">. priėmusi paraišką, per 20 darbo dienų įvertina, ar ŠGP tvarkytojas atiti</text:span><text:span text:style-name="T389">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90">Agentūra turi teisę paprašyti ŠGP tv</text:span><text:span text:style-name="T391">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2">škos atmetimo priežastis;</text:span></text:p>
      <text:p text:style-name="P393"><text:span text:style-name="T394">22.</text:span><text:span text:style-name="T395">2</text:span><text:span text:style-name="T396">. dėl ŠGP tvarkytojo tinkamumo gauti kompensaciją raštu informuoja ŠGP tvarkytoją ir Ministeriją;</text:span></text:p>
      <text:p text:style-name="P397"><text:span text:style-name="T398">22.</text:span><text:span text:style-name="T399">3</text:span><text:span text:style-name="T400">. savo nustatyta tvarka pagalbos teikimo laikotarpiu tikrina tinkamais pripažintų ŠGP tvarkytojų atitiktį <text:s/></text:span><text:span text:style-name="T401">taisyklių</text:span><text:span text:style-name="T402"><text:s/>17.1 ir 17.3 papunkčių reikalavimams.</text:span></text:p>
      <text:p text:style-name="P403"><text:span text:style-name="T404">23</text:span><text:span text:style-name="T405">. Tinkamu gauti kompensaciją pripažintas ŠGP tvarkytojas, patyręs ŠGP šalinimo ir naikinimo išlaidų,<text:s/></text:span><text:span text:style-name="T406">iki kiekvieno mėnesio 10 dienos Agentūrai per ŽŪMIS informacinę sistemą arba el. p. nacparama@nma.lt pateiki</text:span><text:span text:style-name="T407">a Pažymą apie lėšų poreikį (5 priedas) už praėjusį mėnesį pašalintus ir sunaikintus ŠGP kiekius ir Pašalintų ir sunaikintų gyvūnų ataskaitinio mėnesio suvestinę (6 priedas) (</text:span><text:span text:style-name="T408">Excel</text:span><text:span text:style-name="T409"><text:s/>formatu). Pažymos apie lėšų poreikį ir Pašalintų ir sunaikintų gyvūnų ataska</text:span><text:span text:style-name="T410">itinio mėnesio suvestinės duomenys turi sutapti.<text:s/></text:span></text:p>
      <text:p text:style-name="P411"><text:span text:style-name="T412">24</text:span><text:span text:style-name="T413">. Agentūra, gavusi taisyklių <text:s/>23 punkte nurodytus dokumentus iš ŠGP tvarkytojų (taisyklių 5, 6 priedai):</text:span></text:p>
      <text:p text:style-name="P414"><text:span text:style-name="T415">24.1</text:span><text:span text:style-name="T416">. įsitikina, ar ŠGP tvarkytojas užtikrina 1 ir 2 kategorijų ŠGP pašalinimą ir sunaikinimą</text:span><text:span text:style-name="T417"><text:s/>iš ŠGP turėtojo;</text:span></text:p>
      <text:p text:style-name="P418"><text:span text:style-name="T419">24.2</text:span><text:span text:style-name="T420">.<text:s/></text:span><text:span text:style-name="T421">gavusi iš Centro informaciją</text:span><text:span text:style-name="T422"><text:s/>įsitikina, ar ŠGP tvarkytojas viešai skelbia <text:s/>šių taisyklių 17.8 papunktyje nurodytą informaciją;<text:s/></text:span></text:p>
      <text:p text:style-name="P423"><text:span text:style-name="T424">24.3</text:span><text:span text:style-name="T425">. <text:s/>atrankos būdu atsirenka ir per 15 darbo dienų patikrina ne mažiau kaip 5 proc. Pašalintų<text:s/></text:span><text:span text:style-name="T426">ir sunaikintų gyvūnų ataskaitinio mėnesio suvestinėje nurodytų duomenų, juos lygindama su Ūkinių gyvūnų registro (toliau – ŪGR) duomenimis;<text:s/></text:span></text:p>
      <text:p text:style-name="P427"><text:span text:style-name="T428">24.4</text:span><text:span text:style-name="T429">. siekdama įsitikinti, kad iš<text:s/></text:span><text:span text:style-name="T430">ŠGP turėtojo pašalinti ir sunaikinti 2 kategorijos ŠGP priskiriamų bandomis r</text:span><text:span text:style-name="T431">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2">varkytojo pateikti dokumentus, patvirtinančius, kad ŠGP turėtojas apmokėjo ar įsipareigojo per nurodytą sąskaitoje faktūroje terminą apmokėti ŠGP tvarkytojui 25 proc. 2 kategorijos ŠGP sunaikinimo išlaidų;<text:s/></text:span></text:p>
      <text:p text:style-name="P433"><text:span text:style-name="T434">24.5</text:span><text:span text:style-name="T435">. nustačiusi duomenų neatitiktį, gali par</text:span><text:span text:style-name="T436">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7">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8"><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9">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40">5 proc.) daliai;</text:span></text:p>
      <text:p text:style-name="P441"><text:span text:style-name="T442">24.6</text:span><text:span text:style-name="T443">. jeigu vertinant pateiktus dokumentus kyla įtarimų, kad dokumentuose pateikta netiksli, neišsami ar klaidinanti informacija, gali būti atlikta patikra vietoje arba taikomi kiti teisės aktuose nustatyti kontrolės būdai;</text:span></text:p>
      <text:p text:style-name="P444"><text:span text:style-name="T445">24.7</text:span><text:span text:style-name="T446">.<text:s/></text:span><text:span text:style-name="T447">atsižvelgdama į Centro nustatytus ŠGP tvarkytojo pažeidimus, nurodytus taisyklių 31.1</text:span><text:span text:style-name="T448"><text:s/></text:span><text:span text:style-name="T449">ir 31.2 papunkčiuose, bei į VMVT nustatytus ŠGP tvarkytojo pažeidimus, nurodytus taisyklių 31.4 ir 31.5 papunkčiuose, ir įvertinusi ŠGP tvarkytojų bei ŠGP turėtojų pateik</text:span><text:span text:style-name="T450">tus dokumentus, apskaičiuoja mokėtiną lėšų sumą, priima sprendimą dėl pagalbos suteikimo, užsako lėšas ir išmoka jas ŠGP tvarkytojams Bendrosiose administravimo taisyklėse nustatyta tvarka;</text:span></text:p>
      <text:p text:style-name="P451"><text:span text:style-name="T452">24.8</text:span><text:span text:style-name="T453">. vadovaudamasi Suteiktos valstybės pagalbos ir nereikšmin</text:span><text:span text:style-name="T454">gos (</text:span><text:span text:style-name="T455">de minimis</text:span><text:span text:style-name="T456">) pagalbos registro nuostatais, patvirtintais Lietuvos Respublikos Vyriausybės 2005 m. sausio 19 d. nutarimu Nr. 35 „Dėl Suteiktos valstybės pagalbos ir nereikšmingos (de minimis) pagalbos registro nuostatų patvirtinimo“ (toliau – Registro n</text:span><text:span text:style-name="T457">uostatai), per Registro nuostatuose nustatytą terminą pateikia Suteiktos valstybės pagalbos ir nereikšmingos (</text:span><text:span text:style-name="T458">de minimis</text:span><text:span text:style-name="T459">) pagalbos registrui (toliau – Registras) duomenis apie ŠGP turėtojams skirtą pagalbą (tuo atveju, kai pagalba išmokama dalimis, nurodom</text:span><text:span text:style-name="T460">a diskontuota skirtos pagalbos vertė). Registrui pateikti duomenys apie skirtą pagalbą tikslinami Registro nuostatuose nustatyta tvarka ir terminais;</text:span></text:p>
      <text:p text:style-name="P461"><text:span text:style-name="T462">24.9</text:span><text:span text:style-name="T463">. ne vėliau kaip per 10 darbo dienų nuo pagalbos suteikimo dienos pateikia Ministerijai  Reglament</text:span><text:span text:style-name="T464">o (ES) Nr.</text:span><text:span text:style-name="T465"><text:s/>2022/2472<text:s/></text:span><text:span text:style-name="T466">III priede nurodytą informaciją apie suteiktą pagalbą tuo atveju, jei vienam ŠGP turėtojui skirta individuali pagalba<text:s/></text:span><text:span text:style-name="T467">(t. y. tam pačiam ŠGP turėtojui ir tam pačiam projektui arba veiklai skiriama pagalba, net jeigu ji skirta kelių spre</text:span><text:span text:style-name="T468">ndimų pagrindu ir (arba) pagal skirtingas pagalbos priemones)<text:s/></text:span><text:span text:style-name="T469">viršija Reglamento (ES) Nr.</text:span><text:span text:style-name="T470"><text:s/>2022/2472</text:span><text:span text:style-name="T471"><text:s/></text:span><text:span text:style-name="T472">9 straipsnio 1 dalies c punkte<text:s/></text:span><text:span text:style-name="T473">i papunktyje nurodytą 10 000 Eur</text:span><text:span text:style-name="T474"><text:s/></text:span><text:span text:style-name="T475">ribą;</text:span></text:p>
      <text:p text:style-name="P476"><text:span text:style-name="T477">24.10</text:span><text:span text:style-name="T478">. iki kiekvienų metų sausio 10 d. Ministerijai pateikia informaciją apie per<text:s/></text:span><text:span text:style-name="T479">praėjusius metus skirtą pagalbą už 1 ir 2 kategorijos ŠGP šalinimą ir naikinimą pagal pridedamą lentelę (7 priedas).</text:span><text:s/></text:p>
      <text:p text:style-name="P480"><text:span text:style-name="T481">25</text:span><text:span text:style-name="T482">. VMVT ne vėliau kaip per 10 darbo dienų nuo pažeidimo, nurodyto taisyklių 31.4 ir (arba) 31.5 papunkčiuose, nustatymo fakto patei</text:span><text:span text:style-name="T483">kia Agentūrai patikrinimo duomenis.</text:span><text:s/></text:p>
      <text:p text:style-name="P484"><text:span text:style-name="T485">26</text:span><text:span text:style-name="T486">. Ministerija ne vėliau kaip per šešis mėnesius nuo pagalbos suteikimo taisyklių<text:s/></text:span><text:span text:style-name="T487">24.8</text:span><text:span text:style-name="T488"><text:s/></text:span><text:span text:style-name="T489">papunktyje nurodytu atveju dienos pateikia informaciją apie suteiktą pagalbą į Europos Komisijos Valstybės pagalbos skaidrumo s</text:span><text:span text:style-name="T490">vetainę. </text:span></text:p>
      <text:p text:style-name="P491"><text:span text:style-name="T492">27</text:span><text:span text:style-name="T493">. Atsiskaityti su ŠGP tvarkytojais taikomas išlaidų kompensavimo su avanso mokėjimu būdas. Avanso dydis – 70 proc. ataskaitinio mėnesio pagalbos sumos. Avansas neskaičiuojamas nuo ataskaitinio mėnesio pagalbos sumos, išmokėtos kompensuojant</text:span><text:span text:style-name="T494"><text:s/>ŠGP pašalinimo ir sunaikinimo išlaidas, patirtas dėl ekstremalios situacijos ar užkrečiamųjų gyvūnų ligų protrūkio židinyje likvidavimo.</text:span><text:s/></text:p>
      <text:p text:style-name="P495"><text:span text:style-name="T496">28</text:span><text:span text:style-name="T497">. Vadovaujantis reglamento (ES) Nr. 2022/2472 7 straipsnio 5 dalies nuostatomis, ateityje mokėtina pagalba, įsk</text:span><text:span text:style-name="T498">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9"><text:s/>apskaičiavimo tvarką, nurodytą Bendrųjų administravimo taisyklių 3 priede.</text:span><text:s/></text:p>
      <text:p text:style-name="P500"><text:span text:style-name="T501">29</text:span><text:span text:style-name="T502">. Tuo atveju, kai avansu gautų lėšų suma yra didesnė nei po Agentūros atlikto patikrinimo apskaičiuota ataskaitinio mėnesio mokėtina suma, ŠGP tvarkytojas, gavęs Agentūros<text:s/></text:span><text:span text:style-name="T503">reikalavimą (raštą, pranešimą) dėl permokėtos kompensacijos, kuri negali būti įskaityta kaip einamaisiais metais teikiama kompensacijos suma, per nurodytą terminą grąžina Agentūrai jam permokėtą kompensacijos</text:span><text:span text:style-name="T504"><text:s/></text:span><text:span text:style-name="T505">dalį.</text:span></text:p>
      <text:p text:style-name="P506">30. Privalomos grąžinti lėšos, kurios<text:s/>buvo išmokėtos ir (arba) panaudotos pažeidžiant teisės aktus, ir su minėtomis lėšomis susijusios palūkanos, <text:s/>administruojamos<text:s/><text:span text:style-name="T507">vadovaujantis Lietuvos Respublikos konkurencijos įstatymo 55</text:span><text:span text:style-name="T508">1</text:span><text:span text:style-name="T509"><text:s/>straipsniu ir (ar) Grąžintinų lėšų, susidariusių įgyvendinant valst</text:span><text:span text:style-name="T510">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11">šų, susidariusių įgyvendinant valstybės pagalbos žemės ūkiui, žuvininkystei ir kaimo plėtrai ir kitas iš valstybės biudžeto lėšų finansuojamas priemones, administravimo taisyklių patvirtinimo“, nustatyta tvarka.</text:span></text:p>
      <text:p text:style-name="P512"><text:span text:style-name="T513">31</text:span><text:span text:style-name="T514">. ŠGP tvarkytojui pažeidus taisyklių r</text:span><text:span text:style-name="T515">eikalavimus, taikomos sankcijos. Jeigu ŠGP tvarkytojas:</text:span></text:p>
      <text:p text:style-name="P516"><text:span text:style-name="T517">31.1</text:span><text:span text:style-name="T518">. iki gegužės 31 d. nepateikė Centrui taisyklių 8 priedo 2 punkte nurodytos informacijos, ŠGP tvarkytojui mažinama 10 proc. prašoma kompensacijos suma už birželio mėnesį, kurį buvo nustatytas pa</text:span><text:span text:style-name="T519">žeidimo faktas, ir sankcija taikoma kiekvieną kitą mėnesį iki tol, kol Centrui bus pateikta kokybiška<text:s/></text:span><text:span text:style-name="T520">ŠGP šalinimo ir naikinimo sąnaudų dydžiams apskaičiuoti tinkama<text:s/></text:span><text:span text:style-name="T521">informacija;</text:span></text:p>
      <text:p text:style-name="P522"><text:span text:style-name="T523">31.2</text:span><text:span text:style-name="T524">. iki gegužės 31 d. pateikė Centrui taisyklių 8 priedo 2 punkte nurod</text:span><text:span text:style-name="T525">ytą informaciją, kurią įvertinęs Centras<text:s/></text:span><text:span text:style-name="T526">informavo ŠGP tvarkytoją</text:span><text:span text:style-name="T527">, kad informacija nekokybiška ir<text:s/></text:span><text:span text:style-name="T528">netinkama</text:span><text:span text:style-name="T529"><text:s/>Centrui apskaičiuoti <text:s/></text:span><text:span text:style-name="T530">ŠGP šalinimo ir naikinimo sąnaudų dydžius, ir iki liepos mėnesio pabaigos pateiktos informacijos nepatikslino,<text:s/></text:span><text:span text:style-name="T531">ŠGP tvarkytojui</text:span><text:span text:style-name="T532"><text:s/>mažinama 10 proc. prašoma kompensacijos suma už liepos mėnesį ir sankcija taikoma kiekvieną mėnesį iki tol, kol Centrui bus pateikta<text:s/></text:span><text:span text:style-name="T533">visa būtina kokybiška papildoma informacija</text:span><text:span text:style-name="T534"><text:s/></text:span><text:span text:style-name="T535">ŠGP šalinimo ir naikinimo sąnaudų dydžiams apskaičiuoti;</text:span></text:p>
      <text:p text:style-name="P536"><text:span text:style-name="T537">31.3</text:span><text:span text:style-name="T538">. netvarkė įm</text:span><text:span text:style-name="T539">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40"><text:span text:style-name="T541">31.4</text:span><text:span text:style-name="T542">. atsisakė surinkti ŠGP iš ŠGP turėtojo, taikoma 2 proc. sankcija nuo prašomos kompensacijos sumos už tą mėnesį, kurį buvo nustatytas pažeidimo faktas;</text:span></text:p>
      <text:p text:style-name="P543"><text:span text:style-name="T544">31.5</text:span><text:span text:style-name="T545">. nesilaikė taisyklių 17.4 papunkčio reikalavimų, taikoma 1 proc. sankcija nuo prašomos kompen</text:span><text:span text:style-name="T546">sacijos sumos už tą mėnesį, kurį buvo nustatytas pažeidimo faktas;</text:span></text:p>
      <text:p text:style-name="P547"><text:span text:style-name="T548">31.6</text:span><text:span text:style-name="T549">. apie taisyklių 17.1 ir 17.3 papunkčiuose nustatytų reikalavimų neatitikimus neinformavo 17.11 papunktyje nustatyta tvarka arba informavo, tačiau per 3 mėnesius nuo informavimo die</text:span><text:span text:style-name="T550">nos neužtikrino atitikties taisyklių 17.1 ir 17.3 papunkčiuose nustatytiems reikalavimams, nuo taisyklių 17.1 ir 17.3 papunkčiuose nustatytų reikalavimų nesilaikymo datos netenka teisės gauti kompensacijų pagal taisykles</text:span>;</text:p>
      <text:p text:style-name="P551"><text:span text:style-name="T552">31.7</text:span><text:span text:style-name="T553">. ŠGP tvarkytojui suderinu</text:span><text:span text:style-name="T554">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5">,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6">ažeidimo faktas, už antrą mėnesį – 50 procentų, trečią ir kitus pagalba nemokama iki tol, kol įmonė taikys nesuderintą raštu su Centru priemoką už 1 ir 2 kategorijos ŠGP sutvarkymą;</text:span></text:p>
      <text:p text:style-name="P557"><text:span text:style-name="T558">31.8</text:span><text:span text:style-name="T559">. nesilaikė 17.12 papunkčio reikalavimų, t. y. <text:s/>neužtikrino 1 ir 2</text:span><text:span text:style-name="T560"><text:s/>kategorijų (t. y. <text:s/>abiejų kategorijų) ŠGP pašalinimo ir sunaikinimo iš ŠGP turėtojų<text:s/></text:span><text:span text:style-name="T561">(pvz., ŠGP tvarkytojas pašalino ir sunaikino tik 2 kategorijos ŠGP), tokiu atveju ŠGP tvarkytojas netenka teisės gauti kompensacijos.</text:span></text:p>
      <text:p text:style-name="P562"><text:span text:style-name="T563">32</text:span><text:span text:style-name="T564">. ŠGP turėtojas, kuris<text:s/></text:span><text:span text:style-name="T565">nesilaikė taisyklių 16.3 papunktyje nurodytos sąlygos, t. y. dėl to paties ŠGP pašalinimo ir sunaikinimo pateikė užsakymą daugiau nei vienam ŠGP tvarkytojui, o pasinaudojo tik vieno, anksčiau atvykusio, ŠGP tvarkytojo teikiamomis</text:span><text:s/><text:span text:style-name="T566">paslaugomis, privalo atlyg</text:span><text:span text:style-name="T567">inti kito ŠGP tvarkytojo patirtas transporto išlaidas.<text:s/></text:span></text:p>
      <text:p text:style-name="P568"/>
      <text:p text:style-name="P569"><text:span text:style-name="T570">VII</text:span><text:span text:style-name="T571"><text:s/>SKYRIUS</text:span></text:p>
      <text:p text:style-name="P572"><text:span text:style-name="T573">ATSAKOMYBĖ</text:span></text:p>
      <text:p text:style-name="P574"/>
      <text:p text:style-name="P575"><text:span text:style-name="T576">33</text:span><text:span text:style-name="T577">. Už paraiškoje nurodytų ir kitų teikiamų duomenų</text:span>, siekiant gauti kompensaciją ir pagalbą, teisingumą<text:span text:style-name="T578">, taip pat už ŠGP tvarkytojo ar ŠGP turėtojo patalpose /<text:s/></text:span><text:span text:style-name="T579">teritorijoje atliekamos patikros metu pateiktos informacijos teisingumą</text:span><text:s/>atitinkamai atsako ŠGP turėtojas ir ŠGP tvarkytojas.</text:p>
      <text:p text:style-name="P580"><text:span text:style-name="T581">34</text:span><text:span text:style-name="T582">. Už paraiškų administravimą (už paraiškų priėmimą ir vertinimą), ŠGP tvarkytojų, pateikusių paraiškas, informavimą dėl tinka</text:span><text:span text:style-name="T583">mumo / netinkamumo gauti valstybės pagalbą atsako Agentūra.</text:span></text:p>
      <text:p text:style-name="P584">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5">36. Už pranešimo dėl laiku nepašalintų ŠGP pateikimą VMVT atsako ŠGP turėtojas.</text:p>
      <text:p text:style-name="P586">37. Už taisyklių 25<text:span text:style-name="T587"><text:s/></text:span>punkte nurodytų duomenų pateikimą Agentūrai atsako VMVT.</text:p>
      <text:p text:style-name="P588"/>
      <text:p text:style-name="P589"><text:span text:style-name="T590">VIII</text:span><text:span text:style-name="T591"><text:s/>SKYRIUS</text:span></text:p>
      <text:p text:style-name="P592"><text:span text:style-name="T593">BAIGIAMOSIOS NUOSTATOS</text:span></text:p>
      <text:p text:style-name="P594"/>
      <text:p text:style-name="P595">38. Kompetentingos institucijos turi teisę atlikti ŠGP tvarkytojo patikrą, siekdamos išsiaiškinti, kaip panaudojamos valstybės biudžeto lėšos.<text:s/></text:p>
      <text:p text:style-name="P596">39. ŠGP tvarkytojai privalo ne trumpiau kaip 10 (dešimt)<text:s/>metų nuo paskutinės pažymos apie lėšų poreikį pateikimo dienos saugoti visą su pagalbos už ŠGP šalinimą ir naikinimą skyrimu susijusią informaciją ir dokumentus.</text:p>
      <text:p text:style-name="P597">40. Agentūra <text:s/>privalo ne trumpiau kaip 10 (dešimt) metų nuo paskutinės pagalbos suteikimo<text:s/>dienos saugoti visą su pagalbos už ŠGP šalinimą ir naikinimą teikimu susijusią informaciją ir dokumentus.</text:p>
      <text:p text:style-name="P598">41. Informacija apie ŠGP turėtojus ir jiems skirtą pagalbą viešinama Bendrosiose administravimo taisyklėse nustatyta tvarka.</text:p>
      <text:p text:style-name="P599"><text:span text:style-name="T600">42</text:span><text:span text:style-name="T60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2"><text:span text:style-name="T603">4</text:span><text:span text:style-name="T604">3</text:span><text:span text:style-name="T605">. Asmenys, pažeidę šių taisyklių reikalavimus, atsako teisės aktų nustatyta tvarka.<text:s/></text:span></text:p>
      <text:p text:style-name="P606"><text:span text:style-name="T607">__________________________</text:span></text:p>
      <text:p text:style-name="P608"/>
      <text:p text:style-name="Normal"/>
      <text:p text:style-name="Normal"/>
      <text:p text:style-name="Normal"/>
      <text:p text:style-name="P609">Priedų pakeitimai:</text:p>
      <text:p text:style-name="Normal"/>
      <text:p text:style-name="P610">1 priedas</text:p>
      <text:p text:style-name="Normal"/>
      <text:p text:style-name="P611">2 priedas</text:p>
      <text:p text:style-name="Normal"/>
      <text:p text:style-name="P612">3 priedas</text:p>
      <text:p text:style-name="Normal"/>
      <text:p text:style-name="P613">4 priedas</text:p>
      <text:p text:style-name="Normal"/>
      <text:p text:style-name="P614">5 priedas</text:p>
      <text:p text:style-name="Normal"/>
      <text:p text:style-name="P615">6 priedas</text:p>
      <text:p text:style-name="Normal"/>
      <text:p text:style-name="P616">7 priedas</text:p>
      <text:p text:style-name="Normal"/>
      <text:p text:style-name="P617">8 priedas (pagal įsakymą Nr.<text:s/>3D-812)</text:p>
      <text:p text:style-name="P618">Priedo pakeitimai:</text:p>
      <text:p text:style-name="P619"><text:span text:style-name="T620">Nr.<text:s/></text:span><text:a xlink:href="https://www.e-tar.lt/portal/legalAct.html?documentId=7cfb4a76ae1e11ef90b5ee8931e5ce5e" office:target-frame-name="_top" xlink:show="replace"><text:span text:style-name="T621">3D-812</text:span></text:a><text:span text:style-name="T622">, 2024-11-29, paskelbta TAR 2024-11-29, i. k. 2024-20944</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text:s/></text:span><text:span text:style-name="T632">Įsakymas</text:span></text:p>
      <text:p text:style-name="P633"><text:span text:style-name="T634">Nr.<text:s/></text:span><text:a xlink:href="https://www.e-tar.lt/portal/legalAct.html?documentId=TAR.E8221A59B981" office:target-frame-name="_top" xlink:show="replace"><text:span text:style-name="T635">3D-346</text:span></text:a><text:span text:style-name="T636">, 2007-07-13, Žin., 2007, Nr. 80-3288 (2007-07-19); Žin., 2007, Nr. 81-0 (2007-07-21), i. k. 1072330ISAK003D-346</text:span></text:p>
      <text:p text:style-name="P637"><text:span text:style-name="T638">Dėl žemės ūkio ministro 2007 m. balandžio<text:s/></text:span><text:span text:style-name="T639">13 d. įsakymo Nr. 3D-162 "Dėl Paramos teikimo už šalutinių gyvūninių produktų, neskirtų vartoti žmonėms, pašalinimą ir sunaikinimą taisyklių patvirtinimo ir žemės ūkio ministro 2006 m. gegužės 26 d. įsakymo Nr. 3D-217 bei žemės ūkio ministro 2006 m. spalio</text:span><text:span text:style-name="T640"><text:s/>3 d. įsakymo Nr. 3D-385 pripažinimo netekusiais galios" pakeitimo</text:span></text:p>
      <text:p text:style-name="P641"/>
      <text:p text:style-name="P642"><text:span text:style-name="T643">2.</text:span></text:p>
      <text:p text:style-name="P644"><text:span text:style-name="T645">Lietuvos Respublikos žemės ūkio ministerija, Įsakymas</text:span></text:p>
      <text:p text:style-name="P646"><text:span text:style-name="T647">Nr.<text:s/></text:span><text:a xlink:href="https://www.e-tar.lt/portal/legalAct.html?documentId=TAR.306CD56C4AD8" office:target-frame-name="_top" xlink:show="replace"><text:span text:style-name="T648">3D-179</text:span></text:a><text:span text:style-name="T649">, 2008-03-31, Žin., 2008, Nr. 41-1524<text:s/></text:span><text:span text:style-name="T650">(2008-04-10), i. k. 1082330ISAK003D-179</text:span></text:p>
      <text:p text:style-name="P651"><text:span text:style-name="T652">Dėl žemės ūkio ministro 2007 m. balandžio 13 d. įsakymo Nr. 3D-162 "Dėl Paramos teikimo už šalutinių gyvūninių produktų, neskirtų vartoti žmonėms, pašalinimą ir sunaikinimą taisyklių patvirtinimo ir žemės ūkio minist</text:span><text:span text:style-name="T653">ro 2006 m. gegužės 26 d. įsakymo Nr. 3D-217 bei žemės ūkio ministro 2006 m. spalio 3 d. įsakymo Nr. 3D-385 pripažinimo netekusiais galios" pakeitimo</text:span></text:p>
      <text:p text:style-name="P654"/>
      <text:p text:style-name="P655"><text:span text:style-name="T656">3.</text:span></text:p>
      <text:p text:style-name="P657"><text:span text:style-name="T658">Lietuvos Respublikos žemės ūkio ministerija, Įsakymas</text:span></text:p>
      <text:p text:style-name="P659"><text:span text:style-name="T660">Nr.<text:s/></text:span><text:a xlink:href="https://www.e-tar.lt/portal/legalAct.html?documentId=TAR.EA1932EB886A" office:target-frame-name="_top" xlink:show="replace"><text:span text:style-name="T661">3D-815</text:span></text:a><text:span text:style-name="T662">, 2009-10-29, Žin., 2009, Nr. 131-5705 (2009-11-03); Žin., 2009, Nr. 146-0 (2009-12-10), i. k. 1092330ISAK003D-815</text:span></text:p>
      <text:p text:style-name="P663"><text:span text:style-name="T664">Dėl žemės ūkio ministro 2007 m. balandžio 13 d. įsakymo Nr. 3D-162 "Dėl Paramos teikimo už šalutin</text:span><text:span text:style-name="T665">ių gyvūninių produktų, neskirtų vartoti žmonėms, pašalinimą ir sunaikinimą taisyklių patvirtinimo ir žemės ūkio ministro 2006 m. gegužės 26 d. įsakymo Nr. 3D-217 bei žemės ūkio ministro 2006 m. spalio 3 d. įsakymo Nr. 3D-385 pripažinimo netekusiais galios"</text:span><text:span text:style-name="T666"><text:s/>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TAR.B728D62E6B88" office:target-frame-name="_top" xlink:show="replace"><text:span text:style-name="T674">3D-186</text:span></text:a><text:span text:style-name="T675">, 2010-03-01, Žin., 2010, Nr. 27-1253 (2010-03-06), i. k. 1102330ISAK003D-186</text:span></text:p>
      <text:p text:style-name="P676"><text:span text:style-name="T677">Dėl žemės ūkio mi</text:span><text:span text:style-name="T678">nistro 2007 m. balandžio 13 d. įsakymo Nr. 3D-162 "Dėl Paramos teikimo už šalutinių gyvūninių produktų, neskirtų vartoti žmonėms, pašalinimą ir sunaikinimą taisyklių patvirtinimo ir žemės ūkio ministro 2006 m. gegužės 26 d. įsakymo Nr. 3D-217 bei žemės ūki</text:span><text:span text:style-name="T679">o ministro 2009 m. spalio 29 d. įsakymo Nr. 3D-815 pripažinimo netekusiais galios" pakeitimo</text:span></text:p>
      <text:p text:style-name="P680"/>
      <text:p text:style-name="P681"><text:span text:style-name="T682">5.</text:span></text:p>
      <text:p text:style-name="P683"><text:span text:style-name="T684">Lietuvos Respublikos žemės ūkio ministerija, Įsakymas</text:span></text:p>
      <text:p text:style-name="P685"><text:span text:style-name="T686">Nr.<text:s/></text:span><text:a xlink:href="https://www.e-tar.lt/portal/legalAct.html?documentId=TAR.C9254A5F3BB8" office:target-frame-name="_top" xlink:show="replace"><text:span text:style-name="T687">3D-540</text:span></text:a><text:span text:style-name="T688">, 2010-06-04,</text:span><text:span text:style-name="T689"><text:s/>Žin., 2010, Nr. 68-3416 (2010-06-12), i. k. 1102330ISAK003D-540</text:span></text:p>
      <text:p text:style-name="P690"><text:span text:style-name="T691">Dėl žemės ūkio ministro 2007 m. balandžio 13 d. įsakymo Nr. 3D-162 "Dėl Paramos teikimo už šalutinių gyvūninių produktų, neskirtų vartoti žmonėms, pašalinimą ir sunaikinimą taisyklių patvirti</text:span><text:span text:style-name="T692">nimo ir žemės ūkio ministro 2006 m. gegužės 26 d. įsakymo Nr. 3D-217 bei žemės ūkio ministro 2006 m. spalio 3 d. įsakymo Nr. 3D-385 pripažinimo netekusiais galios" pakeitimo</text:span></text:p>
      <text:p text:style-name="P693"/>
      <text:p text:style-name="P694"><text:span text:style-name="T695">6.</text:span></text:p>
      <text:p text:style-name="P696"><text:span text:style-name="T697">Lietuvos Respublikos žemės ūkio ministerija, Įsakymas</text:span></text:p>
      <text:p text:style-name="P698"><text:span text:style-name="T699">Nr.<text:s/></text:span><text:a xlink:href="https://www.e-tar.lt/portal/legalAct.html?documentId=TAR.F36B2124B856" office:target-frame-name="_top" xlink:show="replace"><text:span text:style-name="T700">3D-816</text:span></text:a><text:span text:style-name="T701">, 2010-09-09, Žin., 2010, Nr. 107-5544 (2010-09-11), i. k. 1102330ISAK003D-816</text:span></text:p>
      <text:p text:style-name="P702"><text:span text:style-name="T703">Dėl žemės ūkio ministro 2007 m. balandžio 13 d. įsakymo Nr. 3D-162 "Dėl Paramos teikimo už<text:s/></text:span><text:span text:style-name="T704">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05">galios"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TAR.22A2A25152AA" office:target-frame-name="_top" xlink:show="replace"><text:span text:style-name="T713">3D-653</text:span></text:a><text:span text:style-name="T714">, 2011-08-25, Žin., 2011, Nr. 106-5007 (2011-08-27), i. k. 1112330ISAK003D-653</text:span></text:p>
      <text:p text:style-name="P715"><text:span text:style-name="T716">Dėl žemės</text:span><text:span text:style-name="T717"><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718">emės ūkio ministro 2006 m. spalio 3 d. įsakymo Nr. 3D-385 pripažinimo netekusiais galios" pakeitimo</text:span></text:p>
      <text:p text:style-name="P719"/>
      <text:p text:style-name="P720"><text:span text:style-name="T721">8.</text:span></text:p>
      <text:p text:style-name="P722"><text:span text:style-name="T723">Lietuvos Respublikos žemės ūkio ministerija, Įsakymas</text:span></text:p>
      <text:p text:style-name="P724"><text:span text:style-name="T725">Nr.<text:s/></text:span><text:a xlink:href="https://www.e-tar.lt/portal/legalAct.html?documentId=TAR.EF13719F461F" office:target-frame-name="_top" xlink:show="replace"><text:span text:style-name="T726">3D-947</text:span></text:a><text:span text:style-name="T727">,<text:s/></text:span><text:span text:style-name="T728">2011-12-27, Žin., 2011, Nr. 162-7719 (2011-12-30), i. k. 1112330ISAK003D-947</text:span></text:p>
      <text:p text:style-name="P729"><text:span text:style-name="T730">Dėl žemės ūkio ministro 2007 m. balandžio 13 d. įsakymo Nr. 3D-162 "Dėl Valstybės pagalbos teikimo už šalutinių gyvūninių produktų, neskirtų vartoti žmonėms, šalinimą ir naikinimą</text:span><text:span text:style-name="T731"><text:s/>taisyklių patvirtinimo" pakeitimo</text:span></text:p>
      <text:p text:style-name="P732"/>
      <text:p text:style-name="P733"><text:span text:style-name="T734">9.</text:span></text:p>
      <text:p text:style-name="P735"><text:span text:style-name="T736">Lietuvos Respublikos žemės ūkio ministerija, Įsakymas</text:span></text:p>
      <text:p text:style-name="P737"><text:span text:style-name="T738">Nr.<text:s/></text:span><text:a xlink:href="https://www.e-tar.lt/portal/legalAct.html?documentId=TAR.4AD8297A22FE" office:target-frame-name="_top" xlink:show="replace"><text:span text:style-name="T739">3D-174</text:span></text:a><text:span text:style-name="T740">, 2012-03-16, Žin., 2012, Nr. 34-1640 (2012-03-22), i. k. 1122330ISAK00</text:span><text:span text:style-name="T741">3D-174</text:span></text:p>
      <text:p text:style-name="P742"><text:span text:style-name="T743">Dėl žemės ūkio ministro 2007 m. balandžio 13 d. įsakymo Nr. 3D-162 "Dėl Valstybės pagalbos teikimo už šalutinių gyvūninių produktų, neskirtų vartoti žmonėms, šalinimą ir naikinimą taisyklių patvirtinimo" pakeitimo</text:span></text:p>
      <text:p text:style-name="P744"/>
      <text:p text:style-name="P745"><text:span text:style-name="T746">10.</text:span></text:p>
      <text:p text:style-name="P747"><text:span text:style-name="T748">Lietuvos Respublikos žemės ūki</text:span><text:span text:style-name="T749">o ministerija, Įsakymas</text:span></text:p>
      <text:p text:style-name="P750"><text:span text:style-name="T751">Nr.<text:s/></text:span><text:a xlink:href="https://www.e-tar.lt/portal/legalAct.html?documentId=TAR.B31C5FC67D4D" office:target-frame-name="_top" xlink:show="replace"><text:span text:style-name="T752">3D-428</text:span></text:a><text:span text:style-name="T753">, 2012-06-15, Žin., 2012, Nr. 68-3517 (2012-06-19), i. k. 1122330ISAK003D-428</text:span></text:p>
      <text:p text:style-name="P754"><text:span text:style-name="T755">Dėl žemės ūkio ministro 2007 m. balandžio 13 d. įsakymo Nr. 3D</text:span><text:span text:style-name="T756">-162 "Dėl Valstybės pagalbos teikimo už šalutinių gyvūninių produktų, neskirtų vartoti žmonėms, šalinimą ir naikinimą taisyklių patvirtinimo" pakeitimo</text:span></text:p>
      <text:p text:style-name="P757"/>
      <text:p text:style-name="P758"><text:span text:style-name="T759">11.</text:span></text:p>
      <text:p text:style-name="P760"><text:span text:style-name="T761">Lietuvos Respublikos žemės ūkio ministerija, Įsakymas</text:span></text:p>
      <text:p text:style-name="P762"><text:span text:style-name="T763">Nr.<text:s/></text:span><text:a xlink:href="https://www.e-tar.lt/portal/legalAct.html?documentId=TAR.CAFDFB97CB4A" office:target-frame-name="_top" xlink:show="replace"><text:span text:style-name="T764">3D-497</text:span></text:a><text:span text:style-name="T765">, 2013-07-11, Žin., 2013, Nr. 77-3890 (2013-07-18), i. k. 1132330ISAK003D-497</text:span></text:p>
      <text:p text:style-name="P766"><text:span text:style-name="T767">Dėl žemės ūkio ministro 2007 m. balandžio 13 d. įsakymo Nr. 3D-162 "Dėl Valstybės pagalbos teikimo už šalutinių gyvūninių produktų,</text:span><text:span text:style-name="T768"><text:s/>neskirtų vartoti žmonėms, šalinimą ir naikinimą taisyklių patvirtinimo" pakeitimo</text:span></text:p>
      <text:p text:style-name="P769"/>
      <text:p text:style-name="P770"><text:span text:style-name="T771">12.</text:span></text:p>
      <text:p text:style-name="P772"><text:span text:style-name="T773">Lietuvos Respublikos žemės ūkio ministerija, Įsakymas</text:span></text:p>
      <text:p text:style-name="P774"><text:span text:style-name="T775">Nr.<text:s/></text:span><text:a xlink:href="https://www.e-tar.lt/portal/legalAct.html?documentId=8e31e9209be111e48dcdae4eb2005eaf" office:target-frame-name="_top" xlink:show="replace"><text:span text:style-name="T776">3D-25</text:span></text:a><text:span text:style-name="T777">, 2015-</text:span><text:span text:style-name="T778">01-14, paskelbta TAR 2015-01-14, i. k. 2015-00622</text:span></text:p>
      <text:p text:style-name="P779"><text:span text:style-name="T780">Dėl žemės ūkio ministro 2007 m. balandžio 13 d. įsakymo Nr. 3D-162 ,,Dėl Valstybės pagalbos teikimo už šalutinių gyvūninių produktų, neskirtų vartoti žmonėms, šalinimą ir naikinimą taisyklių patvirtinimo“ p</text:span><text:span text:style-name="T781">akeitimo</text:span></text:p>
      <text:p text:style-name="P782"/>
      <text:p text:style-name="P783"><text:span text:style-name="T784">13.</text:span></text:p>
      <text:p text:style-name="P785"><text:span text:style-name="T786">Lietuvos Respublikos žemės ūkio ministerija, Įsakymas</text:span></text:p>
      <text:p text:style-name="P787"><text:span text:style-name="T788">Nr.<text:s/></text:span><text:a xlink:href="https://www.e-tar.lt/portal/legalAct.html?documentId=ba0d0a70d7a511e4894f9bde45468d3f" office:target-frame-name="_top" xlink:show="replace"><text:span text:style-name="T789">3D-242</text:span></text:a><text:span text:style-name="T790">, 2015-03-31, paskelbta TAR 2015-04-01, i. k. 2015-04874</text:span></text:p>
      <text:p text:style-name="P791"><text:span text:style-name="T792">Dėl žemės ūkio ministro</text:span><text:span text:style-name="T793"><text:s/>2007 m. balandžio 13 d. įsakymo Nr. 3D-162 ,,Dėl Valstybės pagalbos teikimo už šalutinių gyvūninių produktų, neskirtų vartoti žmonėms, šalinimą ir naikinimą taisyklių patvirtinimo“ pakeitimo</text:span></text:p>
      <text:p text:style-name="P794"/>
      <text:p text:style-name="P795"><text:span text:style-name="T796">14.</text:span></text:p>
      <text:p text:style-name="P797"><text:span text:style-name="T798">Lietuvos Respublikos žemės ūkio ministerija, Įsakymas</text:span></text:p>
      <text:p text:style-name="P799"><text:span text:style-name="T800">Nr.<text:s/></text:span><text:a xlink:href="https://www.e-tar.lt/portal/legalAct.html?documentId=3e4655a0049011ea9d279ea27696ab7b" office:target-frame-name="_top" xlink:show="replace"><text:span text:style-name="T801">3D-616</text:span></text:a><text:span text:style-name="T802">, 2019-11-11, paskelbta TAR 2019-11-12, i. k. 2019-18071</text:span></text:p>
      <text:p text:style-name="P803"><text:span text:style-name="T804">Dėl žemės ūkio ministro 2007 m. balandžio 13 d. įsakymo Nr. 3D-162 „Dėl Valstybės pagalbos teiki</text:span><text:span text:style-name="T805">mo už šalutinių gyvūninių produktų, neskirtų vartoti žmonėms, šalinimą ir naikinimą taisyklių patvirtinimo“ pakeitimo</text:span></text:p>
      <text:p text:style-name="P806"/>
      <text:p text:style-name="P807"><text:span text:style-name="T808">15.</text:span></text:p>
      <text:p text:style-name="P809"><text:span text:style-name="T810">Lietuvos Respublikos žemės ūkio ministerija, Įsakymas</text:span></text:p>
      <text:p text:style-name="P811"><text:span text:style-name="T812">Nr.<text:s/></text:span><text:a xlink:href="https://www.e-tar.lt/portal/legalAct.html?documentId=b5725dd052de11ea931dbf3357b5b1c0" office:target-frame-name="_top" xlink:show="replace"><text:span text:style-name="T813">3D-109</text:span></text:a><text:span text:style-name="T814">, 2020-02-19, paskelbta TAR 2020-02-19, i. k. 2020-03595</text:span></text:p>
      <text:p text:style-name="P815"><text:span text:style-name="T816">Dėl žemės ūkio ministro 2007 m. balandžio 13 d. įsakymo Nr. 3D-162 „Dėl Valstybės pagalbos teikimo už šalutinių gyvūninių produktų, neskirtų vartoti žmonėms, šalinimą ir<text:s/></text:span><text:span text:style-name="T817">naikinimą taisyklių patvirtinimo“ pakeitimo</text:span></text:p>
      <text:p text:style-name="P818"/>
      <text:p text:style-name="P819"><text:span text:style-name="T820">16.</text:span></text:p>
      <text:p text:style-name="P821"><text:span text:style-name="T822">Lietuvos Respublikos žemės ūkio ministerija, Įsakymas</text:span></text:p>
      <text:p text:style-name="P823"><text:span text:style-name="T824">Nr.<text:s/></text:span><text:a xlink:href="https://www.e-tar.lt/portal/legalAct.html?documentId=b19abbf0892311eab005936df725feed" office:target-frame-name="_top" xlink:show="replace"><text:span text:style-name="T825">3D-333</text:span></text:a><text:span text:style-name="T826">, 2020-04-28, paskelbta TAR 2020-04-28, i. k.</text:span><text:span text:style-name="T827"><text:s/>2020-08880</text:span></text:p>
      <text:p text:style-name="P828"><text:span text:style-name="T829">Dėl žemės ūkio ministro 2007 m. balandžio 13 d. įsakymo Nr. 3D-162 „Dėl Valstybės pagalbos teikimo už šalutinių gyvūninių produktų, neskirtų vartoti žmonėms, šalinimą ir naikinimą taisyklių patvirtinimo“ pakeitimo</text:span></text:p>
      <text:p text:style-name="P830"/>
      <text:p text:style-name="P831"><text:span text:style-name="T832">17.</text:span></text:p>
      <text:p text:style-name="P833"><text:span text:style-name="T834">Lietuvos Respublikos žemė</text:span><text:span text:style-name="T835">s ūkio ministerija, Įsakymas</text:span></text:p>
      <text:p text:style-name="P836"><text:span text:style-name="T837">Nr.<text:s/></text:span><text:a xlink:href="https://www.e-tar.lt/portal/legalAct.html?documentId=b3186580d15411eaabd5b5599dd4eebe" office:target-frame-name="_top" xlink:show="replace"><text:span text:style-name="T838">3D-562</text:span></text:a><text:span text:style-name="T839">, 2020-07-29, paskelbta TAR 2020-07-29, i. k. 2020-16562</text:span></text:p>
      <text:p text:style-name="P840"><text:span text:style-name="T841">Dėl žemės ūkio ministro 2007 m. balandžio 13 d. įsakymo Nr.<text:s/></text:span><text:span text:style-name="T842">3D-162 „Dėl Valstybės pagalbos teikimo už šalutinių gyvūninių produktų, neskirtų vartoti žmonėms, šalinimą ir naikinimą taisyklių patvirtinimo“ pakeitimo</text:span></text:p>
      <text:p text:style-name="P843"/>
      <text:p text:style-name="P844"><text:span text:style-name="T845">18.</text:span></text:p>
      <text:p text:style-name="P846"><text:span text:style-name="T847">Lietuvos Respublikos žemės ūkio ministerija, Įsakymas</text:span></text:p>
      <text:p text:style-name="P848"><text:span text:style-name="T849">Nr.<text:s/></text:span><text:a xlink:href="https://www.e-tar.lt/portal/legalAct.html?documentId=3e4f2dc0300c11ec992fe4cdfceb5666" office:target-frame-name="_top" xlink:show="replace"><text:span text:style-name="T850">3D-654</text:span></text:a><text:span text:style-name="T851">, 2021-10-18, paskelbta TAR 2021-10-18, i. k. 2021-21766</text:span></text:p>
      <text:p text:style-name="P852"><text:span text:style-name="T853">Dėl žemės ūkio ministro 2007 m. balandžio 13 d. įsakymo Nr. 3D-162 „Dėl Valstybės pagalbos teikimo už šalutinių gyvūninių produktų, ne</text:span><text:span text:style-name="T854">skirtų vartoti žmonėms, šalinimą ir naikinimą taisyklių patvirtinimo“ pakeitimo</text:span></text:p>
      <text:p text:style-name="P855"/>
      <text:p text:style-name="P856"><text:span text:style-name="T857">19.</text:span></text:p>
      <text:p text:style-name="P858"><text:span text:style-name="T859">Lietuvos Respublikos žemės ūkio ministerija, Įsakymas</text:span></text:p>
      <text:p text:style-name="P860"><text:span text:style-name="T861">Nr.<text:s/></text:span><text:a xlink:href="https://www.e-tar.lt/portal/legalAct.html?documentId=1f294fc0d8fd11ed9978886e85107ab2" office:target-frame-name="_top" xlink:show="replace"><text:span text:style-name="T862">3D-244</text:span></text:a><text:span text:style-name="T863">,<text:s/></text:span><text:span text:style-name="T864">2023-04-12, paskelbta TAR 2023-04-12, i. k. 2023-06999</text:span></text:p>
      <text:p text:style-name="P865"><text:span text:style-name="T866">Dėl žemės ūkio ministro 2007 m. balandžio 13 d. įsakymo Nr. 3D-162 „Dėl Valstybės pagalbos teikimo už šalutinių gyvūninių produktų, neskirtų vartoti žmonėms, šalinimą ir naikinimą taisyklių patvirtinim</text:span><text:span text:style-name="T867">o“ pakeitimo</text:span></text:p>
      <text:p text:style-name="P868"/>
      <text:p text:style-name="P869"><text:span text:style-name="T870">20.</text:span></text:p>
      <text:p text:style-name="P871"><text:span text:style-name="T872">Lietuvos Respublikos žemės ūkio ministerija, Įsakymas</text:span></text:p>
      <text:p text:style-name="P873"><text:span text:style-name="T874">Nr.<text:s/></text:span><text:a xlink:href="https://www.e-tar.lt/portal/legalAct.html?documentId=d87891c01cea11ef8b14c5bcce136045" office:target-frame-name="_top" xlink:show="replace"><text:span text:style-name="T875">3D-428</text:span></text:a><text:span text:style-name="T876">, 2024-05-28, paskelbta TAR 2024-05-28, i. k. 2024-09548</text:span></text:p>
      <text:p text:style-name="P877"><text:span text:style-name="T878">Dėl žemės ūkio mini</text:span><text:span text:style-name="T879">stro 2007 m. balandžio 13 d. įsakymo Nr. 3D-162 „Dėl Valstybės pagalbos teikimo už šalutinių gyvūninių produktų, neskirtų vartoti žmonėms, šalinimą ir naikinimą taisyklių patvirtinimo“ pakeitimo</text:span></text:p>
      <text:p text:style-name="P880"/>
      <text:p text:style-name="P881"><text:span text:style-name="T882">21.</text:span></text:p>
      <text:p text:style-name="P883"><text:span text:style-name="T884">Lietuvos Respublikos žemės ūkio ministerija, Įsakymas</text:span></text:p>
      <text:p text:style-name="P885"><text:span text:style-name="T886">Nr</text:span><text:span text:style-name="T887">.<text:s/></text:span><text:a xlink:href="https://www.e-tar.lt/portal/legalAct.html?documentId=7cfb4a76ae1e11ef90b5ee8931e5ce5e" office:target-frame-name="_top" xlink:show="replace"><text:span text:style-name="T888">3D-812</text:span></text:a><text:span text:style-name="T889">, 2024-11-29, paskelbta TAR 2024-11-29, i. k. 2024-20944</text:span></text:p>
      <text:p text:style-name="P890"><text:span text:style-name="T891">Dėl žemės ūkio ministro 2007 m. balandžio 13 d. įsakymo Nr. 3D-162 „Dėl Valstybės pagalbos te</text:span><text:span text:style-name="T892">ikimo už šalutinių gyvūninių produktų, neskirtų vartoti žmonėms, šalinimą ir naikinimą taisykli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4T16:16:00Z</meta:creation-date>
    <dc:date>2024-12-04T16:16:00Z</dc:date>
    <meta:template xlink:href="Normal.dotm" xlink:type="simple"/>
    <meta:editing-cycles>2</meta:editing-cycles>
    <meta:editing-duration>PT0S</meta:editing-duration>
    <meta:document-statistic meta:page-count="5" meta:paragraph-count="758" meta:word-count="5339" meta:character-count="41694" meta:row-count="1427" meta:non-whitespace-character-count="37113"/>
  </office:meta>
</office:document-meta>
</file>