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keep-together="always"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keep-with-next="always" fo:keep-together="alway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widows="0" fo:orphans="0" fo:break-before="page" fo:text-indent="3.543in" fo:background-color="#FFFFFF" style:page-number="1"/>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text-position="super 66.6%"/>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TableColumn885" style:family="table-column">
      <style:table-column-properties style:column-width="1.7895in" style:use-optimal-column-width="false"/>
    </style:style>
    <style:style style:name="TableColumn886" style:family="table-column">
      <style:table-column-properties style:column-width="0.5104in" style:use-optimal-column-width="false"/>
    </style:style>
    <style:style style:name="TableColumn887" style:family="table-column">
      <style:table-column-properties style:column-width="0.5104in" style:use-optimal-column-width="false"/>
    </style:style>
    <style:style style:name="TableColumn888" style:family="table-column">
      <style:table-column-properties style:column-width="1.1479in" style:use-optimal-column-width="false"/>
    </style:style>
    <style:style style:name="TableColumn889" style:family="table-column">
      <style:table-column-properties style:column-width="0.6597in" style:use-optimal-column-width="false"/>
    </style:style>
    <style:style style:name="TableColumn890" style:family="table-column">
      <style:table-column-properties style:column-width="0.6604in" style:use-optimal-column-width="false"/>
    </style:style>
    <style:style style:name="TableColumn891" style:family="table-column">
      <style:table-column-properties style:column-width="1.4138in" style:use-optimal-column-width="false"/>
    </style:style>
    <style:style style:name="Table884"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master-page-name="MPF3" style:family="paragraph">
      <style:paragraph-properties fo:widows="0" fo:orphans="0" fo:break-before="page" fo:text-indent="3.543in" fo:background-color="#FFFFFF" style:page-number="1"/>
    </style:style>
    <style:style style:name="P1030" style:parent-style-name="Normal" style:family="paragraph">
      <style:paragraph-properties fo:widows="0" fo:orphans="0" fo:text-indent="3.543in" fo:background-color="#FFFFFF"/>
    </style:style>
    <style:style style:name="P1031" style:parent-style-name="Normal" style:family="paragraph">
      <style:paragraph-properties fo:text-indent="3.543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TableColumn1036" style:family="table-column">
      <style:table-column-properties style:column-width="2.2631in" style:use-optimal-column-width="false"/>
    </style:style>
    <style:style style:name="TableColumn1037" style:family="table-column">
      <style:table-column-properties style:column-width="1.4763in" style:use-optimal-column-width="false"/>
    </style:style>
    <style:style style:name="TableColumn1038" style:family="table-column">
      <style:table-column-properties style:column-width="1.4763in" style:use-optimal-column-width="false"/>
    </style:style>
    <style:style style:name="TableColumn1039" style:family="table-column">
      <style:table-column-properties style:column-width="1.4763in" style:use-optimal-column-width="false"/>
    </style:style>
    <style:style style:name="Table1035" style:family="table">
      <style:table-properties style:width="6.6923in" fo:margin-left="0in" table:align="center"/>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name="Symbol" style:font-name-asian="Symbol" style:font-name-complex="Symbol"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widows="0" fo:orphans="0" fo:text-align="center" fo:background-color="#FFFFFF">
        <style:tab-stops>
          <style:tab-stop style:type="left" style:position="0.4069in"/>
        </style:tab-stops>
      </style:paragraph-properties>
    </style:style>
    <style:style style:name="P1101" style:parent-style-name="Normal" style:master-page-name="MPF4" style:family="paragraph">
      <style:paragraph-properties fo:widows="0" fo:orphans="0" fo:break-before="page" fo:margin-left="4.3312in" style:page-number="1">
        <style:tab-stops/>
      </style:paragraph-properties>
      <style:text-properties fo:color="#000000" fo:hyphenate="false"/>
    </style:style>
    <style:style style:name="P1109" style:parent-style-name="Normal" style:family="paragraph">
      <style:paragraph-properties fo:widows="0" fo:orphans="0" fo:margin-left="4.3312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indent="0.3937in"/>
      <style:text-properties fo:color="#000000" fo:hyphenate="false"/>
    </style:style>
    <style:style style:name="P1117" style:parent-style-name="Normal" style:family="paragraph">
      <style:paragraph-properties fo:widows="0" fo:orphans="0" fo:text-indent="0.3937in"/>
      <style:text-properties fo:color="#000000" fo:hyphenate="false"/>
    </style:style>
    <style:style style:name="P1118" style:parent-style-name="Normal" style:family="paragraph">
      <style:paragraph-properties fo:widows="0" fo:orphans="0" fo:text-indent="0.3937in"/>
      <style:text-properties fo:color="#000000" fo:hyphenate="false"/>
    </style:style>
    <style:style style:name="P1119" style:parent-style-name="Normal" style:family="paragraph">
      <style:paragraph-properties fo:widows="0" fo:orphans="0"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TableColumn1122" style:family="table-column">
      <style:table-column-properties style:column-width="0.3965in" style:use-optimal-column-width="false"/>
    </style:style>
    <style:style style:name="TableColumn1123" style:family="table-column">
      <style:table-column-properties style:column-width="0.3965in" style:use-optimal-column-width="false"/>
    </style:style>
    <style:style style:name="TableColumn1124" style:family="table-column">
      <style:table-column-properties style:column-width="0.5055in" style:use-optimal-column-width="false"/>
    </style:style>
    <style:style style:name="TableColumn1125" style:family="table-column">
      <style:table-column-properties style:column-width="0.5486in" style:use-optimal-column-width="false"/>
    </style:style>
    <style:style style:name="TableColumn1126" style:family="table-column">
      <style:table-column-properties style:column-width="0.7368in" style:use-optimal-column-width="false"/>
    </style:style>
    <style:style style:name="TableColumn1127" style:family="table-column">
      <style:table-column-properties style:column-width="0.4263in" style:use-optimal-column-width="false"/>
    </style:style>
    <style:style style:name="TableColumn1128" style:family="table-column">
      <style:table-column-properties style:column-width="0.3979in" style:use-optimal-column-width="false"/>
    </style:style>
    <style:style style:name="TableColumn1129" style:family="table-column">
      <style:table-column-properties style:column-width="0.4638in" style:use-optimal-column-width="false"/>
    </style:style>
    <style:style style:name="TableColumn1130" style:family="table-column">
      <style:table-column-properties style:column-width="0.4451in" style:use-optimal-column-width="false"/>
    </style:style>
    <style:style style:name="TableColumn1131" style:family="table-column">
      <style:table-column-properties style:column-width="0.4361in" style:use-optimal-column-width="false"/>
    </style:style>
    <style:style style:name="TableColumn1132" style:family="table-column">
      <style:table-column-properties style:column-width="0.4076in" style:use-optimal-column-width="false"/>
    </style:style>
    <style:style style:name="TableColumn1133" style:family="table-column">
      <style:table-column-properties style:column-width="1.1375in" style:use-optimal-column-width="false"/>
    </style:style>
    <style:style style:name="Table1121" style:family="table">
      <style:table-properties style:width="6.2986in" fo:margin-left="0in" table:align="left"/>
    </style:style>
    <style:style style:name="TableRow1134" style:family="table-row">
      <style:table-row-properties style:min-row-height="0.034in" style:use-optimal-row-height="false"/>
    </style:style>
    <style:style style:name="TableCell1135" style:family="table-cell">
      <style:table-cell-properties fo:border="0.0034in solid #000000" style:writing-mode="lr-tb" style:vertical-align="middle" fo:padding-top="0.0395in" fo:padding-left="0.059in" fo:padding-bottom="0.0395in" fo:padding-right="0.059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34in solid #000000" style:writing-mode="lr-tb" style:vertical-align="middle" fo:padding-top="0.0395in" fo:padding-left="0.059in" fo:padding-bottom="0.0395in" fo:padding-right="0.059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34in solid #000000" style:writing-mode="lr-tb" style:vertical-align="middle" fo:padding-top="0.0395in" fo:padding-left="0.059in" fo:padding-bottom="0.0395in" fo:padding-right="0.059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34in solid #000000" style:writing-mode="lr-tb" style:vertical-align="middle" fo:padding-top="0.0395in" fo:padding-left="0.059in" fo:padding-bottom="0.0395in" fo:padding-right="0.059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34in solid #000000" style:writing-mode="lr-tb" style:vertical-align="middle" fo:padding-top="0.0395in" fo:padding-left="0.059in" fo:padding-bottom="0.0395in" fo:padding-right="0.059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34in solid #000000" style:writing-mode="lr-tb" style:vertical-align="middle" fo:padding-top="0.0395in" fo:padding-left="0.059in" fo:padding-bottom="0.0395in" fo:padding-right="0.059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381in" style:use-optimal-row-height="false"/>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Cell1155"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style:style>
    <style:style style:name="TableRow1160" style:family="table-row">
      <style:table-row-properties style:min-row-height="0.0569in" style:use-optimal-row-height="false"/>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ableCell1166" style:family="table-cell">
      <style:table-cell-properties fo:border="0.0034in solid #000000" style:writing-mode="lr-tb" style:vertical-align="middle" fo:padding-top="0.0395in" fo:padding-left="0.059in" fo:padding-bottom="0.0395in" fo:padding-right="0.059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34in solid #000000" style:writing-mode="lr-tb" style:vertical-align="middle" fo:padding-top="0.0395in" fo:padding-left="0.059in" fo:padding-bottom="0.0395in" fo:padding-right="0.059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34in solid #000000" style:writing-mode="lr-tb" style:vertical-align="middle" fo:padding-top="0.0395in" fo:padding-left="0.059in" fo:padding-bottom="0.0395in" fo:padding-right="0.059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34in solid #000000" style:writing-mode="lr-tb" style:vertical-align="middle" fo:padding-top="0.0395in" fo:padding-left="0.059in" fo:padding-bottom="0.0395in" fo:padding-right="0.059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34in solid #000000" style:writing-mode="lr-tb" style:vertical-align="middle" fo:padding-top="0.0395in" fo:padding-left="0.059in" fo:padding-bottom="0.0395in" fo:padding-right="0.059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34in solid #000000" style:writing-mode="lr-tb" style:vertical-align="middle" fo:padding-top="0.0395in" fo:padding-left="0.059in" fo:padding-bottom="0.0395in" fo:padding-right="0.059in"/>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style:style>
    <style:style style:name="TableRow1179" style:family="table-row">
      <style:table-row-properties style:min-row-height="0.1298in" style:use-optimal-row-height="false"/>
    </style:style>
    <style:style style:name="TableCell1180" style:family="table-cell">
      <style:table-cell-properties fo:border="0.0034in solid #000000" style:writing-mode="lr-tb" fo:padding-top="0.0395in" fo:padding-left="0.059in" fo:padding-bottom="0.0395in" fo:padding-right="0.059in"/>
    </style:style>
    <style:style style:name="P1181" style:parent-style-name="Normal" style:family="paragraph">
      <style:paragraph-properties fo:widows="0" fo:orphans="0"/>
    </style:style>
    <style:style style:name="TableCell1182" style:family="table-cell">
      <style:table-cell-properties fo:border="0.0034in solid #000000" style:writing-mode="lr-tb" fo:padding-top="0.0395in" fo:padding-left="0.059in" fo:padding-bottom="0.0395in" fo:padding-right="0.059in"/>
    </style:style>
    <style:style style:name="P1183" style:parent-style-name="Normal" style:family="paragraph">
      <style:paragraph-properties fo:widows="0" fo:orphans="0"/>
    </style:style>
    <style:style style:name="TableCell1184" style:family="table-cell">
      <style:table-cell-properties fo:border="0.0034in solid #000000" style:writing-mode="lr-tb" fo:padding-top="0.0395in" fo:padding-left="0.059in" fo:padding-bottom="0.0395in" fo:padding-right="0.059in"/>
    </style:style>
    <style:style style:name="P1185" style:parent-style-name="Normal" style:family="paragraph">
      <style:paragraph-properties fo:widows="0" fo:orphans="0"/>
    </style:style>
    <style:style style:name="TableCell1186" style:family="table-cell">
      <style:table-cell-properties fo:border="0.0034in solid #000000" style:writing-mode="lr-tb" fo:padding-top="0.0395in" fo:padding-left="0.059in" fo:padding-bottom="0.0395in" fo:padding-right="0.059in"/>
    </style:style>
    <style:style style:name="P1187" style:parent-style-name="Normal" style:family="paragraph">
      <style:paragraph-properties fo:widows="0" fo:orphans="0"/>
    </style:style>
    <style:style style:name="TableCell1188" style:family="table-cell">
      <style:table-cell-properties fo:border="0.0034in solid #000000" style:writing-mode="lr-tb" fo:padding-top="0.0395in" fo:padding-left="0.059in" fo:padding-bottom="0.0395in" fo:padding-right="0.059in"/>
    </style:style>
    <style:style style:name="P1189" style:parent-style-name="Normal" style:family="paragraph">
      <style:paragraph-properties fo:widows="0" fo:orphans="0"/>
    </style:style>
    <style:style style:name="TableCell1190" style:family="table-cell">
      <style:table-cell-properties fo:border="0.0034in solid #000000" style:writing-mode="lr-tb" fo:padding-top="0.0395in" fo:padding-left="0.059in" fo:padding-bottom="0.0395in" fo:padding-right="0.059in"/>
    </style:style>
    <style:style style:name="P1191" style:parent-style-name="Normal" style:family="paragraph">
      <style:paragraph-properties fo:widows="0" fo:orphans="0"/>
    </style:style>
    <style:style style:name="TableCell1192" style:family="table-cell">
      <style:table-cell-properties fo:border="0.0034in solid #000000" style:writing-mode="lr-tb" fo:padding-top="0.0395in" fo:padding-left="0.059in" fo:padding-bottom="0.0395in" fo:padding-right="0.059in"/>
    </style:style>
    <style:style style:name="P1193" style:parent-style-name="Normal" style:family="paragraph">
      <style:paragraph-properties fo:widows="0" fo:orphans="0"/>
    </style:style>
    <style:style style:name="TableCell1194" style:family="table-cell">
      <style:table-cell-properties fo:border="0.0034in solid #000000" style:writing-mode="lr-tb" fo:padding-top="0.0395in" fo:padding-left="0.059in" fo:padding-bottom="0.0395in" fo:padding-right="0.059in"/>
    </style:style>
    <style:style style:name="P1195" style:parent-style-name="Normal" style:family="paragraph">
      <style:paragraph-properties fo:widows="0" fo:orphans="0"/>
    </style:style>
    <style:style style:name="TableCell1196" style:family="table-cell">
      <style:table-cell-properties fo:border="0.0034in solid #000000" style:writing-mode="lr-tb" fo:padding-top="0.0395in" fo:padding-left="0.059in" fo:padding-bottom="0.0395in" fo:padding-right="0.059in"/>
    </style:style>
    <style:style style:name="P1197" style:parent-style-name="Normal" style:family="paragraph">
      <style:paragraph-properties fo:widows="0" fo:orphans="0"/>
    </style:style>
    <style:style style:name="TableCell1198" style:family="table-cell">
      <style:table-cell-properties fo:border="0.0034in solid #000000" style:writing-mode="lr-tb" fo:padding-top="0.0395in" fo:padding-left="0.059in" fo:padding-bottom="0.0395in" fo:padding-right="0.059in"/>
    </style:style>
    <style:style style:name="P1199" style:parent-style-name="Normal" style:family="paragraph">
      <style:paragraph-properties fo:widows="0" fo:orphans="0"/>
    </style:style>
    <style:style style:name="TableCell1200" style:family="table-cell">
      <style:table-cell-properties fo:border="0.0034in solid #000000" style:writing-mode="lr-tb" fo:padding-top="0.0395in" fo:padding-left="0.059in" fo:padding-bottom="0.0395in" fo:padding-right="0.059in"/>
    </style:style>
    <style:style style:name="P1201" style:parent-style-name="Normal" style:family="paragraph">
      <style:paragraph-properties fo:widows="0" fo:orphans="0"/>
    </style:style>
    <style:style style:name="TableCell1202" style:family="table-cell">
      <style:table-cell-properties fo:border="0.0034in solid #000000" style:writing-mode="lr-tb" fo:padding-top="0.0395in" fo:padding-left="0.059in" fo:padding-bottom="0.0395in" fo:padding-right="0.059in"/>
    </style:style>
    <style:style style:name="P1203" style:parent-style-name="Normal" style:family="paragraph">
      <style:paragraph-properties fo:widows="0" fo:orphans="0"/>
    </style:style>
    <style:style style:name="TableRow1204" style:family="table-row">
      <style:table-row-properties style:min-row-height="0.1298in" style:use-optimal-row-height="false"/>
    </style:style>
    <style:style style:name="TableCell1205" style:family="table-cell">
      <style:table-cell-properties fo:border="0.0034in solid #000000" style:writing-mode="lr-tb" fo:padding-top="0.0395in" fo:padding-left="0.059in" fo:padding-bottom="0.0395in" fo:padding-right="0.059in"/>
    </style:style>
    <style:style style:name="P1206" style:parent-style-name="Normal" style:family="paragraph">
      <style:paragraph-properties fo:widows="0" fo:orphans="0"/>
    </style:style>
    <style:style style:name="TableCell1207" style:family="table-cell">
      <style:table-cell-properties fo:border="0.0034in solid #000000" style:writing-mode="lr-tb" fo:padding-top="0.0395in" fo:padding-left="0.059in" fo:padding-bottom="0.0395in" fo:padding-right="0.059in"/>
    </style:style>
    <style:style style:name="P1208" style:parent-style-name="Normal" style:family="paragraph">
      <style:paragraph-properties fo:widows="0" fo:orphans="0"/>
    </style:style>
    <style:style style:name="TableCell1209" style:family="table-cell">
      <style:table-cell-properties fo:border="0.0034in solid #000000" style:writing-mode="lr-tb" fo:padding-top="0.0395in" fo:padding-left="0.059in" fo:padding-bottom="0.0395in" fo:padding-right="0.059in"/>
    </style:style>
    <style:style style:name="P1210" style:parent-style-name="Normal" style:family="paragraph">
      <style:paragraph-properties fo:widows="0" fo:orphans="0"/>
    </style:style>
    <style:style style:name="TableCell1211" style:family="table-cell">
      <style:table-cell-properties fo:border="0.0034in solid #000000" style:writing-mode="lr-tb" fo:padding-top="0.0395in" fo:padding-left="0.059in" fo:padding-bottom="0.0395in" fo:padding-right="0.059in"/>
    </style:style>
    <style:style style:name="P1212" style:parent-style-name="Normal" style:family="paragraph">
      <style:paragraph-properties fo:widows="0" fo:orphans="0"/>
    </style:style>
    <style:style style:name="TableCell1213" style:family="table-cell">
      <style:table-cell-properties fo:border="0.0034in solid #000000" style:writing-mode="lr-tb" fo:padding-top="0.0395in" fo:padding-left="0.059in" fo:padding-bottom="0.0395in" fo:padding-right="0.059in"/>
    </style:style>
    <style:style style:name="P1214" style:parent-style-name="Normal" style:family="paragraph">
      <style:paragraph-properties fo:widows="0" fo:orphans="0"/>
    </style:style>
    <style:style style:name="TableCell1215" style:family="table-cell">
      <style:table-cell-properties fo:border="0.0034in solid #000000" style:writing-mode="lr-tb" fo:padding-top="0.0395in" fo:padding-left="0.059in" fo:padding-bottom="0.0395in" fo:padding-right="0.059in"/>
    </style:style>
    <style:style style:name="P1216" style:parent-style-name="Normal" style:family="paragraph">
      <style:paragraph-properties fo:widows="0" fo:orphans="0"/>
    </style:style>
    <style:style style:name="TableCell1217" style:family="table-cell">
      <style:table-cell-properties fo:border="0.0034in solid #000000" style:writing-mode="lr-tb" fo:padding-top="0.0395in" fo:padding-left="0.059in" fo:padding-bottom="0.0395in" fo:padding-right="0.059in"/>
    </style:style>
    <style:style style:name="P1218" style:parent-style-name="Normal" style:family="paragraph">
      <style:paragraph-properties fo:widows="0" fo:orphans="0"/>
    </style:style>
    <style:style style:name="TableCell1219" style:family="table-cell">
      <style:table-cell-properties fo:border="0.0034in solid #000000" style:writing-mode="lr-tb" fo:padding-top="0.0395in" fo:padding-left="0.059in" fo:padding-bottom="0.0395in" fo:padding-right="0.059in"/>
    </style:style>
    <style:style style:name="P1220" style:parent-style-name="Normal" style:family="paragraph">
      <style:paragraph-properties fo:widows="0" fo:orphans="0"/>
    </style:style>
    <style:style style:name="TableCell1221" style:family="table-cell">
      <style:table-cell-properties fo:border="0.0034in solid #000000" style:writing-mode="lr-tb" fo:padding-top="0.0395in" fo:padding-left="0.059in" fo:padding-bottom="0.0395in" fo:padding-right="0.059in"/>
    </style:style>
    <style:style style:name="P1222" style:parent-style-name="Normal" style:family="paragraph">
      <style:paragraph-properties fo:widows="0" fo:orphans="0"/>
    </style:style>
    <style:style style:name="TableCell1223" style:family="table-cell">
      <style:table-cell-properties fo:border="0.0034in solid #000000" style:writing-mode="lr-tb" fo:padding-top="0.0395in" fo:padding-left="0.059in" fo:padding-bottom="0.0395in" fo:padding-right="0.059in"/>
    </style:style>
    <style:style style:name="P1224" style:parent-style-name="Normal" style:family="paragraph">
      <style:paragraph-properties fo:widows="0" fo:orphans="0"/>
    </style:style>
    <style:style style:name="TableCell1225" style:family="table-cell">
      <style:table-cell-properties fo:border="0.0034in solid #000000" style:writing-mode="lr-tb" fo:padding-top="0.0395in" fo:padding-left="0.059in" fo:padding-bottom="0.0395in" fo:padding-right="0.059in"/>
    </style:style>
    <style:style style:name="P1226" style:parent-style-name="Normal" style:family="paragraph">
      <style:paragraph-properties fo:widows="0" fo:orphans="0"/>
    </style:style>
    <style:style style:name="TableCell1227" style:family="table-cell">
      <style:table-cell-properties fo:border="0.0034in solid #000000" style:writing-mode="lr-tb" fo:padding-top="0.0395in" fo:padding-left="0.059in" fo:padding-bottom="0.0395in" fo:padding-right="0.059in"/>
    </style:style>
    <style:style style:name="P1228" style:parent-style-name="Normal" style:family="paragraph">
      <style:paragraph-properties fo:widows="0" fo:orphans="0"/>
    </style:style>
    <style:style style:name="TableRow1229" style:family="table-row">
      <style:table-row-properties style:min-row-height="0.1298in" style:use-optimal-row-height="false"/>
    </style:style>
    <style:style style:name="TableCell1230" style:family="table-cell">
      <style:table-cell-properties fo:border="0.0034in solid #000000" style:writing-mode="lr-tb" fo:padding-top="0.0395in" fo:padding-left="0.059in" fo:padding-bottom="0.0395in" fo:padding-right="0.059in"/>
    </style:style>
    <style:style style:name="P1231" style:parent-style-name="Normal" style:family="paragraph">
      <style:paragraph-properties fo:widows="0" fo:orphans="0"/>
    </style:style>
    <style:style style:name="TableCell1232" style:family="table-cell">
      <style:table-cell-properties fo:border="0.0034in solid #000000" style:writing-mode="lr-tb" fo:padding-top="0.0395in" fo:padding-left="0.059in" fo:padding-bottom="0.0395in" fo:padding-right="0.059in"/>
    </style:style>
    <style:style style:name="P1233" style:parent-style-name="Normal" style:family="paragraph">
      <style:paragraph-properties fo:widows="0" fo:orphans="0"/>
    </style:style>
    <style:style style:name="TableCell1234" style:family="table-cell">
      <style:table-cell-properties fo:border="0.0034in solid #000000" style:writing-mode="lr-tb" fo:padding-top="0.0395in" fo:padding-left="0.059in" fo:padding-bottom="0.0395in" fo:padding-right="0.059in"/>
    </style:style>
    <style:style style:name="P1235" style:parent-style-name="Normal" style:family="paragraph">
      <style:paragraph-properties fo:widows="0" fo:orphans="0"/>
    </style:style>
    <style:style style:name="TableCell1236" style:family="table-cell">
      <style:table-cell-properties fo:border="0.0034in solid #000000" style:writing-mode="lr-tb" fo:padding-top="0.0395in" fo:padding-left="0.059in" fo:padding-bottom="0.0395in" fo:padding-right="0.059in"/>
    </style:style>
    <style:style style:name="P1237" style:parent-style-name="Normal" style:family="paragraph">
      <style:paragraph-properties fo:widows="0" fo:orphans="0"/>
    </style:style>
    <style:style style:name="TableCell1238" style:family="table-cell">
      <style:table-cell-properties fo:border="0.0034in solid #000000" style:writing-mode="lr-tb" fo:padding-top="0.0395in" fo:padding-left="0.059in" fo:padding-bottom="0.0395in" fo:padding-right="0.059in"/>
    </style:style>
    <style:style style:name="P1239" style:parent-style-name="Normal" style:family="paragraph">
      <style:paragraph-properties fo:widows="0" fo:orphans="0"/>
    </style:style>
    <style:style style:name="TableCell1240" style:family="table-cell">
      <style:table-cell-properties fo:border="0.0034in solid #000000" style:writing-mode="lr-tb" fo:padding-top="0.0395in" fo:padding-left="0.059in" fo:padding-bottom="0.0395in" fo:padding-right="0.059in"/>
    </style:style>
    <style:style style:name="P1241" style:parent-style-name="Normal" style:family="paragraph">
      <style:paragraph-properties fo:widows="0" fo:orphans="0"/>
    </style:style>
    <style:style style:name="TableCell1242" style:family="table-cell">
      <style:table-cell-properties fo:border="0.0034in solid #000000" style:writing-mode="lr-tb" fo:padding-top="0.0395in" fo:padding-left="0.059in" fo:padding-bottom="0.0395in" fo:padding-right="0.059in"/>
    </style:style>
    <style:style style:name="P1243" style:parent-style-name="Normal" style:family="paragraph">
      <style:paragraph-properties fo:widows="0" fo:orphans="0"/>
    </style:style>
    <style:style style:name="TableCell1244" style:family="table-cell">
      <style:table-cell-properties fo:border="0.0034in solid #000000" style:writing-mode="lr-tb" fo:padding-top="0.0395in" fo:padding-left="0.059in" fo:padding-bottom="0.0395in" fo:padding-right="0.059in"/>
    </style:style>
    <style:style style:name="P1245" style:parent-style-name="Normal" style:family="paragraph">
      <style:paragraph-properties fo:widows="0" fo:orphans="0"/>
    </style:style>
    <style:style style:name="TableCell1246" style:family="table-cell">
      <style:table-cell-properties fo:border="0.0034in solid #000000" style:writing-mode="lr-tb" fo:padding-top="0.0395in" fo:padding-left="0.059in" fo:padding-bottom="0.0395in" fo:padding-right="0.059in"/>
    </style:style>
    <style:style style:name="P1247" style:parent-style-name="Normal" style:family="paragraph">
      <style:paragraph-properties fo:widows="0" fo:orphans="0"/>
    </style:style>
    <style:style style:name="TableCell1248" style:family="table-cell">
      <style:table-cell-properties fo:border="0.0034in solid #000000" style:writing-mode="lr-tb" fo:padding-top="0.0395in" fo:padding-left="0.059in" fo:padding-bottom="0.0395in" fo:padding-right="0.059in"/>
    </style:style>
    <style:style style:name="P1249" style:parent-style-name="Normal" style:family="paragraph">
      <style:paragraph-properties fo:widows="0" fo:orphans="0"/>
    </style:style>
    <style:style style:name="TableCell1250" style:family="table-cell">
      <style:table-cell-properties fo:border="0.0034in solid #000000" style:writing-mode="lr-tb" fo:padding-top="0.0395in" fo:padding-left="0.059in" fo:padding-bottom="0.0395in" fo:padding-right="0.059in"/>
    </style:style>
    <style:style style:name="P1251" style:parent-style-name="Normal" style:family="paragraph">
      <style:paragraph-properties fo:widows="0" fo:orphans="0"/>
    </style:style>
    <style:style style:name="TableCell1252" style:family="table-cell">
      <style:table-cell-properties fo:border="0.0034in solid #000000" style:writing-mode="lr-tb" fo:padding-top="0.0395in" fo:padding-left="0.059in" fo:padding-bottom="0.0395in" fo:padding-right="0.059in"/>
    </style:style>
    <style:style style:name="P1253" style:parent-style-name="Normal" style:family="paragraph">
      <style:paragraph-properties fo:widows="0" fo:orphans="0"/>
    </style:style>
    <style:style style:name="TableRow1254" style:family="table-row">
      <style:table-row-properties style:min-row-height="0.1298in" style:use-optimal-row-height="false"/>
    </style:style>
    <style:style style:name="TableCell1255" style:family="table-cell">
      <style:table-cell-properties fo:border="0.0034in solid #000000" style:writing-mode="lr-tb" fo:padding-top="0.0395in" fo:padding-left="0.059in" fo:padding-bottom="0.0395in" fo:padding-right="0.059in"/>
    </style:style>
    <style:style style:name="P1256" style:parent-style-name="Normal" style:family="paragraph">
      <style:paragraph-properties fo:widows="0" fo:orphans="0"/>
    </style:style>
    <style:style style:name="TableCell1257" style:family="table-cell">
      <style:table-cell-properties fo:border="0.0034in solid #000000" style:writing-mode="lr-tb" fo:padding-top="0.0395in" fo:padding-left="0.059in" fo:padding-bottom="0.0395in" fo:padding-right="0.059in"/>
    </style:style>
    <style:style style:name="P1258" style:parent-style-name="Normal" style:family="paragraph">
      <style:paragraph-properties fo:widows="0" fo:orphans="0"/>
    </style:style>
    <style:style style:name="TableCell1259" style:family="table-cell">
      <style:table-cell-properties fo:border="0.0034in solid #000000" style:writing-mode="lr-tb" fo:padding-top="0.0395in" fo:padding-left="0.059in" fo:padding-bottom="0.0395in" fo:padding-right="0.059in"/>
    </style:style>
    <style:style style:name="P1260" style:parent-style-name="Normal" style:family="paragraph">
      <style:paragraph-properties fo:widows="0" fo:orphans="0"/>
    </style:style>
    <style:style style:name="TableCell1261" style:family="table-cell">
      <style:table-cell-properties fo:border="0.0034in solid #000000" style:writing-mode="lr-tb" fo:padding-top="0.0395in" fo:padding-left="0.059in" fo:padding-bottom="0.0395in" fo:padding-right="0.059in"/>
    </style:style>
    <style:style style:name="P1262" style:parent-style-name="Normal" style:family="paragraph">
      <style:paragraph-properties fo:widows="0" fo:orphans="0"/>
    </style:style>
    <style:style style:name="TableCell1263" style:family="table-cell">
      <style:table-cell-properties fo:border="0.0034in solid #000000" style:writing-mode="lr-tb" fo:padding-top="0.0395in" fo:padding-left="0.059in" fo:padding-bottom="0.0395in" fo:padding-right="0.059in"/>
    </style:style>
    <style:style style:name="P1264" style:parent-style-name="Normal" style:family="paragraph">
      <style:paragraph-properties fo:widows="0" fo:orphans="0"/>
    </style:style>
    <style:style style:name="TableCell1265" style:family="table-cell">
      <style:table-cell-properties fo:border="0.0034in solid #000000" style:writing-mode="lr-tb" fo:padding-top="0.0395in" fo:padding-left="0.059in" fo:padding-bottom="0.0395in" fo:padding-right="0.059in"/>
    </style:style>
    <style:style style:name="P1266" style:parent-style-name="Normal" style:family="paragraph">
      <style:paragraph-properties fo:widows="0" fo:orphans="0"/>
    </style:style>
    <style:style style:name="TableCell1267" style:family="table-cell">
      <style:table-cell-properties fo:border="0.0034in solid #000000" style:writing-mode="lr-tb" fo:padding-top="0.0395in" fo:padding-left="0.059in" fo:padding-bottom="0.0395in" fo:padding-right="0.059in"/>
    </style:style>
    <style:style style:name="P1268" style:parent-style-name="Normal" style:family="paragraph">
      <style:paragraph-properties fo:widows="0" fo:orphans="0"/>
    </style:style>
    <style:style style:name="TableCell1269" style:family="table-cell">
      <style:table-cell-properties fo:border="0.0034in solid #000000" style:writing-mode="lr-tb" fo:padding-top="0.0395in" fo:padding-left="0.059in" fo:padding-bottom="0.0395in" fo:padding-right="0.059in"/>
    </style:style>
    <style:style style:name="P1270" style:parent-style-name="Normal" style:family="paragraph">
      <style:paragraph-properties fo:widows="0" fo:orphans="0"/>
    </style:style>
    <style:style style:name="TableCell1271" style:family="table-cell">
      <style:table-cell-properties fo:border="0.0034in solid #000000" style:writing-mode="lr-tb" fo:padding-top="0.0395in" fo:padding-left="0.059in" fo:padding-bottom="0.0395in" fo:padding-right="0.059in"/>
    </style:style>
    <style:style style:name="P1272" style:parent-style-name="Normal" style:family="paragraph">
      <style:paragraph-properties fo:widows="0" fo:orphans="0"/>
    </style:style>
    <style:style style:name="TableCell1273" style:family="table-cell">
      <style:table-cell-properties fo:border="0.0034in solid #000000" style:writing-mode="lr-tb" fo:padding-top="0.0395in" fo:padding-left="0.059in" fo:padding-bottom="0.0395in" fo:padding-right="0.059in"/>
    </style:style>
    <style:style style:name="P1274" style:parent-style-name="Normal" style:family="paragraph">
      <style:paragraph-properties fo:widows="0" fo:orphans="0"/>
    </style:style>
    <style:style style:name="TableCell1275" style:family="table-cell">
      <style:table-cell-properties fo:border="0.0034in solid #000000" style:writing-mode="lr-tb" fo:padding-top="0.0395in" fo:padding-left="0.059in" fo:padding-bottom="0.0395in" fo:padding-right="0.059in"/>
    </style:style>
    <style:style style:name="P1276" style:parent-style-name="Normal" style:family="paragraph">
      <style:paragraph-properties fo:widows="0" fo:orphans="0"/>
    </style:style>
    <style:style style:name="TableCell1277" style:family="table-cell">
      <style:table-cell-properties fo:border="0.0034in solid #000000" style:writing-mode="lr-tb" fo:padding-top="0.0395in" fo:padding-left="0.059in" fo:padding-bottom="0.0395in" fo:padding-right="0.059in"/>
    </style:style>
    <style:style style:name="P1278" style:parent-style-name="Normal" style:family="paragraph">
      <style:paragraph-properties fo:widows="0" fo:orphans="0"/>
    </style:style>
    <style:style style:name="TableRow1279" style:family="table-row">
      <style:table-row-properties style:min-row-height="0.1298in" style:use-optimal-row-height="false"/>
    </style:style>
    <style:style style:name="TableCell1280" style:family="table-cell">
      <style:table-cell-properties fo:border="0.0034in solid #000000" style:writing-mode="lr-tb" fo:padding-top="0.0395in" fo:padding-left="0.059in" fo:padding-bottom="0.0395in" fo:padding-right="0.059in"/>
    </style:style>
    <style:style style:name="P1281" style:parent-style-name="Normal" style:family="paragraph">
      <style:paragraph-properties fo:widows="0" fo:orphans="0"/>
    </style:style>
    <style:style style:name="TableCell1282" style:family="table-cell">
      <style:table-cell-properties fo:border="0.0034in solid #000000" style:writing-mode="lr-tb" fo:padding-top="0.0395in" fo:padding-left="0.059in" fo:padding-bottom="0.0395in" fo:padding-right="0.059in"/>
    </style:style>
    <style:style style:name="P1283" style:parent-style-name="Normal" style:family="paragraph">
      <style:paragraph-properties fo:widows="0" fo:orphans="0"/>
    </style:style>
    <style:style style:name="TableCell1284" style:family="table-cell">
      <style:table-cell-properties fo:border="0.0034in solid #000000" style:writing-mode="lr-tb" fo:padding-top="0.0395in" fo:padding-left="0.059in" fo:padding-bottom="0.0395in" fo:padding-right="0.059in"/>
    </style:style>
    <style:style style:name="P1285" style:parent-style-name="Normal" style:family="paragraph">
      <style:paragraph-properties fo:widows="0" fo:orphans="0"/>
    </style:style>
    <style:style style:name="TableCell1286" style:family="table-cell">
      <style:table-cell-properties fo:border="0.0034in solid #000000" style:writing-mode="lr-tb" fo:padding-top="0.0395in" fo:padding-left="0.059in" fo:padding-bottom="0.0395in" fo:padding-right="0.059in"/>
    </style:style>
    <style:style style:name="P1287" style:parent-style-name="Normal" style:family="paragraph">
      <style:paragraph-properties fo:widows="0" fo:orphans="0"/>
    </style:style>
    <style:style style:name="TableCell1288" style:family="table-cell">
      <style:table-cell-properties fo:border="0.0034in solid #000000" style:writing-mode="lr-tb" fo:padding-top="0.0395in" fo:padding-left="0.059in" fo:padding-bottom="0.0395in" fo:padding-right="0.059in"/>
    </style:style>
    <style:style style:name="P1289" style:parent-style-name="Normal" style:family="paragraph">
      <style:paragraph-properties fo:widows="0" fo:orphans="0"/>
    </style:style>
    <style:style style:name="TableCell1290" style:family="table-cell">
      <style:table-cell-properties fo:border="0.0034in solid #000000" style:writing-mode="lr-tb" fo:padding-top="0.0395in" fo:padding-left="0.059in" fo:padding-bottom="0.0395in" fo:padding-right="0.059in"/>
    </style:style>
    <style:style style:name="P1291" style:parent-style-name="Normal" style:family="paragraph">
      <style:paragraph-properties fo:widows="0" fo:orphans="0"/>
    </style:style>
    <style:style style:name="TableCell1292" style:family="table-cell">
      <style:table-cell-properties fo:border="0.0034in solid #000000" style:writing-mode="lr-tb" fo:padding-top="0.0395in" fo:padding-left="0.059in" fo:padding-bottom="0.0395in" fo:padding-right="0.059in"/>
    </style:style>
    <style:style style:name="P1293" style:parent-style-name="Normal" style:family="paragraph">
      <style:paragraph-properties fo:widows="0" fo:orphans="0"/>
    </style:style>
    <style:style style:name="TableCell1294" style:family="table-cell">
      <style:table-cell-properties fo:border="0.0034in solid #000000" style:writing-mode="lr-tb" fo:padding-top="0.0395in" fo:padding-left="0.059in" fo:padding-bottom="0.0395in" fo:padding-right="0.059in"/>
    </style:style>
    <style:style style:name="P1295" style:parent-style-name="Normal" style:family="paragraph">
      <style:paragraph-properties fo:widows="0" fo:orphans="0"/>
    </style:style>
    <style:style style:name="TableCell1296" style:family="table-cell">
      <style:table-cell-properties fo:border="0.0034in solid #000000" style:writing-mode="lr-tb" fo:padding-top="0.0395in" fo:padding-left="0.059in" fo:padding-bottom="0.0395in" fo:padding-right="0.059in"/>
    </style:style>
    <style:style style:name="P1297" style:parent-style-name="Normal" style:family="paragraph">
      <style:paragraph-properties fo:widows="0" fo:orphans="0"/>
    </style:style>
    <style:style style:name="TableCell1298" style:family="table-cell">
      <style:table-cell-properties fo:border="0.0034in solid #000000" style:writing-mode="lr-tb" fo:padding-top="0.0395in" fo:padding-left="0.059in" fo:padding-bottom="0.0395in" fo:padding-right="0.059in"/>
    </style:style>
    <style:style style:name="P1299" style:parent-style-name="Normal" style:family="paragraph">
      <style:paragraph-properties fo:widows="0" fo:orphans="0"/>
    </style:style>
    <style:style style:name="TableCell1300" style:family="table-cell">
      <style:table-cell-properties fo:border="0.0034in solid #000000" style:writing-mode="lr-tb" fo:padding-top="0.0395in" fo:padding-left="0.059in" fo:padding-bottom="0.0395in" fo:padding-right="0.059in"/>
    </style:style>
    <style:style style:name="P1301" style:parent-style-name="Normal" style:family="paragraph">
      <style:paragraph-properties fo:widows="0" fo:orphans="0"/>
    </style:style>
    <style:style style:name="TableCell1302" style:family="table-cell">
      <style:table-cell-properties fo:border="0.0034in solid #000000" style:writing-mode="lr-tb" fo:padding-top="0.0395in" fo:padding-left="0.059in" fo:padding-bottom="0.0395in" fo:padding-right="0.059in"/>
    </style:style>
    <style:style style:name="P1303" style:parent-style-name="Normal" style:family="paragraph">
      <style:paragraph-properties fo:widows="0" fo:orphans="0"/>
    </style:style>
    <style:style style:name="TableRow1304" style:family="table-row">
      <style:table-row-properties style:min-row-height="0.1298in" style:use-optimal-row-height="false"/>
    </style:style>
    <style:style style:name="TableCell1305" style:family="table-cell">
      <style:table-cell-properties fo:border="0.0034in solid #000000" style:writing-mode="lr-tb" fo:padding-top="0.0395in" fo:padding-left="0.059in" fo:padding-bottom="0.0395in" fo:padding-right="0.059in"/>
    </style:style>
    <style:style style:name="P1306" style:parent-style-name="Normal" style:family="paragraph">
      <style:paragraph-properties fo:widows="0" fo:orphans="0"/>
    </style:style>
    <style:style style:name="TableCell1307" style:family="table-cell">
      <style:table-cell-properties fo:border="0.0034in solid #000000" style:writing-mode="lr-tb" fo:padding-top="0.0395in" fo:padding-left="0.059in" fo:padding-bottom="0.0395in" fo:padding-right="0.059in"/>
    </style:style>
    <style:style style:name="P1308" style:parent-style-name="Normal" style:family="paragraph">
      <style:paragraph-properties fo:widows="0" fo:orphans="0"/>
    </style:style>
    <style:style style:name="TableCell1309" style:family="table-cell">
      <style:table-cell-properties fo:border="0.0034in solid #000000" style:writing-mode="lr-tb" fo:padding-top="0.0395in" fo:padding-left="0.059in" fo:padding-bottom="0.0395in" fo:padding-right="0.059in"/>
    </style:style>
    <style:style style:name="P1310" style:parent-style-name="Normal" style:family="paragraph">
      <style:paragraph-properties fo:widows="0" fo:orphans="0"/>
    </style:style>
    <style:style style:name="TableCell1311" style:family="table-cell">
      <style:table-cell-properties fo:border="0.0034in solid #000000" style:writing-mode="lr-tb" fo:padding-top="0.0395in" fo:padding-left="0.059in" fo:padding-bottom="0.0395in" fo:padding-right="0.059in"/>
    </style:style>
    <style:style style:name="P1312" style:parent-style-name="Normal" style:family="paragraph">
      <style:paragraph-properties fo:widows="0" fo:orphans="0"/>
    </style:style>
    <style:style style:name="TableCell1313" style:family="table-cell">
      <style:table-cell-properties fo:border="0.0034in solid #000000" style:writing-mode="lr-tb" fo:padding-top="0.0395in" fo:padding-left="0.059in" fo:padding-bottom="0.0395in" fo:padding-right="0.059in"/>
    </style:style>
    <style:style style:name="P1314" style:parent-style-name="Normal" style:family="paragraph">
      <style:paragraph-properties fo:widows="0" fo:orphans="0"/>
    </style:style>
    <style:style style:name="TableCell1315" style:family="table-cell">
      <style:table-cell-properties fo:border="0.0034in solid #000000" style:writing-mode="lr-tb" fo:padding-top="0.0395in" fo:padding-left="0.059in" fo:padding-bottom="0.0395in" fo:padding-right="0.059in"/>
    </style:style>
    <style:style style:name="P1316" style:parent-style-name="Normal" style:family="paragraph">
      <style:paragraph-properties fo:widows="0" fo:orphans="0"/>
    </style:style>
    <style:style style:name="TableCell1317" style:family="table-cell">
      <style:table-cell-properties fo:border="0.0034in solid #000000" style:writing-mode="lr-tb" fo:padding-top="0.0395in" fo:padding-left="0.059in" fo:padding-bottom="0.0395in" fo:padding-right="0.059in"/>
    </style:style>
    <style:style style:name="P1318" style:parent-style-name="Normal" style:family="paragraph">
      <style:paragraph-properties fo:widows="0" fo:orphans="0"/>
    </style:style>
    <style:style style:name="TableCell1319" style:family="table-cell">
      <style:table-cell-properties fo:border="0.0034in solid #000000" style:writing-mode="lr-tb" fo:padding-top="0.0395in" fo:padding-left="0.059in" fo:padding-bottom="0.0395in" fo:padding-right="0.059in"/>
    </style:style>
    <style:style style:name="P1320" style:parent-style-name="Normal" style:family="paragraph">
      <style:paragraph-properties fo:widows="0" fo:orphans="0"/>
    </style:style>
    <style:style style:name="TableCell1321" style:family="table-cell">
      <style:table-cell-properties fo:border="0.0034in solid #000000" style:writing-mode="lr-tb" fo:padding-top="0.0395in" fo:padding-left="0.059in" fo:padding-bottom="0.0395in" fo:padding-right="0.059in"/>
    </style:style>
    <style:style style:name="P1322" style:parent-style-name="Normal" style:family="paragraph">
      <style:paragraph-properties fo:widows="0" fo:orphans="0"/>
    </style:style>
    <style:style style:name="TableCell1323" style:family="table-cell">
      <style:table-cell-properties fo:border="0.0034in solid #000000" style:writing-mode="lr-tb" fo:padding-top="0.0395in" fo:padding-left="0.059in" fo:padding-bottom="0.0395in" fo:padding-right="0.059in"/>
    </style:style>
    <style:style style:name="P1324" style:parent-style-name="Normal" style:family="paragraph">
      <style:paragraph-properties fo:widows="0" fo:orphans="0"/>
    </style:style>
    <style:style style:name="TableCell1325" style:family="table-cell">
      <style:table-cell-properties fo:border="0.0034in solid #000000" style:writing-mode="lr-tb" fo:padding-top="0.0395in" fo:padding-left="0.059in" fo:padding-bottom="0.0395in" fo:padding-right="0.059in"/>
    </style:style>
    <style:style style:name="P1326" style:parent-style-name="Normal" style:family="paragraph">
      <style:paragraph-properties fo:widows="0" fo:orphans="0"/>
    </style:style>
    <style:style style:name="TableCell1327" style:family="table-cell">
      <style:table-cell-properties fo:border="0.0034in solid #000000" style:writing-mode="lr-tb" fo:padding-top="0.0395in" fo:padding-left="0.059in" fo:padding-bottom="0.0395in" fo:padding-right="0.059in"/>
    </style:style>
    <style:style style:name="P1328" style:parent-style-name="Normal" style:family="paragraph">
      <style:paragraph-properties fo:widows="0" fo:orphans="0"/>
    </style:style>
    <style:style style:name="TableRow1329" style:family="table-row">
      <style:table-row-properties style:min-row-height="0.1298in" style:use-optimal-row-height="false"/>
    </style:style>
    <style:style style:name="TableCell1330" style:family="table-cell">
      <style:table-cell-properties fo:border="0.0034in solid #000000" style:writing-mode="lr-tb" fo:padding-top="0.0395in" fo:padding-left="0.059in" fo:padding-bottom="0.0395in" fo:padding-right="0.059in"/>
    </style:style>
    <style:style style:name="P1331" style:parent-style-name="Normal" style:family="paragraph">
      <style:paragraph-properties fo:widows="0" fo:orphans="0"/>
    </style:style>
    <style:style style:name="TableCell1332" style:family="table-cell">
      <style:table-cell-properties fo:border="0.0034in solid #000000" style:writing-mode="lr-tb" fo:padding-top="0.0395in" fo:padding-left="0.059in" fo:padding-bottom="0.0395in" fo:padding-right="0.059in"/>
    </style:style>
    <style:style style:name="P1333" style:parent-style-name="Normal" style:family="paragraph">
      <style:paragraph-properties fo:widows="0" fo:orphans="0"/>
    </style:style>
    <style:style style:name="TableCell1334" style:family="table-cell">
      <style:table-cell-properties fo:border="0.0034in solid #000000" style:writing-mode="lr-tb" fo:padding-top="0.0395in" fo:padding-left="0.059in" fo:padding-bottom="0.0395in" fo:padding-right="0.059in"/>
    </style:style>
    <style:style style:name="P1335" style:parent-style-name="Normal" style:family="paragraph">
      <style:paragraph-properties fo:widows="0" fo:orphans="0"/>
    </style:style>
    <style:style style:name="TableCell1336" style:family="table-cell">
      <style:table-cell-properties fo:border="0.0034in solid #000000" style:writing-mode="lr-tb" fo:padding-top="0.0395in" fo:padding-left="0.059in" fo:padding-bottom="0.0395in" fo:padding-right="0.059in"/>
    </style:style>
    <style:style style:name="P1337" style:parent-style-name="Normal" style:family="paragraph">
      <style:paragraph-properties fo:widows="0" fo:orphans="0"/>
    </style:style>
    <style:style style:name="TableCell1338" style:family="table-cell">
      <style:table-cell-properties fo:border="0.0034in solid #000000" style:writing-mode="lr-tb" fo:padding-top="0.0395in" fo:padding-left="0.059in" fo:padding-bottom="0.0395in" fo:padding-right="0.059in"/>
    </style:style>
    <style:style style:name="P1339" style:parent-style-name="Normal" style:family="paragraph">
      <style:paragraph-properties fo:widows="0" fo:orphans="0"/>
    </style:style>
    <style:style style:name="TableCell1340" style:family="table-cell">
      <style:table-cell-properties fo:border="0.0034in solid #000000" style:writing-mode="lr-tb" fo:padding-top="0.0395in" fo:padding-left="0.059in" fo:padding-bottom="0.0395in" fo:padding-right="0.059in"/>
    </style:style>
    <style:style style:name="P1341" style:parent-style-name="Normal" style:family="paragraph">
      <style:paragraph-properties fo:widows="0" fo:orphans="0"/>
    </style:style>
    <style:style style:name="TableCell1342" style:family="table-cell">
      <style:table-cell-properties fo:border="0.0034in solid #000000" style:writing-mode="lr-tb" fo:padding-top="0.0395in" fo:padding-left="0.059in" fo:padding-bottom="0.0395in" fo:padding-right="0.059in"/>
    </style:style>
    <style:style style:name="P1343" style:parent-style-name="Normal" style:family="paragraph">
      <style:paragraph-properties fo:widows="0" fo:orphans="0"/>
    </style:style>
    <style:style style:name="TableCell1344" style:family="table-cell">
      <style:table-cell-properties fo:border="0.0034in solid #000000" style:writing-mode="lr-tb" fo:padding-top="0.0395in" fo:padding-left="0.059in" fo:padding-bottom="0.0395in" fo:padding-right="0.059in"/>
    </style:style>
    <style:style style:name="P1345" style:parent-style-name="Normal" style:family="paragraph">
      <style:paragraph-properties fo:widows="0" fo:orphans="0"/>
    </style:style>
    <style:style style:name="TableCell1346" style:family="table-cell">
      <style:table-cell-properties fo:border="0.0034in solid #000000" style:writing-mode="lr-tb" fo:padding-top="0.0395in" fo:padding-left="0.059in" fo:padding-bottom="0.0395in" fo:padding-right="0.059in"/>
    </style:style>
    <style:style style:name="P1347" style:parent-style-name="Normal" style:family="paragraph">
      <style:paragraph-properties fo:widows="0" fo:orphans="0"/>
    </style:style>
    <style:style style:name="TableCell1348" style:family="table-cell">
      <style:table-cell-properties fo:border="0.0034in solid #000000" style:writing-mode="lr-tb" fo:padding-top="0.0395in" fo:padding-left="0.059in" fo:padding-bottom="0.0395in" fo:padding-right="0.059in"/>
    </style:style>
    <style:style style:name="P1349" style:parent-style-name="Normal" style:family="paragraph">
      <style:paragraph-properties fo:widows="0" fo:orphans="0"/>
    </style:style>
    <style:style style:name="TableCell1350" style:family="table-cell">
      <style:table-cell-properties fo:border="0.0034in solid #000000" style:writing-mode="lr-tb" fo:padding-top="0.0395in" fo:padding-left="0.059in" fo:padding-bottom="0.0395in" fo:padding-right="0.059in"/>
    </style:style>
    <style:style style:name="P1351" style:parent-style-name="Normal" style:family="paragraph">
      <style:paragraph-properties fo:widows="0" fo:orphans="0"/>
    </style:style>
    <style:style style:name="TableCell1352" style:family="table-cell">
      <style:table-cell-properties fo:border="0.0034in solid #000000" style:writing-mode="lr-tb" fo:padding-top="0.0395in" fo:padding-left="0.059in" fo:padding-bottom="0.0395in" fo:padding-right="0.059in"/>
    </style:style>
    <style:style style:name="P1353" style:parent-style-name="Normal" style:family="paragraph">
      <style:paragraph-properties fo:widows="0" fo:orphans="0"/>
    </style:style>
    <style:style style:name="TableRow1354" style:family="table-row">
      <style:table-row-properties style:min-row-height="0.1298in" style:use-optimal-row-height="false"/>
    </style:style>
    <style:style style:name="TableCell1355" style:family="table-cell">
      <style:table-cell-properties fo:border="0.0034in solid #000000" style:writing-mode="lr-tb" fo:padding-top="0.0395in" fo:padding-left="0.059in" fo:padding-bottom="0.0395in" fo:padding-right="0.059in"/>
    </style:style>
    <style:style style:name="P1356" style:parent-style-name="Normal" style:family="paragraph">
      <style:paragraph-properties fo:widows="0" fo:orphans="0"/>
    </style:style>
    <style:style style:name="TableCell1357" style:family="table-cell">
      <style:table-cell-properties fo:border="0.0034in solid #000000" style:writing-mode="lr-tb" fo:padding-top="0.0395in" fo:padding-left="0.059in" fo:padding-bottom="0.0395in" fo:padding-right="0.059in"/>
    </style:style>
    <style:style style:name="P1358" style:parent-style-name="Normal" style:family="paragraph">
      <style:paragraph-properties fo:widows="0" fo:orphans="0"/>
    </style:style>
    <style:style style:name="TableCell1359" style:family="table-cell">
      <style:table-cell-properties fo:border="0.0034in solid #000000" style:writing-mode="lr-tb" fo:padding-top="0.0395in" fo:padding-left="0.059in" fo:padding-bottom="0.0395in" fo:padding-right="0.059in"/>
    </style:style>
    <style:style style:name="P1360" style:parent-style-name="Normal" style:family="paragraph">
      <style:paragraph-properties fo:widows="0" fo:orphans="0"/>
    </style:style>
    <style:style style:name="TableCell1361" style:family="table-cell">
      <style:table-cell-properties fo:border="0.0034in solid #000000" style:writing-mode="lr-tb" fo:padding-top="0.0395in" fo:padding-left="0.059in" fo:padding-bottom="0.0395in" fo:padding-right="0.059in"/>
    </style:style>
    <style:style style:name="P1362" style:parent-style-name="Normal" style:family="paragraph">
      <style:paragraph-properties fo:widows="0" fo:orphans="0"/>
    </style:style>
    <style:style style:name="TableCell1363" style:family="table-cell">
      <style:table-cell-properties fo:border="0.0034in solid #000000" style:writing-mode="lr-tb" fo:padding-top="0.0395in" fo:padding-left="0.059in" fo:padding-bottom="0.0395in" fo:padding-right="0.059in"/>
    </style:style>
    <style:style style:name="P1364" style:parent-style-name="Normal" style:family="paragraph">
      <style:paragraph-properties fo:widows="0" fo:orphans="0"/>
    </style:style>
    <style:style style:name="TableCell1365" style:family="table-cell">
      <style:table-cell-properties fo:border="0.0034in solid #000000" style:writing-mode="lr-tb" fo:padding-top="0.0395in" fo:padding-left="0.059in" fo:padding-bottom="0.0395in" fo:padding-right="0.059in"/>
    </style:style>
    <style:style style:name="P1366" style:parent-style-name="Normal" style:family="paragraph">
      <style:paragraph-properties fo:widows="0" fo:orphans="0"/>
    </style:style>
    <style:style style:name="TableCell1367" style:family="table-cell">
      <style:table-cell-properties fo:border="0.0034in solid #000000" style:writing-mode="lr-tb" fo:padding-top="0.0395in" fo:padding-left="0.059in" fo:padding-bottom="0.0395in" fo:padding-right="0.059in"/>
    </style:style>
    <style:style style:name="P1368" style:parent-style-name="Normal" style:family="paragraph">
      <style:paragraph-properties fo:widows="0" fo:orphans="0"/>
    </style:style>
    <style:style style:name="TableCell1369" style:family="table-cell">
      <style:table-cell-properties fo:border="0.0034in solid #000000" style:writing-mode="lr-tb" fo:padding-top="0.0395in" fo:padding-left="0.059in" fo:padding-bottom="0.0395in" fo:padding-right="0.059in"/>
    </style:style>
    <style:style style:name="P1370" style:parent-style-name="Normal" style:family="paragraph">
      <style:paragraph-properties fo:widows="0" fo:orphans="0"/>
    </style:style>
    <style:style style:name="TableCell1371" style:family="table-cell">
      <style:table-cell-properties fo:border="0.0034in solid #000000" style:writing-mode="lr-tb" fo:padding-top="0.0395in" fo:padding-left="0.059in" fo:padding-bottom="0.0395in" fo:padding-right="0.059in"/>
    </style:style>
    <style:style style:name="P1372" style:parent-style-name="Normal" style:family="paragraph">
      <style:paragraph-properties fo:widows="0" fo:orphans="0"/>
    </style:style>
    <style:style style:name="TableCell1373" style:family="table-cell">
      <style:table-cell-properties fo:border="0.0034in solid #000000" style:writing-mode="lr-tb" fo:padding-top="0.0395in" fo:padding-left="0.059in" fo:padding-bottom="0.0395in" fo:padding-right="0.059in"/>
    </style:style>
    <style:style style:name="P1374" style:parent-style-name="Normal" style:family="paragraph">
      <style:paragraph-properties fo:widows="0" fo:orphans="0"/>
    </style:style>
    <style:style style:name="TableCell1375" style:family="table-cell">
      <style:table-cell-properties fo:border="0.0034in solid #000000" style:writing-mode="lr-tb" fo:padding-top="0.0395in" fo:padding-left="0.059in" fo:padding-bottom="0.0395in" fo:padding-right="0.059in"/>
    </style:style>
    <style:style style:name="P1376" style:parent-style-name="Normal" style:family="paragraph">
      <style:paragraph-properties fo:widows="0" fo:orphans="0"/>
    </style:style>
    <style:style style:name="TableCell1377" style:family="table-cell">
      <style:table-cell-properties fo:border="0.0034in solid #000000" style:writing-mode="lr-tb" fo:padding-top="0.0395in" fo:padding-left="0.059in" fo:padding-bottom="0.0395in" fo:padding-right="0.059in"/>
    </style:style>
    <style:style style:name="P1378" style:parent-style-name="Normal" style:family="paragraph">
      <style:paragraph-properties fo:widows="0" fo:orphans="0"/>
    </style:style>
    <style:style style:name="TableRow1379" style:family="table-row">
      <style:table-row-properties style:min-row-height="0.1298in" style:use-optimal-row-height="false"/>
    </style:style>
    <style:style style:name="TableCell1380" style:family="table-cell">
      <style:table-cell-properties fo:border="0.0034in solid #000000" style:writing-mode="lr-tb" fo:padding-top="0.0395in" fo:padding-left="0.059in" fo:padding-bottom="0.0395in" fo:padding-right="0.059in"/>
    </style:style>
    <style:style style:name="P1381" style:parent-style-name="Normal" style:family="paragraph">
      <style:paragraph-properties fo:widows="0" fo:orphans="0"/>
    </style:style>
    <style:style style:name="TableCell1382" style:family="table-cell">
      <style:table-cell-properties fo:border="0.0034in solid #000000" style:writing-mode="lr-tb" fo:padding-top="0.0395in" fo:padding-left="0.059in" fo:padding-bottom="0.0395in" fo:padding-right="0.059in"/>
    </style:style>
    <style:style style:name="P1383" style:parent-style-name="Normal" style:family="paragraph">
      <style:paragraph-properties fo:widows="0" fo:orphans="0"/>
    </style:style>
    <style:style style:name="TableCell1384" style:family="table-cell">
      <style:table-cell-properties fo:border="0.0034in solid #000000" style:writing-mode="lr-tb" fo:padding-top="0.0395in" fo:padding-left="0.059in" fo:padding-bottom="0.0395in" fo:padding-right="0.059in"/>
    </style:style>
    <style:style style:name="P1385" style:parent-style-name="Normal" style:family="paragraph">
      <style:paragraph-properties fo:widows="0" fo:orphans="0"/>
    </style:style>
    <style:style style:name="TableCell1386" style:family="table-cell">
      <style:table-cell-properties fo:border="0.0034in solid #000000" style:writing-mode="lr-tb" fo:padding-top="0.0395in" fo:padding-left="0.059in" fo:padding-bottom="0.0395in" fo:padding-right="0.059in"/>
    </style:style>
    <style:style style:name="P1387" style:parent-style-name="Normal" style:family="paragraph">
      <style:paragraph-properties fo:widows="0" fo:orphans="0"/>
    </style:style>
    <style:style style:name="TableCell1388" style:family="table-cell">
      <style:table-cell-properties fo:border="0.0034in solid #000000" style:writing-mode="lr-tb" fo:padding-top="0.0395in" fo:padding-left="0.059in" fo:padding-bottom="0.0395in" fo:padding-right="0.059in"/>
    </style:style>
    <style:style style:name="P1389" style:parent-style-name="Normal" style:family="paragraph">
      <style:paragraph-properties fo:widows="0" fo:orphans="0"/>
    </style:style>
    <style:style style:name="TableCell1390" style:family="table-cell">
      <style:table-cell-properties fo:border="0.0034in solid #000000" style:writing-mode="lr-tb" fo:padding-top="0.0395in" fo:padding-left="0.059in" fo:padding-bottom="0.0395in" fo:padding-right="0.059in"/>
    </style:style>
    <style:style style:name="P1391" style:parent-style-name="Normal" style:family="paragraph">
      <style:paragraph-properties fo:widows="0" fo:orphans="0"/>
    </style:style>
    <style:style style:name="TableCell1392" style:family="table-cell">
      <style:table-cell-properties fo:border="0.0034in solid #000000" style:writing-mode="lr-tb" fo:padding-top="0.0395in" fo:padding-left="0.059in" fo:padding-bottom="0.0395in" fo:padding-right="0.059in"/>
    </style:style>
    <style:style style:name="P1393" style:parent-style-name="Normal" style:family="paragraph">
      <style:paragraph-properties fo:widows="0" fo:orphans="0"/>
    </style:style>
    <style:style style:name="TableCell1394" style:family="table-cell">
      <style:table-cell-properties fo:border="0.0034in solid #000000" style:writing-mode="lr-tb" fo:padding-top="0.0395in" fo:padding-left="0.059in" fo:padding-bottom="0.0395in" fo:padding-right="0.059in"/>
    </style:style>
    <style:style style:name="P1395" style:parent-style-name="Normal" style:family="paragraph">
      <style:paragraph-properties fo:widows="0" fo:orphans="0"/>
    </style:style>
    <style:style style:name="TableCell1396" style:family="table-cell">
      <style:table-cell-properties fo:border="0.0034in solid #000000" style:writing-mode="lr-tb" fo:padding-top="0.0395in" fo:padding-left="0.059in" fo:padding-bottom="0.0395in" fo:padding-right="0.059in"/>
    </style:style>
    <style:style style:name="P1397" style:parent-style-name="Normal" style:family="paragraph">
      <style:paragraph-properties fo:widows="0" fo:orphans="0"/>
    </style:style>
    <style:style style:name="TableCell1398" style:family="table-cell">
      <style:table-cell-properties fo:border="0.0034in solid #000000" style:writing-mode="lr-tb" fo:padding-top="0.0395in" fo:padding-left="0.059in" fo:padding-bottom="0.0395in" fo:padding-right="0.059in"/>
    </style:style>
    <style:style style:name="P1399" style:parent-style-name="Normal" style:family="paragraph">
      <style:paragraph-properties fo:widows="0" fo:orphans="0"/>
    </style:style>
    <style:style style:name="TableCell1400" style:family="table-cell">
      <style:table-cell-properties fo:border="0.0034in solid #000000" style:writing-mode="lr-tb" fo:padding-top="0.0395in" fo:padding-left="0.059in" fo:padding-bottom="0.0395in" fo:padding-right="0.059in"/>
    </style:style>
    <style:style style:name="P1401" style:parent-style-name="Normal" style:family="paragraph">
      <style:paragraph-properties fo:widows="0" fo:orphans="0"/>
    </style:style>
    <style:style style:name="TableCell1402" style:family="table-cell">
      <style:table-cell-properties fo:border="0.0034in solid #000000" style:writing-mode="lr-tb" fo:padding-top="0.0395in" fo:padding-left="0.059in" fo:padding-bottom="0.0395in" fo:padding-right="0.059in"/>
    </style:style>
    <style:style style:name="P1403" style:parent-style-name="Normal" style:family="paragraph">
      <style:paragraph-properties fo:widows="0" fo:orphans="0"/>
    </style:style>
    <style:style style:name="TableRow1404" style:family="table-row">
      <style:table-row-properties style:min-row-height="0.1298in" style:use-optimal-row-height="false"/>
    </style:style>
    <style:style style:name="TableCell1405" style:family="table-cell">
      <style:table-cell-properties fo:border="0.0034in solid #000000" style:writing-mode="lr-tb" fo:padding-top="0.0395in" fo:padding-left="0.059in" fo:padding-bottom="0.0395in" fo:padding-right="0.059in"/>
    </style:style>
    <style:style style:name="P1406" style:parent-style-name="Normal" style:family="paragraph">
      <style:paragraph-properties fo:widows="0" fo:orphans="0"/>
    </style:style>
    <style:style style:name="TableCell1407" style:family="table-cell">
      <style:table-cell-properties fo:border="0.0034in solid #000000" style:writing-mode="lr-tb" fo:padding-top="0.0395in" fo:padding-left="0.059in" fo:padding-bottom="0.0395in" fo:padding-right="0.059in"/>
    </style:style>
    <style:style style:name="P1408" style:parent-style-name="Normal" style:family="paragraph">
      <style:paragraph-properties fo:widows="0" fo:orphans="0"/>
    </style:style>
    <style:style style:name="TableCell1409" style:family="table-cell">
      <style:table-cell-properties fo:border="0.0034in solid #000000" style:writing-mode="lr-tb" fo:padding-top="0.0395in" fo:padding-left="0.059in" fo:padding-bottom="0.0395in" fo:padding-right="0.059in"/>
    </style:style>
    <style:style style:name="P1410" style:parent-style-name="Normal" style:family="paragraph">
      <style:paragraph-properties fo:widows="0" fo:orphans="0"/>
    </style:style>
    <style:style style:name="TableCell1411" style:family="table-cell">
      <style:table-cell-properties fo:border="0.0034in solid #000000" style:writing-mode="lr-tb" fo:padding-top="0.0395in" fo:padding-left="0.059in" fo:padding-bottom="0.0395in" fo:padding-right="0.059in"/>
    </style:style>
    <style:style style:name="P1412" style:parent-style-name="Normal" style:family="paragraph">
      <style:paragraph-properties fo:widows="0" fo:orphans="0"/>
    </style:style>
    <style:style style:name="TableCell1413" style:family="table-cell">
      <style:table-cell-properties fo:border="0.0034in solid #000000" style:writing-mode="lr-tb" fo:padding-top="0.0395in" fo:padding-left="0.059in" fo:padding-bottom="0.0395in" fo:padding-right="0.059in"/>
    </style:style>
    <style:style style:name="P1414" style:parent-style-name="Normal" style:family="paragraph">
      <style:paragraph-properties fo:widows="0" fo:orphans="0"/>
    </style:style>
    <style:style style:name="TableCell1415" style:family="table-cell">
      <style:table-cell-properties fo:border="0.0034in solid #000000" style:writing-mode="lr-tb" fo:padding-top="0.0395in" fo:padding-left="0.059in" fo:padding-bottom="0.0395in" fo:padding-right="0.059in"/>
    </style:style>
    <style:style style:name="P1416" style:parent-style-name="Normal" style:family="paragraph">
      <style:paragraph-properties fo:widows="0" fo:orphans="0"/>
    </style:style>
    <style:style style:name="TableCell1417" style:family="table-cell">
      <style:table-cell-properties fo:border="0.0034in solid #000000" style:writing-mode="lr-tb" fo:padding-top="0.0395in" fo:padding-left="0.059in" fo:padding-bottom="0.0395in" fo:padding-right="0.059in"/>
    </style:style>
    <style:style style:name="P1418" style:parent-style-name="Normal" style:family="paragraph">
      <style:paragraph-properties fo:widows="0" fo:orphans="0"/>
    </style:style>
    <style:style style:name="TableCell1419" style:family="table-cell">
      <style:table-cell-properties fo:border="0.0034in solid #000000" style:writing-mode="lr-tb" fo:padding-top="0.0395in" fo:padding-left="0.059in" fo:padding-bottom="0.0395in" fo:padding-right="0.059in"/>
    </style:style>
    <style:style style:name="P1420" style:parent-style-name="Normal" style:family="paragraph">
      <style:paragraph-properties fo:widows="0" fo:orphans="0"/>
    </style:style>
    <style:style style:name="TableCell1421" style:family="table-cell">
      <style:table-cell-properties fo:border="0.0034in solid #000000" style:writing-mode="lr-tb" fo:padding-top="0.0395in" fo:padding-left="0.059in" fo:padding-bottom="0.0395in" fo:padding-right="0.059in"/>
    </style:style>
    <style:style style:name="P1422" style:parent-style-name="Normal" style:family="paragraph">
      <style:paragraph-properties fo:widows="0" fo:orphans="0"/>
    </style:style>
    <style:style style:name="TableCell1423" style:family="table-cell">
      <style:table-cell-properties fo:border="0.0034in solid #000000" style:writing-mode="lr-tb" fo:padding-top="0.0395in" fo:padding-left="0.059in" fo:padding-bottom="0.0395in" fo:padding-right="0.059in"/>
    </style:style>
    <style:style style:name="P1424" style:parent-style-name="Normal" style:family="paragraph">
      <style:paragraph-properties fo:widows="0" fo:orphans="0"/>
    </style:style>
    <style:style style:name="TableCell1425" style:family="table-cell">
      <style:table-cell-properties fo:border="0.0034in solid #000000" style:writing-mode="lr-tb" fo:padding-top="0.0395in" fo:padding-left="0.059in" fo:padding-bottom="0.0395in" fo:padding-right="0.059in"/>
    </style:style>
    <style:style style:name="P1426" style:parent-style-name="Normal" style:family="paragraph">
      <style:paragraph-properties fo:widows="0" fo:orphans="0"/>
    </style:style>
    <style:style style:name="TableCell1427" style:family="table-cell">
      <style:table-cell-properties fo:border="0.0034in solid #000000" style:writing-mode="lr-tb" fo:padding-top="0.0395in" fo:padding-left="0.059in" fo:padding-bottom="0.0395in" fo:padding-right="0.059in"/>
    </style:style>
    <style:style style:name="P1428" style:parent-style-name="Normal" style:family="paragraph">
      <style:paragraph-properties fo:widows="0" fo:orphans="0"/>
    </style:style>
    <style:style style:name="TableRow1429" style:family="table-row">
      <style:table-row-properties style:min-row-height="0.1298in" style:use-optimal-row-height="false"/>
    </style:style>
    <style:style style:name="TableCell1430" style:family="table-cell">
      <style:table-cell-properties fo:border="0.0034in solid #000000" style:writing-mode="lr-tb" fo:padding-top="0.0395in" fo:padding-left="0.059in" fo:padding-bottom="0.0395in" fo:padding-right="0.059in"/>
    </style:style>
    <style:style style:name="P1431" style:parent-style-name="Normal" style:family="paragraph">
      <style:paragraph-properties fo:widows="0" fo:orphans="0"/>
    </style:style>
    <style:style style:name="TableCell1432" style:family="table-cell">
      <style:table-cell-properties fo:border="0.0034in solid #000000" style:writing-mode="lr-tb" fo:padding-top="0.0395in" fo:padding-left="0.059in" fo:padding-bottom="0.0395in" fo:padding-right="0.059in"/>
    </style:style>
    <style:style style:name="P1433" style:parent-style-name="Normal" style:family="paragraph">
      <style:paragraph-properties fo:widows="0" fo:orphans="0"/>
    </style:style>
    <style:style style:name="TableCell1434" style:family="table-cell">
      <style:table-cell-properties fo:border="0.0034in solid #000000" style:writing-mode="lr-tb" fo:padding-top="0.0395in" fo:padding-left="0.059in" fo:padding-bottom="0.0395in" fo:padding-right="0.059in"/>
    </style:style>
    <style:style style:name="P1435" style:parent-style-name="Normal" style:family="paragraph">
      <style:paragraph-properties fo:widows="0" fo:orphans="0"/>
    </style:style>
    <style:style style:name="TableCell1436" style:family="table-cell">
      <style:table-cell-properties fo:border="0.0034in solid #000000" style:writing-mode="lr-tb" fo:padding-top="0.0395in" fo:padding-left="0.059in" fo:padding-bottom="0.0395in" fo:padding-right="0.059in"/>
    </style:style>
    <style:style style:name="P1437" style:parent-style-name="Normal" style:family="paragraph">
      <style:paragraph-properties fo:widows="0" fo:orphans="0"/>
    </style:style>
    <style:style style:name="TableCell1438" style:family="table-cell">
      <style:table-cell-properties fo:border="0.0034in solid #000000" style:writing-mode="lr-tb" fo:padding-top="0.0395in" fo:padding-left="0.059in" fo:padding-bottom="0.0395in" fo:padding-right="0.059in"/>
    </style:style>
    <style:style style:name="P1439" style:parent-style-name="Normal" style:family="paragraph">
      <style:paragraph-properties fo:widows="0" fo:orphans="0"/>
    </style:style>
    <style:style style:name="TableCell1440" style:family="table-cell">
      <style:table-cell-properties fo:border="0.0034in solid #000000" style:writing-mode="lr-tb" fo:padding-top="0.0395in" fo:padding-left="0.059in" fo:padding-bottom="0.0395in" fo:padding-right="0.059in"/>
    </style:style>
    <style:style style:name="P1441" style:parent-style-name="Normal" style:family="paragraph">
      <style:paragraph-properties fo:widows="0" fo:orphans="0"/>
    </style:style>
    <style:style style:name="TableCell1442" style:family="table-cell">
      <style:table-cell-properties fo:border="0.0034in solid #000000" style:writing-mode="lr-tb" fo:padding-top="0.0395in" fo:padding-left="0.059in" fo:padding-bottom="0.0395in" fo:padding-right="0.059in"/>
    </style:style>
    <style:style style:name="P1443" style:parent-style-name="Normal" style:family="paragraph">
      <style:paragraph-properties fo:widows="0" fo:orphans="0"/>
    </style:style>
    <style:style style:name="TableCell1444" style:family="table-cell">
      <style:table-cell-properties fo:border="0.0034in solid #000000" style:writing-mode="lr-tb" fo:padding-top="0.0395in" fo:padding-left="0.059in" fo:padding-bottom="0.0395in" fo:padding-right="0.059in"/>
    </style:style>
    <style:style style:name="P1445" style:parent-style-name="Normal" style:family="paragraph">
      <style:paragraph-properties fo:widows="0" fo:orphans="0"/>
    </style:style>
    <style:style style:name="TableCell1446" style:family="table-cell">
      <style:table-cell-properties fo:border="0.0034in solid #000000" style:writing-mode="lr-tb" fo:padding-top="0.0395in" fo:padding-left="0.059in" fo:padding-bottom="0.0395in" fo:padding-right="0.059in"/>
    </style:style>
    <style:style style:name="P1447" style:parent-style-name="Normal" style:family="paragraph">
      <style:paragraph-properties fo:widows="0" fo:orphans="0"/>
    </style:style>
    <style:style style:name="TableCell1448" style:family="table-cell">
      <style:table-cell-properties fo:border="0.0034in solid #000000" style:writing-mode="lr-tb" fo:padding-top="0.0395in" fo:padding-left="0.059in" fo:padding-bottom="0.0395in" fo:padding-right="0.059in"/>
    </style:style>
    <style:style style:name="P1449" style:parent-style-name="Normal" style:family="paragraph">
      <style:paragraph-properties fo:widows="0" fo:orphans="0"/>
    </style:style>
    <style:style style:name="TableCell1450" style:family="table-cell">
      <style:table-cell-properties fo:border="0.0034in solid #000000" style:writing-mode="lr-tb" fo:padding-top="0.0395in" fo:padding-left="0.059in" fo:padding-bottom="0.0395in" fo:padding-right="0.059in"/>
    </style:style>
    <style:style style:name="P1451" style:parent-style-name="Normal" style:family="paragraph">
      <style:paragraph-properties fo:widows="0" fo:orphans="0"/>
    </style:style>
    <style:style style:name="TableCell1452" style:family="table-cell">
      <style:table-cell-properties fo:border="0.0034in solid #000000" style:writing-mode="lr-tb" fo:padding-top="0.0395in" fo:padding-left="0.059in" fo:padding-bottom="0.0395in" fo:padding-right="0.059in"/>
    </style:style>
    <style:style style:name="P1453" style:parent-style-name="Normal" style:family="paragraph">
      <style:paragraph-properties fo:widows="0" fo:orphans="0"/>
    </style:style>
    <style:style style:name="TableRow1454" style:family="table-row">
      <style:table-row-properties style:min-row-height="0.1298in" style:use-optimal-row-height="false"/>
    </style:style>
    <style:style style:name="TableCell1455" style:family="table-cell">
      <style:table-cell-properties fo:border="0.0034in solid #000000" style:writing-mode="lr-tb" fo:padding-top="0.0395in" fo:padding-left="0.059in" fo:padding-bottom="0.0395in" fo:padding-right="0.059in"/>
    </style:style>
    <style:style style:name="P1456" style:parent-style-name="Normal" style:family="paragraph">
      <style:paragraph-properties fo:widows="0" fo:orphans="0"/>
    </style:style>
    <style:style style:name="TableCell1457" style:family="table-cell">
      <style:table-cell-properties fo:border="0.0034in solid #000000" style:writing-mode="lr-tb" fo:padding-top="0.0395in" fo:padding-left="0.059in" fo:padding-bottom="0.0395in" fo:padding-right="0.059in"/>
    </style:style>
    <style:style style:name="P1458" style:parent-style-name="Normal" style:family="paragraph">
      <style:paragraph-properties fo:widows="0" fo:orphans="0"/>
    </style:style>
    <style:style style:name="TableCell1459" style:family="table-cell">
      <style:table-cell-properties fo:border="0.0034in solid #000000" style:writing-mode="lr-tb" fo:padding-top="0.0395in" fo:padding-left="0.059in" fo:padding-bottom="0.0395in" fo:padding-right="0.059in"/>
    </style:style>
    <style:style style:name="P1460" style:parent-style-name="Normal" style:family="paragraph">
      <style:paragraph-properties fo:widows="0" fo:orphans="0"/>
    </style:style>
    <style:style style:name="TableCell1461" style:family="table-cell">
      <style:table-cell-properties fo:border="0.0034in solid #000000" style:writing-mode="lr-tb" fo:padding-top="0.0395in" fo:padding-left="0.059in" fo:padding-bottom="0.0395in" fo:padding-right="0.059in"/>
    </style:style>
    <style:style style:name="P1462" style:parent-style-name="Normal" style:family="paragraph">
      <style:paragraph-properties fo:widows="0" fo:orphans="0"/>
    </style:style>
    <style:style style:name="TableCell1463" style:family="table-cell">
      <style:table-cell-properties fo:border="0.0034in solid #000000" style:writing-mode="lr-tb" fo:padding-top="0.0395in" fo:padding-left="0.059in" fo:padding-bottom="0.0395in" fo:padding-right="0.059in"/>
    </style:style>
    <style:style style:name="P1464" style:parent-style-name="Normal" style:family="paragraph">
      <style:paragraph-properties fo:widows="0" fo:orphans="0"/>
    </style:style>
    <style:style style:name="TableCell1465" style:family="table-cell">
      <style:table-cell-properties fo:border="0.0034in solid #000000" style:writing-mode="lr-tb" fo:padding-top="0.0395in" fo:padding-left="0.059in" fo:padding-bottom="0.0395in" fo:padding-right="0.059in"/>
    </style:style>
    <style:style style:name="P1466" style:parent-style-name="Normal" style:family="paragraph">
      <style:paragraph-properties fo:widows="0" fo:orphans="0"/>
    </style:style>
    <style:style style:name="TableCell1467" style:family="table-cell">
      <style:table-cell-properties fo:border="0.0034in solid #000000" style:writing-mode="lr-tb" fo:padding-top="0.0395in" fo:padding-left="0.059in" fo:padding-bottom="0.0395in" fo:padding-right="0.059in"/>
    </style:style>
    <style:style style:name="P1468" style:parent-style-name="Normal" style:family="paragraph">
      <style:paragraph-properties fo:widows="0" fo:orphans="0"/>
    </style:style>
    <style:style style:name="TableCell1469" style:family="table-cell">
      <style:table-cell-properties fo:border="0.0034in solid #000000" style:writing-mode="lr-tb" fo:padding-top="0.0395in" fo:padding-left="0.059in" fo:padding-bottom="0.0395in" fo:padding-right="0.059in"/>
    </style:style>
    <style:style style:name="P1470" style:parent-style-name="Normal" style:family="paragraph">
      <style:paragraph-properties fo:widows="0" fo:orphans="0"/>
    </style:style>
    <style:style style:name="TableCell1471" style:family="table-cell">
      <style:table-cell-properties fo:border="0.0034in solid #000000" style:writing-mode="lr-tb" fo:padding-top="0.0395in" fo:padding-left="0.059in" fo:padding-bottom="0.0395in" fo:padding-right="0.059in"/>
    </style:style>
    <style:style style:name="P1472" style:parent-style-name="Normal" style:family="paragraph">
      <style:paragraph-properties fo:widows="0" fo:orphans="0"/>
    </style:style>
    <style:style style:name="TableCell1473" style:family="table-cell">
      <style:table-cell-properties fo:border="0.0034in solid #000000" style:writing-mode="lr-tb" fo:padding-top="0.0395in" fo:padding-left="0.059in" fo:padding-bottom="0.0395in" fo:padding-right="0.059in"/>
    </style:style>
    <style:style style:name="P1474" style:parent-style-name="Normal" style:family="paragraph">
      <style:paragraph-properties fo:widows="0" fo:orphans="0"/>
    </style:style>
    <style:style style:name="TableCell1475" style:family="table-cell">
      <style:table-cell-properties fo:border="0.0034in solid #000000" style:writing-mode="lr-tb" fo:padding-top="0.0395in" fo:padding-left="0.059in" fo:padding-bottom="0.0395in" fo:padding-right="0.059in"/>
    </style:style>
    <style:style style:name="P1476" style:parent-style-name="Normal" style:family="paragraph">
      <style:paragraph-properties fo:widows="0" fo:orphans="0"/>
    </style:style>
    <style:style style:name="TableCell1477" style:family="table-cell">
      <style:table-cell-properties fo:border="0.0034in solid #000000" style:writing-mode="lr-tb" fo:padding-top="0.0395in" fo:padding-left="0.059in" fo:padding-bottom="0.0395in" fo:padding-right="0.059in"/>
    </style:style>
    <style:style style:name="P1478" style:parent-style-name="Normal" style:family="paragraph">
      <style:paragraph-properties fo:widows="0" fo:orphans="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color="#000000" fo:letter-spacing="-0.002in"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center"/>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9">Suvestinė redakcija nuo 2020-10-17 iki 2021-06-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text:span text:style-name="T45">APLINKOS MINISTRAS</text:span><text:span text:style-name="T46"><text:tab/>ARŪNAS KUNDROTAS</text:span></text:p>
      <text:p text:style-name="Normal"/>
      <text:soft-page-break/>
      <text:p text:style-name="P47">PATVIRTINTA</text:p>
      <text:p text:style-name="P55">Lietuvos Respublikos aplinkos ministro<text:s/></text:p>
      <text:p text:style-name="P56">2007 m. balandžio 11 d. įsakymu Nr. D1-204</text:p>
      <text:p text:style-name="P57"/>
      <text:p text:style-name="P58"><text:span text:style-name="T59">MIŠKO SANITARINĖS APSAUGOS TAISYKLĖS<text:s/></text:span></text:p>
      <text:p text:style-name="P60"/>
      <text:p text:style-name="P61"><text:span text:style-name="T62">I</text:span><text:span text:style-name="T63">.<text:s/></text:span><text:span text:style-name="T64">BENDROSIOS NUOSTATOS</text:span></text:p>
      <text:p text:style-name="P65"/>
      <text:p text:style-name="P66">1. Miško sanitarinės apsaugos taisyklės (toliau – Taisyklės) nustato miško sanitarinės apsaugos nuo kenksmingų biotinių, abiotinių ir antropogeninių veiksnių pagrindinius reikalavimus, siekiant reguliuoti ligų ir kenkėjų skaičių,<text:s/>vykdyti jų masinio dauginimosi židinių prevenciją ar juos naikinti.</text:p>
      <text:p text:style-name="P67">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8"><text:span text:style-name="T69">3</text:span><text:span text:style-name="T70">. Miško valdytojai, savininkai ir naudotojai privalo sekti miško sanitarinę būklę, stebėti abiotinių veiksnių, ligų, vabzdžių ir gyvūnų padarytus pažeidimus, saugoti mišką nuo miško ken</text:span><text:span text:style-name="T71">kėjų, ligų ir kitų neigiamų veiksnių, bloginančių miško sanitarinę būklę.</text:span><text:s/></text:p>
      <text:p text:style-name="P72">Punkto pakeitimai:</text:p>
      <text:p text:style-name="P73"><text:span text:style-name="T74">Nr.<text:s/></text:span><text:a xlink:href="https://www.e-tar.lt/portal/legalAct.html?documentId=TAR.74CBA918F38F" office:target-frame-name="_top" xlink:show="replace"><text:span text:style-name="T75">D1-625</text:span></text:a><text:span text:style-name="T76">, 2010-07-16, Žin., 2010, Nr. 89-4724 (2010-07-27), i. k.<text:s/></text:span><text:span text:style-name="T77">110301MISAK00D1-625</text:span></text:p>
      <text:p text:style-name="Normal"/>
      <text:p text:style-name="P78"><text:span text:style-name="T79">4</text:span><text:span text:style-name="T80">.<text:s/></text:span><text:span text:style-name="T81">Pagrindinės Taisyklių sąvokos:</text:span></text:p>
      <text:p text:style-name="P82"><text:span text:style-name="T83">4.1</text:span><text:span text:style-name="T84">.</text:span><text:span text:style-name="T85"><text:tab/></text:span><text:span text:style-name="T86"><text:s/></text:span><text:span text:style-name="T87">abiotiniai veiksniai</text:span><text:span text:style-name="T88"><text:s/></text:span><text:span text:style-name="T89">– neorganiniai, cheminiai ir fiziniai veiksniai arba jų visuma, darantys tiesioginį ar netiesioginį poveikį miško augalijai;<text:s/></text:span></text:p>
      <text:p text:style-name="P90"><text:span text:style-name="T91">4.2</text:span><text:span text:style-name="T92">.</text:span><text:span text:style-name="T93"><text:tab/></text:span><text:span text:style-name="T94"><text:s/>antropogeniniai veiksniai</text:span><text:span text:style-name="T95"><text:s/></text:span><text:span text:style-name="T96">– žmog</text:span><text:span text:style-name="T97">aus ūkinės veiklos daromas poveikis miško ekosistemai;</text:span></text:p>
      <text:p text:style-name="P98"><text:span text:style-name="T99">4.3</text:span><text:span text:style-name="T100">.</text:span><text:span text:style-name="T101"><text:tab/></text:span><text:span text:style-name="T102"><text:s/></text:span><text:span text:style-name="T103">atrankinis sanitarinis miško kirtimas</text:span><text:span text:style-name="T104"><text:s/></text:span><text:span text:style-name="T105">– sanitarinis miško kirtimas, kai iškertami labai pažeisti medžiai ir sausuoliai arba tokių medžių grupės, užimančios mažesnį kaip 0,1 ha plotą, taip pat</text:span><text:span text:style-name="T106"><text:s/>medžiai ligoms, kenkėjams tirti ir apskaityti, ruošiami vabzdžiagaudžiai medžiai, vabzdžiagaudė mediena;<text:s/></text:span></text:p>
      <text:p text:style-name="P107"><text:span text:style-name="T108">4.4</text:span><text:span text:style-name="T109">.</text:span><text:span text:style-name="T110"><text:tab/></text:span><text:span text:style-name="T111"><text:s/></text:span><text:span text:style-name="T112">biotiniai veiksniai</text:span><text:span text:style-name="T113"><text:s/></text:span><text:span text:style-name="T114">– skirtingų gyvųjų organizmų tarpusavio sąveika jiems gyvuojant, daranti tiesioginį ar netiesioginį poveikį miško augal</text:span><text:span text:style-name="T115">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inti;<text:s/></text:span></text:p>
      <text:p text:style-name="P124"><text:span text:style-name="T125">4.6</text:span><text:span text:style-name="T126">.</text:span><text:span text:style-name="T127"><text:tab/></text:span><text:span text:style-name="T128"><text:s/></text:span><text:span text:style-name="T129">miško kenkėjai</text:span><text:span text:style-name="T130"><text:s/></text:span><text:span text:style-name="T131">– organizmai (mikroorganizmai, grybai, augalai, bestuburiai arba stuburiniai gyvūnai), virusai, kenkiantys miško medžiams, mažinantys jų prieaugį, bloginantys jų<text:s/></text:span><text:span text:style-name="T132">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text:span><text:span text:style-name="T141">mirkimas, šalna ir kt.) ir (ar) antropogeniniai (tarš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text:span><text:span text:style-name="T150">urio nulaužta (sužalota) ar negrįžtamai nudžiūvę daug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text:span><text:span text:style-name="T157">jamas staigus ir didelis miško kenkėjų populiacijos p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 džiūstančios, arba kurio pavienių šaknų antžeminės dalys mechaniškai pažeistos, arba kurio nedidelės s</text:span><text:span text:style-name="T166">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 pažeisti visi spygliai ar lapai)</text:span><text:span text:style-name="T175">;</text:span></text:p>
      <text:p text:style-name="P176"><text:span text:style-name="T177">4.12</text:span><text:span text:style-name="T178">.</text:span><text:span text:style-name="T179"><text:tab/></text:span><text:span text:style-name="T180"><text:s/></text:span><text:span text:style-name="T181">pažeistas medynas</text:span><text:span text:style-name="T182"><text:s/></text:span><text:span text:style-name="T183">– medynas, kurio skalsumas, iškirtus labai paž</text:span><text:span text:style-name="T184">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mai nuo medyno amžiaus;</text:span></text:p>
      <text:p text:style-name="P194"><text:span text:style-name="T195">4.14</text:span><text:span text:style-name="T196">.</text:span><text:span text:style-name="T197"><text:tab/></text:span><text:span text:style-name="T198"><text:s/></text:span><text:span text:style-name="T199">sanitarinės miško apsaugos priemonės</text:span><text:span text:style-name="T200"><text:s/></text:span><text:span text:style-name="T201">– biologinės ir cheminės veikliosios<text:s/></text:span><text:span text:style-name="T202">medžiagos ir preparatai, skirti miškų apsaugai nuo ligų ir kenkėjų, taip pat kitos priemonės (sanitariniai kirtimai, vabzdžiagaudžiai medžiai ir kt.), gerinančios miško sanitarinę būklę;</text:span></text:p>
      <text:p text:style-name="P203"><text:span text:style-name="T204">4.15</text:span><text:span text:style-name="T205">.</text:span><text:span text:style-name="T206"><text:tab/><text:s/></text:span><text:span text:style-name="T207">senas sausuolis</text:span><text:span text:style-name="T208"><text:s/></text:span><text:span text:style-name="T209">– ankstesniais metais nudžiūvęs medis, kur</text:span><text:span text:style-name="T210">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žeidimo požymių;<text:s/></text:span></text:p>
      <text:p text:style-name="P219"><text:span text:style-name="T220">4.17</text:span><text:span text:style-name="T221">.</text:span><text:span text:style-name="T222"><text:tab/></text:span><text:span text:style-name="T223"><text:s/></text:span><text:span text:style-name="T224">vabzdžiagaudė mediena</text:span><text:span text:style-name="T225"><text:s/></text:span><text:span text:style-name="T226">– žalia mediena, viena eile sukrauta po 1–3 m</text:span><text:span text:style-name="T227">3</text:span><text:span text:style-name="T228"><text:s/>ir pakelta<text:s/></text:span><text:span text:style-name="T229">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i nuo žemės paviršiaus nenugenėti pavieniai žali medžiai (ne daugiau kaip 3 vienoje vietoje) medžių liemenų<text:s/></text:span><text:span text:style-name="T237">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 lapų arba kurio viršūnė sausa (iki 30 procentų lajos ilgio), arba kurio šaknys ir stiebas turi nedidelių mec</text:span><text:span text:style-name="T245">haninių pažeidimų, arba medis, kurio prieaugis labai sumažėjęs.</text:span></text:p>
      <text:p text:style-name="P246"><text:span text:style-name="T247">4.20</text:span><text:span text:style-name="T248"><text:s/>Kitos sąvokos Taisyklėse suprantamos kaip apibrėžta Lietuvos Respublikos miškų įstatyme, Miško dauginamosios medžiagos nuostatuose, patvirtintuose Lietuvos Respublikos aplinkos minist</text:span><text:span text:style-name="T249">ro 2003 m. spalio 29 d. įsakymu Nr. 521 „Dėl Miško dauginamosios medžiagos nuostatų patvirtinimo“, Miško kirtimų taisyklėse, patvirtintose Lietuvos Respublikos aplinkos ministro 2010 m. sausio 27 d. įsakymu Nr. D1-79 „Dėl Miško kirtimų taisyklių patvirtini</text:span><text:span text:style-name="T250">mo</text:span>.</text:p>
      <text:soft-page-break/>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 89-4724 (2010-07-27), i. k. 110301MISAK00D1-625</text:span></text:p>
      <text:p text:style-name="P256"><text:span text:style-name="T257">Nr.<text:s/></text:span><text:a xlink:href="https://www.e-tar.lt/portal/legalAct.html?documentId=37911d900fb011ebb74de75171d26d52" office:target-frame-name="_top" xlink:show="replace"><text:span text:style-name="T258">D1-638</text:span></text:a><text:span text:style-name="T259">, 2020-10-16, paskelbta TAR 2020-10-16, i. k. 2020-21588</text:span></text:p>
      <text:p text:style-name="Normal"/>
      <text:p text:style-name="P260"><text:span text:style-name="T261">II</text:span><text:span text:style-name="T262">.<text:s/></text:span><text:span text:style-name="T263">MIŠKO SANITARINĖS APSAUGOS REIKALAVIMAI RUOŠIANT IR AUGINANT MIŠKO DAUGINAMĄJĄ MEDŽIAG</text:span><text:span text:style-name="T264">Ą</text:span></text:p>
      <text:p text:style-name="P265"/>
      <text:p text:style-name="P266">5. Sėklinė miško medžiaga turi būti renkama tik nuo sveikų, ligų, kenkėjų nepažeistų medžių.</text:p>
      <text:p text:style-name="P267">6. Miško sėklos ir medelynuose auginami miško sodmenys turi būti apsaugomi nuo ligų, kenkėjų pažeidimų ir nepalankių abiotinių veiksnių.</text:p>
      <text:p text:style-name="P268">7. Parenkant vietą medelynams, būtina įvertinti ligų ir kenkėjų išplitimo pavojų.</text:p>
      <text:p text:style-name="P269">8. Nuo medelyno lauko, kuriame auginami pušies sodmenys, pakraščio 50 m atstumu turi būti sunaikintos drebulių atžalos (iškertant, apipurškiant herbicidais ir kt.).</text:p>
      <text:p text:style-name="P270"><text:span text:style-name="T271">9</text:span><text:span text:style-name="T272">. Šaknis gr</text:span><text:span text:style-name="T273">aužiančius kenkėjus būtina naikinti, kai jų kiekis produkuojančios medelyno dalies dirvoje yra didesnis už nurodytą Taisyklių 1 priede.</text:span><text:s/></text:p>
      <text:p text:style-name="P274">Punkto pakeitimai:</text:p>
      <text:p text:style-name="P275"><text:span text:style-name="T276">Nr.<text:s/></text:span><text:a xlink:href="https://www.e-tar.lt/portal/legalAct.html?documentId=TAR.74CBA918F38F" office:target-frame-name="_top" xlink:show="replace"><text:span text:style-name="T277">D1-625</text:span></text:a><text:span text:style-name="T278">,<text:s/></text:span><text:span text:style-name="T279">2010-07-16, Žin., 2010, Nr. 89-4724 (2010-07-27), i. k. 110301MISAK00D1-625</text:span></text:p>
      <text:p text:style-name="Normal"/>
      <text:p text:style-name="P280"><text:span text:style-name="T281">III</text:span><text:span text:style-name="T282">.<text:s/></text:span><text:span text:style-name="T283">MIŠKO SANITARINĖ APSAUGA ATKURIANT IR ĮVEISIANT MIŠKĄ</text:span></text:p>
      <text:p text:style-name="P284"/>
      <text:p text:style-name="P285"><text:span text:style-name="T286">10</text:span><text:span text:style-name="T287">. Prieš įveisiant mišką želdavietėje, kurioje sodinami spygliuočių želdiniai, turi būti nustatomas šaknis g</text:span><text:span text:style-name="T288">raužiančių kenkėjų skaičius vadovaujantis Taisyklių 1 priedu. Jei šių kenkėjų skaičius didesnis už leidžiamą, turi būti taikomos sanitarinės miško apsaugos priemonės, kurios užtikrintų jų sumažėjimą iki leidžiamo.</text:span><text:s/></text:p>
      <text:p text:style-name="P289">Punkto pakeitimai:</text:p>
      <text:p text:style-name="P290"><text:span text:style-name="T291">Nr.<text:s/></text:span><text:a xlink:href="https://www.e-tar.lt/portal/legalAct.html?documentId=TAR.74CBA918F38F" office:target-frame-name="_top" xlink:show="replace"><text:span text:style-name="T292">D1-625</text:span></text:a><text:span text:style-name="T293">, 2010-07-16, Žin., 2010, Nr. 89-4724 (2010-07-27), i. k. 110301MISAK00D1-625</text:span></text:p>
      <text:p text:style-name="Normal"/>
      <text:p text:style-name="P294">11. Grambuoliai<text:s/><text:span text:style-name="T295">(</text:span><text:span text:style-name="T296">Melolontha<text:s/></text:span>sp.) turi būti naikinami masinio skraidymo vietose ir jų masinio skraidymo<text:s/>metu (renkant, apipurškiant insekticidais lapuočių medžių juostas ir jų grupes želdiniuose, žėliniuose ir jaunuolynuose ir kt.).</text:p>
      <text:p text:style-name="P297"><text:span text:style-name="T298">12.</text:span><text:span text:style-name="T299"><text:s/>Neteko galios nuo 2010-07-28</text:span></text:p>
      <text:p text:style-name="P300">Punkto naikinimas:</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text:span text:style-name="T306">13.</text:span><text:span text:style-name="T307"><text:s/>Neteko galios nuo 2010-07-28</text:span></text:p>
      <text:p text:style-name="P308">Punkto naikinimas:</text:p>
      <text:p text:style-name="P309"><text:span text:style-name="T310">Nr.<text:s/></text:span><text:a xlink:href="https://www.e-tar.lt/portal/legalAct.html?documentId=TAR.74CBA918F38F" office:target-frame-name="_top" xlink:show="replace"><text:span text:style-name="T311">D1-625</text:span></text:a><text:span text:style-name="T312">, 2010-07-16,</text:span><text:span text:style-name="T313"><text:s/>Žin. 2010, Nr. 89-4724 (2010-07-27), i. k. 110301MISAK00D1-625</text:span></text:p>
      <text:p text:style-name="Normal"/>
      <text:p text:style-name="P314"><text:span text:style-name="T315">14.</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text:span><text:span text:style-name="T322">-27), i. k. 110301MISAK00D1-625</text:span></text:p>
      <text:p text:style-name="Normal"/>
      <text:p text:style-name="P323">15. Siekiant apsaugoti pušies želdinius ir žėlinius nuo ūgliasukio, juose turi būti naikinamos drebulių atžalos.</text:p>
      <text:p text:style-name="P324">16. Jei straubliukai (<text:span text:style-name="T325">Hylobius<text:s/></text:span>sp.) želdiniuose arba žėliniuose pakenkė 10 procentų ir daugiau<text:s/>medelių, nepriklausomai nuo pažeidimo laipsnio būtina taikyti apsaugos nuo šių kenkėjų priemones. Draudžiama straubliuko pakenktus plotus insekticidais purkšti ištisai.</text:p>
      <text:p text:style-name="P326"><text:span text:style-name="T327">17</text:span><text:span text:style-name="T328">. Ūgliagraužius (</text:span><text:span text:style-name="T329">Evetria<text:s/></text:span><text:span text:style-name="T330">sp</text:span><text:span text:style-name="T331">.</text:span><text:span text:style-name="T332">) būtina naikinti, kai spygliuočių želdiniuose,<text:s/></text:span><text:span text:style-name="T333">žėliniuose ir jaunuolynuose yra 30 proc. ir daugiau ūgliagraužių pažeistų spygliuočių medžių.</text:span><text:s/></text:p>
      <text:p text:style-name="P334">Punkto pakeitimai:</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text:span><text:span text:style-name="T339">, i. k. 110301MISAK00D1-625</text:span></text:p>
      <text:p text:style-name="Normal"/>
      <text:p text:style-name="P340"><text:span text:style-name="T341">18</text:span><text:span text:style-name="T342">. Miško želdinius, žėlinius ir jaunuolynus būtina saugoti nuo graužikų ir žvėrių pažeidimų aptveriant tvoromis, naudojant individualias apsaugas, repelentus ir kt. Želdiniai ir žėliniai<text:s/></text:span><text:soft-page-break/><text:span text:style-name="T343">laikomi apsaugotais, kai gyvybingų<text:s/></text:span><text:span text:style-name="T344">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5">45-1702</text:span></text:a><text:span text:style-name="T346">), reikalavimus. Jaunuolynai laikomi apsaugotais, kai pažeista iki 10 proc. visų medžių.</text:span><text:s/></text:p>
      <text:p text:style-name="P347">Punkto pakeitimai:</text:p>
      <text:p text:style-name="P348"><text:span text:style-name="T349">Nr.<text:s/></text:span><text:a xlink:href="https://www.e-tar.lt/portal/legalAct.html?documentId=TAR.74CBA918F38F" office:target-frame-name="_top" xlink:show="replace"><text:span text:style-name="T350">D1-625</text:span></text:a><text:span text:style-name="T351">, 2010-07-16, Žin., 20</text:span><text:span text:style-name="T352">10, Nr. 89-4724 (2010-07-27), i. k. 110301MISAK00D1-625</text:span></text:p>
      <text:p text:style-name="Normal"/>
      <text:p text:style-name="P353"><text:span text:style-name="T354">IV</text:span><text:span text:style-name="T355">.<text:s/></text:span><text:span text:style-name="T356">MIŠKO SANITARINĖS APSAUGOS PRIEMONĖS MEDŽIŲ LIEMENŲ PAVOJINGŲ KENKĖJŲ SKAIČIUI MAŽINTI</text:span></text:p>
      <text:p text:style-name="P357"/>
      <text:p text:style-name="P358"><text:span text:style-name="T359">19</text:span><text:span text:style-name="T360">. Siekiant sumažinti medžių liemenų pavojingų kenkėjų (</text:span><text:span text:style-name="T361">žievėgraužių tipografų, žievėgraužių gra</text:span><text:span text:style-name="T362">verių, eglinių poligrafų, mėlynųjų blizgiavabalių, didžiųjų kirpikų, mažųjų kirpikų, balangraužių ardytojų, daugiajuosčių balangraužių, eglinių dendroktonų)<text:s/></text:span><text:span text:style-name="T363">skaičių, gali būti kabinamos feromoninės gaudyklės, dėstomi vabzdžiagaudžiai medžiai ir (ar) vabzdž</text:span><text:span text:style-name="T364">iagaudė mediena, vykdomi sanitariniai kirtimai.</text:span><text:s/></text:p>
      <text:p text:style-name="P365">Punkto pakeitimai:</text:p>
      <text:p text:style-name="P366"><text:span text:style-name="T367">Nr.<text:s/></text:span><text:a xlink:href="https://www.e-tar.lt/portal/legalAct.html?documentId=37911d900fb011ebb74de75171d26d52" office:target-frame-name="_top" xlink:show="replace"><text:span text:style-name="T368">D1-638</text:span></text:a><text:span text:style-name="T369">, 2020-10-16, paskelbta TAR 2020-10-16, i. k. 2020-21588</text:span></text:p>
      <text:p text:style-name="Normal"/>
      <text:p text:style-name="P370"><text:span text:style-name="T371">20</text:span><text:span text:style-name="T372">. Feromoninės<text:s/></text:span><text:span text:style-name="T373">gaudyklės žievėgraužiui tipografui iškabinamos ne mažesnėse kaip 0,2 ha plynų kirtimų eglynų kirtavietėse prieš pat medžių liemenų pavojingų kenkėjų skraidymo pradžią, ne mažesniu kaip 40 m atstumu viena nuo kitos ir ne arčiau kaip 20 m atstumu nuo pusamži</text:span><text:span text:style-name="T374">ų ir vyresnių eglynų. Kitiems medžių liemenų pavojingiems kenkėjams feromoninės gaudyklės iškabinamos pagal Valstybinės miškų tarnybos parengtas metodikas.</text:span><text:s/></text:p>
      <text:p text:style-name="P375">Punkto pakeitimai:</text:p>
      <text:p text:style-name="P376"><text:span text:style-name="T377">Nr.<text:s/></text:span><text:a xlink:href="https://www.e-tar.lt/portal/legalAct.html?documentId=TAR.74CBA918F38F" office:target-frame-name="_top" xlink:show="replace"><text:span text:style-name="T378">D1-625</text:span></text:a><text:span text:style-name="T379">, 2010-07-16, Žin., 2010, Nr. 89-4724 (2010-07-27), i. k. 110301MISAK00D1-625</text:span></text:p>
      <text:p text:style-name="Normal"/>
      <text:p text:style-name="P380">21. Vabzdžiagaudžiai medžiai ir (ar) vabzdžiagaudė mediena naudojami šiais atvejais:</text:p>
      <text:p text:style-name="P381">21.1. kai medžių liemenų pavojingų kenkėjų šviežiai užpulti arba<text:s/>džiūstantys medžiai pusamžiame ir vyresniame medyne išsidėstę tolygiai, o jų tūrio procentas yra keturis kartus ir daugiau didesnis už medyno natūraliai iškrentančio tūrio procentą (2 priedas);</text:p>
      <text:p text:style-name="P38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83">21.3. kai medžiai pažeisti ištisai 0,1 ha ir didesniame plote, – tik atlikus plynus sanitarinius kirtimus.</text:p>
      <text:p text:style-name="P38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385">23. Vabzdžiagaudžių medžių ir (ar) vabzdžiagaudės medienos kiekis (m<text:span text:style-name="T386">3</text:span>) turi būti:</text:p>
      <text:p text:style-name="P387">23.1. 50–100 procentų ankstesnės pavojingų medžių liemenų kenkėjų generacijos užpultų medžių kiekio (jei medžiai iškirsti atrankiniais sanitariniais kirtimais, skaičiuojama pagal kelmus);</text:p>
      <text:p text:style-name="P388">23.2. plynų sanitarinių kirtimų biržėse – 5–10 procentų iškirstų medžių kiekio;</text:p>
      <text:p text:style-name="P389">23.3. plynų pagrindinių kirtimų biržėse, kai vabzdžiagaudžiai medžiai ir (ar) vabzdžiagaudė mediena išdėstomi profilaktiniais tikslais, – 3–8 procentai iškirstų medžių kiekio;</text:p>
      <text:p text:style-name="P390">23.4. vabzdžiagaudžių medžių ir (ar) vabzdžiagaudės medienos kiekis mažinamas 2 kartus, kai jie apdorojami insekticidais.</text:p>
      <text:p text:style-name="P391"><text:span text:style-name="T392">24</text:span><text:span text:style-name="T393">. Vabzdžiagaudžiai medžiai ir (ar) vabzdžiagaudė mediena ruošiam</text:span><text:span text:style-name="T394">i tik iš žalių vėjavartų ir vėjalaužų, vidutiniškai pažeistų, blogai augančių (C klasės) medžių. Jei tokių medžių nėra vabzdžiagaudžių medžių ir (ar) vabzdžiagaudės medienos išdėstymo vietoje, naudojami miško kirtimais kitoje vietoje iškirsti medžiai ir (a</text:span><text:span text:style-name="T395">r) vabzdžiagaudė mediena.</text:span><text:s/></text:p>
      <text:p text:style-name="P396">Punkto pakeitimai:</text:p>
      <text:p text:style-name="P397"><text:span text:style-name="T398">Nr.<text:s/></text:span><text:a xlink:href="https://www.e-tar.lt/portal/legalAct.html?documentId=TAR.74CBA918F38F" office:target-frame-name="_top" xlink:show="replace"><text:span text:style-name="T399">D1-625</text:span></text:a><text:span text:style-name="T400">, 2010-07-16, Žin., 2010, Nr. 89-4724 (2010-07-27), i. k. 110301MISAK00D1-625</text:span></text:p>
      <text:p text:style-name="Normal"/>
      <text:p text:style-name="P401">25. Vabzdžiagaudžiai medžiai ir<text:s/>(ar) vabzdžiagaudė mediena išdėstomi iš medyno pašalinus vėjavartas, vėjalaužas, sniegalaužas ir kitus medžius (medieną), kuriuose gali veistis medžių liemenų pavojingi kenkėjai.</text:p>
      <text:p text:style-name="P402">26. Vabzdžiagaudžiai medžiai ir (ar) vabzdžiagaudė mediena ruošiami 1–1,5<text:s/>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0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04"><text:span text:style-name="T405">28</text:span><text:span text:style-name="T406">. Kai po vabzdžiagaudžių medžių ir (ar) vabzdžiagaudės medienos žieve randamos pirmosios medžių liemenų pavojingų kenkėjų lėliukės, jie turi būti išvežti ne arč</text:span><text:span text:style-name="T407">iau kaip 3 km nuo medyno, kurio sudėtyje yra daugiau kaip 20 proc. spygliuočių medžių rūšių, pakraščio arba nužievinti (žievę būtina užkasti arba sudeginti), arba kenkėjus sunaikinti kitais būdais.</text:span><text:s/></text:p>
      <text:p text:style-name="P408">Punkto pakeitimai:</text:p>
      <text:p text:style-name="P409"><text:span text:style-name="T410">Nr.<text:s/></text:span><text:a xlink:href="https://www.e-tar.lt/portal/legalAct.html?documentId=TAR.74CBA918F38F" office:target-frame-name="_top" xlink:show="replace"><text:span text:style-name="T411">D1-625</text:span></text:a><text:span text:style-name="T412">, 2010-07-16, Žin., 2010, Nr. 89-4724 (2010-07-27), i. k. 110301MISAK00D1-625</text:span></text:p>
      <text:p text:style-name="Normal"/>
      <text:p text:style-name="P413"><text:span text:style-name="T414">V</text:span><text:span text:style-name="T415">.<text:s/></text:span><text:span text:style-name="T416">MIŠKO SANITARINĖS APSAUGOS REIKALAVIMAI VYKDANT SANITARINIUS KIRTIMUS</text:span></text:p>
      <text:p text:style-name="P417"/>
      <text:p text:style-name="P418"><text:span text:style-name="T419">29</text:span><text:span text:style-name="T420">. Sanitariniais miško kirtimais turi<text:s/></text:span><text:span text:style-name="T421">būti iškertamos žalių eglių vėjavartos, vėjalaužos, snieglaužos ir labai pažeisti medžiai iki medžių liemenų pavojingų kenkėjų apsigyvenimo juose, t. y. iki po žieve atsirandant gyvų liemenų kenkėjų (kiaušinėlių, lervų, lėliukių, naujos kartos suaugėlių).<text:s/></text:span><text:span text:style-name="T422">Sanitariniais miško kirtimais taip pat gali būti kertami kitų medžių rūšių labai pažeisti<text:s/></text:span><text:soft-page-break/><text:span text:style-name="T423">medžiai ir sausuoliai.</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text:span><text:span text:style-name="T429">9-4724 (2010-07-27), i. k. 110301MISAK00D1-625</text:span></text:p>
      <text:p text:style-name="Normal"/>
      <text:p text:style-name="P430"><text:span text:style-name="T431">30</text:span><text:span text:style-name="T432">. Spygliuočiai, kuriuose apsigyveno medžių liemenų pavojingi kenkėjai, iki pirmųjų lėliukių susiformavimo turi būti iškirsti sanitariniais miško kirtimais ir išvežti ne arčiau kaip 3 km nuo medyno, kuri</text:span><text:span text:style-name="T433">ame tų spygliuočių medžių rūšių yra daugiau kaip 20 proc., pakraščio arba nužievinti (žievę būtina užkasti arba sudeginti) arba kenkėjai sunaikinti kitais būdais.</text:span><text:s/></text:p>
      <text:p text:style-name="P434">Punkto pakeitimai:</text:p>
      <text:p text:style-name="P435"><text:span text:style-name="T436">Nr.<text:s/></text:span><text:a xlink:href="https://www.e-tar.lt/portal/legalAct.html?documentId=TAR.74CBA918F38F" office:target-frame-name="_top" xlink:show="replace"><text:span text:style-name="T437">D1-625</text:span></text:a><text:span text:style-name="T438">, 2010-07-16, Žin., 2010, Nr. 89-4724 (2010-07-27), i. k. 110301MISAK00D1-625</text:span></text:p>
      <text:p text:style-name="Normal"/>
      <text:p text:style-name="P439">31.<text:s/><text:span text:style-name="T440">Miško kirtimai kitais, šiose taisyklėse neaptartais atvejais (miško kirtimai pusamžiuose ir jaunesniuose spygliuočių medynuose, kuriuose yra šakninės<text:s/></text:span><text:span text:style-name="T441">pinties židinių, sanitariniai miško kirtimai pušinės požievinės blakės ar saklio pažeistuose medynuose ir kt.), plyni sanitariniai miško kirtimai vykdomi, jų technologijos parenkamos ir biologinei įvairovei svarbūs medžiai paliekami vadovaujantis Miško kir</text:span><text:span text:style-name="T442">timų taisyklėmis</text:span>.</text:p>
      <text:p text:style-name="P443">Punkto pakeitimai:</text:p>
      <text:p text:style-name="P444"><text:span text:style-name="T445">Nr.<text:s/></text:span><text:a xlink:href="https://www.e-tar.lt/portal/legalAct.html?documentId=TAR.74CBA918F38F" office:target-frame-name="_top" xlink:show="replace"><text:span text:style-name="T446">D1-625</text:span></text:a><text:span text:style-name="T447">, 2010-07-16, Žin., 2010, Nr. 89-4724 (2010-07-27), i. k. 110301MISAK00D1-625</text:span></text:p>
      <text:p text:style-name="Normal"/>
      <text:p text:style-name="P448"><text:span text:style-name="T449">32.</text:span><text:span text:style-name="T450"><text:s/>Neteko galios nuo 2010-07-28</text:span></text:p>
      <text:p text:style-name="P451">Punkto naikinimas:</text:p>
      <text:p text:style-name="P452"><text:span text:style-name="T453">Nr.<text:s/></text:span><text:a xlink:href="https://www.e-tar.lt/portal/legalAct.html?documentId=TAR.74CBA918F38F" office:target-frame-name="_top" xlink:show="replace"><text:span text:style-name="T454">D1-625</text:span></text:a><text:span text:style-name="T455">, 2010-07-16, Žin. 2010, Nr. 89-4724 (2010-07-27), i. k. 110301MISAK00D1-625</text:span></text:p>
      <text:p text:style-name="Normal"/>
      <text:p text:style-name="P456"><text:span text:style-name="T457">33.</text:span><text:span text:style-name="T458"><text:s/>Neteko galios nuo 2010-07-28</text:span></text:p>
      <text:p text:style-name="P459">Punkto naikinimas:</text:p>
      <text:p text:style-name="P460"><text:span text:style-name="T461">Nr.<text:s/></text:span><text:a xlink:href="https://www.e-tar.lt/portal/legalAct.html?documentId=TAR.74CBA918F38F" office:target-frame-name="_top" xlink:show="replace"><text:span text:style-name="T462">D1-625</text:span></text:a><text:span text:style-name="T463">, 2010-07-16, Žin. 2010, Nr. 89-4724 (2010-07-27), i. k. 110301MISAK00D1-625</text:span></text:p>
      <text:p text:style-name="Normal"/>
      <text:p text:style-name="P464"><text:span text:style-name="T465">34.</text:span><text:span text:style-name="T466"><text:s/>Neteko galios nuo 2010-07-28</text:span></text:p>
      <text:soft-page-break/>
      <text:p text:style-name="P467">Punkto naikinimas:</text:p>
      <text:p text:style-name="P468"><text:span text:style-name="T469">Nr.<text:s/></text:span><text:a xlink:href="https://www.e-tar.lt/portal/legalAct.html?documentId=TAR.74CBA918F38F" office:target-frame-name="_top" xlink:show="replace"><text:span text:style-name="T470">D1-625</text:span></text:a><text:span text:style-name="T471">, 2010-07-16, Žin. 2010, Nr. 89-4724 (2010-07-27), i. k. 110301MISAK00D1-625</text:span></text:p>
      <text:p text:style-name="Normal"/>
      <text:p text:style-name="P472">35.<text:s/><text:span text:style-name="T473">Vykdant ugdomuosius miško kirtimus grynuose, pusamžiuose ir jaunesniuose, spygliuočių medynuose, įveistuose dykvietėse ir žemės ūkio<text:s/></text:span><text:span text:style-name="T474">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475">Punkto pakeitimai:</text:p>
      <text:p text:style-name="P476"><text:span text:style-name="T477">Nr.<text:s/></text:span><text:a xlink:href="https://www.e-tar.lt/portal/legalAct.html?documentId=TAR.74CBA918F38F" office:target-frame-name="_top" xlink:show="replace"><text:span text:style-name="T478">D1-625</text:span></text:a><text:span text:style-name="T479">, 2010-07-16, Žin., 2010, Nr. 89-4724 (2010-07-27), i. k. 110301MISAK00D1-625</text:span></text:p>
      <text:p text:style-name="Normal"/>
      <text:p text:style-name="P480"><text:span text:style-name="T481">36.</text:span><text:span text:style-name="T482"><text:s/>Neteko galios nuo 2010-07-28</text:span></text:p>
      <text:p text:style-name="P483">Punkto naikinimas:</text:p>
      <text:p text:style-name="P484"><text:span text:style-name="T485">Nr.<text:s/></text:span><text:a xlink:href="https://www.e-tar.lt/portal/legalAct.html?documentId=TAR.74CBA918F38F" office:target-frame-name="_top" xlink:show="replace"><text:span text:style-name="T486">D1-625</text:span></text:a><text:span text:style-name="T487">, 2010-07-16, Žin. 2010, Nr. 89-4724 (2010-07-27), i. k. 110301MISAK00D1-625</text:span></text:p>
      <text:p text:style-name="Normal"/>
      <text:p text:style-name="P488"><text:span text:style-name="T489">37.</text:span><text:span text:style-name="T490"><text:s/>Neteko galios nuo 2010-07-28</text:span></text:p>
      <text:p text:style-name="P491">Punkto naikinimas:</text:p>
      <text:p text:style-name="P492"><text:span text:style-name="T493">Nr.<text:s/></text:span><text:a xlink:href="https://www.e-tar.lt/portal/legalAct.html?documentId=TAR.74CBA918F38F" office:target-frame-name="_top" xlink:show="replace"><text:span text:style-name="T494">D1-625</text:span></text:a><text:span text:style-name="T495">, 2010-07-16, Žin. 2010, Nr. 89-4724 (2010-07-27), i. k. 110301MISAK00D1-625</text:span></text:p>
      <text:p text:style-name="Normal"/>
      <text:p text:style-name="P496"><text:span text:style-name="T497">38</text:span><text:span text:style-name="T498">. Numatytą kirsti plynais sanitariniais kirtimais medyną pagal miško valdytojo, savininko ar naudotojo pateiktą pažeis</text:span><text:span text:style-name="T499">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500">167-6157</text:span></text:a><text:span text:style-name="T501">), reikalavimus, apžiūri:</text:span></text:p>
      <text:p text:style-name="P502"><text:span text:style-name="T503">38.1</text:span><text:span text:style-name="T504">. valstybiniuose miškuose, kai medyno plotas iki 1 ha, – miškų urėdo įsakymu sudaryta 3 miškų urėdijos specialistų komisija;</text:span></text:p>
      <text:p text:style-name="P505"><text:span text:style-name="T506">38.2</text:span><text:span text:style-name="T507">. privačiuose miškuose, kai medyno plotas iki 1 ha, – Valstybinės miš</text:span><text:span text:style-name="T508">kų tarnybos Miškų kontrolės skyriaus teritorinio poskyrio, išduodančio leidimą miškui kirsti, įgaliotas atstovas ir<text:s/></text:span><text:soft-page-break/><text:span text:style-name="T509">valdos savininkas arba jo įgaliotas asmuo;</text:span></text:p>
      <text:p text:style-name="P510">Punkto pakeitimai:</text:p>
      <text:p text:style-name="P511"><text:span text:style-name="T512">Nr.<text:s/></text:span><text:a xlink:href="https://www.e-tar.lt/portal/legalAct.html?documentId=TAR.55A99483C8E4" office:target-frame-name="_top" xlink:show="replace"><text:span text:style-name="T513">D1-1051</text:span></text:a><text:span text:style-name="T514">, 2011-12-29, Žin., 2012, Nr. 1-37 (2012-01-04), i. k. 111301MISAK0D1-1051</text:span></text:p>
      <text:p text:style-name="Normal"/>
      <text:p text:style-name="P515"><text:span text:style-name="T516">38.3</text:span><text:span text:style-name="T517">. kai medyno plotas 1 ha ir didesnis, medyno apžiūroje turi dalyvauti ir Valstybinės miškų tarnybos Miško sanitarinės apsaugos skyriaus įgaliotas<text:s/></text:span><text:span text:style-name="T518">specialistas;</text:span></text:p>
      <text:p text:style-name="P519">Punkto pakeitimai:</text:p>
      <text:p text:style-name="P520"><text:span text:style-name="T521">Nr.<text:s/></text:span><text:a xlink:href="https://www.e-tar.lt/portal/legalAct.html?documentId=TAR.55A99483C8E4" office:target-frame-name="_top" xlink:show="replace"><text:span text:style-name="T522">D1-1051</text:span></text:a><text:span text:style-name="T523">, 2011-12-29, Žin., 2012, Nr. 1-37 (2012-01-04), i. k. 111301MISAK0D1-1051</text:span></text:p>
      <text:p text:style-name="Normal"/>
      <text:p text:style-name="P524"><text:span text:style-name="T525">38.4</text:span><text:span text:style-name="T526">. kai plyni sanitariniai kirtimai numatomi vyk</text:span><text:span text:style-name="T527">dyti saugomoje teritorijoje, komisijoje turi dalyvauti ir saugomos teritorijos direkcijos, kuriai ši teritorija priskirta, įgaliotas atstovas;</text:span></text:p>
      <text:p text:style-name="P528"><text:span text:style-name="T529">38.5</text:span><text:span text:style-name="T530">. lapuočių medynuose medžių būklė vertinama vegetacijos metu, nuo sulapojimo iki lapų numetimo rudenį (iš</text:span><text:span text:style-name="T531">skyrus sausuolius).</text:span><text:s/></text:p>
      <text:p text:style-name="P532">Punkto pakeitimai:</text:p>
      <text:p text:style-name="P533"><text:span text:style-name="T534">Nr.<text:s/></text:span><text:a xlink:href="https://www.e-tar.lt/portal/legalAct.html?documentId=TAR.30B570F6FB52" office:target-frame-name="_top" xlink:show="replace"><text:span text:style-name="T535">D1-696</text:span></text:a><text:span text:style-name="T536">, 2010-08-12, Žin., 2010, Nr. 98-5106 (2010-08-17), i. k. 110301MISAK00D1-696</text:span></text:p>
      <text:p text:style-name="Normal"/>
      <text:p text:style-name="P537"><text:span text:style-name="T538">38</text:span><text:span text:style-name="T539">1</text:span><text:span text:style-name="T54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541">ičio 10 d. įsakymu Nr. D1-577 (Žin., 2004, Nr.<text:s/></text:span><text:a xlink:href="https://www.e-tar.lt/portal/lt/legalAct/TAR.591A432B1572" office:target-frame-name="_blank" xlink:show="new"><text:span text:style-name="T542">167-6157</text:span></text:a><text:span text:style-name="T543">), reikalavimus, apžiūri:</text:span></text:p>
      <text:p text:style-name="P544"><text:span text:style-name="T545">38</text:span><text:span text:style-name="T546">1</text:span><text:span text:style-name="T547">.1</text:span><text:span text:style-name="T548">. valstybiniuose miškuose – miškų urėdo įsakymu sudaryta 3 miškų urėdijos specialis</text:span><text:span text:style-name="T549">tų komisija;</text:span></text:p>
      <text:p text:style-name="P550"><text:span text:style-name="T551">38</text:span><text:span text:style-name="T552">1</text:span><text:span text:style-name="T553">.2</text:span><text:span text:style-name="T554">. privačiuose miškuose – regiono aplinkos apsaugos departamento rajono agentūros, išduodančios leidimą miškui kirsti, įgaliotas atstovas ir valdos savininkas arba jo įgaliotas asmuo;</text:span></text:p>
      <text:p text:style-name="P555"><text:span text:style-name="T556">38</text:span><text:span text:style-name="T557">1</text:span><text:span text:style-name="T558">.3</text:span><text:span text:style-name="T559">. kai plyni sanitariniai kirtimai numatomi</text:span><text:span text:style-name="T560"><text:s/>vykdyti saugomoje teritorijoje, komisijoje turi dalyvauti ir saugomos teritorijos direkcijos, kuriai ši teritorija priskirta, įgaliotas atstovas.</text:span><text:s/></text:p>
      <text:p text:style-name="P561">Papildyta punktu:</text:p>
      <text:soft-page-break/>
      <text:p text:style-name="P562"><text:span text:style-name="T563">Nr.<text:s/></text:span><text:a xlink:href="https://www.e-tar.lt/portal/legalAct.html?documentId=TAR.2F9ED63F16DB" office:target-frame-name="_top" xlink:show="replace"><text:span text:style-name="T564">D1</text:span><text:span text:style-name="T565">-836</text:span></text:a><text:span text:style-name="T566">, 2010-10-01, Žin., 2010, Nr. 119-6058 (2010-10-07), i. k. 110301MISAK00D1-836</text:span></text:p>
      <text:p text:style-name="Normal"/>
      <text:p text:style-name="P567"><text:span text:style-name="T568">39</text:span><text:span text:style-name="T569">. Numatytame kirsti plynais sanitariniais kirtimais medyne medžių būklė ir medynų džiūvimą sukėlę veiksniai įvertinami tolygiai išdėstytuose apskaitos bareliuose, kur</text:span><text:span text:style-name="T570">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571">Punkto pakeitimai:</text:p>
      <text:p text:style-name="P572"><text:span text:style-name="T573">Nr.<text:s/></text:span><text:a xlink:href="https://www.e-tar.lt/portal/legalAct.html?documentId=TAR.74CBA918F38F" office:target-frame-name="_top" xlink:show="replace"><text:span text:style-name="T574">D1-625</text:span></text:a><text:span text:style-name="T575">, 2010-07-16, Žin., 2010, Nr. 89-4724 (2010-07-27), i. k. 110301MISAK00D1-625</text:span></text:p>
      <text:p text:style-name="P576"><text:span text:style-name="T577">Nr.<text:s/></text:span><text:a xlink:href="https://www.e-tar.lt/portal/legalAct.html?documentId=TAR.30B570F6FB52" office:target-frame-name="_top" xlink:show="replace"><text:span text:style-name="T578">D1-696</text:span></text:a><text:span text:style-name="T579">, 2010-08-12, Žin., 2010, Nr. 98-5106 (2010-08-17), i. k. 110301MISAK00D1-696</text:span></text:p>
      <text:p text:style-name="Normal"/>
      <text:p text:style-name="P580"><text:span text:style-name="T581">39</text:span><text:span text:style-name="T582">1</text:span><text:span text:style-name="T583">. Jei numatyto kirsti plynais sanitariniais kirtimais medyno plotas 1 ha ir didesnis, medžių būklė ir medynų džiūvimą sukėlę veiksniai įvertinami tolygiai iš</text:span><text:span text:style-name="T584">dėstytuose apskaitos bareliuose, kurių bendras plotas turi sudaryti ne mažiau kaip 2 procentus kertamo ploto (barelių plotų suma ne mažesnė kaip 0,02 ha), užpildomas Numatomų iškirsti plynais sanitariniais miško kirtimais medynų medžių būklės įvertinimo ži</text:span><text:span text:style-name="T585">niaraštis (3 priedas), išskyrus vėjo pažeistus medynus.</text:span><text:s/></text:p>
      <text:p text:style-name="P586">Papildyta punktu:</text:p>
      <text:p text:style-name="P587"><text:span text:style-name="T588">Nr.<text:s/></text:span><text:a xlink:href="https://www.e-tar.lt/portal/legalAct.html?documentId=TAR.2F9ED63F16DB" office:target-frame-name="_top" xlink:show="replace"><text:span text:style-name="T589">D1-836</text:span></text:a><text:span text:style-name="T590">, 2010-10-01, Žin., 2010, Nr. 119-6058 (2010-10-07), i. k. 110301MISAK00D1-836</text:span></text:p>
      <text:p text:style-name="Normal"/>
      <text:p text:style-name="P591">40. Komisija, nurodyta 38.1 punkte, arba<text:s/><text:span text:style-name="T592">Valstybinės miškų tarnybos Miškų kontrolės skyriaus teritorinio poskyrio, išduodančio</text:span><text:s/>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text:s/>brėžiniai, kurie yra neatskiriama šios pažymos dalis.</text:p>
      <text:p text:style-name="P593">Punkto pakeitimai:</text:p>
      <text:soft-page-break/>
      <text:p text:style-name="P594"><text:span text:style-name="T595">Nr.<text:s/></text:span><text:a xlink:href="https://www.e-tar.lt/portal/legalAct.html?documentId=TAR.55A99483C8E4" office:target-frame-name="_top" xlink:show="replace"><text:span text:style-name="T596">D1-1051</text:span></text:a><text:span text:style-name="T597">, 2011-12-29, Žin., 2012, Nr. 1-37 (2012-01-04), i. k. 111301MISAK0D1-1051</text:span></text:p>
      <text:p text:style-name="Normal"/>
      <text:p text:style-name="P598"><text:span text:style-name="T599">41.</text:span><text:span text:style-name="T600"><text:s/>Neteko galios nuo 2010-07-28</text:span></text:p>
      <text:p text:style-name="P601">Punkto naikinimas:</text:p>
      <text:p text:style-name="P602"><text:span text:style-name="T603">Nr.<text:s/></text:span><text:a xlink:href="https://www.e-tar.lt/portal/legalAct.html?documentId=TAR.74CBA918F38F" office:target-frame-name="_top" xlink:show="replace"><text:span text:style-name="T604">D1-625</text:span></text:a><text:span text:style-name="T605">, 2010-07-16, Žin. 2010, Nr. 89-4724 (2010-07-27), i. k. 110301MISAK00D1-625</text:span></text:p>
      <text:p text:style-name="Normal"/>
      <text:p text:style-name="P606"><text:span text:style-name="T607">42.</text:span><text:span text:style-name="T608"><text:s/>Neteko galios nuo 2010-07-28</text:span></text:p>
      <text:p text:style-name="P609">Punkto naikinimas:</text:p>
      <text:p text:style-name="P610"><text:span text:style-name="T611">Nr.<text:s/></text:span><text:a xlink:href="https://www.e-tar.lt/portal/legalAct.html?documentId=TAR.74CBA918F38F" office:target-frame-name="_top" xlink:show="replace"><text:span text:style-name="T612">D1-625</text:span></text:a><text:span text:style-name="T613">, 2010-07-16, Žin. 2010, Nr. 89-4724 (2010-07-27), i. k. 110301MISAK00D1-625</text:span></text:p>
      <text:p text:style-name="Normal"/>
      <text:p text:style-name="P614"><text:span text:style-name="T615">VI</text:span><text:span text:style-name="T616">.<text:s/></text:span><text:span text:style-name="T617">MIŠKO SANITARINĖS APSAUGOS REIKALAVIMAI KIRTAVIETĖSE</text:span></text:p>
      <text:p text:style-name="P618"/>
      <text:p text:style-name="P619">43. Visose kirtavietėse spygliuočių kelmų aukštis, matuojant nuo šaknies kaklelio, turi būti ne didesnis kaip 10 cm.</text:p>
      <text:p text:style-name="P620"><text:span text:style-name="T621">44</text:span><text:span text:style-name="T622">. Visose kirtavietėse nuo balandžio 1 d. iki rugsėjo 1 d. negali būti palikta žalių spygliuočių kirtimo atliekų su žieve, kurių sker</text:span><text:span text:style-name="T623">smuo storiausioje dalyje didesnis kaip 8 cm ir ilgesnių kaip 1 m, išskyrus skirtas medienos kuro ruošai ar kitoms reikmėms, jei jos sukrautos į aukštesnes kaip 1,5 m krūvas, taip pat pavienes šakas (iki 0,1 m</text:span><text:span text:style-name="T624">3</text:span><text:span text:style-name="T625">/ha).</text:span><text:s/></text:p>
      <text:p text:style-name="P626">Punkto pakeitimai:</text:p>
      <text:p text:style-name="P627"><text:span text:style-name="T628">Nr.<text:s/></text:span><text:a xlink:href="https://www.e-tar.lt/portal/legalAct.html?documentId=TAR.74CBA918F38F" office:target-frame-name="_top" xlink:show="replace"><text:span text:style-name="T629">D1-625</text:span></text:a><text:span text:style-name="T630">, 2010-07-16, Žin., 2010, Nr. 89-4724 (2010-07-27), i. k. 110301MISAK00D1-625</text:span></text:p>
      <text:p text:style-name="Normal"/>
      <text:p text:style-name="P631"><text:span text:style-name="T632">VII</text:span><text:span text:style-name="T633">.<text:s/></text:span><text:span text:style-name="T634">MIŠKO SANITARINĖS APSAUGOS REIKALAVIMAI LAIKANT MEDIENĄ</text:span></text:p>
      <text:p text:style-name="P635"/>
      <text:p text:style-name="P636"><text:span text:style-name="T637">45</text:span><text:span text:style-name="T638">. Žalia spygliuočių mediena nuo<text:s/></text:span><text:span text:style-name="T639">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640">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641">Punkto pakeitimai:</text:p>
      <text:p text:style-name="P642"><text:span text:style-name="T643">Nr.<text:s/></text:span><text:a xlink:href="https://www.e-tar.lt/portal/legalAct.html?documentId=TAR.74CBA918F38F" office:target-frame-name="_top" xlink:show="replace"><text:span text:style-name="T644">D1-625</text:span></text:a><text:span text:style-name="T645">, 2010-07-16, Žin., 2010, Nr. 89-4724 (2010-07-27), i. k. 110301MISAK00D1-625</text:span></text:p>
      <text:p text:style-name="Normal"/>
      <text:p text:style-name="P646">46. Į sandėlius ir lentpjūves, medienos perdirbimo ir kitas įmones,<text:s/>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647"/>
      <text:p text:style-name="P648"><text:span text:style-name="T649">VIII</text:span><text:span text:style-name="T650">.<text:s/></text:span><text:span text:style-name="T651">MIŠKO SANITARINĖS APSAUGOS PRIEMONĖS MASINIO MIŠKO KENKĖJŲ AR LIGŲ IŠPLITIMO ŽIDINIUOSE<text:s/></text:span></text:p>
      <text:p text:style-name="P652">Pakeistas skyriaus pavadinimas:</text:p>
      <text:p text:style-name="P653"><text:span text:style-name="T654">Nr.<text:s/></text:span><text:a xlink:href="https://www.e-tar.lt/portal/legalAct.html?documentId=37911d900fb011ebb74de75171d26d52" office:target-frame-name="_top" xlink:show="replace"><text:span text:style-name="T655">D1-638</text:span></text:a><text:span text:style-name="T656">, 2020-10-16, paskelbta TAR 2020-10-16, i. k. 2020-21588</text:span></text:p>
      <text:p text:style-name="Normal"/>
      <text:p text:style-name="P657"><text:span text:style-name="T658">47</text:span><text:span text:style-name="T659">. Masinis miško kenkėjų išplitimas prognozuojamas, kai abiotinių veiksnių pažeista:<text:s/></text:span></text:p>
      <text:p text:style-name="P660"><text:span text:style-name="T661">47.1</text:span><text:span text:style-name="T662">. vėjo:<text:s/></text:span></text:p>
      <text:p text:style-name="P663"><text:span text:style-name="T664">47.1.1</text:span><text:span text:style-name="T665">. eglynuose – daugiau kaip 20 procentų eglės medžių ir pažeisti medynai užima didesnį kaip 1 ha plotą;</text:span></text:p>
      <text:p text:style-name="P666"><text:span text:style-name="T667">47.1.2</text:span><text:span text:style-name="T668">. kituose medynuose – daugiau kaip 50 procentų medyno ir pažeisti medynai užima didesnį kaip 10 ha plotą;</text:span></text:p>
      <text:p text:style-name="P669"><text:span text:style-name="T670">47.2</text:span><text:span text:style-name="T671">. kitų abiotinių veiksnių</text:span><text:span text:style-name="T672"><text:s/>– kai labai pažeisti medžiai sudaro daugiau kaip 50 procentų medyno ir pažeisti medynai užima didesnį kaip 10 ha plotą.</text:span><text:s/></text:p>
      <text:p text:style-name="P673">Papildyta punktu:</text:p>
      <text:p text:style-name="P674"><text:span text:style-name="T675">Nr.<text:s/></text:span><text:a xlink:href="https://www.e-tar.lt/portal/legalAct.html?documentId=37911d900fb011ebb74de75171d26d52" office:target-frame-name="_top" xlink:show="replace"><text:span text:style-name="T676">D1-638</text:span></text:a><text:span text:style-name="T677">,<text:s/></text:span><text:span text:style-name="T678">2020-10-16, paskelbta TAR 2020-10-16, i. k. 2020-21588</text:span></text:p>
      <text:p text:style-name="Normal"/>
      <text:p text:style-name="P679"><text:span text:style-name="T680">48</text:span><text:span text:style-name="T681">. Masinio miško kenkėjų išplitimo židiniu laikoma, kai yra pažeista, arba tokie pažeidimai prognozuojami pagal Valstybinės miškų tarnybos atliktos detalios apskaitos duomenis, arba pažeidimai gr</text:span><text:span text:style-name="T682">esia išplisti į gretimus medynus:<text:s/></text:span></text:p>
      <text:p text:style-name="P683"><text:span text:style-name="T684">48.1</text:span><text:span text:style-name="T685">. šakninės pinties – kai labai pažeisti medžiai pušynuose užima didesnį kaip 1 ha plotą;</text:span></text:p>
      <text:p text:style-name="P686"><text:span text:style-name="T687">48.2</text:span><text:span text:style-name="T688">. kitų medžių ligų – kai labai pažeisti medžiai sudaro daugiau kaip 10 procentų medyno ir užima didesnį kaip 1 ha plot</text:span><text:span text:style-name="T689">ą;<text:s/></text:span></text:p>
      <text:p text:style-name="P690"><text:span text:style-name="T691">48.3</text:span><text:span text:style-name="T692">. vabzdžių:<text:s/></text:span></text:p>
      <text:p text:style-name="P693"><text:span text:style-name="T694">48.3.1</text:span><text:span text:style-name="T695">. spyglius ir lapus graužiančių kenkėjų – kai vidutinis spygliuočių medyno medžių lapų ar spyglių netekimas (defoliacija</text:span><text:span text:style-name="T696">)<text:s/></text:span><text:span text:style-name="T697">daugiau kaip 30 procentų, lapuočių – daugiau kaip 50 procentų ir tokie medynai užima didesnį kaip 100</text:span><text:span text:style-name="T698"><text:s/>ha plotą.<text:s/></text:span></text:p>
      <text:p text:style-name="P699"><text:span text:style-name="T700">48.3.2</text:span><text:span text:style-name="T701">. medžių liemenų kenkėjų:<text:s/></text:span></text:p>
      <text:p text:style-name="P702"><text:span text:style-name="T703">48.3.2.1</text:span><text:span text:style-name="T704">. eglės – kai labai pažeisti medžiai eglės medyne sudaro daugiau kaip 5 procentus;</text:span></text:p>
      <text:p text:style-name="P705"><text:span text:style-name="T706">48.3.2.2</text:span><text:span text:style-name="T707">. pušies – kai labai pažeisti medžiai pušies medyne sudaro daugiau kaip 5 procentus;</text:span></text:p>
      <text:p text:style-name="P708"><text:span text:style-name="T709">48.3.2.3</text:span><text:span text:style-name="T710">.<text:s/></text:span><text:span text:style-name="T711">kitų medžių rūšių – kai labai pažeisti medžiai sudaro daugiau kaip 25 procentus medyno;</text:span></text:p>
      <text:p text:style-name="P712"><text:span text:style-name="T713">48.3.3</text:span><text:span text:style-name="T714">. kitų vabzdžių – kai labai pažeisti medžiai sudaro daugiau kaip 25 procentus medyno ir pažeisti medynai užima didesnį kaip 10 ha plotą;</text:span></text:p>
      <text:p text:style-name="P715"><text:span text:style-name="T716">48.4</text:span><text:span text:style-name="T717">. žvėrių<text:s/></text:span><text:span text:style-name="T718">– kai labai pažeisti medžiai sudaro daugiau kaip 50 procentų medyno ir pažeisti medynai užima didesnį kaip 10 ha plotą;</text:span></text:p>
      <text:p text:style-name="P719"><text:span text:style-name="T720">48.5</text:span><text:span text:style-name="T721">. kitų miško kenkėjų pažeidimų atveju – kai labai pažeisti medžiai sudaro daugiau kaip 50 procentų medyno ir pažeisti medynai<text:s/></text:span><text:span text:style-name="T722">užima didesnį kaip 10 ha plotą.</text:span><text:s/></text:p>
      <text:p text:style-name="P723">Papildyta punktu:</text:p>
      <text:p text:style-name="P724"><text:span text:style-name="T725">Nr.<text:s/></text:span><text:a xlink:href="https://www.e-tar.lt/portal/legalAct.html?documentId=37911d900fb011ebb74de75171d26d52" office:target-frame-name="_top" xlink:show="replace"><text:span text:style-name="T726">D1-638</text:span></text:a><text:span text:style-name="T727">, 2020-10-16, paskelbta TAR 2020-10-16, i. k. 2020-21588</text:span></text:p>
      <text:p text:style-name="Normal"/>
      <text:p text:style-name="P728"><text:span text:style-name="T729">49</text:span><text:span text:style-name="T730">. Teritorija, kurioje paskelbta</text:span><text:span text:style-name="T731"><text:s/>ekstremalioji situacija dėl miško kenkėjų pažeidimų, laikoma masinio išplitimo židiniu.</text:span><text:s/></text:p>
      <text:p text:style-name="P732">Papildyta punktu:</text:p>
      <text:p text:style-name="P733"><text:span text:style-name="T734">Nr.<text:s/></text:span><text:a xlink:href="https://www.e-tar.lt/portal/legalAct.html?documentId=37911d900fb011ebb74de75171d26d52" office:target-frame-name="_top" xlink:show="replace"><text:span text:style-name="T735">D1-638</text:span></text:a><text:span text:style-name="T736">, 2020-10-16, paskelbta TAR 2020-10-16,<text:s/></text:span><text:span text:style-name="T737">i. k. 2020-21588</text:span></text:p>
      <text:p text:style-name="Normal"/>
      <text:p text:style-name="P738"><text:span text:style-name="T739">50</text:span><text:span text:style-name="T740">. Kai kyla masinio miško kenkėjų ar ligų dauginimosi židinių susidarymo pavojus, jie susidaro arba išplinta, miško sanitarinės apsaugos priemonės gali būti vykdomos kitaip, negu numatyta Taisyklėse ir kituose veiklą toje teritorijoj</text:span><text:span text:style-name="T741">e reglamentuojančiuose teisės aktuose pagal Valstybinės miškų tarnybos rekomendacijas.</text:span><text:s/></text:p>
      <text:p text:style-name="P742">Punkto pakeitimai:</text:p>
      <text:p text:style-name="P743"><text:span text:style-name="T744">Nr.<text:s/></text:span><text:a xlink:href="https://www.e-tar.lt/portal/legalAct.html?documentId=TAR.74CBA918F38F" office:target-frame-name="_top" xlink:show="replace"><text:span text:style-name="T745">D1-625</text:span></text:a><text:span text:style-name="T746">, 2010-07-16, Žin., 2010, Nr. 89-4724 (2010-07-27), i. k.</text:span><text:span text:style-name="T747"><text:s/>110301MISAK00D1-625</text:span></text:p>
      <text:p text:style-name="P748">Punkto numeracijos pakeitimas:</text:p>
      <text:p text:style-name="P749"><text:span text:style-name="T750">Nr.<text:s/></text:span><text:a xlink:href="https://www.e-tar.lt/portal/legalAct.html?documentId=37911d900fb011ebb74de75171d26d52" office:target-frame-name="_top" xlink:show="replace"><text:span text:style-name="T751">D1-638</text:span></text:a><text:span text:style-name="T752">, 2020-10-16, paskelbta TAR 2020-10-16, i. k. 2020-21588</text:span></text:p>
      <text:p text:style-name="Normal"/>
      <text:p text:style-name="P753">51. Spyglius ir lapus graužiantys<text:s/>kenkėjai naikinami, kai vidutinė spygliuočių medyno defoliacija yra daugiau negu 30 procentų, lapuočių – daugiau kaip 50 procentų arba toks pažeidimas prognozuojamas pagal detalios apskaitos duomenis.</text:p>
      <text:p text:style-name="P754">Punkto numeracijos pakeitimas:</text:p>
      <text:p text:style-name="P755"><text:span text:style-name="T756">Nr.<text:s/></text:span><text:a xlink:href="https://www.e-tar.lt/portal/legalAct.html?documentId=37911d900fb011ebb74de75171d26d52" office:target-frame-name="_top" xlink:show="replace"><text:span text:style-name="T757">D1-638</text:span></text:a><text:span text:style-name="T758">, 2020-10-16, paskelbta TAR 2020-10-16, i. k. 2020-21588</text:span></text:p>
      <text:p text:style-name="Normal"/>
      <text:p text:style-name="P759"><text:span text:style-name="T760">IX</text:span><text:span text:style-name="T761">.<text:s/></text:span><text:span text:style-name="T762">Baigiamosios nuostatos</text:span></text:p>
      <text:p text:style-name="P763"/>
      <text:p text:style-name="P764"><text:span text:style-name="T765">52</text:span><text:span text:style-name="T766">. Miško kenkėjų, ligų ir abiotinių veiksnių pažeidimai registruojami<text:s/></text:span><text:span text:style-name="T767">vadovaujantis Valstybinės miškų tarnybos nustatyta tvarka.</text:span><text:s/></text:p>
      <text:p text:style-name="P768">Punkto pakeitimai:</text:p>
      <text:p text:style-name="P769"><text:span text:style-name="T770">Nr.<text:s/></text:span><text:a xlink:href="https://www.e-tar.lt/portal/legalAct.html?documentId=77452b10454111e483c6e89f9dba57fd" office:target-frame-name="_top" xlink:show="replace"><text:span text:style-name="T771">D1-771</text:span></text:a><text:span text:style-name="T772">, 2014-09-24, paskelbta TAR 2014-09-26, i. k. 2014-12957</text:span></text:p>
      <text:p text:style-name="P773">Punkto numeracijos pakeitimas:</text:p>
      <text:p text:style-name="P774"><text:span text:style-name="T775">Nr.<text:s/></text:span><text:a xlink:href="https://www.e-tar.lt/portal/legalAct.html?documentId=37911d900fb011ebb74de75171d26d52" office:target-frame-name="_top" xlink:show="replace"><text:span text:style-name="T776">D1-638</text:span></text:a><text:span text:style-name="T777">, 2020-10-16, paskelbta TAR 2020-10-16, i. k. 2020-21588</text:span></text:p>
      <text:p text:style-name="Normal"/>
      <text:p text:style-name="P778"><text:span text:style-name="T779">53</text:span><text:span text:style-name="T780">. Pastebėjus didelio masto miško kenkėjų, ligų ar abiotinių veiks</text:span><text:span text:style-name="T781">nių pažeidimą (kai medynuose, želdiniuose, žėliniuose pažeidimai apima didesnį kaip 1 ha plotą arba (ir) yra masinio dauginimosi požymių (gausu skraidančių ar tupinčių vabzdžių, iš dalies ar visai nugraužti spygliai ar lapai, iš lajų krenta vabzdžių lervų<text:s/></text:span><text:span text:style-name="T782">ekskrementai, keičiasi spyglių ar lapų natūrali spalva, daug kur ant kamienų ar šakų yra vabzdžių veiklos požymių), ištisai džiūsta medžiai ir kt.):</text:span></text:p>
      <text:p text:style-name="P783">Punkto numeracijos pakeitimas:</text:p>
      <text:p text:style-name="P784"><text:span text:style-name="T785">Nr.<text:s/></text:span><text:a xlink:href="https://www.e-tar.lt/portal/legalAct.html?documentId=37911d900fb011ebb74de75171d26d52" office:target-frame-name="_top" xlink:show="replace"><text:span text:style-name="T786">D1-638</text:span></text:a><text:span text:style-name="T787">, 2020-10-16, paskelbta TAR 2020-10-16, i. k. 2020-21588</text:span></text:p>
      <text:p text:style-name="Normal"/>
      <text:p text:style-name="P788"><text:span text:style-name="T789">53.1</text:span><text:span text:style-name="T790">. valstybinio miško valdytojas privalo nedelsdamas nustatyti apytikslį pažeisto valstybinio ar privataus miško plotą, pažeidimo priežastis ir apie tai per 5 kal</text:span><text:span text:style-name="T791">endorines dienas pranešti Valstybinei miškų tarnybai;</text:span></text:p>
      <text:p text:style-name="P792"><text:span text:style-name="T793">53.2</text:span><text:span text:style-name="T794">. privataus miško savininkas apie pažeidimą miško valdoje privalo per 5 kalendorines dienas pranešti Valstybinei miškų tarnybai.</text:span><text:s/></text:p>
      <text:p text:style-name="P795">Punkto pakeitimai:</text:p>
      <text:p text:style-name="P796"><text:span text:style-name="T797">Nr.<text:s/></text:span><text:a xlink:href="https://www.e-tar.lt/portal/legalAct.html?documentId=TAR.55A99483C8E4" office:target-frame-name="_top" xlink:show="replace"><text:span text:style-name="T798">D1-1051</text:span></text:a><text:span text:style-name="T799">, 2011-12-29, Žin., 2012, Nr. 1-37 (2012-01-04), i. k. 111301MISAK0D1-1051</text:span></text:p>
      <text:p text:style-name="P800"><text:span text:style-name="T801">Nr.<text:s/></text:span><text:a xlink:href="https://www.e-tar.lt/portal/legalAct.html?documentId=77452b10454111e483c6e89f9dba57fd" office:target-frame-name="_top" xlink:show="replace"><text:span text:style-name="T802">D1-771</text:span></text:a><text:span text:style-name="T803">, 2014-09-24, paskelbta<text:s/></text:span><text:span text:style-name="T804">TAR 2014-09-26, i. k. 2014-12957</text:span></text:p>
      <text:p text:style-name="P805"><text:span text:style-name="T806">Nr.<text:s/></text:span><text:a xlink:href="https://www.e-tar.lt/portal/legalAct.html?documentId=37911d900fb011ebb74de75171d26d52" office:target-frame-name="_top" xlink:show="replace"><text:span text:style-name="T807">D1-638</text:span></text:a><text:span text:style-name="T808">, 2020-10-16, paskelbta TAR 2020-10-16, i. k. 2020-21588</text:span></text:p>
      <text:p text:style-name="Normal"/>
      <text:p text:style-name="P809"><text:span text:style-name="T810">54</text:span><text:span text:style-name="T811">. Gavę pranešimą apie Taisyklių 53 punkte nustaty</text:span><text:span text:style-name="T812">tus kriterijus atitinkantį miško kenkėjų, ligų ar abiotinių veiksnių pažeidimą, Valstybinės miškų tarnybos specialistai nustato šio pažeidimo priežastį, įvertina masinio išplitimo židinių susidarymo riziką, rekomenduoja profilaktines ar naikinamąsias priem</text:span><text:span text:style-name="T813">ones, stebi taikomų priemonių efektyvumą, prireikus apie tai informuoja Aplinkos ministeriją ir valstybės įmonę Valstybinių miškų urėdiją.</text:span><text:s/></text:p>
      <text:p text:style-name="P814">Punkto pakeitimai:</text:p>
      <text:p text:style-name="P815"><text:span text:style-name="T816">Nr.<text:s/></text:span><text:a xlink:href="https://www.e-tar.lt/portal/legalAct.html?documentId=77452b10454111e483c6e89f9dba57fd" office:target-frame-name="_top" xlink:show="replace"><text:span text:style-name="T817">D1-771</text:span></text:a><text:span text:style-name="T818">, 2014-09-24, paskelbta TAR 2014-09-26, i. k. 2014-12957</text:span></text:p>
      <text:p text:style-name="P819"><text:span text:style-name="T820">Nr.<text:s/></text:span><text:a xlink:href="https://www.e-tar.lt/portal/legalAct.html?documentId=37911d900fb011ebb74de75171d26d52" office:target-frame-name="_top" xlink:show="replace"><text:span text:style-name="T821">D1-638</text:span></text:a><text:span text:style-name="T822">, 2020-10-16, paskelbta TAR 2020-10-16, i. k. 2020-21588</text:span></text:p>
      <text:p text:style-name="Normal"/>
      <text:p text:style-name="P823"><text:span text:style-name="T824">55</text:span><text:span text:style-name="T825">. Miško valdų sa</text:span><text:span text:style-name="T826">nitarinė būklė vertinama vadovaujantis Valstybinės miškų tarnybos parengta metodika.</text:span></text:p>
      <text:p text:style-name="P827">Punkto numeracijos pakeitimas:</text:p>
      <text:p text:style-name="P828"><text:span text:style-name="T829">Nr.<text:s/></text:span><text:a xlink:href="https://www.e-tar.lt/portal/legalAct.html?documentId=37911d900fb011ebb74de75171d26d52" office:target-frame-name="_top" xlink:show="replace"><text:span text:style-name="T830">D1-638</text:span></text:a><text:span text:style-name="T831">, 2020-10-16, paskelbta TAR<text:s/></text:span><text:span text:style-name="T832">2020-10-16, i. k. 2020-21588</text:span></text:p>
      <text:p text:style-name="Normal"/>
      <text:p text:style-name="P833"><text:span text:style-name="T834">56</text:span><text:span text:style-name="T835">. Valstybinės miškų tarnybos specialistai konsultuoja miško sanitarinės apsaugos klausimais, rekomenduoja taikyti miško sanitarinės apsaugos priemones.</text:span><text:s/></text:p>
      <text:p text:style-name="P836">Punkto pakeitimai:</text:p>
      <text:p text:style-name="P837"><text:span text:style-name="T838">Nr.<text:s/></text:span><text:a xlink:href="https://www.e-tar.lt/portal/legalAct.html?documentId=TAR.55A99483C8E4" office:target-frame-name="_top" xlink:show="replace"><text:span text:style-name="T839">D1-1051</text:span></text:a><text:span text:style-name="T840">, 2011-12-29, Žin., 2012, Nr. 1-37 (2012-01-04), i. k. 111301MISAK0D1-1051</text:span></text:p>
      <text:p text:style-name="P841"><text:span text:style-name="T842">Nr.<text:s/></text:span><text:a xlink:href="https://www.e-tar.lt/portal/legalAct.html?documentId=37911d900fb011ebb74de75171d26d52" office:target-frame-name="_top" xlink:show="replace"><text:span text:style-name="T843">D1-638</text:span></text:a><text:span text:style-name="T844">, 2020-10-16, paskelbta TAR<text:s/></text:span><text:span text:style-name="T845">2020-10-16, i. k. 2020-21588</text:span></text:p>
      <text:p text:style-name="Normal"/>
      <text:p text:style-name="P846"><text:span text:style-name="T847">57</text:span><text:span text:style-name="T848">. Miško sanitarinę būklę ir šių Taisyklių reikalavimų vykdymą visuose šalies miškuose pagal kompetenciją kontroliuoja vyresnieji ir vyriausieji valstybiniai miškų pareigūnai, valstybiniai saugomų teritorijų pareigūnai ir</text:span><text:span text:style-name="T849"><text:s/>aplinkos apsaugos valstybinės kontrolės pareigūnai.</text:span></text:p>
      <text:p text:style-name="P850">Punkto numeracijos pakeitimas:</text:p>
      <text:p text:style-name="P851"><text:span text:style-name="T852">Nr.<text:s/></text:span><text:a xlink:href="https://www.e-tar.lt/portal/legalAct.html?documentId=37911d900fb011ebb74de75171d26d52" office:target-frame-name="_top" xlink:show="replace"><text:span text:style-name="T853">D1-638</text:span></text:a><text:span text:style-name="T854">, 2020-10-16, paskelbta TAR 2020-10-16, i. k. 2020-21588</text:span></text:p>
      <text:p text:style-name="Normal"/>
      <text:p text:style-name="P855"><text:span text:style-name="T856">58</text:span><text:span text:style-name="T857">. Asmenys, pažeidę šias Taisykles, atsako Lietuvos Respublikos administracinių nusižengimų kodekso ir Lietuvos Respublikos aplinkos apsaugos įstatymo nustatyta tvarka.</text:span><text:s/></text:p>
      <text:p text:style-name="P858">Punkto pakeitimai:</text:p>
      <text:p text:style-name="P859"><text:span text:style-name="T860">Nr.<text:s/></text:span><text:a xlink:href="https://www.e-tar.lt/portal/legalAct.html?documentId=37911d900fb011ebb74de75171d26d52" office:target-frame-name="_top" xlink:show="replace"><text:span text:style-name="T861">D1-638</text:span></text:a><text:span text:style-name="T862">, 2020-10-16, paskelbta TAR 2020-10-16, i. k. 2020-21588</text:span></text:p>
      <text:p text:style-name="Normal"/>
      <text:p text:style-name="P863">Skyriaus pakeitimai:</text:p>
      <text:p text:style-name="P864"><text:span text:style-name="T865">Nr.<text:s/></text:span><text:a xlink:href="https://www.e-tar.lt/portal/legalAct.html?documentId=TAR.74CBA918F38F" office:target-frame-name="_top" xlink:show="replace"><text:span text:style-name="T866">D1-625</text:span></text:a><text:span text:style-name="T867">, 2010-07-16, Žin., 2010, Nr. 89-4724 (2010</text:span><text:span text:style-name="T868">-07-27), i. k. 110301MISAK00D1-625</text:span></text:p>
      <text:p text:style-name="Normal"/>
      <text:p text:style-name="P869">Miško sanitarinės apsaugos taisyklių<text:s/></text:p>
      <text:p text:style-name="P877">1<text:s/>priedas</text:p>
      <text:p text:style-name="P878"/>
      <text:p text:style-name="P879"><text:span text:style-name="T880">MAKSIMALUS LEIDŽIAMAS ŠAKNŲ KENKĖJŲ SKAIČIUS (vnt./1m</text:span><text:span text:style-name="T881">2</text:span><text:span text:style-name="T88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
          </table:table-cell>
          <table:table-cell table:style-name="TableCell895" table:number-columns-spanned="3">
            <text:p text:style-name="P896">Paprastasis ir miškinis grambuoliai</text:p>
          </table:table-cell>
          <table:covered-table-cell/>
          <table:covered-table-cell/>
          <table:table-cell table:style-name="TableCell897" table:number-columns-spanned="2">
            <text:p text:style-name="P898">Vasarinis grambuolys</text:p>
          </table:table-cell>
          <table:covered-table-cell/>
          <table:table-cell table:style-name="TableCell899" table:number-rows-spanned="2">
            <text:p text:style-name="P900">Naktinis, žiedinis<text:s/>grambuoliai, grikinukas, lerva</text:p>
          </table:table-cell>
        </table:table-row>
        <table:table-row table:style-name="TableRow901">
          <table:covered-table-cell>
            <text:p text:style-name="P902"/>
          </table:covered-table-cell>
          <table:table-cell table:style-name="TableCell903">
            <text:p text:style-name="P904">1 m. lerva</text:p>
          </table:table-cell>
          <table:table-cell table:style-name="TableCell905">
            <text:p text:style-name="P906">2 m. lerva</text:p>
          </table:table-cell>
          <table:table-cell table:style-name="TableCell907">
            <text:p text:style-name="P908">3 m. lerva, lėliukė, imago</text:p>
          </table:table-cell>
          <table:table-cell table:style-name="TableCell909">
            <text:p text:style-name="P910">1 m. lerva</text:p>
          </table:table-cell>
          <table:table-cell table:style-name="TableCell911">
            <text:p text:style-name="P912">2 m. lerva</text:p>
          </table:table-cell>
          <table:covered-table-cell>
            <text:p text:style-name="P913"/>
          </table:covered-table-cell>
        </table:table-row>
        <table:table-row table:style-name="TableRow914">
          <table:table-cell table:style-name="TableCell915">
            <text:p text:style-name="P916">medelynai</text:p>
          </table:table-cell>
          <table:table-cell table:style-name="TableCell917">
            <text:p text:style-name="P918">2</text:p>
          </table:table-cell>
          <table:table-cell table:style-name="TableCell919">
            <text:p text:style-name="P920">2</text:p>
          </table:table-cell>
          <table:table-cell table:style-name="TableCell921">
            <text:p text:style-name="P922">2</text:p>
          </table:table-cell>
          <table:table-cell table:style-name="TableCell923">
            <text:p text:style-name="P924">2</text:p>
          </table:table-cell>
          <table:table-cell table:style-name="TableCell925">
            <text:p text:style-name="P926">2</text:p>
          </table:table-cell>
          <table:table-cell table:style-name="TableCell927">
            <text:p text:style-name="P928">6</text:p>
          </table:table-cell>
        </table:table-row>
        <table:table-row table:style-name="TableRow929">
          <table:table-cell table:style-name="TableCell930">
            <text:p text:style-name="P931">Nb – žaliašiliai ir mišrūs miškai</text:p>
          </table:table-cell>
          <table:table-cell table:style-name="TableCell932">
            <text:p text:style-name="P933">10</text:p>
          </table:table-cell>
          <table:table-cell table:style-name="TableCell934">
            <text:p text:style-name="P935">8</text:p>
          </table:table-cell>
          <table:table-cell table:style-name="TableCell936">
            <text:p text:style-name="P937">6</text:p>
          </table:table-cell>
          <table:table-cell table:style-name="TableCell938">
            <text:p text:style-name="P939">20</text:p>
          </table:table-cell>
          <table:table-cell table:style-name="TableCell940">
            <text:p text:style-name="P941">16</text:p>
          </table:table-cell>
          <table:table-cell table:style-name="TableCell942">
            <text:p text:style-name="P943">60</text:p>
          </table:table-cell>
        </table:table-row>
        <table:table-row table:style-name="TableRow944">
          <table:table-cell table:style-name="TableCell945">
            <text:p text:style-name="P946">Nc – šilagiriai</text:p>
          </table:table-cell>
          <table:table-cell table:style-name="TableCell947">
            <text:p text:style-name="P948">6</text:p>
          </table:table-cell>
          <table:table-cell table:style-name="TableCell949">
            <text:p text:style-name="P950">4</text:p>
          </table:table-cell>
          <table:table-cell table:style-name="TableCell951">
            <text:p text:style-name="P952">4</text:p>
          </table:table-cell>
          <table:table-cell table:style-name="TableCell953">
            <text:p text:style-name="P954">12</text:p>
          </table:table-cell>
          <table:table-cell table:style-name="TableCell955">
            <text:p text:style-name="P956">10</text:p>
          </table:table-cell>
          <table:table-cell table:style-name="TableCell957">
            <text:p text:style-name="P958">60</text:p>
          </table:table-cell>
        </table:table-row>
        <table:table-row table:style-name="TableRow959">
          <table:table-cell table:style-name="TableCell960">
            <text:p text:style-name="P961">Nae, Na – sausi šilai</text:p>
          </table:table-cell>
          <table:table-cell table:style-name="TableCell962">
            <text:p text:style-name="P963">2</text:p>
          </table:table-cell>
          <table:table-cell table:style-name="TableCell964">
            <text:p text:style-name="P965">2</text:p>
          </table:table-cell>
          <table:table-cell table:style-name="TableCell966">
            <text:p text:style-name="P967">2</text:p>
          </table:table-cell>
          <table:table-cell table:style-name="TableCell968">
            <text:p text:style-name="P969">4</text:p>
          </table:table-cell>
          <table:table-cell table:style-name="TableCell970">
            <text:p text:style-name="P971">4</text:p>
          </table:table-cell>
          <table:table-cell table:style-name="TableCell972">
            <text:p text:style-name="P973">30</text:p>
          </table:table-cell>
        </table:table-row>
        <table:table-row table:style-name="TableRow974">
          <table:table-cell table:style-name="TableCell975">
            <text:p text:style-name="P976">(prie)molis</text:p>
          </table:table-cell>
          <table:table-cell table:style-name="TableCell977">
            <text:p text:style-name="P978">10</text:p>
          </table:table-cell>
          <table:table-cell table:style-name="TableCell979">
            <text:p text:style-name="P980">8</text:p>
          </table:table-cell>
          <table:table-cell table:style-name="TableCell981">
            <text:p text:style-name="P982">6</text:p>
          </table:table-cell>
          <table:table-cell table:style-name="TableCell983">
            <text:p text:style-name="P984">20</text:p>
          </table:table-cell>
          <table:table-cell table:style-name="TableCell985">
            <text:p text:style-name="P986">16</text:p>
          </table:table-cell>
          <table:table-cell table:style-name="TableCell987">
            <text:p text:style-name="P988">60</text:p>
          </table:table-cell>
        </table:table-row>
        <table:table-row table:style-name="TableRow989">
          <table:table-cell table:style-name="TableCell990">
            <text:p text:style-name="P991">priesmėlis</text:p>
          </table:table-cell>
          <table:table-cell table:style-name="TableCell992">
            <text:p text:style-name="P993">6</text:p>
          </table:table-cell>
          <table:table-cell table:style-name="TableCell994">
            <text:p text:style-name="P995">4</text:p>
          </table:table-cell>
          <table:table-cell table:style-name="TableCell996">
            <text:p text:style-name="P997">4</text:p>
          </table:table-cell>
          <table:table-cell table:style-name="TableCell998">
            <text:p text:style-name="P999">12</text:p>
          </table:table-cell>
          <table:table-cell table:style-name="TableCell1000">
            <text:p text:style-name="P1001">10</text:p>
          </table:table-cell>
          <table:table-cell table:style-name="TableCell1002">
            <text:p text:style-name="P1003">60</text:p>
          </table:table-cell>
        </table:table-row>
        <table:table-row table:style-name="TableRow1004">
          <table:table-cell table:style-name="TableCell1005">
            <text:p text:style-name="P1006">smėlis</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cell table:style-name="TableCell1013">
            <text:p text:style-name="P1014">4</text:p>
          </table:table-cell>
          <table:table-cell table:style-name="TableCell1015">
            <text:p text:style-name="P1016">4</text:p>
          </table:table-cell>
          <table:table-cell table:style-name="TableCell1017">
            <text:p text:style-name="P1018">30</text:p>
          </table:table-cell>
        </table:table-row>
      </table:table>
      <text:p text:style-name="P1019"/>
      <text:p text:style-name="P1020">Dirvoje gyvenančių kenkėjų apskaita daroma kasant duobes 50x100 cm (ne mažiau kaip 10 vnt./ha). Pirmoji duobė iškasama iki 1 m gylio ir nustatoma, kokiame gylyje dar aptinkamos<text:s/>kenkėjų lervos, visos kitos duobės kasamos tik iki šio gylio (paprastai 40–60 cm). Kasant duobę pirmiausia nuimama ir išardoma velėna, toliau žemė imama iš duobės sluoksniais maždaug po 10–15 cm, žemė peržiūrima (persijojama), išrenkamos ir suskaičiuojamos<text:s/>visos lervos. Iškasus iki reikiamo gylio, duobė taip pat palaipsniui užpilama, dar kartą peržiūrint ir išrenkant nepastebėtas lervas. Lervos suskaičiuojamos, nustatoma rūšinė sudėtis, lervų būklė (sveikos, parazituotos, ligotos, žuvusios).</text:p>
      <text:p text:style-name="P1021">______________</text:p>
      <text:p text:style-name="P1022">Miško sanitarinės apsaugos taisyklių</text:p>
      <text:p text:style-name="P1030">2<text:s/>priedas</text:p>
      <text:p text:style-name="P1031"/>
      <text:p text:style-name="P1032"><text:span text:style-name="T1033">MEDYNO NATŪRALIAI IŠKRENTANČIO TŪRIO PROCENT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Amžiaus klasė</text:p>
          </table:table-cell>
          <table:table-cell table:style-name="TableCell1043" table:number-columns-spanned="3">
            <text:p text:style-name="P1044">Iškrentantis tūris, %</text:p>
          </table:table-cell>
          <table:covered-table-cell/>
          <table:covered-table-cell/>
        </table:table-row>
        <table:table-row table:style-name="TableRow1045">
          <table:covered-table-cell>
            <text:p text:style-name="P1046"/>
          </table:covered-table-cell>
          <table:table-cell table:style-name="TableCell1047">
            <text:p text:style-name="P1048">pušynai</text:p>
          </table:table-cell>
          <table:table-cell table:style-name="TableCell1049">
            <text:p text:style-name="P1050">eglynai</text:p>
          </table:table-cell>
          <table:table-cell table:style-name="TableCell1051">
            <text:p text:style-name="P1052">lapuočiai</text:p>
          </table:table-cell>
        </table:table-row>
        <table:table-row table:style-name="TableRow1053">
          <table:table-cell table:style-name="TableCell1054">
            <text:p text:style-name="P1055">V</text:p>
          </table:table-cell>
          <table:table-cell table:style-name="TableCell1056">
            <text:p text:style-name="P1057">0,5</text:p>
          </table:table-cell>
          <table:table-cell table:style-name="TableCell1058">
            <text:p text:style-name="P1059">0,4</text:p>
          </table:table-cell>
          <table:table-cell table:style-name="TableCell1060">
            <text:p text:style-name="P1061">0,3</text:p>
          </table:table-cell>
        </table:table-row>
        <table:table-row table:style-name="TableRow1062">
          <table:table-cell table:style-name="TableCell1063">
            <text:p text:style-name="P1064">VI</text:p>
          </table:table-cell>
          <table:table-cell table:style-name="TableCell1065">
            <text:p text:style-name="P1066">0,4</text:p>
          </table:table-cell>
          <table:table-cell table:style-name="TableCell1067">
            <text:p text:style-name="P1068">0,4</text:p>
          </table:table-cell>
          <table:table-cell table:style-name="TableCell1069">
            <text:p text:style-name="P1070">0,3</text:p>
          </table:table-cell>
        </table:table-row>
        <table:table-row table:style-name="TableRow1071">
          <table:table-cell table:style-name="TableCell1072">
            <text:p text:style-name="P1073">VII</text:p>
          </table:table-cell>
          <table:table-cell table:style-name="TableCell1074">
            <text:p text:style-name="P1075">0,4</text:p>
          </table:table-cell>
          <table:table-cell table:style-name="TableCell1076">
            <text:p text:style-name="P1077">0,3</text:p>
          </table:table-cell>
          <table:table-cell table:style-name="TableCell1078">
            <text:p text:style-name="P1079">0,2</text:p>
          </table:table-cell>
        </table:table-row>
        <table:table-row table:style-name="TableRow1080">
          <table:table-cell table:style-name="TableCell1081">
            <text:p text:style-name="P1082">VIII</text:p>
          </table:table-cell>
          <table:table-cell table:style-name="TableCell1083">
            <text:p text:style-name="P1084">0,3</text:p>
          </table:table-cell>
          <table:table-cell table:style-name="TableCell1085">
            <text:p text:style-name="P1086">0,3</text:p>
          </table:table-cell>
          <table:table-cell table:style-name="TableCell1087">
            <text:p text:style-name="P1088">0,2</text:p>
          </table:table-cell>
        </table:table-row>
        <table:table-row table:style-name="TableRow1089">
          <table:table-cell table:style-name="TableCell1090">
            <text:p text:style-name="P1091"><text:span text:style-name="T1092"></text:span><text:span text:style-name="T1093"><text:s/>IX</text:span></text:p>
          </table:table-cell>
          <table:table-cell table:style-name="TableCell1094">
            <text:p text:style-name="P1095">0,3</text:p>
          </table:table-cell>
          <table:table-cell table:style-name="TableCell1096">
            <text:p text:style-name="P1097">0,3</text:p>
          </table:table-cell>
          <table:table-cell table:style-name="TableCell1098">
            <text:p text:style-name="P1099">0,2</text:p>
          </table:table-cell>
        </table:table-row>
      </table:table>
      <text:p text:style-name="P1100">______________</text:p>
      <text:p text:style-name="P1101">Miško sanitarinės apsaugos taisyklių</text:p>
      <text:p text:style-name="P1109"><text:span text:style-name="T1110">3</text:span><text:span text:style-name="T1111"><text:s/>priedas</text:span></text:p>
      <text:p text:style-name="P1112"/>
      <text:p text:style-name="P1113"><text:span text:style-name="T1114">NUMATOMŲ IŠKIRSTI PLYNAIS SANITARINIAIS MIŠKO KIRTIMAIS MEDYNŲ MEDŽIŲ BŪKLĖS ĮVERTINIMO ŽINIARAŠTIS</text:span></text:p>
      <text:p text:style-name="P1115"/>
      <text:p text:style-name="P1116">_____________________________________ miškų urėdija<text:s/></text:p>
      <text:p text:style-name="P1117">_____________________________________ girininkija</text:p>
      <text:p text:style-name="P1118">_____________________________________ miško savininkas</text:p>
      <text:p text:style-name="P1119">_____________________________________ kadastro vietovė, sklypo Nr.</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3">
            <text:p text:style-name="P1136">Kv. Nr.</text:p>
          </table:table-cell>
          <table:table-cell table:style-name="TableCell1137" table:number-rows-spanned="3">
            <text:p text:style-name="P1138">Skl. Nr.</text:p>
          </table:table-cell>
          <table:table-cell table:style-name="TableCell1139" table:number-rows-spanned="3">
            <text:p text:style-name="P1140">Barelio Nr.</text:p>
          </table:table-cell>
          <table:table-cell table:style-name="TableCell1141" table:number-rows-spanned="3">
            <text:p text:style-name="P1142">Barelio plotas, ha</text:p>
          </table:table-cell>
          <table:table-cell table:style-name="TableCell1143" table:number-rows-spanned="3">
            <text:p text:style-name="P1144">Medžių rūšis</text:p>
          </table:table-cell>
          <table:table-cell table:style-name="TableCell1145" table:number-columns-spanned="6">
            <text:p text:style-name="P1146">Medžių pasiskirstymas pagal būklę (vnt. ir proc. bendro kiekio barelyje)</text:p>
          </table:table-cell>
          <table:covered-table-cell/>
          <table:covered-table-cell/>
          <table:covered-table-cell/>
          <table:covered-table-cell/>
          <table:covered-table-cell/>
          <table:table-cell table:style-name="TableCell1147" table:number-rows-spanned="3">
            <text:p text:style-name="P1148">Kirtimo priežastis (vyraujančių kenkėjų ir ligų pavadinima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able:number-columns-spanned="3">
            <text:p text:style-name="P1156">nekertami medžiai</text:p>
          </table:table-cell>
          <table:covered-table-cell/>
          <table:covered-table-cell/>
          <table:table-cell table:style-name="TableCell1157" table:number-columns-spanned="3">
            <text:p text:style-name="P1158">kertami medžiai</text:p>
          </table:table-cell>
          <table:covered-table-cell/>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I</text:p>
          </table:table-cell>
          <table:table-cell table:style-name="TableCell1168">
            <text:p text:style-name="P1169">II</text:p>
          </table:table-cell>
          <table:table-cell table:style-name="TableCell1170">
            <text:p text:style-name="P1171">III</text:p>
          </table:table-cell>
          <table:table-cell table:style-name="TableCell1172">
            <text:p text:style-name="P1173">IV</text:p>
          </table:table-cell>
          <table:table-cell table:style-name="TableCell1174">
            <text:p text:style-name="P1175">V</text:p>
          </table:table-cell>
          <table:table-cell table:style-name="TableCell1176">
            <text:p text:style-name="P1177">VI</text:p>
          </table: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Komisija (nurodyti vardus, pavardes, pareigas):<text:s/></text:p>
      <text:p text:style-name="P1481">_<text:tab/></text:p>
      <text:p text:style-name="P1482">_<text:tab/></text:p>
      <text:p text:style-name="P1483">_<text:tab/></text:p>
      <text:p text:style-name="P1484">_<text:tab/></text:p>
      <text:p text:style-name="P1485">_<text:tab/></text:p>
      <text:p text:style-name="P1486"/>
      <text:p text:style-name="P1487">Medžių būklės įvertinimas:</text:p>
      <text:p text:style-name="P1488">I – sveiki medžiai<text:s/></text:p>
      <text:p text:style-name="P1489">II – mažai<text:s/>pažeisti, apsilpę medžiai</text:p>
      <text:p text:style-name="P1490">III – vidutiniškai pažeisti, nusilpę medžiai</text:p>
      <text:p text:style-name="P1491">IV – labai pažeisti, džiūstantys medžiai</text:p>
      <text:p text:style-name="P1492">V – nauji sausuoliai</text:p>
      <text:p text:style-name="P1493">VI – seni sausuoliai</text:p>
      <text:p text:style-name="P1494"/>
      <text:p text:style-name="P1495">Pastabos:</text:p>
      <text:p text:style-name="P1496"><text:span text:style-name="T1497">1</text:span><text:span text:style-name="T1498">. Įvairiuose kenkėjų masinio dauginimosi židiniuose medžių būklės kategorijų skalė gali<text:s/></text:span><text:span text:style-name="T1499">būti tikslinama.</text:span></text:p>
      <text:p text:style-name="P1500"/>
      <text:p text:style-name="P1501"><text:span text:style-name="T1502">_________________</text:span></text:p>
      <text:p text:style-name="P1503">Priedo pakeitimai:</text:p>
      <text:p text:style-name="P1504"><text:span text:style-name="T1505">Nr.<text:s/></text:span><text:a xlink:href="https://www.e-tar.lt/portal/legalAct.html?documentId=TAR.74CBA918F38F" office:target-frame-name="_top" xlink:show="replace"><text:span text:style-name="T1506">D1-625</text:span></text:a><text:span text:style-name="T1507">, 2010-07-16, Žin., 2010, Nr. 89-4724 (2010-07-27), i. k. 110301MISAK00D1-625</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text:span><text:span text:style-name="T1517"><text:s/>Respublikos aplinkos ministerija, Įsakymas</text:span></text:p>
      <text:p text:style-name="P1518"><text:span text:style-name="T1519">Nr.<text:s/></text:span><text:a xlink:href="https://www.e-tar.lt/portal/legalAct.html?documentId=TAR.74CBA918F38F" office:target-frame-name="_top" xlink:show="replace"><text:span text:style-name="T1520">D1-625</text:span></text:a><text:span text:style-name="T1521">, 2010-07-16, Žin., 2010, Nr. 89-4724 (2010-07-27), i. k. 110301MISAK00D1-625</text:span></text:p>
      <text:p text:style-name="P1522"><text:span text:style-name="T1523">Dėl Lietuvos Respublikos aplinkos ministro</text:span><text:span text:style-name="T1524"><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525"><text:s/>įsakymo Nr. 328 "Dėl Miško sanitarinės apsaugos taisyklių" dalinio pakeitimo" pripažinimo netekusiu galios</text:span></text:p>
      <text:p text:style-name="P1526"/>
      <text:p text:style-name="P1527"><text:span text:style-name="T1528">2.</text:span></text:p>
      <text:p text:style-name="P1529"><text:span text:style-name="T1530">Lietuvos Respublikos aplinkos ministerija, Įsakymas</text:span></text:p>
      <text:p text:style-name="P1531"><text:span text:style-name="T1532">Nr.<text:s/></text:span><text:a xlink:href="https://www.e-tar.lt/portal/legalAct.html?documentId=TAR.30B570F6FB52" office:target-frame-name="_top" xlink:show="replace"><text:span text:style-name="T1533">D1-696</text:span></text:a><text:span text:style-name="T1534">, 2010-08-12, Žin., 2010, Nr. 98-5106 (2010-08-17), i. k. 110301MISAK00D1-696</text:span></text:p>
      <text:p text:style-name="P1535"><text:span text:style-name="T1536">Dėl Lietuvos Respublikos aplinkos ministro 2007 m. balandžio 11 d. įsakymo Nr. D1-204 "Dėl Miško sanitarinės apsaugos taisyklių patvirtinimo" pakeitimo</text:span></text:p>
      <text:p text:style-name="P1537"/>
      <text:p text:style-name="P1538"><text:span text:style-name="T1539">3.</text:span></text:p>
      <text:p text:style-name="P1540"><text:span text:style-name="T1541">Lietuvos Respublikos<text:s/></text:span><text:span text:style-name="T1542">aplinkos ministerija, Įsakymas</text:span></text:p>
      <text:p text:style-name="P1543"><text:span text:style-name="T1544">Nr.<text:s/></text:span><text:a xlink:href="https://www.e-tar.lt/portal/legalAct.html?documentId=TAR.2F9ED63F16DB" office:target-frame-name="_top" xlink:show="replace"><text:span text:style-name="T1545">D1-836</text:span></text:a><text:span text:style-name="T1546">, 2010-10-01, Žin., 2010, Nr. 119-6058 (2010-10-07), i. k. 110301MISAK00D1-836</text:span></text:p>
      <text:p text:style-name="P1547"><text:span text:style-name="T1548">Dėl Lietuvos Respublikos aplinkos ministro 2007 m. bal</text:span><text:span text:style-name="T1549">andžio 11 d. įsakymo Nr. D1-204 "Dėl Miško sanitarinės apsaugos taisyklių patvirtinimo" pakeitimo</text:span></text:p>
      <text:p text:style-name="P1550"/>
      <text:p text:style-name="P1551"><text:span text:style-name="T1552">4.</text:span></text:p>
      <text:p text:style-name="P1553"><text:span text:style-name="T1554">Lietuvos Respublikos aplinkos ministerija, Įsakymas</text:span></text:p>
      <text:p text:style-name="P1555"><text:span text:style-name="T1556">Nr.<text:s/></text:span><text:a xlink:href="https://www.e-tar.lt/portal/legalAct.html?documentId=TAR.55A99483C8E4" office:target-frame-name="_top" xlink:show="replace"><text:span text:style-name="T1557">D1-1051</text:span></text:a><text:span text:style-name="T1558">, 2011-12</text:span><text:span text:style-name="T1559">-29, Žin., 2012, Nr. 1-37 (2012-01-04), i. k. 111301MISAK0D1-1051</text:span></text:p>
      <text:p text:style-name="P1560"><text:span text:style-name="T1561">Dėl Lietuvos Respublikos aplinkos ministro 2007 m. balandžio 11 d. įsakymo Nr. D1-204 "Dėl Miško sanitarinės apsaugos taisyklių patvirtinimo" pakeitimo</text:span></text:p>
      <text:p text:style-name="P1562"/>
      <text:p text:style-name="P1563"><text:span text:style-name="T1564">5.</text:span></text:p>
      <text:p text:style-name="P1565"><text:span text:style-name="T1566">Lietuvos Respublikos aplinkos mini</text:span><text:span text:style-name="T1567">sterija, Įsakymas</text:span></text:p>
      <text:p text:style-name="P1568"><text:span text:style-name="T1569">Nr.<text:s/></text:span><text:a xlink:href="https://www.e-tar.lt/portal/legalAct.html?documentId=77452b10454111e483c6e89f9dba57fd" office:target-frame-name="_top" xlink:show="replace"><text:span text:style-name="T1570">D1-771</text:span></text:a><text:span text:style-name="T1571">, 2014-09-24, paskelbta TAR 2014-09-26, i. k. 2014-12957</text:span></text:p>
      <text:p text:style-name="P1572"><text:span text:style-name="T1573">Dėl Lietuvos Respublikos aplinkos ministro 2007 m. balandžio 11 d. įsakym</text:span><text:span text:style-name="T1574">o Nr. D1-204 „Dėl Miško sanitarinės apsaugos taisyklių patvirtinimo“ pakeitimo</text:span></text:p>
      <text:p text:style-name="P1575"/>
      <text:p text:style-name="P1576"><text:span text:style-name="T1577">6.</text:span></text:p>
      <text:p text:style-name="P1578"><text:span text:style-name="T1579">Lietuvos Respublikos aplinkos ministerija, Įsakymas</text:span></text:p>
      <text:p text:style-name="P1580"><text:span text:style-name="T1581">Nr.<text:s/></text:span><text:a xlink:href="https://www.e-tar.lt/portal/legalAct.html?documentId=37911d900fb011ebb74de75171d26d52" office:target-frame-name="_top" xlink:show="replace"><text:span text:style-name="T1582">D1-638</text:span></text:a><text:span text:style-name="T1583">, 2020-10-16,</text:span><text:span text:style-name="T1584"><text:s/>paskelbta TAR 2020-10-16, i. k. 2020-21588</text:span></text:p>
      <text:p text:style-name="P1585"><text:span text:style-name="T1586">Dėl Lietuvos Respublikos aplinkos ministro 2007 m. balandžio 11 d. įsakymo Nr. D1-204 „Dėl Miško sanitarinės apsaugos taisyklių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71"><draw:frame draw:style-name="F872" text:anchor-type="paragraph" svg:y="0.0006in" draw:z-index="0"><draw:text-box fo:min-height="0in" fo:min-width="0in"><text:p text:style-name="P870"><text:span text:style-name="T873"><text:page-number text:fixed="false">2</text:page-number></text:span></text:p></draw:text-box></draw:frame></text:p>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103"><draw:frame draw:style-name="F1104" text:anchor-type="paragraph" svg:y="0.0006in" draw:z-index="0"><draw:text-box fo:min-height="0in" fo:min-width="0in"><text:p text:style-name="P1102"><text:span text:style-name="T1105"><text:page-number text:fixed="false">2</text:page-number></text:span></text:p></draw:text-box></draw:frame></text:p>
      </style:header>
      <style:footer>
        <text:p text:style-name="P1106"/>
      </style:footer>
    </style:master-page>
    <style:master-page style:next-style-name="MP4" style:name="MPF4" style:page-layout-name="PL4">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4" meta:paragraph-count="716" meta:word-count="4693" meta:character-count="40120" meta:row-count="1902" meta:non-whitespace-character-count="36143"/>
  </office:meta>
</office:document-meta>
</file>