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Preformatted"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style:font-weight-complex="bold"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P429" style:parent-style-name="Normal" style:family="paragraph">
      <style:paragraph-properties style:text-autospace="none"/>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T604" style:parent-style-name="Hyperlink" style:family="text">
      <style:text-properties style:font-name="Times New Roman" style:font-name-asian="MS Mincho" style:font-weight-complex="bold" fo:font-style="italic" style:font-style-asian="italic" style:font-style-complex="italic"/>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2" style:family="paragraph">
      <style:paragraph-properties fo:text-indent="0.5in"/>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text-indent="0.5in"/>
      <style:text-properties style:font-name="Times New Roman" fo:font-weight="bold" style:font-weight-asian="bold" fo:font-size="11pt" style:font-size-asian="11pt"/>
    </style:style>
    <style:style style:name="P779" style:parent-style-name="Normal" style:family="paragraph">
      <style:paragraph-properties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Hyperlink"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weight="bold" style:font-weight-asian="bold" style:font-weight-complex="bold"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weight="bold" style:font-weight-asian="bold" style:font-weight-complex="bold" fo:font-size="11pt" style:font-size-asian="11pt"/>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weight="bold" style:font-weight-asian="bold" style:font-weight-complex="bold"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style>
    <style:style style:name="T1044" style:parent-style-name="DefaultParagraphFont" style:family="text">
      <style:text-properties style:font-name="Times New Roman" fo:font-weight="bold" style:font-weight-asian="bold" style:font-weight-complex="bold"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P10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0" style:parent-style-name="Preformatted"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T1145" style:parent-style-name="Hyperlink" style:family="text">
      <style:text-properties style:font-name="Times New Roman" style:font-name-asian="MS Mincho" style:font-weight-complex="bold" fo:font-style="italic" style:font-style-asian="italic" style:font-style-complex="italic"/>
    </style:style>
    <style:style style:name="T1146" style:parent-style-name="DefaultParagraphFont"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T1148" style:parent-style-name="DefaultParagraphFont" style:family="text">
      <style:text-properties style:font-name="Times New Roman" style:font-name-asian="MS Mincho" style:font-weight-complex="bold" fo:font-style="italic" style:font-style-asian="italic" style:font-style-complex="italic"/>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style:font-weight-complex="bold"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Preformatted" style:family="paragraph">
      <style:paragraph-properties fo:text-align="justify" fo:text-indent="0.5in">
        <style:tab-stops>
          <style:tab-stop style:type="left" style:position="0in"/>
        </style:tab-stops>
      </style:paragraph-properties>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style:font-weight-complex="bold"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weight-complex="bold" fo:font-style="italic" style:font-style-asian="italic" style:font-style-complex="italic"/>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DefaultParagraphFont"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DefaultParagraphFont"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T1649" style:parent-style-name="DefaultParagraphFont" style:family="text">
      <style:text-properties style:font-name="Times New Roman" style:font-name-asian="MS Mincho" style:font-weight-complex="bold" fo:font-style="italic" style:font-style-asian="italic" style:font-style-complex="italic"/>
    </style:style>
    <style:style style:name="T1650" style:parent-style-name="DefaultParagraphFont" style:family="text">
      <style:text-properties style:font-name="Times New Roman" style:font-name-asian="MS Mincho"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weight-complex="bold" fo:font-style="italic" style:font-style-asian="italic" style:font-style-complex="italic"/>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margin-right="-0.0006in" fo:text-indent="0.5in"/>
      <style:text-properties style:font-name="Times New Roman" fo:font-size="11pt" style:font-size-asian="11pt"/>
    </style:style>
    <style:style style:name="P16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P1748" style:parent-style-name="Normal" style:family="paragraph">
      <style:paragraph-properties fo:text-align="center"/>
      <style:text-properties style:font-name="Times New Roman" fo:font-size="11pt" style:font-size-asian="11pt"/>
    </style:style>
    <style:style style:name="P1749" style:parent-style-name="Normal" style:family="paragraph">
      <style:paragraph-properties fo:text-align="center"/>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text-properties style:font-name="Times New Roman"/>
    </style:style>
    <style:style style:name="P1773" style:parent-style-name="Normal" style:family="paragraph">
      <style:paragraph-properties fo:widows="0" fo:orphans="0"/>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Normal" style:family="paragraph">
      <style:paragraph-properties fo:widows="0" fo:orphans="0"/>
      <style:text-properties style:font-name="Times New Roman"/>
    </style:style>
    <style:style style:name="P1791" style:parent-style-name="Normal" style:family="paragraph">
      <style:paragraph-properties fo:widows="0" fo:orphans="0"/>
      <style:text-properties style:font-name="Times New Roman"/>
    </style:style>
    <style:style style:name="P1792" style:parent-style-name="Normal" style:family="paragraph">
      <style:paragraph-properties fo:widows="0" fo:orphans="0"/>
      <style:text-properties style:font-name="Times New Roman"/>
    </style:style>
    <style:style style:name="P1793" style:parent-style-name="Normal" style:family="paragraph">
      <style:paragraph-properties fo:widows="0" fo:orphans="0"/>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style:text-properties style:font-name="Times New Roman"/>
    </style:style>
    <style:style style:name="P1809" style:parent-style-name="Normal" style:family="paragraph">
      <style:paragraph-properties fo:widows="0" fo:orphans="0"/>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fo:font-weight="bold" style:font-weight-asian="bold" style:font-weight-complex="bold"/>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P1919" style:parent-style-name="Normal" style:family="paragraph">
      <style:paragraph-properties style:text-autospace="none"/>
      <style:text-properties style:font-name="Times New Roman"/>
    </style:style>
    <style:style style:name="P1920" style:parent-style-name="Normal" style:family="paragraph">
      <style:paragraph-properties style:text-autospace="none"/>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P1928" style:parent-style-name="Normal" style:family="paragraph">
      <style:paragraph-properties style:text-autospace="none"/>
      <style:text-properties style:font-name="Times New Roman"/>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text-properties style:font-name="Times New Roman"/>
    </style:style>
    <style:style style:name="P1936"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p>
      <text:p text:style-name="P110"/>
      <text:p text:style-name="P111"><text:bookmark-start text:name="straipsnis2"/>2<text:s/>straipsnis.<text:s/>Viešosios<text:s/>įstaigos<text:s/>samprata</text:p>
      <text:p text:style-name="P112"><text:bookmark-end text:name="straipsnis2"/><text:span text:style-name="T113">1.</text:span><text:span text:style-name="T114"><text:s/></text:span><text:span text:style-name="T115">Viešoji</text:span><text:span text:style-name="T116"><text:s/></text:span><text:span text:style-name="T117">įstaiga</text:span><text:span text:style-name="T118"><text:s/></text:span><text:span text:style-name="T119">−</text:span><text:span text:style-name="T120"><text:s/></text:span><text:span text:style-name="T121">tai</text:span><text:span text:style-name="T122"><text:s/></text:span><text:span text:style-name="T123">pagal</text:span><text:span text:style-name="T124"><text:s/></text:span><text:span text:style-name="T125">šį</text:span><text:span text:style-name="T126"><text:s/></text:span><text:span text:style-name="T127">ir</text:span><text:span text:style-name="T128"><text:s/></text:span><text:span text:style-name="T129">kitus</text:span><text:span text:style-name="T130"><text:s/></text:span><text:span text:style-name="T131">įstatymus</text:span><text:span text:style-name="T132"><text:s/></text:span><text:span text:style-name="T133">įsteigtas</text:span><text:span text:style-name="T134"><text:s/></text:span><text:span text:style-name="T135">pelno</text:span><text:span text:style-name="T136"><text:s/></text:span><text:span text:style-name="T137">nesiekiantis</text:span><text:span text:style-name="T138"><text:s/></text:span><text:span text:style-name="T139">ribotos</text:span><text:span text:style-name="T140"><text:s/></text:span><text:span text:style-name="T141">civilinės</text:span><text:span text:style-name="T142"><text:s/></text:span><text:span text:style-name="T143">atsakomybės</text:span><text:span text:style-name="T144"><text:s/></text:span><text:span text:style-name="T145">viešasis</text:span><text:span text:style-name="T146"><text:s/></text:span><text:span text:style-name="T147">juridinis</text:span><text:span text:style-name="T148"><text:s/></text:span><text:span text:style-name="T149">asmuo,</text:span><text:span text:style-name="T150"><text:s/></text:span><text:span text:style-name="T151">kurio</text:span><text:span text:style-name="T152"><text:s/></text:span><text:span text:style-name="T153">tikslas</text:span><text:span text:style-name="T154"><text:s/></text:span><text:span text:style-name="T155">−</text:span><text:span text:style-name="T156"><text:s/></text:span><text:span text:style-name="T157">tenkinti</text:span><text:span text:style-name="T158"><text:s/></text:span><text:span text:style-name="T159">viešuosius</text:span><text:span text:style-name="T160"><text:s/></text:span><text:span text:style-name="T161">interesus</text:span><text:span text:style-name="T162"><text:s/></text:span><text:span text:style-name="T163">vykdant</text:span><text:span text:style-name="T164"><text:s/></text:span><text:span text:style-name="T165">švietimo,</text:span><text:span text:style-name="T166"><text:s/></text:span><text:span text:style-name="T167">mokymo</text:span><text:span text:style-name="T168"><text:s/></text:span><text:span text:style-name="T169">ir</text:span><text:span text:style-name="T170"><text:s/></text:span><text:span text:style-name="T171">mokslinę,</text:span><text:span text:style-name="T172"><text:s/></text:span><text:span text:style-name="T173">kultūrinę,</text:span><text:span text:style-name="T174"><text:s/></text:span><text:span text:style-name="T175">sveikatos</text:span><text:span text:style-name="T176"><text:s/></text:span><text:span text:style-name="T177">priežiūros,</text:span><text:span text:style-name="T178"><text:s/></text:span><text:span text:style-name="T179">aplinkos</text:span><text:span text:style-name="T180"><text:s/></text:span><text:span text:style-name="T181">apsaugos,</text:span><text:span text:style-name="T182"><text:s/></text:span><text:span text:style-name="T183">sporto</text:span><text:span text:style-name="T184"><text:s/></text:span><text:span text:style-name="T185">plėtojimo,</text:span><text:span text:style-name="T186"><text:s/></text:span><text:span text:style-name="T187">socialinės</text:span><text:span text:style-name="T188"><text:s/></text:span><text:span text:style-name="T189">ar</text:span><text:span text:style-name="T190"><text:s/></text:span><text:span text:style-name="T191">teisinės</text:span><text:span text:style-name="T192"><text:s/></text:span><text:span text:style-name="T193">pagalbos</text:span><text:span text:style-name="T194"><text:s/></text:span><text:span text:style-name="T195">teikimo,</text:span><text:span text:style-name="T196"><text:s/></text:span><text:span text:style-name="T197">taip</text:span><text:span text:style-name="T198"><text:s/></text:span><text:span text:style-name="T199">pat</text:span><text:span text:style-name="T200"><text:s/></text:span><text:span text:style-name="T201">kitokią</text:span><text:span text:style-name="T202"><text:s/></text:span><text:span text:style-name="T203">visuomenei</text:span><text:span text:style-name="T204"><text:s/></text:span><text:span text:style-name="T205">naudingą</text:span><text:span text:style-name="T206"><text:s/></text:span><text:span text:style-name="T207">veiklą.</text:span></text:p>
      <text:p text:style-name="P208">2.<text:s/>Viešoji<text:s/>įstaiga<text:s/>turi<text:s/>turėti<text:s/>bent<text:s/>vieną<text:s/>sąskaitą<text:s/>banke.<text:s/></text:p>
      <text:p text:style-name="P209">3.<text:s/>Viešosios<text:s/>įstaigos<text:s/>buveinė<text:s/>turi<text:s/>būti<text:s/>Lietuvos<text:s/>Respublikoje.</text:p>
      <text:soft-page-break/>
      <text:p text:style-name="P210">4.<text:s/>Viešoji<text:s/>įstaiga<text:s/>savo<text:s/>veikloje<text:s/>vadovaujasi<text:s/>savo<text:s/>įstatais,<text:s/>Civiliniu<text:s/>kodeksu,<text:s/>šiuo<text:s/>ir<text:s/>kitais<text:s/>įstatymais<text:s/>bei<text:s/>kitais<text:s/>teisės<text:s/>aktais.</text:p>
      <text:p text:style-name="P211">Straipsnio<text:s/>pakeitimai:</text:p>
      <text:p text:style-name="P212"><text:span text:style-name="T213">Nr.</text:span><text:span text:style-name="T214"><text:s/></text:span><text:a xlink:href="http://www3.lrs.lt/cgi-bin/preps2?a=291839&amp;b=" office:target-frame-name="_top" xlink:show="replace"><text:span text:style-name="T215">X-1048</text:span></text:a><text:span text:style-name="T216">,</text:span><text:span text:style-name="T217"><text:s/></text:span><text:span text:style-name="T218">2007-01-18,</text:span><text:span text:style-name="T219"><text:s/></text:span><text:span text:style-name="T220">Žin.,</text:span><text:span text:style-name="T221"><text:s/></text:span><text:span text:style-name="T222">2007,</text:span><text:span text:style-name="T223"><text:s/></text:span><text:span text:style-name="T224">Nr.</text:span><text:span text:style-name="T225"><text:s/></text:span><text:span text:style-name="T226">17-631</text:span><text:span text:style-name="T227"><text:s/></text:span><text:span text:style-name="T228">(2007-02-08)</text:span></text:p>
      <text:p text:style-name="P229"/>
      <text:p text:style-name="P230"><text:bookmark-start text:name="straipsnis3"/>3<text:s/>straipsnis.<text:s/>Viešosios<text:s/>įstaigos<text:s/>teisės<text:s/>ir<text:s/>pareigos</text:p>
      <text:p text:style-name="P231"><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2"><text:span text:style-name="T233">2.</text:span><text:span text:style-name="T234"><text:s/></text:span><text:span text:style-name="T235">Viešajai</text:span><text:span text:style-name="T236"><text:s/></text:span><text:span text:style-name="T237">įstaigai</text:span><text:span text:style-name="T238"><text:s/></text:span><text:span text:style-name="T239">neleidžiama:</text:span></text:p>
      <text:p text:style-name="P240">1)<text:s/>gauto<text:s/>pelno<text:s/>skirti<text:s/>kitiems<text:s/>veiklos<text:s/>tikslams,<text:s/>negu<text:s/>nustatyta<text:s/>viešosios<text:s/>įstaigos<text:s/>įstatuose;</text:p>
      <text:p text:style-name="P241">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2">3)<text:s/>skolintis<text:s/>pinigų<text:s/>už<text:s/>palūkanas<text:s/>iš<text:s/>savo<text:s/>dalininko<text:s/>ar<text:s/>su<text:s/>juo<text:s/>susijusio<text:s/>asmens;<text:s/></text:p>
      <text:p text:style-name="P243"><text:span text:style-name="T244">4)</text:span><text:span text:style-name="T245"><text:s/></text:span><text:span text:style-name="T246">užtikrinti</text:span><text:span text:style-name="T247"><text:s/></text:span><text:span text:style-name="T248">kitų</text:span><text:span text:style-name="T249"><text:s/></text:span><text:span text:style-name="T250">asmenų</text:span><text:span text:style-name="T251"><text:s/></text:span><text:span text:style-name="T252">prievolių</text:span><text:span text:style-name="T253"><text:s/></text:span><text:span text:style-name="T254">įvykdymą.</text:span><text:span text:style-name="T255"><text:s/></text:span></text:p>
      <text:p text:style-name="P256">3.<text:s/>Šio<text:s/>straipsnio<text:s/>2<text:s/>dalies<text:s/>2<text:s/>ir<text:s/>3<text:s/>punktuose<text:s/>nurodytas<text:s/>su<text:s/>dalininku<text:s/>susijęs<text:s/>asmuo<text:s/>yra:</text:p>
      <text:p text:style-name="P257">1)<text:s/>dalininko<text:s/>fizinio<text:s/>asmens<text:s/>artimasis<text:s/>giminaitis,<text:s/>sutuoktinis,<text:s/>sutuoktinio<text:s/>artimasis<text:s/>giminaitis,<text:s/>dalininko<text:s/>sugyventinis,<text:s/>kai<text:s/>partnerystė<text:s/>įregistruota<text:s/>įstatymų<text:s/>nustatyta<text:s/>tvarka;</text:p>
      <text:p text:style-name="P258">2)<text:s/>juridinis<text:s/>asmuo,<text:s/>kuris<text:s/>turi<text:s/>daugiau<text:s/>kaip<text:s/>pusę<text:s/>balsų<text:s/>viešosios<text:s/>įstaigos<text:s/>dalininko<text:s/>juridinio<text:s/>asmens<text:s/>dalyvių<text:s/>susirinkime;</text:p>
      <text:p text:style-name="P259">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0">4.<text:s/>Viešoji<text:s/>įstaiga<text:s/>turi<text:s/>teisę<text:s/>verstis<text:s/>įstatymų<text:s/>nedraudžiama<text:s/>ūkine<text:s/>komercine<text:s/>veikla,<text:s/>kuri<text:s/>yra<text:s/>neatsiejamai<text:s/>susijusi<text:s/>su<text:s/>jos<text:s/>veiklos<text:s/>tikslais.</text:p>
      <text:p text:style-name="P261">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2"/>
      <text:p text:style-name="P263"><text:bookmark-start text:name="straipsnis4"/>4<text:s/>straipsnis.<text:s/>Viešosios<text:s/>įstaigos<text:s/>steigimas</text:p>
      <text:p text:style-name="P264"><text:bookmark-end text:name="straipsnis4"/><text:soft-page-break/><text:span text:style-name="T265">1.</text:span><text:span text:style-name="T266"><text:s/></text:span><text:span text:style-name="T267">Viešosios</text:span><text:span text:style-name="T268"><text:s/></text:span><text:span text:style-name="T269">įstaigos</text:span><text:span text:style-name="T270"><text:s/></text:span><text:span text:style-name="T271">steigėjai</text:span><text:span text:style-name="T272"><text:s/></text:span><text:span text:style-name="T273">gali</text:span><text:span text:style-name="T274"><text:s/></text:span><text:span text:style-name="T275">būti</text:span><text:span text:style-name="T276"><text:s/></text:span><text:span text:style-name="T277">valstybė,</text:span><text:span text:style-name="T278"><text:s/></text:span><text:span text:style-name="T279">savivaldybės</text:span><text:span text:style-name="T280"><text:s/></text:span><text:span text:style-name="T281">ir</text:span><text:span text:style-name="T282"><text:s/></text:span><text:span text:style-name="T283">kiti</text:span><text:span text:style-name="T284"><text:s/></text:span><text:span text:style-name="T285">iš</text:span><text:span text:style-name="T286"><text:s/></text:span><text:span text:style-name="T287">įstaigos</text:span><text:span text:style-name="T288"><text:s/></text:span><text:span text:style-name="T289">veiklos</text:span><text:span text:style-name="T290"><text:s/></text:span><text:span text:style-name="T291">nesiekiantys</text:span><text:span text:style-name="T292"><text:s/></text:span><text:span text:style-name="T293">sau</text:span><text:span text:style-name="T294"><text:s/></text:span><text:span text:style-name="T295">naudos</text:span><text:span text:style-name="T296"><text:s/></text:span><text:span text:style-name="T297">asmenys,</text:span><text:span text:style-name="T298"><text:s/></text:span><text:span text:style-name="T299">sudarę</text:span><text:span text:style-name="T300"><text:s/></text:span><text:span text:style-name="T301">viešosios</text:span><text:span text:style-name="T302"><text:s/></text:span><text:span text:style-name="T303">įstaigos</text:span><text:span text:style-name="T304"><text:s/></text:span><text:span text:style-name="T305">steigimo</text:span><text:span text:style-name="T306"><text:s/></text:span><text:span text:style-name="T307">sutartį.</text:span><text:span text:style-name="T308"><text:s/></text:span><text:span text:style-name="T309">Steigėjų</text:span><text:span text:style-name="T310"><text:s/></text:span><text:span text:style-name="T311">skaičius</text:span><text:span text:style-name="T312"><text:s/></text:span><text:span text:style-name="T313">neribojamas.</text:span></text:p>
      <text:p text:style-name="P314">2.<text:s/>Viešosios<text:s/>įstaigos<text:s/>steigimo<text:s/>teisinis<text:s/>pagrindas<text:s/>yra<text:s/>šio<text:s/>Įstatymo<text:s/>nustatyta<text:s/>tvarka<text:s/>steigėjų<text:s/>sudaryta<text:s/>viešosios<text:s/>įstaigos<text:s/>steigimo<text:s/>sutartis.</text:p>
      <text:p text:style-name="P315">3.<text:s/>Viešosios<text:s/>įstaigos<text:s/>steigimo<text:s/>sutartį<text:s/>pasirašo<text:s/>visi<text:s/>steigėjai.<text:s/></text:p>
      <text:p text:style-name="P316"><text:span text:style-name="T317">4.</text:span><text:span text:style-name="T318"><text:s/></text:span><text:span text:style-name="T319">Jeigu</text:span><text:span text:style-name="T320"><text:s/></text:span><text:span text:style-name="T321">steigėjas</text:span><text:span text:style-name="T322"><text:s/></text:span><text:span text:style-name="T323">yra</text:span><text:span text:style-name="T324"><text:s/></text:span><text:span text:style-name="T325">vienas</text:span><text:span text:style-name="T326"><text:s/></text:span><text:span text:style-name="T327">asmuo,</text:span><text:span text:style-name="T328"><text:s/></text:span><text:span text:style-name="T329">vietoj</text:span><text:span text:style-name="T330"><text:s/></text:span><text:span text:style-name="T331">steigimo</text:span><text:span text:style-name="T332"><text:s/></text:span><text:span text:style-name="T333">sutarties</text:span><text:span text:style-name="T334"><text:s/></text:span><text:span text:style-name="T335">jis</text:span><text:span text:style-name="T336"><text:s/></text:span><text:span text:style-name="T337">surašo</text:span><text:span text:style-name="T338"><text:s/></text:span><text:span text:style-name="T339">ir</text:span><text:span text:style-name="T340"><text:s/></text:span><text:span text:style-name="T341">pasirašo</text:span><text:span text:style-name="T342"><text:s/></text:span><text:span text:style-name="T343">steigimo</text:span><text:span text:style-name="T344"><text:s/></text:span><text:span text:style-name="T345">aktą.</text:span><text:span text:style-name="T346"><text:s/></text:span><text:span text:style-name="T347">Jeigu</text:span><text:span text:style-name="T348"><text:s/></text:span><text:span text:style-name="T349">steigėjas</text:span><text:span text:style-name="T350"><text:s/></text:span><text:span text:style-name="T351">yra</text:span><text:span text:style-name="T352"><text:s/></text:span><text:span text:style-name="T353">valstybė</text:span><text:span text:style-name="T354"><text:s/></text:span><text:span text:style-name="T355">ar</text:span><text:span text:style-name="T356"><text:s/></text:span><text:span text:style-name="T357">savivaldybė,</text:span><text:span text:style-name="T358"><text:s/></text:span><text:span text:style-name="T359">Vyriausybė</text:span><text:span text:style-name="T360"><text:s/></text:span><text:span text:style-name="T361">ar</text:span><text:span text:style-name="T362"><text:s/></text:span><text:span text:style-name="T363">savivaldybės</text:span><text:span text:style-name="T364"><text:s/></text:span><text:span text:style-name="T365">taryba</text:span><text:span text:style-name="T366"><text:s/></text:span><text:span text:style-name="T367">priima</text:span><text:span text:style-name="T368"><text:s/></text:span><text:span text:style-name="T369">sprendimą</text:span><text:span text:style-name="T370"><text:s/></text:span><text:span text:style-name="T371">steigti</text:span><text:span text:style-name="T372"><text:s/></text:span><text:span text:style-name="T373">viešąją</text:span><text:span text:style-name="T374"><text:s/></text:span><text:span text:style-name="T375">įstaigą.</text:span></text:p>
      <text:p text:style-name="P376">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77">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78">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79">Straipsnio<text:s/>pakeitimai:</text:p>
      <text:p text:style-name="P380"><text:span text:style-name="T381">Nr.</text:span><text:span text:style-name="T382"><text:s/></text:span><text:a xlink:href="http://www3.lrs.lt/cgi-bin/preps2?a=291839&amp;b=" office:target-frame-name="_top" xlink:show="replace"><text:span text:style-name="T383">X-1048</text:span></text:a><text:span text:style-name="T384">,</text:span><text:span text:style-name="T385"><text:s/></text:span><text:span text:style-name="T386">2007-01-18,</text:span><text:span text:style-name="T387"><text:s/></text:span><text:span text:style-name="T388">Žin.,</text:span><text:span text:style-name="T389"><text:s/></text:span><text:span text:style-name="T390">2007,</text:span><text:span text:style-name="T391"><text:s/></text:span><text:span text:style-name="T392">Nr.</text:span><text:span text:style-name="T393"><text:s/></text:span><text:span text:style-name="T394">17-631</text:span><text:span text:style-name="T395"><text:s/></text:span><text:span text:style-name="T396">(2007-02-08)</text:span></text:p>
      <text:p text:style-name="P397"/>
      <text:p text:style-name="P398"><text:bookmark-start text:name="straipsnis5"/>5<text:s/>straipsnis.<text:s/>Viešosios<text:s/>įstaigos<text:s/>steigimo<text:s/>sutartis</text:p>
      <text:p text:style-name="P399"><text:bookmark-end text:name="straipsnis5"/>1.<text:s/>Viešosios<text:s/>įstaigos<text:s/>steigimo<text:s/>sutartyje<text:s/>turi<text:s/>būti<text:s/>nurodyta:</text:p>
      <text:p text:style-name="P400">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1">2) viešosios įstaigos pavadinimas ir buveinė;</text:p>
      <text:p text:style-name="P402">3)<text:s/>viešosios<text:s/>įstaigos<text:s/>veiklos<text:s/>sritis<text:s/>(sritys)<text:s/>ir<text:s/>tikslai;</text:p>
      <text:p text:style-name="P403">4)<text:s/>steigėjų<text:s/>turtiniai<text:s/>ir<text:s/>neturtiniai<text:s/>įsipareigojimai,<text:s/>jų<text:s/>vykdymo<text:s/>tvarka<text:s/>ir<text:s/>terminai;</text:p>
      <text:p text:style-name="P404">5)<text:s/>steigimo<text:s/>išlaidų<text:s/>kompensavimo<text:s/>tvarka;</text:p>
      <text:p text:style-name="P405">6)<text:s/>ginčų<text:s/>tarp<text:s/>steigėjų<text:s/>sprendimo<text:s/>tvarka;</text:p>
      <text:p text:style-name="P406">7)<text:s/>asmenys,<text:s/>kurie<text:s/>turi<text:s/>teisę<text:s/>atstovauti<text:s/>steigiamai<text:s/>viešajai<text:s/>įstaigai,<text:s/>jų<text:s/>teisės<text:s/>ir<text:s/>įgaliojimai;</text:p>
      <text:p text:style-name="P407">8)<text:s/>steigiamojo<text:s/>susirinkimo<text:s/>sušaukimo<text:s/>ir<text:s/>sprendimų<text:s/>priėmimo<text:s/>jame<text:s/>tvarka;</text:p>
      <text:p text:style-name="P408">9)<text:s/>steigimo<text:s/>sutarties<text:s/>sudarymo<text:s/>data.</text:p>
      <text:p text:style-name="P409">2.<text:s/>Viešosios<text:s/>įstaigos<text:s/>steigimo<text:s/>sutartyje<text:s/>gali<text:s/>būti<text:s/>ir<text:s/>kitų<text:s/>šiam<text:s/>ir<text:s/>kitiems<text:s/>įstatymams<text:s/>neprieštaraujančių<text:s/>nuostatų.</text:p>
      <text:p text:style-name="P410">3.<text:s/>Steigimo<text:s/>aktui<text:s/>taikomi<text:s/>steigimo<text:s/>sutarties<text:s/>reikalavimai,<text:s/>išskyrus<text:s/>šio<text:s/>straipsnio<text:s/>1<text:s/>dalies<text:s/>6<text:s/>ir<text:s/>8<text:s/>punktuose<text:s/>nurodytus<text:s/>reikalavimus.<text:s/></text:p>
      <text:p text:style-name="P411">Straipsnio<text:s/>pakeitimai:</text:p>
      <text:p text:style-name="P412"><text:span text:style-name="T413">Nr.</text:span><text:span text:style-name="T414"><text:s/></text:span><text:a xlink:href="http://www3.lrs.lt/cgi-bin/preps2?a=291839&amp;b=" office:target-frame-name="_top" xlink:show="replace"><text:span text:style-name="T415">X-1048</text:span></text:a><text:span text:style-name="T416">,</text:span><text:span text:style-name="T417"><text:s/></text:span><text:span text:style-name="T418">2007-01-18,</text:span><text:span text:style-name="T419"><text:s/></text:span><text:span text:style-name="T420">Žin.,</text:span><text:span text:style-name="T421"><text:s/></text:span><text:span text:style-name="T422">2007,</text:span><text:span text:style-name="T423"><text:s/></text:span><text:span text:style-name="T424">Nr.</text:span><text:span text:style-name="T425"><text:s/></text:span><text:span text:style-name="T426">17-631</text:span><text:span text:style-name="T427"><text:s/></text:span><text:span text:style-name="T428">(2007-02-08)</text:span></text:p>
      <text:p text:style-name="P429"><text:span text:style-name="T430">Nr.<text:s/></text:span><text:a xlink:href="http://www3.lrs.lt/cgi-bin/preps2?a=362010&amp;b=" office:target-frame-name="_top" xlink:show="replace"><text:span text:style-name="T431">XI-606</text:span></text:a><text:span text:style-name="T432">, 2009-12-22, Žin., 2010, Nr. 1-17 (2010-01-05)</text:span></text:p>
      <text:p text:style-name="P433"/>
      <text:p text:style-name="P434"><text:bookmark-start text:name="straipsnis6"/>6<text:s/>straipsnis.<text:s/>Viešosios<text:s/>įstaigos<text:s/>įstatai<text:s/></text:p>
      <text:p text:style-name="P435"><text:bookmark-end text:name="straipsnis6"/>1.<text:s/>Įstatai<text:s/>yra<text:s/>steigimo<text:s/>dokumentas,<text:s/>kuriuo<text:s/>viešoji<text:s/>įstaiga<text:s/>vadovaujasi<text:s/>savo<text:s/>veikloje.<text:s/></text:p>
      <text:p text:style-name="P436">2.<text:s/>Viešosios<text:s/>įstaigos<text:s/>įstatuose<text:s/>turi<text:s/>būti<text:s/>nurodyta:</text:p>
      <text:p text:style-name="P437">1)<text:s/>viešosios<text:s/>įstaigos<text:s/>pavadinimas;</text:p>
      <text:p text:style-name="P438">2)<text:s/>teisinė<text:s/>forma;</text:p>
      <text:p text:style-name="P439">3)<text:s/>(neteko galios nuo 2010 m. sausio 5 d.);</text:p>
      <text:p text:style-name="P440">4)<text:s/>veiklos<text:s/>laikotarpis,<text:s/>jeigu<text:s/>jis<text:s/>ribotas;</text:p>
      <text:p text:style-name="P441">5)<text:s/>veiklos<text:s/>tikslai<text:s/>(jie<text:s/>turi<text:s/>būti<text:s/>apibūdinti<text:s/>aiškiai<text:s/>ir<text:s/>išsamiai,<text:s/>nurodant<text:s/>veiklos<text:s/>sritis<text:s/>bei<text:s/>rūšis);</text:p>
      <text:p text:style-name="P442">6)<text:s/>naujų<text:s/>dalininkų<text:s/>priėmimo<text:s/>tvarka;</text:p>
      <text:p text:style-name="P443">7)<text:s/>dalininko<text:s/>teisių<text:s/>perleidimo<text:s/>kitiems<text:s/>asmenims<text:s/>tvarka;</text:p>
      <text:p text:style-name="P444">8)<text:s/>dalininkų<text:s/>įnašų<text:s/>perdavimo<text:s/>viešajai<text:s/>įstaigai<text:s/>tvarka;</text:p>
      <text:p text:style-name="P445">9)<text:s/>visuotinio<text:s/>dalininkų<text:s/>susirinkimo<text:s/>kompetencija,<text:s/>sušaukimo<text:s/>tvarka,<text:s/>sprendimų<text:s/>priėmimo<text:s/>tvarka;</text:p>
      <text:p text:style-name="P446">10)<text:s/>kolegialių<text:s/>organų,<text:s/>jei<text:s/>tokie<text:s/>organai<text:s/>sudaromi,<text:s/>kompetencija,<text:s/>jų<text:s/>sudarymo<text:s/>ir<text:s/>atšaukimo<text:s/>tvarka;</text:p>
      <text:p text:style-name="P447">11)<text:s/>viešosios<text:s/>įstaigos<text:s/>vadovo<text:s/>skyrimo<text:s/>ir<text:s/>atleidimo<text:s/>tvarka,<text:s/>jo<text:s/>kompetencija;</text:p>
      <text:p text:style-name="P448">12)<text:s/>įstatų<text:s/>keitimo<text:s/>tvarka;</text:p>
      <text:p text:style-name="P449">13)<text:s/>filialų<text:s/>ir<text:s/>atstovybių<text:s/>steigimo<text:s/>bei<text:s/>jų<text:s/>veiklos<text:s/>nutraukimo<text:s/>tvarka;</text:p>
      <text:p text:style-name="P450">14)<text:s/>dokumentų<text:s/>ir<text:s/>kitos<text:s/>informacijos<text:s/>apie<text:s/>viešosios<text:s/>įstaigos<text:s/>veiklą<text:s/>pateikimo<text:s/>dalininkams<text:s/>tvarka;</text:p>
      <text:p text:style-name="P451">15)<text:s/>pranešimų<text:s/>ir<text:s/>skelbimų<text:s/>paskelbimo<text:s/>tvarka;<text:s/>leidinys,<text:s/>kuriame<text:s/>skelbiama<text:s/>vieša<text:s/>informacija;</text:p>
      <text:p text:style-name="P452">16)<text:s/>informacijos<text:s/>apie<text:s/>viešosios<text:s/>įstaigos<text:s/>veiklą<text:s/>pateikimo<text:s/>visuomenei<text:s/>tvarka.</text:p>
      <text:p text:style-name="P453"><text:span text:style-name="T454">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55">5.<text:s/>Steigiamos<text:s/>viešosios<text:s/>įstaigos<text:s/>įstatai<text:s/>netenka<text:s/>galios,<text:s/>jeigu<text:s/>jie<text:s/>nebuvo<text:s/>pateikti<text:s/>juridinių<text:s/>asmenų<text:s/>registrui<text:s/>per<text:s/>šešis<text:s/>mėnesius<text:s/>nuo<text:s/>jų<text:s/>pasirašymo<text:s/>dienos.</text:p>
      <text:p text:style-name="P456"><text:span text:style-name="T457">6. Viešosios įstaigos įstatus pasirašiusių fizinių asmenų parašų tikrumas notaro netvirtinamas.</text:span></text:p>
      <text:p text:style-name="P458">Straipsnio pakeitimai:</text:p>
      <text:p text:style-name="P459"><text:span text:style-name="T460">Nr.<text:s/></text:span><text:a xlink:href="http://www3.lrs.lt/cgi-bin/preps2?a=362010&amp;b=" office:target-frame-name="_top" xlink:show="replace"><text:span text:style-name="T461">XI-606</text:span></text:a><text:span text:style-name="T462">, 2009-12-22, Žin., 2010, Nr. 1-17 (2010-01-05)</text:span></text:p>
      <text:p text:style-name="P463"/>
      <text:p text:style-name="P464"><text:bookmark-start text:name="straipsnis7"/>7<text:s/>straipsnis.<text:s/>Viešosios<text:s/>įstaigos<text:s/>dalininkai</text:p>
      <text:p text:style-name="P465"><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66">2.<text:s/>Viešosios<text:s/>įstaigos<text:s/>steigėjai,<text:s/>šio<text:s/>Įstatymo<text:s/>ir<text:s/>įstatų<text:s/>nustatyta<text:s/>tvarka<text:s/>perdavę<text:s/>viešajai<text:s/>įstaigai<text:s/>įnašą,<text:s/>tampa<text:s/>jos<text:s/>dalininkais.</text:p>
      <text:p text:style-name="P467">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68">4.<text:s/>Viešosios<text:s/>įstaigos<text:s/>dalininkas<text:s/>turi<text:s/>teisę<text:s/>gauti<text:s/>likviduojamos<text:s/>viešosios<text:s/>įstaigos<text:s/>turto<text:s/>dalį<text:s/>šio<text:s/>Įstatymo<text:s/>17<text:s/>straipsnio<text:s/>9<text:s/>dalyje<text:s/>nustatyta<text:s/>tvarka.</text:p>
      <text:p text:style-name="P469">5.<text:s/>Viešosios<text:s/>įstaigos<text:s/>dalininkas<text:s/>turi<text:s/>šias<text:s/>neturtines<text:s/>teises:</text:p>
      <text:p text:style-name="P470">1)<text:s/>dalyvauti<text:s/>ir<text:s/>balsuoti<text:s/>viešosios<text:s/>įstaigos<text:s/>visuotiniuose<text:s/>dalininkų<text:s/>susirinkimuose;</text:p>
      <text:p text:style-name="P471">2)<text:s/>susipažinti<text:s/>su<text:s/>viešosios<text:s/>įstaigos<text:s/>dokumentais<text:s/>ir<text:s/>gauti<text:s/>viešosios<text:s/>įstaigos<text:s/>turimą<text:s/>informaciją<text:s/>apie<text:s/>jos<text:s/>veiklą;</text:p>
      <text:p text:style-name="P47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4"><text:span text:style-name="T475">5)</text:span><text:span text:style-name="T476"><text:s/></text:span><text:span text:style-name="T477">kitas</text:span><text:span text:style-name="T478"><text:s/></text:span><text:span text:style-name="T479">įstatymuose</text:span><text:span text:style-name="T480"><text:s/></text:span><text:span text:style-name="T481">ir</text:span><text:span text:style-name="T482"><text:s/></text:span><text:span text:style-name="T483">įstatuose</text:span><text:span text:style-name="T484"><text:s/></text:span><text:span text:style-name="T485">nustatytas</text:span><text:span text:style-name="T486"><text:s/></text:span><text:span text:style-name="T487">neturtines</text:span><text:span text:style-name="T488"><text:s/></text:span><text:span text:style-name="T489">teises.</text:span></text:p>
      <text:p text:style-name="P490"><text:span text:style-name="T491">6.</text:span><text:span text:style-name="T492"><text:s/></text:span><text:span text:style-name="T493">Viešosios</text:span><text:span text:style-name="T494"><text:s/></text:span><text:span text:style-name="T495">įstaigos</text:span><text:span text:style-name="T496"><text:s/></text:span><text:span text:style-name="T497">dalininkas</text:span><text:span text:style-name="T498"><text:s/></text:span><text:span text:style-name="T499">turi</text:span><text:span text:style-name="T500"><text:s/></text:span><text:span text:style-name="T501">teisę</text:span><text:span text:style-name="T502"><text:s/></text:span><text:span text:style-name="T503">įstatų</text:span><text:span text:style-name="T504"><text:s/></text:span><text:span text:style-name="T505">ir</text:span><text:span text:style-name="T506"><text:s/></text:span><text:span text:style-name="T507">įstatymų</text:span><text:span text:style-name="T508"><text:s/></text:span><text:span text:style-name="T509">nustatyta</text:span><text:span text:style-name="T510"><text:s/></text:span><text:span text:style-name="T511">tvarka</text:span><text:span text:style-name="T512"><text:s/></text:span><text:span text:style-name="T513">perleisti</text:span><text:span text:style-name="T514"><text:s/></text:span><text:span text:style-name="T515">kitam</text:span><text:span text:style-name="T516"><text:s/></text:span><text:span text:style-name="T517">asmeniui</text:span><text:span text:style-name="T518"><text:s/></text:span><text:span text:style-name="T519">dalininko</text:span><text:span text:style-name="T520"><text:s/></text:span><text:span text:style-name="T521">teises,</text:span><text:span text:style-name="T522"><text:s/></text:span><text:span text:style-name="T523">išskyrus</text:span><text:span text:style-name="T524"><text:s/></text:span><text:span text:style-name="T525">atvejus,</text:span><text:span text:style-name="T526"><text:s/></text:span><text:span text:style-name="T527">kai</text:span><text:span text:style-name="T528"><text:s/></text:span><text:span text:style-name="T529">dalininkas</text:span><text:span text:style-name="T530"><text:s/></text:span><text:span text:style-name="T531">yra</text:span><text:span text:style-name="T532"><text:s/></text:span><text:span text:style-name="T533">valstybė</text:span><text:span text:style-name="T534"><text:s/></text:span><text:span text:style-name="T535">ar</text:span><text:span text:style-name="T536"><text:s/></text:span><text:span text:style-name="T537">savivaldybė.</text:span><text:span text:style-name="T538"><text:s/></text:span><text:span text:style-name="T539">Valstybės</text:span><text:span text:style-name="T540"><text:s/></text:span><text:span text:style-name="T541">ar</text:span><text:span text:style-name="T542"><text:s/></text:span><text:span text:style-name="T543">savivaldybės</text:span><text:span text:style-name="T544"><text:s/></text:span><text:span text:style-name="T545">viešosios</text:span><text:span text:style-name="T546"><text:s/></text:span><text:span text:style-name="T547">įstaigos</text:span><text:span text:style-name="T548"><text:s/></text:span><text:span text:style-name="T549">dalininko</text:span><text:span text:style-name="T550"><text:s/></text:span><text:span text:style-name="T551">teisės</text:span><text:span text:style-name="T552"><text:s/></text:span><text:span text:style-name="T553">gali</text:span><text:span text:style-name="T554"><text:s/></text:span><text:span text:style-name="T555">būti</text:span><text:span text:style-name="T556"><text:s/></text:span><text:span text:style-name="T557">perduotos</text:span><text:span text:style-name="T558"><text:s/></text:span><text:span text:style-name="T559">kitiems</text:span><text:span text:style-name="T560"><text:s/></text:span><text:span text:style-name="T561">juridiniams</text:span><text:span text:style-name="T562"><text:s/></text:span><text:span text:style-name="T563">asmenims</text:span><text:span text:style-name="T564"><text:s/></text:span><text:span text:style-name="T565">šio</text:span><text:span text:style-name="T566"><text:s/></text:span><text:span text:style-name="T567">Įstatymo</text:span><text:span text:style-name="T568"><text:s/></text:span><text:span text:style-name="T569">ir</text:span><text:span text:style-name="T570"><text:s/></text:span><text:span text:style-name="T571">įstatymų,</text:span><text:span text:style-name="T572"><text:s/></text:span><text:span text:style-name="T573">reglamentuojančių</text:span><text:span text:style-name="T574"><text:s/></text:span><text:span text:style-name="T575">valstybės</text:span><text:span text:style-name="T576"><text:s/></text:span><text:span text:style-name="T577">ir</text:span><text:span text:style-name="T578"><text:s/></text:span><text:span text:style-name="T579">savivaldybių</text:span><text:span text:style-name="T580"><text:s/></text:span><text:span text:style-name="T581">turto</text:span><text:span text:style-name="T582"><text:s/></text:span><text:span text:style-name="T583">valdymą,</text:span><text:span text:style-name="T584"><text:s/></text:span><text:span text:style-name="T585">naudojimą</text:span><text:span text:style-name="T586"><text:s/></text:span><text:span text:style-name="T587">ir</text:span><text:span text:style-name="T588"><text:s/></text:span><text:span text:style-name="T589">disponavimą</text:span><text:span text:style-name="T590"><text:s/></text:span><text:span text:style-name="T591">juo,</text:span><text:span text:style-name="T592"><text:s/></text:span><text:span text:style-name="T593">nustatytais</text:span><text:span text:style-name="T594"><text:s/></text:span><text:span text:style-name="T595">atvejais</text:span><text:span text:style-name="T596"><text:s/></text:span><text:span text:style-name="T597">ir</text:span><text:span text:style-name="T598"><text:s/></text:span><text:span text:style-name="T599">būdais.</text:span></text:p>
      <text:p text:style-name="P600">Straipsnio<text:s/>pakeitimai:</text:p>
      <text:p text:style-name="P601"><text:span text:style-name="T602">Nr.</text:span><text:span text:style-name="T603"><text:s/></text:span><text:a xlink:href="http://www3.lrs.lt/cgi-bin/preps2?a=291839&amp;b=" office:target-frame-name="_top" xlink:show="replace"><text:span text:style-name="T604">X-1048</text:span></text:a><text:span text:style-name="T605">,</text:span><text:span text:style-name="T606"><text:s/></text:span><text:span text:style-name="T607">2007-01-18,</text:span><text:span text:style-name="T608"><text:s/></text:span><text:span text:style-name="T609">Žin.,</text:span><text:span text:style-name="T610"><text:s/></text:span><text:span text:style-name="T611">2007,</text:span><text:span text:style-name="T612"><text:s/></text:span><text:span text:style-name="T613">Nr.</text:span><text:span text:style-name="T614"><text:s/></text:span><text:span text:style-name="T615">17-631</text:span><text:span text:style-name="T616"><text:s/></text:span><text:span text:style-name="T617">(2007-02-08)</text:span></text:p>
      <text:p text:style-name="P618"/>
      <text:p text:style-name="P619"><text:bookmark-start text:name="straipsnis8"/>8<text:s/>straipsnis.<text:s/>Viešosios<text:s/>įstaigos<text:s/>registravimas<text:s/>ir<text:s/>juridinių<text:s/>asmenų<text:s/>registro<text:s/>duomenys</text:p>
      <text:p text:style-name="P620"><text:bookmark-end text:name="straipsnis8"/>1.<text:s/>Viešoji<text:s/>įstaiga<text:s/>turi<text:s/>būti<text:s/>įregistruota<text:s/>juridinių<text:s/>asmenų<text:s/>registre.</text:p>
      <text:p text:style-name="P621">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2">3.<text:s/>Įregistruojant<text:s/>viešąją<text:s/>įstaigą<text:s/>įregistruojami<text:s/>ir<text:s/>jos<text:s/>įstatai.</text:p>
      <text:p text:style-name="P623">4.<text:s/>Nuo<text:s/>įregistravimo<text:s/>juridinių<text:s/>asmenų<text:s/>registre<text:s/>viešoji<text:s/>įstaiga<text:s/>laikoma<text:s/>įsteigta.</text:p>
      <text:p text:style-name="P624">5. Be Civilinio kodekso 2.66 straipsnyje išvardytų duomenų, juridinių asmenų registre nurodomas viešosios įstaigos veiklos laikotarpis, jei jis yra ribotas.</text:p>
      <text:p text:style-name="P625">Straipsnio pakeitimai:</text:p>
      <text:p text:style-name="P626"><text:span text:style-name="T627">Nr.<text:s/></text:span><text:a xlink:href="http://www3.lrs.lt/cgi-bin/preps2?a=362010&amp;b=" office:target-frame-name="_top" xlink:show="replace"><text:span text:style-name="T628">XI-606</text:span></text:a><text:span text:style-name="T629">, 2009-12-22, Žin., 2010, Nr. 1-17 (2010-01-05)</text:span></text:p>
      <text:p text:style-name="P630"/>
      <text:p text:style-name="P631"><text:bookmark-start text:name="straipsnis9"/>9<text:s/>straipsnis.<text:s/>Viešosios<text:s/>įstaigos<text:s/>organai</text:p>
      <text:p text:style-name="P632"><text:bookmark-end text:name="straipsnis9"/>1.<text:s/>Viešoji<text:s/>įstaiga<text:s/>įgyja<text:s/>civilines<text:s/>teises,<text:s/>prisiima<text:s/>civilines<text:s/>pareigas<text:s/>ir<text:s/>jas<text:s/>įgyvendina<text:s/>per<text:s/>savo<text:s/>valdymo<text:s/>organus.<text:s/></text:p>
      <text:p text:style-name="P633">2.<text:s/>Viešoji<text:s/>įstaiga<text:s/>negali<text:s/>įgyti<text:s/>civilinių<text:s/>teisių<text:s/>ir<text:s/>pareigų<text:s/>per<text:s/>savo<text:s/>dalininkus.</text:p>
      <text:p text:style-name="P634">3.<text:s/>Viešoji<text:s/>įstaiga<text:s/>turi<text:s/>turėti<text:s/>organą<text:s/>–<text:s/>visuotinį<text:s/>dalininkų<text:s/>susirinkimą<text:s/>ir<text:s/>vienasmenį<text:s/>valdymo<text:s/>organą<text:s/>−<text:s/>viešosios<text:s/>įstaigos<text:s/>vadovą.</text:p>
      <text:p text:style-name="P635">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36">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37"><text:span text:style-name="T638">6.</text:span><text:span text:style-name="T639"><text:s/></text:span><text:span text:style-name="T640">Viešosios</text:span><text:span text:style-name="T641"><text:s/></text:span><text:span text:style-name="T642">įstaigos</text:span><text:span text:style-name="T643"><text:s/></text:span><text:span text:style-name="T644">įstatuose</text:span><text:span text:style-name="T645"><text:s/></text:span><text:span text:style-name="T646">gali</text:span><text:span text:style-name="T647"><text:s/></text:span><text:span text:style-name="T648">būti</text:span><text:span text:style-name="T649"><text:s/></text:span><text:span text:style-name="T650">numatytas</text:span><text:span text:style-name="T651"><text:s/></text:span><text:span text:style-name="T652">ir</text:span><text:span text:style-name="T653"><text:s/></text:span><text:span text:style-name="T654">kolegialus</text:span><text:span text:style-name="T655"><text:s/></text:span><text:span text:style-name="T656">viešosios</text:span><text:span text:style-name="T657"><text:s/></text:span><text:span text:style-name="T658">įstaigos</text:span><text:span text:style-name="T659"><text:s/></text:span><text:span text:style-name="T660">valdymo</text:span><text:span text:style-name="T661"><text:s/></text:span><text:span text:style-name="T662">organas,</text:span><text:span text:style-name="T663"><text:s/></text:span><text:span text:style-name="T664">taip</text:span><text:span text:style-name="T665"><text:s/></text:span><text:span text:style-name="T666">pat</text:span><text:span text:style-name="T667"><text:s/></text:span><text:span text:style-name="T668">kiti</text:span><text:span text:style-name="T669"><text:s/></text:span><text:span text:style-name="T670">kolegialūs</text:span><text:span text:style-name="T671"><text:s/></text:span><text:span text:style-name="T672">organai.</text:span><text:span text:style-name="T673"><text:s/></text:span><text:span text:style-name="T674">Kolegialių</text:span><text:span text:style-name="T675"><text:s/></text:span><text:span text:style-name="T676">viešosios</text:span><text:span text:style-name="T677"><text:s/></text:span><text:span text:style-name="T678">įstaigos</text:span><text:span text:style-name="T679"><text:s/></text:span><text:span text:style-name="T680">organų</text:span><text:span text:style-name="T681"><text:s/></text:span><text:span text:style-name="T682">narių</text:span><text:span text:style-name="T683"><text:s/></text:span><text:span text:style-name="T684">skaičius,</text:span><text:span text:style-name="T685"><text:s/></text:span><text:span text:style-name="T686">kompetencija,</text:span><text:span text:style-name="T687"><text:s/></text:span><text:span text:style-name="T688">šių</text:span><text:span text:style-name="T689"><text:s/></text:span><text:span text:style-name="T690">organų</text:span><text:span text:style-name="T691"><text:s/></text:span><text:span text:style-name="T692">sudarymo</text:span><text:span text:style-name="T693"><text:s/></text:span><text:span text:style-name="T694">ir</text:span><text:span text:style-name="T695"><text:s/></text:span><text:span text:style-name="T696">atšaukimo</text:span><text:span text:style-name="T697"><text:s/></text:span><text:span text:style-name="T698">tvarka</text:span><text:span text:style-name="T699"><text:s/></text:span><text:span text:style-name="T700">nustatoma</text:span><text:span text:style-name="T701"><text:s/></text:span><text:span text:style-name="T702">viešosios</text:span><text:span text:style-name="T703"><text:s/></text:span><text:span text:style-name="T704">įstaigos</text:span><text:span text:style-name="T705"><text:s/></text:span><text:span text:style-name="T706">įstatuose.</text:span><text:span text:style-name="T707"><text:s/></text:span><text:span text:style-name="T708">Kolegialūs</text:span><text:span text:style-name="T709"><text:s/></text:span><text:span text:style-name="T710">viešosios</text:span><text:span text:style-name="T711"><text:s/></text:span><text:span text:style-name="T712">įstaigos</text:span><text:span text:style-name="T713"><text:s/></text:span><text:span text:style-name="T714">organai</text:span><text:span text:style-name="T715"><text:s/></text:span><text:span text:style-name="T716">veikia</text:span><text:span text:style-name="T717"><text:s/></text:span><text:span text:style-name="T718">pagal</text:span><text:span text:style-name="T719"><text:s/></text:span><text:span text:style-name="T720">jų</text:span><text:span text:style-name="T721"><text:s/></text:span><text:span text:style-name="T722">patvirtintus</text:span><text:span text:style-name="T723"><text:s/></text:span><text:span text:style-name="T724">darbo</text:span><text:span text:style-name="T725"><text:s/></text:span><text:span text:style-name="T726">reglamentus.</text:span><text:span text:style-name="T727"><text:s/></text:span><text:span text:style-name="T728">Už</text:span><text:span text:style-name="T729"><text:s/></text:span><text:span text:style-name="T730">veiklą</text:span><text:span text:style-name="T731"><text:s/></text:span><text:span text:style-name="T732">viešosios</text:span><text:span text:style-name="T733"><text:s/></text:span><text:span text:style-name="T734">įstaigos</text:span><text:span text:style-name="T735"><text:s/></text:span><text:span text:style-name="T736">kolegialiuose</text:span><text:span text:style-name="T737"><text:s/></text:span><text:span text:style-name="T738">organuose</text:span><text:span text:style-name="T739"><text:s/></text:span><text:span text:style-name="T740">šių</text:span><text:span text:style-name="T741"><text:s/></text:span><text:span text:style-name="T742">organų</text:span><text:span text:style-name="T743"><text:s/></text:span><text:span text:style-name="T744">nariams</text:span><text:span text:style-name="T745"><text:s/></text:span><text:span text:style-name="T746">neatlyginama,</text:span><text:span text:style-name="T747"><text:s/></text:span><text:span text:style-name="T748">jei</text:span><text:span text:style-name="T749"><text:s/></text:span><text:span text:style-name="T750">viešosios</text:span><text:span text:style-name="T751"><text:s/></text:span><text:span text:style-name="T752">įstaigos</text:span><text:span text:style-name="T753"><text:s/></text:span><text:span text:style-name="T754">įstatuose</text:span><text:span text:style-name="T755"><text:s/></text:span><text:span text:style-name="T756">nenustatyta</text:span><text:span text:style-name="T757"><text:s/></text:span><text:span text:style-name="T758">kitaip.</text:span></text:p>
      <text:p text:style-name="P759">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0">Straipsnio<text:s/>pakeitimai:</text:p>
      <text:p text:style-name="P761"><text:span text:style-name="T762">Nr.</text:span><text:span text:style-name="T763"><text:s/></text:span><text:a xlink:href="http://www3.lrs.lt/cgi-bin/preps2?a=291839&amp;b=" office:target-frame-name="_top" xlink:show="replace"><text:span text:style-name="T764">X-1048</text:span></text:a><text:span text:style-name="T765">,</text:span><text:span text:style-name="T766"><text:s/></text:span><text:span text:style-name="T767">2007-01-18,</text:span><text:span text:style-name="T768"><text:s/></text:span><text:span text:style-name="T769">Žin.,</text:span><text:span text:style-name="T770"><text:s/></text:span><text:span text:style-name="T771">2007,</text:span><text:span text:style-name="T772"><text:s/></text:span><text:span text:style-name="T773">Nr.</text:span><text:span text:style-name="T774"><text:s/></text:span><text:span text:style-name="T775">17-631</text:span><text:span text:style-name="T776"><text:s/></text:span><text:span text:style-name="T777">(2007-02-08)</text:span></text:p>
      <text:p text:style-name="P778"/>
      <text:p text:style-name="P779"><text:bookmark-start text:name="straipsnis10"/>10<text:s/>straipsnis.<text:s/>Viešosios<text:s/>įstaigos<text:s/>visuotinis<text:s/>dalininkų<text:s/>susirinkimas</text:p>
      <text:p text:style-name="P780"><text:bookmark-end text:name="straipsnis10"/>1.<text:s/>Visuotinis<text:s/>dalininkų<text:s/>susirinkimas:</text:p>
      <text:p text:style-name="P781">1)<text:s/>keičia<text:s/>viešosios<text:s/>įstaigos<text:s/>įstatus;</text:p>
      <text:p text:style-name="P782"><text:span text:style-name="T783">2) priima sprendimą pakeisti viešosios įstaigos buveinę;</text:span></text:p>
      <text:p text:style-name="P784"><text:span text:style-name="T785">3</text:span><text:span text:style-name="T786">)</text:span><text:span text:style-name="T787"><text:s/></text:span><text:span text:style-name="T788">nustato</text:span><text:span text:style-name="T789"><text:s/></text:span><text:span text:style-name="T790">paslaugų,</text:span><text:span text:style-name="T791"><text:s/></text:span><text:span text:style-name="T792">darbų</text:span><text:span text:style-name="T793"><text:s/></text:span><text:span text:style-name="T794">bei</text:span><text:span text:style-name="T795"><text:s/></text:span><text:span text:style-name="T796">produkcijos</text:span><text:span text:style-name="T797"><text:s/></text:span><text:span text:style-name="T798">kainas</text:span><text:span text:style-name="T799"><text:s/></text:span><text:span text:style-name="T800">ir</text:span><text:span text:style-name="T801"><text:s/></text:span><text:span text:style-name="T802">tarifus</text:span><text:span text:style-name="T803"><text:s/></text:span><text:span text:style-name="T804">ar</text:span><text:span text:style-name="T805"><text:s/></text:span><text:span text:style-name="T806">jų</text:span><text:span text:style-name="T807"><text:s/></text:span><text:span text:style-name="T808">nustatymo</text:span><text:span text:style-name="T809"><text:s/></text:span><text:span text:style-name="T810">taisykles;</text:span></text:p>
      <text:p text:style-name="P811">4)<text:s/>skiria<text:s/>ir<text:s/>atleidžia<text:s/>viešosios<text:s/>įstaigos<text:s/>vadovą,<text:s/>nustato<text:s/>jo<text:s/>darbo<text:s/>sutarties<text:s/>sąlygas;</text:p>
      <text:p text:style-name="P812">5)<text:s/>sudaro<text:s/>kolegialius<text:s/>organus,<text:s/>jei<text:s/>tokie<text:s/>numatyti<text:s/>viešosios<text:s/>įstaigos<text:s/>įstatuose;</text:p>
      <text:p text:style-name="P813">6)<text:s/>tvirtina<text:s/>metinę<text:s/>finansinę<text:s/>atskaitomybę;</text:p>
      <text:p text:style-name="P814">7)<text:s/>nustato<text:s/>informaciją,<text:s/>kuri<text:s/>pateikiama<text:s/>visuomenei<text:s/>apie<text:s/>viešosios<text:s/>įstaigos<text:s/>veiklą;</text:p>
      <text:p text:style-name="P815">8)<text:s/>priima<text:s/>sprendimą<text:s/>dėl<text:s/>viešajai<text:s/>įstaigai<text:s/>nuosavybės<text:s/>teise<text:s/>priklausančio<text:s/>ilgalaikio<text:s/>turto<text:s/>perleidimo,<text:s/>nuomos,<text:s/>perdavimo<text:s/>pagal<text:s/>panaudos<text:s/>sutartį<text:s/>ar<text:s/>įkeitimo;</text:p>
      <text:p text:style-name="P816">9)<text:s/>priima<text:s/>sprendimą<text:s/>dėl<text:s/>viešosios<text:s/>įstaigos<text:s/>reorganizavimo<text:s/>ir<text:s/>reorganizavimo<text:s/>sąlygų<text:s/>tvirtinimo;</text:p>
      <text:p text:style-name="P817">10)<text:s/>priima<text:s/>sprendimą<text:s/>pertvarkyti<text:s/>viešąją<text:s/>įstaigą;</text:p>
      <text:p text:style-name="P818">11)<text:s/>priima<text:s/>sprendimą<text:s/>likviduoti<text:s/>viešąją<text:s/>įstaigą<text:s/>ar<text:s/>atšaukti<text:s/>jos<text:s/>likvidavimą;<text:s/></text:p>
      <text:p text:style-name="P819">12)<text:s/>skiria<text:s/>ir<text:s/>atleidžia<text:s/>likvidatorių,<text:s/>kai<text:s/>šio<text:s/>Įstatymo<text:s/>nustatytais<text:s/>atvejais<text:s/>sprendimą<text:s/>likviduoti<text:s/>viešąją<text:s/>įstaigą<text:s/>priima<text:s/>visuotinis<text:s/>dalininkų<text:s/>susirinkimas;<text:s/></text:p>
      <text:p text:style-name="P820">13)<text:s/>nustato<text:s/>viešosios<text:s/>įstaigos<text:s/>vidaus<text:s/>kontrolės<text:s/>tvarką;</text:p>
      <text:p text:style-name="P821">14)<text:s/>priima<text:s/>sprendimą<text:s/>dėl<text:s/>viešosios<text:s/>įstaigos<text:s/>audito<text:s/>ir<text:s/>renka<text:s/>audito<text:s/>įmonę;</text:p>
      <text:p text:style-name="P822">15)<text:s/>sprendžia<text:s/>kitus<text:s/>šiame<text:s/>Įstatyme<text:s/>ir<text:s/>viešosios<text:s/>įstaigos<text:s/>įstatuose<text:s/>visuotinio<text:s/>dalininkų<text:s/>susirinkimo<text:s/>kompetencijai<text:s/>priskirtus<text:s/>klausimus.</text:p>
      <text:p text:style-name="P823"><text:span text:style-name="T824">2.</text:span><text:span text:style-name="T825"><text:s/></text:span><text:span text:style-name="T826">Visuotinio</text:span><text:span text:style-name="T827"><text:s/></text:span><text:span text:style-name="T828">dalininkų</text:span><text:span text:style-name="T829"><text:s/></text:span><text:span text:style-name="T830">susirinkimo</text:span><text:span text:style-name="T831"><text:s/></text:span><text:span text:style-name="T832">sprendimai</text:span><text:span text:style-name="T833"><text:s/></text:span><text:span text:style-name="T834">priimami</text:span><text:span text:style-name="T835"><text:s/></text:span><text:span text:style-name="T836">paprasta</text:span><text:span text:style-name="T837"><text:s/></text:span><text:span text:style-name="T838">visų</text:span><text:span text:style-name="T839"><text:s/></text:span><text:span text:style-name="T840">susirinkime</text:span><text:span text:style-name="T841"><text:s/></text:span><text:span text:style-name="T842">dalyvaujančių</text:span><text:span text:style-name="T843"><text:s/></text:span><text:span text:style-name="T844">dalininkų</text:span><text:span text:style-name="T845"><text:s/></text:span><text:span text:style-name="T846">balsų</text:span><text:span text:style-name="T847"><text:s/></text:span><text:span text:style-name="T848">dauguma,</text:span><text:span text:style-name="T849"><text:s/></text:span><text:span text:style-name="T850">išskyrus</text:span><text:span text:style-name="T851"><text:s/></text:span><text:span text:style-name="T852">šio</text:span><text:span text:style-name="T853"><text:s/></text:span><text:span text:style-name="T854">straipsnio</text:span><text:span text:style-name="T855"><text:s/></text:span><text:span text:style-name="T856">1</text:span><text:span text:style-name="T857"><text:s/></text:span><text:span text:style-name="T858">dalies</text:span><text:span text:style-name="T859"><text:s/></text:span><text:span text:style-name="T860">8,</text:span><text:span text:style-name="T861"><text:s/></text:span><text:span text:style-name="T862">9</text:span><text:span text:style-name="T863"><text:s/></text:span><text:span text:style-name="T864">ir</text:span><text:span text:style-name="T865"><text:s/></text:span><text:span text:style-name="T866">10</text:span><text:span text:style-name="T867"><text:s/></text:span><text:span text:style-name="T868">punktuose</text:span><text:span text:style-name="T869"><text:s/></text:span><text:span text:style-name="T870">nurodytus</text:span><text:span text:style-name="T871"><text:s/></text:span><text:span text:style-name="T872">sprendimus,</text:span><text:span text:style-name="T873"><text:s/></text:span><text:span text:style-name="T874">kurie</text:span><text:span text:style-name="T875"><text:s/></text:span><text:span text:style-name="T876">priimami</text:span><text:span text:style-name="T877"><text:s/></text:span><text:span text:style-name="T878">kvalifikuota</text:span><text:span text:style-name="T879"><text:s/></text:span><text:span text:style-name="T880">balsų</text:span><text:span text:style-name="T881"><text:s/></text:span><text:span text:style-name="T882">dauguma.</text:span><text:span text:style-name="T883"><text:s/></text:span><text:span text:style-name="T884">Ją</text:span><text:span text:style-name="T885"><text:s/></text:span><text:span text:style-name="T886">nustato</text:span><text:span text:style-name="T887"><text:s/></text:span><text:span text:style-name="T888">viešosios</text:span><text:span text:style-name="T889"><text:s/></text:span><text:span text:style-name="T890">įstaigos</text:span><text:span text:style-name="T891"><text:s/></text:span><text:span text:style-name="T892">įstatai</text:span><text:span text:style-name="T893"><text:s/></text:span><text:span text:style-name="T894">ir</text:span><text:span text:style-name="T895"><text:s/></text:span><text:span text:style-name="T896">ji</text:span><text:span text:style-name="T897"><text:s/></text:span><text:span text:style-name="T898">negali</text:span><text:span text:style-name="T899"><text:s/></text:span><text:span text:style-name="T900">būti</text:span><text:span text:style-name="T901"><text:s/></text:span><text:span text:style-name="T902">mažesnė</text:span><text:span text:style-name="T903"><text:s/></text:span><text:span text:style-name="T904">kaip</text:span><text:span text:style-name="T905"><text:s/></text:span><text:span text:style-name="T906">2/3</text:span><text:span text:style-name="T907"><text:s/></text:span><text:span text:style-name="T908">visų</text:span><text:span text:style-name="T909"><text:s/></text:span><text:span text:style-name="T910">susirinkime</text:span><text:span text:style-name="T911"><text:s/></text:span><text:span text:style-name="T912">dalyvaujančių</text:span><text:span text:style-name="T913"><text:s/></text:span><text:span text:style-name="T914">dalininkų</text:span><text:span text:style-name="T915"><text:s/></text:span><text:span text:style-name="T916">balsų.</text:span></text:p>
      <text:p text:style-name="P917">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18">4.<text:s/>Visuotinis<text:s/>dalininkų<text:s/>susirinkimas<text:s/>šaukiamas<text:s/>viešosios<text:s/>įstaigos<text:s/>įstatų<text:s/>nustatyta<text:s/>tvarka.</text:p>
      <text:p text:style-name="P919">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0">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1">7.<text:s/>Visuotiniai<text:s/>dalininkų<text:s/>susirinkimai<text:s/>turi<text:s/>būti<text:s/>protokoluojami.<text:s/></text:p>
      <text:p text:style-name="P922">8.<text:s/>Viešosios<text:s/>įstaigos<text:s/>savininko<text:s/>raštiški<text:s/>sprendimai<text:s/>prilyginami<text:s/>visuotinio<text:s/>dalininkų<text:s/>susirinkimo<text:s/>sprendimams.</text:p>
      <text:p text:style-name="P923">Straipsnio<text:s/>pakeitimai:</text:p>
      <text:p text:style-name="P924"><text:span text:style-name="T925">Nr.</text:span><text:span text:style-name="T926"><text:s/></text:span><text:a xlink:href="http://www3.lrs.lt/cgi-bin/preps2?a=291839&amp;b=" office:target-frame-name="_top" xlink:show="replace"><text:span text:style-name="T927">X-1048</text:span></text:a><text:span text:style-name="T928">,</text:span><text:span text:style-name="T929"><text:s/></text:span><text:span text:style-name="T930">2007-01-18,</text:span><text:span text:style-name="T931"><text:s/></text:span><text:span text:style-name="T932">Žin.,</text:span><text:span text:style-name="T933"><text:s/></text:span><text:span text:style-name="T934">2007,</text:span><text:span text:style-name="T935"><text:s/></text:span><text:span text:style-name="T936">Nr.</text:span><text:span text:style-name="T937"><text:s/></text:span><text:span text:style-name="T938">17-631</text:span><text:span text:style-name="T939"><text:s/></text:span><text:span text:style-name="T940">(2007-02-08)</text:span></text:p>
      <text:p text:style-name="P941"><text:span text:style-name="T942">Nr.<text:s/></text:span><text:a xlink:href="http://www3.lrs.lt/cgi-bin/preps2?a=362010&amp;b=" office:target-frame-name="_top" xlink:show="replace"><text:span text:style-name="T943">XI-606</text:span></text:a><text:span text:style-name="T944">, 2009-12-22, Žin., 2010, Nr. 1-17 (2010-01-05)</text:span></text:p>
      <text:p text:style-name="P945"/>
      <text:p text:style-name="P946"><text:bookmark-start text:name="straipsnis11"/>11<text:s/>straipsnis.<text:s/>Viešosios<text:s/>įstaigos<text:s/>buhalterinė<text:s/>apskaita,<text:s/>finansinė<text:s/>atskaitomybė<text:s/>ir<text:s/>auditas</text:p>
      <text:p text:style-name="P947"><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48">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49">3.<text:s/>Valstybės<text:s/>ir<text:s/>savivaldybių<text:s/>kontrolės<text:s/>institucijos<text:s/>turi<text:s/>teisę<text:s/>įstatymų<text:s/>nustatyta<text:s/>tvarka<text:s/>tikrinti<text:s/>viešosios<text:s/>įstaigos<text:s/>veiklą.</text:p>
      <text:p text:style-name="P950">4.<text:s/>Viešosios<text:s/>įstaigos<text:s/>vidaus<text:s/>kontrolės<text:s/>tvarką<text:s/>nustato<text:s/>visuotinis<text:s/>dalininkų<text:s/>susirinkimas.</text:p>
      <text:p text:style-name="P951"/>
      <text:p text:style-name="P952"><text:bookmark-start text:name="straipsnis12"/>12<text:s/>straipsnis.<text:s/>Viešosios<text:s/>įstaigos<text:s/>veiklos<text:s/>ataskaita</text:p>
      <text:p text:style-name="P953"><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4">2.<text:s/>Viešosios<text:s/>įstaigos<text:s/>veiklos<text:s/>ataskaitoje<text:s/>turi<text:s/>būti<text:s/>nurodyta:</text:p>
      <text:p text:style-name="P955">1)<text:s/>informacija<text:s/>apie<text:s/>viešosios<text:s/>įstaigos<text:s/>veiklą<text:s/>įgyvendinant<text:s/>jos<text:s/>įstatuose<text:s/>nustatytus<text:s/>veiklos<text:s/>tikslus;</text:p>
      <text:p text:style-name="P956"><text:span text:style-name="T957">2)</text:span><text:span text:style-name="T958"><text:s/></text:span><text:span text:style-name="T959">viešosios</text:span><text:span text:style-name="T960"><text:s/></text:span><text:span text:style-name="T961">įstaigos</text:span><text:span text:style-name="T962"><text:s/></text:span><text:span text:style-name="T963">dalininkai</text:span><text:span text:style-name="T964"><text:s/></text:span><text:span text:style-name="T965">finansinių</text:span><text:span text:style-name="T966"><text:s/></text:span><text:span text:style-name="T967">metų</text:span><text:span text:style-name="T968"><text:s/></text:span><text:span text:style-name="T969">pradžioje</text:span><text:span text:style-name="T970"><text:s/></text:span><text:span text:style-name="T971">ir</text:span><text:span text:style-name="T972"><text:s/></text:span><text:span text:style-name="T973">pabaigoje;</text:span></text:p>
      <text:p text:style-name="P974">3)<text:s/>viešosios<text:s/>įstaigos<text:s/>gautos<text:s/>lėšos<text:s/>ir<text:s/>jų<text:s/>šaltiniai<text:s/>per<text:s/>finansinius<text:s/>metus;</text:p>
      <text:p text:style-name="P975">4)<text:s/>informacija<text:s/>apie<text:s/>viešosios<text:s/>įstaigos<text:s/>įsigytą<text:s/>ir<text:s/>perleistą<text:s/>ilgalaikį<text:s/>turtą<text:s/>per<text:s/>finansinius<text:s/>metus;</text:p>
      <text:p text:style-name="P976">5)<text:s/>viešosios<text:s/>įstaigos<text:s/>išlaidos<text:s/>per<text:s/>finansinius<text:s/>metus;</text:p>
      <text:p text:style-name="P977"><text:span text:style-name="T978">6)</text:span><text:span text:style-name="T979"><text:s/></text:span><text:span text:style-name="T980">viešosios</text:span><text:span text:style-name="T981"><text:s/></text:span><text:span text:style-name="T982">įstaigos</text:span><text:span text:style-name="T983"><text:s/></text:span><text:span text:style-name="T984">darbuotojų</text:span><text:span text:style-name="T985"><text:s/></text:span><text:span text:style-name="T986">skaičius</text:span><text:span text:style-name="T987"><text:s/></text:span><text:span text:style-name="T988">finansinių</text:span><text:span text:style-name="T989"><text:s/></text:span><text:span text:style-name="T990">metų</text:span><text:span text:style-name="T991"><text:s/></text:span><text:span text:style-name="T992">pradžioje</text:span><text:span text:style-name="T993"><text:s/></text:span><text:span text:style-name="T994">ir</text:span><text:span text:style-name="T995"><text:s/></text:span><text:span text:style-name="T996">pabaigoje.</text:span></text:p>
      <text:p text:style-name="P997">2 dalies redakcija nuo 2011 m. lapkričio 1 d.:</text:p>
      <text:p text:style-name="P998">2. Viešosios įstaigos veiklos ataskaitoje turi būti nurodyta:</text:p>
      <text:p text:style-name="P999">1) informacija apie viešosios įstaigos veiklos tikslus, pobūdį ir veiklos rezultatus per finansinius metus;</text:p>
      <text:p text:style-name="P1000"><text:span text:style-name="T1001">2) viešosios įstaigos dalininkai ir kiekvieno jų įnašų vertė finansinių metų pradžioje ir</text:span><text:span text:style-name="T1002"><text:s/></text:span><text:span text:style-name="T1003">pabaigoje;</text:span></text:p>
      <text:p text:style-name="P1004">3) viešosios įstaigos gautos lėšos ir jų šaltiniai per finansinius metus ir šių lėšų panaudojimas pagal išlaidų rūšis;</text:p>
      <text:p text:style-name="P1005">4) informacija apie viešosios įstaigos įsigytą ir perleistą ilgalaikį turtą per finansinius metus;</text:p>
      <text:p text:style-name="P1006">5) viešosios įstaigos sąnaudos per finansinius metus, iš jų – išlaidos darbo užmokesčiui;<text:s/></text:p>
      <text:p text:style-name="P1007"><text:span text:style-name="T1008">6) viešosios įstaigos darbuotojų skaičius finansinių metų pradžioje ir</text:span><text:span text:style-name="T1009"><text:s/></text:span><text:span text:style-name="T1010">pabaigoje;</text:span></text:p>
      <text:p text:style-name="P1011">7) viešosios įstaigos sąnaudos valdymo išlaidoms;</text:p>
      <text:p text:style-name="P1012">8) duomenys apie viešosios įstaigos vadovą, įstaigos išlaidos vadovo darbo užmokesčiui ir kitoms viešosios įstaigos vadovo išmokoms;</text:p>
      <text:p text:style-name="P1013">9) viešosios įstaigos išlaidos kolegialių organų kiekvieno nario darbo užmokesčiui ir kitoms įstaigos kolegialių organų narių išmokoms;</text:p>
      <text:p text:style-name="P1014">10) viešosios įstaigos išlaidos išmokoms su viešosios įstaigos dalininku susijusiems asmenims, nurodytiems šio įstatymo 3 straipsnio 3 dalyje.</text:p>
      <text:p text:style-name="P1015"/>
      <text:p text:style-name="P1016">3.<text:s/>Viešosios<text:s/>įstaigos<text:s/>veiklos<text:s/>ataskaitoje<text:s/>gali<text:s/>būti<text:s/>ir<text:s/>kita<text:s/>informacija,<text:s/>kurią<text:s/>nustato<text:s/>visuotinis<text:s/>dalininkų<text:s/>susirinkimas.</text:p>
      <text:p text:style-name="P1017">Straipsnis papildomas 4<text:s/>dalimi<text:s/>nuo 2011 m. lapkričio 1 d.:</text:p>
      <text:p text:style-name="P1018"><text:span text:style-name="T1019">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span></text:p>
      <text:p text:style-name="P1020">Straipsnio pakeitimai:</text:p>
      <text:p text:style-name="P1021"><text:span text:style-name="T1022">Nr.<text:s/></text:span><text:a xlink:href="http://www3.lrs.lt/cgi-bin/preps2?a=402013&amp;b=" office:target-frame-name="_top" xlink:show="replace"><text:span text:style-name="T1023">XI-1446</text:span></text:a><text:span text:style-name="T1024">, 2011-06-16, Žin., 2011, Nr. 78-3794 (2011-06-30)</text:span></text:p>
      <text:p text:style-name="P1025"/>
      <text:p text:style-name="P1026"><text:bookmark-start text:name="straipsnis13"/><text:span text:style-name="T1027">13</text:span><text:span text:style-name="T1028"><text:s/></text:span><text:span text:style-name="T1029">straipsnis.</text:span><text:span text:style-name="T1030"><text:s/></text:span><text:span text:style-name="T1031">Viešosios</text:span><text:span text:style-name="T1032"><text:s/></text:span><text:span text:style-name="T1033">įstaigos</text:span><text:span text:style-name="T1034"><text:s/></text:span><text:span text:style-name="T1035">nuosavas</text:span><text:span text:style-name="T1036"><text:s/></text:span><text:span text:style-name="T1037">kapitalas</text:span><text:span text:style-name="T1038"><text:s/></text:span><text:span text:style-name="T1039">ir</text:span><text:span text:style-name="T1040"><text:s/></text:span><text:span text:style-name="T1041">negrąžintinai</text:span><text:span text:style-name="T1042"><text:s/></text:span><text:span text:style-name="T1043">gautos</text:span><text:span text:style-name="T1044"><text:s/></text:span><text:span text:style-name="T1045">lėšos</text:span></text:p>
      <text:p text:style-name="P1046"><text:bookmark-end text:name="straipsnis13"/>1.<text:s/>Viešosios<text:s/>įstaigos<text:s/>nuosavą<text:s/>kapitalą<text:s/>sudaro:</text:p>
      <text:p text:style-name="P1047">1)<text:s/>dalininkų<text:s/>kapitalas;</text:p>
      <text:p text:style-name="P1048">2)<text:s/>pelnas<text:s/>(nuostolis);</text:p>
      <text:p text:style-name="P1049">3)<text:s/>perkainojimo<text:s/>rezervas;</text:p>
      <text:p text:style-name="P1050"><text:span text:style-name="T1051">4)</text:span><text:span text:style-name="T1052"><text:s/></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pan></text:p>
      <text:p text:style-name="P1060">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61">3.<text:s/>Dalininkų<text:s/>įnašai<text:s/>gali<text:s/>būti<text:s/>pinigai,<text:s/>taip<text:s/>pat<text:s/>pagal<text:s/>Turto<text:s/>ir<text:s/>verslo<text:s/>vertinimo<text:s/>pagrindų<text:s/>įstatymą<text:s/>įvertintas<text:s/>materialusis<text:s/>ir<text:s/>nematerialusis<text:s/>turtas.<text:s/></text:p>
      <text:p text:style-name="P1062">4.<text:s/>Dalininkų<text:s/>kapitalas<text:s/>gali<text:s/>būti<text:s/>didinamas<text:s/>tik<text:s/>dalininkų<text:s/>įnašais.</text:p>
      <text:p text:style-name="P1063"><text:span text:style-name="T1064">5.</text:span><text:span text:style-name="T1065"><text:s/></text:span><text:span text:style-name="T1066">Viešojoje</text:span><text:span text:style-name="T1067"><text:s/></text:span><text:span text:style-name="T1068">įstaigoje</text:span><text:span text:style-name="T1069"><text:s/></text:span><text:span text:style-name="T1070">gali</text:span><text:span text:style-name="T1071"><text:s/></text:span><text:span text:style-name="T1072">būti</text:span><text:span text:style-name="T1073"><text:s/></text:span><text:span text:style-name="T1074">sudaromi</text:span><text:span text:style-name="T1075"><text:s/></text:span><text:span text:style-name="T1076">rezervai</text:span><text:span text:style-name="T1077"><text:s/></text:span><text:span text:style-name="T1078">iš</text:span><text:span text:style-name="T1079"><text:s/></text:span><text:span text:style-name="T1080">pelno,</text:span><text:span text:style-name="T1081"><text:s/></text:span><text:span text:style-name="T1082">gauto</text:span><text:span text:style-name="T1083"><text:s/></text:span><text:span text:style-name="T1084">iš</text:span><text:span text:style-name="T1085"><text:s/></text:span><text:span text:style-name="T1086">ūkinės</text:span><text:span text:style-name="T1087"><text:s/></text:span><text:span text:style-name="T1088">komercinės</text:span><text:span text:style-name="T1089"><text:s/></text:span><text:span text:style-name="T1090">veiklos,</text:span><text:span text:style-name="T1091"><text:s/></text:span><text:span text:style-name="T1092">susietos</text:span><text:span text:style-name="T1093"><text:s/></text:span><text:span text:style-name="T1094">su</text:span><text:span text:style-name="T1095"><text:s/></text:span><text:span text:style-name="T1096">įstaigos</text:span><text:span text:style-name="T1097"><text:s/></text:span><text:span text:style-name="T1098">įstatuose</text:span><text:span text:style-name="T1099"><text:s/></text:span><text:span text:style-name="T1100">nustatytais</text:span><text:span text:style-name="T1101"><text:s/></text:span><text:span text:style-name="T1102">veiklos</text:span><text:span text:style-name="T1103"><text:s/></text:span><text:span text:style-name="T1104">tikslais,</text:span><text:span text:style-name="T1105"><text:s/></text:span><text:span text:style-name="T1106">taip</text:span><text:span text:style-name="T1107"><text:s/></text:span><text:span text:style-name="T1108">pat</text:span><text:span text:style-name="T1109"><text:s/></text:span><text:span text:style-name="T1110">perkainojimo</text:span><text:span text:style-name="T1111"><text:s/></text:span><text:span text:style-name="T1112">rezervas.</text:span></text:p>
      <text:p text:style-name="P1113"><text:span text:style-name="T1114">6.</text:span><text:span text:style-name="T1115"><text:s/></text:span><text:span text:style-name="T1116">Rezervai</text:span><text:span text:style-name="T1117"><text:s/></text:span><text:span text:style-name="T1118">iš</text:span><text:span text:style-name="T1119"><text:s/></text:span><text:span text:style-name="T1120">pelno</text:span><text:span text:style-name="T1121"><text:s/></text:span><text:span text:style-name="T1122">sudaromi,</text:span><text:span text:style-name="T1123"><text:s/></text:span><text:span text:style-name="T1124">keičiami,</text:span><text:span text:style-name="T1125"><text:s/></text:span><text:span text:style-name="T1126">naudojami</text:span><text:span text:style-name="T1127"><text:s/></text:span><text:span text:style-name="T1128">ir</text:span><text:span text:style-name="T1129"><text:s/></text:span><text:span text:style-name="T1130">panaikinami</text:span><text:span text:style-name="T1131"><text:s/></text:span><text:span text:style-name="T1132">visuotinio</text:span><text:span text:style-name="T1133"><text:s/></text:span><text:span text:style-name="T1134">dalininkų</text:span><text:span text:style-name="T1135"><text:s/></text:span><text:span text:style-name="T1136">susirinkimo</text:span><text:span text:style-name="T1137"><text:s/></text:span><text:span text:style-name="T1138">sprendimu.</text:span></text:p>
      <text:p text:style-name="P1139">7.<text:s/>Iš<text:s/>perkainojimo<text:s/>rezervo<text:s/>negali<text:s/>būti<text:s/>mažinami<text:s/>viešosios<text:s/>įstaigos<text:s/>nuostoliai.</text:p>
      <text:p text:style-name="P1140">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41">Straipsnio<text:s/>pakeitimai:</text:p>
      <text:p text:style-name="P1142"><text:span text:style-name="T1143">Nr.</text:span><text:span text:style-name="T1144"><text:s/></text:span><text:a xlink:href="http://www3.lrs.lt/cgi-bin/preps2?a=291839&amp;b=" office:target-frame-name="_top" xlink:show="replace"><text:span text:style-name="T1145">X-1048</text:span></text:a><text:span text:style-name="T1146">,</text:span><text:span text:style-name="T1147"><text:s/></text:span><text:span text:style-name="T1148">2007-01-18,</text:span><text:span text:style-name="T1149"><text:s/></text:span><text:span text:style-name="T1150">Žin.,</text:span><text:span text:style-name="T1151"><text:s/></text:span><text:span text:style-name="T1152">2007,</text:span><text:span text:style-name="T1153"><text:s/></text:span><text:span text:style-name="T1154">Nr.</text:span><text:span text:style-name="T1155"><text:s/></text:span><text:span text:style-name="T1156">17-631</text:span><text:span text:style-name="T1157"><text:s/></text:span><text:span text:style-name="T1158">(2007-02-08)</text:span></text:p>
      <text:p text:style-name="P1159"/>
      <text:p text:style-name="P1160"><text:bookmark-start text:name="straipsnis14"/>14<text:s/>straipsnis.<text:s/>Viešosios<text:s/>įstaigos<text:s/>pelno<text:s/>naudojimas</text:p>
      <text:p text:style-name="P1161"><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62">2.<text:s/>Viešosios<text:s/>įstaigos<text:s/>pelnas<text:s/>negali<text:s/>būti<text:s/>skiriamas<text:s/>dalininkams,<text:s/>viešosios<text:s/>įstaigos<text:s/>organų<text:s/>nariams,<text:s/>darbuotojų<text:s/>premijoms.</text:p>
      <text:p text:style-name="P1163"/>
      <text:p text:style-name="P1164"><text:bookmark-start text:name="straipsnis15"/>15<text:s/>straipsnis.<text:s/>Viešosios<text:s/>įstaigos<text:s/>reorganizavimas</text:p>
      <text:p text:style-name="P1165"><text:bookmark-end text:name="straipsnis15"/>1.<text:s/>Viešosios<text:s/>įstaigos<text:s/>gali<text:s/>būti<text:s/>reorganizuojamos<text:s/>Civilinio<text:s/>kodekso<text:s/>nustatytais<text:s/>jungimo<text:s/>ir<text:s/>skaidymo<text:s/>būdais.</text:p>
      <text:p text:style-name="P1166">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67">1)<text:s/>kiekvienos<text:s/>reorganizavime<text:s/>dalyvaujančios<text:s/>viešosios<text:s/>įstaigos<text:s/>pavadinimas,<text:s/>buveinė,<text:s/>kodas,<text:s/>registras,<text:s/>kuriame<text:s/>kaupiami<text:s/>ir<text:s/>saugomi<text:s/>duomenys<text:s/>apie<text:s/>šias<text:s/>viešąsias<text:s/>įstaigas;<text:s/></text:p>
      <text:p text:style-name="P1168">2)<text:s/>reorganizavimo<text:s/>būdas,<text:s/>pasibaigiančios<text:s/>viešosios<text:s/>įstaigos,<text:s/>po<text:s/>reorganizavimo<text:s/>tęsiančios<text:s/>veiklą<text:s/>viešosios<text:s/>įstaigos,<text:s/>kuriamos<text:s/>naujos<text:s/>viešosios<text:s/>įstaigos;</text:p>
      <text:p text:style-name="P1169">3)<text:s/>pasibaigiančios<text:s/>viešosios<text:s/>įstaigos<text:s/>dalininko<text:s/>tapimo<text:s/>po<text:s/>reorganizavimo<text:s/>veiksiančios<text:s/>viešosios<text:s/>įstaigos<text:s/>dalininku<text:s/>tvarka,<text:s/>sąlygos<text:s/>ir<text:s/>terminai;</text:p>
      <text:p text:style-name="P1170">4)<text:s/>momentas,<text:s/>nuo<text:s/>kurio<text:s/>pasibaigiančios<text:s/>viešosios<text:s/>įstaigos<text:s/>teisės<text:s/>ir<text:s/>pareigos<text:s/>pereina<text:s/>po<text:s/>reorganizavimo<text:s/>veiksiančiai<text:s/>viešajai<text:s/>įstaigai;</text:p>
      <text:p text:style-name="P1171">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72">6)<text:s/>asmenys,<text:s/>kurie<text:s/>turi<text:s/>pasirašyti<text:s/>po<text:s/>reorganizavimo<text:s/>veiksiančių<text:s/>viešųjų<text:s/>įstaigų<text:s/>įstatus;<text:s/></text:p>
      <text:p text:style-name="P1173">7)<text:s/>viešosios<text:s/>įstaigos<text:s/>vadovui<text:s/>ir<text:s/>kitiems<text:s/>organams<text:s/>reorganizavimo<text:s/>metu<text:s/>suteikiamos<text:s/>papildomos<text:s/>teisės.<text:s/></text:p>
      <text:p text:style-name="P1174"><text:span text:style-name="T1175">3.</text:span><text:span text:style-name="T1176"><text:s/></text:span><text:span text:style-name="T1177">Apie</text:span><text:span text:style-name="T1178"><text:s/></text:span><text:span text:style-name="T1179">parengtas</text:span><text:span text:style-name="T1180"><text:s/></text:span><text:span text:style-name="T1181">reorganizavimo</text:span><text:span text:style-name="T1182"><text:s/></text:span><text:span text:style-name="T1183">sąlygas</text:span><text:span text:style-name="T1184"><text:s/></text:span><text:span text:style-name="T1185">turi</text:span><text:span text:style-name="T1186"><text:s/></text:span><text:span text:style-name="T1187">būti</text:span><text:span text:style-name="T1188"><text:s/></text:span><text:span text:style-name="T1189">paskelbta</text:span><text:span text:style-name="T1190"><text:s/></text:span><text:span text:style-name="T1191">visų</text:span><text:span text:style-name="T1192"><text:s/></text:span><text:span text:style-name="T1193">reorganizavime</text:span><text:span text:style-name="T1194"><text:s/></text:span><text:span text:style-name="T1195">dalyvaujančių</text:span><text:span text:style-name="T1196"><text:s/></text:span><text:span text:style-name="T1197">viešųjų</text:span><text:span text:style-name="T1198"><text:s/></text:span><text:span text:style-name="T1199">įstaigų</text:span><text:span text:style-name="T1200"><text:s/></text:span><text:span text:style-name="T1201">įstatuose</text:span><text:span text:style-name="T1202"><text:s/></text:span><text:span text:style-name="T1203">nurodytuose</text:span><text:span text:style-name="T1204"><text:s/></text:span><text:span text:style-name="T1205">leidiniuose</text:span><text:span text:style-name="T1206"><text:s/></text:span><text:span text:style-name="T1207">tris</text:span><text:span text:style-name="T1208"><text:s/></text:span><text:span text:style-name="T1209">kartus</text:span><text:span text:style-name="T1210"><text:s/></text:span><text:span text:style-name="T1211">ne</text:span><text:span text:style-name="T1212"><text:s/></text:span><text:span text:style-name="T1213">mažesniais</text:span><text:span text:style-name="T1214"><text:s/></text:span><text:span text:style-name="T1215">kaip</text:span><text:span text:style-name="T1216"><text:s/></text:span><text:span text:style-name="T1217">trisdešimties</text:span><text:span text:style-name="T1218"><text:s/></text:span><text:span text:style-name="T1219">dienų</text:span><text:span text:style-name="T1220"><text:s/></text:span><text:span text:style-name="T1221">intervalais</text:span><text:span text:style-name="T1222"><text:s/></text:span><text:span text:style-name="T1223">arba</text:span><text:span text:style-name="T1224"><text:s/></text:span><text:span text:style-name="T1225">paskelbta</text:span><text:span text:style-name="T1226"><text:s/></text:span><text:span text:style-name="T1227">vieną</text:span><text:span text:style-name="T1228"><text:s/></text:span><text:span text:style-name="T1229">kartą</text:span><text:span text:style-name="T1230"><text:s/></text:span><text:span text:style-name="T1231">ne</text:span><text:span text:style-name="T1232"><text:s/></text:span><text:span text:style-name="T1233">vėliau</text:span><text:span text:style-name="T1234"><text:s/></text:span><text:span text:style-name="T1235">kaip</text:span><text:span text:style-name="T1236"><text:s/></text:span><text:span text:style-name="T1237">prieš</text:span><text:span text:style-name="T1238"><text:s/></text:span><text:span text:style-name="T1239">trisdešimt</text:span><text:span text:style-name="T1240"><text:s/></text:span><text:span text:style-name="T1241">dienų</text:span><text:span text:style-name="T1242"><text:s/></text:span><text:span text:style-name="T1243">iki</text:span><text:span text:style-name="T1244"><text:s/></text:span><text:span text:style-name="T1245">visuotinio</text:span><text:span text:style-name="T1246"><text:s/></text:span><text:span text:style-name="T1247">dalininkų</text:span><text:span text:style-name="T1248"><text:s/></text:span><text:span text:style-name="T1249">susirinkimo,</text:span><text:span text:style-name="T1250"><text:s/></text:span><text:span text:style-name="T1251">kurio</text:span><text:span text:style-name="T1252"><text:s/></text:span><text:span text:style-name="T1253">darbotvarkėje</text:span><text:span text:style-name="T1254"><text:s/></text:span><text:span text:style-name="T1255">numatyta</text:span><text:span text:style-name="T1256"><text:s/></text:span><text:span text:style-name="T1257">priimti</text:span><text:span text:style-name="T1258"><text:s/></text:span><text:span text:style-name="T1259">sprendimą</text:span><text:span text:style-name="T1260"><text:s/></text:span><text:span text:style-name="T1261">dėl</text:span><text:span text:style-name="T1262"><text:s/></text:span><text:span text:style-name="T1263">reorganizavimo</text:span><text:span text:style-name="T1264">,</text:span><text:span text:style-name="T1265"><text:s/></text:span><text:span text:style-name="T1266">ir</text:span><text:span text:style-name="T1267"><text:s/></text:span><text:span text:style-name="T1268">pranešta</text:span><text:span text:style-name="T1269"><text:s/></text:span><text:span text:style-name="T1270">raštu</text:span><text:span text:style-name="T1271"><text:s/></text:span><text:span text:style-name="T1272">visiems</text:span><text:span text:style-name="T1273"><text:s/></text:span><text:span text:style-name="T1274">viešosios</text:span><text:span text:style-name="T1275"><text:s/></text:span><text:span text:style-name="T1276">įstaigos</text:span><text:span text:style-name="T1277"><text:s/></text:span><text:span text:style-name="T1278">kreditoriams.</text:span><text:span text:style-name="T1279"><text:s/></text:span><text:span text:style-name="T1280">Pranešime</text:span><text:span text:style-name="T1281"><text:s/></text:span><text:span text:style-name="T1282">turi</text:span><text:span text:style-name="T1283"><text:s/></text:span><text:span text:style-name="T1284">būti</text:span><text:span text:style-name="T1285"><text:s/></text:span><text:span text:style-name="T1286">nurodyta:</text:span></text:p>
      <text:p text:style-name="P1287">1)<text:s/>šio<text:s/>straipsnio<text:s/>2<text:s/>dalies<text:s/>1,<text:s/>2<text:s/>ir<text:s/>4<text:s/>punktuose<text:s/>nurodyta<text:s/>informacija;</text:p>
      <text:p text:style-name="P1288">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89">4.<text:s/>Reorganizavimo<text:s/>sąlygos<text:s/>ne<text:s/>vėliau<text:s/>kaip<text:s/>pirmą<text:s/>viešo<text:s/>paskelbimo<text:s/>dieną<text:s/>turi<text:s/>būti<text:s/>pateiktos<text:s/>juridinių<text:s/>asmenų<text:s/>registrui.</text:p>
      <text:p text:style-name="P1290">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91">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92"><text:span text:style-name="T129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94"><text:span text:style-name="T1295">8.</text:span><text:span text:style-name="T1296"><text:s/></text:span><text:span text:style-name="T1297">Sprendimo</text:span><text:span text:style-name="T1298"><text:s/></text:span><text:span text:style-name="T1299">dėl</text:span><text:span text:style-name="T1300"><text:s/></text:span><text:span text:style-name="T1301">viešosios</text:span><text:span text:style-name="T1302"><text:s/></text:span><text:span text:style-name="T1303">įstaigos</text:span><text:span text:style-name="T1304"><text:s/></text:span><text:span text:style-name="T1305">reorganizavimo</text:span><text:span text:style-name="T1306"><text:s/></text:span><text:span text:style-name="T1307">priėmimą</text:span><text:span text:style-name="T1308"><text:s/></text:span><text:span text:style-name="T1309">patvirtinantis</text:span><text:span text:style-name="T1310"><text:s/></text:span><text:span text:style-name="T1311">dokumentas</text:span><text:span text:style-name="T1312"><text:s/></text:span><text:span text:style-name="T1313">turi</text:span><text:span text:style-name="T1314"><text:s/></text:span><text:span text:style-name="T1315">būti</text:span><text:span text:style-name="T1316"><text:s/></text:span><text:span text:style-name="T1317">pateiktas</text:span><text:span text:style-name="T1318"><text:s/></text:span><text:span text:style-name="T1319">juridinių</text:span><text:span text:style-name="T1320"><text:s/></text:span><text:span text:style-name="T1321">asmenų</text:span><text:span text:style-name="T1322"><text:s/></text:span><text:span text:style-name="T1323">registrui.</text:span><text:span text:style-name="T1324"><text:s/></text:span><text:span text:style-name="T1325">Juridinių</text:span><text:span text:style-name="T1326"><text:s/></text:span><text:span text:style-name="T1327">asmenų</text:span><text:span text:style-name="T1328"><text:s/></text:span><text:span text:style-name="T1329">registro</text:span><text:span text:style-name="T1330"><text:s/></text:span><text:span text:style-name="T1331">tvarkytojas</text:span><text:span text:style-name="T1332"><text:s/></text:span><text:span text:style-name="T1333">apie</text:span><text:span text:style-name="T1334"><text:s/></text:span><text:span text:style-name="T1335">sprendimą</text:span><text:span text:style-name="T1336"><text:s/></text:span><text:span text:style-name="T1337">dėl</text:span><text:span text:style-name="T1338"><text:s/></text:span><text:span text:style-name="T1339">viešosios</text:span><text:span text:style-name="T1340"><text:s/></text:span><text:span text:style-name="T1341">įstaigos</text:span><text:span text:style-name="T1342"><text:s/></text:span><text:span text:style-name="T1343">reorganizavimo</text:span><text:span text:style-name="T1344"><text:s/></text:span><text:span text:style-name="T1345">turi</text:span><text:span text:style-name="T1346"><text:s/></text:span><text:span text:style-name="T1347">paskelbti</text:span><text:span text:style-name="T1348"><text:s/></text:span><text:span text:style-name="T1349">teisės</text:span><text:span text:style-name="T1350"><text:s/></text:span><text:span text:style-name="T1351">aktų</text:span><text:span text:style-name="T1352"><text:s/></text:span><text:span text:style-name="T1353">nustatyta</text:span><text:span text:style-name="T1354"><text:s/></text:span><text:span text:style-name="T1355">tvarka.</text:span></text:p>
      <text:p text:style-name="P1356">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57">Straipsnio pakeitimai:</text:p>
      <text:p text:style-name="P1358"><text:span text:style-name="T1359">Nr.<text:s/></text:span><text:a xlink:href="http://www3.lrs.lt/cgi-bin/preps2?a=362010&amp;b=" office:target-frame-name="_top" xlink:show="replace"><text:span text:style-name="T1360">XI-606</text:span></text:a><text:span text:style-name="T1361">, 2009-12-22, Žin., 2010, Nr. 1-17 (2010-01-05)</text:span></text:p>
      <text:p text:style-name="P1362"/>
      <text:p text:style-name="P1363"><text:bookmark-start text:name="straipsnis16"/>16<text:s/>straipsnis.<text:s/>Viešosios<text:s/>įstaigos<text:s/>pertvarkymas</text:p>
      <text:p text:style-name="P1364"><text:bookmark-end text:name="straipsnis16"/><text:span text:style-name="T1365">1.</text:span><text:span text:style-name="T1366"><text:s/></text:span><text:span text:style-name="T1367">Viešoji</text:span><text:span text:style-name="T1368"><text:s/></text:span><text:span text:style-name="T1369">įstaiga</text:span><text:span text:style-name="T1370"><text:s/></text:span><text:span text:style-name="T1371">gali</text:span><text:span text:style-name="T1372"><text:s/></text:span><text:span text:style-name="T1373">būti</text:span><text:span text:style-name="T1374"><text:s/></text:span><text:span text:style-name="T1375">pertvarkoma</text:span><text:span text:style-name="T1376"><text:s/></text:span><text:span text:style-name="T1377">į</text:span><text:span text:style-name="T1378"><text:s/></text:span><text:span text:style-name="T1379">biudžetinę</text:span><text:span text:style-name="T1380"><text:s/></text:span><text:span text:style-name="T1381">įstaigą,</text:span><text:span text:style-name="T1382"><text:s/></text:span><text:span text:style-name="T1383">taip</text:span><text:span text:style-name="T1384"><text:s/></text:span><text:span text:style-name="T1385">pat</text:span><text:span text:style-name="T1386"><text:s/></text:span><text:span text:style-name="T1387">labdaros</text:span><text:span text:style-name="T1388"><text:s/></text:span><text:span text:style-name="T1389">ir</text:span><text:span text:style-name="T1390"><text:s/></text:span><text:span text:style-name="T1391">paramos</text:span><text:span text:style-name="T1392"><text:s/></text:span><text:span text:style-name="T1393">fondą</text:span><text:span text:style-name="T1394"><text:s/></text:span><text:span text:style-name="T1395">Civilinio</text:span><text:span text:style-name="T1396"><text:s/></text:span><text:span text:style-name="T1397">kodekso,</text:span><text:span text:style-name="T1398"><text:s/></text:span><text:span text:style-name="T1399">šio</text:span><text:span text:style-name="T1400"><text:s/></text:span><text:span text:style-name="T1401">Įstatymo</text:span><text:span text:style-name="T1402"><text:s/></text:span><text:span text:style-name="T1403">ir</text:span><text:span text:style-name="T1404"><text:s/></text:span><text:span text:style-name="T1405">kitų</text:span><text:span text:style-name="T1406"><text:s/></text:span><text:span text:style-name="T1407">teisės</text:span><text:span text:style-name="T1408"><text:s/></text:span><text:span text:style-name="T1409">aktų</text:span><text:span text:style-name="T1410"><text:s/></text:span><text:span text:style-name="T1411">nustatyta</text:span><text:span text:style-name="T1412"><text:s/></text:span><text:span text:style-name="T1413">tvarka.</text:span><text:span text:style-name="T1414"><text:s/></text:span><text:span text:style-name="T1415">Į</text:span><text:span text:style-name="T1416"><text:s/></text:span><text:span text:style-name="T1417">labdaros</text:span><text:span text:style-name="T1418"><text:s/></text:span><text:span text:style-name="T1419">ir</text:span><text:span text:style-name="T1420"><text:s/></text:span><text:span text:style-name="T1421">paramos</text:span><text:span text:style-name="T1422"><text:s/></text:span><text:span text:style-name="T1423">fondą</text:span><text:span text:style-name="T1424"><text:s/></text:span><text:span text:style-name="T1425">negali</text:span><text:span text:style-name="T1426"><text:s/></text:span><text:span text:style-name="T1427">būti</text:span><text:span text:style-name="T1428"><text:s/></text:span><text:span text:style-name="T1429">pertvarkoma</text:span><text:span text:style-name="T1430"><text:s/></text:span><text:span text:style-name="T1431">viešoji</text:span><text:span text:style-name="T1432"><text:s/></text:span><text:span text:style-name="T1433">įstaiga,</text:span><text:span text:style-name="T1434"><text:s/></text:span><text:span text:style-name="T1435">kurios</text:span><text:span text:style-name="T1436"><text:s/></text:span><text:span text:style-name="T1437">dalininkas</text:span><text:span text:style-name="T1438"><text:s/></text:span><text:span text:style-name="T1439">arba</text:span><text:span text:style-name="T1440"><text:s/></text:span><text:span text:style-name="T1441">savininkas</text:span><text:span text:style-name="T1442"><text:s/></text:span><text:span text:style-name="T1443">yra</text:span><text:span text:style-name="T1444"><text:s/></text:span><text:span text:style-name="T1445">valstybė</text:span><text:span text:style-name="T1446"><text:s/></text:span><text:span text:style-name="T1447">ar</text:span><text:span text:style-name="T1448"><text:s/></text:span><text:span text:style-name="T1449">savivaldybė.</text:span><text:span text:style-name="T1450"><text:s/></text:span><text:span text:style-name="T1451">Po</text:span><text:span text:style-name="T1452"><text:s/></text:span><text:span text:style-name="T1453">pertvarkymo</text:span><text:span text:style-name="T1454"><text:s/></text:span><text:span text:style-name="T1455">veiksiančiam</text:span><text:span text:style-name="T1456"><text:s/></text:span><text:span text:style-name="T1457">viešajam</text:span><text:span text:style-name="T1458"><text:s/></text:span><text:span text:style-name="T1459">juridiniam</text:span><text:span text:style-name="T1460"><text:s/></text:span><text:span text:style-name="T1461">asmeniui</text:span><text:span text:style-name="T1462"><text:s/></text:span><text:span text:style-name="T1463">pereina</text:span><text:span text:style-name="T1464"><text:s/></text:span><text:span text:style-name="T1465">visos</text:span><text:span text:style-name="T1466"><text:s/></text:span><text:span text:style-name="T1467">pertvarkomos</text:span><text:span text:style-name="T1468"><text:s/></text:span><text:span text:style-name="T1469">viešosios</text:span><text:span text:style-name="T1470"><text:s/></text:span><text:span text:style-name="T1471">įstaigos</text:span><text:span text:style-name="T1472"><text:s/></text:span><text:span text:style-name="T1473">teisės</text:span><text:span text:style-name="T1474"><text:s/></text:span><text:span text:style-name="T1475">ir</text:span><text:span text:style-name="T1476"><text:s/></text:span><text:span text:style-name="T1477">pareigos.</text:span></text:p>
      <text:p text:style-name="P1478"><text:span text:style-name="T1479">2</text:span><text:span text:style-name="T1480">.</text:span><text:span text:style-name="T1481"><text:s/></text:span><text:span text:style-name="T1482">Viešoji</text:span><text:span text:style-name="T1483"><text:s/></text:span><text:span text:style-name="T1484">įstaiga</text:span><text:span text:style-name="T1485"><text:s/></text:span><text:span text:style-name="T1486">gali</text:span><text:span text:style-name="T1487"><text:s/></text:span><text:span text:style-name="T1488">būti</text:span><text:span text:style-name="T1489"><text:s/></text:span><text:span text:style-name="T1490">pertvarkoma</text:span><text:span text:style-name="T1491"><text:s/></text:span><text:span text:style-name="T1492">į</text:span><text:span text:style-name="T1493"><text:s/></text:span><text:span text:style-name="T1494">biudžetinę</text:span><text:span text:style-name="T1495"><text:s/></text:span><text:span text:style-name="T1496">įstaigą,</text:span><text:span text:style-name="T1497"><text:s/></text:span><text:span text:style-name="T1498">kai</text:span><text:span text:style-name="T1499"><text:s/></text:span><text:span text:style-name="T1500">viešosios</text:span><text:span text:style-name="T1501"><text:s/></text:span><text:span text:style-name="T1502">įstaigos</text:span><text:span text:style-name="T1503"><text:s/></text:span><text:span text:style-name="T1504">savininkas</text:span><text:span text:style-name="T1505"><text:s/></text:span><text:span text:style-name="T1506">yra</text:span><text:span text:style-name="T1507"><text:s/></text:span><text:span text:style-name="T1508">valstybė</text:span><text:span text:style-name="T1509"><text:s/></text:span><text:span text:style-name="T1510">arba</text:span><text:span text:style-name="T1511"><text:s/></text:span><text:span text:style-name="T1512">savivaldybė,</text:span><text:span text:style-name="T1513"><text:s/></text:span><text:span text:style-name="T1514">jeigu</text:span><text:span text:style-name="T1515"><text:s/></text:span><text:span text:style-name="T1516">po</text:span><text:span text:style-name="T1517"><text:s/></text:span><text:span text:style-name="T1518">pertvarkymo</text:span><text:span text:style-name="T1519"><text:s/></text:span><text:span text:style-name="T1520">veiksianti</text:span><text:span text:style-name="T1521"><text:s/></text:span><text:span text:style-name="T1522">valstybės</text:span><text:span text:style-name="T1523"><text:s/></text:span><text:span text:style-name="T1524">ar</text:span><text:span text:style-name="T1525"><text:s/></text:span><text:span text:style-name="T1526">savivaldybės</text:span><text:span text:style-name="T1527"><text:s/></text:span><text:span text:style-name="T1528">biudžetinė</text:span><text:span text:style-name="T1529"><text:s/></text:span><text:span text:style-name="T1530">įstaiga</text:span><text:span text:style-name="T1531"><text:s/></text:span><text:span text:style-name="T1532">gali</text:span><text:span text:style-name="T1533"><text:s/></text:span><text:span text:style-name="T1534">įgyvendinti</text:span><text:span text:style-name="T1535"><text:s/></text:span><text:span text:style-name="T1536">pertvarkytosios</text:span><text:span text:style-name="T1537"><text:s/></text:span><text:span text:style-name="T1538">viešosios</text:span><text:span text:style-name="T1539"><text:s/></text:span><text:span text:style-name="T1540">įstaigos</text:span><text:span text:style-name="T1541"><text:s/></text:span><text:span text:style-name="T1542">įstatuose</text:span><text:span text:style-name="T1543"><text:s/></text:span><text:span text:style-name="T1544">nurodytus</text:span><text:span text:style-name="T1545"><text:s/></text:span><text:span text:style-name="T1546">tikslus</text:span><text:span text:style-name="T1547"><text:s/></text:span><text:span text:style-name="T1548">ir</text:span><text:span text:style-name="T1549"><text:s/></text:span><text:span text:style-name="T1550">įgyti</text:span><text:span text:style-name="T1551"><text:s/></text:span><text:span text:style-name="T1552">civilines</text:span><text:span text:style-name="T1553"><text:s/></text:span><text:span text:style-name="T1554">teises</text:span><text:span text:style-name="T1555"><text:s/></text:span><text:span text:style-name="T1556">ir</text:span><text:span text:style-name="T1557"><text:s/></text:span><text:span text:style-name="T1558">pareigas,</text:span><text:span text:style-name="T1559"><text:s/></text:span><text:span text:style-name="T1560">atitinkančias</text:span><text:span text:style-name="T1561"><text:s/></text:span><text:span text:style-name="T1562">Biudžetinių</text:span><text:span text:style-name="T1563"><text:s/></text:span><text:span text:style-name="T1564">įstaigų</text:span><text:span text:style-name="T1565"><text:s/></text:span><text:span text:style-name="T1566">įstatymo</text:span><text:span text:style-name="T1567"><text:s/></text:span><text:span text:style-name="T1568">reikalavimus.</text:span></text:p>
      <text:p text:style-name="P1569">3.<text:s/>Sprendimas<text:s/>pertvarkyti<text:s/>viešąją<text:s/>įstaigą<text:s/>į<text:s/>biudžetinę<text:s/>įstaigą,<text:s/>išlaikomą<text:s/>iš<text:s/>Lietuvos<text:s/>valstybės<text:s/>biudžeto,<text:s/>turi<text:s/>būti<text:s/>suderintas<text:s/>su<text:s/>Finansų<text:s/>ministerija.</text:p>
      <text:p text:style-name="P1570">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71">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72">1)<text:s/>viešosios<text:s/>įstaigos<text:s/>pavadinimas;</text:p>
      <text:p text:style-name="P1573">2)<text:s/>viešosios<text:s/>įstaigos<text:s/>buveinė;</text:p>
      <text:p text:style-name="P1574">3)<text:s/>viešosios<text:s/>įstaigos<text:s/>kodas;</text:p>
      <text:p text:style-name="P1575">4)<text:s/>registras,<text:s/>kuriame<text:s/>kaupiami<text:s/>ir<text:s/>saugomi<text:s/>duomenys<text:s/>apie<text:s/>pertvarkomą<text:s/>viešąją<text:s/>įstaigą;</text:p>
      <text:p text:style-name="P1576">5)<text:s/>juridinio<text:s/>asmens,<text:s/>į<text:s/>kurį<text:s/>pertvarkoma<text:s/>viešoji<text:s/>įstaiga,<text:s/>teisinė<text:s/>forma;</text:p>
      <text:p text:style-name="P1577">6)<text:s/>pertvarkomos<text:s/>viešosios<text:s/>įstaigos<text:s/>dalininko<text:s/>tapimo<text:s/>po<text:s/>pertvarkymo<text:s/>tęsiančio<text:s/>veiklą<text:s/>juridinio<text:s/>asmens<text:s/>dalyviu<text:s/>tvarka,<text:s/>sąlygos<text:s/>ir<text:s/>terminai;</text:p>
      <text:p text:style-name="P1578">7)<text:s/>kur<text:s/>ir<text:s/>nuo<text:s/>kada<text:s/>galima<text:s/>susipažinti<text:s/>su<text:s/>veiksiančių<text:s/>po<text:s/>pertvarkymo<text:s/>juridinių<text:s/>asmenų<text:s/>steigimo<text:s/>dokumentais.<text:s/></text:p>
      <text:p text:style-name="P1579"><text:span text:style-name="T1580">6.</text:span><text:span text:style-name="T1581"><text:s/></text:span><text:span text:style-name="T1582">Sprendimą</text:span><text:span text:style-name="T1583"><text:s/></text:span><text:span text:style-name="T1584">pertvarkyti</text:span><text:span text:style-name="T1585"><text:s/></text:span><text:span text:style-name="T1586">viešąją</text:span><text:span text:style-name="T1587"><text:s/></text:span><text:span text:style-name="T1588">įstaigą</text:span><text:span text:style-name="T1589"><text:s/></text:span><text:span text:style-name="T1590">patvirtinantis</text:span><text:span text:style-name="T1591"><text:s/></text:span><text:span text:style-name="T1592">dokumentas</text:span><text:span text:style-name="T1593"><text:s/></text:span><text:span text:style-name="T1594">turi</text:span><text:span text:style-name="T1595"><text:s/></text:span><text:span text:style-name="T1596">būti</text:span><text:span text:style-name="T1597"><text:s/></text:span><text:span text:style-name="T1598">pateiktas</text:span><text:span text:style-name="T1599"><text:s/></text:span><text:span text:style-name="T1600">juridinių</text:span><text:span text:style-name="T1601"><text:s/></text:span><text:span text:style-name="T1602">asmenų</text:span><text:span text:style-name="T1603"><text:s/></text:span><text:span text:style-name="T1604">registrui.</text:span><text:span text:style-name="T1605"><text:s/></text:span><text:span text:style-name="T1606">Juridinių</text:span><text:span text:style-name="T1607"><text:s/></text:span><text:span text:style-name="T1608">asmenų</text:span><text:span text:style-name="T1609"><text:s/></text:span><text:span text:style-name="T1610">registro</text:span><text:span text:style-name="T1611"><text:s/></text:span><text:span text:style-name="T1612">tvarkytojas</text:span><text:span text:style-name="T1613"><text:s/></text:span><text:span text:style-name="T1614">apie</text:span><text:span text:style-name="T1615"><text:s/></text:span><text:span text:style-name="T1616">sprendimą</text:span><text:span text:style-name="T1617"><text:s/></text:span><text:span text:style-name="T1618">pertvarkyti</text:span><text:span text:style-name="T1619"><text:s/></text:span><text:span text:style-name="T1620">viešąją</text:span><text:span text:style-name="T1621"><text:s/></text:span><text:span text:style-name="T1622">įstaigą</text:span><text:span text:style-name="T1623"><text:s/></text:span><text:span text:style-name="T1624">turi</text:span><text:span text:style-name="T1625"><text:s/></text:span><text:span text:style-name="T1626">paskelbti</text:span><text:span text:style-name="T1627"><text:s/></text:span><text:span text:style-name="T1628">teisės</text:span><text:span text:style-name="T1629"><text:s/></text:span><text:span text:style-name="T1630">aktų</text:span><text:span text:style-name="T1631"><text:s/></text:span><text:span text:style-name="T1632">nustatyta</text:span><text:span text:style-name="T1633"><text:s/></text:span><text:span text:style-name="T1634">tvarka.</text:span></text:p>
      <text:p text:style-name="P1635">7.<text:s/>Pertvarkymas<text:s/>laikomas<text:s/>baigtu<text:s/>nuo<text:s/>veiksiančio<text:s/>po<text:s/>pertvarkymo<text:s/>juridinio<text:s/>asmens<text:s/>steigimo<text:s/>dokumentų<text:s/>įregistravimo<text:s/>juridinių<text:s/>asmenų<text:s/>registre.</text:p>
      <text:p text:style-name="P1636">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37">9.<text:s/>Vienu<text:s/>metu<text:s/>viešoji<text:s/>įstaiga<text:s/>negali<text:s/>būti<text:s/>ir<text:s/>reorganizuojama,<text:s/>ir<text:s/>pertvarkoma.</text:p>
      <text:p text:style-name="P1638">Straipsnio<text:s/>pakeitimai:</text:p>
      <text:p text:style-name="P1639"><text:span text:style-name="T1640">Nr.</text:span><text:span text:style-name="T1641"><text:s/></text:span><text:a xlink:href="http://www3.lrs.lt/cgi-bin/preps2?a=291839&amp;b=" office:target-frame-name="_top" xlink:show="replace"><text:span text:style-name="T1642">X-1048</text:span></text:a><text:span text:style-name="T1643">,</text:span><text:span text:style-name="T1644"><text:s/></text:span><text:span text:style-name="T1645">2007-01-18,</text:span><text:span text:style-name="T1646"><text:s/></text:span><text:span text:style-name="T1647">Žin.,</text:span><text:span text:style-name="T1648"><text:s/></text:span><text:span text:style-name="T1649">2007,</text:span><text:span text:style-name="T1650"><text:s/></text:span><text:span text:style-name="T1651">Nr.</text:span><text:span text:style-name="T1652"><text:s/></text:span><text:span text:style-name="T1653">17-631</text:span><text:span text:style-name="T1654"><text:s/></text:span><text:span text:style-name="T1655">(2007-02-08)</text:span></text:p>
      <text:p text:style-name="P1656"/>
      <text:p text:style-name="P1657"><text:bookmark-start text:name="straipsnis17"/>17<text:s/>straipsnis.<text:s/>Viešosios<text:s/>įstaigos<text:s/>likvidavimas</text:p>
      <text:p text:style-name="P1658"><text:bookmark-end text:name="straipsnis17"/>1.<text:s/>Viešoji<text:s/>įstaiga<text:s/>gali<text:s/>būti<text:s/>likviduojama<text:s/>Civilinio<text:s/>kodekso<text:s/>nustatytais<text:s/>juridinių<text:s/>asmenų<text:s/>likvidavimo<text:s/>pagrindais.</text:p>
      <text:p text:style-name="P1659">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60">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61">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62">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63">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64">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65">1)<text:s/>viešosios<text:s/>įstaigos<text:s/>pavadinimas;</text:p>
      <text:p text:style-name="P1666">2)<text:s/>viešosios<text:s/>įstaigos<text:s/>buveinė;</text:p>
      <text:p text:style-name="P1667">3)<text:s/>viešosios<text:s/>įstaigos<text:s/>kodas;</text:p>
      <text:p text:style-name="P1668">4)<text:s/>registras,<text:s/>kuriame<text:s/>kaupiami<text:s/>ir<text:s/>saugomi<text:s/>duomenys<text:s/>apie<text:s/>likviduojamą<text:s/>viešąją<text:s/>įstaigą;</text:p>
      <text:p text:style-name="P1669">5)<text:s/>sprendimo<text:s/>likviduoti<text:s/>viešąją<text:s/>įstaigą<text:s/>priėmimo<text:s/>data.</text:p>
      <text:p text:style-name="P1670">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71">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72"><text:span text:style-name="T1673">10.</text:span><text:span text:style-name="T1674"><text:s/></text:span><text:span text:style-name="T1675">Priimtas</text:span><text:span text:style-name="T1676"><text:s/></text:span><text:span text:style-name="T1677">sprendimas</text:span><text:span text:style-name="T1678"><text:s/></text:span><text:span text:style-name="T1679">dėl</text:span><text:span text:style-name="T1680"><text:s/></text:span><text:span text:style-name="T1681">viešosios</text:span><text:span text:style-name="T1682"><text:s/></text:span><text:span text:style-name="T1683">įstaigos</text:span><text:span text:style-name="T1684"><text:s/></text:span><text:span text:style-name="T1685">likvidavimo</text:span><text:span text:style-name="T1686"><text:s/></text:span><text:span text:style-name="T1687">negali</text:span><text:span text:style-name="T1688"><text:s/></text:span><text:span text:style-name="T1689">būti</text:span><text:span text:style-name="T1690"><text:s/></text:span><text:span text:style-name="T1691">atšauktas,</text:span><text:span text:style-name="T1692"><text:s/></text:span><text:span text:style-name="T1693">jei</text:span><text:span text:style-name="T1694"><text:s/></text:span><text:span text:style-name="T1695">bent</text:span><text:span text:style-name="T1696"><text:s/></text:span><text:span text:style-name="T1697">vienas</text:span><text:span text:style-name="T1698"><text:s/></text:span><text:span text:style-name="T1699">dalininkas</text:span><text:span text:style-name="T1700"><text:s/></text:span><text:span text:style-name="T1701">gavo</text:span><text:span text:style-name="T1702"><text:s/></text:span><text:span text:style-name="T1703">dalį</text:span><text:span text:style-name="T1704"><text:s/></text:span><text:span text:style-name="T1705">likviduojamos</text:span><text:span text:style-name="T1706"><text:s/></text:span><text:span text:style-name="T1707">viešosios</text:span><text:span text:style-name="T1708"><text:s/></text:span><text:span text:style-name="T1709">įstaigos</text:span><text:span text:style-name="T1710"><text:s/></text:span><text:span text:style-name="T1711">turto.</text:span></text:p>
      <text:p text:style-name="P1712"/>
      <text:p text:style-name="P1713"><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714">2.<text:s/>Be<text:s/>kitų<text:s/>šiame<text:s/>Įstatyme<text:s/>ir<text:s/>Civiliniame<text:s/>kodekse<text:s/>nustatytų<text:s/>pareigų,<text:s/>viešosios<text:s/>įstaigos<text:s/>likvidatoriui<text:s/>priskiriamos<text:s/>šios<text:s/>pareigos:</text:p>
      <text:p text:style-name="P1715">1)<text:s/>pranešti<text:s/>juridinių<text:s/>asmenų<text:s/>registrui<text:s/>apie<text:s/>sprendimą<text:s/>likviduoti<text:s/>viešąją<text:s/>įstaigą<text:s/>ir<text:s/>duomenis<text:s/>apie<text:s/>likvidatorių;</text:p>
      <text:p text:style-name="P1716"><text:span text:style-name="T1717">2)</text:span><text:span text:style-name="T1718"><text:s/></text:span><text:span text:style-name="T1719">paskelbti</text:span><text:span text:style-name="T1720"><text:s/></text:span><text:span text:style-name="T1721">šio</text:span><text:span text:style-name="T1722"><text:s/></text:span><text:span text:style-name="T1723">Įstatymo</text:span><text:span text:style-name="T1724"><text:s/></text:span><text:span text:style-name="T1725">17</text:span><text:span text:style-name="T1726"><text:s/></text:span><text:span text:style-name="T1727">straipsnio</text:span><text:span text:style-name="T1728"><text:s/></text:span><text:span text:style-name="T1729">7</text:span><text:span text:style-name="T1730"><text:s/></text:span><text:span text:style-name="T1731">dalyje</text:span><text:span text:style-name="T1732"><text:s/></text:span><text:span text:style-name="T1733">nurodytą</text:span><text:span text:style-name="T1734"><text:s/></text:span><text:span text:style-name="T1735">informaciją;</text:span></text:p>
      <text:p text:style-name="P1736">3)<text:s/>sudaryti<text:s/>likvidavimo<text:s/>laikotarpio<text:s/>pradžios<text:s/>viešosios<text:s/>įstaigos<text:s/>balansą;</text:p>
      <text:p text:style-name="P1737">4)<text:s/>baigti<text:s/>vykdyti<text:s/>viešosios<text:s/>įstaigos<text:s/>prievoles,<text:s/>atsiskaityti<text:s/>su<text:s/>viešosios<text:s/>įstaigos<text:s/>kreditoriais;</text:p>
      <text:p text:style-name="P1738">5)<text:s/>pareikšti<text:s/>reikalavimus<text:s/>viešosios<text:s/>įstaigos<text:s/>skolininkams;</text:p>
      <text:p text:style-name="P1739">6)<text:s/>perduoti<text:s/>likusį<text:s/>viešosios<text:s/>įstaigos<text:s/>turtą<text:s/>šio<text:s/>Įstatymo<text:s/>nustatyta<text:s/>tvarka;</text:p>
      <text:p text:style-name="P1740">7)<text:s/>sudaryti<text:s/>viešosios<text:s/>įstaigos<text:s/>likvidavimo<text:s/>aktą;</text:p>
      <text:p text:style-name="P1741">8)<text:s/>perduoti<text:s/>dokumentus<text:s/>saugoti<text:s/>Archyvų<text:s/>įstatymo<text:s/>nustatyta<text:s/>tvarka;</text:p>
      <text:p text:style-name="P1742">9)<text:s/>pateikti<text:s/>juridinių<text:s/>asmenų<text:s/>registrui<text:s/>viešosios<text:s/>įstaigos<text:s/>likvidavimo<text:s/>aktą<text:s/>bei<text:s/>kitus<text:s/>dokumentus,<text:s/>kurių<text:s/>reikia<text:s/>likviduotai<text:s/>viešajai<text:s/>įstaigai<text:s/>išregistruoti.</text:p>
      <text:p text:style-name="P1743"/>
      <text:p text:style-name="P1744"><text:tab/>Skelbiu<text:s/>šį<text:s/>Lietuvos<text:s/>Respublikos<text:s/>Seimo<text:s/>priimtą<text:s/>įstatymą.</text:p>
      <text:p text:style-name="P1745"/>
      <text:p text:style-name="P1746"/>
      <text:p text:style-name="P1747">RESPUBLIKOS<text:s/>PREZIDENTAS<text:tab/><text:tab/><text:tab/><text:tab/>ALGIRDAS<text:s/>BRAZAUSKAS<text:line-break/></text:p>
      <text:p text:style-name="P1748">_________________</text:p>
      <text:p text:style-name="P1749"/>
      <text:p text:style-name="P1750">Pakeitimai:</text:p>
      <text:p text:style-name="P1751"/>
      <text:p text:style-name="P1752">1.</text:p>
      <text:p text:style-name="P1753">Lietuvos<text:s/>Respublikos<text:s/>Seimas,<text:s/>Įstatymas</text:p>
      <text:p text:style-name="P1754"><text:span text:style-name="T1755">Nr.</text:span><text:span text:style-name="T1756"><text:s/></text:span><text:a xlink:href="http://www3.lrs.lt/cgi-bin/preps2?Condition1=41095&amp;Condition2=" office:target-frame-name="_top" xlink:show="replace"><text:span text:style-name="T1757">VIII-268</text:span></text:a><text:span text:style-name="T1758">,</text:span><text:span text:style-name="T1759"><text:s/></text:span><text:span text:style-name="T1760">97.06.17,</text:span><text:span text:style-name="T1761"><text:s/></text:span><text:span text:style-name="T1762">Žin.,</text:span><text:span text:style-name="T1763"><text:s/></text:span><text:span text:style-name="T1764">1997,</text:span><text:span text:style-name="T1765"><text:s/></text:span><text:span text:style-name="T1766">Nr.64-1498</text:span><text:span text:style-name="T1767"><text:s/></text:span><text:span text:style-name="T1768">(97.07.04)</text:span></text:p>
      <text:p text:style-name="P1769">LIETUVOS<text:s/>RESPUBLIKOS<text:s/>VIEŠŲJŲ<text:s/>ĮSTAIGŲ<text:s/>ĮSTATYMO<text:s/>16<text:s/>STRAIPSNIO<text:s/>PAPILDYMO<text:s/>ĮSTATYMAS</text:p>
      <text:p text:style-name="P1770"/>
      <text:p text:style-name="P1771">2.</text:p>
      <text:p text:style-name="P1772">Lietuvos<text:s/>Respublikos<text:s/>Seimas,<text:s/>Įstatymas</text:p>
      <text:p text:style-name="P1773"><text:span text:style-name="T1774">Nr.</text:span><text:span text:style-name="T1775"><text:s/></text:span><text:a xlink:href="http://www3.lrs.lt/cgi-bin/preps2?Condition1=102550&amp;Condition2=" office:target-frame-name="_top" xlink:show="replace"><text:span text:style-name="T1776">VIII-1687</text:span></text:a><text:span text:style-name="T1777">,</text:span><text:span text:style-name="T1778"><text:s/></text:span><text:span text:style-name="T1779">00.05.18,</text:span><text:span text:style-name="T1780"><text:s/></text:span><text:span text:style-name="T1781">Žin.,</text:span><text:span text:style-name="T1782"><text:s/></text:span><text:span text:style-name="T1783">2000,</text:span><text:span text:style-name="T1784"><text:s/></text:span><text:span text:style-name="T1785">Nr.47-1341</text:span><text:span text:style-name="T1786"><text:s/></text:span><text:span text:style-name="T1787">(00.06.09)</text:span></text:p>
      <text:p text:style-name="P1788">VIEŠŲJŲ<text:s/>ĮSTAIGŲ<text:s/>ĮSTATYMO<text:s/>5<text:s/>STRAIPSNIO<text:s/>PAPILDYMO<text:s/>ĮSTATYMAS</text:p>
      <text:p text:style-name="P1789">Šis<text:s/>įstatymas<text:s/>įsigalioja<text:s/>nuo<text:s/>2000<text:s/>m.<text:s/>liepos<text:s/>1<text:s/>d.</text:p>
      <text:p text:style-name="P1790"/>
      <text:p text:style-name="P1791">3.</text:p>
      <text:p text:style-name="P1792">Lietuvos<text:s/>Respublikos<text:s/>Seimas,<text:s/>Įstatymas</text:p>
      <text:p text:style-name="P1793"><text:span text:style-name="T1794">Nr.</text:span><text:span text:style-name="T1795"><text:s/></text:span><text:a xlink:href="http://www3.lrs.lt/cgi-bin/preps2?Condition1=109919&amp;Condition2=" office:target-frame-name="_top" xlink:show="replace"><text:span text:style-name="T1796">VIII-1921</text:span></text:a><text:span text:style-name="T1797">,</text:span><text:span text:style-name="T1798"><text:s/></text:span><text:span text:style-name="T1799">00.09.12,</text:span><text:span text:style-name="T1800"><text:s/></text:span><text:span text:style-name="T1801">Žin.,</text:span><text:span text:style-name="T1802"><text:s/></text:span><text:span text:style-name="T1803">2000,</text:span><text:span text:style-name="T1804"><text:s/></text:span><text:span text:style-name="T1805">Nr.83-2513</text:span><text:span text:style-name="T1806"><text:s/></text:span><text:span text:style-name="T1807">(00.10.04)</text:span></text:p>
      <text:p text:style-name="P1808">VIEŠŲJŲ<text:s/>ĮSTAIGŲ<text:s/>ĮSTATYMO<text:s/>5<text:s/>STRAIPSNIO<text:s/>PAKEITIMO<text:s/>ĮSTATYMAS</text:p>
      <text:p text:style-name="P1809"/>
      <text:p text:style-name="P1810">4.</text:p>
      <text:p text:style-name="P1811">Lietuvos<text:s/>Respublikos<text:s/>Seimas,<text:s/>Įstatymas</text:p>
      <text:p text:style-name="PlainText"><text:span text:style-name="T1812">Nr.</text:span><text:span text:style-name="T1813"><text:s/></text:span><text:a xlink:href="http://www3.lrs.lt/cgi-bin/preps2?a=157370&amp;b=" office:target-frame-name="_top" xlink:show="replace"><text:span text:style-name="T1814">IX-686</text:span></text:a><text:span text:style-name="T1815">,</text:span><text:span text:style-name="T1816"><text:s/></text:span><text:span text:style-name="T1817">2001-12-21,</text:span><text:span text:style-name="T1818"><text:s/></text:span><text:span text:style-name="T1819">Žin.,</text:span><text:span text:style-name="T1820"><text:s/></text:span><text:span text:style-name="T1821">2001,</text:span><text:span text:style-name="T1822"><text:s/></text:span><text:span text:style-name="T1823">Nr.</text:span><text:span text:style-name="T1824"><text:s/></text:span><text:span text:style-name="T1825">112-4092</text:span><text:span text:style-name="T1826"><text:s/></text:span><text:span text:style-name="T1827">(2001-12-30)</text:span></text:p>
      <text:p text:style-name="P1828">VIEŠŲJŲ<text:s/>ĮSTAIGŲ<text:s/>ĮSTATYMO<text:s/>2<text:s/>STRAIPSNIO<text:s/>PAPILDYMO<text:s/>ĮSTATYMAS</text:p>
      <text:p text:style-name="P1829"/>
      <text:p text:style-name="P1830">5.</text:p>
      <text:p text:style-name="P1831">Lietuvos<text:s/>Respublikos<text:s/>Seimas,<text:s/>Įstatymas</text:p>
      <text:p text:style-name="PlainText"><text:span text:style-name="T1832">Nr.</text:span><text:span text:style-name="T1833"><text:s/></text:span><text:a xlink:href="http://www3.lrs.lt/cgi-bin/preps2?a=217946&amp;b=" office:target-frame-name="_top" xlink:show="replace"><text:span text:style-name="T1834">IX-1731</text:span></text:a><text:span text:style-name="T1835">,</text:span><text:span text:style-name="T1836"><text:s/></text:span><text:span text:style-name="T1837">2003-09-16,</text:span><text:span text:style-name="T1838"><text:s/></text:span><text:span text:style-name="T1839">Žin.,</text:span><text:span text:style-name="T1840"><text:s/></text:span><text:span text:style-name="T1841">2003,</text:span><text:span text:style-name="T1842"><text:s/></text:span><text:span text:style-name="T1843">Nr.</text:span><text:span text:style-name="T1844"><text:s/></text:span><text:span text:style-name="T1845">90-4063</text:span><text:span text:style-name="T1846"><text:s/></text:span><text:span text:style-name="T1847">(2003-09-24)</text:span></text:p>
      <text:p text:style-name="P1848">VIEŠŲJŲ<text:s/>ĮSTAIGŲ<text:s/>ĮSTATYMO<text:s/>5<text:s/>STRAIPSNIO<text:s/>PAKEITIMO<text:s/>ĮSTATYMAS</text:p>
      <text:p text:style-name="P1849"/>
      <text:p text:style-name="P1850">6.</text:p>
      <text:p text:style-name="P1851">Lietuvos<text:s/>Respublikos<text:s/>Seimas,<text:s/>Įstatymas</text:p>
      <text:p text:style-name="PlainText"><text:span text:style-name="T1852">Nr.</text:span><text:span text:style-name="T1853"><text:s/></text:span><text:a xlink:href="http://www3.lrs.lt/cgi-bin/preps2?a=226945&amp;b=" office:target-frame-name="_top" xlink:show="replace"><text:span text:style-name="T1854">IX-1977</text:span></text:a><text:span text:style-name="T1855">,</text:span><text:span text:style-name="T1856"><text:s/></text:span><text:span text:style-name="T1857">2004-01-27,</text:span><text:span text:style-name="T1858"><text:s/></text:span><text:span text:style-name="T1859">Žin.,</text:span><text:span text:style-name="T1860"><text:s/></text:span><text:span text:style-name="T1861">2004,</text:span><text:span text:style-name="T1862"><text:s/></text:span><text:span text:style-name="T1863">Nr.</text:span><text:span text:style-name="T1864"><text:s/></text:span><text:span text:style-name="T1865">25-752</text:span><text:span text:style-name="T1866"><text:s/></text:span><text:span text:style-name="T1867">(2004-02-14)</text:span></text:p>
      <text:p text:style-name="P1868">VIEŠŲJŲ<text:s/>ĮSTAIGŲ<text:s/>ĮSTATYMO<text:s/>PAKEITIMO<text:s/>ĮSTATYMAS</text:p>
      <text:p text:style-name="P1869">Nauja<text:s/>įstatymo<text:s/>redakcija</text:p>
      <text:p text:style-name="P1870"/>
      <text:p text:style-name="P1871">7.</text:p>
      <text:p text:style-name="P1872">Lietuvos<text:s/>Respublikos<text:s/>Seimas,<text:s/>Įstatymas</text:p>
      <text:p text:style-name="P1873"><text:span text:style-name="T1874">Nr.</text:span><text:span text:style-name="T1875"><text:s/></text:span><text:a xlink:href="http://www3.lrs.lt/cgi-bin/preps2?a=291839&amp;b=" office:target-frame-name="_top" xlink:show="replace"><text:span text:style-name="T1876">X-1048</text:span></text:a><text:span text:style-name="T1877">,</text:span><text:span text:style-name="T1878"><text:s/></text:span><text:span text:style-name="T1879">2007-01-18,</text:span><text:span text:style-name="T1880"><text:s/></text:span><text:span text:style-name="T1881">Žin.,</text:span><text:span text:style-name="T1882"><text:s/></text:span><text:span text:style-name="T1883">2007,</text:span><text:span text:style-name="T1884"><text:s/></text:span><text:span text:style-name="T1885">Nr.</text:span><text:span text:style-name="T1886"><text:s/></text:span><text:span text:style-name="T1887">17-631</text:span><text:span text:style-name="T1888"><text:s/></text:span><text:span text:style-name="T1889">(2007-02-08)</text:span></text:p>
      <text:p text:style-name="P1890">VIEŠŲJŲ<text:s/>ĮSTAIGŲ<text:s/>ĮSTATYMO<text:s/>2,<text:s/>4,<text:s/>5,<text:s/>7,<text:s/>9,<text:s/>10,<text:s/>13,<text:s/>16<text:s/>STRAIPSNIŲ<text:s/>PAKEITIMO<text:s/>IR<text:s/>PAPILDYMO<text:s/>ĮSTATYMAS</text:p>
      <text:p text:style-name="P1891"/>
      <text:p text:style-name="P1892">8.</text:p>
      <text:p text:style-name="P1893">Lietuvos<text:s/>Respublikos<text:s/>Seimas,<text:s/>Įstatymas</text:p>
      <text:p text:style-name="PlainText"><text:span text:style-name="T1894">Nr.</text:span><text:span text:style-name="T1895"><text:s/></text:span><text:a xlink:href="http://www3.lrs.lt/cgi-bin/preps2?a=343432&amp;b=" office:target-frame-name="_top" xlink:show="replace"><text:span text:style-name="T1896">XI-243</text:span></text:a><text:span text:style-name="T1897">,</text:span><text:span text:style-name="T1898"><text:s/></text:span><text:span text:style-name="T1899">2009-04-30,</text:span><text:span text:style-name="T1900"><text:s/></text:span><text:span text:style-name="T1901">Žin.,</text:span><text:span text:style-name="T1902"><text:s/></text:span><text:span text:style-name="T1903">2009,</text:span><text:span text:style-name="T1904"><text:s/></text:span><text:span text:style-name="T1905">Nr.</text:span><text:span text:style-name="T1906"><text:s/></text:span><text:span text:style-name="T1907">54-2141</text:span><text:span text:style-name="T1908"><text:s/></text:span><text:span text:style-name="T1909">(2009-05-12)</text:span></text:p>
      <text:p text:style-name="P1910">VIEŠŲJŲ<text:s/>ĮSTAIGŲ<text:s/>ĮSTATYMO<text:s/>1<text:s/>STRAIPSNIO<text:s/>PAPILDYMO<text:s/>ĮSTATYMAS</text:p>
      <text:p text:style-name="P1911"/>
      <text:p text:style-name="P1912">9.</text:p>
      <text:p text:style-name="P1913">Lietuvos Respublikos Seimas, Įstatymas</text:p>
      <text:p text:style-name="P1914"><text:span text:style-name="T1915">Nr.<text:s/></text:span><text:a xlink:href="http://www3.lrs.lt/cgi-bin/preps2?a=362010&amp;b=" office:target-frame-name="_top" xlink:show="replace"><text:span text:style-name="T1916">XI-606</text:span></text:a><text:span text:style-name="T1917">, 2009-12-22, Žin., 2010, Nr. 1-17 (2010-01-05)</text:span></text:p>
      <text:p text:style-name="P1918">VIEŠŲJŲ ĮSTAIGŲ ĮSTATYMO 5, 6, 8, 10, 15 STRAIPSNIŲ PAKEITIMO IR PAPILDYMO ĮSTATYMAS</text:p>
      <text:p text:style-name="P1919"/>
      <text:p text:style-name="P1920">10.</text:p>
      <text:p text:style-name="P1921">Lietuvos Respublikos Seimas, Įstatymas</text:p>
      <text:p text:style-name="P1922"><text:span text:style-name="T1923">Nr.<text:s/></text:span><text:a xlink:href="http://www3.lrs.lt/cgi-bin/preps2?a=402013&amp;b=" office:target-frame-name="_top" xlink:show="replace"><text:span text:style-name="T1924">XI-1446</text:span></text:a><text:span text:style-name="T1925">, 2011-06-16,<text:s/></text:span><text:span text:style-name="T1926">Ž</text:span><text:span text:style-name="T1927">in., 2011, Nr. 78-3794 (2011-06-30)</text:span></text:p>
      <text:p text:style-name="P1928">VIEŠŲJŲ ĮSTAIGŲ ĮSTATYMO 12 STRAIPSNIO PAKEITIMO IR PAPILDYMO ĮSTATYMAS</text:p>
      <text:p text:style-name="P1929">Šis įstatymas, išskyrus 3 straipsnį, įsigalioja 2011 m. lapkričio 1 d.</text:p>
      <text:p text:style-name="P1930"/>
      <text:p text:style-name="P1931">*** Pabaiga ***</text:p>
      <text:p text:style-name="P1932"/>
      <text:p text:style-name="P1933"/>
      <text:p text:style-name="P1934">Redagavo Aušrinė<text:s/>Trapinskienė<text:s/>(2011-07-01)</text:p>
      <text:p text:style-name="P1935"><text:s text:c="18"/>ausrine.trapinskiene@lrs.lt</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903" meta:word-count="4735" meta:character-count="37928" meta:row-count="2435" meta:non-whitespace-character-count="34096"/>
  </office:meta>
</office:document-meta>
</file>