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2" style:parent-style-name="Normal" style:family="paragraph">
      <style:paragraph-properties>
        <style:tab-stops>
          <style:tab-stop style:type="left" style:position="6.4958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T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weight-complex="bold"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7030A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weight-complex="bold" fo:font-style="italic" style:font-style-asian="italic" style:font-style-complex="italic" fo:font-size="10pt" style:font-size-asian="10pt"/>
    </style:style>
    <style:style style:name="T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weight-complex="bold"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tab-stops>
          <style:tab-stop style:type="left" style:position="0in"/>
        </style:tab-stops>
      </style:paragraph-properties>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margin-left="1.5625in" fo:text-indent="-1.0625in">
        <style:tab-stops/>
      </style:paragraph-properties>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indent="0.4923in"/>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style:text-position="super 63.6%"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fo:font-style="italic" style:font-style-asian="italic" fo:font-size="10pt" style:font-size-asian="10pt"/>
    </style:style>
    <style:style style:name="T498" style:parent-style-name="DefaultParagraphFont" style:family="text">
      <style:text-properties style:font-name-asian="Calibri" fo:font-weight="bold" style:font-weight-asian="bold" fo:font-style="italic" style:font-style-asian="italic" fo:font-size="10pt" style:font-size-asian="10pt"/>
    </style:style>
    <style:style style:name="T499" style:parent-style-name="DefaultParagraphFont" style:family="text">
      <style:text-properties style:font-name-asian="Calibri" fo:font-style="italic" style:font-style-asian="italic" fo:font-size="10pt" style:font-size-asian="10pt"/>
    </style:style>
    <style:style style:name="T500" style:parent-style-name="DefaultParagraphFont" style:family="text">
      <style:text-properties style:font-name-asian="Calibri" fo:font-style="italic" style:font-style-asian="italic" style:text-position="super 65%" fo:font-size="10pt" style:font-size-asian="10pt"/>
    </style:style>
    <style:style style:name="T501" style:parent-style-name="DefaultParagraphFont" style:family="text">
      <style:text-properties style:font-name-asian="Calibri" fo:font-style="italic" style:font-style-asian="italic" fo:font-size="10pt" style:font-size-asian="10pt"/>
    </style:style>
    <style:style style:name="T502" style:parent-style-name="DefaultParagraphFont" style:family="text">
      <style:text-properties style:font-name-asian="Calibri" fo:font-style="italic" style:font-style-asian="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letter-spacing="-0.0027in" fo:font-size="11pt" style:font-size-asian="11pt" style:font-size-complex="11pt" style:language-asian="lt" style:country-asian="LT"/>
    </style:style>
    <style:style style:name="T727" style:parent-style-name="DefaultParagraphFont" style:family="text">
      <style:text-properties fo:color="#000000"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letter-spacing="-0.0027in" fo:font-size="11pt" style:font-size-asian="11pt" style:font-size-complex="11pt"/>
    </style:style>
    <style:style style:name="T764" style:parent-style-name="DefaultParagraphFont" style:family="text">
      <style:text-properties fo:color="#000000" fo:letter-spacing="-0.0027in"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3784in" fo:text-indent="-0.8861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letter-spacing="-0.0027in"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fo:letter-spacing="-0.0027in"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weight-complex="bold" fo:font-style="italic" style:font-style-asian="italic" fo:font-size="10pt" style:font-size-asian="10pt"/>
    </style:style>
    <style:style style:name="T994" style:parent-style-name="Hyperlink" style:family="text">
      <style:text-properties style:font-weight-complex="bold" fo:font-style="italic" style:font-style-asian="italic" fo:font-size="10pt" style:font-size-asian="10pt"/>
    </style:style>
    <style:style style:name="T995" style:parent-style-name="DefaultParagraphFont" style:family="text">
      <style:text-properties style:font-weight-complex="bold" fo:font-style="italic" style:font-style-asian="italic" fo:font-size="10pt" style:font-size-asian="10pt"/>
    </style:style>
    <style:style style:name="T996" style:parent-style-name="Hyperlink" style:family="text">
      <style:text-properties style:font-weight-complex="bold" fo:font-style="italic" style:font-style-asian="italic" fo:font-size="10pt" style:font-size-asian="10pt"/>
    </style:style>
    <style:style style:name="T997" style:parent-style-name="DefaultParagraphFont" style:family="text">
      <style:text-properties style:font-weight-complex="bold"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6736in" fo:text-indent="-1.1736in">
        <style:tab-stops/>
      </style:paragraph-properties>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left="1.575in" fo:text-indent="-1.075in">
        <style:tab-stops/>
      </style:paragraph-properties>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Hyperlink"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Hyperlink"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Hyperlink"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Hyperlink"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paragraph-properties fo:text-align="justify" fo:text-indent="0.5in">
        <style:tab-stops>
          <style:tab-stop style:type="left" style:position="0.315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style:font-weight-complex="bold" fo:font-style="italic" style:font-style-asian="italic" style:font-style-complex="italic" fo:font-size="10pt" style:font-size-asian="10pt"/>
    </style:style>
    <style:style style:name="T1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tab-stops>
          <style:tab-stop style:type="left" style:position="0in"/>
        </style:tab-stops>
      </style:paragraph-properties>
    </style:style>
    <style:style style:name="P1346" style:parent-style-name="Normal" style:family="paragraph">
      <style:paragraph-properties fo:text-align="justify" fo:text-indent="0.5in">
        <style:tab-stops>
          <style:tab-stop style:type="left" style:position="0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tab-stops>
          <style:tab-stop style:type="left" style:position="0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ab-stops>
          <style:tab-stop style:type="left" style:position="0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ab-stops>
          <style:tab-stop style:type="left" style:position="0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T1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006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tab-stops>
          <style:tab-stop style:type="left" style:position="0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ab-stops>
          <style:tab-stop style:type="left" style:position="0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weight="bold" style:font-weight-asian="bold" style:font-weight-complex="bold"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3">Suvestinė redakcija nuo 2023-01-01 iki 2024-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Straipsnio pakeitimai:</text:p>
      <text:p text:style-name="P42"><text:span text:style-name="T43">Nr.<text:s/></text:span><text:a xlink:href="http://www3.lrs.lt/cgi-bin/preps2?a=343432&amp;b=" office:target-frame-name="_top" xlink:show="replace"><text:span text:style-name="T44">XI-243</text:span></text:a><text:span text:style-name="T45">, 2009-04-30, Žin., 2009, Nr.<text:s/></text:span><text:a xlink:href="https://www.e-tar.lt/portal/legalAct.html?documentId=TAR.1ECA5DFAF44A" office:target-frame-name="_blank" xlink:show="new"><text:span text:style-name="T46">54-2141</text:span></text:a><text:span text:style-name="T47"><text:s/>(2009-05-12)</text:span></text:p>
      <text:p text:style-name="P48">Straipsnio pakeitimai:</text:p>
      <text:soft-page-break/>
      <text:p text:style-name="P49"><text:span text:style-name="T50">Nr.<text:s/></text:span><text:a xlink:href="https://www.e-tar.lt/portal/legalAct.html?documentId=92ba7f10658d11e8ac27abd8fa093003" office:target-frame-name="_top" xlink:show="replace"><text:span text:style-name="T51">XIII-1177</text:span></text:a><text:span text:style-name="T52">, 2018-05-24, paskelbta TAR 2018-06-01, i. k. 2018-09068</text:span></text:p>
      <text:p text:style-name="Normal"/>
      <text:p text:style-name="P53"><text:span text:style-name="T54">2</text:span><text:span text:style-name="T55"><text:s/>straipsnis.<text:s/></text:span><text:span text:style-name="T56">Viešosios įstaigos<text:s/></text:span><text:span text:style-name="T57">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text:s/></text:span><text:span text:style-name="T61">švietimo, mokymo ir mokslinę, kultūrinę, sveikatos<text:s/></text:span><text:span text:style-name="T62">priežiūros, aplinkos apsaugos, sporto plėtojimo, socialinės ar teisinės pagalbos teikimo, taip pat kitokią</text:span><text:span text:style-name="T63"><text:s/>visuomenei naudingą veiklą.</text:span></text:p>
      <text:p text:style-name="P64"><text:span text:style-name="T65">2</text:span><text:span text:style-name="T66">.<text:s/></text:span><text:span text:style-name="T67">Viešoji įstaiga turi turėti bent vieną sąskaitą kredito</text:span><text:span text:style-name="T68"><text:s/>ar<text:s/></text:span><text:span text:style-name="T69">elektroninių pinigų įstaigoje.</text:span></text:p>
      <text:p text:style-name="P70">Straipsnio dalies pakeitimai:</text:p>
      <text:p text:style-name="P71"><text:span text:style-name="T72">Nr.<text:s/></text:span><text:a xlink:href="https://www.e-tar.lt/portal/legalAct.html?documentId=def72f00443c11eb8d9fe110e148c770" office:target-frame-name="_top" xlink:show="replace"><text:span text:style-name="T73">XIV-78</text:span></text:a><text:span text:style-name="T74">, 2020-12-15, paskelbta TAR 2020-12-22, i. k. 2020-28124</text:span></text:p>
      <text:p text:style-name="Normal"/>
      <text:p text:style-name="P75"><text:span text:style-name="T76">3</text:span><text:span text:style-name="T77">. Viešosios įstaigos buveinė turi būti Lietuvos Respublikoje.</text:span></text:p>
      <text:p text:style-name="P78"><text:span text:style-name="T79">4</text:span><text:span text:style-name="T80">. Viešoji įs</text:span><text:span text:style-name="T81">taiga savo veikloje vadovaujasi savo įstatais, Civiliniu kodeksu, šiuo ir kitais įstatymais bei kitais teisės aktais.</text:span></text:p>
      <text:p text:style-name="P82">Straipsnio pakeitimai:</text:p>
      <text:p text:style-name="P83"><text:span text:style-name="T84">Nr.<text:s/></text:span><text:a xlink:href="http://www3.lrs.lt/cgi-bin/preps2?a=291839&amp;b=" office:target-frame-name="_top" xlink:show="replace"><text:span text:style-name="T85">X-1048</text:span></text:a><text:span text:style-name="T86">, 2007-01-18, Žin., 2007, Nr.<text:s/></text:span><text:a xlink:href="https://www.e-tar.lt/portal/legalAct.html?documentId=TAR.A82B850FEBE9" office:target-frame-name="_blank" xlink:show="new"><text:span text:style-name="T87">17-631</text:span></text:a><text:span text:style-name="T88"><text:s/>(2007-02-08)</text:span></text:p>
      <text:p text:style-name="P89"/>
      <text:p text:style-name="P90"><text:span text:style-name="T91">3</text:span><text:span text:style-name="T92"><text:s/>straipsnis.<text:s/></text:span><text:span text:style-name="T93">Viešosios įstaigos teisės ir pareigos</text:span></text:p>
      <text:p text:style-name="P94"><text:span text:style-name="T95">1</text:span><text:span text:style-name="T96">. Viešoji įstaiga gali turėti ir įgyti tik tokias civilines teises ir pareigas</text:span><text:span text:style-name="T97">, kurios neprieštarauja įstatymams, viešosios įstaigos įstatams ir veiklos tikslams.</text:span></text:p>
      <text:p text:style-name="P98"><text:span text:style-name="T99">2</text:span><text:span text:style-name="T100">. Viešajai įstaigai neleidžiama:</text:span></text:p>
      <text:p text:style-name="P101"><text:span text:style-name="T102">1</text:span><text:span text:style-name="T103">) gauto perviršio (pelno) skirti kitiems veiklos tikslams, negu nustatyta viešosios įstaigos įstatuose;</text:span></text:p>
      <text:p text:style-name="P104">Straipsnio punkto pakeitimai:</text:p>
      <text:p text:style-name="P105"><text:span text:style-name="T106">Nr.<text:s/></text:span><text:a xlink:href="https://www.e-tar.lt/portal/legalAct.html?documentId=92ba7f10658d11e8ac27abd8fa093003" office:target-frame-name="_top" xlink:show="replace"><text:span text:style-name="T107">XIII-1177</text:span></text:a><text:span text:style-name="T108">, 2018-05-24, paskelbta TAR 2018-06-01, i. k. 2018-09068</text:span></text:p>
      <text:p text:style-name="Normal"/>
      <text:p text:style-name="P109"><text:span text:style-name="T110">2</text:span><text:span text:style-name="T111">) neatlygintinai perduoti viešosios įstaigos turtą nuosavybėn, pagal patikėjim</text:span><text:span text:style-name="T112">o ar panaudos sutartį viešosios įstaigos dalininkui ar su juo susijusiam asmeniui, išskyrus šio Įstatymo 17 straipsnio 10 dalyje numatytą atvejį;</text:span></text:p>
      <text:p text:style-name="P113"><text:span text:style-name="T114">3</text:span><text:span text:style-name="T115">) skolintis pinigų už palūkanas iš savo dalininko ar su juo susijusio asmens;<text:s/></text:span></text:p>
      <text:p text:style-name="P116"><text:span text:style-name="T117">4</text:span><text:span text:style-name="T118">) užtikrinti kitų asmenų prievolių įvykdymą.<text:s/></text:span></text:p>
      <text:p text:style-name="P119"><text:span text:style-name="T120">3</text:span><text:span text:style-name="T121">. Šio straipsnio 2 dalies 2 ir 3 punktuose nurodytas su dalininku susijęs asmuo yra:</text:span></text:p>
      <text:p text:style-name="P122"><text:span text:style-name="T123">1</text:span><text:span text:style-name="T124">) dalininko fizinio asmens artimasis giminaitis, sutuoktinis, sutuoktinio artimasis giminaitis, dalininko sugyventi</text:span><text:span text:style-name="T125">nis, kai partnerystė įregistruota įstatymų nustatyta tvarka;</text:span></text:p>
      <text:p text:style-name="P126"><text:span text:style-name="T127">2</text:span><text:span text:style-name="T128">) j</text:span><text:span text:style-name="T129">uridinis asmuo, kuris turi daugiau kaip pusę balsų viešosios įstaigos dalininko juridinio asmens dalyvių susirinkime;</text:span></text:p>
      <text:p text:style-name="P130"><text:span text:style-name="T131">3</text:span><text:span text:style-name="T132">) juridinis asmuo, kurio dalyvių susirinkime daugiau kaip pusę b</text:span><text:span text:style-name="T133">alsų turi viešosios įstaigos dalininkas, šios dalies 1 ir 2 punktuose nurodyti asmenys atskirai ar kartu.</text:span></text:p>
      <text:p text:style-name="P134"><text:span text:style-name="T135">4</text:span><text:span text:style-name="T136">. Viešoji įstaiga turi teisę verstis įstatymų nedraudžiama ūkine komercine veikla, kuri yra neatsiejamai susijusi su jos veiklos tikslais.</text:span></text:p>
      <text:p text:style-name="P137"><text:span text:style-name="T138">5</text:span><text:span text:style-name="T139">. Viešoji įstaiga turi teisę steigti filialus ir atstovybes Lietuvos Respublikoje ir užsienio valstybėse. Viešosios įstaigos filialų ir atstovybių skaičius neribojamas.</text:span></text:p>
      <text:p text:style-name="P140">Straipsnio pakeitimai:</text:p>
      <text:p text:style-name="P141"><text:span text:style-name="T142">Nr.<text:s/></text:span><text:a xlink:href="http://www3.lrs.lt/cgi-bin/preps2?a=478479&amp;b=" office:target-frame-name="_top" xlink:show="replace"><text:span text:style-name="T143">XII-1077</text:span></text:a><text:span text:style-name="T144">, 2014-07-17, paskelbta TAR 2014-07-23, i. k. 2014-10454</text:span></text:p>
      <text:p text:style-name="P145"/>
      <text:p text:style-name="P146"><text:span text:style-name="T147">4</text:span><text:span text:style-name="T148"><text:s/>straipsnis.<text:s/></text:span><text:span text:style-name="T149">Viešosios įstaigos steigimas</text:span></text:p>
      <text:p text:style-name="P150"><text:span text:style-name="T151">1</text:span><text:span text:style-name="T152">. Viešosios įstaigos steigėjai gali būti<text:s/></text:span><text:span text:style-name="T153">valstybė, savivaldybės</text:span><text:span text:style-name="T154"><text:s/>ir kiti iš įst</text:span><text:span text:style-name="T155">aigos veiklos nesiekiantys sau naudos asmenys. Steigėjų skaičius neribojamas.<text:s/></text:span></text:p>
      <text:p text:style-name="P156"><text:span text:style-name="T157">2</text:span><text:span text:style-name="T158">. Viešosios įstaigos steigimo teisinis pagrindas yra šio Įstatymo nustatyta tvarka steigėjų sudarytas viešosios įstaigos steigimo sandoris</text:span><text:span text:style-name="T159"><text:s/></text:span><text:span text:style-name="T160">– viešosios įstaigos steigimo<text:s/></text:span><text:span text:style-name="T161">sutartis ar steigimo aktas.</text:span></text:p>
      <text:p text:style-name="P162"><text:span text:style-name="T163">3</text:span><text:span text:style-name="T164">. Viešosios įstaigos steigimo sutartį pasirašo visi steigėjai ar jų įgalioti asmenys. Jeigu steigėjas yra vienas asmuo, jis ar jo įgaliotas asmuo pasirašo viešosios įstaigos steigimo aktą.</text:span></text:p>
      <text:p text:style-name="P165"><text:span text:style-name="T166">4</text:span><text:span text:style-name="T167">. Jeigu steigėja yra valstybė</text:span><text:span text:style-name="T168"><text:s/>ar savivaldybė, viešosios įstaigos</text:span><text:span text:style-name="T169"><text:s/></text:span><text:span text:style-name="T170">steigimo sutartis ar steigimo aktas surašomi vadovaujantis Lietuvos Respublikos Vyriausybės (toliau – Vyriausybė) nutarimu ar savivaldybės tarybos sprendimu dėl viešosios įstaigos steigimo ir valstybei ar savivaldybei nu</text:span><text:span text:style-name="T171">osavybės teise priklausančio turto investavimo Valstybės ir savivaldybių turto valdymo, naudojimo ir disponavimo juo įstatymo nustatyta tvarka. Vyriausybės nutarime ar savivaldybės tarybos sprendime taip pat turi būti nurodyta valstybės ar savivaldybės ins</text:span><text:span text:style-name="T172">titucija, kuriai pavedama atstovauti steigėjai, ir valstybės ar savivaldybės institucija, kuriai pavedama įgyvendinti valstybės ar savivaldybės, kaip viešosios įstaigos savininkės ar dalininkės, teises ir pareigas.</text:span><text:span text:style-name="T173"><text:s/></text:span></text:p>
      <text:p text:style-name="P174"><text:span text:style-name="T175">5</text:span><text:span text:style-name="T176">. Asmenys, kurie turi teisę atstova</text:span><text:span text:style-name="T177">uti steigiamai viešajai įstaigai, gali steigiamos viešosios įstaigos vardu ir dėl jos interesų sudaryti sandorius. Pagal šiuos sandorius viešajai įstaigai prievolės atsiranda tada, kai juos po viešosios įstaigos įsteigimo patvirtina viešosios įstaigos vado</text:span><text:span text:style-name="T178">vas ar įstatuose nustatytas kitas organas. Jeigu viešosios įstaigos organas šių sandorių nepatvirtina, už šiais sandoriais pagrįstas prievoles juos sudarę asmenys atsako solidariai.</text:span></text:p>
      <text:p text:style-name="P179"><text:span text:style-name="T180">6</text:span><text:span text:style-name="T181">. Iki viešosios įstaigos įregistravimo šaukiamas steigiamasis susirin</text:span><text:span text:style-name="T182">kimas. Jis turi paskirti viešosios įstaigos vadovą, taip pat sudaryti kolegialius organus, jeigu jie yra numatyti viešosios įstaigos įstatuose. Steigiamajame susirinkime turi teisę balsuoti visi viešosios įstaigos steigėjai. Vienas steigėjas steigiamajame<text:s/></text:span><text:span text:style-name="T183">susirinkime turi vieną balsą, jeigu viešosios įstaigos steigimo sutartyje nenustatyta kitaip. Kai steigėjas yra vienas asmuo, jo raštiški sprendimai prilyginami steigiamojo susirinkimo sprendimams.</text:span></text:p>
      <text:p text:style-name="P184"><text:span text:style-name="T185">7</text:span><text:span text:style-name="T186">. Viešosios įstaigos steigiamasis susirinkimas gali b</text:span><text:span text:style-name="T187">ūti nešaukiamas, jeigu steigimo sutartyje ar steigimo akte nurodytas viešosios įstaigos vadovas, taip pat kolegialūs organai ir jų nariai, jeigu viešosios įstaigos įstatuose nurodyta, kad sudaromi kolegialūs organai.</text:span></text:p>
      <text:p text:style-name="P188">Straipsnio pakeitimai:</text:p>
      <text:p text:style-name="P189"><text:span text:style-name="T190">Nr.<text:s/></text:span><text:a xlink:href="http://www3.lrs.lt/cgi-bin/preps2?a=291839&amp;b=" office:target-frame-name="_top" xlink:show="replace"><text:span text:style-name="T191">X-1048</text:span></text:a><text:span text:style-name="T192">, 2007-01-18, Žin., 2007, Nr.<text:s/></text:span><text:a xlink:href="https://www.e-tar.lt/portal/legalAct.html?documentId=TAR.A82B850FEBE9" office:target-frame-name="_blank" xlink:show="new"><text:span text:style-name="T193">17-631</text:span></text:a><text:span text:style-name="T194"><text:s/>(2007-02-08)</text:span></text:p>
      <text:p text:style-name="P195"><text:span text:style-name="T196">Nr.<text:s/></text:span><text:a xlink:href="http://www3.lrs.lt/cgi-bin/preps2?a=453030&amp;b=" office:target-frame-name="_top" xlink:show="replace"><text:span text:style-name="T197">XII-403</text:span></text:a><text:span text:style-name="T198">, 2013-06-25, Žin., 2013, Nr.<text:s/></text:span><text:a xlink:href="https://www.e-tar.lt/portal/legalAct.html?documentId=TAR.AE471D67F8E5" office:target-frame-name="_blank" xlink:show="new"><text:span text:style-name="T199">75-3755</text:span></text:a><text:span text:style-name="T200"><text:s/>(2013-07-13)</text:span></text:p>
      <text:p text:style-name="P201"/>
      <text:p text:style-name="P202"><text:span text:style-name="T203">5</text:span><text:span text:style-name="T204"><text:s/>straipsnis.<text:s/></text:span><text:span text:style-name="T205">Viešosios įstaigos st</text:span><text:span text:style-name="T206">eigimo sutartis</text:span></text:p>
      <text:p text:style-name="P207"><text:span text:style-name="T208">1</text:span><text:span text:style-name="T209">. Viešosios įstaigos steigimo sutartyje turi būti nurodyta:</text:span></text:p>
      <text:p text:style-name="P210"><text:span text:style-name="T211">1</text:span><text:span text:style-name="T212">) steigėjai (fizinių asmenų vardai, pavardės, asmens kodai ir gyvenamųjų vietų</text:span><text:span text:style-name="T213"><text:s/></text:span><text:span text:style-name="T214">adresai; juridinių asmenų pavadinimai, buveinės, kodai, jų atstovų vardai ir pavardės). Jeigu</text:span><text:span text:style-name="T215"><text:s/>steigėja yra valstybė ar savivaldybė, turi būti nurodyta valstybės ar savivaldybės institucija, kuriai pavedama atstovauti steigėjai;</text:span></text:p>
      <text:p text:style-name="P216"><text:span text:style-name="T217">2</text:span><text:span text:style-name="T218">) viešosios įstaigos pavadinimas ir buveinė;</text:span></text:p>
      <text:p text:style-name="P219"><text:span text:style-name="T220">3</text:span><text:span text:style-name="T221">) viešosios įstaigos veiklos sritis (sritys) ir tikslai;</text:span></text:p>
      <text:p text:style-name="P222"><text:span text:style-name="T223">4</text:span><text:span text:style-name="T224">) st</text:span><text:span text:style-name="T225">eigėjų turtiniai ir neturtiniai įsipareigojimai, jų vykdymo tvarka ir terminai;</text:span></text:p>
      <text:p text:style-name="P226"><text:span text:style-name="T227">5</text:span><text:span text:style-name="T228">) steigimo išlaidų kompensavimo tvarka;</text:span></text:p>
      <text:p text:style-name="P229"><text:span text:style-name="T230">6</text:span><text:span text:style-name="T231">) ginčų tarp steigėjų sprendimo tvarka;</text:span></text:p>
      <text:p text:style-name="P232"><text:span text:style-name="T233">7</text:span><text:span text:style-name="T234">) asmenys, kurie turi teisę atstovauti steigiamai viešajai įstaigai, jų teisės ir</text:span><text:span text:style-name="T235"><text:s/>įgaliojimai;</text:span></text:p>
      <text:p text:style-name="P236"><text:span text:style-name="T237">8</text:span><text:span text:style-name="T238">) steigiamojo susirinkimo sušaukimo ir sprendimų priėmimo jame tvarka, jeigu steigiamasis susirinkimas šaukiamas;</text:span></text:p>
      <text:p text:style-name="P239"><text:span text:style-name="T240">9</text:span><text:span text:style-name="T241">) steigimo sutarties sudarymo data.</text:span></text:p>
      <text:p text:style-name="P242"><text:span text:style-name="T243">2</text:span><text:span text:style-name="T244">. Viešosios įstaigos steigimo sutartyje gali būti ir kitų šiam ir kitiems<text:s/></text:span><text:span text:style-name="T245">įstatymams neprieštaraujančių nuostatų.</text:span></text:p>
      <text:p text:style-name="P246"><text:span text:style-name="T247">3</text:span><text:span text:style-name="T248">. Steigimo aktui taikomi steigimo sutarties reikalavimai, išskyrus šio straipsnio 1 dalies 6 ir 8 punktuose nurodytus reikalavimus.<text:s/></text:span></text:p>
      <text:p text:style-name="P249"><text:span text:style-name="T250">4</text:span><text:span text:style-name="T251">. Viešosios įstaigos pavyzdines steigimo akto ir steigimo sutarties forma</text:span><text:span text:style-name="T252">s tvirtina Vyriausybė ar jos įgaliota institucija.</text:span></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text:s/></text:span><text:a xlink:href="https://www.e-tar.lt/portal/legalAct.html?documentId=TAR.A82B850FEBE9" office:target-frame-name="_blank" xlink:show="new"><text:span text:style-name="T258">17-631</text:span></text:a><text:span text:style-name="T259"><text:s/>(2007-02-08)</text:span></text:p>
      <text:p text:style-name="Normal"><text:span text:style-name="T260">Nr.<text:s/></text:span><text:a xlink:href="http://www3.lrs.lt/cgi-bin/preps2?a=362010&amp;b=" office:target-frame-name="_top" xlink:show="replace"><text:span text:style-name="T261">XI-606</text:span></text:a><text:span text:style-name="T262">, 2009-12-22, Žin., 2010, Nr.<text:s/></text:span><text:a xlink:href="https://www.e-tar.lt/portal/legalAct.html?documentId=TAR.23A44063F443" office:target-frame-name="_blank" xlink:show="new"><text:span text:style-name="T263">1-17</text:span></text:a><text:span text:style-name="T264"><text:s/>(2010-01-05)</text:span></text:p>
      <text:p text:style-name="P265"><text:span text:style-name="T266">Nr.<text:s/></text:span><text:a xlink:href="http://www3.lrs.lt/cgi-bin/preps2?a=453030&amp;b=" office:target-frame-name="_top" xlink:show="replace"><text:span text:style-name="T267">XII-403</text:span></text:a><text:span text:style-name="T268">, 2013-06-25, Žin., 2013, Nr.<text:s/></text:span><text:a xlink:href="https://www.e-tar.lt/portal/legalAct.html?documentId=TAR.AE471D67F8E5" office:target-frame-name="_blank" xlink:show="new"><text:span text:style-name="T269">75-3755</text:span></text:a><text:span text:style-name="T270"><text:s/>(2013-07-13)</text:span></text:p>
      <text:p text:style-name="P271"/>
      <text:p text:style-name="P272"><text:span text:style-name="T273">6</text:span><text:span text:style-name="T274"><text:s/>straipsnis.<text:s/></text:span><text:span text:style-name="T275">V</text:span><text:span text:style-name="T276">iešosios įstaigos įstatai<text:s/></text:span></text:p>
      <text:p text:style-name="P277"><text:span text:style-name="T278">1</text:span><text:span text:style-name="T279">. Įstatai yra steigimo dokumentas, kuriuo viešoji įstaiga vadovaujasi savo veikloje.<text:s/></text:span></text:p>
      <text:p text:style-name="P280"><text:span text:style-name="T281">2</text:span><text:span text:style-name="T282">. Viešosios įstaigos įstatuose turi būti nurodyta:</text:span></text:p>
      <text:p text:style-name="P283"><text:span text:style-name="T284">1</text:span><text:span text:style-name="T285">) viešosios įstaigos pavadinimas;</text:span></text:p>
      <text:p text:style-name="P286"><text:span text:style-name="T287">2</text:span><text:span text:style-name="T288">) teisinė forma – viešoji įstaiga;</text:span></text:p>
      <text:p text:style-name="P289"><text:span text:style-name="T290">3</text:span><text:span text:style-name="T291">) veiklos laikotarpis, jeigu jis ribotas;</text:span></text:p>
      <text:p text:style-name="P292"><text:span text:style-name="T293">4</text:span><text:span text:style-name="T294">) veiklos tikslai (jie turi būti apibūdinti aiškiai ir išsamiai, nurodant veiklos sritis bei rūšis);</text:span></text:p>
      <text:p text:style-name="P295"><text:span text:style-name="T296">5</text:span><text:span text:style-name="T297">) asmens tapimo nauju dalininku tvarka;</text:span></text:p>
      <text:p text:style-name="P298"><text:span text:style-name="T299">6</text:span><text:span text:style-name="T300">) dalininko teisių pardavimo kitiems asmenims tvarka;<text:s/></text:span></text:p>
      <text:p text:style-name="P301"><text:span text:style-name="T302">7</text:span><text:span text:style-name="T303">) dalininkų įnašų perdavimo viešajai įstaigai tvarka;</text:span></text:p>
      <text:p text:style-name="P304"><text:span text:style-name="T305">8</text:span><text:span text:style-name="T306">) visuotinio dalininkų susirinkimo kompetencija, sušaukimo tvarka, sprendimų priėmimo tvarka;</text:span></text:p>
      <text:p text:style-name="P307"><text:span text:style-name="T308">9</text:span><text:span text:style-name="T309">) kolegialių organų, jeigu tokie organai sudaromi, kompetencija, šių organų narių rinkimo ir<text:s/></text:span><text:span text:style-name="T310">atšaukimo tvarka;</text:span></text:p>
      <text:p text:style-name="P311"><text:span text:style-name="T312">10</text:span><text:span text:style-name="T313">) viešosios įstaigos vadovo skyrimo ir atšaukimo tvarka, jo kompetencija;</text:span></text:p>
      <text:p text:style-name="P314"><text:span text:style-name="T315">11</text:span><text:span text:style-name="T316">) įstatų keitimo tvarka;</text:span></text:p>
      <text:p text:style-name="P317"><text:span text:style-name="T318">12</text:span><text:span text:style-name="T319">) filialų ir atstovybių steigimo bei jų veiklos nutraukimo tvarka;</text:span></text:p>
      <text:p text:style-name="P320"><text:span text:style-name="T321">13</text:span><text:span text:style-name="T322">) dokumentų ir kitos informacijos apie viešosios</text:span><text:span text:style-name="T323"><text:s/>įstaigos veiklą pateikimo dalininkams tvarka;</text:span></text:p>
      <text:p text:style-name="P324"><text:span text:style-name="T325">14</text:span><text:span text:style-name="T326">) šaltinis, kuriame skelbiami viešosios įstaigos vieši pranešimai;</text:span></text:p>
      <text:p text:style-name="P327"><text:span text:style-name="T328">15</text:span><text:span text:style-name="T329">) informacijos apie viešosios įstaigos veiklą pateikimo visuomenei tvarka.</text:span></text:p>
      <text:p text:style-name="P330"><text:span text:style-name="T331">3</text:span><text:span text:style-name="T332">. Šio straipsnio 2 dalies 14 punkte nurodytas šaltinis, kuriame<text:s/></text:span><text:span text:style-name="T333">skelbiami viešosios įstaigos vieši pranešimai, turi būti nacionalinis laikraštis ir (ar) Vyriausybės nustatyta tvarka juridinių asmenų registro tvarkytojo leidžiamas elektroninis leidinys vieš</text:span><text:span text:style-name="T334">iems pranešimams skelbti.<text:s/></text:span></text:p>
      <text:p text:style-name="P335"><text:span text:style-name="T336">4</text:span><text:span text:style-name="T337">. Viešosios įstaigos visuotinio dalininkų susirinkimo kompetencijos, vadovo skyrimo ir atšaukimo tvarkos ir jo kompetencijos, įstatų keitimo tvarkos nurodyti nereikia, jeigu tai nesiskiria nuo šiame Įstatyme nustatytųjų ir a</text:span><text:span text:style-name="T338">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339"><text:span text:style-name="T340">5</text:span><text:span text:style-name="T341">. Viešosios įstaigos įstatus turi pasirašyti visi steigėjai arba jų įgalioti asmenys. Jeigu steigiant viešąją įstaigą steigiamasis susirinkimas šaukiamas, įstatai turi būti pasirašyti iki steigiamojo susirinkimo. Pakeistus viešosios įstaigos įstatus pasi</text:span><text:span text:style-name="T342">rašo visuotinio dalininkų susirinkimo, priėmusio sprendimą pakeisti įstatus, įgaliotas asmuo.</text:span></text:p>
      <text:p text:style-name="P343"><text:span text:style-name="T344">6</text:span><text:span text:style-name="T345">. Steigiamos viešosios įstaigos įstatai netenka galios, jeigu jie nebuvo pateikti juridinių asmenų registrui per šešis mėnesius nuo jų pasirašymo dienos.</text:span></text:p>
      <text:p text:style-name="P346"><text:span text:style-name="T347">7</text:span><text:span text:style-name="T348">. Viešosios įstaigos įstatus pasirašiusių fizinių asmenų parašų tikrumo notaras neliudija.</text:span></text:p>
      <text:p text:style-name="P349"><text:span text:style-name="T350">8</text:span><text:span text:style-name="T351">. Viešosios įstaigos pavyzdinius įstatus tvirtina Vyriausybė ar jos įgaliota institucija.</text:span></text:p>
      <text:p text:style-name="P352">Straipsnio pakeitimai:</text:p>
      <text:p text:style-name="Normal"><text:span text:style-name="T353">Nr.<text:s/></text:span><text:a xlink:href="http://www3.lrs.lt/cgi-bin/preps2?a=362010&amp;b=" office:target-frame-name="_top" xlink:show="replace"><text:span text:style-name="T354">XI-606</text:span></text:a><text:span text:style-name="T355">, 2009-12-22, Žin., 2010, Nr.<text:s/></text:span><text:a xlink:href="https://www.e-tar.lt/portal/legalAct.html?documentId=TAR.23A44063F443" office:target-frame-name="_blank" xlink:show="new"><text:span text:style-name="T356">1-17</text:span></text:a><text:span text:style-name="T357"><text:s/>(2010-01-05)</text:span></text:p>
      <text:p text:style-name="P358"><text:span text:style-name="T359">Nr.<text:s/></text:span><text:a xlink:href="http://www3.lrs.lt/cgi-bin/preps2?a=453030&amp;b=" office:target-frame-name="_top" xlink:show="replace"><text:span text:style-name="T360">XII-403</text:span></text:a><text:span text:style-name="T361">, 2013-06-25, Žin., 2013, Nr.<text:s/></text:span><text:a xlink:href="https://www.e-tar.lt/portal/legalAct.html?documentId=TAR.AE471D67F8E5" office:target-frame-name="_blank" xlink:show="new"><text:span text:style-name="T362">75-3755</text:span></text:a><text:span text:style-name="T363"><text:s/>(2013-07-13)</text:span></text:p>
      <text:p text:style-name="P364"/>
      <text:p text:style-name="P365"><text:span text:style-name="T366">7</text:span><text:span text:style-name="T367"><text:s/>straipsnis.<text:s/></text:span><text:span text:style-name="T368">Viešosios įstaigos dalininkai</text:span></text:p>
      <text:p text:style-name="P369"><text:span text:style-name="T370">1</text:span><text:span text:style-name="T371">. Viešosios įstaigos dal</text:span><text:span text:style-name="T372">ininkas yra fizinis ar juridinis asmuo, kuris šio Įstatymo ir viešosios įstaigos įstatų nustatyta tvarka yra perdavęs viešajai įstaigai įnašą ir turi šio Įstatymo,</text:span><text:span text:style-name="T373"><text:s/></text:span><text:span text:style-name="T374">kitų įstatymų ir įstatų nustatytas dalininko teises, taip pat asmuo, kuriam dalininko teisės</text:span><text:span text:style-name="T375"><text:s/>yra perleistos įstatų ar įstatymų nustatyta tvarka.</text:span></text:p>
      <text:p text:style-name="P376"><text:span text:style-name="T377">2</text:span><text:span text:style-name="T378">. Viešosios įstaigos steigėjai, šio Įstatymo ir įstatų nustatyta tvarka perdavę viešajai įstaigai įnašą, tampa jos dalininkais.</text:span></text:p>
      <text:p text:style-name="P379"><text:span text:style-name="T380">3</text:span><text:span text:style-name="T381">. Jeigu viešosios įstaigos dalininkas yra vienas asmuo, jis vadin</text:span><text:span text:style-name="T382">amas viešosios įstaigos savininku. Šio Įstatymo nuostatos, kurios taikomos dalininkams, taikomos ir savininkui.<text:s/></text:span></text:p>
      <text:p text:style-name="P383"><text:span text:style-name="T384">4</text:span><text:span text:style-name="T385">. Viešosios įstaigos dalininkas turi teisę gauti likviduojamos viešosios įstaigos turto dalį šio Įstatymo 17 straipsnio 10 dalyje nustatyt</text:span><text:span text:style-name="T386">a tvarka.</text:span></text:p>
      <text:p text:style-name="P387"><text:span text:style-name="T388">5</text:span><text:span text:style-name="T389">. Viešosios įstaigos dalininkas turi šias neturtines teises:</text:span></text:p>
      <text:p text:style-name="P390"><text:span text:style-name="T391">1</text:span><text:span text:style-name="T392">) dalyvauti ir balsuoti viešosios įstaigos visuotiniuose dalininkų susirinkimuose;</text:span></text:p>
      <text:p text:style-name="P393"><text:span text:style-name="T394">2</text:span><text:span text:style-name="T395">) susipažinti su viešosios įstaigos dokumentais ir gauti viešosios įstaigos turimą<text:s/></text:span><text:span text:style-name="T396">informaciją apie jos veiklą;</text:span></text:p>
      <text:p text:style-name="P397"><text:span text:style-name="T398">3</text:span><text:span text:style-name="T399">) kreiptis į teismą su ieškiniu prašydamas panaikinti viešosios įstaigos visuotinio dalininkų susirinkimo ir kitų viešosios įstaigos organų sprendimus, taip pat pripažinti negaliojančiais valdymo organų sudarytus sandorius</text:span><text:span text:style-name="T400">, jeigu jie prieštarauja imperatyviosioms įstatymų normoms, viešosios įstaigos įstatams arba protingumo ar sąžiningumo principams;</text:span></text:p>
      <text:p text:style-name="P401"><text:span text:style-name="T402">4</text:span><text:span text:style-name="T403">) kreiptis į teismą su ieškiniu prašydamas uždrausti viešosios įstaigos valdymo organams ateityje sudaryti sandorius, pr</text:span><text:span text:style-name="T404">ieštaraujančius viešosios įstaigos veiklos tikslams ar pažeidžiančius viešosios įstaigos valdymo organo kompetenciją;</text:span></text:p>
      <text:p text:style-name="P405"><text:span text:style-name="T406">5</text:span><text:span text:style-name="T407">) kitas įstatymuose<text:s/></text:span><text:span text:style-name="T408">ir įstatuose</text:span><text:span text:style-name="T409"><text:s/>nustatytas neturtines teises.</text:span></text:p>
      <text:p text:style-name="P410"><text:span text:style-name="T411">6</text:span><text:span text:style-name="T412">. Viešosios įstaigos dalininkas turi teisę parduoti ar kitaip p</text:span><text:span text:style-name="T413">erleisti dalininko teises. Viešosios įstaigos dalininko teisės parduodamos įstatų nustatyta tvarka, išskyrus valstybės ar savivaldybės viešosios įstaigos dalininko teises.</text:span><text:span text:style-name="T414"><text:s/></text:span><text:span text:style-name="T415">Valstybės ar savivaldybės viešosios įstaigos dalininko teisės gali būti parduotos ar</text:span><text:span text:style-name="T416"><text:s/>perduotos kitiems asmenims šio Įstatymo ir įstatymų, reglamentuojančių valstybės ir savivaldybių turto valdymą, naudojimą ir disponavimą juo, nustatytais atvejais ir būdais.</text:span></text:p>
      <text:p text:style-name="P417"><text:span text:style-name="T418">7</text:span><text:span text:style-name="T419">. Viešosios įstaigos dalininkas, įgijęs dalininko teises iš kito viešosios<text:s/></text:span><text:span text:style-name="T420">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21">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22">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23">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24">nko teisių įgijimą liudijančiame dokumente.</text:span></text:p>
      <text:p text:style-name="P425">Straipsnio pakeitimai:</text:p>
      <text:p text:style-name="P426"><text:span text:style-name="T427">Nr.<text:s/></text:span><text:a xlink:href="http://www3.lrs.lt/cgi-bin/preps2?a=291839&amp;b=" office:target-frame-name="_top" xlink:show="replace"><text:span text:style-name="T428">X-1048</text:span></text:a><text:span text:style-name="T429">, 2007-01-18, Žin., 2007, Nr.<text:s/></text:span><text:a xlink:href="https://www.e-tar.lt/portal/legalAct.html?documentId=TAR.A82B850FEBE9" office:target-frame-name="_blank" xlink:show="new"><text:span text:style-name="T430">17-631</text:span></text:a><text:span text:style-name="T431"><text:s/>(2007-02-08)</text:span></text:p>
      <text:p text:style-name="P432"><text:span text:style-name="T433">Nr.<text:s/></text:span><text:a xlink:href="http://www3.lrs.lt/cgi-bin/preps2?a=453030&amp;b=" office:target-frame-name="_top" xlink:show="replace"><text:span text:style-name="T434">XII-403</text:span></text:a><text:span text:style-name="T435">, 2013-06-25, Žin., 2013, Nr.<text:s/></text:span><text:a xlink:href="https://www.e-tar.lt/portal/legalAct.html?documentId=TAR.AE471D67F8E5" office:target-frame-name="_blank" xlink:show="new"><text:span text:style-name="T436">75-3755</text:span></text:a><text:span text:style-name="T437"><text:s/>(2013-07-13)</text:span></text:p>
      <text:p text:style-name="P438"><text:span text:style-name="T439">Nr.<text:s/></text:span><text:a xlink:href="http://www3.lrs.lt/cgi-bin/preps2?a=478479&amp;b=" office:target-frame-name="_top" xlink:show="replace"><text:span text:style-name="T440">XII-1077</text:span></text:a><text:span text:style-name="T441">, 2014-07-17, paskelbta TAR 2014-07-23, i. k. 2014-10454</text:span></text:p>
      <text:p text:style-name="P442"/>
      <text:p text:style-name="P443"><text:span text:style-name="T444">8</text:span><text:span text:style-name="T445"><text:s/>straipsnis.<text:s/></text:span><text:span text:style-name="T446">Viešosios įstaigos registravimas ir juridinių asmenų registro duomenys</text:span></text:p>
      <text:p text:style-name="P447"><text:span text:style-name="T448">1</text:span><text:span text:style-name="T449">. Viešoji įstaiga turi būti įr</text:span><text:span text:style-name="T450">egistruota juridinių asmenų registre.</text:span></text:p>
      <text:p text:style-name="P451"><text:span text:style-name="T452">2</text:span><text:span text:style-name="T453">. Viešajai įstaigai įregistruoti juridinių asmenų registrui turi būti pateikta steigimo sutartis, įstatai ir kiti viešajai įstaigai įregistruoti įstatymų nustatyti dokumentai.<text:s/></text:span></text:p>
      <text:p text:style-name="P454"><text:span text:style-name="T455">3</text:span><text:span text:style-name="T456">. Įregistruojant viešąją įstaig</text:span><text:span text:style-name="T457">ą įregistruojami ir jos įstatai.</text:span></text:p>
      <text:p text:style-name="P458"><text:span text:style-name="T459">4</text:span><text:span text:style-name="T460">. Nuo įregistravimo juridinių asmenų registre viešoji įstaiga laikoma įsteigta.</text:span></text:p>
      <text:p text:style-name="P461"><text:span text:style-name="T462">5</text:span><text:span text:style-name="T463">. Be Civilinio kodekso 2.66 straipsnyje išvardytų duomenų, juridinių asmenų registre nurodomas viešosios įstaigos veiklos laikotarpis</text:span><text:span text:style-name="T464">, jei jis yra ribotas.</text:span></text:p>
      <text:p text:style-name="P465">Straipsnio pakeitimai:</text:p>
      <text:p text:style-name="Normal"><text:span text:style-name="T466">Nr.<text:s/></text:span><text:a xlink:href="http://www3.lrs.lt/cgi-bin/preps2?a=362010&amp;b=" office:target-frame-name="_top" xlink:show="replace"><text:span text:style-name="T467">XI-606</text:span></text:a><text:span text:style-name="T468">, 2009-12-22, Žin., 2010, Nr.<text:s/></text:span><text:a xlink:href="https://www.e-tar.lt/portal/legalAct.html?documentId=TAR.23A44063F443" office:target-frame-name="_blank" xlink:show="new"><text:span text:style-name="T469">1-17</text:span></text:a><text:span text:style-name="T470"><text:s/>(20</text:span><text:span text:style-name="T471">10-01-05)</text:span></text:p>
      <text:p text:style-name="P472"/>
      <text:p text:style-name="P473"><text:span text:style-name="T474">8</text:span><text:span text:style-name="T475">1</text:span><text:span text:style-name="T476"><text:s/>straipsnis.<text:s/></text:span><text:span text:style-name="T477">Juridinių asmenų dalyvių informacinės sistemos duomenys</text:span></text:p>
      <text:p text:style-name="P478"><text:span text:style-name="T479">1</text:span><text:span text:style-name="T480">. Juridinių asmenų dalyvių informacinės sistemos, įsteigtos vadovaujantis Lietuvos Respublikos valstybės informacinių išteklių valdymo įstatymu, tvarkytojui teikiami šie duomenys apie viešosios įstaigos dalininkus:<text:s/></text:span></text:p>
      <text:p text:style-name="P481"><text:span text:style-name="T482">1</text:span><text:span text:style-name="T483">) kiekvieno dalininko duomenys (fizin</text:span><text:span text:style-name="T48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8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86">valstybė, kurioje tas juridinis asmuo įregistruotas, registras, kuriame juridinis asmuo įregistruotas, ir jo įregistravimo tame registre data;</text:span></text:p>
      <text:p text:style-name="P487"><text:span text:style-name="T488">2</text:span><text:span text:style-name="T489">) dalininko teisių įgijimo data;</text:span></text:p>
      <text:p text:style-name="P490"><text:span text:style-name="T491">3</text:span><text:span text:style-name="T492">) dalininko teisių perleidimo data;</text:span></text:p>
      <text:p text:style-name="P493"><text:span text:style-name="T494">4</text:span><text:span text:style-name="T495">) dalininko įnašo vertė.<text:s/></text:span></text:p>
      <text:p text:style-name="P496"><text:span text:style-name="T497">T</text:span><text:span text:style-name="T498">AR pastaba.</text:span><text:span text:style-name="T499"><text:s/>Viešosios įstaigos, įsteigtos iki 2017 m. spalio 31 d., kurių dalininkai ar duomenys apie juos nesikeitė nuo 2017 m. spalio 31 d. iki 2018 m. gegužės 1 d., <text:s/>8</text:span><text:span text:style-name="T500">1</text:span><text:span text:style-name="T501"><text:s/>straipsnio 1 dalyje nurodytus duomenis apie savo dalininkus Juridinių asmenų dalyvių</text:span><text:span text:style-name="T502"><text:s/>informacinės sistemos tvarkytojui turi pateikti iki 2018 m. liepos 1 d.</text:span></text:p>
      <text:p text:style-name="P503"><text:span text:style-name="T504">2</text:span><text:span text:style-name="T505">. Jeigu dalininkas – fizinis asmuo viešajai įstaigai yra nurodęs savo gyvenamąją vietą ir adresą korespondencijai, Juridinių asmenų dalyvių informacinės sistemos tvarkytojui teik</text:span><text:span text:style-name="T506">iamas tik adresas korespondencijai.<text:s/></text:span></text:p>
      <text:p text:style-name="P507"><text:span text:style-name="T508">3</text:span><text:span text:style-name="T509">. Jeigu dalininkė yra valstybė ar savivaldybė, Juridinių asmenų dalyvių informacinės sistemos tvarkytojui teikiant duomenis apie šį dalininką nurodoma, kad dalininkė yra valstybė ar savivaldybė (kartu nurodomas<text:s/></text:span><text:span text:style-name="T510">valstybės ar savivaldybės kodas), ir pateikiami dalininko teises ir pareigas įgyvendinančios institucijos pavadinimas, teisinė forma, kodas, buveinė.</text:span></text:p>
      <text:p text:style-name="P511"><text:span text:style-name="T512">4</text:span><text:span text:style-name="T513">. Duomenys apie viešosios įstaigos dalininkus Juridinių asmenų dalyvių informacinės sistemos tvarkyto</text:span><text:span text:style-name="T514">jui pateikiami šios informacinės sistemos nuostatuose nustatyta tvarka.<text:s/></text:span></text:p>
      <text:p text:style-name="P515"><text:span text:style-name="T516">5</text:span><text:span text:style-name="T517">. Įregistravus viešąją įstaigą Juridinių asmenų registre, duomenys apie viešosios įstaigos dalininkus Juridinių asmenų dalyvių informacinės sistemos tvarkytojui pateikiami ne vėl</text:span><text:span text:style-name="T518">iau kaip per 5 dienas nuo momento, kai steigėjas perdavė viešajai įstaigai įnašą, vykdydamas steigimo sandoryje nurodytus turtinius įsipareigojimus, ir tapo dalininku, o pasikeitus viešosios įstaigos dalininkams ar jų skaičiui, taip pat šio straipsnio 1 ir</text:span><text:span text:style-name="T519"><text:s/>3 dalyse nurodytiems duomenims, – ne vėliau kaip per 5 dienas nuo šių pasikeitimų dienos.<text:s/></text:span></text:p>
      <text:p text:style-name="P520"><text:span text:style-name="T521">6</text:span><text:span text:style-name="T522">. Už duomenų apie viešosios įstaigos dalininkus pateikimą Juridinių asmenų dalyvių informacinės sistemos tvarkytojui atsakingas viešosios įstaigos vadovas.</text:span></text:p>
      <text:p text:style-name="P523"><text:span text:style-name="T524">7</text:span><text:span text:style-name="T525">. Juridinių asmenų dalyvių informacinėje sistemoje sukauptų duomenų pagrindu parengta informacija turintiems teisę ją gauti fiziniams ir juridiniams asmenims teikiama už atlyginimą, išskyrus atvejus, kai ji:</text:span></text:p>
      <text:p text:style-name="P526"><text:span text:style-name="T527">1</text:span><text:span text:style-name="T528">) teikiama viešosios įstaigos dalininkams,<text:s/></text:span><text:span text:style-name="T529">kai Juridinių asmenų dalyvių informacinėje sistemoje tvarkomi duomenys apie juos, kartą per kalendorinius metus;</text:span></text:p>
      <text:p text:style-name="P530"><text:span text:style-name="T531">2</text:span><text:span text:style-name="T532">) perduodama susijusiems registrams, valstybės informacinėms sistemoms;</text:span></text:p>
      <text:p text:style-name="P533"><text:span text:style-name="T534">3</text:span><text:span text:style-name="T535">) teikiama<text:s/></text:span><text:span text:style-name="T536">valstybės ir savivaldybių institucijoms ir įstaigo</text:span><text:span text:style-name="T537">ms<text:s/></text:span><text:span text:style-name="T538">teisės aktuose nustatytoms funkcijoms atlikti<text:s/></text:span><text:span text:style-name="T539">pagal prašymą ir (arba) sutartis</text:span><text:span text:style-name="T540">;</text:span></text:p>
      <text:p text:style-name="P541">Straipsnio punkto pakeitimai:</text:p>
      <text:p text:style-name="P542"><text:span text:style-name="T543">Nr.<text:s/></text:span><text:a xlink:href="https://www.e-tar.lt/portal/legalAct.html?documentId=8cd71cd0e3f511e7b3f0a470b0373cb2" office:target-frame-name="_top" xlink:show="replace"><text:span text:style-name="T544">XIII-852</text:span></text:a><text:span text:style-name="T545">, 2017-12-07, paskelbta TAR 2017-</text:span><text:span text:style-name="T546">12-18, i. k. 2017-20335</text:span></text:p>
      <text:p text:style-name="Normal"/>
      <text:p text:style-name="P547"><text:span text:style-name="T548">4</text:span><text:span text:style-name="T549">) teikiama žurnalistams Lietuvos Respublikos visuomenės informavimo įstatymo nustatytomis sąlygomis.</text:span></text:p>
      <text:p text:style-name="P550">Papildyta straipsnio punktu:</text:p>
      <text:p text:style-name="P551"><text:span text:style-name="T552">Nr.<text:s/></text:span><text:a xlink:href="https://www.e-tar.lt/portal/legalAct.html?documentId=ad254ad0a80411ebbcbbc2971cdac3cb" office:target-frame-name="_top" xlink:show="replace"><text:span text:style-name="T553">XIV-246</text:span></text:a><text:span text:style-name="T554">, 2021-04-15, paskelbta TAR 2021-04-28, i. k. 2021-08854</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text:span><text:span text:style-name="T558">ės sistemos administravimo išlaidų kartu su pa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text:span><text:span text:style-name="T564">-13913</text:span></text:p>
      <text:p text:style-name="Normal"/>
      <text:p text:style-name="P565"><text:span text:style-name="T566">9</text:span><text:span text:style-name="T567"><text:s/>straipsnis.<text:s/></text:span><text:span text:style-name="T568">Viešosios įstaigos o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text:s/></text:span><text:span text:style-name="T575">dalininkus.</text:span></text:p>
      <text:p text:style-name="P576"><text:span text:style-name="T577">3</text:span><text:span text:style-name="T578">. Viešoji įstaiga turi turėti organą – 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ext:span><text:span text:style-name="T582">tykiuose su kitais asmenimis, sudaro ir nutraukia darbo sutartis su viešosios įstaigos darbuotojais. Viešosios įstaigos vadovas pradeda eiti pareigas nuo jo paskyrimo dienos, jeigu jį paskyrusio visuotinio dalininkų susirinkimo sprendime nenustatyta kitaip</text:span><text:span text:style-name="T583">, o kai viešoji įstaiga steigiama, – nuo viešosios įstaigos įregistravimo dienos.</text:span></text:p>
      <text:p text:style-name="P584">Straipsnio dalies pakeitimai:</text:p>
      <text:p text:style-name="P585"><text:span text:style-name="T586">Nr.<text:s/></text:span><text:a xlink:href="https://www.e-tar.lt/portal/legalAct.html?documentId=1d01407021b411e6ad34b874fec21bdb" office:target-frame-name="_top" xlink:show="replace"><text:span text:style-name="T587">XII-2346</text:span></text:a><text:span text:style-name="T588">, 2016-05-12, paskelbta TAR 2016-0</text:span><text:span text:style-name="T589">5-24, i. k. 2016-13913</text:span></text:p>
      <text:p text:style-name="P590"><text:span text:style-name="T591">Nr.<text:s/></text:span><text:a xlink:href="https://www.e-tar.lt/portal/legalAct.html?documentId=92ba7f10658d11e8ac27abd8fa093003" office:target-frame-name="_top" xlink:show="replace"><text:span text:style-name="T592">XIII-1177</text:span></text:a><text:span text:style-name="T593">, 2018-05-24, paskelbta TAR 2018-06-01, i. k. 2018-09068</text:span></text:p>
      <text:p text:style-name="Normal"/>
      <text:p text:style-name="P594"><text:span text:style-name="T595">5</text:span><text:span text:style-name="T596">. Viešosios įstaigos vadovas atsakingas už:</text:span></text:p>
      <text:p text:style-name="P597"><text:span text:style-name="T598">1</text:span><text:span text:style-name="T599">) finansinės</text:span><text:span text:style-name="T600"><text:s/>apskaitos organizavimą pagal Lietuvos Respublikos finansinės apskaitos įstatymą;</text:span></text:p>
      <text:p text:style-name="P601"><text:span text:style-name="T602">2</text:span><text:span text:style-name="T603">) finansines ataskaitas rengiančio asmens parinkimą ir (arba) paskyrimą;</text:span></text:p>
      <text:p text:style-name="P604"><text:span text:style-name="T605">3</text:span><text:span text:style-name="T606">) teisingos, tikslios, išsamios informacijos apie ūkines operacijas ir kitos informacijos,<text:s/></text:span><text:span text:style-name="T607">reikalingos finansinėms ataskaitoms parengti, teikimą laiku finansines ataskaitas ar metinę ataskaitą rengiančiam asmeniui;</text:span></text:p>
      <text:p text:style-name="P608"><text:span text:style-name="T609">4</text:span><text:span text:style-name="T610">) metinių finansinių ataskaitų rinkinio ir veiklos ataskaitos parengimą ir pateikimą kartu su auditoriaus išvada (tais atvejais</text:span><text:span text:style-name="T611">, kai finansinių ataskaitų auditas atliktas) arba metinės ataskaitos parengimą ir pateikimą Juridinių asmenų registrui ir visuotiniam dalininkų susirinkimui;</text:span></text:p>
      <text:p text:style-name="P612"><text:span text:style-name="T613">5</text:span><text:span text:style-name="T614">) duomenų, nurodytų Civilinio kodekso 2.66 straipsnyje, pateikimą Juridinių asmenų registrui;</text:span><text:span text:style-name="T615"><text:s/></text:span></text:p>
      <text:p text:style-name="P616"><text:span text:style-name="T617">6</text:span><text:span text:style-name="T618">) metinių finansinių ataskaitų rinkinio, veiklos ataskaitos ir auditoriaus išvados (tais atvejais, kai finansinių ataskaitų auditas atliktas) arba metinės ataskaitos paskelbimą viešosios įstaigos interneto svetainėje, jeigu ją turi;</text:span></text:p>
      <text:p text:style-name="P619"><text:span text:style-name="T620">7</text:span><text:span text:style-name="T621">) sąlygų tr</text:span><text:span text:style-name="T622">etiesiems asmenims susipažinti su metinių finansinių ataskaitų rinkiniu, veiklos ataskaita ir auditoriaus išvada (tais atvejais, kai finansinių ataskaitų auditas atliktas)<text:s/></text:span><text:span text:style-name="T623">arba metine ataskaita</text:span><text:span text:style-name="T624"><text:s/>viešosios įstaigos buveinėje sudarymą;</text:span></text:p>
      <text:p text:style-name="P625"><text:span text:style-name="T626">8</text:span><text:span text:style-name="T627">) visuotinio dalin</text:span><text:span text:style-name="T628">inkų susirinkimo sušaukimą</text:span><text:span text:style-name="T629">;</text:span></text:p>
      <text:p text:style-name="P630"><text:span text:style-name="T631">9</text:span><text:span text:style-name="T632">) pranešimą dalininkams apie įvykius, galinčius turėti poveikį viešosios įstaigos veiklos tęstinumui, veiklos pobūdžiui ir apimčiai;<text:s/></text:span></text:p>
      <text:p text:style-name="P633"><text:span text:style-name="T634">10</text:span><text:span text:style-name="T635">) viešosios įstaigos dalininkų apskaitą;</text:span></text:p>
      <text:p text:style-name="P636"><text:span text:style-name="T637">11</text:span><text:span text:style-name="T638">) informacijos apie viešosios įstaig</text:span><text:span text:style-name="T639">os veiklą pateikimą visuomenei ir viešų pranešimų paskelbimą;<text:s/></text:span></text:p>
      <text:p text:style-name="P640"><text:span text:style-name="T641">12</text:span><text:span text:style-name="T642">) kitų vadovo pareigų, numatytų šiame Įstatyme ir viešosios įstaigos įstatuose, atlikimą.<text:s/></text:span></text:p>
      <text:p text:style-name="P643">Straipsnio dalies pakeitimai:</text:p>
      <text:p text:style-name="P644"><text:span text:style-name="T645">Nr.<text:s/></text:span><text:a xlink:href="https://www.e-tar.lt/portal/legalAct.html?documentId=f0be88a053fe11ec862fdcbc8b3e3e05" office:target-frame-name="_top" xlink:show="replace"><text:span text:style-name="T646">XIV-683</text:span></text:a><text:span text:style-name="T647">, 2021-11-23, paskelbta TAR 2021-12-03, i. k. 2021-25108</text:span></text:p>
      <text:p text:style-name="Normal"/>
      <text:p text:style-name="P648"><text:span text:style-name="T649">6</text:span><text:span text:style-name="T650">. Visuotinio dalininkų susirinkimo įgaliotas asmuo viešosios įstaigos vardu sudaro darbo sutartį su viešosios įstaigos vadovu ir ją nutraukia. Kai<text:s/></text:span><text:span text:style-name="T651">visuotinis dalininkų susirinkimas priima sprendimą atšaukti viešosios įstaigos vadovą, su viešosios įstaigos vadovu sudaryta darbo sutartis nutraukiama. Su viešosios įstaigos, kuri nėra priskiriama prie viešojo sektoriaus subjektų ir kuri Juridinių asmenų<text:s/></text:span><text:span text:style-name="T652">registre yra registruota kaip nevyriausybinė organizacija, vadovu vietoj darbo sutarties gali būti sudaroma savanoriškos veiklos sutartis. Darbo ginčai tarp viešosios įstaigos vadovo ir viešosios įstaigos nagrinėjami teisme.</text:span></text:p>
      <text:p text:style-name="P653">Straipsnio dalies pakeitimai:</text:p>
      <text:p text:style-name="P654"><text:span text:style-name="T655">N</text:span><text:span text:style-name="T656">r.<text:s/></text:span><text:a xlink:href="https://www.e-tar.lt/portal/legalAct.html?documentId=92ba7f10658d11e8ac27abd8fa093003" office:target-frame-name="_top" xlink:show="replace"><text:span text:style-name="T657">XIII-1177</text:span></text:a><text:span text:style-name="T658">, 2018-05-24, paskelbta TAR 2018-06-01, i. k. 2018-09068</text:span></text:p>
      <text:p text:style-name="P659"><text:span text:style-name="T660">Nr.<text:s/></text:span><text:a xlink:href="https://www.e-tar.lt/portal/legalAct.html?documentId=d0b23eb031a511ec992fe4cdfceb5666" office:target-frame-name="_top" xlink:show="replace"><text:span text:style-name="T661">XIV-574</text:span></text:a><text:span text:style-name="T662">, 2021-10-14, paskelbta TAR 2021-10-20, i. k. 2021-21914</text:span></text:p>
      <text:p text:style-name="Normal"/>
      <text:p text:style-name="P663"><text:span text:style-name="T664">7</text:span><text:span text:style-name="T665">. Viešosios įstaigos įstatuose gali būti numatytas ir kolegialus viešosios įstaigos valdymo organas, taip pat kiti kolegialūs organai. Kolegialių viešosios įstaigos organų n</text:span><text:span text:style-name="T666">arių skaičius, kompetencija, šių organų narių rinkimo ir atšaukimo tvarka nustatoma viešosios įstaigos įstatuose. Visuotinis dalininkų susirinkimas neturi teisės pavesti kolegialiems viešosios įstaigos organams spręsti visuotinio dalininkų susirinkimo komp</text:span><text:span text:style-name="T667">etencijai šiame Įstatyme ir viešosios įstaigos įstatuose priskirtų klausimų. Kolegialūs viešosios įstaigos organai veikia pagal jų patvirtintus darbo reglamentus. Už veiklą viešosios įstaigos kolegialiuose organuose šių organų nariams neatlyginama, jeigu v</text:span><text:span text:style-name="T668">iešosios įstaigos įstatuose nenustatyta kitaip.</text:span></text:p>
      <text:p text:style-name="P669">Straipsnio dalies numeracijos pakeitimas:</text:p>
      <text:p text:style-name="P670"><text:span text:style-name="T671">Nr.<text:s/></text:span><text:a xlink:href="https://www.e-tar.lt/portal/legalAct.html?documentId=92ba7f10658d11e8ac27abd8fa093003" office:target-frame-name="_top" xlink:show="replace"><text:span text:style-name="T672">XIII-1177</text:span></text:a><text:span text:style-name="T673">, 2018-05-24, paskelbta TAR 2018-06-01, i. k. 2018-0906</text:span><text:span text:style-name="T674">8</text:span></text:p>
      <text:p text:style-name="Normal"/>
      <text:p text:style-name="P675"><text:span text:style-name="T676">8</text:span><text:span text:style-name="T677">. Viešosios įstaigos įstatuose gali būti nustatytas kiekybinis atstovavimas. Šiuo atveju, laikantis Civilinio kodekso nuostatų, reglamentuojančių kiekybinį atstovavimą, įstatuose turi būti nustatytos konkrečios tokio atstovavimo taisyklės, tačiau visais at</text:span><text:span text:style-name="T678">vejais viešosios įstaigos vardu turi veikti ir viešosios įstaigos vadovas.<text:s/></text:span></text:p>
      <text:p text:style-name="P679">Straipsnio dalies numeracijos pakeitimas:</text:p>
      <text:p text:style-name="P680"><text:span text:style-name="T681">Nr.<text:s/></text:span><text:a xlink:href="https://www.e-tar.lt/portal/legalAct.html?documentId=92ba7f10658d11e8ac27abd8fa093003" office:target-frame-name="_top" xlink:show="replace"><text:span text:style-name="T682">XIII-1177</text:span></text:a><text:span text:style-name="T683">, 2018-05-24, paskelbta TAR</text:span><text:span text:style-name="T684"><text:s/>2018-06-01, i. k. 2018-09068</text:span></text:p>
      <text:p text:style-name="Normal"/>
      <text:p text:style-name="P685">Straipsnio pakeitimai:</text:p>
      <text:p text:style-name="P686"><text:span text:style-name="T687">Nr.<text:s/></text:span><text:a xlink:href="http://www3.lrs.lt/cgi-bin/preps2?a=291839&amp;b=" office:target-frame-name="_top" xlink:show="replace"><text:span text:style-name="T688">X-1048</text:span></text:a><text:span text:style-name="T689">, 2007-01-18, Žin., 2007, Nr.<text:s/></text:span><text:a xlink:href="https://www.e-tar.lt/portal/legalAct.html?documentId=TAR.A82B850FEBE9" office:target-frame-name="_blank" xlink:show="new"><text:span text:style-name="T690">17-631</text:span></text:a><text:span text:style-name="T691"><text:s/>(2007-02-08)</text:span></text:p>
      <text:p text:style-name="P692"><text:span text:style-name="T693">Nr.<text:s/></text:span><text:a xlink:href="http://www3.lrs.lt/cgi-bin/preps2?a=453030&amp;b=" office:target-frame-name="_top" xlink:show="replace"><text:span text:style-name="T694">XII-403</text:span></text:a><text:span text:style-name="T695">, 2013-06-25, Žin., 2013, Nr.<text:s/></text:span><text:a xlink:href="https://www.e-tar.lt/portal/legalAct.html?documentId=TAR.AE471D67F8E5" office:target-frame-name="_blank" xlink:show="new"><text:span text:style-name="T696">75-3755</text:span></text:a><text:span text:style-name="T697"><text:s/>(2013-07-13)</text:span></text:p>
      <text:p text:style-name="P698"/>
      <text:p text:style-name="P699"><text:span text:style-name="T700">10</text:span><text:span text:style-name="T701"><text:s/>straip</text:span><text:span text:style-name="T702">snis.<text:s/></text:span><text:span text:style-name="T703">Viešosios įstaigos visuotinis dalininkų susirinkimas</text:span></text:p>
      <text:p text:style-name="P704"><text:span text:style-name="T705">1</text:span><text:span text:style-name="T706">. Visuotinis dalininkų susirinkimas:</text:span></text:p>
      <text:p text:style-name="P707"><text:span text:style-name="T708">1</text:span><text:span text:style-name="T709">) keičia viešosios įstaigos įstatus;</text:span></text:p>
      <text:p text:style-name="P710"><text:span text:style-name="T711">2</text:span><text:span text:style-name="T712">) priima sprendimą pakeisti viešosios įstaigos buveinę;</text:span></text:p>
      <text:p text:style-name="P713"><text:span text:style-name="T714">3</text:span><text:span text:style-name="T715">) nustato paslaugų, darbų bei produkcijos</text:span><text:span text:style-name="T716"><text:s/></text:span><text:span text:style-name="T717">kainas<text:s/></text:span><text:span text:style-name="T718">ir tarifus ar jų nustatymo taisykles;</text:span></text:p>
      <text:p text:style-name="P719"><text:span text:style-name="T720">4</text:span><text:span text:style-name="T721">) skiria ir atšaukia viešosios įstaigos vadovą, nustato jo darbo sutarties sąlygas;</text:span></text:p>
      <text:p text:style-name="P722"><text:span text:style-name="T723">5</text:span><text:span text:style-name="T724">) renka ir atšaukia kolegialių organų narius, jeigu kolegialūs organai numatyti viešosios įstaigos įstatuose;</text:span></text:p>
      <text:p text:style-name="P725"><text:span text:style-name="T726">6)</text:span><text:span text:style-name="T727"><text:s/>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728"><text:s/></text:span></text:p>
      <text:p text:style-name="P729">Straipsnio<text:s/>punkto pakeitimai:</text:p>
      <text:p text:style-name="P730"><text:span text:style-name="T731">Nr.<text:s/></text:span><text:a xlink:href="https://www.e-tar.lt/portal/legalAct.html?documentId=92ba7f10658d11e8ac27abd8fa093003" office:target-frame-name="_top" xlink:show="replace"><text:span text:style-name="T732">XIII-1177</text:span></text:a><text:span text:style-name="T733">, 2018-05-24, paskelbta TAR 2018-06-01, i. k. 2018-09068</text:span></text:p>
      <text:p text:style-name="P734"><text:span text:style-name="T735">Nr.<text:s/></text:span><text:a xlink:href="https://www.e-tar.lt/portal/legalAct.html?documentId=75e139d0c6f311ec8d9390588bf2de65" office:target-frame-name="_top" xlink:show="replace"><text:span text:style-name="T736">XIV-1038</text:span></text:a><text:span text:style-name="T737">, 2022-04-21, paskelbta TAR 2022-04-28, i. k. 2022-08785</text:span></text:p>
      <text:p text:style-name="Normal"/>
      <text:p text:style-name="P738"><text:span text:style-name="T739">7</text:span><text:span text:style-name="T740">) nustato informaciją, kuri pateikiama visuomenei apie viešosios įstaigos veiklą;</text:span></text:p>
      <text:p text:style-name="P741"><text:span text:style-name="T742">8</text:span><text:span text:style-name="T743">) priima sprendimą dėl viešajai įstaigai nuosavybės teise prikla</text:span><text:span text:style-name="T744">usančio ilgalaikio turto perleidimo, nuomos, perdavimo pagal panaudos sutartį ar įkeitimo;</text:span></text:p>
      <text:p text:style-name="P745"><text:span text:style-name="T746">9</text:span><text:span text:style-name="T747">) priima sprendimą dėl viešosios įstaigos reorganizavimo ir reorganizavimo sąlygų tvirtinimo;</text:span></text:p>
      <text:p text:style-name="P748"><text:span text:style-name="T749">10</text:span><text:span text:style-name="T750">) priima sprendimą pertvarkyti viešąją įstaigą;</text:span></text:p>
      <text:p text:style-name="P751"><text:span text:style-name="T752">11</text:span><text:span text:style-name="T753">) prii</text:span><text:span text:style-name="T754">ma sprendimą likviduoti viešąją įstaigą ar atšaukti jos likvidavimą;<text:s/></text:span></text:p>
      <text:p text:style-name="P755"><text:span text:style-name="T756">12</text:span><text:span text:style-name="T757">) skiria ir atšaukia likvidatorių, kai šio Įstatymo nustatytais atvejais sprendimą likviduoti viešąją įstaigą priima visuotinis dalininkų susirinkimas;</text:span></text:p>
      <text:p text:style-name="P758"><text:span text:style-name="T759">13</text:span><text:span text:style-name="T760">) nustato viešosios<text:s/></text:span><text:span text:style-name="T761">įstaigos vidaus kontrolės tvarką;</text:span></text:p>
      <text:p text:style-name="P762"><text:span text:style-name="T763">14</text:span><text:span text:style-name="T764">) priima sprendimą dėl viešosios įstaigos metinių finansinių ataskaitų rinkinio audito kitais, nei nurodyta šio Įstatymo 11 straipsnio 7 dalyje, atvejais ir renka auditorių ar audito įmonę;</text:span></text:p>
      <text:p text:style-name="P765">Straipsnio punkto pakeitimai:</text:p>
      <text:p text:style-name="P766"><text:span text:style-name="T767">Nr.<text:s/></text:span><text:a xlink:href="https://www.e-tar.lt/portal/legalAct.html?documentId=92ba7f10658d11e8ac27abd8fa093003" office:target-frame-name="_top" xlink:show="replace"><text:span text:style-name="T768">XIII-1177</text:span></text:a><text:span text:style-name="T769">, 2018-05-24, paskelbta TAR 2018-06-01, i. k. 2018-09068</text:span></text:p>
      <text:p text:style-name="P770"><text:span text:style-name="T771">Nr.<text:s/></text:span><text:a xlink:href="https://www.e-tar.lt/portal/legalAct.html?documentId=75e139d0c6f311ec8d9390588bf2de65" office:target-frame-name="_top" xlink:show="replace"><text:span text:style-name="T772">XIV-1038</text:span></text:a><text:span text:style-name="T773">, 2022-04-21, paskelbta TAR 2022-04-28, i. k. 2022-08785</text:span></text:p>
      <text:p text:style-name="Normal"/>
      <text:p text:style-name="P774"><text:span text:style-name="T775">15</text:span><text:span text:style-name="T776">) priima sprendimą dėl šio įstatymo 11</text:span><text:span text:style-name="T777">1</text:span><text:span text:style-name="T778"><text:s/>straipsnyje</text:span><text:span text:style-name="T779"><text:s/>nurodytų funkcijų centralizuoto<text:s/></text:span><text:span text:style-name="T780">atlikimo;</text:span><text:s/></text:p>
      <text:p text:style-name="P781">Papildyta straipsnio punktu:</text:p>
      <text:p text:style-name="P782"><text:span text:style-name="T783">Nr.<text:s/></text:span><text:a xlink:href="https://www.e-tar.lt/portal/legalAct.html?documentId=028d46a0ec6311e78a1adea6fe72f3c5" office:target-frame-name="_top" xlink:show="replace"><text:span text:style-name="T784">XIII-933</text:span></text:a><text:span text:style-name="T785">, 2017-12-19, paskelbta TAR 2017-12-29, i. k. 2017-21608</text:span></text:p>
      <text:p text:style-name="Normal"/>
      <text:p text:style-name="P786"><text:span text:style-name="T787">16</text:span><text:span text:style-name="T788">) sprendžia kitus šiame Įstatyme ir viešosios įstaigos įstatuose visuotinio dalininkų susirinkimo kompetencijai priskirtus k</text:span><text:span text:style-name="T789">lausimus.</text:span></text:p>
      <text:p text:style-name="P790">Straipsnio punkto numeracijos pakeitimas:</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2</text:span><text:span text:style-name="T797">. Visuotinio dalininkų susirinkimo sprendimai priimami paprasta visų susirinkime dalyvaujančių dalininkų balsų dauguma, išskyrus šio straipsnio 1 dalies 9, 10 ir 11 punktuose<text:s/></text:span><text:span text:style-name="T798">nurodytus</text:span><text:span text:style-name="T799"><text:s/></text:span><text:span text:style-name="T800">sprendimus, kurie</text:span><text:span text:style-name="T801"><text:s/>priimami kvalifikuota balsų dauguma. Ją nustato viešo</text:span><text:span text:style-name="T802">sios įstaigos įstatai ir ji negali būti mažesnė kaip 2/3 visų susirinkime dalyvaujančių dalininkų balsų.</text:span></text:p>
      <text:p text:style-name="P803"><text:span text:style-name="T804">3</text:span><text:span text:style-name="T805">. Visuotiniame dalininkų susirinkime sprendžiamojo balso teisę turi visi viešosios įstaigos dalininkai. Vienas dalininkas visuotiniame dalininkų s</text:span><text:span text:style-name="T806">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07">kime dalininkų pritarimu gali dalyvauti ir kiti asmenys.</text:span></text:p>
      <text:p text:style-name="P808"><text:span text:style-name="T809">4</text:span><text:span text:style-name="T810">. Visuotinis dalininkų susirinkimas šaukiamas viešosios įstaigos įstatų nustatyta tvarka.</text:span></text:p>
      <text:p text:style-name="P811"><text:span text:style-name="T812">5</text:span><text:span text:style-name="T813">. Kiekvienais metais per keturis mėnesius nuo viešosios įstaigos finansinių metų pabaigos turi įvyk</text:span><text:span text:style-name="T814">ti eilinis visuotinis dalininkų susirinkimas.</text:span></text:p>
      <text:p text:style-name="P815">Straipsnio dalies pakeitimai:</text:p>
      <text:p text:style-name="P816"><text:span text:style-name="T817">Nr.<text:s/></text:span><text:a xlink:href="https://www.e-tar.lt/portal/legalAct.html?documentId=92ba7f10658d11e8ac27abd8fa093003" office:target-frame-name="_top" xlink:show="replace"><text:span text:style-name="T818">XIII-1177</text:span></text:a><text:span text:style-name="T819">, 2018-05-24, paskelbta TAR 2018-06-01, i. k. 2018-09068</text:span></text:p>
      <text:p text:style-name="Normal"/>
      <text:p text:style-name="P820"><text:span text:style-name="T821">6</text:span><text:span text:style-name="T822">. Vieš</text:span><text:span text:style-name="T823">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824"><text:span text:style-name="T825">7</text:span><text:span text:style-name="T826">. Vis</text:span><text:span text:style-name="T827">uotiniai dalininkų susirinkimai turi būti protokoluojami.<text:s/></text:span></text:p>
      <text:p text:style-name="P828"><text:span text:style-name="T829">8</text:span><text:span text:style-name="T830">. Viešosios įstaigos savininko raštiški sprendimai prilyginami visuotinio dalininkų susirinkimo sprendimams.</text:span></text:p>
      <text:p text:style-name="P831">Straipsnio pakeitimai:</text:p>
      <text:p text:style-name="P832"><text:span text:style-name="T833">Nr.<text:s/></text:span><text:a xlink:href="http://www3.lrs.lt/cgi-bin/preps2?a=291839&amp;b=" office:target-frame-name="_top" xlink:show="replace"><text:span text:style-name="T834">X-1048</text:span></text:a><text:span text:style-name="T835">, 2007-01-18, Žin., 2007, Nr.<text:s/></text:span><text:a xlink:href="https://www.e-tar.lt/portal/legalAct.html?documentId=TAR.A82B850FEBE9" office:target-frame-name="_blank" xlink:show="new"><text:span text:style-name="T836">17-631</text:span></text:a><text:span text:style-name="T837"><text:s/>(2007-02-08)</text:span></text:p>
      <text:p text:style-name="Normal"><text:span text:style-name="T838">Nr.<text:s/></text:span><text:a xlink:href="http://www3.lrs.lt/cgi-bin/preps2?a=362010&amp;b=" office:target-frame-name="_top" xlink:show="replace"><text:span text:style-name="T839">XI-606</text:span></text:a><text:span text:style-name="T840">, 2009-12-22, Žin., 2010, Nr.<text:s/></text:span><text:a xlink:href="https://www.e-tar.lt/portal/legalAct.html?documentId=TAR.23A44063F443" office:target-frame-name="_blank" xlink:show="new"><text:span text:style-name="T841">1-17</text:span></text:a><text:span text:style-name="T842"><text:s/>(2010-01-05)</text:span></text:p>
      <text:p text:style-name="P843"><text:span text:style-name="T844">Nr.<text:s/></text:span><text:a xlink:href="http://www3.lrs.lt/cgi-bin/preps2?a=453030&amp;b=" office:target-frame-name="_top" xlink:show="replace"><text:span text:style-name="T845">XII-403</text:span></text:a><text:span text:style-name="T846">, 2013-06-25, Žin., 2013, Nr.<text:s/></text:span><text:a xlink:href="https://www.e-tar.lt/portal/legalAct.html?documentId=TAR.AE471D67F8E5" office:target-frame-name="_blank" xlink:show="new"><text:span text:style-name="T847">75-3755</text:span></text:a><text:span text:style-name="T848"><text:s/>(2013-07-13)</text:span></text:p>
      <text:p text:style-name="P849"/>
      <text:p text:style-name="P850"><text:span text:style-name="T851">11</text:span><text:span text:style-name="T852"><text:s/>straipsnis.<text:s/></text:span><text:span text:style-name="T853">Metinių finansinių ataskaitų rinkinys, jo auditas ir veikl</text:span><text:span text:style-name="T854">os ataskaita. Metinė ataskaita<text:s/></text:span></text:p>
      <text:p text:style-name="P855">Pakeistas straipsnio pavadinimas:</text:p>
      <text:p text:style-name="P856"><text:span text:style-name="T857">Nr.<text:s/></text:span><text:a xlink:href="https://www.e-tar.lt/portal/legalAct.html?documentId=f0be88a053fe11ec862fdcbc8b3e3e05" office:target-frame-name="_top" xlink:show="replace"><text:span text:style-name="T858">XIV-683</text:span></text:a><text:span text:style-name="T859">, 2021-11-23, paskelbta TAR 2021-12-03, i. k. 2021-25108</text:span></text:p>
      <text:p text:style-name="Normal"/>
      <text:p text:style-name="P860"><text:span text:style-name="T861">1</text:span><text:span text:style-name="T862">. Viešosios<text:s/></text:span><text:span text:style-name="T863">įstaigos vadovas pasibaigus finansiniams metams turi parengti ir eiliniam visuotiniam dalininkų susirinkimui pateikti:</text:span></text:p>
      <text:p text:style-name="P864"><text:span text:style-name="T865">1</text:span><text:span text:style-name="T866">) metinių finansinių ataskaitų rinkinį;</text:span></text:p>
      <text:p text:style-name="P867"><text:span text:style-name="T868">2</text:span><text:span text:style-name="T869">) veiklos ataskaitą.</text:span></text:p>
      <text:p text:style-name="P870"><text:span text:style-name="T871">2</text:span><text:span text:style-name="T872">.<text:s/></text:span><text:span text:style-name="T873">Metinių finansinių ataskaitų rinkinį sudaro šios finansinės</text:span><text:span text:style-name="T874"><text:s/>ataskaitos:</text:span></text:p>
      <text:p text:style-name="P875"><text:span text:style-name="T876">1</text:span><text:span text:style-name="T877">) finansinės būklės ataskaita,<text:s/></text:span><text:span text:style-name="T878">kurioje rodomas visas viešosios įstaigos turtas, nuosavas kapitalas, finansavimo sumos ir įsipareigojimai paskutinę ataskaitinio laikotarpio dieną</text:span><text:span text:style-name="T879">;</text:span></text:p>
      <text:p text:style-name="P880"><text:span text:style-name="T881">2</text:span><text:span text:style-name="T882">) veiklos rezultatų ataskaita,<text:s/></text:span><text:span text:style-name="T883">kurioje rodomos visos<text:s/></text:span><text:span text:style-name="T884">vie</text:span><text:span text:style-name="T885">šosios įstaigos</text:span><text:span text:style-name="T886"><text:s/>ataskaitinio laikotarpio pajamos, sąnaudos ir veiklos rezultatai – perviršis (pelnas) arba deficitas (nuostoliai)</text:span><text:span text:style-name="T887">;</text:span></text:p>
      <text:p text:style-name="P888"><text:span text:style-name="T889">3</text:span><text:span text:style-name="T890">) finansinių ataskaitų aiškinamasis raštas, kuriame detalizuojamos ir paaiškinamos viešosios įstaigos finansinės būklės<text:s/></text:span><text:span text:style-name="T891">ataskaitoje ir veiklos rezultatų ataskaitoje nurodytos sumos, nurodomas finansines ataskaitas parengęs asmuo ir laikotarpis, už kurį jis parengė finansines ataskaitas,</text:span><text:span text:style-name="T892"><text:s/></text:span><text:span text:style-name="T893">taip pat pateikiama papildoma reikšminga informacija, nenurodoma finansinėse ataskaitose</text:span><text:span text:style-name="T894">, ir kita šiame Įstatyme nurodyta informacija.</text:span><text:s/></text:p>
      <text:p text:style-name="P895">Straipsnio punkto pakeitimai:</text:p>
      <text:p text:style-name="P896"><text:span text:style-name="T897">Nr.<text:s/></text:span><text:a xlink:href="https://www.e-tar.lt/portal/legalAct.html?documentId=f0be88a053fe11ec862fdcbc8b3e3e05" office:target-frame-name="_top" xlink:show="replace"><text:span text:style-name="T898">XIV-683</text:span></text:a><text:span text:style-name="T899">, 2021-11-23, paskelbta TAR 2021-12-03, i. k. 2021-25108</text:span></text:p>
      <text:p text:style-name="Normal"/>
      <text:p text:style-name="P900"><text:span text:style-name="T901">3</text:span><text:span text:style-name="T902">.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903">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904">suteiktos paramos dalykas ir vertė.<text:s/></text:span><text:span text:style-name="T905">Jeigu paramos teikėjo per ataskaitinius finansinius metus suteiktos paramos vertė neviršija 2 vidutinių mėnesinių darbo užmokesčių</text:span><text:span text:style-name="T906"><text:s/></text:span><text:span text:style-name="T907">ir sudaro ne daugiau kaip 10 procentų viešosios įstaigos per ataskaitinius finansinius me</text:span><text:span text:style-name="T908">tus visos gautos paramos ir (arba) visų gautų finansavimo sumų,</text:span><text:span text:style-name="T909"><text:s/></text:span><text:span text:style-name="T910">paramą suteikęs juridinis asmuo gali būti nenurodomas.</text:span></text:p>
      <text:p text:style-name="P911"><text:span text:style-name="T912">4</text:span><text:span text:style-name="T913">. Veiklos ataskaitoje turi būti nurodyta:</text:span></text:p>
      <text:p text:style-name="P914"><text:span text:style-name="T915">1</text:span><text:span text:style-name="T916">) viešosios įstaigos veiklos tikslai, uždaviniai ir atlikti darbai, siekiant veiklos ti</text:span><text:span text:style-name="T917">kslų, taip pat nurodomi ateinančių finansinių metų veiklos tikslai, uždaviniai ir planuojami atlikti darbai;<text:s/></text:span></text:p>
      <text:p text:style-name="P918"><text:span text:style-name="T919">2</text:span><text:span text:style-name="T920">) viešosios įstaigos dalininkai ir kiekvieno jų įnašų vertė finansinių metų pabaigoje ir praėjusių finansinių metų pabaigoje.</text:span></text:p>
      <text:p text:style-name="P921"><text:span text:style-name="T922">5</text:span><text:span text:style-name="T923">. Veiklo</text:span><text:span text:style-name="T924">s ataskaitoje gali būti nurodyta ir kita informacija, kurią nusprendžia pateikti viešosios įstaigos vadovas ar visuotinis dalininkų susirinkimas.</text:span></text:p>
      <text:p text:style-name="P925"><text:span text:style-name="T926">6</text:span><text:span text:style-name="T927">. Viešosios įstaigos</text:span><text:span text:style-name="T928">, kuri, vadovaudamasi Finansinės apskaitos įstatymu, yra pasirinkusi supaprastintą fi</text:span><text:span text:style-name="T929">nansinę apskaitą, įstatuose nurodytas valdymo organas</text:span><text:span text:style-name="T930"><text:s/></text:span><text:span text:style-name="T931">vietoj šio straipsnio 1 dalyje nurodytų ataskaitų gali rengti ir visuotiniam dalininkų susirinkimui pateikti metinę ataskaitą, kurioje turi būti pateikta informacija, nurodyta šio straipsnio 2 dalies 1,</text:span><text:span text:style-name="T932"><text:s/>2 punktuose ir 3, 4 ir 5 dalyse.</text:span><text:s/></text:p>
      <text:p text:style-name="P933">Papildyta straipsnio dalimi:</text:p>
      <text:p text:style-name="P934"><text:span text:style-name="T935">Nr.<text:s/></text:span><text:a xlink:href="https://www.e-tar.lt/portal/legalAct.html?documentId=f0be88a053fe11ec862fdcbc8b3e3e05" office:target-frame-name="_top" xlink:show="replace"><text:span text:style-name="T936">XIV-683</text:span></text:a><text:span text:style-name="T937">, 2021-11-23, paskelbta TAR 2021-12-03, i. k. 2021-25108</text:span></text:p>
      <text:p text:style-name="Normal"/>
      <text:p text:style-name="P938"><text:span text:style-name="T939">7</text:span><text:span text:style-name="T940">. Viešosios įstaigos</text:span><text:span text:style-name="T941"><text:s/>metinių finansinių ataskaitų auditas turi būti atliekamas, kai tenkinamos bent dvi iš šių sąlygų:</text:span></text:p>
      <text:p text:style-name="P942">Straipsnio dalies numeracijos pakeitimas:</text:p>
      <text:p text:style-name="P943"><text:span text:style-name="T944">Nr.<text:s/></text:span><text:a xlink:href="https://www.e-tar.lt/portal/legalAct.html?documentId=75e139d0c6f311ec8d9390588bf2de65" office:target-frame-name="_top" xlink:show="replace"><text:span text:style-name="T945">XIV-1038</text:span></text:a><text:span text:style-name="T946">, 202</text:span><text:span text:style-name="T947">2-04-21, paskelbta TAR 2022-04-28, i. k. 2022-08785</text:span></text:p>
      <text:p text:style-name="Normal"/>
      <text:p text:style-name="P948"><text:span text:style-name="T949">1</text:span><text:span text:style-name="T950">)<text:s/></text:span><text:span text:style-name="T951">viešoji įstaiga<text:s/></text:span><text:span text:style-name="T952">pagal Viešojo sektoriaus atskaitomybės įstatymą priskiriama prie viešojo sektoriaus subjektų</text:span><text:span text:style-name="T953"><text:s/>ir jos veikla ne mažiau kaip 50 procentų finansuojama iš valstybės ir (arba) savivaldybės</text:span><text:span text:style-name="T954"><text:s/>(savivaldybių) biudžeto (biudžetų);</text:span></text:p>
      <text:p text:style-name="P955"><text:span text:style-name="T956">2</text:span><text:span text:style-name="T957">)<text:s/></text:span><text:span text:style-name="T958">paskutinę finansinių metų dieną finansinės būklės ataskaitoje nurodyto turto vertė viršija 1 800 000</text:span><text:span text:style-name="T959"><text:s/></text:span><text:span text:style-name="T960">eurų;</text:span></text:p>
      <text:p text:style-name="P961"><text:span text:style-name="T962">3</text:span><text:span text:style-name="T963">)<text:s/></text:span><text:span text:style-name="T964">pajamos per ataskaitinius finansinius metus viršija 3 500 000 eurų.</text:span></text:p>
      <text:p text:style-name="P965"><text:span text:style-name="T966">8</text:span><text:span text:style-name="T967">.<text:s/></text:span><text:span text:style-name="T968">Viešojo sektoriaus su</text:span><text:span text:style-name="T969">bjektų grupės, kurios kontroliuojantysis subjektas yra viešoji įstaiga, metinių finansinių ataskaitų auditas turi būti atliekamas, jeigu tokios viešojo sektoriaus subjektų grupės rodikliai tenkina bent dvi šio straipsnio 7 dalyje nurodytas sąlygas.</text:span><text:span text:style-name="T970"><text:s/></text:span></text:p>
      <text:p text:style-name="P971">Papildyta straipsnio dalimi:</text:p>
      <text:p text:style-name="P972"><text:span text:style-name="T973">Nr.<text:s/></text:span><text:a xlink:href="https://www.e-tar.lt/portal/legalAct.html?documentId=e9208d60c6f311ec8d9390588bf2de65" office:target-frame-name="_top" xlink:show="replace"><text:span text:style-name="T974">XIV-1039</text:span></text:a><text:span text:style-name="T975">, 2022-04-21, paskelbta TAR 2022-04-28, i. k. 2022-08786</text:span></text:p>
      <text:p text:style-name="Normal"/>
      <text:p text:style-name="P976"><text:span text:style-name="T977">9</text:span><text:span text:style-name="T978">. Metinių finansinių ataskaitų rinkinį sudarančių finansinių</text:span><text:span text:style-name="T979"><text:s/>ataskaitų ir metinės ataskaitos parengimo tvarka nustatoma Lietuvos finansinės atskaitomybės standarte.</text:span></text:p>
      <text:p text:style-name="P980">Straipsnio dalies pakeitimai:</text:p>
      <text:p text:style-name="P981"><text:span text:style-name="T982">Nr.<text:s/></text:span><text:a xlink:href="https://www.e-tar.lt/portal/legalAct.html?documentId=75e139d0c6f311ec8d9390588bf2de65" office:target-frame-name="_top" xlink:show="replace"><text:span text:style-name="T983">XIV-1038</text:span></text:a><text:span text:style-name="T984">, 2022-04-2</text:span><text:span text:style-name="T985">1, paskelbta TAR 2022-04-28, i. k. 2022-08785</text:span></text:p>
      <text:p text:style-name="P986">Straipsnio dalies numeracijos pakeitimas:</text:p>
      <text:p text:style-name="P987"><text:span text:style-name="T988">Nr.<text:s/></text:span><text:a xlink:href="https://www.e-tar.lt/portal/legalAct.html?documentId=e9208d60c6f311ec8d9390588bf2de65" office:target-frame-name="_top" xlink:show="replace"><text:span text:style-name="T989">XIV-1039</text:span></text:a><text:span text:style-name="T990">, 2022-04-21, paskelbta TAR 2022-04-28, i. k. 2022-08786</text:span></text:p>
      <text:p text:style-name="Normal"/>
      <text:p text:style-name="P991">Straipsnio pakeitimai:</text:p>
      <text:p text:style-name="P992"><text:span text:style-name="T993">Nr.<text:s/></text:span><text:a xlink:href="http://www3.lrs.lt/cgi-bin/preps2?a=453030&amp;b=" office:target-frame-name="_top" xlink:show="replace"><text:span text:style-name="T994">XII-403</text:span></text:a><text:span text:style-name="T995">, 2013-06-25, Žin., 2013, Nr.<text:s/></text:span><text:a xlink:href="https://www.e-tar.lt/portal/legalAct.html?documentId=TAR.AE471D67F8E5" office:target-frame-name="_blank" xlink:show="new"><text:span text:style-name="T996">75-3755</text:span></text:a><text:span text:style-name="T997"><text:s/>(2013-07-13)</text:span></text:p>
      <text:p text:style-name="P998">Straipsnio pakeitimai:</text:p>
      <text:p text:style-name="P999"><text:span text:style-name="T1000">Nr.<text:s/></text:span><text:a xlink:href="https://www.e-tar.lt/portal/legalAct.html?documentId=92ba7f10658d11e8ac27abd8fa093003" office:target-frame-name="_top" xlink:show="replace"><text:span text:style-name="T1001">XIII-1177</text:span></text:a><text:span text:style-name="T1002">, 2018-05-24, paskelbta TAR 2018-06-01, i. k. 2018-09068</text:span></text:p>
      <text:p text:style-name="Normal"/>
      <text:p text:style-name="P1003"><text:span text:style-name="T1004">11</text:span><text:span text:style-name="T1005">1</text:span><text:span text:style-name="T1006"><text:s/>straipsnis.<text:s/></text:span><text:span text:style-name="T1007">Viešųjų įstaigų, kurių savininkė arba dalininkė yra valstybė arba savivaldybė, bendrųjų funkcijų centralizuotas atlikimas<text:s/></text:span></text:p>
      <text:p text:style-name="P1008"><text:span text:style-name="T1009">1</text:span><text:span text:style-name="T1010">. Dalis viešųjų įstaigų, kurių savininkė arba dalininkė yra valstybė arba savivaldybė, bendrųjų funkcijų (finansinės apskaitos,<text:s/></text:span><text:span text:style-name="T1011">dokumentų valdymo, personalo administravimo ir kitos pagalbinio pobūdžio funkcijos</text:span><text:span text:style-name="T1012">)</text:span><text:span text:style-name="T1013">, kurios padeda įgyvendinti viešajai įstaigai teisės aktuose nustatytus uždavinius (toliau – bendrosios funkcijos), gali būti atliekamos centralizuotai.</text:span><text:s/></text:p>
      <text:p text:style-name="P1014">Straipsnio dalies pakeitimai:</text:p>
      <text:p text:style-name="P1015"><text:span text:style-name="T1016">Nr.<text:s/></text:span><text:a xlink:href="https://www.e-tar.lt/portal/legalAct.html?documentId=293af2d02d7711ec992fe4cdfceb5666" office:target-frame-name="_top" xlink:show="replace"><text:span text:style-name="T1017">XIV-547</text:span></text:a><text:span text:style-name="T1018">, 2021-09-30, paskelbta TAR 2021-10-15, i. k. 2021-21634</text:span></text:p>
      <text:p text:style-name="P1019"><text:span text:style-name="T1020">Nr.<text:s/></text:span><text:a xlink:href="https://www.e-tar.lt/portal/legalAct.html?documentId=f0be88a053fe11ec862fdcbc8b3e3e05" office:target-frame-name="_top" xlink:show="replace"><text:span text:style-name="T1021">XIV-683</text:span></text:a><text:span text:style-name="T1022">, 2021-11-23, paskelbta TAR 2021-12-03, i. k. 2021-25108</text:span></text:p>
      <text:p text:style-name="Normal"/>
      <text:p text:style-name="P1023"><text:span text:style-name="T1024">2</text:span><text:span text:style-name="T1025">. Sprendimą dėl įstaigos (įstaigų), kuri (kurios) centralizuotai atliktų<text:s/></text:span><text:span text:style-name="T1026">šio straipsnio 1 dalyje nurodytas</text:span><text:span text:style-name="T1027"><text:s/>bendrąsias funkcijas, priima:</text:span></text:p>
      <text:p text:style-name="P1028"><text:span text:style-name="T1029">1</text:span><text:span text:style-name="T1030">) Vyriausybė – dėl vieš</text:span><text:span text:style-name="T1031">osios įstaigos, kurios savininkė arba dalininkė, turinti daugiau kaip pusę balsų visuotiniame dalininkų susirinkime, yra valstybė;</text:span></text:p>
      <text:p text:style-name="P1032"><text:span text:style-name="T1033">2</text:span><text:span text:style-name="T1034">) savivaldybės taryba – dėl viešosios įstaigos, kurios savininkė arba dalininkė, turinti daugiau kaip pusę balsų visuoti</text:span><text:span text:style-name="T1035">niame dalininkų susirinkime, yra savivaldybė;</text:span></text:p>
      <text:p text:style-name="P1036"><text:span text:style-name="T1037">3</text:span><text:span text:style-name="T1038">) visuotinis dalininkų susirinkimas – dėl šios dalies 1 ir 2 punktuose ne</text:span><text:span text:style-name="T1039">nurodytų viešųjų įstaigų, kurių dalininkė yra valstybė arba savivaldybė.</text:span><text:span text:style-name="T1040"><text:s/></text:span></text:p>
      <text:p text:style-name="P1041">Straipsnio dalies pakeitimai:</text:p>
      <text:p text:style-name="P1042"><text:span text:style-name="T1043">Nr.<text:s/></text:span><text:a xlink:href="https://www.e-tar.lt/portal/legalAct.html?documentId=293af2d02d7711ec992fe4cdfceb5666" office:target-frame-name="_top" xlink:show="replace"><text:span text:style-name="T1044">XIV-547</text:span></text:a><text:span text:style-name="T1045">, 2021-09-30, paskelbta TAR 2021-10-15, i. k. 2021-21634</text:span></text:p>
      <text:p text:style-name="Normal"/>
      <text:p text:style-name="P1046"><text:span text:style-name="T1047">3</text:span><text:span text:style-name="T1048">. Centralizuoto viešųjų įstaigų bendrųjų funkcijų atlikimo tvarką nustato Vyriausybė.<text:s/></text:span></text:p>
      <text:p text:style-name="P1049"><text:span text:style-name="T1050">4</text:span><text:span text:style-name="T1051">.<text:s/></text:span><text:span text:style-name="T1052">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53">tsižvelgiant į atliekamų funkcijų apimtį.</text:span><text:s/></text:p>
      <text:p text:style-name="P1054">Papildyta straipsniu:</text:p>
      <text:p text:style-name="P1055"><text:span text:style-name="T1056">Nr.<text:s/></text:span><text:a xlink:href="https://www.e-tar.lt/portal/legalAct.html?documentId=028d46a0ec6311e78a1adea6fe72f3c5" office:target-frame-name="_top" xlink:show="replace"><text:span text:style-name="T1057">XIII-933</text:span></text:a><text:span text:style-name="T1058">, 2017-12-19, paskelbta TAR 2017-12-29, i. k. 2017-21608</text:span></text:p>
      <text:p text:style-name="Normal"/>
      <text:p text:style-name="P1059"><text:span text:style-name="T1060">12</text:span><text:span text:style-name="T1061"><text:s/>straipsnis.<text:s/></text:span><text:span text:style-name="T1062">Me</text:span><text:span text:style-name="T1063">tinių finansinių ataskaitų rinkinio, veiklos ataskaitos<text:s/></text:span><text:span text:style-name="T1064">ir metinės ataskaitos</text:span><text:span text:style-name="T1065"><text:s/>pasirašymas, skelbimas ir teikimas, finansinių ataskaitų kokybės stebėsena</text:span></text:p>
      <text:p text:style-name="P1066"><text:span text:style-name="T1067">1</text:span><text:span text:style-name="T1068">. Metinių finansinių ataskaitų rinkinys, veiklos ataskaita<text:s/></text:span><text:span text:style-name="T1069">ir metinė ataskaita<text:s/></text:span><text:span text:style-name="T1070">turi būti pasirašyt</text:span><text:span text:style-name="T1071">i viešosios įstaigos vadovo. Šiuose dokumentuose turi būti nurodytos pasirašančio asmens pareigos, vardas ir pavardė.</text:span></text:p>
      <text:p text:style-name="P1072"><text:span text:style-name="T1073">2</text:span><text:span text:style-name="T1074">. Metinių finansinių ataskaitų rinkinys ir veiklos ataskaita kartu su auditoriaus išvada (tais atvejais, kai finansinių ataskaitų<text:s/></text:span><text:span text:style-name="T1075">auditas atliktas), taip pat metinė ataskaita yra vieši dokumentai. Šie dokumentai ne mažiau kaip už 3 paskutinius finansinius metus, išskyrus fizinių asmenų asmens duomenis, kurie pagal įstatymus, reglamentuojančius fizinių asmenų asmens duomenų apsaugą, v</text:span><text:span text:style-name="T1076">iešai neskelbiami, turi būti paskelbti viešosios įstaigos interneto svetainėje, jeigu viešoji įstaiga ją turi. Be to, tretiesiems asmenims turi būti sudarytos sąlygos su šiais dokumentais susipažinti viešosios įstaigos buveinėje.</text:span></text:p>
      <text:p text:style-name="P1077"><text:span text:style-name="T1078">3</text:span><text:span text:style-name="T1079">. Viešosios įstaigos<text:s/></text:span><text:span text:style-name="T1080">veiklos ataskaita turi būti pateikta Juridinių asmenų registro tvarkytojui kartu su metinių finansinių ataskaitų rinkiniu, o tais atvejais, kai atliktas finansinių ataskaitų auditas, kartu su audituotu metinių finansinių ataskaitų rinkiniu turi būti pateik</text:span><text:span text:style-name="T1081">ta ir auditoriaus išvada. Viešosios įstaigos, kuri priskiriama prie viešojo sektoriaus subjektų, metinių finansinių ataskaitų rinkinys, o tais atvejais, kai auditas atliktas, audituotas metinių finansinių ataskaitų rinkinys kartu su auditoriaus išvada Juri</text:span><text:span text:style-name="T1082">dinių asmenų registro tvarkytojui teikiami Vyriausybės arba jos įgaliotos institucijos nustatyta tvarka. Viešoji įstaiga</text:span><text:span text:style-name="T1083">, kuri turi teisę rengti metinę ataskaitą šio Įstatymo 11 straipsnio 6 dalyje nurodytu atveju, metinę ataskaitą turi pateikti Juridinių<text:s/></text:span><text:span text:style-name="T1084">asmenų registro tvarkytojui.<text:s/></text:span><text:span text:style-name="T1085">Juridinių asmenų registro tvarkytojui pateikti dokumentai ne vėliau kaip per 30 dienų nuo jų gavimo dienos neatlygintinai skelbiami Juridinių asmenų registro tvarkytojo interneto svetainėje.</text:span></text:p>
      <text:p text:style-name="P1086"><text:span text:style-name="T1087">4</text:span><text:span text:style-name="T1088">.<text:s/></text:span><text:span text:style-name="T1089">Lietuvos Respublikos Vyriausy</text:span><text:span text:style-name="T1090">bė arba jos įgaliota institucija nustato<text:s/></text:span><text:span text:style-name="T1091">Juridinių asmenų registre viešai skelbiamų finansinių ataskaitų kokybės stebėsenos tvarką ir paskiria instituciją, atliksiančią šią stebėseną.</text:span><text:s/></text:p>
      <text:p text:style-name="P1092">Straipsnio pakeitimai:</text:p>
      <text:p text:style-name="P1093"><text:span text:style-name="T1094">Nr.<text:s/></text:span><text:a xlink:href="http://www3.lrs.lt/cgi-bin/preps2?a=402013&amp;b=" office:target-frame-name="_top" xlink:show="replace"><text:span text:style-name="T1095">XI-1446</text:span></text:a><text:span text:style-name="T1096">, 2011-06-16, Žin., 2011, Nr.<text:s/></text:span><text:a xlink:href="https://www.e-tar.lt/portal/legalAct.html?documentId=TAR.7EA8FF3D04F0" office:target-frame-name="_blank" xlink:show="new"><text:span text:style-name="T1097">78-3794</text:span></text:a><text:span text:style-name="T1098"><text:s/>(2011-06-30)</text:span></text:p>
      <text:p text:style-name="P1099"><text:span text:style-name="T1100">Nr.<text:s/></text:span><text:a xlink:href="http://www3.lrs.lt/cgi-bin/preps2?a=453030&amp;b=" office:target-frame-name="_top" xlink:show="replace"><text:span text:style-name="T1101">XII-403</text:span></text:a><text:span text:style-name="T1102">, 2013-</text:span><text:span text:style-name="T1103">06-25, Žin., 2013, Nr.<text:s/></text:span><text:a xlink:href="https://www.e-tar.lt/portal/legalAct.html?documentId=TAR.AE471D67F8E5" office:target-frame-name="_blank" xlink:show="new"><text:span text:style-name="T1104">75-3755</text:span></text:a><text:span text:style-name="T1105"><text:s/>(2013-07-13)</text:span></text:p>
      <text:p text:style-name="P1106">Straipsnio pakeitimai:</text:p>
      <text:p text:style-name="P1107"><text:span text:style-name="T1108">Nr.<text:s/></text:span><text:a xlink:href="https://www.e-tar.lt/portal/legalAct.html?documentId=92ba7f10658d11e8ac27abd8fa093003" office:target-frame-name="_top" xlink:show="replace"><text:span text:style-name="T1109">XIII-1177</text:span></text:a><text:span text:style-name="T1110">, 2018-05-24, paskelbta TAR 2018-06-01, i. k. 2018-09068</text:span></text:p>
      <text:p text:style-name="P1111"><text:span text:style-name="T1112">Nr.<text:s/></text:span><text:a xlink:href="https://www.e-tar.lt/portal/legalAct.html?documentId=f0be88a053fe11ec862fdcbc8b3e3e05" office:target-frame-name="_top" xlink:show="replace"><text:span text:style-name="T1113">XIV-683</text:span></text:a><text:span text:style-name="T1114">, 2021-11-23, paskelbta TAR 2021-12-03, i. k. 2021-25108</text:span></text:p>
      <text:p text:style-name="Normal"/>
      <text:p text:style-name="P1115"><text:span text:style-name="T1116">13</text:span><text:span text:style-name="T1117"><text:s/>straipsnis.<text:s/></text:span><text:span text:style-name="T1118">Viešosios įstaigos nuosavas kapitalas ir negrąžintinai gautos lėšos</text:span></text:p>
      <text:p text:style-name="P1119"><text:span text:style-name="T1120">1</text:span><text:span text:style-name="T1121">. Viešosios įstaigos nuosavą kapitalą sudaro:</text:span></text:p>
      <text:p text:style-name="P1122"><text:span text:style-name="T1123">1</text:span><text:span text:style-name="T1124">) dalininkų kapitalas;</text:span></text:p>
      <text:p text:style-name="P1125"><text:span text:style-name="T1126">2</text:span><text:span text:style-name="T1127">) perviršis (pelnas) ar deficitas (nuostoliai);</text:span></text:p>
      <text:p text:style-name="P1128"><text:span text:style-name="T1129">3</text:span><text:span text:style-name="T1130">) turto vertės pokyčio rezervas, kai tok</text:span><text:span text:style-name="T1131">s rezervas gali susidaryti pagal taikomus finansinės atskaitomybės standartus;</text:span></text:p>
      <text:p text:style-name="P1132"><text:span text:style-name="T1133">4</text:span><text:span text:style-name="T1134">) rezervai iš perviršio (pelno).</text:span><text:s/></text:p>
      <text:p text:style-name="P1135">Straipsnio dalies pakeitimai:</text:p>
      <text:p text:style-name="P1136"><text:span text:style-name="T1137">Nr.<text:s/></text:span><text:a xlink:href="https://www.e-tar.lt/portal/legalAct.html?documentId=92ba7f10658d11e8ac27abd8fa093003" office:target-frame-name="_top" xlink:show="replace"><text:span text:style-name="T1138">XIII</text:span><text:span text:style-name="T1139">-1177</text:span></text:a><text:span text:style-name="T1140">, 2018-05-24, paskelbta TAR 2018-06-01, i. k. 2018-09068</text:span></text:p>
      <text:p text:style-name="P1141"><text:span text:style-name="T1142">Nr.<text:s/></text:span><text:a xlink:href="https://www.e-tar.lt/portal/legalAct.html?documentId=f0be88a053fe11ec862fdcbc8b3e3e05" office:target-frame-name="_top" xlink:show="replace"><text:span text:style-name="T1143">XIV-683</text:span></text:a><text:span text:style-name="T1144">, 2021-11-23, paskelbta TAR 2021-12-03, i. k. 2021-25108</text:span></text:p>
      <text:p text:style-name="Normal"/>
      <text:p text:style-name="P1145"><text:span text:style-name="T1146">2</text:span><text:span text:style-name="T1147">. Viešosios įstaigos d</text:span><text:span text:style-name="T1148">alininkų kapitalas yra lygus dalininkų įnašų vertei.<text:s/></text:span></text:p>
      <text:p text:style-name="P1149"><text:span text:style-name="T1150">3</text:span><text:span text:style-name="T1151">. Dalininkų įnašai gali būti pinigai, taip pat pagal Turto ir verslo vertinimo pagrindų įstatymą įvertintas materialusis ir nematerialusis turtas. Kiekvieno įnašo vertė yra lygi įneštai pinigų suma</text:span><text:span text:style-name="T1152">i ar atitinka turto vertinimo ataskaitoje, sudarytoje ne vėliau kaip prieš 6 mėnesius iki dalininko įnašo perdavimo viešajai įstaigai, nurodytą turto vertę.<text:s/></text:span></text:p>
      <text:p text:style-name="P1153"><text:span text:style-name="T1154">4</text:span><text:span text:style-name="T1155">. Jeigu dalininku tampa asmuo, įgijęs dalininko teises iš viešosios įstaigos dalininko, dalininko teises įgijusio asmens įnašų vertė atitinka dalininko teises perleidusio dalininko turėtų įnašų vertę. Jeigu dalininkas įgyja dalininko teises iš kito viešosi</text:span><text:span text:style-name="T1156">os įstaigos dalininko, dalininko įnašų vertė padidėja jam dalininko teises perleidusio dalininko turėtų įnašų verte.<text:s/></text:span></text:p>
      <text:p text:style-name="P1157"><text:span text:style-name="T1158">5</text:span><text:span text:style-name="T1159">. Dalininkui išduodamas jo įnašų vertę patvirtinantis dokumentas. Jeigu dalininkas papildomai perduoda viešajai įstaigai įnašą ar įsi</text:span><text:span text:style-name="T1160">gyja dalininko teises iš kito dalininko, šis dokumentas turi būti pakeistas.<text:s/></text:span></text:p>
      <text:p text:style-name="P1161"><text:span text:style-name="T1162">6</text:span><text:span text:style-name="T1163">. Dalininkų kapitalas gali būti didinamas tik dalininkų įnašais.</text:span></text:p>
      <text:p text:style-name="P1164"><text:span text:style-name="T1165">7</text:span><text:span text:style-name="T1166">. Viešojoje įstaigoje gali būti sudaromi rezervai iš perviršio (pelno), gauto iš ūkinės komercinės<text:s/></text:span><text:span text:style-name="T1167">veiklos, susietos su įstaigos įstatuose nustatytais veiklos tikslais.</text:span></text:p>
      <text:p text:style-name="P1168">Straipsnio dalies pakeitimai:</text:p>
      <text:p text:style-name="P1169"><text:span text:style-name="T1170">Nr.<text:s/></text:span><text:a xlink:href="https://www.e-tar.lt/portal/legalAct.html?documentId=92ba7f10658d11e8ac27abd8fa093003" office:target-frame-name="_top" xlink:show="replace"><text:span text:style-name="T1171">XIII-1177</text:span></text:a><text:span text:style-name="T1172">, 2018-05-24, paskelbta TAR 2018-06-01, i. k.</text:span><text:span text:style-name="T1173"><text:s/>2018-09068</text:span></text:p>
      <text:p text:style-name="Normal"/>
      <text:p text:style-name="P1174"><text:span text:style-name="T1175">8</text:span><text:span text:style-name="T1176">. Rezervai<text:s/></text:span><text:span text:style-name="T1177">iš<text:s/></text:span><text:span text:style-name="T1178">perviršio (pelno)</text:span><text:span text:style-name="T1179"><text:s/></text:span><text:span text:style-name="T1180">sudaromi, keičiami, naudojami ir panaikinami visuotinio dalininkų susirinkimo sprendimu.</text:span></text:p>
      <text:p text:style-name="P1181">Straipsnio dalies pakeitimai:</text:p>
      <text:p text:style-name="P1182"><text:span text:style-name="T1183">Nr.<text:s/></text:span><text:a xlink:href="https://www.e-tar.lt/portal/legalAct.html?documentId=92ba7f10658d11e8ac27abd8fa093003" office:target-frame-name="_top" xlink:show="replace"><text:span text:style-name="T1184">XIII-1177</text:span></text:a><text:span text:style-name="T1185">, 2018-05-24, paskelbta TAR 2018-06-01, i. k. 2018-09068</text:span></text:p>
      <text:p text:style-name="Normal"/>
      <text:p text:style-name="P1186"><text:span text:style-name="T1187">9</text:span><text:span text:style-name="T1188">. </text:span><text:span text:style-name="T1189">Neteko galios nuo 2019-01-01.</text:span></text:p>
      <text:p text:style-name="P1190">Straipsnio dalies pakeitimai:</text:p>
      <text:p text:style-name="P1191"><text:span text:style-name="T1192">Nr.<text:s/></text:span><text:a xlink:href="https://www.e-tar.lt/portal/legalAct.html?documentId=92ba7f10658d11e8ac27abd8fa093003" office:target-frame-name="_top" xlink:show="replace"><text:span text:style-name="T1193">XIII-</text:span><text:span text:style-name="T1194">1177</text:span></text:a><text:span text:style-name="T1195">, 2018-05-24, paskelbta TAR 2018-06-01, i. k. 2018-09068</text:span></text:p>
      <text:p text:style-name="Normal"/>
      <text:p text:style-name="P1196"><text:span text:style-name="T1197">10</text:span><text:span text:style-name="T1198">. Viešoji įstaiga gautą paramą (lėšas, bet kokį kitą turtą, jai suteiktas paslaugas), taip pat kitas negrąžintinai gautas lėšas naudoja paramą suteikusio ar lėšas perdavusio asmens<text:s/></text:span><text:span text:style-name="T1199">nurodytiems (jeigu perduodamas šias lėšas, kitą turtą ar suteikdamas paslaugas asmuo davė tokius nurodymus) tikslams. Viešoji įstaiga negali priimti lėšų, bet kokio kito turto ir paslaugų, jeigu paramą suteikiantis ar lėšas perduodantis asmuo nurodo šias l</text:span><text:span text:style-name="T1200">ėšas, turtą ar paslaugas naudoti kitiems tikslams, negu nustatyta viešosios įstaigos įstatuose.</text:span></text:p>
      <text:p text:style-name="P1201">Straipsnio pakeitimai:</text:p>
      <text:p text:style-name="P1202"><text:span text:style-name="T1203">Nr.<text:s/></text:span><text:a xlink:href="http://www3.lrs.lt/cgi-bin/preps2?a=291839&amp;b=" office:target-frame-name="_top" xlink:show="replace"><text:span text:style-name="T1204">X-1048</text:span></text:a><text:span text:style-name="T1205">, 2007-01-18, Žin., 2007, Nr.<text:s/></text:span><text:a xlink:href="https://www.e-tar.lt/portal/legalAct.html?documentId=TAR.A82B850FEBE9" office:target-frame-name="_blank" xlink:show="new"><text:span text:style-name="T1206">17-631</text:span></text:a><text:span text:style-name="T1207"><text:s/>(2007-02-08)</text:span></text:p>
      <text:p text:style-name="P1208"><text:span text:style-name="T1209">Nr.<text:s/></text:span><text:a xlink:href="http://www3.lrs.lt/cgi-bin/preps2?a=453030&amp;b=" office:target-frame-name="_top" xlink:show="replace"><text:span text:style-name="T1210">XII-403</text:span></text:a><text:span text:style-name="T1211">, 2013-06-25, Žin., 2013, Nr.<text:s/></text:span><text:a xlink:href="https://www.e-tar.lt/portal/legalAct.html?documentId=TAR.AE471D67F8E5" office:target-frame-name="_blank" xlink:show="new"><text:span text:style-name="T1212">75-3755</text:span></text:a><text:span text:style-name="T1213"><text:s/>(2013-07-13)</text:span></text:p>
      <text:p text:style-name="P1214"/>
      <text:p text:style-name="P1215"><text:span text:style-name="T1216">14</text:span><text:span text:style-name="T1217"><text:s/>straipsnis.<text:s/></text:span><text:span text:style-name="T1218">Viešosios įstaigos perviršio (pelno) naudojimas</text:span></text:p>
      <text:p text:style-name="P1219"><text:span text:style-name="T1220">1</text:span><text:span text:style-name="T1221">. Viešosios įstaigos gautas perviršis (pelnas) gali būti naudojamas tik viešosios įstaigos įstatuose nustatytiems viešosios įstaigos</text:span><text:span text:style-name="T1222"><text:s/>veiklos tikslams siekti.</text:span></text:p>
      <text:p text:style-name="P1223"><text:span text:style-name="T1224">2</text:span><text:span text:style-name="T1225">. Viešosios įstaigos perviršis (pelnas) negali būti skiriamas dalininkams, viešosios įstaigos organų nariams, darbuotojų premijoms.</text:span></text:p>
      <text:p text:style-name="P1226">Straipsnio pakeitimai:</text:p>
      <text:p text:style-name="P1227"><text:span text:style-name="T1228">Nr.<text:s/></text:span><text:a xlink:href="https://www.e-tar.lt/portal/legalAct.html?documentId=92ba7f10658d11e8ac27abd8fa093003" office:target-frame-name="_top" xlink:show="replace"><text:span text:style-name="T1229">XIII-1177</text:span></text:a><text:span text:style-name="T1230">, 2018-05-24, paskelbta TAR 2018-06-01, i. k. 2018-09068</text:span></text:p>
      <text:p text:style-name="Normal"/>
      <text:p text:style-name="P1231"><text:span text:style-name="T1232">15</text:span><text:span text:style-name="T1233"><text:s/>straipsnis.<text:s/></text:span><text:span text:style-name="T1234">Viešosios įstaigos reorganizavimas</text:span></text:p>
      <text:p text:style-name="P1235"><text:span text:style-name="T1236">1</text:span><text:span text:style-name="T1237">. Viešosios įstaigos gali būti reorganizuojamos Civilinio kodekso nustatytais jungimo ir<text:s/></text:span><text:span text:style-name="T1238">skaidymo būdais.</text:span></text:p>
      <text:p text:style-name="P1239"><text:span text:style-name="T1240">2</text:span><text:span text:style-name="T1241">. Visų reorganizavime dalyvaujančių viešųjų įstaigų vadovai arba kiti valdymo organai privalo parengti viešosios įstaigos reorganizavimo sąlygas, kuriose turi būti numatyta:</text:span></text:p>
      <text:p text:style-name="P1242"><text:span text:style-name="T1243">1</text:span><text:span text:style-name="T1244">) kiekvienos reorganizavime dalyvaujančios viešosios įsta</text:span><text:span text:style-name="T1245">igos teisinė forma, pavadinimas, buveinė, kodas, registras, kuriame kaupiami ir saugomi duomenys apie šias viešąsias įstaigas;</text:span></text:p>
      <text:p text:style-name="P1246"><text:span text:style-name="T1247">2</text:span><text:span text:style-name="T1248">) reorganizavimo būdas, pasibaigiančios viešosios įstaigos, po reorganizavimo tęsiančios veiklą viešosios įstaigos, kuriamos</text:span><text:span text:style-name="T1249"><text:s/>naujos viešosios įstaigos;</text:span></text:p>
      <text:p text:style-name="P1250"><text:span text:style-name="T1251">3</text:span><text:span text:style-name="T1252">) pasibaigiančios viešosios įstaigos dalininko tapimo po reorganizavimo veiksiančios viešosios įstaigos dalininku tvarka, sąlygos ir terminai;</text:span></text:p>
      <text:p text:style-name="P1253"><text:span text:style-name="T1254">4</text:span><text:span text:style-name="T1255">) momentas, nuo kurio pasibaigiančios viešosios įstaigos teisės ir pareigos</text:span><text:span text:style-name="T1256"><text:s/>pereina po reorganizavimo veiksiančiai viešajai įstaigai;</text:span></text:p>
      <text:p text:style-name="P1257"><text:span text:style-name="T1258">5</text:span><text:span text:style-name="T1259">) asmenys, kurie turi teisę veikti kuriamų naujų viešųjų įstaigų vardu. Kuriamų naujų viešųjų įstaigų vardu gali būti atliekami tik su viešosios įstaigos registravimu susiję veiksmai;</text:span></text:p>
      <text:p text:style-name="P1260"><text:span text:style-name="T1261">6</text:span><text:span text:style-name="T1262">) a</text:span><text:span text:style-name="T1263">smenys, kurie turi pasirašyti po reorganizavimo veiksiančių viešųjų įstaigų įstatus;<text:s/></text:span></text:p>
      <text:p text:style-name="P1264"><text:span text:style-name="T1265">7</text:span><text:span text:style-name="T1266">) viešosios įstaigos vadovui ir kitiems organams reorganizavimo metu suteikiamos papildomos teisės.<text:s/></text:span></text:p>
      <text:p text:style-name="P1267"><text:span text:style-name="T1268">3</text:span><text:span text:style-name="T1269">. Apie parengtas reorganizavimo sąlygas turi būti<text:s/></text:span><text:span text:style-name="T1270">paskelbta visų reorganizavime dalyvaujančių viešųjų įstaigų įstatuose nurodytuose šaltiniuose tris kartus ne mažesniais kaip trisdešimties dienų intervalais arba paskelbta vieną kartą ne vėliau kaip prieš trisdešimt dienų iki visuotinio dalininkų susirinki</text:span><text:span text:style-name="T1271">mo, kurio darbotvarkėje numatyta priimti sprendimą dėl reorganizavimo</text:span><text:span text:style-name="T1272">,<text:s/></text:span><text:span text:style-name="T1273">ir pranešta raštu visiems viešosios įstaigos kreditoriams. Pranešime turi būti nurodyta:</text:span></text:p>
      <text:p text:style-name="P1274"><text:span text:style-name="T1275">1</text:span><text:span text:style-name="T1276">) šio straipsnio 2 dalies 1, 2 ir 4 punktuose nurodyta informacija;</text:span></text:p>
      <text:p text:style-name="P1277"><text:span text:style-name="T1278">2</text:span><text:span text:style-name="T1279">) kur ir nuo kada ga</text:span><text:span text:style-name="T1280">lima susipažinti su reorganizavimo sąlygomis, po reorganizavimo veiksiančių viešųjų įstaigų įstatų projektais ir reorganizavime dalyvaujančių viešųjų įstaigų praėjusių trejų finansinių metų metinių finansinių ataskaitų rinkiniais arba metinėmis ataskaitomi</text:span><text:span text:style-name="T1281">s.</text:span><text:s/></text:p>
      <text:p text:style-name="P1282">Straipsnio punkto pakeitimai:</text:p>
      <text:p text:style-name="P1283"><text:span text:style-name="T1284">Nr.<text:s/></text:span><text:a xlink:href="https://www.e-tar.lt/portal/legalAct.html?documentId=f0be88a053fe11ec862fdcbc8b3e3e05" office:target-frame-name="_top" xlink:show="replace"><text:span text:style-name="T1285">XIV-683</text:span></text:a><text:span text:style-name="T1286">, 2021-11-23, paskelbta TAR 2021-12-03, i. k. 2021-25108</text:span></text:p>
      <text:p text:style-name="Normal"/>
      <text:p text:style-name="P1287"><text:span text:style-name="T1288">4</text:span><text:span text:style-name="T1289">. Reorganizavimo sąlygos ne vėliau kaip pirmą vi</text:span><text:span text:style-name="T1290">ešo paskelbimo dieną turi būti pateiktos juridinių asmenų registrui.</text:span></text:p>
      <text:p text:style-name="P1291"><text:span text:style-name="T1292">5</text:span><text:span text:style-name="T1293">. Ne vėliau kaip likus trisdešimčiai dienų iki visuotinio dalininkų susirinkimo, kurio darbotvarkėje numatyta priimti sprendimą dėl reorganizavimo, reorganizavime dalyvaujančių viešų</text:span><text:span text:style-name="T1294">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ext:span><text:span text:style-name="T1295">tų rinkiniais arba metinėmis ataskaitomis. Kiekvienas viešosios įstaigos dalininkas turi teisę gauti visų šioje dalyje išvardytų dokumentų kopijas.</text:span><text:s/></text:p>
      <text:p text:style-name="P1296">Straipsnio dalies pakeitimai:</text:p>
      <text:p text:style-name="P1297"><text:span text:style-name="T1298">Nr.<text:s/></text:span><text:a xlink:href="https://www.e-tar.lt/portal/legalAct.html?documentId=f0be88a053fe11ec862fdcbc8b3e3e05" office:target-frame-name="_top" xlink:show="replace"><text:span text:style-name="T1299">XIV-683</text:span></text:a><text:span text:style-name="T1300">, 2021-11-23, paskelbta TAR 2021-12-03, i. k. 2021-25108</text:span></text:p>
      <text:p text:style-name="Normal"/>
      <text:p text:style-name="P1301"><text:span text:style-name="T1302">6</text:span><text:span text:style-name="T1303">. Reorganizuojamos viešosios įstaigos kreditorius turi teisę reikalauti prievolę nutraukti ar įvykdyti prieš terminą, taip pat atlyginti nuostolius, jei tai numa</text:span><text:span text:style-name="T1304">tyta sandoryje ar yra pagrindas manyti, kad prievolės įvykdymas dėl reorganizavimo pasunkės, ir jei kreditoriaus reikalavimu viešoji įstaiga nesuteikė papildomo prievolių įvykdymo užtikrinimo. Reorganizuojamos viešosios įstaigos kreditorius savo reikalavim</text:span><text:span text:style-name="T1305">us gali pateikti ne vėliau kaip per du mėnesius nuo viešo paskelbimo apie viešosios įstaigos reorganizavimo sąlygų parengimą pirmos dienos. Reorganizuojamos viešosios įstaigos kreditoriai turi teisę susipažinti su šio straipsnio 5 dalyje nurodytais dokumen</text:span><text:span text:style-name="T1306">tais ir gauti jų kopijas.</text:span></text:p>
      <text:p text:style-name="P1307"><text:span text:style-name="T1308">7</text:span><text:span text:style-name="T1309">. Sprendimą dėl viešosios įstaigos reorganizavimo priima ir kartu reorganizavimo sąlygas tvirtina bei priima po reorganizavimo veiksiančių viešųjų įstaigų įstatus kiekvienos reorganizavime dalyvaujančios viešosios įstaigos<text:s/></text:span><text:span text:style-name="T1310">visuotinis dalininkų susirinkimas kvalifikuota balsų dauguma. Įstatus turi pasirašyti reorganizavimo sąlygose nurodyti asmenys. Šių asmenų parašų tikrumo notaras neliudija.</text:span></text:p>
      <text:p text:style-name="P1311"><text:span text:style-name="T1312">8</text:span><text:span text:style-name="T1313">. Sprendimo dėl viešosios įstaigos reorganizavimo priėmimą patvirtinantis doku</text:span><text:span text:style-name="T1314">mentas turi būti pateiktas juridinių asmenų registrui. Juridinių asmenų registro tvarkytojas apie sprendimą dėl viešosios įstaigos reorganizavimo turi paskelbti teisės aktų nustatyta tvarka.</text:span></text:p>
      <text:p text:style-name="P1315"><text:span text:style-name="T1316">9</text:span><text:span text:style-name="T1317">. Jeigu yra priimtas sprendimas dėl viešosios įstaigos reorg</text:span><text:span text:style-name="T1318">anizavimo, ji turi parengti finansinių ataskaitų rinkinį arba metinę ataskaitą ir pagal šio sprendimo priėmimo dienos duomenis, ir pagal viešosios įstaigos reorganizavimo pabaigos dienos duomenis.</text:span><text:s/></text:p>
      <text:p text:style-name="P1319">Papildyta straipsnio dalimi:</text:p>
      <text:p text:style-name="P1320"><text:span text:style-name="T1321">Nr.<text:s/></text:span><text:a xlink:href="https://www.e-tar.lt/portal/legalAct.html?documentId=f0be88a053fe11ec862fdcbc8b3e3e05" office:target-frame-name="_top" xlink:show="replace"><text:span text:style-name="T1322">XIV-683</text:span></text:a><text:span text:style-name="T1323">, 2021-11-23, paskelbta TAR 2021-12-03, i. k. 2021-25108</text:span></text:p>
      <text:p text:style-name="Normal"/>
      <text:p text:style-name="P1324"><text:span text:style-name="T1325">10</text:span><text:span text:style-name="T1326">. Reorganizavimas laikomas baigtu, kai juridinių asmenų registre įregistruojamos po reorg</text:span><text:span text:style-name="T1327">anizavimo sukurtos naujos viešosios įstaigos ir jų įstatai ar įregistruojami tęsiančių veiklą viešųjų įstaigų pakeisti įstatai.</text:span></text:p>
      <text:p text:style-name="P1328">Straipsnio dalies numeracijos pakeitimas:</text:p>
      <text:p text:style-name="P1329"><text:span text:style-name="T1330">Nr.<text:s/></text:span><text:a xlink:href="https://www.e-tar.lt/portal/legalAct.html?documentId=f0be88a053fe11ec862fdcbc8b3e3e05" office:target-frame-name="_top" xlink:show="replace"><text:span text:style-name="T1331">XIV-683</text:span></text:a><text:span text:style-name="T1332">, 2021-11-23, paskelbta TAR 2021-12-03, i. k. 2021-25108</text:span></text:p>
      <text:p text:style-name="Normal"/>
      <text:p text:style-name="P1333">Straipsnio pakeitimai:</text:p>
      <text:p text:style-name="Normal"><text:span text:style-name="T1334">Nr.<text:s/></text:span><text:a xlink:href="http://www3.lrs.lt/cgi-bin/preps2?a=362010&amp;b=" office:target-frame-name="_top" xlink:show="replace"><text:span text:style-name="T1335">XI-606</text:span></text:a><text:span text:style-name="T1336">, 2009-12-22, Žin., 2010, Nr.<text:s/></text:span><text:a xlink:href="https://www.e-tar.lt/portal/legalAct.html?documentId=TAR.23A44063F443" office:target-frame-name="_blank" xlink:show="new"><text:span text:style-name="T1337">1-17</text:span></text:a><text:span text:style-name="T1338"><text:s/>(2010-01-05)</text:span></text:p>
      <text:p text:style-name="P1339"><text:span text:style-name="T1340">Nr.<text:s/></text:span><text:a xlink:href="http://www3.lrs.lt/cgi-bin/preps2?a=453030&amp;b=" office:target-frame-name="_top" xlink:show="replace"><text:span text:style-name="T1341">XII-403</text:span></text:a><text:span text:style-name="T1342">, 2013-06-25, Žin., 2013, Nr.<text:s/></text:span><text:a xlink:href="https://www.e-tar.lt/portal/legalAct.html?documentId=TAR.AE471D67F8E5" office:target-frame-name="_blank" xlink:show="new"><text:span text:style-name="T1343">75-3755</text:span></text:a><text:span text:style-name="T1344"><text:s/>(2013-07-13)</text:span></text:p>
      <text:p text:style-name="P1345"/>
      <text:p text:style-name="P1346"><text:span text:style-name="T1347">16</text:span><text:span text:style-name="T1348"><text:s/>straipsnis.<text:s/></text:span><text:span text:style-name="T1349">Viešosios įstaigos pertvarkymas</text:span></text:p>
      <text:p text:style-name="P1350"><text:span text:style-name="T1351">1</text:span><text:span text:style-name="T1352">. Viešoji įstaiga gali būti pertvarkoma į biudžetinę įstaigą, taip pat labdaros<text:s/></text:span><text:span text:style-name="T1353">ir</text:span><text:span text:style-name="T1354"><text:s/>paramos fondą Civilinio kodekso, šio Įstatymo ir kitų teisės aktų nustatyta tvarka. Į labdaros ir paramos</text:span><text:span text:style-name="T1355"><text:s/></text:span><text:span text:style-name="T1356">fondą negali būti pertvarkoma viešoji įstaiga, kurios dalininkas arba savininkas yra valstybė ar savivaldybė.</text:span><text:span text:style-name="T1357"><text:s/></text:span><text:span text:style-name="T1358">Po pertvarkymo veiksiančiam viešajam ju</text:span><text:span text:style-name="T1359">ridiniam asmeniui pereina visos pertvarkomos viešosios įstaigos teisės ir pareigos.</text:span></text:p>
      <text:p text:style-name="P1360"><text:span text:style-name="T1361">2</text:span><text:span text:style-name="T1362">. Viešoji įstaiga gali būti pertvarkoma į biudžetinę įstaigą,<text:s/></text:span><text:span text:style-name="T1363">kai</text:span><text:span text:style-name="T1364"><text:s/>viešosios įstaigos savininkas yra valstybė arba savivaldybė,<text:s/></text:span><text:span text:style-name="T1365">jeigu po pertvarkymo veiksianti valstybė</text:span><text:span text:style-name="T1366">s ar savivaldybės biudžetinė įstaiga gali įgyvendinti pertvarkytosios viešosios įstaigos įstatuose nurodytus tikslus ir įgyti civilines teises ir pareigas, atitinkančias Biudžetinių įstaigų įstatymo reikalavimus.</text:span></text:p>
      <text:p text:style-name="P1367"><text:span text:style-name="T1368">3</text:span><text:span text:style-name="T1369">. Sprendimas pertvarkyti viešąją įstai</text:span><text:span text:style-name="T1370">gą į biudžetinę įstaigą, išlaikomą iš Lietuvos valstybės biudžeto, turi būti suderintas su Finansų ministerija.</text:span></text:p>
      <text:p text:style-name="P1371"><text:span text:style-name="T1372">4</text:span><text:span text:style-name="T1373">. Sprendimą pertvarkyti viešąją įstaigą ir kartu po pertvarkymo veiksiančio juridinio asmens steigimo dokumentus priima visuotinis dalinink</text:span><text:span text:style-name="T1374">ų susirinkimas kvalifikuota balsų dauguma.</text:span></text:p>
      <text:p text:style-name="P1375"><text:span text:style-name="T1376">5</text:span><text:span text:style-name="T1377">. Apie sprendimą pertvarkyti viešąją įstaigą turi būti paskelbta viešai teisės aktų ir įstatų nustatyta tvarka ir įstatuose nurodytame šaltinyje tris kartus ne mažesniais kaip trisdešimties dienų intervalais<text:s/></text:span><text:span text:style-name="T1378">arba paskelbta vieną kartą ir pranešta raštu visiems kreditoriams. Pranešime turi būti nurodyta:</text:span></text:p>
      <text:p text:style-name="P1379"><text:span text:style-name="T1380">1</text:span><text:span text:style-name="T1381">) viešosios įstaigos teisinė forma ir pavadinimas;</text:span></text:p>
      <text:p text:style-name="P1382"><text:span text:style-name="T1383">2</text:span><text:span text:style-name="T1384">) viešosios įstaigos buveinė;</text:span></text:p>
      <text:p text:style-name="P1385"><text:span text:style-name="T1386">3</text:span><text:span text:style-name="T1387">) viešosios įstaigos kodas;</text:span></text:p>
      <text:p text:style-name="P1388"><text:span text:style-name="T1389">4</text:span><text:span text:style-name="T1390">) registras, kuriame kaupiami ir</text:span><text:span text:style-name="T1391"><text:s/>saugomi duomenys apie pertvarkomą viešąją įstaigą;</text:span></text:p>
      <text:p text:style-name="P1392"><text:span text:style-name="T1393">5</text:span><text:span text:style-name="T1394">) juridinio asmens, į kurį pertvarkoma viešoji įstaiga, teisinė forma;</text:span></text:p>
      <text:p text:style-name="P1395"><text:span text:style-name="T1396">6</text:span><text:span text:style-name="T1397">) pertvarkomos viešosios įstaigos dalininko tapimo po pertvarkymo tęsiančio veiklą juridinio asmens dalyviu tvarka, sąlygos</text:span><text:span text:style-name="T1398"><text:s/>ir terminai;</text:span></text:p>
      <text:p text:style-name="P1399"><text:span text:style-name="T1400">7</text:span><text:span text:style-name="T1401">) kur ir nuo kada galima susipažinti su veiksiančių po pertvarkymo juridinių asmenų steigimo dokumentais.</text:span></text:p>
      <text:p text:style-name="P1402"><text:span text:style-name="T1403">6</text:span><text:span text:style-name="T1404">. Sprendimą pertvarkyti viešąją įstaigą patvirtinantis dokumentas turi būti pateiktas juridinių asmenų registrui. Juridinių<text:s/></text:span><text:span text:style-name="T1405">asmenų registro tvarkytojas apie sprendimą pertvarkyti viešąją įstaigą turi paskelbti teisės aktų nustatyta tvarka.</text:span></text:p>
      <text:p text:style-name="P1406"><text:span text:style-name="T1407">7</text:span><text:span text:style-name="T1408">. Pertvarkymas laikomas baigtu nuo veiksiančio po pertvarkymo juridinio asmens steigimo dokumentų įregistravimo juridinių asmenų regist</text:span><text:span text:style-name="T1409">re.</text:span></text:p>
      <text:p text:style-name="P1410"><text:span text:style-name="T1411">8</text:span><text:span text:style-name="T1412">. Steigimo dokumentai netenka galios, jeigu jie nebuvo pateikti juridinių asmenų registrui per šešis mėnesius nuo sprendimo dėl viešosios įstaigos pertvarkymo priėmimo.</text:span></text:p>
      <text:p text:style-name="P1413"><text:span text:style-name="T1414">9</text:span><text:span text:style-name="T1415">. Vienu metu viešoji įstaiga negali būti ir reorganizuojama, ir pertvarko</text:span><text:span text:style-name="T1416">ma.</text:span></text:p>
      <text:p text:style-name="P1417">Straipsnio pakeitimai:</text:p>
      <text:p text:style-name="P1418"><text:span text:style-name="T1419">Nr.<text:s/></text:span><text:a xlink:href="http://www3.lrs.lt/cgi-bin/preps2?a=291839&amp;b=" office:target-frame-name="_top" xlink:show="replace"><text:span text:style-name="T1420">X-1048</text:span></text:a><text:span text:style-name="T1421">, 2007-01-18, Žin., 2007, Nr.<text:s/></text:span><text:a xlink:href="https://www.e-tar.lt/portal/legalAct.html?documentId=TAR.A82B850FEBE9" office:target-frame-name="_blank" xlink:show="new"><text:span text:style-name="T1422">17-631</text:span></text:a><text:span text:style-name="T1423"><text:s/>(2007-02-08)</text:span></text:p>
      <text:p text:style-name="P1424"><text:span text:style-name="T1425">Nr.<text:s/></text:span><text:a xlink:href="http://www3.lrs.lt/cgi-bin/preps2?a=453030&amp;b=" office:target-frame-name="_top" xlink:show="replace"><text:span text:style-name="T1426">XII-403</text:span></text:a><text:span text:style-name="T1427">, 2013-06-25, Žin., 2013, Nr.<text:s/></text:span><text:a xlink:href="https://www.e-tar.lt/portal/legalAct.html?documentId=TAR.AE471D67F8E5" office:target-frame-name="_blank" xlink:show="new"><text:span text:style-name="T1428">75-3755</text:span></text:a><text:span text:style-name="T1429"><text:s/>(2013-07-13)</text:span></text:p>
      <text:p text:style-name="P1430"/>
      <text:p text:style-name="P1431"><text:span text:style-name="T1432">17</text:span><text:span text:style-name="T1433"><text:s/>straipsnis.<text:s/></text:span><text:span text:style-name="T1434">Viešosios įstaigos l</text:span><text:span text:style-name="T1435">ikvidavimas</text:span></text:p>
      <text:p text:style-name="P1436"><text:span text:style-name="T1437">1</text:span><text:span text:style-name="T1438">. Viešoji įstaiga gali būti likviduojama Civilinio kodekso nustatytais juridinių asmenų likvidavimo pagrindais.</text:span></text:p>
      <text:p text:style-name="P1439"><text:span text:style-name="T1440">2</text:span><text:span text:style-name="T1441">. Visuotinis dalininkų susirinkimas ar teismas, priėmę sprendimą likviduoti viešąją įstaigą, privalo paskirti likvidatorių</text:span><text:span text:style-name="T1442">.</text:span></text:p>
      <text:p text:style-name="P1443"><text:span text:style-name="T1444">3</text:span><text:span text:style-name="T1445">. Jei likvidavimo pagrindas yra laikotarpio, kuriam buvo įsteigta viešoji įstaiga, pabaiga, likus ne mažiau kaip trims mėnesiams iki šio laikotarpio pabaigos, visuotinis dalininkų susirinkimas privalo paskirti likvidatorių arba priimti sprendimą pra</text:span><text:span text:style-name="T1446">tęsti veiklos laikotarpį ir pakeisti viešosios įstaigos įstatus. Šiuo atveju priėmus nutarimą dėl likvidavimo, viešoji įstaiga įgyja likviduojamos viešosios įstaigos statusą ir likvidatorius įgyja valdymo organų teises ir pareigas ne vėliau kaip pirmą dien</text:span><text:span text:style-name="T1447">ą po įstatuose nustatyto veiklos laikotarpio pabaigos. Jei visuotinis dalininkų susirinkimas nepriima sprendimo pratęsti viešosios įstaigos veiklos laikotarpį ir nepaskiria likvidatoriaus, bet kuris viešosios įstaigos dalininkas, taip pat juridinių asmenų<text:s/></text:span><text:span text:style-name="T1448">registro tvarkytojas turi teisę kreiptis į teismą, kad šis paskirtų likvidatorių.</text:span></text:p>
      <text:p text:style-name="P1449"><text:span text:style-name="T1450">4</text:span><text:span text:style-name="T1451">. Jeigu likvidavimo pagrindas yra teismo ar kreditorių susirinkimo sprendimas likviduoti bankrutavusią viešąją įstaigą, ji likviduojama Lietuvos Respublikos juridinių as</text:span><text:span text:style-name="T1452">menų nemokumo įstatymo nustatyta tvarka.</text:span><text:s/></text:p>
      <text:p text:style-name="P1453">Straipsnio dalies pakeitimai:</text:p>
      <text:p text:style-name="P1454"><text:span text:style-name="T1455">Nr.<text:s/></text:span><text:a xlink:href="https://www.e-tar.lt/portal/legalAct.html?documentId=f0be88a053fe11ec862fdcbc8b3e3e05" office:target-frame-name="_top" xlink:show="replace"><text:span text:style-name="T1456">XIV-683</text:span></text:a><text:span text:style-name="T1457">, 2021-11-23, paskelbta TAR 2021-12-03, i. k. 2021-25108</text:span></text:p>
      <text:p text:style-name="Normal"/>
      <text:p text:style-name="P1458"><text:span text:style-name="T1459">5</text:span><text:span text:style-name="T1460">.<text:s/></text:span><text:span text:style-name="T1461">Jeigu viešosios įstaigos likvidavimo pagrindas yra juridinių asmenų registro tvarkytojo sprendimas, viešoji įstaiga<text:s/></text:span><text:span text:style-name="T1462">likviduojama taikant Civilinio kodekso nuostatas, reglamentuojančias juridinio asmens likvidavimą juridinių asmenų registro tvarkytojo inici</text:span><text:span text:style-name="T1463">atyva</text:span><text:span text:style-name="T1464">.</text:span></text:p>
      <text:p text:style-name="P1465"><text:span text:style-name="T1466">6</text:span><text:span text:style-name="T1467">. Nuo likvidatoriaus paskyrimo dienos viešosios įstaigos valdymo organai netenka įgaliojimų. Visuotinis dalininkų susirinkimas gali būti sušauktas įstatuose nustatyta tvarka.</text:span></text:p>
      <text:p text:style-name="P1468"><text:span text:style-name="T1469">7</text:span><text:span text:style-name="T1470">. Viešosios įstaigos visuotinis dalininkų susirinkimas gali pake</text:span><text:span text:style-name="T1471">isti likvidatorių ar atšaukti viešosios įstaigos likvidavimą, kai viešoji įstaiga likviduojama visuotinio dalininkų susirinkimo sprendimu ar pasibaigus laikotarpiui, kuriam ji buvo įsteigta.</text:span></text:p>
      <text:p text:style-name="P1472"><text:span text:style-name="T1473">8</text:span><text:span text:style-name="T1474">. Apie viešosios įstaigos likvidavimą turi būti paskelbta te</text:span><text:span text:style-name="T1475">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76"><text:span text:style-name="T1477">1</text:span><text:span text:style-name="T1478">) vie</text:span><text:span text:style-name="T1479">šosios įstaigos teisinė forma ir pavadinimas;</text:span></text:p>
      <text:p text:style-name="P1480"><text:span text:style-name="T1481">2</text:span><text:span text:style-name="T1482">) viešosios įstaigos buveinė;</text:span></text:p>
      <text:p text:style-name="P1483"><text:span text:style-name="T1484">3</text:span><text:span text:style-name="T1485">) viešosios įstaigos kodas;</text:span></text:p>
      <text:p text:style-name="P1486"><text:span text:style-name="T1487">4</text:span><text:span text:style-name="T1488">) registras, kuriame kaupiami ir saugomi duomenys apie likviduojamą viešąją įstaigą;</text:span></text:p>
      <text:p text:style-name="P1489"><text:span text:style-name="T1490">5</text:span><text:span text:style-name="T1491">) sprendimo likviduoti viešąją įstaigą priėmimo</text:span><text:span text:style-name="T1492"><text:s/>data.</text:span></text:p>
      <text:p text:style-name="P1493"><text:span text:style-name="T1494">9</text:span><text:span text:style-name="T1495">.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96"><text:span text:style-name="T1497">10</text:span><text:span text:style-name="T1498">. Likviduojamos viešosios įstaigos kreditorių reikalavimai tenkinami įstatymų nustatyta tvarka. Patenkinus visus kreditorių reikalavimus, iš likusio viešosios įstaigos turto dalininkams grąžinamas turtas, kurio bendra vertė negali būti didesnė nei dal</text:span><text:span text:style-name="T1499">ininkų kapitalas. Dalininkams grąžinamas turtas paskirstomas proporcingai jų įnašų vertei. Likus nepaskirstyto turto, jis perduodamas kitiems juridinių asmenų registre įregistruotiems viešiesiems juridiniams asmenims, kuriuos nustato visuotinis dalininkų s</text:span><text:span text:style-name="T1500">u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501">, atitenka valstybei ir (ar) savivaldybei.<text:s/></text:span></text:p>
      <text:p text:style-name="P1502"><text:span text:style-name="T1503">11</text:span><text:span text:style-name="T1504">. Priimtas sprendimas dėl viešosios įstaigos likvidavimo negali būti atšauktas, jei bent vienas dalininkas gavo dalį likviduojamos viešosios įstaigos turto.</text:span></text:p>
      <text:p text:style-name="P1505"><text:span text:style-name="T1506">12</text:span><text:span text:style-name="T1507">. Likviduojama viešoji įstaiga nerengia<text:s/></text:span><text:span text:style-name="T1508">veiklos ataskaitos. Civilinio kodekso 2.106 straipsnio 2, 3, 4 ir 7 punktuose nustatytais atvejais likviduojamų viešųjų įstaigų nepatvirtinti finansinių ataskaitų rinkiniai arba metinės ataskaitos Juridinių asmenų registro tvarkytojui pateikiami per penkis</text:span><text:span text:style-name="T1509"><text:s/>mėnesius nuo finansinių metų pabaigos.</text:span><text:s/></text:p>
      <text:p text:style-name="P1510">Papildyta straipsnio dalimi:</text:p>
      <text:p text:style-name="P1511"><text:span text:style-name="T1512">Nr.<text:s/></text:span><text:a xlink:href="https://www.e-tar.lt/portal/legalAct.html?documentId=f0be88a053fe11ec862fdcbc8b3e3e05" office:target-frame-name="_top" xlink:show="replace"><text:span text:style-name="T1513">XIV-683</text:span></text:a><text:span text:style-name="T1514">, 2021-11-23, paskelbta TAR 2021-12-03, i. k. 2021-25108</text:span></text:p>
      <text:p text:style-name="Normal"/>
      <text:p text:style-name="P1515">Straipsnio pakeitimai:</text:p>
      <text:p text:style-name="P1516"><text:span text:style-name="T1517">Nr.<text:s/></text:span><text:a xlink:href="http://www3.lrs.lt/cgi-bin/preps2?a=453030&amp;b=" office:target-frame-name="_top" xlink:show="replace"><text:span text:style-name="T1518">XII-403</text:span></text:a><text:span text:style-name="T1519">, 2013-06-25, Žin., 2013, Nr.<text:s/></text:span><text:a xlink:href="https://www.e-tar.lt/portal/legalAct.html?documentId=TAR.AE471D67F8E5" office:target-frame-name="_blank" xlink:show="new"><text:span text:style-name="T1520">75-3755</text:span></text:a><text:span text:style-name="T1521"><text:s/>(2013-07-13)</text:span></text:p>
      <text:p text:style-name="P1522"><text:span text:style-name="T1523">Nr.<text:s/></text:span><text:a xlink:href="http://www3.lrs.lt/cgi-bin/preps2?a=478479&amp;b=" office:target-frame-name="_top" xlink:show="replace"><text:span text:style-name="T1524">XII-1077</text:span></text:a><text:span text:style-name="T1525">, 2014-07-17, paskelbta TAR 2014-07-23, i. k. 2014-10454</text:span></text:p>
      <text:p text:style-name="P1526"/>
      <text:p text:style-name="P1527"><text:span text:style-name="T1528">18</text:span><text:span text:style-name="T1529"><text:s/>straipsnis.<text:s/></text:span><text:span text:style-name="T1530">Likvidatoriaus kompetencija</text:span></text:p>
      <text:p text:style-name="P1531"><text:span text:style-name="T1532">1</text:span><text:span text:style-name="T1533">. Likvidatorius turi viešosios įstaigos vadovo ir kito valdymo organo, jei šis sudaromas, teises ir<text:s/></text:span><text:span text:style-name="T1534">pareigas. Likvidatoriui keliami tie patys reikalavimai kaip ir viešosios įstaigos vadovui.</text:span></text:p>
      <text:p text:style-name="P1535"><text:span text:style-name="T1536">2</text:span><text:span text:style-name="T1537">. Be kitų šiame Įstatyme ir Civiliniame kodekse nustatytų pareigų, viešosios įstaigos likvidatoriui priskiriamos šios pareigos:</text:span></text:p>
      <text:p text:style-name="P1538"><text:span text:style-name="T1539">1</text:span><text:span text:style-name="T1540">) pranešti juridinių asmenų<text:s/></text:span><text:span text:style-name="T1541">registrui apie sprendimą likviduoti viešąją įstaigą ir duomenis apie likvidatorių;</text:span></text:p>
      <text:p text:style-name="P1542"><text:span text:style-name="T1543">2</text:span><text:span text:style-name="T1544">) paskelbti šio Įstatymo 17</text:span><text:span text:style-name="T1545"><text:s/></text:span><text:span text:style-name="T1546">straipsnio 8 dalyje nurodytą informaciją;</text:span></text:p>
      <text:p text:style-name="P1547"><text:span text:style-name="T1548">3</text:span><text:span text:style-name="T1549">) parengti finansinių ataskaitų rinkinį arba metinę ataskaitą pagal sprendimo dėl likvidavimo</text:span><text:span text:style-name="T1550"><text:s/>priėmimo dienos duomenis, o pagal likvidavimo pabaigos dienos duomenis parengti likvidavimo ataskaitą, kurios turinys detalizuojamas Lietuvos finansinės atskaitomybės standarte;</text:span><text:s/></text:p>
      <text:p text:style-name="P1551">Straipsnio punkto pakeitimai:</text:p>
      <text:p text:style-name="P1552"><text:span text:style-name="T1553">Nr.<text:s/></text:span><text:a xlink:href="https://www.e-tar.lt/portal/legalAct.html?documentId=92ba7f10658d11e8ac27abd8fa093003" office:target-frame-name="_top" xlink:show="replace"><text:span text:style-name="T1554">XIII-1177</text:span></text:a><text:span text:style-name="T1555">, 2018-05-24, paskelbta TAR 2018-06-01, i. k. 2018-09068</text:span></text:p>
      <text:p text:style-name="P1556"><text:span text:style-name="T1557">Nr.<text:s/></text:span><text:a xlink:href="https://www.e-tar.lt/portal/legalAct.html?documentId=f0be88a053fe11ec862fdcbc8b3e3e05" office:target-frame-name="_top" xlink:show="replace"><text:span text:style-name="T1558">XIV-683</text:span></text:a><text:span text:style-name="T1559">, 2021-11-23, paskelbta T</text:span><text:span text:style-name="T1560">AR 2021-12-03, i. k. 2021-25108</text:span></text:p>
      <text:p text:style-name="Normal"/>
      <text:p text:style-name="P1561"><text:span text:style-name="T1562">4</text:span><text:span text:style-name="T1563">) baigti vykdyti viešosios įstaigos prievoles, atsiskaityti su viešosios įstaigos kreditoriais;</text:span></text:p>
      <text:p text:style-name="P1564"><text:span text:style-name="T1565">5</text:span><text:span text:style-name="T1566">) pareikšti reikalavimus viešosios įstaigos skolininkams;</text:span></text:p>
      <text:p text:style-name="P1567"><text:span text:style-name="T1568">6</text:span><text:span text:style-name="T1569">) perduoti likusį viešosios įstaigos turtą šio<text:s/></text:span><text:span text:style-name="T1570">Įstatymo nustatyta tvarka;</text:span></text:p>
      <text:p text:style-name="P1571"><text:span text:style-name="T1572">7</text:span><text:span text:style-name="T1573">) sudaryti viešosios įstaigos likvidavimo aktą;</text:span></text:p>
      <text:p text:style-name="P1574"><text:span text:style-name="T1575">8</text:span><text:span text:style-name="T1576">) išregistruoti interneto svetainę, jeigu viešoji įstaiga ją turi, ir perduoti dokumentus saugoti Dokumentų ir archyvų įstatymo nustatyta tvarka;</text:span></text:p>
      <text:p text:style-name="P1577"><text:span text:style-name="T1578">9</text:span><text:span text:style-name="T1579">) pateikti juridinių</text:span><text:span text:style-name="T1580"><text:s/>asmenų registrui viešosios įstaigos likvidavimo aktą bei kitus dokumentus, kurių reikia likviduotai viešajai įstaigai išregistruoti.</text:span></text:p>
      <text:p text:style-name="P1581">Straipsnio pakeitimai:</text:p>
      <text:p text:style-name="P1582"><text:span text:style-name="T1583">Nr.<text:s/></text:span><text:a xlink:href="http://www3.lrs.lt/cgi-bin/preps2?a=453030&amp;b=" office:target-frame-name="_top" xlink:show="replace"><text:span text:style-name="T1584">XII-403</text:span></text:a><text:span text:style-name="T1585">, 2013-06-25, Žin., 20</text:span><text:span text:style-name="T1586">13, Nr.<text:s/></text:span><text:a xlink:href="https://www.e-tar.lt/portal/legalAct.html?documentId=TAR.AE471D67F8E5" office:target-frame-name="_blank" xlink:show="new"><text:span text:style-name="T1587">75-3755</text:span></text:a><text:span text:style-name="T1588"><text:s/>(2013-07-13)</text:span></text:p>
      <text:p text:style-name="P1589"><text:span text:style-name="T1590">Nr.<text:s/></text:span><text:a xlink:href="http://www3.lrs.lt/cgi-bin/preps2?a=478479&amp;b=" office:target-frame-name="_top" xlink:show="replace"><text:span text:style-name="T1591">XII-1077</text:span></text:a><text:span text:style-name="T1592">, 2014-07-17, paskelbta TAR 2014-07-23, i. k. 2014-1045</text:span><text:span text:style-name="T1593">4</text:span></text:p>
      <text:p text:style-name="P1594"/>
      <text:p text:style-name="P1595"><text:span text:style-name="T1596">Skelbiu šį Lietuvos Respublikos Seimo priimtą įstatymą.</text:span></text:p>
      <text:p text:style-name="P1597"/>
      <text:p text:style-name="P1598"/>
      <text:p text:style-name="P1599"/>
      <text:p text:style-name="P1600">RESPUBLIKOS PREZIDENTAS<text:tab/><text:tab/><text:tab/><text:tab/>ALGIRDAS BRAZAUSKAS<text:line-break/></text:p>
      <text:p text:style-name="P1601"/>
      <text:p text:style-name="P1602"><text:span text:style-name="T1603">Pakeitimai:</text:span></text:p>
      <text:p text:style-name="P1604"/>
      <text:p text:style-name="P1605">1.</text:p>
      <text:p text:style-name="P1606">Lietuvos Respublikos Seimas, Įstatymas</text:p>
      <text:p text:style-name="P1607"><text:span text:style-name="T1608">Nr.<text:s/></text:span><text:a xlink:href="http://www3.lrs.lt/cgi-bin/preps2?Condition1=41095&amp;Condition2=" office:target-frame-name="_top" xlink:show="replace"><text:span text:style-name="T1609">VIII-268</text:span></text:a><text:span text:style-name="T1610">, 97.06.17, Žin., 1997, Nr.</text:span><text:a xlink:href="https://www.e-tar.lt/portal/legalAct.html?documentId=TAR.6D9B84751260" office:target-frame-name="_blank" xlink:show="new"><text:span text:style-name="T1611">64-1498</text:span></text:a><text:span text:style-name="T1612"><text:s/>(97.07.04)</text:span></text:p>
      <text:p text:style-name="P1613">LIETUVOS RESPUBLIKOS VIEŠŲJŲ ĮSTAIGŲ ĮSTATYMO 16 STRAIPSNIO PAPILDYMO ĮSTATYMAS</text:p>
      <text:p text:style-name="P1614"/>
      <text:p text:style-name="P1615">2.</text:p>
      <text:p text:style-name="P1616">Lietuvos<text:s/>Respublikos Seimas, Įstatymas</text:p>
      <text:p text:style-name="P1617"><text:span text:style-name="T1618">Nr.<text:s/></text:span><text:a xlink:href="http://www3.lrs.lt/cgi-bin/preps2?Condition1=102550&amp;Condition2=" office:target-frame-name="_top" xlink:show="replace"><text:span text:style-name="T1619">VIII-1687</text:span></text:a><text:span text:style-name="T1620">, 00.05.18, Žin., 2000, Nr.</text:span><text:a xlink:href="https://www.e-tar.lt/portal/legalAct.html?documentId=TAR.CCE78E4BF57A" office:target-frame-name="_blank" xlink:show="new"><text:span text:style-name="T1621">47-1341</text:span></text:a><text:span text:style-name="T1622"><text:s/></text:span><text:span text:style-name="T1623">(00.06.09)</text:span></text:p>
      <text:p text:style-name="P1624">VIEŠŲJŲ ĮSTAIGŲ ĮSTATYMO 5 STRAIPSNIO PAPILDYMO ĮSTATYMAS</text:p>
      <text:p text:style-name="P1625">Šis įstatymas įsigalioja nuo 2000 m. liepos 1 d.</text:p>
      <text:p text:style-name="P1626"/>
      <text:p text:style-name="P1627">3.</text:p>
      <text:p text:style-name="P1628">Lietuvos Respublikos Seimas, Įstatymas</text:p>
      <text:p text:style-name="P1629"><text:span text:style-name="T1630">Nr.<text:s/></text:span><text:a xlink:href="http://www3.lrs.lt/cgi-bin/preps2?Condition1=109919&amp;Condition2=" office:target-frame-name="_top" xlink:show="replace"><text:span text:style-name="T1631">VIII-1921</text:span></text:a><text:span text:style-name="T1632">,<text:s/></text:span><text:span text:style-name="T1633">00.09.12, Žin., 2000, Nr.</text:span><text:a xlink:href="https://www.e-tar.lt/portal/legalAct.html?documentId=TAR.EC1980CCE0D9" office:target-frame-name="_blank" xlink:show="new"><text:span text:style-name="T1634">83-2513</text:span></text:a><text:span text:style-name="T1635"><text:s/>(00.10.04)</text:span></text:p>
      <text:p text:style-name="P1636">VIEŠŲJŲ ĮSTAIGŲ ĮSTATYMO 5 STRAIPSNIO PAKEITIMO ĮSTATYMAS</text:p>
      <text:p text:style-name="P1637"/>
      <text:p text:style-name="P1638">4.</text:p>
      <text:p text:style-name="P1639">Lietuvos Respublikos Seimas, Įstatymas</text:p>
      <text:p text:style-name="Normal"><text:span text:style-name="T1640">Nr.<text:s/></text:span><text:a xlink:href="http://www3.lrs.lt/cgi-bin/preps2?a=157370&amp;b=" office:target-frame-name="_top" xlink:show="replace"><text:span text:style-name="T1641">IX-686</text:span></text:a><text:span text:style-name="T1642">, 2001-12-21, Žin., 2001, Nr.<text:s/></text:span><text:a xlink:href="https://www.e-tar.lt/portal/legalAct.html?documentId=TAR.97BE643CAE59" office:target-frame-name="_blank" xlink:show="new"><text:span text:style-name="T1643">112-4092</text:span></text:a><text:span text:style-name="T1644"><text:s/>(2001-12-30)</text:span></text:p>
      <text:p text:style-name="P1645">VIEŠŲJŲ ĮSTAIGŲ ĮSTATYMO 2 STRAIPSNIO PAPILDYMO<text:s/>ĮSTATYMAS</text:p>
      <text:p text:style-name="P1646"/>
      <text:p text:style-name="P1647">5.</text:p>
      <text:p text:style-name="P1648">Lietuvos Respublikos Seimas, Įstatymas</text:p>
      <text:p text:style-name="Normal"><text:span text:style-name="T1649">Nr.<text:s/></text:span><text:a xlink:href="http://www3.lrs.lt/cgi-bin/preps2?a=217946&amp;b=" office:target-frame-name="_top" xlink:show="replace"><text:span text:style-name="T1650">IX-1731</text:span></text:a><text:span text:style-name="T1651">, 2003-09-16, Žin., 2003, Nr.<text:s/></text:span><text:a xlink:href="https://www.e-tar.lt/portal/legalAct.html?documentId=TAR.C7040DDFC705" office:target-frame-name="_blank" xlink:show="new"><text:span text:style-name="T1652">9</text:span><text:span text:style-name="T1653">0-4063</text:span></text:a><text:span text:style-name="T1654"><text:s/>(2003-09-24)</text:span></text:p>
      <text:p text:style-name="P1655">VIEŠŲJŲ ĮSTAIGŲ ĮSTATYMO 5 STRAIPSNIO PAKEITIMO ĮSTATYMAS</text:p>
      <text:p text:style-name="P1656"/>
      <text:p text:style-name="P1657">6.</text:p>
      <text:p text:style-name="P1658">Lietuvos Respublikos Seimas, Įstatymas</text:p>
      <text:p text:style-name="Normal"><text:span text:style-name="T1659">Nr.<text:s/></text:span><text:a xlink:href="http://www3.lrs.lt/cgi-bin/preps2?a=226945&amp;b=" office:target-frame-name="_top" xlink:show="replace"><text:span text:style-name="T1660">IX-1977</text:span></text:a><text:span text:style-name="T1661">, 2004-01-27, Žin., 2004, Nr. 25-752 (2004-02-14)</text:span></text:p>
      <text:p text:style-name="P1662">VIEŠŲJŲ<text:s/>ĮSTAIGŲ ĮSTATYMO PAKEITIMO ĮSTATYMAS</text:p>
      <text:p text:style-name="P1663">Nauja įstatymo redakcija</text:p>
      <text:p text:style-name="P1664"/>
      <text:p text:style-name="P1665">7.</text:p>
      <text:p text:style-name="P1666">Lietuvos Respublikos Seimas, Įstatymas</text:p>
      <text:p text:style-name="P1667"><text:span text:style-name="T1668">Nr.<text:s/></text:span><text:a xlink:href="http://www3.lrs.lt/cgi-bin/preps2?a=291839&amp;b=" office:target-frame-name="_top" xlink:show="replace"><text:span text:style-name="T1669">X-1048</text:span></text:a><text:span text:style-name="T1670">, 2007-01-18, Žin., 2007, Nr.<text:s/></text:span><text:a xlink:href="https://www.e-tar.lt/portal/legalAct.html?documentId=TAR.A82B850FEBE9" office:target-frame-name="_blank" xlink:show="new"><text:span text:style-name="T1671">17-631</text:span></text:a><text:span text:style-name="T1672"><text:s/>(2007-02-08)</text:span></text:p>
      <text:p text:style-name="P1673">VIEŠŲJŲ ĮSTAIGŲ ĮSTATYMO 2, 4, 5, 7, 9, 10, 13, 16 STRAIPSNIŲ PAKEITIMO IR PAPILDYMO ĮSTATYMAS</text:p>
      <text:p text:style-name="P1674"/>
      <text:p text:style-name="P1675">8.</text:p>
      <text:p text:style-name="P1676">Lietuvos Respublikos Seimas, Įstatymas</text:p>
      <text:p text:style-name="Normal"><text:span text:style-name="T1677">Nr.<text:s/></text:span><text:a xlink:href="http://www3.lrs.lt/cgi-bin/preps2?a=343432&amp;b=" office:target-frame-name="_top" xlink:show="replace"><text:span text:style-name="T1678">XI-243</text:span></text:a><text:span text:style-name="T1679">, 2009-04-30, Žin., 2009, Nr.<text:s/></text:span><text:a xlink:href="https://www.e-tar.lt/portal/legalAct.html?documentId=TAR.1ECA5DFAF44A" office:target-frame-name="_blank" xlink:show="new"><text:span text:style-name="T1680">54-2141</text:span></text:a><text:span text:style-name="T1681"><text:s/>(2009-05-12)</text:span></text:p>
      <text:p text:style-name="P1682">VIEŠŲJŲ ĮSTAIGŲ ĮSTATYMO 1 STRAIPSNIO PAPILDYMO ĮSTATYMAS</text:p>
      <text:p text:style-name="P1683"/>
      <text:p text:style-name="P1684">9.</text:p>
      <text:p text:style-name="P1685">Lietuvos Respublikos Seimas, Įstatymas</text:p>
      <text:p text:style-name="Normal"><text:span text:style-name="T1686">Nr.<text:s/></text:span><text:a xlink:href="http://www3.lrs.lt/cgi-bin/preps2?a=362010&amp;b=" office:target-frame-name="_top" xlink:show="replace"><text:span text:style-name="T1687">XI-606</text:span></text:a><text:span text:style-name="T1688">, 2009-12-22, Žin., 2010, Nr.<text:s/></text:span><text:a xlink:href="https://www.e-tar.lt/portal/legalAct.html?documentId=TAR.23A44063F443" office:target-frame-name="_blank" xlink:show="new"><text:span text:style-name="T1689">1-17</text:span></text:a><text:span text:style-name="T1690"><text:s/>(2010-01-05)</text:span></text:p>
      <text:p text:style-name="P1691">VIEŠŲJŲ ĮSTAIGŲ ĮSTATYMO 5, 6, 8, 10, 15 STRAIPSNIŲ PAKEITIMO IR PAPILDYMO ĮSTATYMAS</text:p>
      <text:p text:style-name="P1692"/>
      <text:p text:style-name="P1693">10.</text:p>
      <text:p text:style-name="P1694">Lietuvos Respublikos Seimas, Įstatymas</text:p>
      <text:p text:style-name="Normal"><text:span text:style-name="T1695">Nr.<text:s/></text:span><text:a xlink:href="http://www3.lrs.lt/cgi-bin/preps2?a=402013&amp;b=" office:target-frame-name="_top" xlink:show="replace"><text:span text:style-name="T1696">XI-1446</text:span></text:a><text:span text:style-name="T1697">, 2011-06-16, Žin., 2011, Nr.<text:s/></text:span><text:a xlink:href="https://www.e-tar.lt/portal/legalAct.html?documentId=TAR.7EA8FF3D04F0" office:target-frame-name="_blank" xlink:show="new"><text:span text:style-name="T1698">78-3794</text:span></text:a><text:span text:style-name="T1699"><text:s/>(2011-06-30)</text:span></text:p>
      <text:p text:style-name="P1700">VIEŠŲJŲ ĮSTAIGŲ ĮSTATYMO 12 STRAIPSNIO PAKEITIMO IR PAPILDYMO ĮSTATYMAS</text:p>
      <text:p text:style-name="P1701">Šis įstatymas, išskyrus 3 straipsnį, įsigalioja 2011 m. lapkričio 1<text:s/>d.</text:p>
      <text:p text:style-name="P1702"/>
      <text:p text:style-name="P1703">11.</text:p>
      <text:p text:style-name="P1704">Lietuvos Respublikos Seimas, Įstatymas</text:p>
      <text:p text:style-name="P1705"><text:span text:style-name="T1706">Nr.<text:s/></text:span><text:a xlink:href="http://www3.lrs.lt/cgi-bin/preps2?a=453030&amp;b=" office:target-frame-name="_top" xlink:show="replace"><text:span text:style-name="T1707">XII-403</text:span></text:a><text:span text:style-name="T1708">, 2013-06-25, Žin., 2013, Nr.<text:s/></text:span><text:a xlink:href="https://www.e-tar.lt/portal/legalAct.html?documentId=TAR.AE471D67F8E5" office:target-frame-name="_blank" xlink:show="new"><text:span text:style-name="T1709">75-3755</text:span></text:a><text:span text:style-name="T1710"><text:s/>(2013-07-13)</text:span></text:p>
      <text:p text:style-name="P1711">VIEŠŲJŲ ĮSTAIGŲ ĮSTATYMO 4, 5, 6, 7, 9, 10, 11, 12, 13, 15, 16, 17, 18 STRAIPSNIŲ PAKEITIMO IR PAPILDYMO ĮSTATYMAS</text:p>
      <text:p text:style-name="P1712">Šis įstatymas, išskyrus 14 straipsnį, įsigalioja 2014 m. sausio 1 d.</text:p>
      <text:p text:style-name="P1713"/>
      <text:p text:style-name="P1714">12.</text:p>
      <text:p text:style-name="P1715">Lietuvos Respublikos Seimas, Įstatymas</text:p>
      <text:p text:style-name="P1716"><text:span text:style-name="T1717">Nr.<text:s/></text:span><text:a xlink:href="http://www3.lrs.lt/cgi-bin/preps2?a=478479&amp;b=" office:target-frame-name="_top" xlink:show="replace"><text:span text:style-name="T1718">XII-1077</text:span></text:a><text:span text:style-name="T1719">, 2014-07-17, paskelbta TAR 2014-07-23, i. k. 2014-10454</text:span></text:p>
      <text:p text:style-name="P1720">LIETUVOS RESPUBLIKOS VIEŠŲJŲ ĮSTAIGŲ ĮSTATYMO NR. I-1428 3, 7, 17 IR 18 STRAIPSNIŲ PAKEITIMO ĮSTATYMAS</text:p>
      <text:p text:style-name="P1721"><text:span text:style-name="T1722">Šis įstatymas įsigalioja 2015 m. sau</text:span><text:span text:style-name="T1723">sio 1 d.</text:span></text:p>
      <text:p text:style-name="P1724"/>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Seimas, Įstatymas</text:span></text:p>
      <text:p text:style-name="P1734"><text:span text:style-name="T1735">Nr.<text:s/></text:span><text:a xlink:href="https://www.e-tar.lt/portal/legalAct.html?documentId=45b0ff20ef0511e4927fda1d051299fb" office:target-frame-name="_top" xlink:show="replace"><text:span text:style-name="T1736">XII-1651</text:span></text:a><text:span text:style-name="T1737">, 2015-04-23, paskelbta TAR 2015-04-30, i. k. 2015-06526</text:span></text:p>
      <text:p text:style-name="P1738"><text:span text:style-name="T1739">Lietuvos Respublikos<text:s/></text:span><text:span text:style-name="T1740">viešųjų įstaigų įstatymo Nr. I-1428 11 ir 12 straipsnių pakeitimo įstatymas</text:span></text:p>
      <text:p text:style-name="P1741"/>
      <text:p text:style-name="P1742"><text:span text:style-name="T1743">2.</text:span></text:p>
      <text:p text:style-name="P1744"><text:span text:style-name="T1745">Lietuvos Respublikos Seimas, Įstatymas</text:span></text:p>
      <text:p text:style-name="P1746"><text:span text:style-name="T1747">Nr.<text:s/></text:span><text:a xlink:href="https://www.e-tar.lt/portal/legalAct.html?documentId=1d01407021b411e6ad34b874fec21bdb" office:target-frame-name="_top" xlink:show="replace"><text:span text:style-name="T1748">XII-2346</text:span></text:a><text:span text:style-name="T1749">, 2016-05-12, paskelbta TAR</text:span><text:span text:style-name="T1750"><text:s/>2016-05-24, i. k. 2016-13913</text:span></text:p>
      <text:p text:style-name="P1751"><text:span text:style-name="T1752">Lietuvos Respublikos viešųjų įstaigų įstatymo Nr. I-1428 papildymo 8-1 straipsniu ir 9 straipsnio pakeitimo įstatymas</text:span></text:p>
      <text:p text:style-name="P1753"/>
      <text:p text:style-name="P1754"><text:span text:style-name="T1755">3.</text:span></text:p>
      <text:p text:style-name="P1756"><text:span text:style-name="T1757">Lietuvos Respublikos Seimas, Įstatymas</text:span></text:p>
      <text:p text:style-name="P1758"><text:span text:style-name="T1759">Nr.<text:s/></text:span><text:a xlink:href="https://www.e-tar.lt/portal/legalAct.html?documentId=c43ae0d05cd211e79198ffdb108a3753" office:target-frame-name="_top" xlink:show="replace"><text:span text:style-name="T1760">XIII-489</text:span></text:a><text:span text:style-name="T1761">, 2017-06-22, paskelbta TAR 2017-06-29, i. k. 2017-11076</text:span></text:p>
      <text:p text:style-name="P1762"><text:span text:style-name="T1763">Lietuvos Respublikos viešųjų įstaigų įstatymo Nr. I-1428 11 ir 12 straipsnių pakeitimo įstatymas</text:span></text:p>
      <text:p text:style-name="P1764"/>
      <text:p text:style-name="P1765"><text:span text:style-name="T1766">4.</text:span></text:p>
      <text:p text:style-name="P1767"><text:span text:style-name="T1768">Lietuvos Respublikos Seimas, Įstatymas</text:span></text:p>
      <text:p text:style-name="P1769"><text:span text:style-name="T1770">Nr.<text:s/></text:span><text:a xlink:href="https://www.e-tar.lt/portal/legalAct.html?documentId=9f4554c0eb0e11e7acd7ea182930b17f" office:target-frame-name="_top" xlink:show="replace"><text:span text:style-name="T1771">XIII-892</text:span></text:a><text:span text:style-name="T1772">, 2017-12-14, paskelbta TAR 2017-12-27, i. k. 2017-21321</text:span></text:p>
      <text:p text:style-name="P1773"><text:span text:style-name="T1774">Lietuvos Respublikos viešųjų įstaigų įstatymo Nr. I-1428 1 straipsnio pakeitimo įstatymas</text:span></text:p>
      <text:p text:style-name="P1775"/>
      <text:p text:style-name="P1776"><text:span text:style-name="T1777">5.</text:span></text:p>
      <text:p text:style-name="P1778"><text:span text:style-name="T1779">Lietuvos<text:s/></text:span><text:span text:style-name="T1780">Respublikos Seimas, Įstatymas</text:span></text:p>
      <text:p text:style-name="P1781"><text:span text:style-name="T1782">Nr.<text:s/></text:span><text:a xlink:href="https://www.e-tar.lt/portal/legalAct.html?documentId=028d46a0ec6311e78a1adea6fe72f3c5" office:target-frame-name="_top" xlink:show="replace"><text:span text:style-name="T1783">XIII-933</text:span></text:a><text:span text:style-name="T1784">, 2017-12-19, paskelbta TAR 2017-12-29, i. k. 2017-21608</text:span></text:p>
      <text:p text:style-name="P1785"><text:span text:style-name="T1786">Lietuvos Respublikos viešųjų įstaigų įstatymo Nr. I-1428 10</text:span><text:span text:style-name="T1787"><text:s/>straipsnio pakeitimo ir Įstatymo papildymo 11-1 straipsniu įstatymas</text:span></text:p>
      <text:p text:style-name="P1788"/>
      <text:p text:style-name="P1789"><text:span text:style-name="T1790">6.</text:span></text:p>
      <text:p text:style-name="P1791"><text:span text:style-name="T1792">Lietuvos Respublikos Seimas, Įstatymas</text:span></text:p>
      <text:p text:style-name="P1793"><text:span text:style-name="T1794">Nr.<text:s/></text:span><text:a xlink:href="https://www.e-tar.lt/portal/legalAct.html?documentId=92ba7f10658d11e8ac27abd8fa093003" office:target-frame-name="_top" xlink:show="replace"><text:span text:style-name="T1795">XIII-1177</text:span></text:a><text:span text:style-name="T1796">, 2018-05-24, paskelbta TAR<text:s/></text:span><text:span text:style-name="T1797">2018-06-01, i. k. 2018-09068</text:span></text:p>
      <text:p text:style-name="P1798"><text:span text:style-name="T1799">Lietuvos Respublikos viešųjų įstaigų įstatymo Nr. I-1428 1, 3, 9, 10, 11, 12, 13, 14 ir 18 straipsnių pakeitimo įstatymas</text:span></text:p>
      <text:p text:style-name="P1800"/>
      <text:p text:style-name="P1801"><text:span text:style-name="T1802">7.</text:span></text:p>
      <text:p text:style-name="P1803"><text:span text:style-name="T1804">Lietuvos Respublikos Seimas, Įstatymas</text:span></text:p>
      <text:p text:style-name="P1805"><text:span text:style-name="T1806">Nr.<text:s/></text:span><text:a xlink:href="https://www.e-tar.lt/portal/legalAct.html?documentId=8cd71cd0e3f511e7b3f0a470b0373cb2" office:target-frame-name="_top" xlink:show="replace"><text:span text:style-name="T1807">XIII-852</text:span></text:a><text:span text:style-name="T1808">, 2017-12-07, paskelbta TAR 2017-12-18, i. k. 2017-20335</text:span></text:p>
      <text:p text:style-name="P1809"><text:span text:style-name="T1810">Lietuvos Respublikos viešųjų įstaigų įstatymo Nr. I-1428 8-1 straipsnio pakeitimo įstatymas</text:span></text:p>
      <text:p text:style-name="P1811"/>
      <text:p text:style-name="P1812"><text:span text:style-name="T1813">8.</text:span></text:p>
      <text:p text:style-name="P1814"><text:span text:style-name="T1815">Lietuvos Respublikos Seimas, Įstatymas</text:span></text:p>
      <text:p text:style-name="P1816"><text:span text:style-name="T1817">Nr.<text:s/></text:span><text:a xlink:href="https://www.e-tar.lt/portal/legalAct.html?documentId=def72f00443c11eb8d9fe110e148c770" office:target-frame-name="_top" xlink:show="replace"><text:span text:style-name="T1818">XIV-78</text:span></text:a><text:span text:style-name="T1819">, 2020-12-15, paskelbta TAR 2020-12-22, i. k. 2020-28124</text:span></text:p>
      <text:p text:style-name="P1820"><text:span text:style-name="T1821">Lietuvos Respublikos viešųjų įstaigų įstatymo Nr. I</text:span><text:span text:style-name="T1822">-1428 2 straipsnio pakeitimo įstatymas</text:span></text:p>
      <text:p text:style-name="P1823"/>
      <text:p text:style-name="P1824"><text:span text:style-name="T1825">9.</text:span></text:p>
      <text:p text:style-name="P1826"><text:span text:style-name="T1827">Lietuvos Respublikos Seimas, Įstatymas</text:span></text:p>
      <text:p text:style-name="P1828"><text:span text:style-name="T1829">Nr.<text:s/></text:span><text:a xlink:href="https://www.e-tar.lt/portal/legalAct.html?documentId=ad254ad0a80411ebbcbbc2971cdac3cb" office:target-frame-name="_top" xlink:show="replace"><text:span text:style-name="T1830">XIV-246</text:span></text:a><text:span text:style-name="T1831">, 2021-04-15, paskelbta TAR 2021-04-28, i. k. 2021-08854</text:span></text:p>
      <text:p text:style-name="P1832"><text:span text:style-name="T1833">Lietuvos</text:span><text:span text:style-name="T1834"><text:s/>Respublikos viešųjų įstaigų įstatymo Nr. I-1428 8-1 straipsnio pakeitimo įstatymas</text:span></text:p>
      <text:p text:style-name="P1835"/>
      <text:p text:style-name="P1836"><text:span text:style-name="T1837">10.</text:span></text:p>
      <text:p text:style-name="P1838"><text:span text:style-name="T1839">Lietuvos Respublikos Seimas, Įstatymas</text:span></text:p>
      <text:p text:style-name="P1840"><text:span text:style-name="T1841">Nr.<text:s/></text:span><text:a xlink:href="https://www.e-tar.lt/portal/legalAct.html?documentId=293af2d02d7711ec992fe4cdfceb5666" office:target-frame-name="_top" xlink:show="replace"><text:span text:style-name="T1842">XIV-547</text:span></text:a><text:span text:style-name="T1843">, 2021-09-30, paske</text:span><text:span text:style-name="T1844">lbta TAR 2021-10-15, i. k. 2021-21634</text:span></text:p>
      <text:p text:style-name="P1845"><text:span text:style-name="T1846">Lietuvos Respublikos viešųjų įstaigų įstatymo Nr. I-1428 11-1 straipsnio pakeitimo įstatymas</text:span></text:p>
      <text:p text:style-name="P1847"/>
      <text:p text:style-name="P1848"><text:span text:style-name="T1849">11.</text:span></text:p>
      <text:p text:style-name="P1850"><text:span text:style-name="T1851">Lietuvos Respublikos Seimas, Įstatymas</text:span></text:p>
      <text:p text:style-name="P1852"><text:span text:style-name="T1853">Nr.<text:s/></text:span><text:a xlink:href="https://www.e-tar.lt/portal/legalAct.html?documentId=f0be88a053fe11ec862fdcbc8b3e3e05" office:target-frame-name="_top" xlink:show="replace"><text:span text:style-name="T1854">XIV-683</text:span></text:a><text:span text:style-name="T1855">, 2021-11-23, paskelbta TAR 2021-12-03, i. k. 2021-25108</text:span></text:p>
      <text:p text:style-name="P1856"><text:span text:style-name="T1857">Lietuvos Respublikos viešųjų įstaigų įstatymo Nr. I-1428 9, 10, 11, 11-1, 12, 13, 15, 17 ir 18 straipsnių pakeitimo įstatymas</text:span></text:p>
      <text:p text:style-name="P1858"/>
      <text:p text:style-name="P1859"><text:span text:style-name="T1860">12.</text:span></text:p>
      <text:p text:style-name="P1861"><text:span text:style-name="T1862">Lietuvos Respublikos Seimas, Įstatymas</text:span></text:p>
      <text:p text:style-name="P1863"><text:span text:style-name="T1864">Nr.<text:s/></text:span><text:a xlink:href="https://www.e-tar.lt/portal/legalAct.html?documentId=d0b23eb031a511ec992fe4cdfceb5666" office:target-frame-name="_top" xlink:show="replace"><text:span text:style-name="T1865">XIV-574</text:span></text:a><text:span text:style-name="T1866">, 2021-10-14, paskelbta TAR 2021-10-20, i. k. 2021-21914</text:span></text:p>
      <text:p text:style-name="P1867"><text:span text:style-name="T1868">Lietuvos Respublikos viešųjų įstaigų įstatymo Nr. I-1428 9 straipsnio pakeitimo įstatymas</text:span></text:p>
      <text:p text:style-name="P1869"/>
      <text:p text:style-name="P1870"><text:span text:style-name="T1871">13.</text:span></text:p>
      <text:p text:style-name="P1872"><text:span text:style-name="T1873">Lietuvos Respublikos Seimas, Įstatymas</text:span></text:p>
      <text:p text:style-name="P1874"><text:span text:style-name="T1875">Nr.<text:s/></text:span><text:a xlink:href="https://www.e-tar.lt/portal/legalAct.html?documentId=75e139d0c6f311ec8d9390588bf2de65" office:target-frame-name="_top" xlink:show="replace"><text:span text:style-name="T1876">XIV-1038</text:span></text:a><text:span text:style-name="T1877">, 2022-04-21, paskelbta TAR 2022-04-28, i. k. 2022-08785</text:span></text:p>
      <text:p text:style-name="P1878"><text:span text:style-name="T1879">Lietuvos Respublikos viešųjų įstaigų įstatymo</text:span><text:span text:style-name="T1880"><text:s/>Nr. I-1428 9, 10, 11, 11-1, 12, 13, 15, 17 ir 18 straipsnių pakeitimo įstatymo Nr. XIV-683 2 ir 3 straipsnių pakeitimo įstatymas</text:span></text:p>
      <text:p text:style-name="P1881"/>
      <text:p text:style-name="P1882"><text:span text:style-name="T1883">14.</text:span></text:p>
      <text:p text:style-name="P1884"><text:span text:style-name="T1885">Lietuvos Respublikos Seimas, Įstatymas</text:span></text:p>
      <text:p text:style-name="P1886"><text:span text:style-name="T1887">Nr.<text:s/></text:span><text:a xlink:href="https://www.e-tar.lt/portal/legalAct.html?documentId=9e5572000d4011ebb74de75171d26d52" office:target-frame-name="_top" xlink:show="replace"><text:span text:style-name="T1888">XIII-3311</text:span></text:a><text:span text:style-name="T1889">, 2020-10-01, paskelbta TAR 2020-10-13, i. k. 2020-21249</text:span></text:p>
      <text:p text:style-name="P1890"><text:span text:style-name="T1891">Lietuvos Respublikos viešųjų įstaigų įstatymo Nr. I-1428 11 straipsnio pakeitimo įstatymas</text:span></text:p>
      <text:p text:style-name="P1892"/>
      <text:p text:style-name="P1893"><text:span text:style-name="T1894">15.</text:span></text:p>
      <text:p text:style-name="P1895"><text:span text:style-name="T1896">Lietuvos Respublikos Seimas, Įstatymas</text:span></text:p>
      <text:p text:style-name="P1897"><text:span text:style-name="T1898">Nr.<text:s/></text:span><text:a xlink:href="https://www.e-tar.lt/portal/legalAct.html?documentId=e85298a0697511eca9ac839120d251c4" office:target-frame-name="_top" xlink:show="replace"><text:span text:style-name="T1899">XIV-844</text:span></text:a><text:span text:style-name="T1900">, 2021-12-23, paskelbta TAR 2021-12-30, i. k. 2021-27743</text:span></text:p>
      <text:p text:style-name="P1901"><text:span text:style-name="T1902">Lietuvos Respublikos viešųjų įstaigų įstatymo Nr. I-1428 11 straipsnio pakeitimo įstatymo Nr. XIII-3311 2 straipsnio pakeitim</text:span><text:span text:style-name="T1903">o įstatymas</text:span></text:p>
      <text:p text:style-name="P1904"/>
      <text:p text:style-name="P1905"><text:span text:style-name="T1906">16.</text:span></text:p>
      <text:p text:style-name="P1907"><text:span text:style-name="T1908">Lietuvos Respublikos Seimas, Įstatymas</text:span></text:p>
      <text:p text:style-name="P1909"><text:span text:style-name="T1910">Nr.<text:s/></text:span><text:a xlink:href="https://www.e-tar.lt/portal/legalAct.html?documentId=e9208d60c6f311ec8d9390588bf2de65" office:target-frame-name="_top" xlink:show="replace"><text:span text:style-name="T1911">XIV-1039</text:span></text:a><text:span text:style-name="T1912">, 2022-04-21, paskelbta TAR 2022-04-28, i. k. 2022-08786</text:span></text:p>
      <text:p text:style-name="P1913"><text:span text:style-name="T1914">Lietuvos Respublikos viešųjų įsta</text:span><text:span text:style-name="T1915">igų įstatymo Nr. I-1428 11 straipsnio pakeitimo įstatymo Nr. XIII-3311 1 straipsnio pakeitimo įstatymas</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693" meta:word-count="9420" meta:character-count="74953" meta:row-count="1892" meta:non-whitespace-character-count="66226"/>
  </office:meta>
</office:document-meta>
</file>