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PlainText" style:family="paragraph">
      <style:text-properties style:font-name="Times New Roman" style:font-name-asian="MS Mincho" fo:font-weight="bold" style:font-weight-asian="bold" style:font-weight-complex="bold"/>
    </style:style>
    <style:style style:name="P22" style:parent-style-name="PlainText" style:family="paragraph">
      <style:text-properties style:font-name="Times New Roman" style:font-name-asian="MS Mincho" fo:font-weight="bold" style:font-weight-asian="bold" style:font-weight-complex="bold"/>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style:text-properties style:font-name="Times New Roman" style:font-weight-complex="bold" fo:font-style="italic" style:font-style-asian="italic" style:font-style-complex="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Preformatted"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style:text-properties style:font-name="Times New Roman" style:font-weight-complex="bold"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style:font-weight-complex="bold" fo:font-style="italic" style:font-style-asian="italic" style:font-style-complex="italic"/>
    </style:style>
    <style:style style:name="T215" style:parent-style-name="DefaultParagraphFont" style:family="text">
      <style:text-properties style:font-name="Times New Roman" style:font-name-asian="MS Mincho" style:font-weight-complex="bold" fo:font-style="italic" style:font-style-asian="italic" style:font-style-complex="italic"/>
    </style:style>
    <style:style style:name="T216" style:parent-style-name="Hyperlink" style:family="text">
      <style:text-properties style:font-name="Times New Roman" style:font-name-asian="MS Mincho" style:font-weight-complex="bold" fo:font-style="italic" style:font-style-asian="italic" style:font-style-complex="italic"/>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DefaultParagraphFont"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DefaultParagraphFont"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T226" style:parent-style-name="DefaultParagraphFont" style:family="text">
      <style:text-properties style:font-name="Times New Roman" style:font-name-asian="MS Mincho" style:font-weight-complex="bold" fo:font-style="italic" style:font-style-asian="italic" style:font-style-complex="italic"/>
    </style:style>
    <style:style style:name="T227" style:parent-style-name="DefaultParagraphFont" style:family="text">
      <style:text-properties style:font-name="Times New Roman" style:font-name-asian="MS Mincho" style:font-weight-complex="bold" fo:font-style="italic" style:font-style-asian="italic" style:font-style-complex="italic"/>
    </style:style>
    <style:style style:name="T228" style:parent-style-name="DefaultParagraphFont" style:family="text">
      <style:text-properties style:font-name="Times New Roman" style:font-name-asian="MS Mincho" style:font-weight-complex="bold" fo:font-style="italic" style:font-style-asian="italic" style:font-style-complex="italic"/>
    </style:style>
    <style:style style:name="T229" style:parent-style-name="DefaultParagraphFont" style:family="text">
      <style:text-properties style:font-name="Times New Roman" style:font-name-asian="MS Mincho" style:font-weight-complex="bold" fo:font-style="italic" style:font-style-asian="italic" style:font-style-complex="italic"/>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Preformatted" style:family="paragraph">
      <style:paragraph-properties fo:text-align="justify" fo:text-indent="0.5in">
        <style:tab-stops>
          <style:tab-stop style:type="left" style:position="0in"/>
        </style:tab-stops>
      </style:paragraph-properties>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4" style:parent-style-name="Preformatted" style:family="paragraph">
      <style:paragraph-properties fo:text-align="justify" fo:text-indent="0.5in">
        <style:tab-stops>
          <style:tab-stop style:type="left" style:position="0in"/>
        </style:tab-stops>
      </style:paragraph-properties>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size="11pt" style:font-size-asian="11pt"/>
    </style:style>
    <style:style style:name="P25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0" style:parent-style-name="Normal" style:family="paragraph">
      <style:paragraph-properties fo:text-align="justify"/>
      <style:text-properties style:font-name="Times New Roman" fo:font-weight="bold" style:font-weight-asian="bold" fo:font-style="italic" style:font-style-asian="italic"/>
    </style:style>
    <style:style style:name="P261" style:parent-style-name="Preformatted" style:family="paragraph">
      <style:paragraph-properties fo:text-align="justify" fo:text-indent="0.5in">
        <style:tab-stops>
          <style:tab-stop style:type="left" style:position="0in"/>
        </style:tab-stops>
      </style:paragraph-properties>
    </style:style>
    <style:style style:name="T262" style:parent-style-name="DefaultParagraphFont" style:family="text">
      <style:text-properties style:font-name="Times New Roman" fo:font-size="11pt" style:font-size-asian="11pt" style:font-size-complex="11pt" style:language-asian="lt" style:country-asian="LT"/>
    </style:style>
    <style:style style:name="P26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7" style:parent-style-name="Normal" style:family="paragraph">
      <style:paragraph-properties fo:text-align="justify"/>
      <style:text-properties style:font-name="Times New Roman" style:font-weight-complex="bold" fo:font-style="italic" style:font-style-asian="italic" style:font-style-complex="italic"/>
    </style:style>
    <style:style style:name="P268" style:parent-style-name="Normal" style:family="paragraph">
      <style:paragraph-properties fo:widows="0" fo:orphans="0" fo:text-align="justify"/>
      <style:text-properties style:font-name="Times New Roman" fo:font-style="italic" style:font-style-asian="italic"/>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color="#7030A0"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style:text-properties style:font-name="Times New Roman" style:font-weight-complex="bold"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T296" style:parent-style-name="DefaultParagraphFont" style:family="text">
      <style:text-properties style:font-name="Times New Roman" style:font-name-asian="MS Mincho" style:font-weight-complex="bold" fo:font-style="italic" style:font-style-asian="italic" style:font-style-complex="italic"/>
    </style:style>
    <style:style style:name="T297" style:parent-style-name="Hyperlink" style:family="text">
      <style:text-properties style:font-name="Times New Roman" style:font-name-asian="MS Mincho" style:font-weight-complex="bold" fo:font-style="italic" style:font-style-asian="italic" style:font-style-complex="italic"/>
    </style:style>
    <style:style style:name="T298" style:parent-style-name="DefaultParagraphFont" style:family="text">
      <style:text-properties style:font-name="Times New Roman" style:font-name-asian="MS Mincho" style:font-weight-complex="bold" fo:font-style="italic" style:font-style-asian="italic" style:font-style-complex="italic"/>
    </style:style>
    <style:style style:name="T299" style:parent-style-name="DefaultParagraphFont" style:family="text">
      <style:text-properties style:font-name="Times New Roman" style:font-name-asian="MS Mincho" style:font-weight-complex="bold" fo:font-style="italic" style:font-style-asian="italic" style:font-style-complex="italic"/>
    </style:style>
    <style:style style:name="T300" style:parent-style-name="DefaultParagraphFont" style:family="text">
      <style:text-properties style:font-name="Times New Roman" style:font-name-asian="MS Mincho" style:font-weight-complex="bold" fo:font-style="italic" style:font-style-asian="italic" style:font-style-complex="italic"/>
    </style:style>
    <style:style style:name="T301" style:parent-style-name="DefaultParagraphFont" style:family="text">
      <style:text-properties style:font-name="Times New Roman" style:font-name-asian="MS Mincho" style:font-weight-complex="bold" fo:font-style="italic" style:font-style-asian="italic" style:font-style-complex="italic"/>
    </style:style>
    <style:style style:name="T302" style:parent-style-name="DefaultParagraphFont" style:family="text">
      <style:text-properties style:font-name="Times New Roman" style:font-name-asian="MS Mincho" style:font-weight-complex="bold" fo:font-style="italic" style:font-style-asian="italic" style:font-style-complex="italic"/>
    </style:style>
    <style:style style:name="T303" style:parent-style-name="DefaultParagraphFont" style:family="text">
      <style:text-properties style:font-name="Times New Roman" style:font-name-asian="MS Mincho" style:font-weight-complex="bold" fo:font-style="italic" style:font-style-asian="italic" style:font-style-complex="italic"/>
    </style:style>
    <style:style style:name="T304" style:parent-style-name="DefaultParagraphFont" style:family="text">
      <style:text-properties style:font-name="Times New Roman" style:font-name-asian="MS Mincho" style:font-weight-complex="bold" fo:font-style="italic" style:font-style-asian="italic" style:font-style-complex="italic"/>
    </style:style>
    <style:style style:name="T305" style:parent-style-name="DefaultParagraphFont" style:family="text">
      <style:text-properties style:font-name="Times New Roman" style:font-name-asian="MS Mincho" style:font-weight-complex="bold" fo:font-style="italic" style:font-style-asian="italic" style:font-style-complex="italic"/>
    </style:style>
    <style:style style:name="T306" style:parent-style-name="DefaultParagraphFont" style:family="text">
      <style:text-properties style:font-name="Times New Roman" style:font-name-asian="MS Mincho" style:font-weight-complex="bold" fo:font-style="italic" style:font-style-asian="italic" style:font-style-complex="italic"/>
    </style:style>
    <style:style style:name="T307" style:parent-style-name="DefaultParagraphFont" style:family="text">
      <style:text-properties style:font-name="Times New Roman" style:font-name-asian="MS Mincho" style:font-weight-complex="bold" fo:font-style="italic" style:font-style-asian="italic" style:font-style-complex="italic"/>
    </style:style>
    <style:style style:name="T308" style:parent-style-name="DefaultParagraphFont" style:family="text">
      <style:text-properties style:font-name="Times New Roman" style:font-name-asian="MS Mincho" style:font-weight-complex="bold" fo:font-style="italic" style:font-style-asian="italic" style:font-style-complex="italic"/>
    </style:style>
    <style:style style:name="T309" style:parent-style-name="DefaultParagraphFont" style:family="text">
      <style:text-properties style:font-name="Times New Roman" style:font-name-asian="MS Mincho" style:font-weight-complex="bold" fo:font-style="italic" style:font-style-asian="italic" style:font-style-complex="italic"/>
    </style:style>
    <style:style style:name="T310" style:parent-style-name="DefaultParagraphFont" style:family="text">
      <style:text-properties style:font-name="Times New Roman" style:font-name-asian="MS Mincho" style:font-weight-complex="bold" fo:font-style="italic" style:font-style-asian="italic" style:font-style-complex="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weight="bold" style:font-weight-asian="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32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3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style:text-properties style:font-name="Times New Roman" style:font-weight-complex="bold"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weight-complex="bold" fo:font-style="italic" style:font-style-asian="italic" style:font-style-complex="italic"/>
    </style:style>
    <style:style style:name="T337" style:parent-style-name="DefaultParagraphFont" style:family="text">
      <style:text-properties style:font-name="Times New Roman" style:font-name-asian="MS Mincho" style:font-weight-complex="bold" fo:font-style="italic" style:font-style-asian="italic" style:font-style-complex="italic"/>
    </style:style>
    <style:style style:name="T338" style:parent-style-name="Hyperlink" style:family="text">
      <style:text-properties style:font-name="Times New Roman" style:font-name-asian="MS Mincho" style:font-weight-complex="bold" fo:font-style="italic" style:font-style-asian="italic" style:font-style-complex="italic"/>
    </style:style>
    <style:style style:name="T339" style:parent-style-name="DefaultParagraphFont" style:family="text">
      <style:text-properties style:font-name="Times New Roman" style:font-name-asian="MS Mincho" style:font-weight-complex="bold" fo:font-style="italic" style:font-style-asian="italic" style:font-style-complex="italic"/>
    </style:style>
    <style:style style:name="T340" style:parent-style-name="DefaultParagraphFont" style:family="text">
      <style:text-properties style:font-name="Times New Roman" style:font-name-asian="MS Mincho" style:font-weight-complex="bold" fo:font-style="italic" style:font-style-asian="italic" style:font-style-complex="italic"/>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T343" style:parent-style-name="DefaultParagraphFont" style:family="text">
      <style:text-properties style:font-name="Times New Roman" style:font-name-asian="MS Mincho" style:font-weight-complex="bold" fo:font-style="italic" style:font-style-asian="italic" style:font-style-complex="italic"/>
    </style:style>
    <style:style style:name="T344" style:parent-style-name="DefaultParagraphFont" style:family="text">
      <style:text-properties style:font-name="Times New Roman" style:font-name-asian="MS Mincho" style:font-weight-complex="bold" fo:font-style="italic" style:font-style-asian="italic" style:font-style-complex="italic"/>
    </style:style>
    <style:style style:name="T345" style:parent-style-name="DefaultParagraphFont" style:family="text">
      <style:text-properties style:font-name="Times New Roman" style:font-name-asian="MS Mincho" style:font-weight-complex="bold" fo:font-style="italic" style:font-style-asian="italic" style:font-style-complex="italic"/>
    </style:style>
    <style:style style:name="T346" style:parent-style-name="DefaultParagraphFont" style:family="text">
      <style:text-properties style:font-name="Times New Roman" style:font-name-asian="MS Mincho" style:font-weight-complex="bold" fo:font-style="italic" style:font-style-asian="italic" style:font-style-complex="italic"/>
    </style:style>
    <style:style style:name="T347" style:parent-style-name="DefaultParagraphFont" style:family="text">
      <style:text-properties style:font-name="Times New Roman" style:font-name-asian="MS Mincho" style:font-weight-complex="bold" fo:font-style="italic" style:font-style-asian="italic" style:font-style-complex="italic"/>
    </style:style>
    <style:style style:name="T348" style:parent-style-name="DefaultParagraphFont" style:family="text">
      <style:text-properties style:font-name="Times New Roman" style:font-name-asian="MS Mincho" style:font-weight-complex="bold" fo:font-style="italic" style:font-style-asian="italic" style:font-style-complex="italic"/>
    </style:style>
    <style:style style:name="T349" style:parent-style-name="DefaultParagraphFont" style:family="text">
      <style:text-properties style:font-name="Times New Roman" style:font-name-asian="MS Mincho" style:font-weight-complex="bold" fo:font-style="italic" style:font-style-asian="italic" style:font-style-complex="italic"/>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T351" style:parent-style-name="DefaultParagraphFont" style:family="text">
      <style:text-properties style:font-name="Times New Roman" style:font-name-asian="MS Mincho" style:font-weight-complex="bold" fo:font-style="italic" style:font-style-asian="italic" style:font-style-complex="italic"/>
    </style:style>
    <style:style style:name="P352" style:parent-style-name="Normal" style:family="paragraph">
      <style:paragraph-properties style:text-autospace="none"/>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size="11pt" style:font-size-asian="11pt" style:font-size-complex="11pt" style:language-asian="lt" style:country-asian="LT"/>
    </style:style>
    <style:style style:name="P3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3" style:parent-style-name="BodyTextIndent" style:family="paragraph">
      <style:text-properties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style:text-properties style:font-name="Times New Roman" style:font-weight-complex="bold" fo:font-style="italic" style:font-style-asian="italic" style:font-style-complex="italic"/>
    </style:style>
    <style:style style:name="P388" style:parent-style-name="Normal" style:family="paragraph">
      <style:paragraph-properties style:text-autospace="none"/>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widows="0" fo:orphans="0"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397"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0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weight="bold" style:font-weight-asian="bold" fo:font-style="italic" style:font-style-asian="italic"/>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style:text-properties style:font-name="Times New Roman" style:font-weight-complex="bold"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style:font-weight-complex="bold" fo:font-style="italic" style:font-style-asian="italic" style:font-style-complex="italic"/>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T444" style:parent-style-name="DefaultParagraphFont" style:family="text">
      <style:text-properties style:font-name="Times New Roman" style:font-name-asian="MS Mincho" style:font-weight-complex="bold" fo:font-style="italic" style:font-style-asian="italic" style:font-style-complex="italic"/>
    </style:style>
    <style:style style:name="T445" style:parent-style-name="DefaultParagraphFont" style:family="text">
      <style:text-properties style:font-name="Times New Roman" style:font-name-asian="MS Mincho" style:font-weight-complex="bold" fo:font-style="italic" style:font-style-asian="italic" style:font-style-complex="italic"/>
    </style:style>
    <style:style style:name="T446" style:parent-style-name="DefaultParagraphFont" style:family="text">
      <style:text-properties style:font-name="Times New Roman" style:font-name-asian="MS Mincho" style:font-weight-complex="bold" fo:font-style="italic" style:font-style-asian="italic" style:font-style-complex="italic"/>
    </style:style>
    <style:style style:name="T447" style:parent-style-name="DefaultParagraphFont" style:family="text">
      <style:text-properties style:font-name="Times New Roman" style:font-name-asian="MS Mincho" style:font-weight-complex="bold" fo:font-style="italic" style:font-style-asian="italic" style:font-style-complex="italic"/>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T449" style:parent-style-name="DefaultParagraphFont" style:family="text">
      <style:text-properties style:font-name="Times New Roman" style:font-name-asian="MS Mincho" style:font-weight-complex="bold" fo:font-style="italic" style:font-style-asian="italic" style:font-style-complex="italic"/>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T451" style:parent-style-name="DefaultParagraphFont" style:family="text">
      <style:text-properties style:font-name="Times New Roman" style:font-name-asian="MS Mincho" style:font-weight-complex="bold" fo:font-style="italic" style:font-style-asian="italic" style:font-style-complex="italic"/>
    </style:style>
    <style:style style:name="T452" style:parent-style-name="DefaultParagraphFont" style:family="text">
      <style:text-properties style:font-name="Times New Roman" style:font-name-asian="MS Mincho" style:font-weight-complex="bold" fo:font-style="italic" style:font-style-asian="italic" style:font-style-complex="italic"/>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P454" style:parent-style-name="Normal" style:family="paragraph">
      <style:paragraph-properties fo:widows="0" fo:orphans="0"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widows="0" fo:orphans="0" fo:text-align="justify"/>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6" style:parent-style-name="Normal" style:family="paragraph">
      <style:paragraph-properties fo:text-align="justify"/>
      <style:text-properties style:font-name="Times New Roman" style:font-weight-complex="bold" fo:font-style="italic" style:font-style-asian="italic" style:font-style-complex="italic"/>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Indent2" style:family="paragraph">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style:font-size-complex="11pt"/>
    </style:style>
    <style:style style:name="P477" style:parent-style-name="BodyTextIndent2" style:family="paragraph">
      <style:text-properties fo:font-size="11pt" style:font-size-asian="11pt" style:font-size-complex="11pt"/>
    </style:style>
    <style:style style:name="P478" style:parent-style-name="BodyText2" style:family="paragraph">
      <style:paragraph-properties fo:text-indent="0.5in"/>
    </style:style>
    <style:style style:name="T479" style:parent-style-name="DefaultParagraphFont" style:family="text">
      <style:text-properties style:font-name="Times New Roman" fo:font-weight="normal" style:font-weight-asian="normal" fo:font-size="11pt" style:font-size-asian="11pt" style:font-size-complex="11pt"/>
    </style:style>
    <style:style style:name="P480" style:parent-style-name="BodyText2" style:family="paragraph">
      <style:paragraph-properties fo:text-indent="0.5in"/>
      <style:text-properties style:font-name="Times New Roman" fo:font-weight="normal" style:font-weight-asian="normal" fo:font-size="11pt" style:font-size-asian="11pt"/>
    </style:style>
    <style:style style:name="P481" style:parent-style-name="Normal" style:family="paragraph">
      <style:paragraph-properties fo:text-align="justify"/>
      <style:text-properties style:font-name="Times New Roman" style:font-weight-complex="bold"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T485" style:parent-style-name="Hyperlink" style:family="text">
      <style:text-properties style:font-name="Times New Roman" style:font-name-asian="MS Mincho" style:font-weight-complex="bold" fo:font-style="italic" style:font-style-asian="italic" style:font-style-complex="italic"/>
    </style:style>
    <style:style style:name="T486" style:parent-style-name="DefaultParagraphFont" style:family="text">
      <style:text-properties style:font-name="Times New Roman" style:font-name-asian="MS Mincho" style:font-weight-complex="bold" fo:font-style="italic" style:font-style-asian="italic" style:font-style-complex="italic"/>
    </style:style>
    <style:style style:name="T487" style:parent-style-name="DefaultParagraphFont" style:family="text">
      <style:text-properties style:font-name="Times New Roman" style:font-name-asian="MS Mincho" style:font-weight-complex="bold" fo:font-style="italic" style:font-style-asian="italic" style:font-style-complex="italic"/>
    </style:style>
    <style:style style:name="T488" style:parent-style-name="DefaultParagraphFont" style:family="text">
      <style:text-properties style:font-name="Times New Roman" style:font-name-asian="MS Mincho" style:font-weight-complex="bold" fo:font-style="italic" style:font-style-asian="italic" style:font-style-complex="italic"/>
    </style:style>
    <style:style style:name="T489" style:parent-style-name="DefaultParagraphFont" style:family="text">
      <style:text-properties style:font-name="Times New Roman" style:font-name-asian="MS Mincho" style:font-weight-complex="bold" fo:font-style="italic" style:font-style-asian="italic" style:font-style-complex="italic"/>
    </style:style>
    <style:style style:name="T490" style:parent-style-name="DefaultParagraphFont" style:family="text">
      <style:text-properties style:font-name="Times New Roman" style:font-name-asian="MS Mincho" style:font-weight-complex="bold" fo:font-style="italic" style:font-style-asian="italic" style:font-style-complex="italic"/>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P499" style:parent-style-name="Normal" style:family="paragraph">
      <style:paragraph-properties fo:widows="0" fo:orphans="0"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indent="0.5in"/>
      <style:text-properties style:font-name="Times New Roman" fo:font-weight="bold" style:font-weight-asian="bold" fo:font-size="11pt" style:font-size-asian="11pt"/>
    </style:style>
    <style:style style:name="P504" style:parent-style-name="Normal" style:family="paragraph">
      <style:paragraph-properties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tyle="italic" style:font-style-asian="italic"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6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61" style:parent-style-name="Normal" style:family="paragraph">
      <style:paragraph-properties fo:text-align="justify"/>
      <style:text-properties style:font-name="Times New Roman" style:font-weight-complex="bold"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style:font-weight-complex="bold" fo:font-style="italic" style:font-style-asian="italic" style:font-style-complex="italic"/>
    </style:style>
    <style:style style:name="T564" style:parent-style-name="DefaultParagraphFont" style:family="text">
      <style:text-properties style:font-name="Times New Roman" style:font-name-asian="MS Mincho" style:font-weight-complex="bold" fo:font-style="italic" style:font-style-asian="italic" style:font-style-complex="italic"/>
    </style:style>
    <style:style style:name="T565" style:parent-style-name="Hyperlink" style:family="text">
      <style:text-properties style:font-name="Times New Roman" style:font-name-asian="MS Mincho" style:font-weight-complex="bold" fo:font-style="italic" style:font-style-asian="italic" style:font-style-complex="italic"/>
    </style:style>
    <style:style style:name="T566" style:parent-style-name="DefaultParagraphFont" style:family="text">
      <style:text-properties style:font-name="Times New Roman" style:font-name-asian="MS Mincho" style:font-weight-complex="bold" fo:font-style="italic" style:font-style-asian="italic" style:font-style-complex="italic"/>
    </style:style>
    <style:style style:name="T567" style:parent-style-name="DefaultParagraphFont" style:family="text">
      <style:text-properties style:font-name="Times New Roman" style:font-name-asian="MS Mincho" style:font-weight-complex="bold" fo:font-style="italic" style:font-style-asian="italic" style:font-style-complex="italic"/>
    </style:style>
    <style:style style:name="T568" style:parent-style-name="DefaultParagraphFont" style:family="text">
      <style:text-properties style:font-name="Times New Roman" style:font-name-asian="MS Mincho" style:font-weight-complex="bold" fo:font-style="italic" style:font-style-asian="italic" style:font-style-complex="italic"/>
    </style:style>
    <style:style style:name="T569" style:parent-style-name="DefaultParagraphFont" style:family="text">
      <style:text-properties style:font-name="Times New Roman" style:font-name-asian="MS Mincho" style:font-weight-complex="bold" fo:font-style="italic" style:font-style-asian="italic" style:font-style-complex="italic"/>
    </style:style>
    <style:style style:name="T570" style:parent-style-name="DefaultParagraphFont" style:family="text">
      <style:text-properties style:font-name="Times New Roman" style:font-name-asian="MS Mincho" style:font-weight-complex="bold" fo:font-style="italic" style:font-style-asian="italic" style:font-style-complex="italic"/>
    </style:style>
    <style:style style:name="T571" style:parent-style-name="DefaultParagraphFont" style:family="text">
      <style:text-properties style:font-name="Times New Roman" style:font-name-asian="MS Mincho" style:font-weight-complex="bold" fo:font-style="italic" style:font-style-asian="italic" style:font-style-complex="italic"/>
    </style:style>
    <style:style style:name="T572" style:parent-style-name="DefaultParagraphFont" style:family="text">
      <style:text-properties style:font-name="Times New Roman" style:font-name-asian="MS Mincho" style:font-weight-complex="bold" fo:font-style="italic" style:font-style-asian="italic" style:font-style-complex="italic"/>
    </style:style>
    <style:style style:name="T573" style:parent-style-name="DefaultParagraphFont" style:family="text">
      <style:text-properties style:font-name="Times New Roman" style:font-name-asian="MS Mincho" style:font-weight-complex="bold" fo:font-style="italic" style:font-style-asian="italic" style:font-style-complex="italic"/>
    </style:style>
    <style:style style:name="T574" style:parent-style-name="DefaultParagraphFont" style:family="text">
      <style:text-properties style:font-name="Times New Roman" style:font-name-asian="MS Mincho" style:font-weight-complex="bold" fo:font-style="italic" style:font-style-asian="italic" style:font-style-complex="italic"/>
    </style:style>
    <style:style style:name="T575" style:parent-style-name="DefaultParagraphFont" style:family="text">
      <style:text-properties style:font-name="Times New Roman" style:font-name-asian="MS Mincho" style:font-weight-complex="bold" fo:font-style="italic" style:font-style-asian="italic" style:font-style-complex="italic"/>
    </style:style>
    <style:style style:name="T576" style:parent-style-name="DefaultParagraphFont" style:family="text">
      <style:text-properties style:font-name="Times New Roman" style:font-name-asian="MS Mincho" style:font-weight-complex="bold" fo:font-style="italic" style:font-style-asian="italic" style:font-style-complex="italic"/>
    </style:style>
    <style:style style:name="T577" style:parent-style-name="DefaultParagraphFont" style:family="text">
      <style:text-properties style:font-name="Times New Roman" style:font-name-asian="MS Mincho" style:font-weight-complex="bold" fo:font-style="italic" style:font-style-asian="italic" style:font-style-complex="italic"/>
    </style:style>
    <style:style style:name="T578" style:parent-style-name="DefaultParagraphFont" style:family="text">
      <style:text-properties style:font-name="Times New Roman" style:font-name-asian="MS Mincho" style:font-weight-complex="bold" fo:font-style="italic" style:font-style-asian="italic" style:font-style-complex="italic"/>
    </style:style>
    <style:style style:name="P579" style:parent-style-name="Normal" style:family="paragraph">
      <style:paragraph-properties style:text-autospace="none"/>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widows="0" fo:orphans="0"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BodyTextIndent" style:family="paragraph">
      <style:paragraph-properties fo:margin-left="1.6736in" fo:text-indent="-1.1812in">
        <style:tab-stops/>
      </style:paragraph-properties>
    </style:style>
    <style:style style:name="T589" style:parent-style-name="DefaultParagraphFont" style:family="text">
      <style:text-properties fo:font-weight="bold" style:font-weight-asian="bold"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style:text-properties style:font-name="Times New Roman" style:font-weight-complex="bold" fo:font-style="italic" style:font-style-asian="italic" style:font-style-complex="italic"/>
    </style:style>
    <style:style style:name="P596" style:parent-style-name="Normal" style:family="paragraph">
      <style:paragraph-properties fo:widows="0" fo:orphans="0"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weight="bold" style:font-weight-asian="bold" style:font-weight-complex="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weight="bold" style:font-weight-asian="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weight="bold" style:font-weight-asian="bold" style:font-weight-complex="bold"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style:text-properties style:font-name="Times New Roman" style:font-weight-complex="bold" fo:font-style="italic" style:font-style-asian="italic" style:font-style-complex="italic"/>
    </style:style>
    <style:style style:name="P632" style:parent-style-name="Normal" style:family="paragraph">
      <style:paragraph-properties style:text-autospace="none"/>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widows="0" fo:orphans="0"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margin-left="1.6736in" fo:text-indent="-1.1736in">
        <style:tab-stops/>
      </style:paragraph-properties>
    </style:style>
    <style:style style:name="T642" style:parent-style-name="DefaultParagraphFont" style:family="text">
      <style:text-properties style:font-name="Times New Roman" fo:font-weight="bold" style:font-weight-asian="bold" style:font-weight-complex="bold" fo:font-size="11pt" style:font-size-asian="11pt" style:font-size-complex="11pt"/>
    </style:style>
    <style:style style:name="P64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64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64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6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64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style:text-properties style:font-name="Times New Roman" style:font-weight-complex="bold"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font-weight-complex="bold" fo:font-style="italic" style:font-style-asian="italic" style:font-style-complex="italic"/>
    </style:style>
    <style:style style:name="T667" style:parent-style-name="DefaultParagraphFont" style:family="text">
      <style:text-properties style:font-name="Times New Roman" style:font-name-asian="MS Mincho" style:font-weight-complex="bold" fo:font-style="italic" style:font-style-asian="italic" style:font-style-complex="italic"/>
    </style:style>
    <style:style style:name="T668" style:parent-style-name="Hyperlink" style:family="text">
      <style:text-properties style:font-name="Times New Roman" style:font-name-asian="MS Mincho" style:font-weight-complex="bold" fo:font-style="italic" style:font-style-asian="italic" style:font-style-complex="italic"/>
    </style:style>
    <style:style style:name="T669" style:parent-style-name="DefaultParagraphFont" style:family="text">
      <style:text-properties style:font-name="Times New Roman" style:font-name-asian="MS Mincho" style:font-weight-complex="bold" fo:font-style="italic" style:font-style-asian="italic" style:font-style-complex="italic"/>
    </style:style>
    <style:style style:name="T670" style:parent-style-name="DefaultParagraphFont" style:family="text">
      <style:text-properties style:font-name="Times New Roman" style:font-name-asian="MS Mincho" style:font-weight-complex="bold" fo:font-style="italic" style:font-style-asian="italic" style:font-style-complex="italic"/>
    </style:style>
    <style:style style:name="T671" style:parent-style-name="DefaultParagraphFont" style:family="text">
      <style:text-properties style:font-name="Times New Roman" style:font-name-asian="MS Mincho" style:font-weight-complex="bold" fo:font-style="italic" style:font-style-asian="italic" style:font-style-complex="italic"/>
    </style:style>
    <style:style style:name="T672" style:parent-style-name="DefaultParagraphFont" style:family="text">
      <style:text-properties style:font-name="Times New Roman" style:font-name-asian="MS Mincho" style:font-weight-complex="bold" fo:font-style="italic" style:font-style-asian="italic" style:font-style-complex="italic"/>
    </style:style>
    <style:style style:name="T673" style:parent-style-name="DefaultParagraphFont" style:family="text">
      <style:text-properties style:font-name="Times New Roman" style:font-name-asian="MS Mincho" style:font-weight-complex="bold" fo:font-style="italic" style:font-style-asian="italic" style:font-style-complex="italic"/>
    </style:style>
    <style:style style:name="T674" style:parent-style-name="DefaultParagraphFont" style:family="text">
      <style:text-properties style:font-name="Times New Roman" style:font-name-asian="MS Mincho" style:font-weight-complex="bold" fo:font-style="italic" style:font-style-asian="italic" style:font-style-complex="italic"/>
    </style:style>
    <style:style style:name="T675" style:parent-style-name="DefaultParagraphFont" style:family="text">
      <style:text-properties style:font-name="Times New Roman" style:font-name-asian="MS Mincho" style:font-weight-complex="bold" fo:font-style="italic" style:font-style-asian="italic" style:font-style-complex="italic"/>
    </style:style>
    <style:style style:name="T676" style:parent-style-name="DefaultParagraphFont" style:family="text">
      <style:text-properties style:font-name="Times New Roman" style:font-name-asian="MS Mincho" style:font-weight-complex="bold" fo:font-style="italic" style:font-style-asian="italic" style:font-style-complex="italic"/>
    </style:style>
    <style:style style:name="T677" style:parent-style-name="DefaultParagraphFont" style:family="text">
      <style:text-properties style:font-name="Times New Roman" style:font-name-asian="MS Mincho" style:font-weight-complex="bold" fo:font-style="italic" style:font-style-asian="italic" style:font-style-complex="italic"/>
    </style:style>
    <style:style style:name="T678" style:parent-style-name="DefaultParagraphFont" style:family="text">
      <style:text-properties style:font-name="Times New Roman" style:font-name-asian="MS Mincho" style:font-weight-complex="bold" fo:font-style="italic" style:font-style-asian="italic" style:font-style-complex="italic"/>
    </style:style>
    <style:style style:name="T679" style:parent-style-name="DefaultParagraphFont" style:family="text">
      <style:text-properties style:font-name="Times New Roman" style:font-name-asian="MS Mincho" style:font-weight-complex="bold" fo:font-style="italic" style:font-style-asian="italic" style:font-style-complex="italic"/>
    </style:style>
    <style:style style:name="T680" style:parent-style-name="DefaultParagraphFont" style:family="text">
      <style:text-properties style:font-name="Times New Roman" style:font-name-asian="MS Mincho" style:font-weight-complex="bold" fo:font-style="italic" style:font-style-asian="italic" style:font-style-complex="italic"/>
    </style:style>
    <style:style style:name="T681" style:parent-style-name="DefaultParagraphFont" style:family="text">
      <style:text-properties style:font-name="Times New Roman" style:font-name-asian="MS Mincho" style:font-weight-complex="bold" fo:font-style="italic" style:font-style-asian="italic" style:font-style-complex="italic"/>
    </style:style>
    <style:style style:name="P682" style:parent-style-name="Normal" style:family="paragraph">
      <style:paragraph-properties fo:widows="0" fo:orphans="0"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style:font-weight-complex="bold"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margin-right="-0.0006in" fo:text-indent="0.5in"/>
      <style:text-properties style:font-name="Times New Roman" fo:font-size="11pt" style:font-size-asian="11pt" style:font-size-complex="11pt" style:language-asian="lt" style:country-asian="LT"/>
    </style:style>
    <style:style style:name="P711" style:parent-style-name="Normal" style:family="paragraph">
      <style:paragraph-properties fo:text-align="justify" fo:margin-right="-0.0006in"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style:font-weight-complex="bold" fo:font-style="italic" style:font-style-asian="italic" style:font-style-complex="italic"/>
    </style:style>
    <style:style style:name="P775" style:parent-style-name="Normal" style:family="paragraph">
      <style:paragraph-properties style:text-autospace="none"/>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widows="0" fo:orphans="0"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784"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785" style:parent-style-name="Preformatted" style:family="paragraph">
      <style:paragraph-properties fo:text-align="justify" fo:text-indent="0.5in">
        <style:tab-stops>
          <style:tab-stop style:type="left" style:position="0in"/>
        </style:tab-stops>
      </style:paragraph-properties>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style:font-weight-complex="bold"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style:font-weight-complex="bold" fo:font-size="11pt" style:font-size-asian="11pt"/>
    </style:style>
    <style:style style:name="T817" style:parent-style-name="DefaultParagraphFont" style:family="text">
      <style:text-properties style:font-name="Times New Roman" style:font-weight-complex="bold" fo:font-size="11pt" style:font-size-asian="11pt"/>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style:font-weight-complex="bold" fo:font-size="11pt" style:font-size-asian="11pt"/>
    </style:style>
    <style:style style:name="T822" style:parent-style-name="DefaultParagraphFont" style:family="text">
      <style:text-properties style:font-name="Times New Roman" style:font-weight-complex="bold" fo:font-size="11pt" style:font-size-asian="11pt"/>
    </style:style>
    <style:style style:name="T823" style:parent-style-name="DefaultParagraphFont" style:family="text">
      <style:text-properties style:font-name="Times New Roman" style:font-weight-complex="bold" fo:font-size="11pt" style:font-size-asian="11pt"/>
    </style:style>
    <style:style style:name="T824" style:parent-style-name="DefaultParagraphFont" style:family="text">
      <style:text-properties style:font-name="Times New Roman" style:font-weight-complex="bold" fo:font-size="11pt" style:font-size-asian="11pt"/>
    </style:style>
    <style:style style:name="T825" style:parent-style-name="DefaultParagraphFont" style:family="text">
      <style:text-properties style:font-name="Times New Roman" style:font-weight-complex="bold" fo:font-size="11pt" style:font-size-asian="11pt"/>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style:font-weight-complex="bold" fo:font-size="11pt" style:font-size-asian="11pt"/>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style:font-weight-complex="bold" fo:font-size="11pt" style:font-size-asian="11pt"/>
    </style:style>
    <style:style style:name="T833" style:parent-style-name="DefaultParagraphFont" style:family="text">
      <style:text-properties style:font-name="Times New Roman" style:font-weight-complex="bold" fo:font-size="11pt" style:font-size-asian="11pt"/>
    </style:style>
    <style:style style:name="T834" style:parent-style-name="DefaultParagraphFont" style:family="text">
      <style:text-properties style:font-name="Times New Roman" style:font-weight-complex="bold" fo:font-size="11pt" style:font-size-asian="11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font-size="11pt" style:font-size-asian="11pt"/>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style:font-weight-complex="bold"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style:font-weight-complex="bold" fo:font-size="11pt" style:font-size-asian="11pt"/>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font-size="11pt" style:font-size-asian="11pt"/>
    </style:style>
    <style:style style:name="T847" style:parent-style-name="DefaultParagraphFont" style:family="text">
      <style:text-properties style:font-name="Times New Roman" style:font-weight-complex="bold" fo:font-size="11pt" style:font-size-asian="11pt"/>
    </style:style>
    <style:style style:name="T848" style:parent-style-name="DefaultParagraphFont" style:family="text">
      <style:text-properties style:font-name="Times New Roman" style:font-weight-complex="bold" fo:font-size="11pt" style:font-size-asian="11pt"/>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style:font-weight-complex="bold" fo:font-size="11pt" style:font-size-asian="11pt"/>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style:font-weight-complex="bold" fo:font-size="11pt" style:font-size-asian="11pt"/>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style:font-weight-complex="bold" fo:font-size="11pt" style:font-size-asian="11pt"/>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style:font-weight-complex="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Preformatted" style:family="paragraph">
      <style:paragraph-properties fo:text-align="justify" fo:text-indent="0.5in">
        <style:tab-stops>
          <style:tab-stop style:type="left" style:position="0in"/>
        </style:tab-stops>
      </style:paragraph-properties>
    </style:style>
    <style:style style:name="T900" style:parent-style-name="DefaultParagraphFont" style:family="text">
      <style:text-properties style:font-name="Times New Roman" fo:font-size="11pt" style:font-size-asian="11pt" style:font-size-complex="12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font-size-complex="12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style:font-weight-complex="bold" fo:font-size="11pt" style:font-size-asian="11pt"/>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style:font-weight-complex="bold" fo:font-size="11pt" style:font-size-asian="11pt"/>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style:font-weight-complex="bold" fo:font-size="11pt" style:font-size-asian="11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style:font-weight-complex="bold"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style:font-weight-complex="bold" fo:font-size="11pt" style:font-size-asian="11pt"/>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style:font-weight-complex="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style:font-weight-complex="bold" fo:font-size="11pt" style:font-size-asian="11pt"/>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style:font-weight-complex="bold" fo:font-size="11pt" style:font-size-asian="11pt"/>
    </style:style>
    <style:style style:name="P99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9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9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margin-right="-0.0006in"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59" style:parent-style-name="Normal" style:family="paragraph">
      <style:paragraph-properties fo:text-align="justify"/>
      <style:text-properties style:font-name="Times New Roman" style:font-weight-complex="bold"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style:font-weight-complex="bold" fo:font-style="italic" style:font-style-asian="italic" style:font-style-complex="italic"/>
    </style:style>
    <style:style style:name="T1062" style:parent-style-name="DefaultParagraphFont" style:family="text">
      <style:text-properties style:font-name="Times New Roman" style:font-name-asian="MS Mincho" style:font-weight-complex="bold" fo:font-style="italic" style:font-style-asian="italic" style:font-style-complex="italic"/>
    </style:style>
    <style:style style:name="T1063" style:parent-style-name="Hyperlink" style:family="text">
      <style:text-properties style:font-name="Times New Roman" style:font-name-asian="MS Mincho" style:font-weight-complex="bold" fo:font-style="italic" style:font-style-asian="italic" style:font-style-complex="italic"/>
    </style:style>
    <style:style style:name="T1064" style:parent-style-name="DefaultParagraphFont" style:family="text">
      <style:text-properties style:font-name="Times New Roman" style:font-name-asian="MS Mincho" style:font-weight-complex="bold" fo:font-style="italic" style:font-style-asian="italic" style:font-style-complex="italic"/>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T1066" style:parent-style-name="DefaultParagraphFont" style:family="text">
      <style:text-properties style:font-name="Times New Roman" style:font-name-asian="MS Mincho" style:font-weight-complex="bold" fo:font-style="italic" style:font-style-asian="italic" style:font-style-complex="italic"/>
    </style:style>
    <style:style style:name="T1067" style:parent-style-name="DefaultParagraphFont" style:family="text">
      <style:text-properties style:font-name="Times New Roman" style:font-name-asian="MS Mincho" style:font-weight-complex="bold" fo:font-style="italic" style:font-style-asian="italic" style:font-style-complex="italic"/>
    </style:style>
    <style:style style:name="T1068" style:parent-style-name="DefaultParagraphFont" style:family="text">
      <style:text-properties style:font-name="Times New Roman" style:font-name-asian="MS Mincho" style:font-weight-complex="bold" fo:font-style="italic" style:font-style-asian="italic" style:font-style-complex="italic"/>
    </style:style>
    <style:style style:name="T1069" style:parent-style-name="DefaultParagraphFont" style:family="text">
      <style:text-properties style:font-name="Times New Roman" style:font-name-asian="MS Mincho" style:font-weight-complex="bold" fo:font-style="italic" style:font-style-asian="italic" style:font-style-complex="italic"/>
    </style:style>
    <style:style style:name="T1070" style:parent-style-name="DefaultParagraphFont" style:family="text">
      <style:text-properties style:font-name="Times New Roman" style:font-name-asian="MS Mincho" style:font-weight-complex="bold" fo:font-style="italic" style:font-style-asian="italic" style:font-style-complex="italic"/>
    </style:style>
    <style:style style:name="T1071" style:parent-style-name="DefaultParagraphFont" style:family="text">
      <style:text-properties style:font-name="Times New Roman" style:font-name-asian="MS Mincho" style:font-weight-complex="bold" fo:font-style="italic" style:font-style-asian="italic" style:font-style-complex="italic"/>
    </style:style>
    <style:style style:name="T1072" style:parent-style-name="DefaultParagraphFont" style:family="text">
      <style:text-properties style:font-name="Times New Roman" style:font-name-asian="MS Mincho" style:font-weight-complex="bold" fo:font-style="italic" style:font-style-asian="italic" style:font-style-complex="italic"/>
    </style:style>
    <style:style style:name="T1073" style:parent-style-name="DefaultParagraphFont" style:family="text">
      <style:text-properties style:font-name="Times New Roman" style:font-name-asian="MS Mincho" style:font-weight-complex="bold" fo:font-style="italic" style:font-style-asian="italic" style:font-style-complex="italic"/>
    </style:style>
    <style:style style:name="T1074" style:parent-style-name="DefaultParagraphFont" style:family="text">
      <style:text-properties style:font-name="Times New Roman" style:font-name-asian="MS Mincho" style:font-weight-complex="bold" fo:font-style="italic" style:font-style-asian="italic" style:font-style-complex="italic"/>
    </style:style>
    <style:style style:name="T1075" style:parent-style-name="DefaultParagraphFont" style:family="text">
      <style:text-properties style:font-name="Times New Roman" style:font-name-asian="MS Mincho" style:font-weight-complex="bold" fo:font-style="italic" style:font-style-asian="italic" style:font-style-complex="italic"/>
    </style:style>
    <style:style style:name="T1076" style:parent-style-name="DefaultParagraphFont" style:family="text">
      <style:text-properties style:font-name="Times New Roman" style:font-name-asian="MS Mincho" style:font-weight-complex="bold" fo:font-style="italic" style:font-style-asian="italic" style:font-style-complex="italic"/>
    </style:style>
    <style:style style:name="P1077" style:parent-style-name="Normal" style:family="paragraph">
      <style:paragraph-properties fo:widows="0" fo:orphans="0"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margin-right="-0.0006in" fo:text-indent="0.5in"/>
      <style:text-properties style:font-name="Times New Roman" fo:font-size="11pt" style:font-size-asian="11pt"/>
    </style:style>
    <style:style style:name="P109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9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98" style:parent-style-name="Normal" style:family="paragraph">
      <style:paragraph-properties fo:text-align="justify"/>
      <style:text-properties style:font-name="Times New Roman" fo:font-weight="bold" style:font-weight-asian="bold" fo:font-style="italic" style:font-style-asian="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margin-right="-0.0006in" fo:text-indent="0.5in"/>
      <style:text-properties style:font-name="Times New Roman" fo:font-size="11pt" style:font-size-asian="11pt"/>
    </style:style>
    <style:style style:name="P111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19" style:parent-style-name="Preformatted" style:family="paragraph">
      <style:paragraph-properties fo:text-align="justify" fo:text-indent="0.5in">
        <style:tab-stops>
          <style:tab-stop style:type="left" style:position="0in"/>
        </style:tab-stops>
      </style:paragraph-properties>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style:style>
    <style:style style:name="P1124" style:parent-style-name="Normal" style:family="paragraph">
      <style:paragraph-properties fo:widows="0" fo:orphans="0"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widows="0" fo:orphans="0" fo:text-align="justify"/>
      <style:text-properties style:font-name="Times New Roman" fo:font-style="italic" style:font-style-asian="italic"/>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style:text-properties style:font-name="Times New Roman" fo:font-weight="bold" style:font-weight-asian="bold" fo:font-style="italic" style:font-style-asian="italic"/>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style:text-properties style:font-name="Times New Roman" style:font-weight-complex="bold" fo:font-style="italic" style:font-style-asian="italic" style:font-style-complex="italic"/>
    </style:style>
    <style:style style:name="P1167" style:parent-style-name="Normal" style:family="paragraph">
      <style:paragraph-properties fo:widows="0" fo:orphans="0"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widows="0" fo:orphans="0" fo:text-align="justify"/>
      <style:text-properties style:font-name="Times New Roman" fo:font-style="italic" style:font-style-asian="italic"/>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center"/>
      <style:text-properties style:font-name="Times New Roman" fo:font-size="11pt" style:font-size-asian="11pt"/>
    </style:style>
    <style:style style:name="P1178" style:parent-style-name="Normal" style:family="paragraph">
      <style:paragraph-properties fo:text-align="center"/>
      <style:text-properties style:font-name="Times New Roman" fo:font-size="11pt" style:font-size-asian="11pt"/>
    </style:style>
    <style:style style:name="P1179" style:parent-style-name="Normal" style:family="paragraph">
      <style:paragraph-properties fo:text-align="justify"/>
      <style:text-properties style:font-name="Times New Roman" fo:font-weight="bold" style:font-weight-asian="bold"/>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style>
    <style:style style:name="T1184" style:parent-style-name="DefaultParagraphFont" style:family="text">
      <style:text-properties style:font-name="Times New Roman"/>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T1193" style:parent-style-name="DefaultParagraphFont" style:family="text">
      <style:text-properties style:font-name="Times New Roman"/>
    </style:style>
    <style:style style:name="T1194" style:parent-style-name="DefaultParagraphFont" style:family="text">
      <style:text-properties style:font-name="Times New Roman"/>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widows="0" fo:orphans="0"/>
      <style:text-properties style:font-name="Times New Roman"/>
    </style:style>
    <style:style style:name="P1201" style:parent-style-name="Normal" style:family="paragraph">
      <style:paragraph-properties fo:widows="0" fo:orphans="0"/>
      <style:text-properties style:font-name="Times New Roman"/>
    </style:style>
    <style:style style:name="P1202" style:parent-style-name="Normal" style:family="paragraph">
      <style:paragraph-properties fo:widows="0" fo:orphans="0"/>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T1208" style:parent-style-name="DefaultParagraphFont" style:family="text">
      <style:text-properties style:font-name="Times New Roman"/>
    </style:style>
    <style:style style:name="T1209" style:parent-style-name="DefaultParagraphFont" style:family="text">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style:style>
    <style:style style:name="T1213" style:parent-style-name="DefaultParagraphFont" style:family="text">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style>
    <style:style style:name="P1217" style:parent-style-name="Normal" style:family="paragraph">
      <style:paragraph-properties fo:widows="0" fo:orphans="0"/>
      <style:text-properties style:font-name="Times New Roman"/>
    </style:style>
    <style:style style:name="P1218" style:parent-style-name="Normal" style:family="paragraph">
      <style:paragraph-properties fo:widows="0" fo:orphans="0"/>
      <style:text-properties style:font-name="Times New Roman"/>
    </style:style>
    <style:style style:name="P1219" style:parent-style-name="Normal" style:family="paragraph">
      <style:paragraph-properties fo:widows="0" fo:orphans="0"/>
      <style:text-properties style:font-name="Times New Roman"/>
    </style:style>
    <style:style style:name="P1220" style:parent-style-name="Normal" style:family="paragraph">
      <style:paragraph-properties fo:widows="0" fo:orphans="0"/>
      <style:text-properties style:font-name="Times New Roman"/>
    </style:style>
    <style:style style:name="P1221" style:parent-style-name="Normal" style:family="paragraph">
      <style:paragraph-properties fo:widows="0" fo:orphans="0"/>
      <style:text-properties style:font-name="Times New Roman"/>
    </style:style>
    <style:style style:name="P1222" style:parent-style-name="Normal" style:family="paragraph">
      <style:paragraph-properties fo:widows="0" fo:orphans="0"/>
    </style:style>
    <style:style style:name="T1223" style:parent-style-name="DefaultParagraphFont" style:family="text">
      <style:text-properties style:font-name="Times New Roman"/>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style:style>
    <style:style style:name="T1236" style:parent-style-name="DefaultParagraphFont" style:family="text">
      <style:text-properties style:font-name="Times New Roman"/>
    </style:style>
    <style:style style:name="P1237" style:parent-style-name="Normal" style:family="paragraph">
      <style:paragraph-properties fo:widows="0" fo:orphans="0"/>
      <style:text-properties style:font-name="Times New Roman"/>
    </style:style>
    <style:style style:name="P1238" style:parent-style-name="Normal" style:family="paragraph">
      <style:paragraph-properties fo:widows="0" fo:orphans="0"/>
      <style:text-properties style:font-name="Times New Roman"/>
    </style:style>
    <style:style style:name="P1239" style:parent-style-name="PlainText" style:family="paragraph">
      <style:text-properties style:font-name="Times New Roman"/>
    </style:style>
    <style:style style:name="P1240" style:parent-style-name="PlainText" style:family="paragraph">
      <style:text-properties style:font-name="Times New Roman"/>
    </style:style>
    <style:style style:name="T1241" style:parent-style-name="DefaultParagraphFont" style:family="text">
      <style:text-properties style:font-name="Times New Roman"/>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T1249" style:parent-style-name="DefaultParagraphFont" style:family="text">
      <style:text-properties style:font-name="Times New Roman"/>
    </style:style>
    <style:style style:name="T1250" style:parent-style-name="DefaultParagraphFont" style:family="text">
      <style:text-properties style:font-name="Times New Roman"/>
    </style:style>
    <style:style style:name="T1251" style:parent-style-name="DefaultParagraphFont" style:family="text">
      <style:text-properties style:font-name="Times New Roman"/>
    </style:style>
    <style:style style:name="T1252" style:parent-style-name="DefaultParagraphFont" style:family="text">
      <style:text-properties style:font-name="Times New Roman"/>
    </style:style>
    <style:style style:name="T1253" style:parent-style-name="DefaultParagraphFont" style:family="text">
      <style:text-properties style:font-name="Times New Roman"/>
    </style:style>
    <style:style style:name="T1254" style:parent-style-name="DefaultParagraphFont" style:family="text">
      <style:text-properties style:font-name="Times New Roman"/>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style>
    <style:style style:name="P1257" style:parent-style-name="PlainText" style:family="paragraph">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text-properties style:font-name="Times New Roman"/>
    </style:style>
    <style:style style:name="P1260" style:parent-style-name="PlainText" style:family="paragraph">
      <style:text-properties style:font-name="Times New Roman"/>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T1289" style:parent-style-name="DefaultParagraphFont" style:family="text">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T1291" style:parent-style-name="DefaultParagraphFont"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name-asian="MS Mincho" fo:font-weight="bold" style:font-weight-asian="bold" style:font-weight-complex="bold"/>
    </style:style>
    <style:style style:name="P1299" style:parent-style-name="PlainText" style:family="paragraph">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T1317" style:parent-style-name="DefaultParagraphFont"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style>
    <style:style style:name="P1322" style:parent-style-name="PlainText" style:family="paragraph">
      <style:text-properties style:font-name="Times New Roman"/>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T1327" style:parent-style-name="DefaultParagraphFont" style:family="text">
      <style:text-properties style:font-name="Times New Roman"/>
    </style:style>
    <style:style style:name="T1328" style:parent-style-name="DefaultParagraphFont" style:family="text">
      <style:text-properties style:font-name="Times New Roman"/>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style:style>
    <style:style style:name="T1332" style:parent-style-name="DefaultParagraphFont" style:family="text">
      <style:text-properties style:font-name="Times New Roman"/>
    </style:style>
    <style:style style:name="T1333" style:parent-style-name="DefaultParagraphFont" style:family="text">
      <style:text-properties style:font-name="Times New Roman"/>
    </style:style>
    <style:style style:name="T1334" style:parent-style-name="DefaultParagraphFont" style:family="text">
      <style:text-properties style:font-name="Times New Roman"/>
    </style:style>
    <style:style style:name="T1335" style:parent-style-name="DefaultParagraphFont" style:family="text">
      <style:text-properties style:font-name="Times New Roman"/>
    </style:style>
    <style:style style:name="T1336" style:parent-style-name="DefaultParagraphFont" style:family="text">
      <style:text-properties style:font-name="Times New Roman"/>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style>
    <style:style style:name="P1339" style:parent-style-name="PlainText" style:family="paragraph">
      <style:text-properties style:font-name="Times New Roman"/>
    </style:style>
    <style:style style:name="P1340" style:parent-style-name="PlainText" style:family="paragraph">
      <style:text-properties style:font-name="Times New Roman"/>
    </style:style>
    <style:style style:name="P1341" style:parent-style-name="Normal" style:family="paragraph">
      <style:paragraph-properties style:text-autospace="none"/>
      <style:text-properties style:font-name="Times New Roman"/>
    </style:style>
    <style:style style:name="P1342" style:parent-style-name="Normal" style:family="paragraph">
      <style:paragraph-properties style:text-autospace="none"/>
      <style:text-properties style:font-name="Times New Roman"/>
    </style:style>
    <style:style style:name="P1343" style:parent-style-name="Normal" style:family="paragraph">
      <style:paragraph-properties style:text-autospace="none"/>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Normal" style:family="paragraph">
      <style:paragraph-properties style:text-autospace="none"/>
      <style:text-properties style:font-name="Times New Roman"/>
    </style:style>
    <style:style style:name="P1348" style:parent-style-name="Normal" style:family="paragraph">
      <style:paragraph-properties style:text-autospace="none"/>
      <style:text-properties style:font-name="Times New Roman"/>
    </style:style>
    <style:style style:name="P1349" style:parent-style-name="Normal" style:family="paragraph">
      <style:paragraph-properties style:text-autospace="none"/>
      <style:text-properties style:font-name="Times New Roman"/>
    </style:style>
    <style:style style:name="P1350" style:parent-style-name="Normal" style:family="paragraph">
      <style:paragraph-properties style:text-autospace="none"/>
      <style:text-properties style:font-name="Times New Roman"/>
    </style:style>
    <style:style style:name="P1351" style:parent-style-name="Normal" style:family="paragraph">
      <style:paragraph-properties style:text-autospace="none"/>
    </style:style>
    <style:style style:name="T1352" style:parent-style-name="DefaultParagraphFont" style:family="text">
      <style:text-properties style:font-name="Times New Roman"/>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style>
    <style:style style:name="T1355" style:parent-style-name="DefaultParagraphFont" style:family="text">
      <style:text-properties style:font-name="Times New Roman"/>
    </style:style>
    <style:style style:name="T1356" style:parent-style-name="DefaultParagraphFont" style:family="text">
      <style:text-properties style:font-name="Times New Roman"/>
    </style:style>
    <style:style style:name="P1357" style:parent-style-name="Normal" style:family="paragraph">
      <style:paragraph-properties style:text-autospace="none"/>
      <style:text-properties style:font-name="Times New Roman"/>
    </style:style>
    <style:style style:name="P1358" style:parent-style-name="Normal" style:family="paragraph">
      <style:paragraph-properties style:text-autospace="none"/>
      <style:text-properties style:font-name="Times New Roman"/>
    </style:style>
    <style:style style:name="P1359" style:parent-style-name="Normal" style:family="paragraph">
      <style:paragraph-properties style:text-autospace="none"/>
      <style:text-properties style:font-name="Times New Roman"/>
    </style:style>
    <style:style style:name="P1360" style:parent-style-name="Normal" style:family="paragraph">
      <style:paragraph-properties fo:widows="0" fo:orphans="0" fo:text-align="justify"/>
      <style:text-properties style:font-name="Times New Roman"/>
    </style:style>
    <style:style style:name="P1361" style:parent-style-name="Normal" style:family="paragraph">
      <style:paragraph-properties fo:widows="0" fo:orphans="0" fo:text-align="justify"/>
      <style:text-properties style:font-name="Times New Roman"/>
    </style:style>
    <style:style style:name="P1362" style:parent-style-name="Normal" style:family="paragraph">
      <style:paragraph-properties fo:widows="0" fo:orphans="0"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widows="0" fo:orphans="0"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widows="0" fo:orphans="0" fo:text-align="justify"/>
      <style:text-properties style:font-name="Times New Roman"/>
    </style:style>
    <style:style style:name="P1369" style:parent-style-name="Normal" style:family="paragraph">
      <style:paragraph-properties fo:widows="0" fo:orphans="0"/>
      <style:text-properties style:font-name="Times New Roman"/>
    </style:style>
    <style:style style:name="P1370" style:parent-style-name="Normal" style:family="paragraph">
      <style:paragraph-properties fo:widows="0" fo:orphans="0"/>
      <style:text-properties style:font-name="Times New Roman"/>
    </style:style>
    <style:style style:name="P1371" style:parent-style-name="Normal" style:family="paragraph">
      <style:paragraph-properties fo:widows="0" fo:orphans="0" fo:text-align="justify"/>
      <style:text-properties style:font-name="Times New Roman"/>
    </style:style>
    <style:style style:name="P1372" style:parent-style-name="Normal" style:family="paragraph">
      <style:paragraph-properties fo:widows="0" fo:orphans="0"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style:text-properties style:font-name="Times New Roman"/>
    </style:style>
    <style:style style:name="P1376" style:parent-style-name="Normal" style:family="paragraph">
      <style:paragraph-properties fo:widows="0" fo:orphans="0"/>
      <style:text-properties style:font-name="Times New Roman"/>
    </style:style>
    <style:style style:name="P1377" style:parent-style-name="Normal" style:family="paragraph">
      <style:paragraph-properties fo:widows="0" fo:orphans="0"/>
      <style:text-properties style:font-name="Times New Roman"/>
    </style:style>
    <style:style style:name="P1378" style:parent-style-name="Normal" style:family="paragraph">
      <style:paragraph-properties fo:widows="0" fo:orphans="0"/>
      <style:text-properties style:font-name="Times New Roman"/>
    </style:style>
    <style:style style:name="P1379" style:parent-style-name="Normal" style:family="paragraph">
      <style:paragraph-properties fo:widows="0" fo:orphans="0"/>
      <style:text-properties style:font-name="Times New Roman"/>
    </style:style>
    <style:style style:name="P1380" style:parent-style-name="Normal" style:family="paragraph">
      <style:paragraph-properties fo:widows="0" fo:orphans="0"/>
      <style:text-properties style:font-name="Times New Roman"/>
    </style:style>
    <style:style style:name="P1381" style:parent-style-name="Normal" style:family="paragraph">
      <style:paragraph-properties fo:widows="0" fo:orphans="0"/>
      <style:text-properties style:font-name="Times New Roman"/>
    </style:style>
    <style:style style:name="P1382"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6,</text:span><text:span text:style-name="T9"><text:s/></text:span><text:span text:style-name="T10">Nr.</text:span><text:span text:style-name="T11"><text:s/></text:span><text:a xlink:href="http://www3.lrs.lt/pls/inter/dokpaieska.showdoc_l?p_id=29578" office:target-frame-name="_top" xlink:show="replace"><text:span text:style-name="T12">68-1633</text:span></text:a></text:p>
      <text:p text:style-name="P13">Neoficialus<text:s/>įstatymo<text:s/>tekstas</text:p>
      <text:p text:style-name="P14"/>
      <text:p text:style-name="P15">LIETUVOS<text:s/>RESPUBLIKOS</text:p>
      <text:p text:style-name="P16">VIEŠŲJŲ<text:s/>ĮSTAIGŲ</text:p>
      <text:p text:style-name="P17">ĮSTATYMAS</text:p>
      <text:p text:style-name="P18"/>
      <text:p text:style-name="P19">1996<text:s/>m.<text:s/>liepos<text:s/>3<text:s/>d.<text:s/>Nr.<text:s/>I-1428</text:p>
      <text:p text:style-name="P20">Vilnius</text:p>
      <text:p text:style-name="P21"/>
      <text:p text:style-name="P22"/>
      <text:p text:style-name="P23">Nauja<text:s/>įstatymo<text:s/>redakcija<text:s/>nuo<text:s/>2004<text:s/>m.<text:s/>vasario<text:s/>14<text:s/>d.:</text:p>
      <text:p text:style-name="PlainText"><text:span text:style-name="T24">Nr.</text:span><text:span text:style-name="T25"><text:s/></text:span><text:a xlink:href="http://www3.lrs.lt/cgi-bin/preps2?a=226945&amp;b=" office:target-frame-name="_top" xlink:show="replace"><text:span text:style-name="T26">IX-1977</text:span></text:a><text:span text:style-name="T27">,</text:span><text:span text:style-name="T28"><text:s/></text:span><text:span text:style-name="T29">2004-01-27,</text:span><text:span text:style-name="T30"><text:s/></text:span><text:span text:style-name="T31">Žin.,</text:span><text:span text:style-name="T32"><text:s/></text:span><text:span text:style-name="T33">2004,</text:span><text:span text:style-name="T34"><text:s/></text:span><text:span text:style-name="T35">Nr.</text:span><text:span text:style-name="T36"><text:s/></text:span><text:span text:style-name="T37">25-752</text:span><text:span text:style-name="T38"><text:s/></text:span><text:span text:style-name="T39">(2004-02-14)</text:span></text:p>
      <text:p text:style-name="P40"/>
      <text:p text:style-name="P41"><text:bookmark-start text:name="straipsnis1"/>1<text:s/>straipsnis.<text:s/>Įstatymo<text:s/>paskirtis</text:p>
      <text:p text:style-name="P42"><text:bookmark-end text:name="straipsnis1"/>1.<text:s/>Šis<text:s/>Įstatymas<text:s/>reglamentuoja<text:s/>viešųjų<text:s/>įstaigų<text:s/>steigimą,<text:s/>valdymą,<text:s/>veiklą,<text:s/>reorganizavimą,<text:s/>pertvarkymą<text:s/>ir<text:s/>likvidavimą.</text:p>
      <text:p text:style-name="BodyTextIndent"><text:span text:style-name="T43">2.</text:span><text:span text:style-name="T44"><text:s/></text:span><text:span text:style-name="T45">Šio</text:span><text:span text:style-name="T46"><text:s/></text:span><text:span text:style-name="T47">Įstatymo</text:span><text:span text:style-name="T48"><text:s/></text:span><text:span text:style-name="T49">nuostatos</text:span><text:span text:style-name="T50"><text:s/></text:span><text:span text:style-name="T51">valstybinėms</text:span><text:span text:style-name="T52"><text:s/></text:span><text:span text:style-name="T53">mokslo</text:span><text:span text:style-name="T54"><text:s/></text:span><text:span text:style-name="T55">ir</text:span><text:span text:style-name="T56"><text:s/></text:span><text:span text:style-name="T57">studijų</text:span><text:span text:style-name="T58"><text:s/></text:span><text:span text:style-name="T59">institucijoms,</text:span><text:span text:style-name="T60"><text:s/></text:span><text:span text:style-name="T61">kurių</text:span><text:span text:style-name="T62"><text:s/></text:span><text:span text:style-name="T63">teisinė</text:span><text:span text:style-name="T64"><text:s/></text:span><text:span text:style-name="T65">forma</text:span><text:span text:style-name="T66"><text:s/></text:span><text:span text:style-name="T67">yra</text:span><text:span text:style-name="T68"><text:s/></text:span><text:span text:style-name="T69">viešoji</text:span><text:span text:style-name="T70"><text:s/></text:span><text:span text:style-name="T71">įstaiga,</text:span><text:span text:style-name="T72"><text:s/></text:span><text:span text:style-name="T73">taikomos</text:span><text:span text:style-name="T74"><text:s/></text:span><text:span text:style-name="T75">tiek,</text:span><text:span text:style-name="T76"><text:s/></text:span><text:span text:style-name="T77">kiek</text:span><text:span text:style-name="T78"><text:s/></text:span><text:span text:style-name="T79">jos</text:span><text:span text:style-name="T80"><text:s/></text:span><text:span text:style-name="T81">neprieštarauja</text:span><text:span text:style-name="T82"><text:s/></text:span><text:span text:style-name="T83">Lietuvos</text:span><text:span text:style-name="T84"><text:s/></text:span><text:span text:style-name="T85">Respublikos</text:span><text:span text:style-name="T86"><text:s/></text:span><text:span text:style-name="T87">mokslo</text:span><text:span text:style-name="T88"><text:s/></text:span><text:span text:style-name="T89">ir</text:span><text:span text:style-name="T90"><text:s/></text:span><text:span text:style-name="T91">studijų</text:span><text:span text:style-name="T92"><text:s/></text:span><text:span text:style-name="T93">įstatymui.</text:span></text:p>
      <text:p text:style-name="P94">Straipsnio<text:s/>pakeitimai:</text:p>
      <text:p text:style-name="PlainText"><text:span text:style-name="T95">Nr.</text:span><text:span text:style-name="T96"><text:s/></text:span><text:a xlink:href="http://www3.lrs.lt/cgi-bin/preps2?a=343432&amp;b=" office:target-frame-name="_top" xlink:show="replace"><text:span text:style-name="T97">XI-243</text:span></text:a><text:span text:style-name="T98">,</text:span><text:span text:style-name="T99"><text:s/></text:span><text:span text:style-name="T100">2009-04-30,</text:span><text:span text:style-name="T101"><text:s/></text:span><text:span text:style-name="T102">Žin.,</text:span><text:span text:style-name="T103"><text:s/></text:span><text:span text:style-name="T104">2009,</text:span><text:span text:style-name="T105"><text:s/></text:span><text:span text:style-name="T106">Nr.</text:span><text:span text:style-name="T107"><text:s/></text:span><text:span text:style-name="T108">54-2141</text:span><text:span text:style-name="T109"><text:s/></text:span><text:span text:style-name="T110">(2009-05-12)</text:span></text:p>
      <text:p text:style-name="P111"/>
      <text:p text:style-name="P112"><text:bookmark-start text:name="straipsnis2"/>2<text:s/>straipsnis.<text:s/>Viešosios<text:s/>įstaigos<text:s/>samprata</text:p>
      <text:p text:style-name="P113"><text:bookmark-end text:name="straipsnis2"/><text:span text:style-name="T114">1.</text:span><text:span text:style-name="T115"><text:s/></text:span><text:span text:style-name="T116">Viešoji</text:span><text:span text:style-name="T117"><text:s/></text:span><text:span text:style-name="T118">įstaiga</text:span><text:span text:style-name="T119"><text:s/></text:span><text:span text:style-name="T120">−</text:span><text:span text:style-name="T121"><text:s/></text:span><text:span text:style-name="T122">tai</text:span><text:span text:style-name="T123"><text:s/></text:span><text:span text:style-name="T124">pagal</text:span><text:span text:style-name="T125"><text:s/></text:span><text:span text:style-name="T126">šį</text:span><text:span text:style-name="T127"><text:s/></text:span><text:span text:style-name="T128">ir</text:span><text:span text:style-name="T129"><text:s/></text:span><text:span text:style-name="T130">kitus</text:span><text:span text:style-name="T131"><text:s/></text:span><text:span text:style-name="T132">įstatymus</text:span><text:span text:style-name="T133"><text:s/></text:span><text:span text:style-name="T134">įsteigtas</text:span><text:span text:style-name="T135"><text:s/></text:span><text:span text:style-name="T136">pelno</text:span><text:span text:style-name="T137"><text:s/></text:span><text:span text:style-name="T138">nesiekiantis</text:span><text:span text:style-name="T139"><text:s/></text:span><text:span text:style-name="T140">ribotos</text:span><text:span text:style-name="T141"><text:s/></text:span><text:span text:style-name="T142">civilinės</text:span><text:span text:style-name="T143"><text:s/></text:span><text:span text:style-name="T144">atsakomybės</text:span><text:span text:style-name="T145"><text:s/></text:span><text:span text:style-name="T146">viešasis</text:span><text:span text:style-name="T147"><text:s/></text:span><text:span text:style-name="T148">juridinis</text:span><text:span text:style-name="T149"><text:s/></text:span><text:span text:style-name="T150">asmuo,</text:span><text:span text:style-name="T151"><text:s/></text:span><text:span text:style-name="T152">kurio</text:span><text:span text:style-name="T153"><text:s/></text:span><text:span text:style-name="T154">tikslas</text:span><text:span text:style-name="T155"><text:s/></text:span><text:span text:style-name="T156">−</text:span><text:span text:style-name="T157"><text:s/></text:span><text:span text:style-name="T158">tenkinti</text:span><text:span text:style-name="T159"><text:s/></text:span><text:span text:style-name="T160">viešuosius</text:span><text:span text:style-name="T161"><text:s/></text:span><text:span text:style-name="T162">interesus</text:span><text:span text:style-name="T163"><text:s/></text:span><text:span text:style-name="T164">vykdant</text:span><text:span text:style-name="T165"><text:s/></text:span><text:span text:style-name="T166">švietimo,</text:span><text:span text:style-name="T167"><text:s/></text:span><text:span text:style-name="T168">mokymo</text:span><text:span text:style-name="T169"><text:s/></text:span><text:span text:style-name="T170">ir</text:span><text:span text:style-name="T171"><text:s/></text:span><text:span text:style-name="T172">mokslinę,</text:span><text:span text:style-name="T173"><text:s/></text:span><text:span text:style-name="T174">kultūrinę,</text:span><text:span text:style-name="T175"><text:s/></text:span><text:span text:style-name="T176">sveikatos</text:span><text:span text:style-name="T177"><text:s/></text:span><text:span text:style-name="T178">priežiūros,</text:span><text:span text:style-name="T179"><text:s/></text:span><text:span text:style-name="T180">aplinkos</text:span><text:span text:style-name="T181"><text:s/></text:span><text:span text:style-name="T182">apsaugos,</text:span><text:span text:style-name="T183"><text:s/></text:span><text:span text:style-name="T184">sporto</text:span><text:span text:style-name="T185"><text:s/></text:span><text:span text:style-name="T186">plėtojimo,</text:span><text:span text:style-name="T187"><text:s/></text:span><text:soft-page-break/><text:span text:style-name="T188">socialinės</text:span><text:span text:style-name="T189"><text:s/></text:span><text:span text:style-name="T190">ar</text:span><text:span text:style-name="T191"><text:s/></text:span><text:span text:style-name="T192">teisinės</text:span><text:span text:style-name="T193"><text:s/></text:span><text:span text:style-name="T194">pagalbos</text:span><text:span text:style-name="T195"><text:s/></text:span><text:span text:style-name="T196">teikimo,</text:span><text:span text:style-name="T197"><text:s/></text:span><text:span text:style-name="T198">taip</text:span><text:span text:style-name="T199"><text:s/></text:span><text:span text:style-name="T200">pat</text:span><text:span text:style-name="T201"><text:s/></text:span><text:span text:style-name="T202">kitokią</text:span><text:span text:style-name="T203"><text:s/></text:span><text:span text:style-name="T204">visuomenei</text:span><text:span text:style-name="T205"><text:s/></text:span><text:span text:style-name="T206">naudingą</text:span><text:span text:style-name="T207"><text:s/></text:span><text:span text:style-name="T208">veiklą.</text:span></text:p>
      <text:p text:style-name="P209">2.<text:s/>Viešoji<text:s/>įstaiga<text:s/>turi<text:s/>turėti<text:s/>bent<text:s/>vieną<text:s/>sąskaitą<text:s/>banke.<text:s/></text:p>
      <text:p text:style-name="P210">3.<text:s/>Viešosios<text:s/>įstaigos<text:s/>buveinė<text:s/>turi<text:s/>būti<text:s/>Lietuvos<text:s/>Respublikoje.</text:p>
      <text:p text:style-name="P211">4.<text:s/>Viešoji<text:s/>įstaiga<text:s/>savo<text:s/>veikloje<text:s/>vadovaujasi<text:s/>savo<text:s/>įstatais,<text:s/>Civiliniu<text:s/>kodeksu,<text:s/>šiuo<text:s/>ir<text:s/>kitais<text:s/>įstatymais<text:s/>bei<text:s/>kitais<text:s/>teisės<text:s/>aktais.</text:p>
      <text:p text:style-name="P212">Straipsnio<text:s/>pakeitimai:</text:p>
      <text:p text:style-name="P213"><text:span text:style-name="T214">Nr.</text:span><text:span text:style-name="T215"><text:s/></text:span><text:a xlink:href="http://www3.lrs.lt/cgi-bin/preps2?a=291839&amp;b=" office:target-frame-name="_top" xlink:show="replace"><text:span text:style-name="T216">X-1048</text:span></text:a><text:span text:style-name="T217">,</text:span><text:span text:style-name="T218"><text:s/></text:span><text:span text:style-name="T219">2007-01-18,</text:span><text:span text:style-name="T220"><text:s/></text:span><text:span text:style-name="T221">Žin.,</text:span><text:span text:style-name="T222"><text:s/></text:span><text:span text:style-name="T223">2007,</text:span><text:span text:style-name="T224"><text:s/></text:span><text:span text:style-name="T225">Nr.</text:span><text:span text:style-name="T226"><text:s/></text:span><text:span text:style-name="T227">17-631</text:span><text:span text:style-name="T228"><text:s/></text:span><text:span text:style-name="T229">(2007-02-08)</text:span></text:p>
      <text:p text:style-name="P230"/>
      <text:p text:style-name="P231"><text:bookmark-start text:name="straipsnis3"/>3<text:s/>straipsnis.<text:s/>Viešosios<text:s/>įstaigos<text:s/>teisės<text:s/>ir<text:s/>pareigos</text:p>
      <text:p text:style-name="P232"><text:bookmark-end text:name="straipsnis3"/>1.<text:s/>Viešoji<text:s/>įstaiga<text:s/>gali<text:s/>turėti<text:s/>ir<text:s/>įgyti<text:s/>tik<text:s/>tokias<text:s/>civilines<text:s/>teises<text:s/>ir<text:s/>pareigas,<text:s/>kurios<text:s/>neprieštarauja<text:s/>įstatymams,<text:s/>viešosios<text:s/>įstaigos<text:s/>įstatams<text:s/>ir<text:s/>veiklos<text:s/>tikslams.</text:p>
      <text:p text:style-name="P233"><text:span text:style-name="T234">2.</text:span><text:span text:style-name="T235"><text:s/></text:span><text:span text:style-name="T236">Viešajai</text:span><text:span text:style-name="T237"><text:s/></text:span><text:span text:style-name="T238">įstaigai</text:span><text:span text:style-name="T239"><text:s/></text:span><text:span text:style-name="T240">neleidžiama:</text:span></text:p>
      <text:p text:style-name="P241">1)<text:s/>gauto<text:s/>pelno<text:s/>skirti<text:s/>kitiems<text:s/>veiklos<text:s/>tikslams,<text:s/>negu<text:s/>nustatyta<text:s/>viešosios<text:s/>įstaigos<text:s/>įstatuose;</text:p>
      <text:p text:style-name="P242">2)<text:s/>neatlygintinai<text:s/>perduoti<text:s/>viešosios<text:s/>įstaigos<text:s/>turtą<text:s/>nuosavybėn,<text:s/>pagal<text:s/>patikėjimo<text:s/>ar<text:s/>panaudos<text:s/>sutartį<text:s/>viešosios<text:s/>įstaigos<text:s/>dalininkui<text:s/>ar<text:s/>su<text:s/>juo<text:s/>susijusiam<text:s/>asmeniui,<text:s/>išskyrus<text:s/>šio<text:s/>Įstatymo<text:s/>17<text:s/>straipsnio<text:s/>9<text:s/>dalyje<text:s/>numatytą<text:s/>atvejį;</text:p>
      <text:p text:style-name="P243">3)<text:s/>skolintis<text:s/>pinigų<text:s/>už<text:s/>palūkanas<text:s/>iš<text:s/>savo<text:s/>dalininko<text:s/>ar<text:s/>su<text:s/>juo<text:s/>susijusio<text:s/>asmens;<text:s/></text:p>
      <text:p text:style-name="P244"><text:span text:style-name="T245">4)</text:span><text:span text:style-name="T246"><text:s/></text:span><text:span text:style-name="T247">užtikrinti</text:span><text:span text:style-name="T248"><text:s/></text:span><text:span text:style-name="T249">kitų</text:span><text:span text:style-name="T250"><text:s/></text:span><text:span text:style-name="T251">asmenų</text:span><text:span text:style-name="T252"><text:s/></text:span><text:span text:style-name="T253">prievolių</text:span><text:span text:style-name="T254"><text:s/></text:span><text:span text:style-name="T255">įvykdymą.</text:span><text:span text:style-name="T256"><text:s/></text:span></text:p>
      <text:p text:style-name="P257">3.<text:s/>Šio<text:s/>straipsnio<text:s/>2<text:s/>dalies<text:s/>2<text:s/>ir<text:s/>3<text:s/>punktuose<text:s/>nurodytas<text:s/>su<text:s/>dalininku<text:s/>susijęs<text:s/>asmuo<text:s/>yra:</text:p>
      <text:p text:style-name="P258">1)<text:s/>dalininko<text:s/>fizinio<text:s/>asmens<text:s/>artimasis<text:s/>giminaitis,<text:s/>sutuoktinis,<text:s/>sutuoktinio<text:s/>artimasis<text:s/>giminaitis,<text:s/>dalininko<text:s/><text:soft-page-break/>sugyventinis,<text:s/>kai<text:s/>partnerystė<text:s/>įregistruota<text:s/>įstatymų<text:s/>nustatyta<text:s/>tvarka;</text:p>
      <text:p text:style-name="P259">2)<text:s/>juridinis<text:s/>asmuo,<text:s/>kuris<text:s/>turi<text:s/>daugiau<text:s/>kaip<text:s/>pusę<text:s/>balsų<text:s/>viešosios<text:s/>įstaigos<text:s/>dalininko<text:s/>juridinio<text:s/>asmens<text:s/>dalyvių<text:s/>susirinkime;</text:p>
      <text:p text:style-name="P260">Redakcija nuo 2015-01-01:</text:p>
      <text:p text:style-name="P261"><text:span text:style-name="T262">2) neatlygintinai perduoti viešosios įstaigos turtą nuosavybėn, pagal patikėjimo ar panaudos sutartį viešosios įstaigos dalininkui ar su juo susijusiam asmeniui, išskyrus šio Įstatymo 17 straipsnio 10 dalyje numatytą atvejį;</text:span></text:p>
      <text:p text:style-name="P263"/>
      <text:p text:style-name="P264">3)<text:s/>juridinis<text:s/>asmuo,<text:s/>kurio<text:s/>dalyvių<text:s/>susirinkime<text:s/>daugiau<text:s/>kaip<text:s/>pusę<text:s/>balsų<text:s/>turi<text:s/>viešosios<text:s/>įstaigos<text:s/>dalininkas,<text:s/>šios<text:s/>dalies<text:s/>1<text:s/>ir<text:s/>2<text:s/>punktuose<text:s/>nurodyti<text:s/>asmenys<text:s/>atskirai<text:s/>ar<text:s/>kartu.</text:p>
      <text:p text:style-name="P265">4.<text:s/>Viešoji<text:s/>įstaiga<text:s/>turi<text:s/>teisę<text:s/>verstis<text:s/>įstatymų<text:s/>nedraudžiama<text:s/>ūkine<text:s/>komercine<text:s/>veikla,<text:s/>kuri<text:s/>yra<text:s/>neatsiejamai<text:s/>susijusi<text:s/>su<text:s/>jos<text:s/>veiklos<text:s/>tikslais.</text:p>
      <text:p text:style-name="P266">5.<text:s/>Viešoji<text:s/>įstaiga<text:s/>turi<text:s/>teisę<text:s/>steigti<text:s/>filialus<text:s/>ir<text:s/>atstovybes<text:s/>Lietuvos<text:s/>Respublikoje<text:s/>ir<text:s/>užsienio<text:s/>valstybėse.<text:s/>Viešosios<text:s/>įstaigos<text:s/>filialų<text:s/>ir<text:s/>atstovybių<text:s/>skaičius<text:s/>neribojamas.</text:p>
      <text:p text:style-name="P267">Straipsnio pakeitimai:</text:p>
      <text:p text:style-name="P268">Nr. XII-1077, 2014-07-17, paskelbta TAR 2014-07-23, i. k. 2014-10454</text:p>
      <text:p text:style-name="P269"/>
      <text:p text:style-name="P270"><text:bookmark-start text:name="straipsnis4_2"/><text:bookmark-start text:name="straipsnis4"/><text:span text:style-name="T271">4 straipsnis. Viešosios įstaigos steigimas</text:span></text:p>
      <text:p text:style-name="P272"><text:bookmark-end text:name="straipsnis4_2"/><text:bookmark-end text:name="straipsnis4"/><text:span text:style-name="T273">1. Viešosios įstaigos steigėjai gali būti<text:s/></text:span><text:span text:style-name="T274">valstybė, savivaldybės</text:span><text:span text:style-name="T275"><text:s/>ir kiti iš įstaigos veiklos nesiekiantys sau naudos asmenys. Steigėjų skaičius neribojamas.<text:s/></text:span></text:p>
      <text:p text:style-name="P276"><text:span text:style-name="T277">2. Viešosios įstaigos steigimo teisinis pagrindas yra šio Įstatymo nustatyta tvarka steigėjų sudarytas viešosios įstaigos<text:s/></text:span><text:soft-page-break/><text:span text:style-name="T278">steigimo sandoris</text:span><text:span text:style-name="T279"><text:s/></text:span><text:span text:style-name="T280">– viešosios įstaigos steigimo sutartis ar steigimo aktas.</text:span></text:p>
      <text:p text:style-name="P281">3. Viešosios įstaigos steigimo sutartį pasirašo visi steigėjai ar jų įgalioti asmenys. Jeigu steigėjas yra vienas asmuo, jis ar jo įgaliotas asmuo pasirašo viešosios įstaigos steigimo aktą.</text:p>
      <text:p text:style-name="P282"><text:span text:style-name="T283">4.</text:span><text:span text:style-name="T284"><text:s/></text:span><text:span text:style-name="T285">Jeigu steigėja yra valstybė ar savivaldybė, viešosios įstaigos</text:span><text:span text:style-name="T286"><text:s/></text:span><text:span text:style-name="T287">steigimo sutartis ar steigimo aktas surašomi vadovaujantis Lietuvos Respublikos Vyriausybės (toliau – Vyriausybė) nutarimu ar savivaldybės tarybos sprendimu dėl viešosios įstaigos steigimo ir valstybei ar savivaldybei nuosavybės teise priklausančio turto investavimo Valstybės ir savivaldybių turto valdymo, naudojimo ir disponavimo juo įstatymo nustatyta tvarka. Vyriausybės nutarime ar savivaldybės tarybos sprendime taip pat turi būti nurodyta valstybės ar savivaldybės institucija, kuriai pavedama atstovauti steigėjai, ir valstybės ar savivaldybės institucija, kuriai pavedama įgyvendinti valstybės ar savivaldybės, kaip viešosios įstaigos savininkės ar dalininkės, teises ir pareigas.</text:span><text:span text:style-name="T288"><text:s/></text:span></text:p>
      <text:p text:style-name="P289"><text:span text:style-name="T290">5. Asmenys, kurie turi teisę atstovauti steigiamai viešajai įstaigai, gali steigiamos viešosios įstaigos vardu ir dėl jos interesų sudaryti sandorius. Pagal šiuos sandorius viešajai įstaigai prievolės atsiranda tada, 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291">6. Iki viešosios įstaigos įregistravimo šaukiamas steigiamasis susirinkimas. Jis turi paskirti viešosios įstaigos vadovą, taip pat sudaryti kolegialius organus, jeigu jie yra<text:s/><text:soft-page-break/>numatyti viešosios įstaigos įstatuose. Steigiamajame susirinkime turi teisę balsuoti visi viešosios įstaigos steigėjai. Vienas steigėjas steigiamajame susirinkime turi vieną balsą, jeigu viešosios įstaigos steigimo sutartyje nenustatyta kitaip. Kai steigėjas yra vienas asmuo, jo raštiški sprendimai prilyginami steigiamojo susirinkimo sprendimams.</text:p>
      <text:p text:style-name="P292">7. Viešosios įstaigos steigiamasis susirinkimas gali būti nešaukiamas, jeigu steigimo sutartyje ar steigimo akte nurodytas viešosios įstaigos vadovas, taip pat kolegialūs organai ir jų nariai, jeigu viešosios įstaigos įstatuose nurodyta, kad sudaromi kolegialūs organai.</text:p>
      <text:p text:style-name="P293">Straipsnio<text:s/>pakeitimai:</text:p>
      <text:p text:style-name="P294"><text:span text:style-name="T295">Nr.</text:span><text:span text:style-name="T296"><text:s/></text:span><text:a xlink:href="http://www3.lrs.lt/cgi-bin/preps2?a=291839&amp;b=" office:target-frame-name="_top" xlink:show="replace"><text:span text:style-name="T297">X-1048</text:span></text:a><text:span text:style-name="T298">,</text:span><text:span text:style-name="T299"><text:s/></text:span><text:span text:style-name="T300">2007-01-18,</text:span><text:span text:style-name="T301"><text:s/></text:span><text:span text:style-name="T302">Žin.,</text:span><text:span text:style-name="T303"><text:s/></text:span><text:span text:style-name="T304">2007,</text:span><text:span text:style-name="T305"><text:s/></text:span><text:span text:style-name="T306">Nr.</text:span><text:span text:style-name="T307"><text:s/></text:span><text:span text:style-name="T308">17-631</text:span><text:span text:style-name="T309"><text:s/></text:span><text:span text:style-name="T310">(2007-02-08)</text:span></text:p>
      <text:p text:style-name="P311"><text:span text:style-name="T312">Nr.<text:s/></text:span><text:a xlink:href="http://www3.lrs.lt/cgi-bin/preps2?a=453030&amp;b=" office:target-frame-name="_top" xlink:show="replace"><text:span text:style-name="T313">XII-403</text:span></text:a><text:span text:style-name="T314">, 2013-06-25, Žin., 2013, Nr. 75-3755 (2013-07-13)</text:span></text:p>
      <text:p text:style-name="P315"/>
      <text:p text:style-name="P316"><text:bookmark-start text:name="straipsnis5"/>5<text:s/>straipsnis.<text:s/>Viešosios<text:s/>įstaigos<text:s/>steigimo<text:s/>sutartis</text:p>
      <text:p text:style-name="P317"><text:bookmark-end text:name="straipsnis5"/>1.<text:s/>Viešosios<text:s/>įstaigos<text:s/>steigimo<text:s/>sutartyje<text:s/>turi<text:s/>būti<text:s/>nurodyta:</text:p>
      <text:p text:style-name="P318"><text:span text:style-name="T319">1) steigėjai (fizinių asmenų vardai, pavardės, asmens kodai ir gyvenamųjų vietų</text:span><text:span text:style-name="T320"><text:s/></text:span><text:span text:style-name="T321">adresai; juridinių asmenų pavadinimai, buveinės, kodai, jų atstovų vardai ir pavardės). Jeigu steigėja yra valstybė ar savivaldybė, turi būti nurodyta valstybės ar savivaldybės institucija, kuriai pavedama atstovauti steigėjai;</text:span></text:p>
      <text:p text:style-name="P322">2) viešosios įstaigos pavadinimas ir buveinė;</text:p>
      <text:p text:style-name="P323">3)<text:s/>viešosios<text:s/>įstaigos<text:s/>veiklos<text:s/>sritis<text:s/>(sritys)<text:s/>ir<text:s/>tikslai;</text:p>
      <text:p text:style-name="P324">4)<text:s/>steigėjų<text:s/>turtiniai<text:s/>ir<text:s/>neturtiniai<text:s/>įsipareigojimai,<text:s/>jų<text:s/>vykdymo<text:s/>tvarka<text:s/>ir<text:s/>terminai;</text:p>
      <text:p text:style-name="P325">5)<text:s/>steigimo<text:s/>išlaidų<text:s/>kompensavimo<text:s/>tvarka;</text:p>
      <text:p text:style-name="P326">6)<text:s/>ginčų<text:s/>tarp<text:s/>steigėjų<text:s/>sprendimo<text:s/>tvarka;</text:p>
      <text:p text:style-name="P327">7)<text:s/>asmenys,<text:s/>kurie<text:s/>turi<text:s/>teisę<text:s/>atstovauti<text:s/>steigiamai<text:s/>viešajai<text:s/>įstaigai,<text:s/>jų<text:s/>teisės<text:s/>ir<text:s/>įgaliojimai;</text:p>
      <text:p text:style-name="P328">8) steigiamojo susirinkimo sušaukimo ir sprendimų priėmimo jame tvarka, jeigu steigiamasis susirinkimas šaukiamas;</text:p>
      <text:p text:style-name="P329">9)<text:s/>steigimo<text:s/>sutarties<text:s/>sudarymo<text:s/>data.</text:p>
      <text:p text:style-name="P330">2.<text:s/>Viešosios<text:s/>įstaigos<text:s/>steigimo<text:s/>sutartyje<text:s/>gali<text:s/>būti<text:s/>ir<text:s/>kitų<text:s/>šiam<text:s/>ir<text:s/>kitiems<text:s/>įstatymams<text:s/>neprieštaraujančių<text:s/>nuostatų.</text:p>
      <text:p text:style-name="P331">3.<text:s/>Steigimo<text:s/>aktui<text:s/>taikomi<text:s/>steigimo<text:s/>sutarties<text:s/>reikalavimai,<text:s/>išskyrus<text:s/>šio<text:s/>straipsnio<text:s/>1<text:s/>dalies<text:s/>6<text:s/>ir<text:s/>8<text:s/>punktuose<text:s/>nurodytus<text:s/>reikalavimus.<text:s/></text:p>
      <text:p text:style-name="P332"><text:span text:style-name="T333">4. Viešosios įstaigos pavyzdines steigimo akto ir steigimo sutarties formas tvirtina Vyriausybė ar jos įgaliota institucija.</text:span></text:p>
      <text:p text:style-name="P334">Straipsnio<text:s/>pakeitimai:</text:p>
      <text:p text:style-name="P335"><text:span text:style-name="T336">Nr.</text:span><text:span text:style-name="T337"><text:s/></text:span><text:a xlink:href="http://www3.lrs.lt/cgi-bin/preps2?a=291839&amp;b=" office:target-frame-name="_top" xlink:show="replace"><text:span text:style-name="T338">X-1048</text:span></text:a><text:span text:style-name="T339">,</text:span><text:span text:style-name="T340"><text:s/></text:span><text:span text:style-name="T341">2007-01-18,</text:span><text:span text:style-name="T342"><text:s/></text:span><text:span text:style-name="T343">Žin.,</text:span><text:span text:style-name="T344"><text:s/></text:span><text:span text:style-name="T345">2007,</text:span><text:span text:style-name="T346"><text:s/></text:span><text:span text:style-name="T347">Nr.</text:span><text:span text:style-name="T348"><text:s/></text:span><text:span text:style-name="T349">17-631</text:span><text:span text:style-name="T350"><text:s/></text:span><text:span text:style-name="T351">(2007-02-08)</text:span></text:p>
      <text:p text:style-name="P352"><text:span text:style-name="T353">Nr.<text:s/></text:span><text:a xlink:href="http://www3.lrs.lt/cgi-bin/preps2?a=362010&amp;b=" office:target-frame-name="_top" xlink:show="replace"><text:span text:style-name="T354">XI-606</text:span></text:a><text:span text:style-name="T355">, 2009-12-22, Žin., 2010, Nr. 1-17 (2010-01-05)</text:span></text:p>
      <text:p text:style-name="P356"><text:span text:style-name="T357">Nr.<text:s/></text:span><text:a xlink:href="http://www3.lrs.lt/cgi-bin/preps2?a=453030&amp;b=" office:target-frame-name="_top" xlink:show="replace"><text:span text:style-name="T358">XII-403</text:span></text:a><text:span text:style-name="T359">, 2013-06-25, Žin., 2013, Nr. 75-3755 (2013-07-13)</text:span></text:p>
      <text:p text:style-name="P360"/>
      <text:p text:style-name="P361"><text:bookmark-start text:name="straipsnis6_2"/><text:bookmark-start text:name="straipsnis6"/>6 straipsnis. Viešosios įstaigos įstatai<text:s/></text:p>
      <text:p text:style-name="P362"><text:bookmark-end text:name="straipsnis6_2"/><text:bookmark-end text:name="straipsnis6"/>1. Įstatai yra steigimo dokumentas, kuriuo viešoji įstaiga vadovaujasi savo veikloje.<text:s/></text:p>
      <text:p text:style-name="P363">2. Viešosios įstaigos įstatuose turi būti nurodyta:</text:p>
      <text:p text:style-name="P364">1) viešosios įstaigos pavadinimas;</text:p>
      <text:p text:style-name="P365">2) teisinė forma – viešoji įstaiga;</text:p>
      <text:p text:style-name="P366">3) veiklos laikotarpis, jeigu jis ribotas;</text:p>
      <text:p text:style-name="P367">4) veiklos tikslai (jie turi būti apibūdinti aiškiai ir išsamiai, nurodant veiklos sritis bei rūšis);</text:p>
      <text:p text:style-name="P368">5) asmens tapimo nauju dalininku tvarka;</text:p>
      <text:p text:style-name="P369">6) dalininko teisių pardavimo kitiems asmenims tvarka;<text:s/></text:p>
      <text:p text:style-name="P370">7) dalininkų įnašų perdavimo viešajai įstaigai tvarka;</text:p>
      <text:p text:style-name="P371">8) visuotinio dalininkų susirinkimo kompetencija, sušaukimo tvarka, sprendimų priėmimo tvarka;</text:p>
      <text:p text:style-name="P372">9) kolegialių organų, jeigu tokie organai sudaromi, kompetencija, šių organų narių rinkimo ir atšaukimo tvarka;</text:p>
      <text:p text:style-name="P373">10) viešosios įstaigos vadovo skyrimo ir atšaukimo tvarka, jo kompetencija;</text:p>
      <text:p text:style-name="P374">11) įstatų keitimo tvarka;</text:p>
      <text:p text:style-name="P375">12) filialų ir atstovybių steigimo bei jų veiklos nutraukimo tvarka;</text:p>
      <text:p text:style-name="P376">13) dokumentų ir kitos informacijos apie viešosios įstaigos veiklą pateikimo dalininkams tvarka;</text:p>
      <text:p text:style-name="P377">14) šaltinis, kuriame skelbiami viešosios įstaigos vieši pranešimai;</text:p>
      <text:p text:style-name="P378">15) informacijos apie viešosios įstaigos veiklą pateikimo visuomenei tvarka.</text:p>
      <text:p text:style-name="P379"><text:span text:style-name="T380">3. Šio straipsnio 2 dalies 14 punkte nurodytas šaltinis, kuriame<text:s/></text:span><text:span text:style-name="T381">skelbiami viešosios įstaigos vieši pranešimai, turi būti nacionalinis laikraštis ir (ar) Vyriausybės nustatyta tvarka juridinių asmenų registro tvarkytojo leidžiamas elektroninis leidinys viešiems pranešimams skelbti.<text:s/></text:span></text:p>
      <text:p text:style-name="P382">4. Viešosios įstaigos visuotinio dalininkų susirinkimo kompetencijos, vadovo skyrimo ir atšaukimo tvarkos ir jo kompetencijos, įstatų keitimo tvarkos nurodyti nereikia, jeigu tai nesiskiria nuo šiame Įstatyme nustatytųjų ir apie tai nurodoma tos viešosios įstaigos įstatuose. Įstatuose gali būti ir kitų šiam ir kitiems įstatymams neprieštaraujančių nuostatų. Jeigu paaiškėja, kad įstatuose yra nuostatų, prieštaraujančių šiam ir kitiems įstatymams, įstatai turi būti pakeisti.</text:p>
      <text:p text:style-name="P383">5. Viešosios įstaigos įstatus turi pasirašyti visi steigėjai arba jų įgalioti asmenys. Jeigu steigiant viešąją įstaigą steigiamasis susirinkimas šaukiamas, įstatai turi būti pasirašyti iki steigiamojo susirinkimo. Pakeistus viešosios įstaigos įstatus pasirašo visuotinio dalininkų susirinkimo, priėmusio sprendimą pakeisti įstatus, įgaliotas asmuo.</text:p>
      <text:p text:style-name="P384">6. Steigiamos viešosios įstaigos įstatai netenka galios, jeigu jie nebuvo pateikti juridinių asmenų registrui per šešis mėnesius nuo jų pasirašymo dienos.</text:p>
      <text:p text:style-name="P385">7. Viešosios įstaigos įstatus pasirašiusių fizinių asmenų parašų tikrumo notaras neliudija.</text:p>
      <text:p text:style-name="P386">8. Viešosios įstaigos pavyzdinius įstatus tvirtina Vyriausybė ar jos įgaliota institucija.</text:p>
      <text:p text:style-name="P387">Straipsnio pakeitimai:</text:p>
      <text:p text:style-name="P388"><text:span text:style-name="T389">Nr.<text:s/></text:span><text:a xlink:href="http://www3.lrs.lt/cgi-bin/preps2?a=362010&amp;b=" office:target-frame-name="_top" xlink:show="replace"><text:span text:style-name="T390">XI-606</text:span></text:a><text:span text:style-name="T391">, 2009-12-22, Žin., 2010, Nr. 1-17 (2010-01-05)</text:span></text:p>
      <text:p text:style-name="P392"><text:span text:style-name="T393">Nr.<text:s/></text:span><text:a xlink:href="http://www3.lrs.lt/cgi-bin/preps2?a=453030&amp;b=" office:target-frame-name="_top" xlink:show="replace"><text:span text:style-name="T394">XII-403</text:span></text:a><text:span text:style-name="T395">, 2013-06-25, Žin., 2013, Nr. 75-3755 (2013-07-13)</text:span></text:p>
      <text:p text:style-name="P396"/>
      <text:p text:style-name="P397"><text:bookmark-start text:name="straipsnis7"/>7<text:s/>straipsnis.<text:s/>Viešosios<text:s/>įstaigos<text:s/>dalininkai</text:p>
      <text:p text:style-name="P398"><text:bookmark-end text:name="straipsnis7"/><text:span text:style-name="T399">1. Viešosios įstaigos dalininkas yra fizinis ar juridinis asmuo, kuris šio Įstatymo ir viešosios įstaigos įstatų nustatyta tvarka yra perdavęs viešajai įstaigai įnašą ir turi šio Įstatymo,</text:span><text:span text:style-name="T400"><text:s/></text:span><text:span text:style-name="T401">kitų įstatymų ir įstatų nustatytas dalininko teises, taip pat asmuo, kuriam dalininko teisės yra perleistos įstatų ar įstatymų nustatyta tvarka.</text:span></text:p>
      <text:p text:style-name="P402">2.<text:s/>Viešosios<text:s/>įstaigos<text:s/>steigėjai,<text:s/>šio<text:s/>Įstatymo<text:s/>ir<text:s/>įstatų<text:s/>nustatyta<text:s/>tvarka<text:s/>perdavę<text:s/>viešajai<text:s/>įstaigai<text:s/>įnašą,<text:s/>tampa<text:s/>jos<text:s/>dalininkais.</text:p>
      <text:p text:style-name="P403">3.<text:s/>Jeigu<text:s/>viešosios<text:s/>įstaigos<text:s/>dalininkas<text:s/>yra<text:s/>vienas<text:s/>asmuo,<text:s/>jis<text:s/>vadinamas<text:s/>viešosios<text:s/>įstaigos<text:s/>savininku.<text:s/>Šio<text:s/>Įstatymo<text:s/>nuostatos,<text:s/>kurios<text:s/>taikomos<text:s/>dalininkams,<text:s/>taikomos<text:s/>ir<text:s/>savininkui.<text:s/></text:p>
      <text:p text:style-name="P404">4.<text:s/>Viešosios<text:s/>įstaigos<text:s/>dalininkas<text:s/>turi<text:s/>teisę<text:s/>gauti<text:s/>likviduojamos<text:s/>viešosios<text:s/>įstaigos<text:s/>turto<text:s/>dalį<text:s/>šio<text:s/>Įstatymo<text:s/>17<text:s/>straipsnio<text:s/>9<text:s/>dalyje<text:s/>nustatyta<text:s/>tvarka.</text:p>
      <text:p text:style-name="P405">Redakcija nuo 2015-01-01:</text:p>
      <text:p text:style-name="P406"><text:span text:style-name="T407">4. Viešosios įstaigos dalininkas turi teisę gauti likviduojamos viešosios įstaigos turto dalį šio Įstatymo 17 straipsnio 10 dalyje nustatyta tvarka.</text:span></text:p>
      <text:p text:style-name="P408"/>
      <text:p text:style-name="P409">5.<text:s/>Viešosios<text:s/>įstaigos<text:s/>dalininkas<text:s/>turi<text:s/>šias<text:s/>neturtines<text:s/>teises:</text:p>
      <text:p text:style-name="P410">1)<text:s/>dalyvauti<text:s/>ir<text:s/>balsuoti<text:s/>viešosios<text:s/>įstaigos<text:s/>visuotiniuose<text:s/>dalininkų<text:s/>susirinkimuose;</text:p>
      <text:p text:style-name="P411">2)<text:s/>susipažinti<text:s/>su<text:s/>viešosios<text:s/>įstaigos<text:s/>dokumentais<text:s/>ir<text:s/>gauti<text:s/>viešosios<text:s/>įstaigos<text:s/>turimą<text:s/>informaciją<text:s/>apie<text:s/>jos<text:s/>veiklą;</text:p>
      <text:p text:style-name="P412">3)<text:s/>kreiptis<text:s/>į<text:s/>teismą<text:s/>su<text:s/>ieškiniu<text:s/>prašydamas<text:s/>panaikinti<text:s/>viešosios<text:s/>įstaigos<text:s/>visuotinio<text:s/>dalininkų<text:s/>susirinkimo<text:s/>ir<text:s/>kitų<text:s/>viešosios<text:s/>įstaigos<text:s/>organų<text:s/>sprendimus,<text:s/>taip<text:s/>pat<text:s/>pripažinti<text:s/>negaliojančiais<text:s/>valdymo<text:s/>organų<text:s/>sudarytus<text:s/>sandorius,<text:s/>jeigu<text:s/>jie<text:s/>prieštarauja<text:s/>imperatyviosioms<text:s/>įstatymų<text:s/>normoms,<text:s/>viešosios<text:s/>įstaigos<text:s/>įstatams<text:s/>arba<text:s/>protingumo<text:s/>ar<text:s/>sąžiningumo<text:s/>principams;</text:p>
      <text:p text:style-name="P413">4)<text:s/>kreiptis<text:s/>į<text:s/>teismą<text:s/>su<text:s/>ieškiniu<text:s/>prašydamas<text:s/>uždrausti<text:s/>viešosios<text:s/>įstaigos<text:s/>valdymo<text:s/>organams<text:s/>ateityje<text:s/>sudaryti<text:s/>sandorius,<text:s/>prieštaraujančius<text:s/>viešosios<text:s/>įstaigos<text:s/>veiklos<text:s/>tikslams<text:s/>ar<text:s/>pažeidžiančius<text:s/>viešosios<text:s/>įstaigos<text:s/>valdymo<text:s/>organo<text:s/>kompetenciją;</text:p>
      <text:p text:style-name="P414"><text:span text:style-name="T415">5)</text:span><text:span text:style-name="T416"><text:s/></text:span><text:span text:style-name="T417">kitas</text:span><text:span text:style-name="T418"><text:s/></text:span><text:span text:style-name="T419">įstatymuose</text:span><text:span text:style-name="T420"><text:s/></text:span><text:span text:style-name="T421">ir</text:span><text:span text:style-name="T422"><text:s/></text:span><text:span text:style-name="T423">įstatuose</text:span><text:span text:style-name="T424"><text:s/></text:span><text:span text:style-name="T425">nustatytas</text:span><text:span text:style-name="T426"><text:s/></text:span><text:span text:style-name="T427">neturtines</text:span><text:span text:style-name="T428"><text:s/></text:span><text:span text:style-name="T429">teises.</text:span></text:p>
      <text:p text:style-name="P430"><text:span text:style-name="T431">6. Viešosios įstaigos dalininkas turi teisę parduoti ar kitaip perleisti dalininko teises. Viešosios įstaigos dalininko teisės parduodamos įstatų nustatyta tvarka, išskyrus valstybės ar savivaldybės viešosios įstaigos dalininko teises.</text:span><text:span text:style-name="T432"><text:s/></text:span><text:span text:style-name="T433">Valstybės ar savivaldybės viešosios įstaigos dalininko teisės gali būti parduotos ar perduotos kitiems asmenims šio Įstatymo ir įstatymų, reglamentuojančių valstybės ir savivaldybių turto valdymą, naudojimą ir disponavimą juo, nustatytais atvejais ir būdais.</text:span></text:p>
      <text:p text:style-name="P434"><text:span text:style-name="T435">7. Viešosios įstaigos dalininkas, įgijęs dalininko teises iš kito viešosios įstaigos dalininko, taip pat kitas asmuo, įgijęs dalininko teises, apie tai raštu praneša viešajai įstaigai. Pranešime turi būti nurodytas viešosios įstaigos dalininko teises pardavęs ar kitaip perleidęs dalininkas (fizinio asmens vardas, pavardė, asmens kodas;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ių įgijimo data. Kartu su pranešimu pateikiamas ir dalininko teisių įgijimą liudijantis dokumentas ar jo išrašas. Jeigu pateikiamas dokumento išrašas, jame turi būti nurodytos dalininko teisių įgijimo sandorio šalys, sandorio objektas, sandorio data, taip pat dalininko teises perleidusio dalininko įnašų į dalininkų kapitalą vertė, jeigu ši vertė nurodyta dalininko teisių įgijimą liudijančiame dokumente.</text:span></text:p>
      <text:p text:style-name="P436">Straipsnio<text:s/>pakeitimai:</text:p>
      <text:p text:style-name="P437"><text:span text:style-name="T438">Nr.</text:span><text:span text:style-name="T439"><text:s/></text:span><text:a xlink:href="http://www3.lrs.lt/cgi-bin/preps2?a=291839&amp;b=" office:target-frame-name="_top" xlink:show="replace"><text:span text:style-name="T440">X-1048</text:span></text:a><text:span text:style-name="T441">,</text:span><text:span text:style-name="T442"><text:s/></text:span><text:span text:style-name="T443">2007-01-18,</text:span><text:span text:style-name="T444"><text:s/></text:span><text:span text:style-name="T445">Žin.,</text:span><text:span text:style-name="T446"><text:s/></text:span><text:span text:style-name="T447">2007,</text:span><text:span text:style-name="T448"><text:s/></text:span><text:span text:style-name="T449">Nr.</text:span><text:span text:style-name="T450"><text:s/></text:span><text:span text:style-name="T451">17-631</text:span><text:span text:style-name="T452"><text:s/></text:span><text:span text:style-name="T453">(2007-02-08)</text:span></text:p>
      <text:p text:style-name="P454"><text:span text:style-name="T455">Nr.<text:s/></text:span><text:a xlink:href="http://www3.lrs.lt/cgi-bin/preps2?a=453030&amp;b=" office:target-frame-name="_top" xlink:show="replace"><text:span text:style-name="T456">XII-403</text:span></text:a><text:span text:style-name="T457">, 2013-06-25, Žin., 2013, Nr. 75-3755 (2013-07-13)</text:span></text:p>
      <text:p text:style-name="P458">Nr. XII-1077, 2014-07-17, paskelbta TAR 2014-07-23, i. k. 2014-10454</text:p>
      <text:p text:style-name="P459"/>
      <text:p text:style-name="P460"><text:bookmark-start text:name="straipsnis8"/>8<text:s/>straipsnis.<text:s/>Viešosios<text:s/>įstaigos<text:s/>registravimas<text:s/>ir<text:s/>juridinių<text:s/>asmenų<text:s/>registro<text:s/>duomenys</text:p>
      <text:p text:style-name="P461"><text:bookmark-end text:name="straipsnis8"/>1.<text:s/>Viešoji<text:s/>įstaiga<text:s/>turi<text:s/>būti<text:s/>įregistruota<text:s/>juridinių<text:s/>asmenų<text:s/>registre.</text:p>
      <text:p text:style-name="P462">2.<text:s/>Viešajai<text:s/>įstaigai<text:s/>įregistruoti<text:s/>juridinių<text:s/>asmenų<text:s/>registrui<text:s/>turi<text:s/>būti<text:s/>pateikta<text:s/>steigimo<text:s/>sutartis,<text:s/>įstatai<text:s/>ir<text:s/>kiti<text:s/>viešajai<text:s/>įstaigai<text:s/>įregistruoti<text:s/>įstatymų<text:s/>nustatyti<text:s/>dokumentai.<text:s/></text:p>
      <text:p text:style-name="P463">3.<text:s/>Įregistruojant<text:s/>viešąją<text:s/>įstaigą<text:s/>įregistruojami<text:s/>ir<text:s/>jos<text:s/>įstatai.</text:p>
      <text:p text:style-name="P464">4.<text:s/>Nuo<text:s/>įregistravimo<text:s/>juridinių<text:s/>asmenų<text:s/>registre<text:s/>viešoji<text:s/>įstaiga<text:s/>laikoma<text:s/>įsteigta.</text:p>
      <text:p text:style-name="P465">5. Be Civilinio kodekso 2.66 straipsnyje išvardytų duomenų, juridinių asmenų registre nurodomas viešosios įstaigos veiklos laikotarpis, jei jis yra ribotas.</text:p>
      <text:p text:style-name="P466">Straipsnio pakeitimai:</text:p>
      <text:p text:style-name="P467"><text:span text:style-name="T468">Nr.<text:s/></text:span><text:a xlink:href="http://www3.lrs.lt/cgi-bin/preps2?a=362010&amp;b=" office:target-frame-name="_top" xlink:show="replace"><text:span text:style-name="T469">XI-606</text:span></text:a><text:span text:style-name="T470">, 2009-12-22, Žin., 2010, Nr. 1-17 (2010-01-05)</text:span></text:p>
      <text:p text:style-name="P471"/>
      <text:p text:style-name="P472"><text:bookmark-start text:name="straipsnis9"/>9<text:s/>straipsnis.<text:s/>Viešosios<text:s/>įstaigos<text:s/>organai</text:p>
      <text:p text:style-name="P473"><text:bookmark-end text:name="straipsnis9"/>1.<text:s/>Viešoji<text:s/>įstaiga<text:s/>įgyja<text:s/>civilines<text:s/>teises,<text:s/>prisiima<text:s/>civilines<text:s/>pareigas<text:s/>ir<text:s/>jas<text:s/>įgyvendina<text:s/>per<text:s/>savo<text:s/>valdymo<text:s/>organus.<text:s/></text:p>
      <text:p text:style-name="P474">2.<text:s/>Viešoji<text:s/>įstaiga<text:s/>negali<text:s/>įgyti<text:s/>civilinių<text:s/>teisių<text:s/>ir<text:s/>pareigų<text:s/>per<text:s/>savo<text:s/>dalininkus.</text:p>
      <text:p text:style-name="P475">3.<text:s/>Viešoji<text:s/>įstaiga<text:s/>turi<text:s/>turėti<text:s/>organą<text:s/>–<text:s/>visuotinį<text:s/>dalininkų<text:s/>susirinkimą<text:s/>ir<text:s/>vienasmenį<text:s/>valdymo<text:s/>organą<text:s/>−<text:s/>viešosios<text:s/>įstaigos<text:s/>vadovą.</text:p>
      <text:p text:style-name="P476">4.<text:s/>Viešosios įstaigos vadovas organizuoja viešosios įstaigos veiklą ir veikia viešosios įstaigos vardu santykiuose su kitais asmenimis, sudaro ir nutraukia darbo sutartis su viešosios įstaigos darbuotojais. Viešosios įstaigos vadovas atsako už finansinių ataskaitų rinkinių sudarymą, visuotinio dalininkų susirinkimo sušaukimą, duomenų ir dokumentų pateikimą juridinių asmenų registrui, pranešimą dalininkams apie įvykius, turinčius esminės reikšmės viešosios įstaigos veiklai, viešosios įstaigos dalininkų apskaitą, informacijos apie viešosios įstaigos veiklą pateikimą visuomenei, veiklos ataskaitos parengimą, viešų pranešimų paskelbimą, kitus veiksmus, kurie yra vadovui numatyti teisės aktuose ir viešosios įstaigos įstatuose. Viešosios įstaigos vadovas pradeda eiti pareigas nuo jo paskyrimo dienos, jeigu jį paskyrusio visuotinio dalininkų susirinkimo sprendime nenustatyta kitaip, o kai viešoji įstaiga steigiama, – nuo viešosios įstaigos įregistravimo dienos.</text:p>
      <text:p text:style-name="P477">5. Visuotinio dalininkų susirinkimo įgaliotas asmuo viešosios įstaigos vardu sudaro darbo sutartį su viešosios įstaigos vadovu ir ją nutraukia. Kai visuotinis dalininkų susirinkimas priima sprendimą atšaukti viešosios įstaigos vadovą, su viešosios įstaigos vadovu sudaryta darbo sutartis nutraukiama. Su viešosios įstaigos vadovu gali būti sudaryta jo visiškos materialinės atsakomybės sutartis. Darbo ginčai tarp viešosios įstaigos vadovo ir viešosios įstaigos nagrinėjami teisme.</text:p>
      <text:p text:style-name="P478"><text:span text:style-name="T479">6. Viešosios įstaigos įstatuose gali būti numatytas ir kolegialus viešosios įstaigos valdymo organas, taip pat kiti kolegialūs organai. Kolegialių viešosios įstaigos organų narių skaičius, kompetencija, šių organų narių rinkimo ir atšaukimo tvarka nustatoma viešosios įstaigos įstatuose. Visuotinis dalininkų susirinkimas neturi teisės pavesti kolegialiems viešosios įstaigos organams spręsti visuotinio dalininkų susirinkimo kompetencijai šiame Įstatyme ir viešosios įstaigos įstatuose priskirtų 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480">7.<text:s/>Viešosios<text:s/>įstaigos<text:s/>įstatuose<text:s/>gali<text:s/>būti<text:s/>nustatytas<text:s/>kiekybinis<text:s/>atstovavimas.<text:s/>Šiuo<text:s/>atveju,<text:s/>laikantis<text:s/>Civilinio<text:s/>kodekso<text:s/>nuostatų,<text:s/>reglamentuojančių<text:s/>kiekybinį<text:s/>atstovavimą,<text:s/>įstatuose<text:s/>turi<text:s/>būti<text:s/>nustatytos<text:s/>konkrečios<text:s/>tokio<text:s/>atstovavimo<text:s/>taisyklės,<text:s/>tačiau<text:s/>visais<text:s/>atvejais<text:s/>viešosios<text:s/>įstaigos<text:s/>vardu<text:s/>turi<text:s/>veikti<text:s/>ir<text:s/>viešosios<text:s/>įstaigos<text:s/>vadovas.<text:s/></text:p>
      <text:p text:style-name="P481">Straipsnio<text:s/>pakeitimai:</text:p>
      <text:p text:style-name="P482"><text:span text:style-name="T483">Nr.</text:span><text:span text:style-name="T484"><text:s/></text:span><text:a xlink:href="http://www3.lrs.lt/cgi-bin/preps2?a=291839&amp;b=" office:target-frame-name="_top" xlink:show="replace"><text:span text:style-name="T485">X-1048</text:span></text:a><text:span text:style-name="T486">,</text:span><text:span text:style-name="T487"><text:s/></text:span><text:span text:style-name="T488">2007-01-18,</text:span><text:span text:style-name="T489"><text:s/></text:span><text:span text:style-name="T490">Žin.,</text:span><text:span text:style-name="T491"><text:s/></text:span><text:span text:style-name="T492">2007,</text:span><text:span text:style-name="T493"><text:s/></text:span><text:span text:style-name="T494">Nr.</text:span><text:span text:style-name="T495"><text:s/></text:span><text:span text:style-name="T496">17-631</text:span><text:span text:style-name="T497"><text:s/></text:span><text:span text:style-name="T498">(2007-02-08)</text:span></text:p>
      <text:p text:style-name="P499"><text:span text:style-name="T500">Nr.<text:s/></text:span><text:a xlink:href="http://www3.lrs.lt/cgi-bin/preps2?a=453030&amp;b=" office:target-frame-name="_top" xlink:show="replace"><text:span text:style-name="T501">XII-403</text:span></text:a><text:span text:style-name="T502">, 2013-06-25, Žin., 2013, Nr. 75-3755 (2013-07-13)</text:span></text:p>
      <text:p text:style-name="P503"/>
      <text:p text:style-name="P504"><text:bookmark-start text:name="straipsnis10"/>10<text:s/>straipsnis.<text:s/>Viešosios<text:s/>įstaigos<text:s/>visuotinis<text:s/>dalininkų<text:s/>susirinkimas</text:p>
      <text:p text:style-name="P505"><text:bookmark-end text:name="straipsnis10"/>1.<text:s/>Visuotinis<text:s/>dalininkų<text:s/>susirinkimas:</text:p>
      <text:p text:style-name="P506">1)<text:s/>keičia<text:s/>viešosios<text:s/>įstaigos<text:s/>įstatus;</text:p>
      <text:p text:style-name="P507"><text:span text:style-name="T508">2) priima sprendimą pakeisti viešosios įstaigos buveinę;</text:span></text:p>
      <text:p text:style-name="P509"><text:span text:style-name="T510">3</text:span><text:span text:style-name="T511">)</text:span><text:span text:style-name="T512"><text:s/></text:span><text:span text:style-name="T513">nustato</text:span><text:span text:style-name="T514"><text:s/></text:span><text:span text:style-name="T515">paslaugų,</text:span><text:span text:style-name="T516"><text:s/></text:span><text:span text:style-name="T517">darbų</text:span><text:span text:style-name="T518"><text:s/></text:span><text:span text:style-name="T519">bei</text:span><text:span text:style-name="T520"><text:s/></text:span><text:span text:style-name="T521">produkcijos</text:span><text:span text:style-name="T522"><text:s/></text:span><text:span text:style-name="T523">kainas</text:span><text:span text:style-name="T524"><text:s/></text:span><text:span text:style-name="T525">ir</text:span><text:span text:style-name="T526"><text:s/></text:span><text:span text:style-name="T527">tarifus</text:span><text:span text:style-name="T528"><text:s/></text:span><text:span text:style-name="T529">ar</text:span><text:span text:style-name="T530"><text:s/></text:span><text:span text:style-name="T531">jų</text:span><text:span text:style-name="T532"><text:s/></text:span><text:span text:style-name="T533">nustatymo</text:span><text:span text:style-name="T534"><text:s/></text:span><text:span text:style-name="T535">taisykles;</text:span></text:p>
      <text:p text:style-name="P536">4) skiria ir atšaukia viešosios įstaigos vadovą, nustato jo darbo sutarties sąlygas;</text:p>
      <text:p text:style-name="P537">5) renka ir atšaukia kolegialių organų narius, jeigu kolegialūs organai numatyti viešosios įstaigos įstatuose;</text:p>
      <text:p text:style-name="P538">6) tvirtina metinių finansinių ataskaitų rinkinį;</text:p>
      <text:p text:style-name="P539">7)<text:s/>nustato<text:s/>informaciją,<text:s/>kuri<text:s/>pateikiama<text:s/>visuomenei<text:s/>apie<text:s/>viešosios<text:s/>įstaigos<text:s/>veiklą;</text:p>
      <text:p text:style-name="P540">8)<text:s/>priima<text:s/>sprendimą<text:s/>dėl<text:s/>viešajai<text:s/>įstaigai<text:s/>nuosavybės<text:s/>teise<text:s/>priklausančio<text:s/>ilgalaikio<text:s/>turto<text:s/>perleidimo,<text:s/>nuomos,<text:s/>perdavimo<text:s/>pagal<text:s/>panaudos<text:s/>sutartį<text:s/>ar<text:s/>įkeitimo;</text:p>
      <text:p text:style-name="P541">9)<text:s/>priima<text:s/>sprendimą<text:s/>dėl<text:s/>viešosios<text:s/>įstaigos<text:s/>reorganizavimo<text:s/>ir<text:s/>reorganizavimo<text:s/>sąlygų<text:s/>tvirtinimo;</text:p>
      <text:p text:style-name="P542">10)<text:s/>priima<text:s/>sprendimą<text:s/>pertvarkyti<text:s/>viešąją<text:s/>įstaigą;</text:p>
      <text:p text:style-name="P543">11)<text:s/>priima<text:s/>sprendimą<text:s/>likviduoti<text:s/>viešąją<text:s/>įstaigą<text:s/>ar<text:s/>atšaukti<text:s/>jos<text:s/>likvidavimą;<text:s/></text:p>
      <text:p text:style-name="P544">12) skiria ir atšaukia likvidatorių, kai šio Įstatymo nustatytais atvejais sprendimą likviduoti viešąją įstaigą priima visuotinis dalininkų susirinkimas;</text:p>
      <text:p text:style-name="P545">13)<text:s/>nustato<text:s/>viešosios<text:s/>įstaigos<text:s/>vidaus<text:s/>kontrolės<text:s/>tvarką;</text:p>
      <text:p text:style-name="P546">14) priima sprendimą dėl viešosios įstaigos metinių finansinių ataskaitų rinkinio audito ir renka auditorių ar audito įmonę;</text:p>
      <text:p text:style-name="P547">15)<text:s/>sprendžia<text:s/>kitus<text:s/>šiame<text:s/>Įstatyme<text:s/>ir<text:s/>viešosios<text:s/>įstaigos<text:s/>įstatuose<text:s/>visuotinio<text:s/>dalininkų<text:s/>susirinkimo<text:s/>kompetencijai<text:s/>priskirtus<text:s/>klausimus.</text:p>
      <text:p text:style-name="P548"><text:span text:style-name="T549">2. Visuotinio dalininkų susirinkimo sprendimai priimami paprasta visų susirinkime dalyvaujančių dalininkų balsų dauguma, išskyrus šio straipsnio 1 dalies 9, 10 ir 11 punktuose<text:s/></text:span><text:span text:style-name="T550">nurodytus</text:span><text:span text:style-name="T551"><text:s/></text:span><text:span text:style-name="T552">sprendimus, kurie</text:span><text:span text:style-name="T553"><text:s/>priimami kvalifikuota balsų dauguma. Ją nustato viešosios įstaigos įstatai ir ji negali būti mažesnė kaip 2/3 visų susirinkime dalyvaujančių dalininkų balsų.</text:span></text:p>
      <text:p text:style-name="P554">3.<text:s/>Visuotiniame<text:s/>dalininkų<text:s/>susirinkime<text:s/>sprendžiamojo<text:s/>balso<text:s/>teisę<text:s/>turi<text:s/>visi<text:s/>viešosios<text:s/>įstaigos<text:s/>dalininkai.<text:s/>Vienas<text:s/>dalininkas<text:s/>visuotiniame<text:s/>dalininkų<text:s/>susirinkime<text:s/>turi<text:s/>vieną<text:s/>balsą,<text:s/>jei<text:s/>viešosios<text:s/>įstaigos<text:s/>įstatuose<text:s/>nenustatyta<text:s/>kitaip.<text:s/>Viešosios<text:s/>įstaigos<text:s/>vadovas<text:s/>ir<text:s/>kitų<text:s/>organų<text:s/>nariai,<text:s/>jeigu<text:s/>jie<text:s/>nėra<text:s/>dalininkai,<text:s/>gali<text:s/>dalyvauti<text:s/>visuotiniame<text:s/>dalininkų<text:s/>susirinkime<text:s/>be<text:s/>balso<text:s/>teisės.<text:s/>Visuotiniame<text:s/>dalininkų<text:s/>susirinkime<text:s/>dalininkų<text:s/>pritarimu<text:s/>gali<text:s/>dalyvauti<text:s/>ir<text:s/>kiti<text:s/>asmenys.</text:p>
      <text:p text:style-name="P555">4.<text:s/>Visuotinis<text:s/>dalininkų<text:s/>susirinkimas<text:s/>šaukiamas<text:s/>viešosios<text:s/>įstaigos<text:s/>įstatų<text:s/>nustatyta<text:s/>tvarka.</text:p>
      <text:p text:style-name="P556"><text:span text:style-name="T557">5. Kiekvienais metais per keturis mėnesius nuo viešosios įstaigos finansinių metų pabaigos turi įvykti eilinis visuotinis dalininkų susirinkimas. Viešosios įstaigos vadovas eiliniam visuotiniam dalininkų susirinkimui privalo pateikti viešosios įstaigos metinių finansinių ataskaitų rinkinį ir praėjusių finansinių metų viešosios įstaigos veiklos ataskaitą.</text:span></text:p>
      <text:p text:style-name="P558">6.<text:s/>Viešosios<text:s/>įstaigos<text:s/>visuotinis<text:s/>dalininkų<text:s/>susirinkimas<text:s/>gali<text:s/>būti<text:s/>šaukiamas<text:s/>teismo<text:s/>sprendimu,<text:s/>jei<text:s/>jis<text:s/>nebuvo<text:s/>sušauktas<text:s/>šio<text:s/>Įstatymo<text:s/>ir<text:s/>viešosios<text:s/>įstaigos<text:s/>įstatų<text:s/>nustatyta<text:s/>tvarka<text:s/>ir<text:s/>dėl<text:s/>to<text:s/>į<text:s/>teismą<text:s/>kreipėsi<text:s/>viešosios<text:s/>įstaigos<text:s/>dalininkas<text:s/>ar<text:s/>organo<text:s/>narys.</text:p>
      <text:p text:style-name="P559">7.<text:s/>Visuotiniai<text:s/>dalininkų<text:s/>susirinkimai<text:s/>turi<text:s/>būti<text:s/>protokoluojami.<text:s/></text:p>
      <text:p text:style-name="P560">8.<text:s/>Viešosios<text:s/>įstaigos<text:s/>savininko<text:s/>raštiški<text:s/>sprendimai<text:s/>prilyginami<text:s/>visuotinio<text:s/>dalininkų<text:s/>susirinkimo<text:s/>sprendimams.</text:p>
      <text:p text:style-name="P561">Straipsnio<text:s/>pakeitimai:</text:p>
      <text:p text:style-name="P562"><text:span text:style-name="T563">Nr.</text:span><text:span text:style-name="T564"><text:s/></text:span><text:a xlink:href="http://www3.lrs.lt/cgi-bin/preps2?a=291839&amp;b=" office:target-frame-name="_top" xlink:show="replace"><text:span text:style-name="T565">X-1048</text:span></text:a><text:span text:style-name="T566">,</text:span><text:span text:style-name="T567"><text:s/></text:span><text:span text:style-name="T568">2007-01-18,</text:span><text:span text:style-name="T569"><text:s/></text:span><text:span text:style-name="T570">Žin.,</text:span><text:span text:style-name="T571"><text:s/></text:span><text:span text:style-name="T572">2007,</text:span><text:span text:style-name="T573"><text:s/></text:span><text:span text:style-name="T574">Nr.</text:span><text:span text:style-name="T575"><text:s/></text:span><text:span text:style-name="T576">17-631</text:span><text:span text:style-name="T577"><text:s/></text:span><text:span text:style-name="T578">(2007-02-08)</text:span></text:p>
      <text:p text:style-name="P579"><text:span text:style-name="T580">Nr.<text:s/></text:span><text:a xlink:href="http://www3.lrs.lt/cgi-bin/preps2?a=362010&amp;b=" office:target-frame-name="_top" xlink:show="replace"><text:span text:style-name="T581">XI-606</text:span></text:a><text:span text:style-name="T582">, 2009-12-22, Žin., 2010, Nr. 1-17 (2010-01-05)</text:span></text:p>
      <text:p text:style-name="P583"><text:span text:style-name="T584">Nr.<text:s/></text:span><text:a xlink:href="http://www3.lrs.lt/cgi-bin/preps2?a=453030&amp;b=" office:target-frame-name="_top" xlink:show="replace"><text:span text:style-name="T585">XII-403</text:span></text:a><text:span text:style-name="T586">, 2013-06-25, Žin., 2013, Nr. 75-3755 (2013-07-13)</text:span></text:p>
      <text:p text:style-name="P587"/>
      <text:p text:style-name="P588"><text:bookmark-start text:name="straipsnis11_2"/><text:bookmark-start text:name="straipsnis11"/><text:span text:style-name="T589">11 straipsnis. Viešosios įstaigos buhalterinė apskaita, finansinių ataskaitų rinkinys ir auditas</text:span></text:p>
      <text:p text:style-name="P590"><text:bookmark-end text:name="straipsnis11_2"/><text:bookmark-end text:name="straipsnis11"/>1. Viešosios įstaigos buhalterinę apskaitą, jos organizavimą bei tvarkymą ir finansinių ataskaitų rinkinio sudarymą nustato įstatymai ir kiti teisės aktai.</text:p>
      <text:p text:style-name="P591"><text:span text:style-name="T592">2. Viešosios įstaigos metinių finansinių ataskaitų rinkinio auditas atliekamas, kai visuotinis dalininkų susirinkimas priima sprendimą atlikti tokį auditą ir išrenka auditorių ar audito įmonę. Auditas atliekamas teisės aktų, reglamentuojančių auditą, nustatyta tvarka.</text:span></text:p>
      <text:p text:style-name="P593">3. Valstybės ir savivaldybių kontrolės institucijos turi teisę įstatymų nustatyta tvarka tikrinti viešosios įstaigos veiklą.</text:p>
      <text:p text:style-name="P594">4. Viešosios įstaigos vidaus kontrolės tvarką nustato visuotinis dalininkų susirinkimas.</text:p>
      <text:p text:style-name="P595">Straipsnio pakeitimai:</text:p>
      <text:p text:style-name="P596"><text:span text:style-name="T597">Nr.<text:s/></text:span><text:a xlink:href="http://www3.lrs.lt/cgi-bin/preps2?a=453030&amp;b=" office:target-frame-name="_top" xlink:show="replace"><text:span text:style-name="T598">XII-403</text:span></text:a><text:span text:style-name="T599">, 2013-06-25, Žin., 2013, Nr. 75-3755 (2013-07-13)</text:span></text:p>
      <text:p text:style-name="P600"/>
      <text:p text:style-name="P601"><text:bookmark-start text:name="straipsnis12_2"/><text:bookmark-start text:name="straipsnis12"/>12 straipsnis. Viešosios įstaigos veiklos ataskaita<text:s/></text:p>
      <text:p text:style-name="P602"><text:bookmark-end text:name="straipsnis12_2"/><text:bookmark-end text:name="straipsnis12"/><text:span text:style-name="T603">1. Pasibaigus finansiniams metams turi būti parengta viešosios įstaigos veiklos ataskaita.</text:span></text:p>
      <text:p text:style-name="P604">2. Viešosios įstaigos veiklos ataskaitoje turi būti nurodyta:</text:p>
      <text:p text:style-name="P605">1) informacija apie viešosios įstaigos veiklos tikslus ir pobūdį, veiklos tikslų įgyvendinimą ir veiklos rezultatus per finansinius metus, veiklos planus ir prognozes ateinantiems finansiniams metams;</text:p>
      <text:p text:style-name="P606"><text:span text:style-name="T607">2) viešosios įstaigos dalininkai ir kiekvieno jų įnašų vertė finansinių metų pradžioje ir</text:span><text:span text:style-name="T608"><text:s/></text:span><text:span text:style-name="T609">pabaigoje, dalininkų kapitalo dydis finansinių metų pradžioje ir pabaigoje;</text:span></text:p>
      <text:p text:style-name="P610"><text:span text:style-name="T611">3) viešosios įstaigos gautos lėšos ir jų šaltiniai per finansinius metus ir šių lėšų</text:span><text:span text:style-name="T612"><text:s/></text:span><text:span text:style-name="T613">panaudojimas pagal ekonominės klasifikacijos straipsnius;</text:span></text:p>
      <text:p text:style-name="P614">4) informacija apie viešosios įstaigos įsigytą ir perleistą ilgalaikį turtą per finansinius metus;</text:p>
      <text:p text:style-name="P615"><text:span text:style-name="T616">5) viešosios įstaigos sąnaudos per finansinius metus, iš jų – išlaidos</text:span><text:span text:style-name="T617"><text:s/></text:span><text:span text:style-name="T618">darbo užmokesčiui;<text:s/></text:span></text:p>
      <text:p text:style-name="P619"><text:span text:style-name="T620">6) viešosios įstaigos darbuotojų skaičius finansinių metų pradžioje ir</text:span><text:span text:style-name="T621"><text:s/></text:span><text:span text:style-name="T622">pabaigoje;</text:span></text:p>
      <text:p text:style-name="P623"><text:span text:style-name="T624">7) viešosios įstaigos sąnaudos valdymo išlaidoms;</text:span></text:p>
      <text:p text:style-name="P625">8) duomenys apie viešosios įstaigos vadovą, įstaigos išlaidos vadovo darbo užmokesčiui ir kitoms viešosios įstaigos vadovo išmokoms;</text:p>
      <text:p text:style-name="P626">9) viešosios įstaigos išlaidos kolegialių organų kiekvieno nario darbo užmokesčiui ir kitoms įstaigos kolegialių organų narių išmokoms;</text:p>
      <text:p text:style-name="P627">10) viešosios įstaigos išlaidos išmokoms su viešosios įstaigos dalininkais susijusiems asmenims, nurodytiems šio Įstatymo 3 straipsnio 3 dalyje.</text:p>
      <text:p text:style-name="P628">3. Viešosios įstaigos veiklos ataskaitoje gali būti pateikta ir kita informacija, kurią pateikti veiklos ataskaitoje sprendimu nurodo visuotinis dalininkų susirinkimas.</text:p>
      <text:p text:style-name="P629"><text:span text:style-name="T630">4. Viešosios įstaigos veiklos ataskaita yra viešas dokumentas. Ne vėliau kaip per penkias darbo dienas nuo eilinio visuotinio dalininkų susirinkimo viešosios įstaigos veiklos ataskaita turi būti pateikta juridinių asmenų registrui ir paskelbta viešosios įstaigos interneto svetainėje, jeigu viešoji įstaiga ją turi. Be to, tretiesiems asmenims turi būti sudarytos sąlygos su šia ataskaita susipažinti viešosios įstaigos buveinėje.</text:span></text:p>
      <text:p text:style-name="P631">Straipsnio pakeitimai:</text:p>
      <text:p text:style-name="P632"><text:span text:style-name="T633">Nr.<text:s/></text:span><text:a xlink:href="http://www3.lrs.lt/cgi-bin/preps2?a=402013&amp;b=" office:target-frame-name="_top" xlink:show="replace"><text:span text:style-name="T634">XI-1446</text:span></text:a><text:span text:style-name="T635">, 2011-06-16, Žin., 2011, Nr. 78-3794 (2011-06-30)</text:span></text:p>
      <text:p text:style-name="P636"><text:span text:style-name="T637">Nr.<text:s/></text:span><text:a xlink:href="http://www3.lrs.lt/cgi-bin/preps2?a=453030&amp;b=" office:target-frame-name="_top" xlink:show="replace"><text:span text:style-name="T638">XII-403</text:span></text:a><text:span text:style-name="T639">, 2013-06-25, Žin., 2013, Nr. 75-3755 (2013-07-13)</text:span></text:p>
      <text:p text:style-name="P640"/>
      <text:p text:style-name="P641"><text:bookmark-start text:name="straipsnis13_2"/><text:bookmark-start text:name="straipsnis13"/><text:span text:style-name="T642">13 straipsnis. Viešosios įstaigos nuosavas kapitalas ir negrąžintinai gautos lėšos</text:span></text:p>
      <text:p text:style-name="P643"><text:bookmark-end text:name="straipsnis13_2"/><text:bookmark-end text:name="straipsnis13"/>1. Viešosios įstaigos nuosavą kapitalą sudaro:</text:p>
      <text:p text:style-name="P644">1) dalininkų kapitalas;</text:p>
      <text:p text:style-name="P645">2) pelnas (nuostolis);</text:p>
      <text:p text:style-name="P646">3) perkainojimo rezervas;</text:p>
      <text:p text:style-name="P647">4) rezervai iš pelno.</text:p>
      <text:p text:style-name="P648">2. Viešosios įstaigos dalininkų kapitalas yra lygus dalininkų įnašų vertei.<text:s/></text:p>
      <text:p text:style-name="P649">3. Dalininkų įnašai gali būti pinigai, taip pat pagal Turto ir verslo vertinimo pagrindų įstatymą įvertintas materialusis ir nematerialusis turtas. Kiekvieno įnašo vertė yra lygi įneštai pinigų sumai ar atitinka turto vertinimo ataskaitoje, sudarytoje ne vėliau kaip prieš 6 mėnesius iki dalininko įnašo perdavimo viešajai įstaigai, nurodytą turto vertę.<text:s/></text:p>
      <text:p text:style-name="P650">4. Jeigu dalininku tampa asmuo, įgijęs dalininko teises iš viešosios įstaigos dalininko, dalininko teises įgijusio asmens įnašų vertė atitinka dalininko teises perleidusio dalininko turėtų įnašų vertę. Jeigu dalininkas įgyja dalininko teises iš kito viešosios įstaigos dalininko, dalininko įnašų vertė padidėja jam dalininko teises perleidusio dalininko turėtų įnašų verte.<text:s/></text:p>
      <text:p text:style-name="P651">5. Dalininkui išduodamas jo įnašų vertę patvirtinantis dokumentas. Jeigu dalininkas papildomai perduoda viešajai įstaigai įnašą ar įsigyja dalininko teises iš kito dalininko, šis dokumentas turi būti pakeistas.<text:s/></text:p>
      <text:p text:style-name="P652">6. Dalininkų kapitalas gali būti didinamas tik dalininkų įnašais.</text:p>
      <text:p text:style-name="P653"><text:span text:style-name="T654">7. Viešojoje įstaigoje gali būti sudaromi rezervai<text:s/></text:span><text:span text:style-name="T655">iš pelno, gauto iš ūkinės komercinės veiklos, susietos su įstaigos įstatuose nustatytais veiklos tikslais,</text:span><text:span text:style-name="T656"><text:s/>taip pat perkainojimo rezervas.</text:span></text:p>
      <text:p text:style-name="P657"><text:span text:style-name="T658">8. Rezervai<text:s/></text:span><text:span text:style-name="T659">iš pelno</text:span><text:span text:style-name="T660"><text:s/>sudaromi, keičiami, naudojami ir panaikinami visuotinio dalininkų susirinkimo sprendimu.</text:span></text:p>
      <text:p text:style-name="P661">9. Iš perkainojimo rezervo negali būti mažinami viešosios įstaigos nuostoliai.</text:p>
      <text:p text:style-name="P662"><text:span text:style-name="T663">10. Viešoji įstaiga gautą paramą (lėšas, bet kokį kitą turtą, jai suteiktas paslaugas), taip pat kitas negrąžintinai gautas lėšas naudoja paramą suteikusio ar lėšas perdavusio asmens nurodytiems (jeigu perduodamas šias lėšas, kitą turtą ar suteikdamas paslaugas asmuo davė tokius nurodymus) tikslams. Viešoji įstaiga negali priimti lėšų, bet kokio kito turto ir paslaugų, jeigu paramą suteikiantis ar lėšas perduodantis asmuo nurodo šias lėšas, turtą ar paslaugas naudoti kitiems tikslams, negu nustatyta viešosios įstaigos įstatuose.</text:span></text:p>
      <text:p text:style-name="P664">Straipsnio<text:s/>pakeitimai:</text:p>
      <text:p text:style-name="P665"><text:span text:style-name="T666">Nr.</text:span><text:span text:style-name="T667"><text:s/></text:span><text:a xlink:href="http://www3.lrs.lt/cgi-bin/preps2?a=291839&amp;b=" office:target-frame-name="_top" xlink:show="replace"><text:span text:style-name="T668">X-1048</text:span></text:a><text:span text:style-name="T669">,</text:span><text:span text:style-name="T670"><text:s/></text:span><text:span text:style-name="T671">2007-01-18,</text:span><text:span text:style-name="T672"><text:s/></text:span><text:span text:style-name="T673">Žin.,</text:span><text:span text:style-name="T674"><text:s/></text:span><text:span text:style-name="T675">2007,</text:span><text:span text:style-name="T676"><text:s/></text:span><text:span text:style-name="T677">Nr.</text:span><text:span text:style-name="T678"><text:s/></text:span><text:span text:style-name="T679">17-631</text:span><text:span text:style-name="T680"><text:s/></text:span><text:span text:style-name="T681">(2007-02-08)</text:span></text:p>
      <text:p text:style-name="P682"><text:span text:style-name="T683">Nr.<text:s/></text:span><text:a xlink:href="http://www3.lrs.lt/cgi-bin/preps2?a=453030&amp;b=" office:target-frame-name="_top" xlink:show="replace"><text:span text:style-name="T684">XII-403</text:span></text:a><text:span text:style-name="T685">, 2013-06-25, Žin., 2013, Nr. 75-3755 (2013-07-13)</text:span></text:p>
      <text:p text:style-name="P686"/>
      <text:p text:style-name="P687"><text:bookmark-start text:name="straipsnis14"/>14<text:s/>straipsnis.<text:s/>Viešosios<text:s/>įstaigos<text:s/>pelno<text:s/>naudojimas</text:p>
      <text:p text:style-name="P688"><text:bookmark-end text:name="straipsnis14"/>1.<text:s/>Viešosios<text:s/>įstaigos<text:s/>gautas<text:s/>pelnas<text:s/>gali<text:s/>būti<text:s/>naudojamas<text:s/>tik<text:s/>viešosios<text:s/>įstaigos<text:s/>įstatuose<text:s/>nustatytiems<text:s/>viešosios<text:s/>įstaigos<text:s/>veiklos<text:s/>tikslams<text:s/>siekti.</text:p>
      <text:p text:style-name="P689">2.<text:s/>Viešosios<text:s/>įstaigos<text:s/>pelnas<text:s/>negali<text:s/>būti<text:s/>skiriamas<text:s/>dalininkams,<text:s/>viešosios<text:s/>įstaigos<text:s/>organų<text:s/>nariams,<text:s/>darbuotojų<text:s/>premijoms.</text:p>
      <text:p text:style-name="P690"/>
      <text:p text:style-name="P691"><text:bookmark-start text:name="straipsnis15"/>15<text:s/>straipsnis.<text:s/>Viešosios<text:s/>įstaigos<text:s/>reorganizavimas</text:p>
      <text:p text:style-name="P692"><text:bookmark-end text:name="straipsnis15"/>1.<text:s/>Viešosios<text:s/>įstaigos<text:s/>gali<text:s/>būti<text:s/>reorganizuojamos<text:s/>Civilinio<text:s/>kodekso<text:s/>nustatytais<text:s/>jungimo<text:s/>ir<text:s/>skaidymo<text:s/>būdais.</text:p>
      <text:p text:style-name="P693">2.<text:s/>Visų<text:s/>reorganizavime<text:s/>dalyvaujančių<text:s/>viešųjų<text:s/>įstaigų<text:s/>vadovai<text:s/>arba<text:s/>kiti<text:s/>valdymo<text:s/>organai<text:s/>privalo<text:s/>parengti<text:s/>viešosios<text:s/>įstaigos<text:s/>reorganizavimo<text:s/>sąlygas,<text:s/>kuriose<text:s/>turi<text:s/>būti<text:s/>numatyta:</text:p>
      <text:p text:style-name="P694">1) kiekvienos reorganizavime dalyvaujančios viešosios įstaigos teisinė forma, pavadinimas, buveinė, kodas, registras, kuriame kaupiami ir saugomi duomenys apie šias viešąsias įstaigas;</text:p>
      <text:p text:style-name="P695">2)<text:s/>reorganizavimo<text:s/>būdas,<text:s/>pasibaigiančios<text:s/>viešosios<text:s/>įstaigos,<text:s/>po<text:s/>reorganizavimo<text:s/>tęsiančios<text:s/>veiklą<text:s/>viešosios<text:s/>įstaigos,<text:s/>kuriamos<text:s/>naujos<text:s/>viešosios<text:s/>įstaigos;</text:p>
      <text:p text:style-name="P696">3)<text:s/>pasibaigiančios<text:s/>viešosios<text:s/>įstaigos<text:s/>dalininko<text:s/>tapimo<text:s/>po<text:s/>reorganizavimo<text:s/>veiksiančios<text:s/>viešosios<text:s/>įstaigos<text:s/>dalininku<text:s/>tvarka,<text:s/>sąlygos<text:s/>ir<text:s/>terminai;</text:p>
      <text:p text:style-name="P697">4)<text:s/>momentas,<text:s/>nuo<text:s/>kurio<text:s/>pasibaigiančios<text:s/>viešosios<text:s/>įstaigos<text:s/>teisės<text:s/>ir<text:s/>pareigos<text:s/>pereina<text:s/>po<text:s/>reorganizavimo<text:s/>veiksiančiai<text:s/>viešajai<text:s/>įstaigai;</text:p>
      <text:p text:style-name="P698">5)<text:s/>asmenys,<text:s/>kurie<text:s/>turi<text:s/>teisę<text:s/>veikti<text:s/>kuriamų<text:s/>naujų<text:s/>viešųjų<text:s/>įstaigų<text:s/>vardu.<text:s/>Kuriamų<text:s/>naujų<text:s/>viešųjų<text:s/>įstaigų<text:s/>vardu<text:s/>gali<text:s/>būti<text:s/>atliekami<text:s/>tik<text:s/>su<text:s/>viešosios<text:s/>įstaigos<text:s/>registravimu<text:s/>susiję<text:s/>veiksmai;</text:p>
      <text:p text:style-name="P699">6)<text:s/>asmenys,<text:s/>kurie<text:s/>turi<text:s/>pasirašyti<text:s/>po<text:s/>reorganizavimo<text:s/>veiksiančių<text:s/>viešųjų<text:s/>įstaigų<text:s/>įstatus;<text:s/></text:p>
      <text:p text:style-name="P700">7)<text:s/>viešosios<text:s/>įstaigos<text:s/>vadovui<text:s/>ir<text:s/>kitiems<text:s/>organams<text:s/>reorganizavimo<text:s/>metu<text:s/>suteikiamos<text:s/>papildomos<text:s/>teisės.<text:s/></text:p>
      <text:p text:style-name="P701"><text:span text:style-name="T702">3. Apie parengtas reorganizavimo sąlygas turi būti paskelbta visų reorganizavime dalyvaujančių viešųjų įstaigų įstatuose nurodytuose šalt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703">,<text:s/></text:span><text:span text:style-name="T704">ir pranešta raštu visiems viešosios įstaigos kreditoriams. Pranešime turi būti nurodyta:</text:span></text:p>
      <text:p text:style-name="P705">1) šio straipsnio 2 dalies 1, 2 ir 4 punktuose nurodyta informacija;</text:p>
      <text:p text:style-name="P706">2) kur ir nuo kada galima susipažinti su reorganizavimo sąlygomis, po reorganizavimo veiksiančių viešųjų įstaigų įstatų projektais ir reorganizavime dalyvaujančių viešųjų įstaigų praėjusių trejų finansinių metų metinių finansinių ataskaitų rinkiniais.</text:p>
      <text:p text:style-name="P707">4.<text:s/>Reorganizavimo<text:s/>sąlygos<text:s/>ne<text:s/>vėliau<text:s/>kaip<text:s/>pirmą<text:s/>viešo<text:s/>paskelbimo<text:s/>dieną<text:s/>turi<text:s/>būti<text:s/>pateiktos<text:s/>juridinių<text:s/>asmenų<text:s/>registrui.</text:p>
      <text:p text:style-name="P708">5. Ne vėliau kaip likus trisdešimčiai dienų iki visuotinio dalininkų susirinkimo, kurio darbotvarkėje numatyta priimti sprendimą dėl 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ų trejų finansinių metų metinių finansinių ataskaitų rinkiniais. Kiekvienas viešosios įstaigos dalininkas turi teisę gauti visų šioje dalyje išvardytų dokumentų kopijas.</text:p>
      <text:p text:style-name="P709">6.<text:s/>Reorganizuojamos<text:s/>viešosios<text:s/>įstaigos<text:s/>kreditorius<text:s/>turi<text:s/>teisę<text:s/>reikalauti<text:s/>prievolę<text:s/>nutraukti<text:s/>ar<text:s/>įvykdyti<text:s/>prieš<text:s/>terminą,<text:s/>taip<text:s/>pat<text:s/>atlyginti<text:s/>nuostolius,<text:s/>jei<text:s/>tai<text:s/>numatyta<text:s/>sandoryje<text:s/>ar<text:s/>yra<text:s/>pagrindas<text:s/>manyti,<text:s/>kad<text:s/>prievolės<text:s/>įvykdymas<text:s/>dėl<text:s/>reorganizavimo<text:s/>pasunkės,<text:s/>ir<text:s/>jei<text:s/>kreditoriaus<text:s/>reikalavimu<text:s/>viešoji<text:s/>įstaiga<text:s/>nesuteikė<text:s/>papildomo<text:s/>prievolių<text:s/>įvykdymo<text:s/>užtikrinimo.<text:s/>Reorganizuojamos<text:s/>viešosios<text:s/>įstaigos<text:s/>kreditorius<text:s/>savo<text:s/>reikalavimus<text:s/>gali<text:s/>pateikti<text:s/>ne<text:s/>vėliau<text:s/>kaip<text:s/>per<text:s/>du<text:s/>mėnesius<text:s/>nuo<text:s/>viešo<text:s/>paskelbimo<text:s/>apie<text:s/>viešosios<text:s/>įstaigos<text:s/>reorganizavimo<text:s/>sąlygų<text:s/>parengimą<text:s/>pirmos<text:s/>dienos.<text:s/>Reorganizuojamos<text:s/>viešosios<text:s/>įstaigos<text:s/>kreditoriai<text:s/>turi<text:s/>teisę<text:s/>susipažinti<text:s/>su<text:s/>šio<text:s/>straipsnio<text:s/>5<text:s/>dalyje<text:s/>nurodytais<text:s/>dokumentais<text:s/>ir<text:s/>gauti<text:s/>jų<text:s/>kopijas.</text:p>
      <text:p text:style-name="P710">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ikrumo notaras neliudija.</text:p>
      <text:p text:style-name="P711"><text:span text:style-name="T712">8.</text:span><text:span text:style-name="T713"><text:s/></text:span><text:span text:style-name="T714">Sprendimo</text:span><text:span text:style-name="T715"><text:s/></text:span><text:span text:style-name="T716">dėl</text:span><text:span text:style-name="T717"><text:s/></text:span><text:span text:style-name="T718">viešosios</text:span><text:span text:style-name="T719"><text:s/></text:span><text:span text:style-name="T720">įstaigos</text:span><text:span text:style-name="T721"><text:s/></text:span><text:span text:style-name="T722">reorganizavimo</text:span><text:span text:style-name="T723"><text:s/></text:span><text:span text:style-name="T724">priėmimą</text:span><text:span text:style-name="T725"><text:s/></text:span><text:span text:style-name="T726">patvirtinantis</text:span><text:span text:style-name="T727"><text:s/></text:span><text:span text:style-name="T728">dokumentas</text:span><text:span text:style-name="T729"><text:s/></text:span><text:span text:style-name="T730">turi</text:span><text:span text:style-name="T731"><text:s/></text:span><text:span text:style-name="T732">būti</text:span><text:span text:style-name="T733"><text:s/></text:span><text:span text:style-name="T734">pateiktas</text:span><text:span text:style-name="T735"><text:s/></text:span><text:span text:style-name="T736">juridinių</text:span><text:span text:style-name="T737"><text:s/></text:span><text:span text:style-name="T738">asmenų</text:span><text:span text:style-name="T739"><text:s/></text:span><text:span text:style-name="T740">registrui.</text:span><text:span text:style-name="T741"><text:s/></text:span><text:span text:style-name="T742">Juridinių</text:span><text:span text:style-name="T743"><text:s/></text:span><text:span text:style-name="T744">asmenų</text:span><text:span text:style-name="T745"><text:s/></text:span><text:span text:style-name="T746">registro</text:span><text:span text:style-name="T747"><text:s/></text:span><text:span text:style-name="T748">tvarkytojas</text:span><text:span text:style-name="T749"><text:s/></text:span><text:span text:style-name="T750">apie</text:span><text:span text:style-name="T751"><text:s/></text:span><text:span text:style-name="T752">sprendimą</text:span><text:span text:style-name="T753"><text:s/></text:span><text:span text:style-name="T754">dėl</text:span><text:span text:style-name="T755"><text:s/></text:span><text:span text:style-name="T756">viešosios</text:span><text:span text:style-name="T757"><text:s/></text:span><text:span text:style-name="T758">įstaigos</text:span><text:span text:style-name="T759"><text:s/></text:span><text:span text:style-name="T760">reorganizavimo</text:span><text:span text:style-name="T761"><text:s/></text:span><text:span text:style-name="T762">turi</text:span><text:span text:style-name="T763"><text:s/></text:span><text:span text:style-name="T764">paskelbti</text:span><text:span text:style-name="T765"><text:s/></text:span><text:span text:style-name="T766">teisės</text:span><text:span text:style-name="T767"><text:s/></text:span><text:span text:style-name="T768">aktų</text:span><text:span text:style-name="T769"><text:s/></text:span><text:span text:style-name="T770">nustatyta</text:span><text:span text:style-name="T771"><text:s/></text:span><text:span text:style-name="T772">tvarka.</text:span></text:p>
      <text:p text:style-name="P773">9.<text:s/>Reorganizavimas<text:s/>laikomas<text:s/>baigtu,<text:s/>kai<text:s/>juridinių<text:s/>asmenų<text:s/>registre<text:s/>įregistruojamos<text:s/>po<text:s/>reorganizavimo<text:s/>sukurtos<text:s/>naujos<text:s/>viešosios<text:s/>įstaigos<text:s/>ir<text:s/>jų<text:s/>įstatai<text:s/>ar<text:s/>įregistruojami<text:s/>tęsiančių<text:s/>veiklą<text:s/>viešųjų<text:s/>įstaigų<text:s/>pakeisti<text:s/>įstatai.</text:p>
      <text:p text:style-name="P774">Straipsnio pakeitimai:</text:p>
      <text:p text:style-name="P775"><text:span text:style-name="T776">Nr.<text:s/></text:span><text:a xlink:href="http://www3.lrs.lt/cgi-bin/preps2?a=362010&amp;b=" office:target-frame-name="_top" xlink:show="replace"><text:span text:style-name="T777">XI-606</text:span></text:a><text:span text:style-name="T778">, 2009-12-22, Žin., 2010, Nr. 1-17 (2010-01-05)</text:span></text:p>
      <text:p text:style-name="P779"><text:span text:style-name="T780">Nr.<text:s/></text:span><text:a xlink:href="http://www3.lrs.lt/cgi-bin/preps2?a=453030&amp;b=" office:target-frame-name="_top" xlink:show="replace"><text:span text:style-name="T781">XII-403</text:span></text:a><text:span text:style-name="T782">, 2013-06-25, Žin., 2013, Nr. 75-3755 (2013-07-13)</text:span></text:p>
      <text:p text:style-name="P783"/>
      <text:p text:style-name="P784"><text:bookmark-start text:name="straipsnis16"/>16<text:s/>straipsnis.<text:s/>Viešosios<text:s/>įstaigos<text:s/>pertvarkymas</text:p>
      <text:p text:style-name="P785"><text:bookmark-end text:name="straipsnis16"/><text:span text:style-name="T786">1.</text:span><text:span text:style-name="T787"><text:s/></text:span><text:span text:style-name="T788">Viešoji</text:span><text:span text:style-name="T789"><text:s/></text:span><text:span text:style-name="T790">įstaiga</text:span><text:span text:style-name="T791"><text:s/></text:span><text:span text:style-name="T792">gali</text:span><text:span text:style-name="T793"><text:s/></text:span><text:span text:style-name="T794">būti</text:span><text:span text:style-name="T795"><text:s/></text:span><text:span text:style-name="T796">pertvarkoma</text:span><text:span text:style-name="T797"><text:s/></text:span><text:span text:style-name="T798">į</text:span><text:span text:style-name="T799"><text:s/></text:span><text:span text:style-name="T800">biudžetinę</text:span><text:span text:style-name="T801"><text:s/></text:span><text:span text:style-name="T802">įstaigą,</text:span><text:span text:style-name="T803"><text:s/></text:span><text:span text:style-name="T804">taip</text:span><text:span text:style-name="T805"><text:s/></text:span><text:span text:style-name="T806">pat</text:span><text:span text:style-name="T807"><text:s/></text:span><text:span text:style-name="T808">labdaros</text:span><text:span text:style-name="T809"><text:s/></text:span><text:span text:style-name="T810">ir</text:span><text:span text:style-name="T811"><text:s/></text:span><text:span text:style-name="T812">paramos</text:span><text:span text:style-name="T813"><text:s/></text:span><text:span text:style-name="T814">fondą</text:span><text:span text:style-name="T815"><text:s/></text:span><text:span text:style-name="T816">Civilinio</text:span><text:span text:style-name="T817"><text:s/></text:span><text:span text:style-name="T818">kodekso,</text:span><text:span text:style-name="T819"><text:s/></text:span><text:span text:style-name="T820">šio</text:span><text:span text:style-name="T821"><text:s/></text:span><text:span text:style-name="T822">Įstatymo</text:span><text:span text:style-name="T823"><text:s/></text:span><text:span text:style-name="T824">ir</text:span><text:span text:style-name="T825"><text:s/></text:span><text:span text:style-name="T826">kitų</text:span><text:span text:style-name="T827"><text:s/></text:span><text:span text:style-name="T828">teisės</text:span><text:span text:style-name="T829"><text:s/></text:span><text:span text:style-name="T830">aktų</text:span><text:span text:style-name="T831"><text:s/></text:span><text:span text:style-name="T832">nustatyta</text:span><text:span text:style-name="T833"><text:s/></text:span><text:span text:style-name="T834">tvarka.</text:span><text:span text:style-name="T835"><text:s/></text:span><text:span text:style-name="T836">Į</text:span><text:span text:style-name="T837"><text:s/></text:span><text:span text:style-name="T838">labdaros</text:span><text:span text:style-name="T839"><text:s/></text:span><text:span text:style-name="T840">ir</text:span><text:span text:style-name="T841"><text:s/></text:span><text:span text:style-name="T842">paramos</text:span><text:span text:style-name="T843"><text:s/></text:span><text:span text:style-name="T844">fondą</text:span><text:span text:style-name="T845"><text:s/></text:span><text:span text:style-name="T846">negali</text:span><text:span text:style-name="T847"><text:s/></text:span><text:span text:style-name="T848">būti</text:span><text:span text:style-name="T849"><text:s/></text:span><text:span text:style-name="T850">pertvarkoma</text:span><text:span text:style-name="T851"><text:s/></text:span><text:span text:style-name="T852">viešoji</text:span><text:span text:style-name="T853"><text:s/></text:span><text:span text:style-name="T854">įstaiga,</text:span><text:span text:style-name="T855"><text:s/></text:span><text:span text:style-name="T856">kurios</text:span><text:span text:style-name="T857"><text:s/></text:span><text:span text:style-name="T858">dalininkas</text:span><text:span text:style-name="T859"><text:s/></text:span><text:span text:style-name="T860">arba</text:span><text:span text:style-name="T861"><text:s/></text:span><text:span text:style-name="T862">savininkas</text:span><text:span text:style-name="T863"><text:s/></text:span><text:span text:style-name="T864">yra</text:span><text:span text:style-name="T865"><text:s/></text:span><text:span text:style-name="T866">valstybė</text:span><text:span text:style-name="T867"><text:s/></text:span><text:span text:style-name="T868">ar</text:span><text:span text:style-name="T869"><text:s/></text:span><text:span text:style-name="T870">savivaldybė.</text:span><text:span text:style-name="T871"><text:s/></text:span><text:span text:style-name="T872">Po</text:span><text:span text:style-name="T873"><text:s/></text:span><text:span text:style-name="T874">pertvarkymo</text:span><text:span text:style-name="T875"><text:s/></text:span><text:span text:style-name="T876">veiksiančiam</text:span><text:span text:style-name="T877"><text:s/></text:span><text:span text:style-name="T878">viešajam</text:span><text:span text:style-name="T879"><text:s/></text:span><text:span text:style-name="T880">juridiniam</text:span><text:span text:style-name="T881"><text:s/></text:span><text:span text:style-name="T882">asmeniui</text:span><text:span text:style-name="T883"><text:s/></text:span><text:span text:style-name="T884">pereina</text:span><text:span text:style-name="T885"><text:s/></text:span><text:span text:style-name="T886">visos</text:span><text:span text:style-name="T887"><text:s/></text:span><text:span text:style-name="T888">pertvarkomos</text:span><text:span text:style-name="T889"><text:s/></text:span><text:span text:style-name="T890">viešosios</text:span><text:span text:style-name="T891"><text:s/></text:span><text:span text:style-name="T892">įstaigos</text:span><text:span text:style-name="T893"><text:s/></text:span><text:span text:style-name="T894">teisės</text:span><text:span text:style-name="T895"><text:s/></text:span><text:span text:style-name="T896">ir</text:span><text:span text:style-name="T897"><text:s/></text:span><text:span text:style-name="T898">pareigos.</text:span></text:p>
      <text:p text:style-name="P899"><text:span text:style-name="T900">2</text:span><text:span text:style-name="T901">.</text:span><text:span text:style-name="T902"><text:s/></text:span><text:span text:style-name="T903">Viešoji</text:span><text:span text:style-name="T904"><text:s/></text:span><text:span text:style-name="T905">įstaiga</text:span><text:span text:style-name="T906"><text:s/></text:span><text:span text:style-name="T907">gali</text:span><text:span text:style-name="T908"><text:s/></text:span><text:span text:style-name="T909">būti</text:span><text:span text:style-name="T910"><text:s/></text:span><text:span text:style-name="T911">pertvarkoma</text:span><text:span text:style-name="T912"><text:s/></text:span><text:span text:style-name="T913">į</text:span><text:span text:style-name="T914"><text:s/></text:span><text:span text:style-name="T915">biudžetinę</text:span><text:span text:style-name="T916"><text:s/></text:span><text:span text:style-name="T917">įstaigą,</text:span><text:span text:style-name="T918"><text:s/></text:span><text:span text:style-name="T919">kai</text:span><text:span text:style-name="T920"><text:s/></text:span><text:span text:style-name="T921">viešosios</text:span><text:span text:style-name="T922"><text:s/></text:span><text:span text:style-name="T923">įstaigos</text:span><text:span text:style-name="T924"><text:s/></text:span><text:span text:style-name="T925">savininkas</text:span><text:span text:style-name="T926"><text:s/></text:span><text:span text:style-name="T927">yra</text:span><text:span text:style-name="T928"><text:s/></text:span><text:span text:style-name="T929">valstybė</text:span><text:span text:style-name="T930"><text:s/></text:span><text:span text:style-name="T931">arba</text:span><text:span text:style-name="T932"><text:s/></text:span><text:span text:style-name="T933">savivaldybė,</text:span><text:span text:style-name="T934"><text:s/></text:span><text:span text:style-name="T935">jeigu</text:span><text:span text:style-name="T936"><text:s/></text:span><text:span text:style-name="T937">po</text:span><text:span text:style-name="T938"><text:s/></text:span><text:span text:style-name="T939">pertvarkymo</text:span><text:span text:style-name="T940"><text:s/></text:span><text:span text:style-name="T941">veiksianti</text:span><text:span text:style-name="T942"><text:s/></text:span><text:span text:style-name="T943">valstybės</text:span><text:span text:style-name="T944"><text:s/></text:span><text:span text:style-name="T945">ar</text:span><text:span text:style-name="T946"><text:s/></text:span><text:span text:style-name="T947">savivaldybės</text:span><text:span text:style-name="T948"><text:s/></text:span><text:span text:style-name="T949">biudžetinė</text:span><text:span text:style-name="T950"><text:s/></text:span><text:span text:style-name="T951">įstaiga</text:span><text:span text:style-name="T952"><text:s/></text:span><text:span text:style-name="T953">gali</text:span><text:span text:style-name="T954"><text:s/></text:span><text:span text:style-name="T955">įgyvendinti</text:span><text:span text:style-name="T956"><text:s/></text:span><text:span text:style-name="T957">pertvarkytosios</text:span><text:span text:style-name="T958"><text:s/></text:span><text:span text:style-name="T959">viešosios</text:span><text:span text:style-name="T960"><text:s/></text:span><text:span text:style-name="T961">įstaigos</text:span><text:span text:style-name="T962"><text:s/></text:span><text:span text:style-name="T963">įstatuose</text:span><text:span text:style-name="T964"><text:s/></text:span><text:span text:style-name="T965">nurodytus</text:span><text:span text:style-name="T966"><text:s/></text:span><text:span text:style-name="T967">tikslus</text:span><text:span text:style-name="T968"><text:s/></text:span><text:span text:style-name="T969">ir</text:span><text:span text:style-name="T970"><text:s/></text:span><text:span text:style-name="T971">įgyti</text:span><text:span text:style-name="T972"><text:s/></text:span><text:span text:style-name="T973">civilines</text:span><text:span text:style-name="T974"><text:s/></text:span><text:span text:style-name="T975">teises</text:span><text:span text:style-name="T976"><text:s/></text:span><text:span text:style-name="T977">ir</text:span><text:span text:style-name="T978"><text:s/></text:span><text:span text:style-name="T979">pareigas,</text:span><text:span text:style-name="T980"><text:s/></text:span><text:span text:style-name="T981">atitinkančias</text:span><text:span text:style-name="T982"><text:s/></text:span><text:span text:style-name="T983">Biudžetinių</text:span><text:span text:style-name="T984"><text:s/></text:span><text:span text:style-name="T985">įstaigų</text:span><text:span text:style-name="T986"><text:s/></text:span><text:span text:style-name="T987">įstatymo</text:span><text:span text:style-name="T988"><text:s/></text:span><text:span text:style-name="T989">reikalavimus.</text:span></text:p>
      <text:p text:style-name="P990">3.<text:s/>Sprendimas<text:s/>pertvarkyti<text:s/>viešąją<text:s/>įstaigą<text:s/>į<text:s/>biudžetinę<text:s/>įstaigą,<text:s/>išlaikomą<text:s/>iš<text:s/>Lietuvos<text:s/>valstybės<text:s/>biudžeto,<text:s/>turi<text:s/>būti<text:s/>suderintas<text:s/>su<text:s/>Finansų<text:s/>ministerija.</text:p>
      <text:p text:style-name="P991">4.<text:s/>Sprendimą<text:s/>pertvarkyti<text:s/>viešąją<text:s/>įstaigą<text:s/>ir<text:s/>kartu<text:s/>po<text:s/>pertvarkymo<text:s/>veiksiančio<text:s/>juridinio<text:s/>asmens<text:s/>steigimo<text:s/>dokumentus<text:s/>priima<text:s/>visuotinis<text:s/>dalininkų<text:s/>susirinkimas<text:s/>kvalifikuota<text:s/>balsų<text:s/>dauguma.</text:p>
      <text:p text:style-name="P992">5. Apie sprendimą pertvarkyti viešąją įstaigą turi būti paskelbta viešai teisės aktų ir įstatų nustatyta tvarka ir įstatuose nurodytame šaltinyje tris kartus ne mažesniais kaip trisdešimties dienų intervalais arba paskelbta vieną kartą ir pranešta raštu visiems kreditoriams. Pranešime turi būti nurodyta:</text:p>
      <text:p text:style-name="P993">1) viešosios įstaigos teisinė forma ir pavadinimas;</text:p>
      <text:p text:style-name="P994">2) viešosios įstaigos buveinė;</text:p>
      <text:p text:style-name="P995">3) viešosios įstaigos kodas;</text:p>
      <text:p text:style-name="P996">4) registras, kuriame kaupiami ir saugomi duomenys apie pertvarkomą viešąją įstaigą;</text:p>
      <text:p text:style-name="P997">5) juridinio asmens, į kurį pertvarkoma viešoji įstaiga, teisinė forma;</text:p>
      <text:p text:style-name="P998">6) pertvarkomos viešosios įstaigos dalininko tapimo po pertvarkymo tęsiančio veiklą juridinio asmens dalyviu tvarka, sąlygos ir terminai;</text:p>
      <text:p text:style-name="P999">7) kur ir nuo kada galima susipažinti su veiksiančių po pertvarkymo juridinių asmenų steigimo dokumentais.</text:p>
      <text:p text:style-name="P1000"><text:span text:style-name="T1001">6.</text:span><text:span text:style-name="T1002"><text:s/></text:span><text:span text:style-name="T1003">Sprendimą</text:span><text:span text:style-name="T1004"><text:s/></text:span><text:span text:style-name="T1005">pertvarkyti</text:span><text:span text:style-name="T1006"><text:s/></text:span><text:span text:style-name="T1007">viešąją</text:span><text:span text:style-name="T1008"><text:s/></text:span><text:span text:style-name="T1009">įstaigą</text:span><text:span text:style-name="T1010"><text:s/></text:span><text:span text:style-name="T1011">patvirtinantis</text:span><text:span text:style-name="T1012"><text:s/></text:span><text:span text:style-name="T1013">dokumentas</text:span><text:span text:style-name="T1014"><text:s/></text:span><text:span text:style-name="T1015">turi</text:span><text:span text:style-name="T1016"><text:s/></text:span><text:span text:style-name="T1017">būti</text:span><text:span text:style-name="T1018"><text:s/></text:span><text:span text:style-name="T1019">pateiktas</text:span><text:span text:style-name="T1020"><text:s/></text:span><text:span text:style-name="T1021">juridinių</text:span><text:span text:style-name="T1022"><text:s/></text:span><text:span text:style-name="T1023">asmenų</text:span><text:span text:style-name="T1024"><text:s/></text:span><text:span text:style-name="T1025">registrui.</text:span><text:span text:style-name="T1026"><text:s/></text:span><text:span text:style-name="T1027">Juridinių</text:span><text:span text:style-name="T1028"><text:s/></text:span><text:span text:style-name="T1029">asmenų</text:span><text:span text:style-name="T1030"><text:s/></text:span><text:span text:style-name="T1031">registro</text:span><text:span text:style-name="T1032"><text:s/></text:span><text:span text:style-name="T1033">tvarkytojas</text:span><text:span text:style-name="T1034"><text:s/></text:span><text:span text:style-name="T1035">apie</text:span><text:span text:style-name="T1036"><text:s/></text:span><text:span text:style-name="T1037">sprendimą</text:span><text:span text:style-name="T1038"><text:s/></text:span><text:span text:style-name="T1039">pertvarkyti</text:span><text:span text:style-name="T1040"><text:s/></text:span><text:span text:style-name="T1041">viešąją</text:span><text:span text:style-name="T1042"><text:s/></text:span><text:span text:style-name="T1043">įstaigą</text:span><text:span text:style-name="T1044"><text:s/></text:span><text:span text:style-name="T1045">turi</text:span><text:span text:style-name="T1046"><text:s/></text:span><text:span text:style-name="T1047">paskelbti</text:span><text:span text:style-name="T1048"><text:s/></text:span><text:span text:style-name="T1049">teisės</text:span><text:span text:style-name="T1050"><text:s/></text:span><text:span text:style-name="T1051">aktų</text:span><text:span text:style-name="T1052"><text:s/></text:span><text:span text:style-name="T1053">nustatyta</text:span><text:span text:style-name="T1054"><text:s/></text:span><text:span text:style-name="T1055">tvarka.</text:span></text:p>
      <text:p text:style-name="P1056">7.<text:s/>Pertvarkymas<text:s/>laikomas<text:s/>baigtu<text:s/>nuo<text:s/>veiksiančio<text:s/>po<text:s/>pertvarkymo<text:s/>juridinio<text:s/>asmens<text:s/>steigimo<text:s/>dokumentų<text:s/>įregistravimo<text:s/>juridinių<text:s/>asmenų<text:s/>registre.</text:p>
      <text:p text:style-name="P1057">8.<text:s/>Steigimo<text:s/>dokumentai<text:s/>netenka<text:s/>galios,<text:s/>jeigu<text:s/>jie<text:s/>nebuvo<text:s/>pateikti<text:s/>juridinių<text:s/>asmenų<text:s/>registrui<text:s/>per<text:s/>šešis<text:s/>mėnesius<text:s/>nuo<text:s/>sprendimo<text:s/>dėl<text:s/>viešosios<text:s/>įstaigos<text:s/>pertvarkymo<text:s/>priėmimo.</text:p>
      <text:p text:style-name="P1058">9.<text:s/>Vienu<text:s/>metu<text:s/>viešoji<text:s/>įstaiga<text:s/>negali<text:s/>būti<text:s/>ir<text:s/>reorganizuojama,<text:s/>ir<text:s/>pertvarkoma.</text:p>
      <text:p text:style-name="P1059">Straipsnio<text:s/>pakeitimai:</text:p>
      <text:p text:style-name="P1060"><text:span text:style-name="T1061">Nr.</text:span><text:span text:style-name="T1062"><text:s/></text:span><text:a xlink:href="http://www3.lrs.lt/cgi-bin/preps2?a=291839&amp;b=" office:target-frame-name="_top" xlink:show="replace"><text:span text:style-name="T1063">X-1048</text:span></text:a><text:span text:style-name="T1064">,</text:span><text:span text:style-name="T1065"><text:s/></text:span><text:span text:style-name="T1066">2007-01-18,</text:span><text:span text:style-name="T1067"><text:s/></text:span><text:span text:style-name="T1068">Žin.,</text:span><text:span text:style-name="T1069"><text:s/></text:span><text:span text:style-name="T1070">2007,</text:span><text:span text:style-name="T1071"><text:s/></text:span><text:span text:style-name="T1072">Nr.</text:span><text:span text:style-name="T1073"><text:s/></text:span><text:span text:style-name="T1074">17-631</text:span><text:span text:style-name="T1075"><text:s/></text:span><text:span text:style-name="T1076">(2007-02-08)</text:span></text:p>
      <text:p text:style-name="P1077"><text:span text:style-name="T1078">Nr.<text:s/></text:span><text:a xlink:href="http://www3.lrs.lt/cgi-bin/preps2?a=453030&amp;b=" office:target-frame-name="_top" xlink:show="replace"><text:span text:style-name="T1079">XII-403</text:span></text:a><text:span text:style-name="T1080">, 2013-06-25, Žin., 2013, Nr. 75-3755 (2013-07-13)</text:span></text:p>
      <text:p text:style-name="P1081"/>
      <text:p text:style-name="P1082"><text:bookmark-start text:name="straipsnis17"/>17<text:s/>straipsnis.<text:s/>Viešosios<text:s/>įstaigos<text:s/>likvidavimas</text:p>
      <text:p text:style-name="P1083"><text:bookmark-end text:name="straipsnis17"/>1.<text:s/>Viešoji<text:s/>įstaiga<text:s/>gali<text:s/>būti<text:s/>likviduojama<text:s/>Civilinio<text:s/>kodekso<text:s/>nustatytais<text:s/>juridinių<text:s/>asmenų<text:s/>likvidavimo<text:s/>pagrindais.</text:p>
      <text:p text:style-name="P1084">2.<text:s/>Visuotinis<text:s/>dalininkų<text:s/>susirinkimas<text:s/>ar<text:s/>teismas,<text:s/>priėmę<text:s/>sprendimą<text:s/>likviduoti<text:s/>viešąją<text:s/>įstaigą,<text:s/>arba<text:s/>juridinių<text:s/>asmenų<text:s/>registro<text:s/>tvarkytojas,<text:s/>kai<text:s/>jo<text:s/>iniciatyva<text:s/>teismas<text:s/>priima<text:s/>sprendimą<text:s/>likviduoti<text:s/>viešąją<text:s/>įstaigą,<text:s/>privalo<text:s/>paskirti<text:s/>likvidatorių.<text:s/></text:p>
      <text:p text:style-name="P1085">3.<text:s/>Jei<text:s/>likvidavimo<text:s/>pagrindas<text:s/>yra<text:s/>laikotarpio,<text:s/>kuriam<text:s/>buvo<text:s/>įsteigta<text:s/>viešoji<text:s/>įstaiga,<text:s/>pabaiga,<text:s/>likus<text:s/>ne<text:s/>mažiau<text:s/>kaip<text:s/>trims<text:s/>mėnesiams<text:s/>iki<text:s/>šio<text:s/>laikotarpio<text:s/>pabaigos,<text:s/>visuotinis<text:s/>dalininkų<text:s/>susirinkimas<text:s/>privalo<text:s/>paskirti<text:s/>likvidatorių<text:s/>arba<text:s/>priimti<text:s/>sprendimą<text:s/>pratęsti<text:s/>veiklos<text:s/>laikotarpį<text:s/>ir<text:s/>pakeisti<text:s/>viešosios<text:s/>įstaigos<text:s/>įstatus.<text:s/>Šiuo<text:s/>atveju<text:s/>priėmus<text:s/>nutarimą<text:s/>dėl<text:s/>likvidavimo,<text:s/>viešoji<text:s/>įstaiga<text:s/>įgyja<text:s/>likviduojamos<text:s/>viešosios<text:s/>įstaigos<text:s/>statusą<text:s/>ir<text:s/>likvidatorius<text:s/>įgyja<text:s/>valdymo<text:s/>organų<text:s/>teises<text:s/>ir<text:s/>pareigas<text:s/>ne<text:s/>vėliau<text:s/>kaip<text:s/>pirmą<text:s/>dieną<text:s/>po<text:s/>įstatuose<text:s/>nustatyto<text:s/>veiklos<text:s/>laikotarpio<text:s/>pabaigos.<text:s/>Jei<text:s/>visuotinis<text:s/>dalininkų<text:s/>susirinkimas<text:s/>nepriima<text:s/>sprendimo<text:s/>pratęsti<text:s/>viešosios<text:s/>įstaigos<text:s/>veiklos<text:s/>laikotarpį<text:s/>ir<text:s/>nepaskiria<text:s/>likvidatoriaus,<text:s/>bet<text:s/>kuris<text:s/>viešosios<text:s/>įstaigos<text:s/>dalininkas,<text:s/>taip<text:s/>pat<text:s/>juridinių<text:s/>asmenų<text:s/>registro<text:s/>tvarkytojas<text:s/>turi<text:s/>teisę<text:s/>kreiptis<text:s/>į<text:s/>teismą,<text:s/>kad<text:s/>šis<text:s/>paskirtų<text:s/>likvidatorių.</text:p>
      <text:p text:style-name="P1086">4.<text:s/>Jei<text:s/>likvidavimo<text:s/>pagrindas<text:s/>yra<text:s/>teismo<text:s/>ar<text:s/>kreditorių<text:s/>susirinkimo<text:s/>sprendimas<text:s/>likviduoti<text:s/>bankrutavusią<text:s/>viešąją<text:s/>įstaigą,<text:s/>ji<text:s/>likviduojama<text:s/>Įmonių<text:s/>bankroto<text:s/>įstatymo<text:s/>nustatyta<text:s/>tvarka.</text:p>
      <text:p text:style-name="P1087">5.<text:s/>Nuo<text:s/>likvidatoriaus<text:s/>paskyrimo<text:s/>dienos<text:s/>viešosios<text:s/>įstaigos<text:s/>valdymo<text:s/>organai<text:s/>netenka<text:s/>įgaliojimų.<text:s/>Visuotinis<text:s/>dalininkų<text:s/>susirinkimas<text:s/>gali<text:s/>būti<text:s/>sušauktas<text:s/>įstatuose<text:s/>nustatyta<text:s/>tvarka.</text:p>
      <text:p text:style-name="P1088">6.<text:s/>Viešosios<text:s/>įstaigos<text:s/>visuotinis<text:s/>dalininkų<text:s/>susirinkimas<text:s/>gali<text:s/>pakeisti<text:s/>likvidatorių<text:s/>ar<text:s/>atšaukti<text:s/>viešosios<text:s/>įstaigos<text:s/>likvidavimą,<text:s/>kai<text:s/>viešoji<text:s/>įstaiga<text:s/>likviduojama<text:s/>visuotinio<text:s/>dalininkų<text:s/>susirinkimo<text:s/>sprendimu<text:s/>ar<text:s/>pasibaigus<text:s/>laikotarpiui,<text:s/>kuriam<text:s/>ji<text:s/>buvo<text:s/>įsteigta.</text:p>
      <text:p text:style-name="P1089">7. Apie viešosios įstaigos likvidavimą turi būti paskelbta teisės aktų ir įstatų nustatyta tvarka įstatuose nurodytame šaltinyje tris kartus ne mažesniais kaip trisdešimties dienų intervalais arba paskelbta vieną kartą ir pranešta visiems viešosios įstaigos kreditoriams raštu. Pranešime turi būti nurodyta:<text:s/></text:p>
      <text:p text:style-name="P1090">1) viešosios įstaigos teisinė forma ir pavadinimas;</text:p>
      <text:p text:style-name="P1091">2) viešosios įstaigos buveinė;</text:p>
      <text:p text:style-name="P1092">3) viešosios įstaigos kodas;</text:p>
      <text:p text:style-name="P1093">4) registras, kuriame kaupiami ir saugomi duomenys apie likviduojamą viešąją įstaigą;</text:p>
      <text:p text:style-name="P1094">5) sprendimo likviduoti viešąją įstaigą priėmimo data.</text:p>
      <text:p text:style-name="P1095">8.<text:s/>Likvidatorius<text:s/>turi<text:s/>pateikti<text:s/>juridinių<text:s/>asmenų<text:s/>registrui<text:s/>sprendimą<text:s/>likviduoti<text:s/>viešąją<text:s/>įstaigą<text:s/>patvirtinantį<text:s/>dokumentą<text:s/>ir<text:s/>duomenis<text:s/>apie<text:s/>save.<text:s/>Juridinių<text:s/>asmenų<text:s/>registro<text:s/>tvarkytojas<text:s/>apie<text:s/>šį<text:s/>nutarimą<text:s/>turi<text:s/>paskelbti<text:s/>teisės<text:s/>aktų<text:s/>nustatyta<text:s/>tvarka.</text:p>
      <text:p text:style-name="P1096">9.<text:s/>Likviduojamos<text:s/>viešosios<text:s/>įstaigos<text:s/>kreditorių<text:s/>reikalavimai<text:s/>tenkinami<text:s/>įstatymų<text:s/>nustatyta<text:s/>tvarka.<text:s/>Patenkinus<text:s/>visus<text:s/>kreditorių<text:s/>reikalavimus,<text:s/>iš<text:s/>likusio<text:s/>viešosios<text:s/>įstaigos<text:s/>turto<text:s/>dalininkams<text:s/>grąžinamas<text:s/>turtas,<text:s/>kurio<text:s/>bendra<text:s/>vertė<text:s/>negali<text:s/>būti<text:s/>didesnė<text:s/>nei<text:s/>dalininkų<text:s/>kapitalas.<text:s/>Dalininkams<text:s/>grąžinamas<text:s/>turtas<text:s/>paskirstomas<text:s/>proporcingai<text:s/>jų<text:s/>įnašų<text:s/>vertei.<text:s/>Likus<text:s/>nepaskirstyto<text:s/>turto,<text:s/>jis<text:s/>perduodamas<text:s/>kitiems<text:s/>juridinių<text:s/>asmenų<text:s/>registre<text:s/>įregistruotiems<text:s/>viešiesiems<text:s/>juridiniams<text:s/>asmenims,<text:s/>kuriuos<text:s/>nustato<text:s/>visuotinis<text:s/>dalininkų<text:s/>susirinkimas<text:s/>ar<text:s/>teismas,<text:s/>priėmę<text:s/>sprendimą<text:s/>likviduoti<text:s/>viešąją<text:s/>įstaigą.<text:s/>Jeigu<text:s/>viešosios<text:s/>įstaigos<text:s/>dalininkas<text:s/>yra<text:s/>valstybė<text:s/>ir<text:s/>(ar)<text:s/>savivaldybė,<text:s/>likusi<text:s/>nepaskirstyta<text:s/>turto<text:s/>dalis,<text:s/>proporcinga<text:s/>valstybės<text:s/>ir<text:s/>(ar)<text:s/>savivaldybės<text:s/>įnašo<text:s/>vertei,<text:s/>likvidavus<text:s/>viešąją<text:s/>įstaigą,<text:s/>atitenka<text:s/>valstybei<text:s/>ir<text:s/>(ar)<text:s/>savivaldybei.<text:s/></text:p>
      <text:p text:style-name="P1097">10.<text:s/>Priimtas<text:s/>sprendimas<text:s/>dėl<text:s/>viešosios<text:s/>įstaigos<text:s/>likvidavimo<text:s/>negali<text:s/>būti<text:s/>atšauktas,<text:s/>jei<text:s/>bent<text:s/>vienas<text:s/>dalininkas<text:s/>gavo<text:s/>dalį<text:s/>likviduojamos<text:s/>viešosios<text:s/>įstaigos<text:s/>turto.</text:p>
      <text:p text:style-name="P1098">Redakcija nuo 2015-01-01:</text:p>
      <text:p text:style-name="P1099"><text:bookmark-start text:name="straipsnis17_2"/>17 straipsnis. Viešosios įstaigos likvidavimas</text:p>
      <text:p text:style-name="P1100"><text:bookmark-end text:name="straipsnis17_2"/>1. Viešoji įstaiga gali būti likviduojama Civilinio kodekso nustatytais juridinių asmenų likvidavimo pagrindais.</text:p>
      <text:p text:style-name="P1101">2. Visuotinis dalininkų susirinkimas ar teismas, priėmę sprendimą likviduoti viešąją įstaigą, privalo paskirti likvidatorių.</text:p>
      <text:p text:style-name="P1102">3. Jei likvidavimo pagrindas yra laikotarpio, kuriam buvo įsteigta viešoji įstaiga, pabaiga, likus ne mažiau kaip trims mėnesiams iki šio laikotarpio pabaigos, visuotinis dalininkų susirinkimas privalo paskirti likvidatorių arba priimti sprendimą pratęsti veiklos laikotarpį ir pakeisti viešosios įstaigos įstatus. Šiuo atveju priėmus nutarimą dėl likvidavimo, viešoji įstaiga įgyja likviduojamos viešosios įstaigos statusą ir likvidatorius įgyja valdymo organų teises ir pareigas ne vėliau kaip pirmą dieną po įstatuose nustatyto veiklos laikotarpio pabaigos. Jei visuotinis dalininkų susirinkimas nepriima sprendimo pratęsti viešosios įstaigos veiklos laikotarpį ir nepaskiria likvidatoriaus, bet kuris viešosios įstaigos dalininkas, taip pat juridinių asmenų registro tvarkytojas turi teisę kreiptis į teismą, kad šis paskirtų likvidatorių.</text:p>
      <text:p text:style-name="P1103">4. Jei likvidavimo pagrindas yra teismo ar kreditorių susirinkimo sprendimas likviduoti bankrutavusią viešąją įstaigą, ji likviduojama Įmonių bankroto įstatymo nustatyta tvarka.</text:p>
      <text:p text:style-name="P1104"><text:span text:style-name="T1105">5.<text:s/></text:span><text:span text:style-name="T1106">Jeigu viešosios įstaigos likvidavimo pagrindas yra juridinių asmenų registro tvarkytojo sprendimas, viešoji įstaiga<text:s/></text:span><text:span text:style-name="T1107">likviduojama taikant Civilinio kodekso nuostatas, reglamentuojančias juridinio asmens likvidavimą juridinių asmenų registro tvarkytojo iniciatyva</text:span><text:span text:style-name="T1108">.</text:span></text:p>
      <text:p text:style-name="P1109">6. Nuo likvidatoriaus paskyrimo dienos viešosios įstaigos valdymo organai netenka įgaliojimų. Visuotinis dalininkų susirinkimas gali būti sušauktas įstatuose nustatyta tvarka.</text:p>
      <text:p text:style-name="P1110">7. Viešosios įstaigos visuotinis dalininkų susirinkimas gali pakeisti likvidatorių ar atšaukti viešosios įstaigos likvidavimą, kai viešoji įstaiga likviduojama visuotinio dalininkų susirinkimo sprendimu ar pasibaigus laikotarpiui, kuriam ji buvo įsteigta.</text:p>
      <text:p text:style-name="P1111">8. Apie viešosios įstaigos likvidavimą turi būti paskelbta teisės aktų ir įstatų nustatyta tvarka įstatuose nurodytame šaltinyje tris kartus ne mažesniais kaip trisdešimties dienų intervalais arba paskelbta vieną kartą ir pranešta visiems viešosios įstaigos kreditoriams raštu. Pranešime turi būti nurodyta:<text:s/></text:p>
      <text:p text:style-name="P1112">1) viešosios įstaigos teisinė forma ir pavadinimas;</text:p>
      <text:p text:style-name="P1113">2) viešosios įstaigos buveinė;</text:p>
      <text:p text:style-name="P1114">3) viešosios įstaigos kodas;</text:p>
      <text:p text:style-name="P1115">4) registras, kuriame kaupiami ir saugomi duomenys apie likviduojamą viešąją įstaigą;</text:p>
      <text:p text:style-name="P1116">5) sprendimo likviduoti viešąją įstaigą priėmimo data.</text:p>
      <text:p text:style-name="P1117">9. Likvidatorius turi pateikti juridinių asmenų registrui sprendimą likviduoti viešąją įstaigą patvirtinantį dokumentą ir duomenis apie save. Juridinių asmenų registro tvarkytojas apie šį nutarimą turi paskelbti teisės aktų nustatyta tvarka.</text:p>
      <text:p text:style-name="P1118">10. Likviduojamos viešosios įstaigos kreditorių reikalavimai tenkinami įstatymų nustatyta tvarka. Patenkinus visus kreditorių reikalavimus, iš likusio viešosios įstaigos turto dalininkams grąžinamas turtas, kurio bendra vertė negali būti didesnė nei dalininkų kapitalas. Dalininkams grąžinamas turtas paskirstomas proporcingai jų įnašų vertei. Likus nepaskirstyto turto, jis perduodamas kitiems juridinių asmenų registre įregistruotiems viešiesiems juridiniams asmenims, kuriuos nustato visuotinis dalininkų susirinkimas ar teismas, priėmę sprendimą likviduoti viešąją įstaigą. Jeigu viešosios įstaigos dalininkas yra valstybė ir (ar) savivaldybė, likusi nepaskirstyta turto dalis, proporcinga valstybės ir (ar) savivaldybės įnašo vertei, likvidavus viešąją įstaigą, atitenka valstybei ir (ar) savivaldybei.<text:s/></text:p>
      <text:p text:style-name="P1119"><text:span text:style-name="T1120">1</text:span><text:span text:style-name="T1121">1</text:span><text:span text:style-name="T1122">. Priimtas sprendimas dėl viešosios įstaigos likvidavimo negali būti atšauktas, jei bent vienas dalininkas gavo dalį likviduojamos viešosios įstaigos turto.</text:span></text:p>
      <text:p text:style-name="P1123">Straipsnio pakeitimai:</text:p>
      <text:p text:style-name="P1124"><text:span text:style-name="T1125">Nr.<text:s/></text:span><text:a xlink:href="http://www3.lrs.lt/cgi-bin/preps2?a=453030&amp;b=" office:target-frame-name="_top" xlink:show="replace"><text:span text:style-name="T1126">XII-403</text:span></text:a><text:span text:style-name="T1127">, 2013-06-25, Žin., 2013, Nr. 75-3755 (2013-07-13)</text:span></text:p>
      <text:p text:style-name="P1128">Nr. XII-1077, 2014-07-17, paskelbta TAR 2014-07-23, i. k. 2014-10454</text:p>
      <text:p text:style-name="P1129"/>
      <text:p text:style-name="P1130"><text:bookmark-start text:name="straipsnis18"/>18<text:s/>straipsnis.<text:s/>Likvidatoriaus<text:s/>kompetencija</text:p>
      <text:p text:style-name="BodyTextIndent"><text:bookmark-end text:name="straipsnis18"/>1.<text:s/>Likvidatorius<text:s/>turi<text:s/>viešosios<text:s/>įstaigos<text:s/>vadovo<text:s/>ir<text:s/>kito<text:s/>valdymo<text:s/>organo,<text:s/>jei<text:s/>šis<text:s/>sudaromas,<text:s/>teises<text:s/>ir<text:s/>pareigas.<text:s/>Likvidatoriui<text:s/>keliami<text:s/>tie<text:s/>patys<text:s/>reikalavimai<text:s/>kaip<text:s/>ir<text:s/>viešosios<text:s/>įstaigos<text:s/>vadovui.</text:p>
      <text:p text:style-name="P1131">2.<text:s/>Be<text:s/>kitų<text:s/>šiame<text:s/>Įstatyme<text:s/>ir<text:s/>Civiliniame<text:s/>kodekse<text:s/>nustatytų<text:s/>pareigų,<text:s/>viešosios<text:s/>įstaigos<text:s/>likvidatoriui<text:s/>priskiriamos<text:s/>šios<text:s/>pareigos:</text:p>
      <text:p text:style-name="P1132">1)<text:s/>pranešti<text:s/>juridinių<text:s/>asmenų<text:s/>registrui<text:s/>apie<text:s/>sprendimą<text:s/>likviduoti<text:s/>viešąją<text:s/>įstaigą<text:s/>ir<text:s/>duomenis<text:s/>apie<text:s/>likvidatorių;</text:p>
      <text:p text:style-name="P1133"><text:span text:style-name="T1134">2)</text:span><text:span text:style-name="T1135"><text:s/></text:span><text:span text:style-name="T1136">paskelbti</text:span><text:span text:style-name="T1137"><text:s/></text:span><text:span text:style-name="T1138">šio</text:span><text:span text:style-name="T1139"><text:s/></text:span><text:span text:style-name="T1140">Įstatymo</text:span><text:span text:style-name="T1141"><text:s/></text:span><text:span text:style-name="T1142">17</text:span><text:span text:style-name="T1143"><text:s/></text:span><text:span text:style-name="T1144">straipsnio</text:span><text:span text:style-name="T1145"><text:s/></text:span><text:span text:style-name="T1146">7</text:span><text:span text:style-name="T1147"><text:s/></text:span><text:span text:style-name="T1148">dalyje</text:span><text:span text:style-name="T1149"><text:s/></text:span><text:span text:style-name="T1150">nurodytą</text:span><text:span text:style-name="T1151"><text:s/></text:span><text:span text:style-name="T1152">informaciją;</text:span></text:p>
      <text:p text:style-name="P1153">Redakcija nuo 2015-01-01:</text:p>
      <text:p text:style-name="P1154"><text:span text:style-name="T1155">2) paskelbti šio Įstatymo 17</text:span><text:span text:style-name="T1156"><text:s/></text:span><text:span text:style-name="T1157">straipsnio 8 dalyje nurodytą informaciją;</text:span></text:p>
      <text:p text:style-name="P1158"/>
      <text:p text:style-name="P1159">3)<text:s/>sudaryti<text:s/>likvidavimo<text:s/>laikotarpio<text:s/>pradžios<text:s/>viešosios<text:s/>įstaigos<text:s/>balansą;</text:p>
      <text:p text:style-name="P1160">4)<text:s/>baigti<text:s/>vykdyti<text:s/>viešosios<text:s/>įstaigos<text:s/>prievoles,<text:s/>atsiskaityti<text:s/>su<text:s/>viešosios<text:s/>įstaigos<text:s/>kreditoriais;</text:p>
      <text:p text:style-name="P1161">5)<text:s/>pareikšti<text:s/>reikalavimus<text:s/>viešosios<text:s/>įstaigos<text:s/>skolininkams;</text:p>
      <text:p text:style-name="P1162">6)<text:s/>perduoti<text:s/>likusį<text:s/>viešosios<text:s/>įstaigos<text:s/>turtą<text:s/>šio<text:s/>Įstatymo<text:s/>nustatyta<text:s/>tvarka;</text:p>
      <text:p text:style-name="P1163">7)<text:s/>sudaryti<text:s/>viešosios<text:s/>įstaigos<text:s/>likvidavimo<text:s/>aktą;</text:p>
      <text:p text:style-name="P1164">8) išregistruoti interneto svetainę, jeigu viešoji įstaiga ją turi, ir perduoti dokumentus saugoti Dokumentų ir archyvų įstatymo nustatyta tvarka;</text:p>
      <text:p text:style-name="P1165">9)<text:s/>pateikti<text:s/>juridinių<text:s/>asmenų<text:s/>registrui<text:s/>viešosios<text:s/>įstaigos<text:s/>likvidavimo<text:s/>aktą<text:s/>bei<text:s/>kitus<text:s/>dokumentus,<text:s/>kurių<text:s/>reikia<text:s/>likviduotai<text:s/>viešajai<text:s/>įstaigai<text:s/>išregistruoti.</text:p>
      <text:p text:style-name="P1166">Straipsnio pakeitimai:</text:p>
      <text:p text:style-name="P1167"><text:span text:style-name="T1168">Nr.<text:s/></text:span><text:a xlink:href="http://www3.lrs.lt/cgi-bin/preps2?a=453030&amp;b=" office:target-frame-name="_top" xlink:show="replace"><text:span text:style-name="T1169">XII-403</text:span></text:a><text:span text:style-name="T1170">, 2013-06-25, Žin., 2013, Nr. 75-3755 (2013-07-13)</text:span></text:p>
      <text:p text:style-name="P1171">Nr. XII-1077, 2014-07-17, paskelbta TAR 2014-07-23, i. k. 2014-10454</text:p>
      <text:p text:style-name="P1172"/>
      <text:p text:style-name="P1173"><text:tab/>Skelbiu<text:s/>šį<text:s/>Lietuvos<text:s/>Respublikos<text:s/>Seimo<text:s/>priimtą<text:s/>įstatymą.</text:p>
      <text:p text:style-name="P1174"/>
      <text:p text:style-name="P1175"/>
      <text:p text:style-name="P1176"/>
      <text:p text:style-name="P1177">RESPUBLIKOS<text:s/>PREZIDENTAS<text:tab/><text:tab/><text:tab/><text:tab/>ALGIRDAS<text:s/>BRAZAUSKAS<text:line-break/></text:p>
      <text:p text:style-name="P1178"/>
      <text:p text:style-name="P1179">Pakeitimai:</text:p>
      <text:p text:style-name="P1180"/>
      <text:p text:style-name="P1181">1.</text:p>
      <text:p text:style-name="P1182">Lietuvos<text:s/>Respublikos<text:s/>Seimas,<text:s/>Įstatymas</text:p>
      <text:p text:style-name="P1183"><text:span text:style-name="T1184">Nr.</text:span><text:span text:style-name="T1185"><text:s/></text:span><text:a xlink:href="http://www3.lrs.lt/cgi-bin/preps2?Condition1=41095&amp;Condition2=" office:target-frame-name="_top" xlink:show="replace"><text:span text:style-name="T1186">VIII-268</text:span></text:a><text:span text:style-name="T1187">,</text:span><text:span text:style-name="T1188"><text:s/></text:span><text:span text:style-name="T1189">97.06.17,</text:span><text:span text:style-name="T1190"><text:s/></text:span><text:span text:style-name="T1191">Žin.,</text:span><text:span text:style-name="T1192"><text:s/></text:span><text:span text:style-name="T1193">1997,</text:span><text:span text:style-name="T1194"><text:s/></text:span><text:span text:style-name="T1195">Nr.64-1498</text:span><text:span text:style-name="T1196"><text:s/></text:span><text:span text:style-name="T1197">(97.07.04)</text:span></text:p>
      <text:p text:style-name="P1198">LIETUVOS<text:s/>RESPUBLIKOS<text:s/>VIEŠŲJŲ<text:s/>ĮSTAIGŲ<text:s/>ĮSTATYMO<text:s/>16<text:s/>STRAIPSNIO<text:s/>PAPILDYMO<text:s/>ĮSTATYMAS</text:p>
      <text:p text:style-name="P1199"/>
      <text:p text:style-name="P1200">2.</text:p>
      <text:p text:style-name="P1201">Lietuvos<text:s/>Respublikos<text:s/>Seimas,<text:s/>Įstatymas</text:p>
      <text:p text:style-name="P1202"><text:span text:style-name="T1203">Nr.</text:span><text:span text:style-name="T1204"><text:s/></text:span><text:a xlink:href="http://www3.lrs.lt/cgi-bin/preps2?Condition1=102550&amp;Condition2=" office:target-frame-name="_top" xlink:show="replace"><text:span text:style-name="T1205">VIII-1687</text:span></text:a><text:span text:style-name="T1206">,</text:span><text:span text:style-name="T1207"><text:s/></text:span><text:span text:style-name="T1208">00.05.18,</text:span><text:span text:style-name="T1209"><text:s/></text:span><text:span text:style-name="T1210">Žin.,</text:span><text:span text:style-name="T1211"><text:s/></text:span><text:span text:style-name="T1212">2000,</text:span><text:span text:style-name="T1213"><text:s/></text:span><text:span text:style-name="T1214">Nr.47-1341</text:span><text:span text:style-name="T1215"><text:s/></text:span><text:span text:style-name="T1216">(00.06.09)</text:span></text:p>
      <text:p text:style-name="P1217">VIEŠŲJŲ<text:s/>ĮSTAIGŲ<text:s/>ĮSTATYMO<text:s/>5<text:s/>STRAIPSNIO<text:s/>PAPILDYMO<text:s/>ĮSTATYMAS</text:p>
      <text:p text:style-name="P1218">Šis<text:s/>įstatymas<text:s/>įsigalioja<text:s/>nuo<text:s/>2000<text:s/>m.<text:s/>liepos<text:s/>1<text:s/>d.</text:p>
      <text:p text:style-name="P1219"/>
      <text:p text:style-name="P1220">3.</text:p>
      <text:p text:style-name="P1221">Lietuvos<text:s/>Respublikos<text:s/>Seimas,<text:s/>Įstatymas</text:p>
      <text:p text:style-name="P1222"><text:span text:style-name="T1223">Nr.</text:span><text:span text:style-name="T1224"><text:s/></text:span><text:a xlink:href="http://www3.lrs.lt/cgi-bin/preps2?Condition1=109919&amp;Condition2=" office:target-frame-name="_top" xlink:show="replace"><text:span text:style-name="T1225">VIII-1921</text:span></text:a><text:span text:style-name="T1226">,</text:span><text:span text:style-name="T1227"><text:s/></text:span><text:span text:style-name="T1228">00.09.12,</text:span><text:span text:style-name="T1229"><text:s/></text:span><text:span text:style-name="T1230">Žin.,</text:span><text:span text:style-name="T1231"><text:s/></text:span><text:span text:style-name="T1232">2000,</text:span><text:span text:style-name="T1233"><text:s/></text:span><text:span text:style-name="T1234">Nr.83-2513</text:span><text:span text:style-name="T1235"><text:s/></text:span><text:span text:style-name="T1236">(00.10.04)</text:span></text:p>
      <text:p text:style-name="P1237">VIEŠŲJŲ<text:s/>ĮSTAIGŲ<text:s/>ĮSTATYMO<text:s/>5<text:s/>STRAIPSNIO<text:s/>PAKEITIMO<text:s/>ĮSTATYMAS</text:p>
      <text:p text:style-name="P1238"/>
      <text:p text:style-name="P1239">4.</text:p>
      <text:p text:style-name="P1240">Lietuvos<text:s/>Respublikos<text:s/>Seimas,<text:s/>Įstatymas</text:p>
      <text:p text:style-name="PlainText"><text:span text:style-name="T1241">Nr.</text:span><text:span text:style-name="T1242"><text:s/></text:span><text:a xlink:href="http://www3.lrs.lt/cgi-bin/preps2?a=157370&amp;b=" office:target-frame-name="_top" xlink:show="replace"><text:span text:style-name="T1243">IX-686</text:span></text:a><text:span text:style-name="T1244">,</text:span><text:span text:style-name="T1245"><text:s/></text:span><text:span text:style-name="T1246">2001-12-21,</text:span><text:span text:style-name="T1247"><text:s/></text:span><text:span text:style-name="T1248">Žin.,</text:span><text:span text:style-name="T1249"><text:s/></text:span><text:span text:style-name="T1250">2001,</text:span><text:span text:style-name="T1251"><text:s/></text:span><text:span text:style-name="T1252">Nr.</text:span><text:span text:style-name="T1253"><text:s/></text:span><text:span text:style-name="T1254">112-4092</text:span><text:span text:style-name="T1255"><text:s/></text:span><text:span text:style-name="T1256">(2001-12-30)</text:span></text:p>
      <text:p text:style-name="P1257">VIEŠŲJŲ<text:s/>ĮSTAIGŲ<text:s/>ĮSTATYMO<text:s/>2<text:s/>STRAIPSNIO<text:s/>PAPILDYMO<text:s/>ĮSTATYMAS</text:p>
      <text:p text:style-name="P1258"/>
      <text:p text:style-name="P1259">5.</text:p>
      <text:p text:style-name="P1260">Lietuvos<text:s/>Respublikos<text:s/>Seimas,<text:s/>Įstatymas</text:p>
      <text:p text:style-name="PlainText"><text:span text:style-name="T1261">Nr.</text:span><text:span text:style-name="T1262"><text:s/></text:span><text:a xlink:href="http://www3.lrs.lt/cgi-bin/preps2?a=217946&amp;b=" office:target-frame-name="_top" xlink:show="replace"><text:span text:style-name="T1263">IX-1731</text:span></text:a><text:span text:style-name="T1264">,</text:span><text:span text:style-name="T1265"><text:s/></text:span><text:span text:style-name="T1266">2003-09-16,</text:span><text:span text:style-name="T1267"><text:s/></text:span><text:span text:style-name="T1268">Žin.,</text:span><text:span text:style-name="T1269"><text:s/></text:span><text:span text:style-name="T1270">2003,</text:span><text:span text:style-name="T1271"><text:s/></text:span><text:span text:style-name="T1272">Nr.</text:span><text:span text:style-name="T1273"><text:s/></text:span><text:span text:style-name="T1274">90-4063</text:span><text:span text:style-name="T1275"><text:s/></text:span><text:span text:style-name="T1276">(2003-09-24)</text:span></text:p>
      <text:p text:style-name="P1277">VIEŠŲJŲ<text:s/>ĮSTAIGŲ<text:s/>ĮSTATYMO<text:s/>5<text:s/>STRAIPSNIO<text:s/>PAKEITIMO<text:s/>ĮSTATYMAS</text:p>
      <text:p text:style-name="P1278"/>
      <text:p text:style-name="P1279">6.</text:p>
      <text:p text:style-name="P1280">Lietuvos<text:s/>Respublikos<text:s/>Seimas,<text:s/>Įstatymas</text:p>
      <text:p text:style-name="PlainText"><text:span text:style-name="T1281">Nr.</text:span><text:span text:style-name="T1282"><text:s/></text:span><text:a xlink:href="http://www3.lrs.lt/cgi-bin/preps2?a=226945&amp;b=" office:target-frame-name="_top" xlink:show="replace"><text:span text:style-name="T1283">IX-1977</text:span></text:a><text:span text:style-name="T1284">,</text:span><text:span text:style-name="T1285"><text:s/></text:span><text:span text:style-name="T1286">2004-01-27,</text:span><text:span text:style-name="T1287"><text:s/></text:span><text:span text:style-name="T1288">Žin.,</text:span><text:span text:style-name="T1289"><text:s/></text:span><text:span text:style-name="T1290">2004,</text:span><text:span text:style-name="T1291"><text:s/></text:span><text:span text:style-name="T1292">Nr.</text:span><text:span text:style-name="T1293"><text:s/></text:span><text:span text:style-name="T1294">25-752</text:span><text:span text:style-name="T1295"><text:s/></text:span><text:span text:style-name="T1296">(2004-02-14)</text:span></text:p>
      <text:p text:style-name="P1297">VIEŠŲJŲ<text:s/>ĮSTAIGŲ<text:s/>ĮSTATYMO<text:s/>PAKEITIMO<text:s/>ĮSTATYMAS</text:p>
      <text:p text:style-name="P1298">Nauja<text:s/>įstatymo<text:s/>redakcija</text:p>
      <text:p text:style-name="P1299"/>
      <text:p text:style-name="P1300">7.</text:p>
      <text:p text:style-name="P1301">Lietuvos<text:s/>Respublikos<text:s/>Seimas,<text:s/>Įstatymas</text:p>
      <text:p text:style-name="P1302"><text:span text:style-name="T1303">Nr.</text:span><text:span text:style-name="T1304"><text:s/></text:span><text:a xlink:href="http://www3.lrs.lt/cgi-bin/preps2?a=291839&amp;b=" office:target-frame-name="_top" xlink:show="replace"><text:span text:style-name="T1305">X-1048</text:span></text:a><text:span text:style-name="T1306">,</text:span><text:span text:style-name="T1307"><text:s/></text:span><text:span text:style-name="T1308">2007-01-18,</text:span><text:span text:style-name="T1309"><text:s/></text:span><text:span text:style-name="T1310">Žin.,</text:span><text:span text:style-name="T1311"><text:s/></text:span><text:span text:style-name="T1312">2007,</text:span><text:span text:style-name="T1313"><text:s/></text:span><text:span text:style-name="T1314">Nr.</text:span><text:span text:style-name="T1315"><text:s/></text:span><text:span text:style-name="T1316">17-631</text:span><text:span text:style-name="T1317"><text:s/></text:span><text:span text:style-name="T1318">(2007-02-08)</text:span></text:p>
      <text:p text:style-name="P1319">VIEŠŲJŲ<text:s/>ĮSTAIGŲ<text:s/>ĮSTATYMO<text:s/>2,<text:s/>4,<text:s/>5,<text:s/>7,<text:s/>9,<text:s/>10,<text:s/>13,<text:s/>16<text:s/>STRAIPSNIŲ<text:s/>PAKEITIMO<text:s/>IR<text:s/>PAPILDYMO<text:s/>ĮSTATYMAS</text:p>
      <text:p text:style-name="P1320"/>
      <text:p text:style-name="P1321">8.</text:p>
      <text:p text:style-name="P1322">Lietuvos<text:s/>Respublikos<text:s/>Seimas,<text:s/>Įstatymas</text:p>
      <text:p text:style-name="PlainText"><text:span text:style-name="T1323">Nr.</text:span><text:span text:style-name="T1324"><text:s/></text:span><text:a xlink:href="http://www3.lrs.lt/cgi-bin/preps2?a=343432&amp;b=" office:target-frame-name="_top" xlink:show="replace"><text:span text:style-name="T1325">XI-243</text:span></text:a><text:span text:style-name="T1326">,</text:span><text:span text:style-name="T1327"><text:s/></text:span><text:span text:style-name="T1328">2009-04-30,</text:span><text:span text:style-name="T1329"><text:s/></text:span><text:span text:style-name="T1330">Žin.,</text:span><text:span text:style-name="T1331"><text:s/></text:span><text:span text:style-name="T1332">2009,</text:span><text:span text:style-name="T1333"><text:s/></text:span><text:span text:style-name="T1334">Nr.</text:span><text:span text:style-name="T1335"><text:s/></text:span><text:span text:style-name="T1336">54-2141</text:span><text:span text:style-name="T1337"><text:s/></text:span><text:span text:style-name="T1338">(2009-05-12)</text:span></text:p>
      <text:p text:style-name="P1339">VIEŠŲJŲ<text:s/>ĮSTAIGŲ<text:s/>ĮSTATYMO<text:s/>1<text:s/>STRAIPSNIO<text:s/>PAPILDYMO<text:s/>ĮSTATYMAS</text:p>
      <text:p text:style-name="P1340"/>
      <text:p text:style-name="P1341">9.</text:p>
      <text:p text:style-name="P1342">Lietuvos Respublikos Seimas, Įstatymas</text:p>
      <text:p text:style-name="P1343"><text:span text:style-name="T1344">Nr.<text:s/></text:span><text:a xlink:href="http://www3.lrs.lt/cgi-bin/preps2?a=362010&amp;b=" office:target-frame-name="_top" xlink:show="replace"><text:span text:style-name="T1345">XI-606</text:span></text:a><text:span text:style-name="T1346">, 2009-12-22, Žin., 2010, Nr. 1-17 (2010-01-05)</text:span></text:p>
      <text:p text:style-name="P1347">VIEŠŲJŲ ĮSTAIGŲ ĮSTATYMO 5, 6, 8, 10, 15 STRAIPSNIŲ PAKEITIMO IR PAPILDYMO ĮSTATYMAS</text:p>
      <text:p text:style-name="P1348"/>
      <text:p text:style-name="P1349">10.</text:p>
      <text:p text:style-name="P1350">Lietuvos Respublikos Seimas, Įstatymas</text:p>
      <text:p text:style-name="P1351"><text:span text:style-name="T1352">Nr.<text:s/></text:span><text:a xlink:href="http://www3.lrs.lt/cgi-bin/preps2?a=402013&amp;b=" office:target-frame-name="_top" xlink:show="replace"><text:span text:style-name="T1353">XI-1446</text:span></text:a><text:span text:style-name="T1354">, 2011-06-16,<text:s/></text:span><text:span text:style-name="T1355">Ž</text:span><text:span text:style-name="T1356">in., 2011, Nr. 78-3794 (2011-06-30)</text:span></text:p>
      <text:p text:style-name="P1357">VIEŠŲJŲ ĮSTAIGŲ ĮSTATYMO 12 STRAIPSNIO PAKEITIMO IR PAPILDYMO ĮSTATYMAS</text:p>
      <text:p text:style-name="P1358">Šis įstatymas, išskyrus 3 straipsnį, įsigalioja 2011 m. lapkričio 1 d.</text:p>
      <text:p text:style-name="P1359"/>
      <text:p text:style-name="P1360">11.</text:p>
      <text:p text:style-name="P1361">Lietuvos Respublikos Seimas, Įstatymas</text:p>
      <text:p text:style-name="P1362"><text:span text:style-name="T1363">Nr.<text:s/></text:span><text:a xlink:href="http://www3.lrs.lt/cgi-bin/preps2?a=453030&amp;b=" office:target-frame-name="_top" xlink:show="replace"><text:span text:style-name="T1364">XII-403</text:span></text:a><text:span text:style-name="T1365">, 2013-06-25, Žin., 2013, Nr. 75-3755 (2013-07-13)</text:span></text:p>
      <text:p text:style-name="P1366">VIEŠŲJŲ ĮSTAIGŲ ĮSTATYMO 4, 5, 6, 7, 9, 10, 11, 12, 13, 15, 16, 17, 18 STRAIPSNIŲ PAKEITIMO IR PAPILDYMO ĮSTATYMAS</text:p>
      <text:p text:style-name="P1367">Šis įstatymas, išskyrus 14 straipsnį, įsigalioja 2014 m. sausio 1 d.</text:p>
      <text:p text:style-name="P1368"/>
      <text:p text:style-name="P1369">12.</text:p>
      <text:p text:style-name="P1370">Lietuvos Respublikos Seimas, Įstatymas</text:p>
      <text:p text:style-name="P1371">Nr. XII-1077, 2014-07-17,<text:s/>paskelbta<text:s/>TAR 2014-07-23,<text:s/>i.<text:s/>k.<text:s/>2014-10454</text:p>
      <text:p text:style-name="P1372">LIETUVOS RESPUBLIKOS VIEŠŲJŲ ĮSTAIGŲ ĮSTATYMO NR. I-1428 3, 7, 17 IR 18 STRAIPSNIŲ PAKEITIMO ĮSTATYMAS</text:p>
      <text:p text:style-name="P1373"><text:span text:style-name="T1374">Šis įstatymas įsigalioja 2015 m. sausio 1 d.</text:span></text:p>
      <text:p text:style-name="P1375"/>
      <text:p text:style-name="P1376"/>
      <text:p text:style-name="P1377">*** Pabaiga ***</text:p>
      <text:p text:style-name="P1378"/>
      <text:p text:style-name="P1379"/>
      <text:p text:style-name="P1380">Redagavo Aušrinė Trapinskienė (2014-07-28)</text:p>
      <text:p text:style-name="P1381"><text:s text:c="18"/>ausrine.trapinskiene@lrs.lt</text:p>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BodyTextIndentChar" style:display-name="Body Text Inden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1-26T12:18:00Z</meta:creation-date>
    <dc:date>2024-11-26T12:18:00Z</dc:date>
    <meta:template xlink:href="Normal.dotm" xlink:type="simple"/>
    <meta:editing-cycles>2</meta:editing-cycles>
    <meta:editing-duration>PT0S</meta:editing-duration>
    <meta:document-statistic meta:page-count="5" meta:paragraph-count="342" meta:word-count="6006" meta:character-count="48309" meta:row-count="1152" meta:non-whitespace-character-count="42645"/>
  </office:meta>
</office:document-meta>
</file>