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weight="bold" style:font-weight-asian="bold" fo:font-style="italic" style:font-style-asian="italic"/>
    </style:style>
    <style:style style:name="T111" style:parent-style-name="DefaultParagraphFont" style:family="text">
      <style:text-properties style:font-name="Times New Roman" fo:font-weight="bold" style:font-weight-asian="bold"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DefaultParagraphFont"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tab-stop style:type="left" style:position="0in"/>
        </style:tab-stops>
      </style:paragraph-properties>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style:font-weight-complex="bold"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style:font-weight-complex="bold"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2" style:family="paragraph">
      <style:paragraph-properties fo:text-indent="0.5in"/>
      <style:text-properties style:font-name="Times New Roman" fo:font-weight="normal" style:font-weight-asian="normal"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weight="bold" style:font-weight-asian="bold" style:font-weight-complex="bold" fo:font-size="11pt" style:font-size-asian="11pt"/>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weight="bold" style:font-weight-asian="bold" style:font-weight-complex="bold" fo:font-size="11pt" style:font-size-asian="11pt"/>
    </style:style>
    <style:style style:name="P10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2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style:font-weight-complex="bold"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42" style:parent-style-name="Preformatted" style:family="paragraph">
      <style:paragraph-properties fo:text-align="justify" fo:text-indent="0.5in">
        <style:tab-stops>
          <style:tab-stop style:type="left" style:position="0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Preformatted"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style:font-weight-complex="bold" fo:font-size="11pt" style:font-size-asian="11pt"/>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P1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16" style:parent-style-name="Normal" style:family="paragraph">
      <style:paragraph-properties fo:text-align="justify"/>
      <style:text-properties style:font-name="Times New Roman" style:font-weight-complex="bold"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T1619" style:parent-style-name="DefaultParagraphFont" style:family="text">
      <style:text-properties style:font-name="Times New Roman" style:font-name-asian="MS Mincho" style:font-weight-complex="bold" fo:font-style="italic" style:font-style-asian="italic" style:font-style-complex="italic"/>
    </style:style>
    <style:style style:name="T1620" style:parent-style-name="Hyperlink" style:family="text">
      <style:text-properties style:font-name="Times New Roman" style:font-name-asian="MS Mincho"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weight-complex="bold" fo:font-style="italic" style:font-style-asian="italic" style:font-style-complex="italic"/>
    </style:style>
    <style:style style:name="T1622" style:parent-style-name="DefaultParagraphFont" style:family="text">
      <style:text-properties style:font-name="Times New Roman" style:font-name-asian="MS Mincho" style:font-weight-complex="bold" fo:font-style="italic" style:font-style-asian="italic" style:font-style-complex="italic"/>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DefaultParagraphFont"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margin-right="-0.0006in" fo:text-indent="0.5in"/>
      <style:text-properties style:font-name="Times New Roman" fo:font-size="11pt" style:font-size-asian="11pt"/>
    </style:style>
    <style:style style:name="P16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justify"/>
      <style:text-properties style:font-name="Times New Roman" fo:font-weight="bold" style:font-weight-asian="bold"/>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widows="0" fo:orphans="0"/>
      <style:text-properties style:font-name="Times New Roman"/>
    </style:style>
    <style:style style:name="P1751" style:parent-style-name="Normal" style:family="paragraph">
      <style:paragraph-properties fo:widows="0" fo:orphans="0"/>
      <style:text-properties style:font-name="Times New Roman"/>
    </style:style>
    <style:style style:name="P1752" style:parent-style-name="Normal" style:family="paragraph">
      <style:paragraph-properties fo:widows="0" fo:orphans="0"/>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style:text-properties style:font-name="Times New Roman"/>
    </style:style>
    <style:style style:name="P1770" style:parent-style-name="Normal" style:family="paragraph">
      <style:paragraph-properties fo:widows="0" fo:orphans="0"/>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fo:font-weight="bold" style:font-weight-asian="bold" style:font-weight-complex="bold"/>
    </style:style>
    <style:style style:name="P1849" style:parent-style-name="PlainText" style:family="paragraph">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P1891" style:parent-style-name="Normal" style:family="paragraph">
      <style:paragraph-properties style:text-autospace="none"/>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style:text-autospace="none"/>
      <style:text-properties style:font-name="Times New Roman"/>
    </style:style>
    <style:style style:name="P1898" style:parent-style-name="Normal" style:family="paragraph">
      <style:paragraph-properties style:text-autospace="none"/>
      <style:text-properties style:font-name="Times New Roman"/>
    </style:style>
    <style:style style:name="P1899" style:parent-style-name="Normal" style:family="paragraph">
      <style:paragraph-properties style:text-autospace="none"/>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text-properties style:font-name="Times New Roman"/>
    </style:style>
    <style:style style:name="P190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span text:style-name="T110">(papildyta</text:span><text:span text:style-name="T111"><text:s/></text:span><text:span text:style-name="T112">2</text:span><text:span text:style-name="T113"><text:s/></text:span><text:span text:style-name="T114">dalimi)</text:span></text:p>
      <text:p text:style-name="P115"/>
      <text:p text:style-name="P116"><text:bookmark-start text:name="straipsnis2"/>2<text:s/>straipsnis.<text:s/>Viešosios<text:s/>įstaigos<text:s/>samprata</text:p>
      <text:p text:style-name="P117"><text:bookmark-end text:name="straipsnis2"/><text:span text:style-name="T118">1.</text:span><text:span text:style-name="T119"><text:s/></text:span><text:span text:style-name="T120">Viešoji</text:span><text:span text:style-name="T121"><text:s/></text:span><text:span text:style-name="T122">įstaiga</text:span><text:span text:style-name="T123"><text:s/></text:span><text:span text:style-name="T124">−</text:span><text:span text:style-name="T125"><text:s/></text:span><text:span text:style-name="T126">tai</text:span><text:span text:style-name="T127"><text:s/></text:span><text:span text:style-name="T128">pagal</text:span><text:span text:style-name="T129"><text:s/></text:span><text:span text:style-name="T130">šį</text:span><text:span text:style-name="T131"><text:s/></text:span><text:span text:style-name="T132">ir</text:span><text:span text:style-name="T133"><text:s/></text:span><text:span text:style-name="T134">kitus</text:span><text:span text:style-name="T135"><text:s/></text:span><text:span text:style-name="T136">įstatymus</text:span><text:span text:style-name="T137"><text:s/></text:span><text:span text:style-name="T138">įsteigtas</text:span><text:span text:style-name="T139"><text:s/></text:span><text:span text:style-name="T140">pelno</text:span><text:span text:style-name="T141"><text:s/></text:span><text:span text:style-name="T142">nesiekiantis</text:span><text:span text:style-name="T143"><text:s/></text:span><text:span text:style-name="T144">ribotos</text:span><text:span text:style-name="T145"><text:s/></text:span><text:span text:style-name="T146">civilinės</text:span><text:span text:style-name="T147"><text:s/></text:span><text:span text:style-name="T148">atsakomybės</text:span><text:span text:style-name="T149"><text:s/></text:span><text:span text:style-name="T150">viešasis</text:span><text:span text:style-name="T151"><text:s/></text:span><text:span text:style-name="T152">juridinis</text:span><text:span text:style-name="T153"><text:s/></text:span><text:span text:style-name="T154">asmuo,</text:span><text:span text:style-name="T155"><text:s/></text:span><text:span text:style-name="T156">kurio</text:span><text:span text:style-name="T157"><text:s/></text:span><text:span text:style-name="T158">tikslas</text:span><text:span text:style-name="T159"><text:s/></text:span><text:span text:style-name="T160">−</text:span><text:span text:style-name="T161"><text:s/></text:span><text:span text:style-name="T162">tenkinti</text:span><text:span text:style-name="T163"><text:s/></text:span><text:span text:style-name="T164">viešuosius</text:span><text:span text:style-name="T165"><text:s/></text:span><text:span text:style-name="T166">interesus</text:span><text:span text:style-name="T167"><text:s/></text:span><text:span text:style-name="T168">vykdant</text:span><text:span text:style-name="T169"><text:s/></text:span><text:span text:style-name="T170">švietimo,</text:span><text:span text:style-name="T171"><text:s/></text:span><text:span text:style-name="T172">mokymo</text:span><text:span text:style-name="T173"><text:s/></text:span><text:span text:style-name="T174">ir</text:span><text:span text:style-name="T175"><text:s/></text:span><text:span text:style-name="T176">mokslinę,</text:span><text:span text:style-name="T177"><text:s/></text:span><text:span text:style-name="T178">kultūrinę,</text:span><text:span text:style-name="T179"><text:s/></text:span><text:span text:style-name="T180">sveikatos</text:span><text:span text:style-name="T181"><text:s/></text:span><text:span text:style-name="T182">priežiūros,</text:span><text:span text:style-name="T183"><text:s/></text:span><text:span text:style-name="T184">aplinkos</text:span><text:span text:style-name="T185"><text:s/></text:span><text:span text:style-name="T186">apsaugos,</text:span><text:span text:style-name="T187"><text:s/></text:span><text:span text:style-name="T188">sporto</text:span><text:span text:style-name="T189"><text:s/></text:span><text:span text:style-name="T190">plėtojimo,</text:span><text:span text:style-name="T191"><text:s/></text:span><text:soft-page-break/><text:span text:style-name="T192">socialinės</text:span><text:span text:style-name="T193"><text:s/></text:span><text:span text:style-name="T194">ar</text:span><text:span text:style-name="T195"><text:s/></text:span><text:span text:style-name="T196">teisinės</text:span><text:span text:style-name="T197"><text:s/></text:span><text:span text:style-name="T198">pagalbos</text:span><text:span text:style-name="T199"><text:s/></text:span><text:span text:style-name="T200">teikimo,</text:span><text:span text:style-name="T201"><text:s/></text:span><text:span text:style-name="T202">taip</text:span><text:span text:style-name="T203"><text:s/></text:span><text:span text:style-name="T204">pat</text:span><text:span text:style-name="T205"><text:s/></text:span><text:span text:style-name="T206">kitokią</text:span><text:span text:style-name="T207"><text:s/></text:span><text:span text:style-name="T208">visuomenei</text:span><text:span text:style-name="T209"><text:s/></text:span><text:span text:style-name="T210">naudingą</text:span><text:span text:style-name="T211"><text:s/></text:span><text:span text:style-name="T212">veiklą.</text:span></text:p>
      <text:p text:style-name="P213">2.<text:s/>Viešoji<text:s/>įstaiga<text:s/>turi<text:s/>turėti<text:s/>bent<text:s/>vieną<text:s/>sąskaitą<text:s/>banke.<text:s/></text:p>
      <text:p text:style-name="P214">3.<text:s/>Viešosios<text:s/>įstaigos<text:s/>buveinė<text:s/>turi<text:s/>būti<text:s/>Lietuvos<text:s/>Respublikoje.</text:p>
      <text:p text:style-name="P215">4.<text:s/>Viešoji<text:s/>įstaiga<text:s/>savo<text:s/>veikloje<text:s/>vadovaujasi<text:s/>savo<text:s/>įstatais,<text:s/>Civiliniu<text:s/>kodeksu,<text:s/>šiuo<text:s/>ir<text:s/>kitais<text:s/>įstatymais<text:s/>bei<text:s/>kitais<text:s/>teisės<text:s/>aktais.</text:p>
      <text:p text:style-name="P216">Straipsnio<text:s/>pakeitimai:</text:p>
      <text:p text:style-name="P217"><text:span text:style-name="T218">Nr.</text:span><text:span text:style-name="T219"><text:s/></text:span><text:a xlink:href="http://www3.lrs.lt/cgi-bin/preps2?a=291839&amp;b=" office:target-frame-name="_top" xlink:show="replace"><text:span text:style-name="T220">X-1048</text:span></text:a><text:span text:style-name="T221">,</text:span><text:span text:style-name="T222"><text:s/></text:span><text:span text:style-name="T223">2007-01-18,</text:span><text:span text:style-name="T224"><text:s/></text:span><text:span text:style-name="T225">Žin.,</text:span><text:span text:style-name="T226"><text:s/></text:span><text:span text:style-name="T227">2007,</text:span><text:span text:style-name="T228"><text:s/></text:span><text:span text:style-name="T229">Nr.</text:span><text:span text:style-name="T230"><text:s/></text:span><text:span text:style-name="T231">17-631</text:span><text:span text:style-name="T232"><text:s/></text:span><text:span text:style-name="T233">(2007-02-08)</text:span></text:p>
      <text:p text:style-name="P234"/>
      <text:p text:style-name="P235"><text:bookmark-start text:name="straipsnis3"/>3<text:s/>straipsnis.<text:s/>Viešosios<text:s/>įstaigos<text:s/>teisės<text:s/>ir<text:s/>pareigos</text:p>
      <text:p text:style-name="P236"><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7"><text:span text:style-name="T238">2.</text:span><text:span text:style-name="T239"><text:s/></text:span><text:span text:style-name="T240">Viešajai</text:span><text:span text:style-name="T241"><text:s/></text:span><text:span text:style-name="T242">įstaigai</text:span><text:span text:style-name="T243"><text:s/></text:span><text:span text:style-name="T244">neleidžiama:</text:span></text:p>
      <text:p text:style-name="P245">1)<text:s/>gauto<text:s/>pelno<text:s/>skirti<text:s/>kitiems<text:s/>veiklos<text:s/>tikslams,<text:s/>negu<text:s/>nustatyta<text:s/>viešosios<text:s/>įstaigos<text:s/>įstatuose;</text:p>
      <text:p text:style-name="P246">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7">3)<text:s/>skolintis<text:s/>pinigų<text:s/>už<text:s/>palūkanas<text:s/>iš<text:s/>savo<text:s/>dalininko<text:s/>ar<text:s/>su<text:s/>juo<text:s/>susijusio<text:s/>asmens;<text:s/></text:p>
      <text:p text:style-name="P248"><text:span text:style-name="T249">4)</text:span><text:span text:style-name="T250"><text:s/></text:span><text:span text:style-name="T251">užtikrinti</text:span><text:span text:style-name="T252"><text:s/></text:span><text:span text:style-name="T253">kitų</text:span><text:span text:style-name="T254"><text:s/></text:span><text:span text:style-name="T255">asmenų</text:span><text:span text:style-name="T256"><text:s/></text:span><text:span text:style-name="T257">prievolių</text:span><text:span text:style-name="T258"><text:s/></text:span><text:span text:style-name="T259">įvykdymą.</text:span><text:span text:style-name="T260"><text:s/></text:span></text:p>
      <text:p text:style-name="P261">3.<text:s/>Šio<text:s/>straipsnio<text:s/>2<text:s/>dalies<text:s/>2<text:s/>ir<text:s/>3<text:s/>punktuose<text:s/>nurodytas<text:s/>su<text:s/>dalininku<text:s/>susijęs<text:s/>asmuo<text:s/>yra:</text:p>
      <text:p text:style-name="P262">1)<text:s/>dalininko<text:s/>fizinio<text:s/>asmens<text:s/>artimasis<text:s/>giminaitis,<text:s/>sutuoktinis,<text:s/>sutuoktinio<text:s/>artimasis<text:s/>giminaitis,<text:s/>dalininko<text:s/><text:soft-page-break/>sugyventinis,<text:s/>kai<text:s/>partnerystė<text:s/>įregistruota<text:s/>įstatymų<text:s/>nustatyta<text:s/>tvarka;</text:p>
      <text:p text:style-name="P263">2)<text:s/>juridinis<text:s/>asmuo,<text:s/>kuris<text:s/>turi<text:s/>daugiau<text:s/>kaip<text:s/>pusę<text:s/>balsų<text:s/>viešosios<text:s/>įstaigos<text:s/>dalininko<text:s/>juridinio<text:s/>asmens<text:s/>dalyvių<text:s/>susirinkime;</text:p>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
      <text:p text:style-name="P268"><text:bookmark-start text:name="straipsnis4"/>4<text:s/>straipsnis.<text:s/>Viešosios<text:s/>įstaigos<text:s/>steigimas</text:p>
      <text:p text:style-name="P269"><text:bookmark-end text:name="straipsnis4"/><text:span text:style-name="T270">1.</text:span><text:span text:style-name="T271"><text:s/></text:span><text:span text:style-name="T272">Viešosios</text:span><text:span text:style-name="T273"><text:s/></text:span><text:span text:style-name="T274">įstaigos</text:span><text:span text:style-name="T275"><text:s/></text:span><text:span text:style-name="T276">steigėjai</text:span><text:span text:style-name="T277"><text:s/></text:span><text:span text:style-name="T278">gali</text:span><text:span text:style-name="T279"><text:s/></text:span><text:span text:style-name="T280">būti</text:span><text:span text:style-name="T281"><text:s/></text:span><text:span text:style-name="T282">valstybė,</text:span><text:span text:style-name="T283"><text:s/></text:span><text:span text:style-name="T284">savivaldybės</text:span><text:span text:style-name="T285"><text:s/></text:span><text:span text:style-name="T286">ir</text:span><text:span text:style-name="T287"><text:s/></text:span><text:span text:style-name="T288">kiti</text:span><text:span text:style-name="T289"><text:s/></text:span><text:span text:style-name="T290">iš</text:span><text:span text:style-name="T291"><text:s/></text:span><text:span text:style-name="T292">įstaigos</text:span><text:span text:style-name="T293"><text:s/></text:span><text:span text:style-name="T294">veiklos</text:span><text:span text:style-name="T295"><text:s/></text:span><text:span text:style-name="T296">nesiekiantys</text:span><text:span text:style-name="T297"><text:s/></text:span><text:span text:style-name="T298">sau</text:span><text:span text:style-name="T299"><text:s/></text:span><text:span text:style-name="T300">naudos</text:span><text:span text:style-name="T301"><text:s/></text:span><text:span text:style-name="T302">asmenys,</text:span><text:span text:style-name="T303"><text:s/></text:span><text:span text:style-name="T304">sudarę</text:span><text:span text:style-name="T305"><text:s/></text:span><text:span text:style-name="T306">viešosios</text:span><text:span text:style-name="T307"><text:s/></text:span><text:span text:style-name="T308">įstaigos</text:span><text:span text:style-name="T309"><text:s/></text:span><text:span text:style-name="T310">steigimo</text:span><text:span text:style-name="T311"><text:s/></text:span><text:span text:style-name="T312">sutartį.</text:span><text:span text:style-name="T313"><text:s/></text:span><text:span text:style-name="T314">Steigėjų</text:span><text:span text:style-name="T315"><text:s/></text:span><text:span text:style-name="T316">skaičius</text:span><text:span text:style-name="T317"><text:s/></text:span><text:span text:style-name="T318">neribojamas.</text:span></text:p>
      <text:p text:style-name="P319">2.<text:s/>Viešosios<text:s/>įstaigos<text:s/>steigimo<text:s/>teisinis<text:s/>pagrindas<text:s/>yra<text:s/>šio<text:s/>Įstatymo<text:s/>nustatyta<text:s/>tvarka<text:s/>steigėjų<text:s/>sudaryta<text:s/>viešosios<text:s/>įstaigos<text:s/>steigimo<text:s/>sutartis.</text:p>
      <text:p text:style-name="P320">3.<text:s/>Viešosios<text:s/>įstaigos<text:s/>steigimo<text:s/>sutartį<text:s/>pasirašo<text:s/>visi<text:s/>steigėjai.<text:s/></text:p>
      <text:p text:style-name="P321"><text:span text:style-name="T322">4.</text:span><text:span text:style-name="T323"><text:s/></text:span><text:span text:style-name="T324">Jeigu</text:span><text:span text:style-name="T325"><text:s/></text:span><text:span text:style-name="T326">steigėjas</text:span><text:span text:style-name="T327"><text:s/></text:span><text:span text:style-name="T328">yra</text:span><text:span text:style-name="T329"><text:s/></text:span><text:span text:style-name="T330">vienas</text:span><text:span text:style-name="T331"><text:s/></text:span><text:span text:style-name="T332">asmuo,</text:span><text:span text:style-name="T333"><text:s/></text:span><text:span text:style-name="T334">vietoj</text:span><text:span text:style-name="T335"><text:s/></text:span><text:span text:style-name="T336">steigimo</text:span><text:span text:style-name="T337"><text:s/></text:span><text:span text:style-name="T338">sutarties</text:span><text:span text:style-name="T339"><text:s/></text:span><text:span text:style-name="T340">jis</text:span><text:span text:style-name="T341"><text:s/></text:span><text:span text:style-name="T342">surašo</text:span><text:span text:style-name="T343"><text:s/></text:span><text:span text:style-name="T344">ir</text:span><text:span text:style-name="T345"><text:s/></text:span><text:span text:style-name="T346">pasirašo</text:span><text:span text:style-name="T347"><text:s/></text:span><text:span text:style-name="T348">steigimo</text:span><text:span text:style-name="T349"><text:s/></text:span><text:span text:style-name="T350">aktą.</text:span><text:span text:style-name="T351"><text:s/></text:span><text:span text:style-name="T352">Jeigu</text:span><text:span text:style-name="T353"><text:s/></text:span><text:span text:style-name="T354">steigėjas</text:span><text:span text:style-name="T355"><text:s/></text:span><text:span text:style-name="T356">yra</text:span><text:span text:style-name="T357"><text:s/></text:span><text:span text:style-name="T358">valstybė</text:span><text:span text:style-name="T359"><text:s/></text:span><text:span text:style-name="T360">ar</text:span><text:span text:style-name="T361"><text:s/></text:span><text:span text:style-name="T362">savivaldybė,</text:span><text:span text:style-name="T363"><text:s/></text:span><text:span text:style-name="T364">Vyriausybė</text:span><text:span text:style-name="T365"><text:s/></text:span><text:span text:style-name="T366">ar</text:span><text:span text:style-name="T367"><text:s/></text:span><text:span text:style-name="T368">savivaldybės</text:span><text:span text:style-name="T369"><text:s/></text:span><text:span text:style-name="T370">taryba</text:span><text:span text:style-name="T371"><text:s/></text:span><text:span text:style-name="T372">priima</text:span><text:span text:style-name="T373"><text:s/></text:span><text:span text:style-name="T374">sprendimą</text:span><text:span text:style-name="T375"><text:s/></text:span><text:span text:style-name="T376">steigti</text:span><text:span text:style-name="T377"><text:s/></text:span><text:span text:style-name="T378">viešąją</text:span><text:span text:style-name="T379"><text:s/></text:span><text:span text:style-name="T380">įstaigą.</text:span></text:p>
      <text:soft-page-break/>
      <text:p text:style-name="P381">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82">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83">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4">Straipsnio<text:s/>pakeitimai:</text:p>
      <text:p text:style-name="P385"><text:span text:style-name="T386">Nr.</text:span><text:span text:style-name="T387"><text:s/></text:span><text:a xlink:href="http://www3.lrs.lt/cgi-bin/preps2?a=291839&amp;b=" office:target-frame-name="_top" xlink:show="replace"><text:span text:style-name="T388">X-1048</text:span></text:a><text:span text:style-name="T389">,</text:span><text:span text:style-name="T390"><text:s/></text:span><text:span text:style-name="T391">2007-01-18,</text:span><text:span text:style-name="T392"><text:s/></text:span><text:span text:style-name="T393">Žin.,</text:span><text:span text:style-name="T394"><text:s/></text:span><text:span text:style-name="T395">2007,</text:span><text:span text:style-name="T396"><text:s/></text:span><text:span text:style-name="T397">Nr.</text:span><text:span text:style-name="T398"><text:s/></text:span><text:span text:style-name="T399">17-631</text:span><text:span text:style-name="T400"><text:s/></text:span><text:span text:style-name="T401">(2007-02-08)</text:span></text:p>
      <text:p text:style-name="P402"/>
      <text:p text:style-name="P403"><text:bookmark-start text:name="straipsnis5"/><text:soft-page-break/>5<text:s/>straipsnis.<text:s/>Viešosios<text:s/>įstaigos<text:s/>steigimo<text:s/>sutartis</text:p>
      <text:p text:style-name="P404"><text:bookmark-end text:name="straipsnis5"/>1.<text:s/>Viešosios<text:s/>įstaigos<text:s/>steigimo<text:s/>sutartyje<text:s/>turi<text:s/>būti<text:s/>nurodyta:</text:p>
      <text:p text:style-name="P405">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6">2) viešosios įstaigos pavadinimas ir buveinė;</text:p>
      <text:p text:style-name="P407">3)<text:s/>viešosios<text:s/>įstaigos<text:s/>veiklos<text:s/>sritis<text:s/>(sritys)<text:s/>ir<text:s/>tikslai;</text:p>
      <text:p text:style-name="P408">4)<text:s/>steigėjų<text:s/>turtiniai<text:s/>ir<text:s/>neturtiniai<text:s/>įsipareigojimai,<text:s/>jų<text:s/>vykdymo<text:s/>tvarka<text:s/>ir<text:s/>terminai;</text:p>
      <text:p text:style-name="P409">5)<text:s/>steigimo<text:s/>išlaidų<text:s/>kompensavimo<text:s/>tvarka;</text:p>
      <text:p text:style-name="P410">6)<text:s/>ginčų<text:s/>tarp<text:s/>steigėjų<text:s/>sprendimo<text:s/>tvarka;</text:p>
      <text:p text:style-name="P411">7)<text:s/>asmenys,<text:s/>kurie<text:s/>turi<text:s/>teisę<text:s/>atstovauti<text:s/>steigiamai<text:s/>viešajai<text:s/>įstaigai,<text:s/>jų<text:s/>teisės<text:s/>ir<text:s/>įgaliojimai;</text:p>
      <text:p text:style-name="P412">8)<text:s/>steigiamojo<text:s/>susirinkimo<text:s/>sušaukimo<text:s/>ir<text:s/>sprendimų<text:s/>priėmimo<text:s/>jame<text:s/>tvarka;</text:p>
      <text:p text:style-name="P413">9)<text:s/>steigimo<text:s/>sutarties<text:s/>sudarymo<text:s/>data.</text:p>
      <text:p text:style-name="P414">2.<text:s/>Viešosios<text:s/>įstaigos<text:s/>steigimo<text:s/>sutartyje<text:s/>gali<text:s/>būti<text:s/>ir<text:s/>kitų<text:s/>šiam<text:s/>ir<text:s/>kitiems<text:s/>įstatymams<text:s/>neprieštaraujančių<text:s/>nuostatų.</text:p>
      <text:p text:style-name="P415">3.<text:s/>Steigimo<text:s/>aktui<text:s/>taikomi<text:s/>steigimo<text:s/>sutarties<text:s/>reikalavimai,<text:s/>išskyrus<text:s/>šio<text:s/>straipsnio<text:s/>1<text:s/>dalies<text:s/>6<text:s/>ir<text:s/>8<text:s/>punktuose<text:s/>nurodytus<text:s/>reikalavimus.<text:s/></text:p>
      <text:p text:style-name="P416">Straipsnio<text:s/>pakeitimai:</text:p>
      <text:p text:style-name="P417"><text:span text:style-name="T418">Nr.</text:span><text:span text:style-name="T419"><text:s/></text:span><text:a xlink:href="http://www3.lrs.lt/cgi-bin/preps2?a=291839&amp;b=" office:target-frame-name="_top" xlink:show="replace"><text:span text:style-name="T420">X-1048</text:span></text:a><text:span text:style-name="T421">,</text:span><text:span text:style-name="T422"><text:s/></text:span><text:span text:style-name="T423">2007-01-18,</text:span><text:span text:style-name="T424"><text:s/></text:span><text:span text:style-name="T425">Žin.,</text:span><text:span text:style-name="T426"><text:s/></text:span><text:span text:style-name="T427">2007,</text:span><text:span text:style-name="T428"><text:s/></text:span><text:span text:style-name="T429">Nr.</text:span><text:span text:style-name="T430"><text:s/></text:span><text:span text:style-name="T431">17-631</text:span><text:span text:style-name="T432"><text:s/></text:span><text:span text:style-name="T433">(2007-02-08)</text:span></text:p>
      <text:p text:style-name="P434"><text:span text:style-name="T435">Nr.<text:s/></text:span><text:a xlink:href="http://www3.lrs.lt/cgi-bin/preps2?a=362010&amp;b=" office:target-frame-name="_top" xlink:show="replace"><text:span text:style-name="T436">XI-606</text:span></text:a><text:span text:style-name="T437">, 2009-12-22, Žin., 2010, Nr. 1-17 (2010-01-05)</text:span></text:p>
      <text:p text:style-name="P438"/>
      <text:p text:style-name="P439"><text:bookmark-start text:name="straipsnis6"/>6<text:s/>straipsnis.<text:s/>Viešosios<text:s/>įstaigos<text:s/>įstatai<text:s/></text:p>
      <text:p text:style-name="P440"><text:bookmark-end text:name="straipsnis6"/>1.<text:s/>Įstatai<text:s/>yra<text:s/>steigimo<text:s/>dokumentas,<text:s/>kuriuo<text:s/>viešoji<text:s/>įstaiga<text:s/>vadovaujasi<text:s/>savo<text:s/>veikloje.<text:s/></text:p>
      <text:p text:style-name="P441">2.<text:s/>Viešosios<text:s/>įstaigos<text:s/>įstatuose<text:s/>turi<text:s/>būti<text:s/>nurodyta:</text:p>
      <text:p text:style-name="P442">1)<text:s/>viešosios<text:s/>įstaigos<text:s/>pavadinimas;</text:p>
      <text:p text:style-name="P443">2)<text:s/>teisinė<text:s/>forma;</text:p>
      <text:p text:style-name="P444">3)<text:s/>(neteko galios nuo 2010 m. sausio 5 d.);</text:p>
      <text:p text:style-name="P445">4)<text:s/>veiklos<text:s/>laikotarpis,<text:s/>jeigu<text:s/>jis<text:s/>ribotas;</text:p>
      <text:p text:style-name="P446">5)<text:s/>veiklos<text:s/>tikslai<text:s/>(jie<text:s/>turi<text:s/>būti<text:s/>apibūdinti<text:s/>aiškiai<text:s/>ir<text:s/>išsamiai,<text:s/>nurodant<text:s/>veiklos<text:s/>sritis<text:s/>bei<text:s/>rūšis);</text:p>
      <text:p text:style-name="P447">6)<text:s/>naujų<text:s/>dalininkų<text:s/>priėmimo<text:s/>tvarka;</text:p>
      <text:p text:style-name="P448">7)<text:s/>dalininko<text:s/>teisių<text:s/>perleidimo<text:s/>kitiems<text:s/>asmenims<text:s/>tvarka;</text:p>
      <text:p text:style-name="P449">8)<text:s/>dalininkų<text:s/>įnašų<text:s/>perdavimo<text:s/>viešajai<text:s/>įstaigai<text:s/>tvarka;</text:p>
      <text:p text:style-name="P450">9)<text:s/>visuotinio<text:s/>dalininkų<text:s/>susirinkimo<text:s/>kompetencija,<text:s/>sušaukimo<text:s/>tvarka,<text:s/>sprendimų<text:s/>priėmimo<text:s/>tvarka;</text:p>
      <text:p text:style-name="P451">10)<text:s/>kolegialių<text:s/>organų,<text:s/>jei<text:s/>tokie<text:s/>organai<text:s/>sudaromi,<text:s/>kompetencija,<text:s/>jų<text:s/>sudarymo<text:s/>ir<text:s/>atšaukimo<text:s/>tvarka;</text:p>
      <text:p text:style-name="P452">11)<text:s/>viešosios<text:s/>įstaigos<text:s/>vadovo<text:s/>skyrimo<text:s/>ir<text:s/>atleidimo<text:s/>tvarka,<text:s/>jo<text:s/>kompetencija;</text:p>
      <text:p text:style-name="P453">12)<text:s/>įstatų<text:s/>keitimo<text:s/>tvarka;</text:p>
      <text:p text:style-name="P454">13)<text:s/>filialų<text:s/>ir<text:s/>atstovybių<text:s/>steigimo<text:s/>bei<text:s/>jų<text:s/>veiklos<text:s/>nutraukimo<text:s/>tvarka;</text:p>
      <text:p text:style-name="P455">14)<text:s/>dokumentų<text:s/>ir<text:s/>kitos<text:s/>informacijos<text:s/>apie<text:s/>viešosios<text:s/>įstaigos<text:s/>veiklą<text:s/>pateikimo<text:s/>dalininkams<text:s/>tvarka;</text:p>
      <text:p text:style-name="P456">15)<text:s/>pranešimų<text:s/>ir<text:s/>skelbimų<text:s/>paskelbimo<text:s/>tvarka;<text:s/>leidinys,<text:s/>kuriame<text:s/>skelbiama<text:s/>vieša<text:s/>informacija;</text:p>
      <text:p text:style-name="P457">16)<text:s/>informacijos<text:s/>apie<text:s/>viešosios<text:s/>įstaigos<text:s/>veiklą<text:s/>pateikimo<text:s/>visuomenei<text:s/>tvarka.</text:p>
      <text:p text:style-name="P458"><text:span text:style-name="T459">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60">5.<text:s/>Steigiamos<text:s/>viešosios<text:s/>įstaigos<text:s/>įstatai<text:s/>netenka<text:s/>galios,<text:s/>jeigu<text:s/>jie<text:s/>nebuvo<text:s/>pateikti<text:s/>juridinių<text:s/>asmenų<text:s/>registrui<text:s/>per<text:s/>šešis<text:s/>mėnesius<text:s/>nuo<text:s/>jų<text:s/>pasirašymo<text:s/>dienos.</text:p>
      <text:p text:style-name="P461"><text:span text:style-name="T462">6. Viešosios įstaigos įstatus pasirašiusių fizinių asmenų parašų tikrumas notaro netvirtinamas.</text:span></text:p>
      <text:p text:style-name="P463">Straipsnio pakeitimai:</text:p>
      <text:p text:style-name="P464"><text:span text:style-name="T465">Nr.<text:s/></text:span><text:a xlink:href="http://www3.lrs.lt/cgi-bin/preps2?a=362010&amp;b=" office:target-frame-name="_top" xlink:show="replace"><text:span text:style-name="T466">XI-606</text:span></text:a><text:span text:style-name="T467">, 2009-12-22, Žin., 2010, Nr. 1-17 (2010-01-05)</text:span></text:p>
      <text:p text:style-name="P468"/>
      <text:p text:style-name="P469"><text:bookmark-start text:name="straipsnis7"/>7<text:s/>straipsnis.<text:s/>Viešosios<text:s/>įstaigos<text:s/>dalininkai</text:p>
      <text:p text:style-name="P470"><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71">2.<text:s/>Viešosios<text:s/>įstaigos<text:s/>steigėjai,<text:s/>šio<text:s/>Įstatymo<text:s/>ir<text:s/>įstatų<text:s/>nustatyta<text:s/>tvarka<text:s/>perdavę<text:s/>viešajai<text:s/>įstaigai<text:s/>įnašą,<text:s/>tampa<text:s/>jos<text:s/>dalininkais.</text:p>
      <text:p text:style-name="P47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73">4.<text:s/>Viešosios<text:s/>įstaigos<text:s/>dalininkas<text:s/>turi<text:s/>teisę<text:s/>gauti<text:s/>likviduojamos<text:s/>viešosios<text:s/>įstaigos<text:s/>turto<text:s/>dalį<text:s/>šio<text:s/>Įstatymo<text:s/>17<text:s/>straipsnio<text:s/>9<text:s/>dalyje<text:s/>nustatyta<text:s/>tvarka.</text:p>
      <text:p text:style-name="P474">5.<text:s/>Viešosios<text:s/>įstaigos<text:s/>dalininkas<text:s/>turi<text:s/>šias<text:s/>neturtines<text:s/>teises:</text:p>
      <text:p text:style-name="P475">1)<text:s/>dalyvauti<text:s/>ir<text:s/>balsuoti<text:s/>viešosios<text:s/>įstaigos<text:s/>visuotiniuose<text:s/>dalininkų<text:s/>susirinkimuose;</text:p>
      <text:p text:style-name="P476">2)<text:s/>susipažinti<text:s/>su<text:s/>viešosios<text:s/>įstaigos<text:s/>dokumentais<text:s/>ir<text:s/>gauti<text:s/>viešosios<text:s/>įstaigos<text:s/>turimą<text:s/>informaciją<text:s/>apie<text:s/>jos<text:s/>veiklą;</text:p>
      <text:p text:style-name="P477">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8">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9"><text:span text:style-name="T480">5)</text:span><text:span text:style-name="T481"><text:s/></text:span><text:span text:style-name="T482">kitas</text:span><text:span text:style-name="T483"><text:s/></text:span><text:span text:style-name="T484">įstatymuose</text:span><text:span text:style-name="T485"><text:s/></text:span><text:span text:style-name="T486">ir</text:span><text:span text:style-name="T487"><text:s/></text:span><text:span text:style-name="T488">įstatuose</text:span><text:span text:style-name="T489"><text:s/></text:span><text:span text:style-name="T490">nustatytas</text:span><text:span text:style-name="T491"><text:s/></text:span><text:span text:style-name="T492">neturtines</text:span><text:span text:style-name="T493"><text:s/></text:span><text:span text:style-name="T494">teises.</text:span></text:p>
      <text:p text:style-name="P495"><text:span text:style-name="T496">6.</text:span><text:span text:style-name="T497"><text:s/></text:span><text:span text:style-name="T498">Viešosios</text:span><text:span text:style-name="T499"><text:s/></text:span><text:span text:style-name="T500">įstaigos</text:span><text:span text:style-name="T501"><text:s/></text:span><text:span text:style-name="T502">dalininkas</text:span><text:span text:style-name="T503"><text:s/></text:span><text:span text:style-name="T504">turi</text:span><text:span text:style-name="T505"><text:s/></text:span><text:span text:style-name="T506">teisę</text:span><text:span text:style-name="T507"><text:s/></text:span><text:span text:style-name="T508">įstatų</text:span><text:span text:style-name="T509"><text:s/></text:span><text:span text:style-name="T510">ir</text:span><text:span text:style-name="T511"><text:s/></text:span><text:span text:style-name="T512">įstatymų</text:span><text:span text:style-name="T513"><text:s/></text:span><text:span text:style-name="T514">nustatyta</text:span><text:span text:style-name="T515"><text:s/></text:span><text:span text:style-name="T516">tvarka</text:span><text:span text:style-name="T517"><text:s/></text:span><text:span text:style-name="T518">perleisti</text:span><text:span text:style-name="T519"><text:s/></text:span><text:span text:style-name="T520">kitam</text:span><text:span text:style-name="T521"><text:s/></text:span><text:span text:style-name="T522">asmeniui</text:span><text:span text:style-name="T523"><text:s/></text:span><text:span text:style-name="T524">dalininko</text:span><text:span text:style-name="T525"><text:s/></text:span><text:span text:style-name="T526">teises,</text:span><text:span text:style-name="T527"><text:s/></text:span><text:span text:style-name="T528">išskyrus</text:span><text:span text:style-name="T529"><text:s/></text:span><text:span text:style-name="T530">atvejus,</text:span><text:span text:style-name="T531"><text:s/></text:span><text:span text:style-name="T532">kai</text:span><text:span text:style-name="T533"><text:s/></text:span><text:span text:style-name="T534">dalininkas</text:span><text:span text:style-name="T535"><text:s/></text:span><text:span text:style-name="T536">yra</text:span><text:span text:style-name="T537"><text:s/></text:span><text:span text:style-name="T538">valstybė</text:span><text:span text:style-name="T539"><text:s/></text:span><text:span text:style-name="T540">ar</text:span><text:span text:style-name="T541"><text:s/></text:span><text:span text:style-name="T542">savivaldybė.</text:span><text:span text:style-name="T543"><text:s/></text:span><text:span text:style-name="T544">Valstybės</text:span><text:span text:style-name="T545"><text:s/></text:span><text:span text:style-name="T546">ar</text:span><text:span text:style-name="T547"><text:s/></text:span><text:span text:style-name="T548">savivaldybės</text:span><text:span text:style-name="T549"><text:s/></text:span><text:span text:style-name="T550">viešosios</text:span><text:span text:style-name="T551"><text:s/></text:span><text:span text:style-name="T552">įstaigos</text:span><text:span text:style-name="T553"><text:s/></text:span><text:span text:style-name="T554">dalininko</text:span><text:span text:style-name="T555"><text:s/></text:span><text:span text:style-name="T556">teisės</text:span><text:span text:style-name="T557"><text:s/></text:span><text:span text:style-name="T558">gali</text:span><text:span text:style-name="T559"><text:s/></text:span><text:span text:style-name="T560">būti</text:span><text:span text:style-name="T561"><text:s/></text:span><text:span text:style-name="T562">perduotos</text:span><text:span text:style-name="T563"><text:s/></text:span><text:span text:style-name="T564">kitiems</text:span><text:span text:style-name="T565"><text:s/></text:span><text:span text:style-name="T566">juridiniams</text:span><text:span text:style-name="T567"><text:s/></text:span><text:span text:style-name="T568">asmenims</text:span><text:span text:style-name="T569"><text:s/></text:span><text:span text:style-name="T570">šio</text:span><text:span text:style-name="T571"><text:s/></text:span><text:span text:style-name="T572">Įstatymo</text:span><text:span text:style-name="T573"><text:s/></text:span><text:span text:style-name="T574">ir</text:span><text:span text:style-name="T575"><text:s/></text:span><text:span text:style-name="T576">įstatymų,</text:span><text:span text:style-name="T577"><text:s/></text:span><text:span text:style-name="T578">reglamentuojančių</text:span><text:span text:style-name="T579"><text:s/></text:span><text:span text:style-name="T580">valstybės</text:span><text:span text:style-name="T581"><text:s/></text:span><text:span text:style-name="T582">ir</text:span><text:span text:style-name="T583"><text:s/></text:span><text:span text:style-name="T584">savivaldybių</text:span><text:span text:style-name="T585"><text:s/></text:span><text:span text:style-name="T586">turto</text:span><text:span text:style-name="T587"><text:s/></text:span><text:span text:style-name="T588">valdymą,</text:span><text:span text:style-name="T589"><text:s/></text:span><text:span text:style-name="T590">naudojimą</text:span><text:span text:style-name="T591"><text:s/></text:span><text:span text:style-name="T592">ir</text:span><text:span text:style-name="T593"><text:s/></text:span><text:span text:style-name="T594">disponavimą</text:span><text:span text:style-name="T595"><text:s/></text:span><text:span text:style-name="T596">juo,</text:span><text:span text:style-name="T597"><text:s/></text:span><text:span text:style-name="T598">nustatytais</text:span><text:span text:style-name="T599"><text:s/></text:span><text:span text:style-name="T600">atvejais</text:span><text:span text:style-name="T601"><text:s/></text:span><text:span text:style-name="T602">ir</text:span><text:span text:style-name="T603"><text:s/></text:span><text:span text:style-name="T604">būdais.</text:span></text:p>
      <text:p text:style-name="P605">Straipsnio<text:s/>pakeitimai:</text:p>
      <text:p text:style-name="P606"><text:span text:style-name="T607">Nr.</text:span><text:span text:style-name="T608"><text:s/></text:span><text:a xlink:href="http://www3.lrs.lt/cgi-bin/preps2?a=291839&amp;b=" office:target-frame-name="_top" xlink:show="replace"><text:span text:style-name="T609">X-1048</text:span></text:a><text:span text:style-name="T610">,</text:span><text:span text:style-name="T611"><text:s/></text:span><text:span text:style-name="T612">2007-01-18,</text:span><text:span text:style-name="T613"><text:s/></text:span><text:span text:style-name="T614">Žin.,</text:span><text:span text:style-name="T615"><text:s/></text:span><text:span text:style-name="T616">2007,</text:span><text:span text:style-name="T617"><text:s/></text:span><text:span text:style-name="T618">Nr.</text:span><text:span text:style-name="T619"><text:s/></text:span><text:span text:style-name="T620">17-631</text:span><text:span text:style-name="T621"><text:s/></text:span><text:span text:style-name="T622">(2007-02-08)</text:span></text:p>
      <text:p text:style-name="P623"/>
      <text:p text:style-name="P624"><text:bookmark-start text:name="straipsnis8"/>8<text:s/>straipsnis.<text:s/>Viešosios<text:s/>įstaigos<text:s/>registravimas<text:s/>ir<text:s/>juridinių<text:s/>asmenų<text:s/>registro<text:s/>duomenys</text:p>
      <text:p text:style-name="P625"><text:bookmark-end text:name="straipsnis8"/>1.<text:s/>Viešoji<text:s/>įstaiga<text:s/>turi<text:s/>būti<text:s/>įregistruota<text:s/>juridinių<text:s/>asmenų<text:s/>registre.</text:p>
      <text:p text:style-name="P626">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7">3.<text:s/>Įregistruojant<text:s/>viešąją<text:s/>įstaigą<text:s/>įregistruojami<text:s/>ir<text:s/>jos<text:s/>įstatai.</text:p>
      <text:p text:style-name="P628">4.<text:s/>Nuo<text:s/>įregistravimo<text:s/>juridinių<text:s/>asmenų<text:s/>registre<text:s/>viešoji<text:s/>įstaiga<text:s/>laikoma<text:s/>įsteigta.</text:p>
      <text:p text:style-name="P629">5. Be Civilinio kodekso 2.66 straipsnyje išvardytų duomenų, juridinių asmenų registre nurodomas viešosios įstaigos veiklos laikotarpis, jei jis yra ribotas.</text:p>
      <text:p text:style-name="P630">Straipsnio pakeitimai:</text:p>
      <text:p text:style-name="P631"><text:span text:style-name="T632">Nr.<text:s/></text:span><text:a xlink:href="http://www3.lrs.lt/cgi-bin/preps2?a=362010&amp;b=" office:target-frame-name="_top" xlink:show="replace"><text:span text:style-name="T633">XI-606</text:span></text:a><text:span text:style-name="T634">, 2009-12-22, Žin., 2010, Nr. 1-17 (2010-01-05)</text:span></text:p>
      <text:p text:style-name="P635"/>
      <text:p text:style-name="P636"><text:bookmark-start text:name="straipsnis9"/>9<text:s/>straipsnis.<text:s/>Viešosios<text:s/>įstaigos<text:s/>organai</text:p>
      <text:p text:style-name="P637"><text:bookmark-end text:name="straipsnis9"/>1.<text:s/>Viešoji<text:s/>įstaiga<text:s/>įgyja<text:s/>civilines<text:s/>teises,<text:s/>prisiima<text:s/>civilines<text:s/>pareigas<text:s/>ir<text:s/>jas<text:s/>įgyvendina<text:s/>per<text:s/>savo<text:s/>valdymo<text:s/>organus.<text:s/></text:p>
      <text:p text:style-name="P638">2.<text:s/>Viešoji<text:s/>įstaiga<text:s/>negali<text:s/>įgyti<text:s/>civilinių<text:s/>teisių<text:s/>ir<text:s/>pareigų<text:s/>per<text:s/>savo<text:s/>dalininkus.</text:p>
      <text:p text:style-name="P639">3.<text:s/>Viešoji<text:s/>įstaiga<text:s/>turi<text:s/>turėti<text:s/>organą<text:s/>–<text:s/>visuotinį<text:s/>dalininkų<text:s/>susirinkimą<text:s/>ir<text:s/>vienasmenį<text:s/>valdymo<text:s/>organą<text:s/>−<text:s/>viešosios<text:s/>įstaigos<text:s/>vadovą.</text:p>
      <text:p text:style-name="P640">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41">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42"><text:span text:style-name="T643">6.</text:span><text:span text:style-name="T644"><text:s/></text:span><text:span text:style-name="T645">Viešosios</text:span><text:span text:style-name="T646"><text:s/></text:span><text:span text:style-name="T647">įstaigos</text:span><text:span text:style-name="T648"><text:s/></text:span><text:span text:style-name="T649">įstatuose</text:span><text:span text:style-name="T650"><text:s/></text:span><text:span text:style-name="T651">gali</text:span><text:span text:style-name="T652"><text:s/></text:span><text:span text:style-name="T653">būti</text:span><text:span text:style-name="T654"><text:s/></text:span><text:span text:style-name="T655">numatytas</text:span><text:span text:style-name="T656"><text:s/></text:span><text:span text:style-name="T657">ir</text:span><text:span text:style-name="T658"><text:s/></text:span><text:span text:style-name="T659">kolegialus</text:span><text:span text:style-name="T660"><text:s/></text:span><text:span text:style-name="T661">viešosios</text:span><text:span text:style-name="T662"><text:s/></text:span><text:span text:style-name="T663">įstaigos</text:span><text:span text:style-name="T664"><text:s/></text:span><text:span text:style-name="T665">valdymo</text:span><text:span text:style-name="T666"><text:s/></text:span><text:span text:style-name="T667">organas,</text:span><text:span text:style-name="T668"><text:s/></text:span><text:span text:style-name="T669">taip</text:span><text:span text:style-name="T670"><text:s/></text:span><text:span text:style-name="T671">pat</text:span><text:span text:style-name="T672"><text:s/></text:span><text:span text:style-name="T673">kiti</text:span><text:span text:style-name="T674"><text:s/></text:span><text:span text:style-name="T675">kolegialūs</text:span><text:span text:style-name="T676"><text:s/></text:span><text:span text:style-name="T677">organai.</text:span><text:span text:style-name="T678"><text:s/></text:span><text:span text:style-name="T679">Kolegialių</text:span><text:span text:style-name="T680"><text:s/></text:span><text:span text:style-name="T681">viešosios</text:span><text:span text:style-name="T682"><text:s/></text:span><text:span text:style-name="T683">įstaigos</text:span><text:span text:style-name="T684"><text:s/></text:span><text:span text:style-name="T685">organų</text:span><text:span text:style-name="T686"><text:s/></text:span><text:span text:style-name="T687">narių</text:span><text:span text:style-name="T688"><text:s/></text:span><text:span text:style-name="T689">skaičius,</text:span><text:span text:style-name="T690"><text:s/></text:span><text:span text:style-name="T691">kompetencija,</text:span><text:span text:style-name="T692"><text:s/></text:span><text:span text:style-name="T693">šių</text:span><text:span text:style-name="T694"><text:s/></text:span><text:span text:style-name="T695">organų</text:span><text:span text:style-name="T696"><text:s/></text:span><text:span text:style-name="T697">sudarymo</text:span><text:span text:style-name="T698"><text:s/></text:span><text:span text:style-name="T699">ir</text:span><text:span text:style-name="T700"><text:s/></text:span><text:span text:style-name="T701">atšaukimo</text:span><text:span text:style-name="T702"><text:s/></text:span><text:span text:style-name="T703">tvarka</text:span><text:span text:style-name="T704"><text:s/></text:span><text:span text:style-name="T705">nustatoma</text:span><text:span text:style-name="T706"><text:s/></text:span><text:span text:style-name="T707">viešosios</text:span><text:span text:style-name="T708"><text:s/></text:span><text:span text:style-name="T709">įstaigos</text:span><text:span text:style-name="T710"><text:s/></text:span><text:span text:style-name="T711">įstatuose.</text:span><text:span text:style-name="T712"><text:s/></text:span><text:span text:style-name="T713">Kolegialūs</text:span><text:span text:style-name="T714"><text:s/></text:span><text:span text:style-name="T715">viešosios</text:span><text:span text:style-name="T716"><text:s/></text:span><text:span text:style-name="T717">įstaigos</text:span><text:span text:style-name="T718"><text:s/></text:span><text:span text:style-name="T719">organai</text:span><text:span text:style-name="T720"><text:s/></text:span><text:span text:style-name="T721">veikia</text:span><text:span text:style-name="T722"><text:s/></text:span><text:span text:style-name="T723">pagal</text:span><text:span text:style-name="T724"><text:s/></text:span><text:span text:style-name="T725">jų</text:span><text:span text:style-name="T726"><text:s/></text:span><text:span text:style-name="T727">patvirtintus</text:span><text:span text:style-name="T728"><text:s/></text:span><text:span text:style-name="T729">darbo</text:span><text:span text:style-name="T730"><text:s/></text:span><text:span text:style-name="T731">reglamentus.</text:span><text:span text:style-name="T732"><text:s/></text:span><text:span text:style-name="T733">Už</text:span><text:span text:style-name="T734"><text:s/></text:span><text:span text:style-name="T735">veiklą</text:span><text:span text:style-name="T736"><text:s/></text:span><text:span text:style-name="T737">viešosios</text:span><text:span text:style-name="T738"><text:s/></text:span><text:span text:style-name="T739">įstaigos</text:span><text:span text:style-name="T740"><text:s/></text:span><text:span text:style-name="T741">kolegialiuose</text:span><text:span text:style-name="T742"><text:s/></text:span><text:span text:style-name="T743">organuose</text:span><text:span text:style-name="T744"><text:s/></text:span><text:span text:style-name="T745">šių</text:span><text:span text:style-name="T746"><text:s/></text:span><text:span text:style-name="T747">organų</text:span><text:span text:style-name="T748"><text:s/></text:span><text:span text:style-name="T749">nariams</text:span><text:span text:style-name="T750"><text:s/></text:span><text:span text:style-name="T751">neatlyginama,</text:span><text:span text:style-name="T752"><text:s/></text:span><text:span text:style-name="T753">jei</text:span><text:span text:style-name="T754"><text:s/></text:span><text:span text:style-name="T755">viešosios</text:span><text:span text:style-name="T756"><text:s/></text:span><text:span text:style-name="T757">įstaigos</text:span><text:span text:style-name="T758"><text:s/></text:span><text:span text:style-name="T759">įstatuose</text:span><text:span text:style-name="T760"><text:s/></text:span><text:span text:style-name="T761">nenustatyta</text:span><text:span text:style-name="T762"><text:s/></text:span><text:span text:style-name="T763">kitaip.</text:span></text:p>
      <text:p text:style-name="P764">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5">Straipsnio<text:s/>pakeitimai:</text:p>
      <text:p text:style-name="P766"><text:span text:style-name="T767">Nr.</text:span><text:span text:style-name="T768"><text:s/></text:span><text:a xlink:href="http://www3.lrs.lt/cgi-bin/preps2?a=291839&amp;b=" office:target-frame-name="_top" xlink:show="replace"><text:span text:style-name="T769">X-1048</text:span></text:a><text:span text:style-name="T770">,</text:span><text:span text:style-name="T771"><text:s/></text:span><text:span text:style-name="T772">2007-01-18,</text:span><text:span text:style-name="T773"><text:s/></text:span><text:span text:style-name="T774">Žin.,</text:span><text:span text:style-name="T775"><text:s/></text:span><text:span text:style-name="T776">2007,</text:span><text:span text:style-name="T777"><text:s/></text:span><text:span text:style-name="T778">Nr.</text:span><text:span text:style-name="T779"><text:s/></text:span><text:span text:style-name="T780">17-631</text:span><text:span text:style-name="T781"><text:s/></text:span><text:span text:style-name="T782">(2007-02-08)</text:span></text:p>
      <text:p text:style-name="P783"/>
      <text:p text:style-name="P784"><text:bookmark-start text:name="straipsnis10"/>10<text:s/>straipsnis.<text:s/>Viešosios<text:s/>įstaigos<text:s/>visuotinis<text:s/>dalininkų<text:s/>susirinkimas</text:p>
      <text:p text:style-name="P785"><text:bookmark-end text:name="straipsnis10"/>1.<text:s/>Visuotinis<text:s/>dalininkų<text:s/>susirinkimas:</text:p>
      <text:p text:style-name="P786">1)<text:s/>keičia<text:s/>viešosios<text:s/>įstaigos<text:s/>įstatus;</text:p>
      <text:p text:style-name="P787"><text:span text:style-name="T788">2) priima sprendimą pakeisti viešosios įstaigos buveinę;</text:span></text:p>
      <text:p text:style-name="P789"><text:span text:style-name="T790">3</text:span><text:span text:style-name="T791">)</text:span><text:span text:style-name="T792"><text:s/></text:span><text:span text:style-name="T793">nustato</text:span><text:span text:style-name="T794"><text:s/></text:span><text:span text:style-name="T795">paslaugų,</text:span><text:span text:style-name="T796"><text:s/></text:span><text:span text:style-name="T797">darbų</text:span><text:span text:style-name="T798"><text:s/></text:span><text:span text:style-name="T799">bei</text:span><text:span text:style-name="T800"><text:s/></text:span><text:span text:style-name="T801">produkcijos</text:span><text:span text:style-name="T802"><text:s/></text:span><text:span text:style-name="T803">kainas</text:span><text:span text:style-name="T804"><text:s/></text:span><text:span text:style-name="T805">ir</text:span><text:span text:style-name="T806"><text:s/></text:span><text:span text:style-name="T807">tarifus</text:span><text:span text:style-name="T808"><text:s/></text:span><text:span text:style-name="T809">ar</text:span><text:span text:style-name="T810"><text:s/></text:span><text:span text:style-name="T811">jų</text:span><text:span text:style-name="T812"><text:s/></text:span><text:span text:style-name="T813">nustatymo</text:span><text:span text:style-name="T814"><text:s/></text:span><text:span text:style-name="T815">taisykles;</text:span></text:p>
      <text:p text:style-name="P816">4)<text:s/>skiria<text:s/>ir<text:s/>atleidžia<text:s/>viešosios<text:s/>įstaigos<text:s/>vadovą,<text:s/>nustato<text:s/>jo<text:s/>darbo<text:s/>sutarties<text:s/>sąlygas;</text:p>
      <text:p text:style-name="P817">5)<text:s/>sudaro<text:s/>kolegialius<text:s/>organus,<text:s/>jei<text:s/>tokie<text:s/>numatyti<text:s/>viešosios<text:s/>įstaigos<text:s/>įstatuose;</text:p>
      <text:p text:style-name="P818">6)<text:s/>tvirtina<text:s/>metinę<text:s/>finansinę<text:s/>atskaitomybę;</text:p>
      <text:p text:style-name="P819">7)<text:s/>nustato<text:s/>informaciją,<text:s/>kuri<text:s/>pateikiama<text:s/>visuomenei<text:s/>apie<text:s/>viešosios<text:s/>įstaigos<text:s/>veiklą;</text:p>
      <text:p text:style-name="P820">8)<text:s/>priima<text:s/>sprendimą<text:s/>dėl<text:s/>viešajai<text:s/>įstaigai<text:s/>nuosavybės<text:s/>teise<text:s/>priklausančio<text:s/>ilgalaikio<text:s/>turto<text:s/>perleidimo,<text:s/>nuomos,<text:s/>perdavimo<text:s/>pagal<text:s/>panaudos<text:s/>sutartį<text:s/>ar<text:s/>įkeitimo;</text:p>
      <text:p text:style-name="P821">9)<text:s/>priima<text:s/>sprendimą<text:s/>dėl<text:s/>viešosios<text:s/>įstaigos<text:s/>reorganizavimo<text:s/>ir<text:s/>reorganizavimo<text:s/>sąlygų<text:s/>tvirtinimo;</text:p>
      <text:p text:style-name="P822">10)<text:s/>priima<text:s/>sprendimą<text:s/>pertvarkyti<text:s/>viešąją<text:s/>įstaigą;</text:p>
      <text:p text:style-name="P823">11)<text:s/>priima<text:s/>sprendimą<text:s/>likviduoti<text:s/>viešąją<text:s/>įstaigą<text:s/>ar<text:s/>atšaukti<text:s/>jos<text:s/>likvidavimą;<text:s/></text:p>
      <text:p text:style-name="P824">12)<text:s/>skiria<text:s/>ir<text:s/>atleidžia<text:s/>likvidatorių,<text:s/>kai<text:s/>šio<text:s/>Įstatymo<text:s/>nustatytais<text:s/>atvejais<text:s/>sprendimą<text:s/>likviduoti<text:s/>viešąją<text:s/>įstaigą<text:s/>priima<text:s/>visuotinis<text:s/>dalininkų<text:s/>susirinkimas;<text:s/></text:p>
      <text:p text:style-name="P825">13)<text:s/>nustato<text:s/>viešosios<text:s/>įstaigos<text:s/>vidaus<text:s/>kontrolės<text:s/>tvarką;</text:p>
      <text:p text:style-name="P826">14)<text:s/>priima<text:s/>sprendimą<text:s/>dėl<text:s/>viešosios<text:s/>įstaigos<text:s/>audito<text:s/>ir<text:s/>renka<text:s/>audito<text:s/>įmonę;</text:p>
      <text:p text:style-name="P827">15)<text:s/>sprendžia<text:s/>kitus<text:s/>šiame<text:s/>Įstatyme<text:s/>ir<text:s/>viešosios<text:s/>įstaigos<text:s/>įstatuose<text:s/>visuotinio<text:s/>dalininkų<text:s/>susirinkimo<text:s/>kompetencijai<text:s/>priskirtus<text:s/>klausimus.</text:p>
      <text:p text:style-name="P828"><text:span text:style-name="T829">2.</text:span><text:span text:style-name="T830"><text:s/></text:span><text:span text:style-name="T831">Visuotinio</text:span><text:span text:style-name="T832"><text:s/></text:span><text:span text:style-name="T833">dalininkų</text:span><text:span text:style-name="T834"><text:s/></text:span><text:span text:style-name="T835">susirinkimo</text:span><text:span text:style-name="T836"><text:s/></text:span><text:span text:style-name="T837">sprendimai</text:span><text:span text:style-name="T838"><text:s/></text:span><text:span text:style-name="T839">priimami</text:span><text:span text:style-name="T840"><text:s/></text:span><text:span text:style-name="T841">paprasta</text:span><text:span text:style-name="T842"><text:s/></text:span><text:span text:style-name="T843">visų</text:span><text:span text:style-name="T844"><text:s/></text:span><text:span text:style-name="T845">susirinkime</text:span><text:span text:style-name="T846"><text:s/></text:span><text:span text:style-name="T847">dalyvaujančių</text:span><text:span text:style-name="T848"><text:s/></text:span><text:span text:style-name="T849">dalininkų</text:span><text:span text:style-name="T850"><text:s/></text:span><text:span text:style-name="T851">balsų</text:span><text:span text:style-name="T852"><text:s/></text:span><text:span text:style-name="T853">dauguma,</text:span><text:span text:style-name="T854"><text:s/></text:span><text:span text:style-name="T855">išskyrus</text:span><text:span text:style-name="T856"><text:s/></text:span><text:span text:style-name="T857">šio</text:span><text:span text:style-name="T858"><text:s/></text:span><text:span text:style-name="T859">straipsnio</text:span><text:span text:style-name="T860"><text:s/></text:span><text:span text:style-name="T861">1</text:span><text:span text:style-name="T862"><text:s/></text:span><text:span text:style-name="T863">dalies</text:span><text:span text:style-name="T864"><text:s/></text:span><text:span text:style-name="T865">8,</text:span><text:span text:style-name="T866"><text:s/></text:span><text:span text:style-name="T867">9</text:span><text:span text:style-name="T868"><text:s/></text:span><text:span text:style-name="T869">ir</text:span><text:span text:style-name="T870"><text:s/></text:span><text:span text:style-name="T871">10</text:span><text:span text:style-name="T872"><text:s/></text:span><text:span text:style-name="T873">punktuose</text:span><text:span text:style-name="T874"><text:s/></text:span><text:span text:style-name="T875">nurodytus</text:span><text:span text:style-name="T876"><text:s/></text:span><text:span text:style-name="T877">sprendimus,</text:span><text:span text:style-name="T878"><text:s/></text:span><text:span text:style-name="T879">kurie</text:span><text:span text:style-name="T880"><text:s/></text:span><text:span text:style-name="T881">priimami</text:span><text:span text:style-name="T882"><text:s/></text:span><text:span text:style-name="T883">kvalifikuota</text:span><text:span text:style-name="T884"><text:s/></text:span><text:span text:style-name="T885">balsų</text:span><text:span text:style-name="T886"><text:s/></text:span><text:span text:style-name="T887">dauguma.</text:span><text:span text:style-name="T888"><text:s/></text:span><text:span text:style-name="T889">Ją</text:span><text:span text:style-name="T890"><text:s/></text:span><text:span text:style-name="T891">nustato</text:span><text:span text:style-name="T892"><text:s/></text:span><text:span text:style-name="T893">viešosios</text:span><text:span text:style-name="T894"><text:s/></text:span><text:span text:style-name="T895">įstaigos</text:span><text:span text:style-name="T896"><text:s/></text:span><text:span text:style-name="T897">įstatai</text:span><text:span text:style-name="T898"><text:s/></text:span><text:span text:style-name="T899">ir</text:span><text:span text:style-name="T900"><text:s/></text:span><text:span text:style-name="T901">ji</text:span><text:span text:style-name="T902"><text:s/></text:span><text:span text:style-name="T903">negali</text:span><text:span text:style-name="T904"><text:s/></text:span><text:span text:style-name="T905">būti</text:span><text:span text:style-name="T906"><text:s/></text:span><text:span text:style-name="T907">mažesnė</text:span><text:span text:style-name="T908"><text:s/></text:span><text:span text:style-name="T909">kaip</text:span><text:span text:style-name="T910"><text:s/></text:span><text:span text:style-name="T911">2/3</text:span><text:span text:style-name="T912"><text:s/></text:span><text:span text:style-name="T913">visų</text:span><text:span text:style-name="T914"><text:s/></text:span><text:span text:style-name="T915">susirinkime</text:span><text:span text:style-name="T916"><text:s/></text:span><text:span text:style-name="T917">dalyvaujančių</text:span><text:span text:style-name="T918"><text:s/></text:span><text:span text:style-name="T919">dalininkų</text:span><text:span text:style-name="T920"><text:s/></text:span><text:span text:style-name="T921">balsų.</text:span></text:p>
      <text:p text:style-name="P922">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23">4.<text:s/>Visuotinis<text:s/>dalininkų<text:s/>susirinkimas<text:s/>šaukiamas<text:s/>viešosios<text:s/>įstaigos<text:s/>įstatų<text:s/>nustatyta<text:s/>tvarka.</text:p>
      <text:p text:style-name="P924">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5">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6">7.<text:s/>Visuotiniai<text:s/>dalininkų<text:s/>susirinkimai<text:s/>turi<text:s/>būti<text:s/>protokoluojami.<text:s/></text:p>
      <text:p text:style-name="P927">8.<text:s/>Viešosios<text:s/>įstaigos<text:s/>savininko<text:s/>raštiški<text:s/>sprendimai<text:s/>prilyginami<text:s/>visuotinio<text:s/>dalininkų<text:s/>susirinkimo<text:s/>sprendimams.</text:p>
      <text:p text:style-name="P928">Straipsnio<text:s/>pakeitimai:</text:p>
      <text:p text:style-name="P929"><text:span text:style-name="T930">Nr.</text:span><text:span text:style-name="T931"><text:s/></text:span><text:a xlink:href="http://www3.lrs.lt/cgi-bin/preps2?a=291839&amp;b=" office:target-frame-name="_top" xlink:show="replace"><text:span text:style-name="T932">X-1048</text:span></text:a><text:span text:style-name="T933">,</text:span><text:span text:style-name="T934"><text:s/></text:span><text:span text:style-name="T935">2007-01-18,</text:span><text:span text:style-name="T936"><text:s/></text:span><text:span text:style-name="T937">Žin.,</text:span><text:span text:style-name="T938"><text:s/></text:span><text:span text:style-name="T939">2007,</text:span><text:span text:style-name="T940"><text:s/></text:span><text:span text:style-name="T941">Nr.</text:span><text:span text:style-name="T942"><text:s/></text:span><text:span text:style-name="T943">17-631</text:span><text:span text:style-name="T944"><text:s/></text:span><text:span text:style-name="T945">(2007-02-08)</text:span></text:p>
      <text:p text:style-name="P946"><text:span text:style-name="T947">Nr.<text:s/></text:span><text:a xlink:href="http://www3.lrs.lt/cgi-bin/preps2?a=362010&amp;b=" office:target-frame-name="_top" xlink:show="replace"><text:span text:style-name="T948">XI-606</text:span></text:a><text:span text:style-name="T949">, 2009-12-22, Žin., 2010, Nr. 1-17 (2010-01-05)</text:span></text:p>
      <text:p text:style-name="P950"/>
      <text:p text:style-name="P951"><text:bookmark-start text:name="straipsnis11"/>11<text:s/>straipsnis.<text:s/>Viešosios<text:s/>įstaigos<text:s/>buhalterinė<text:s/>apskaita,<text:s/>finansinė<text:s/>atskaitomybė<text:s/>ir<text:s/>auditas</text:p>
      <text:p text:style-name="P952"><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53">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54">3.<text:s/>Valstybės<text:s/>ir<text:s/>savivaldybių<text:s/>kontrolės<text:s/>institucijos<text:s/>turi<text:s/>teisę<text:s/>įstatymų<text:s/>nustatyta<text:s/>tvarka<text:s/>tikrinti<text:s/>viešosios<text:s/>įstaigos<text:s/>veiklą.</text:p>
      <text:p text:style-name="P955">4.<text:s/>Viešosios<text:s/>įstaigos<text:s/>vidaus<text:s/>kontrolės<text:s/>tvarką<text:s/>nustato<text:s/>visuotinis<text:s/>dalininkų<text:s/>susirinkimas.</text:p>
      <text:p text:style-name="P956"/>
      <text:p text:style-name="P957"><text:bookmark-start text:name="straipsnis12"/>12<text:s/>straipsnis.<text:s/>Viešosios<text:s/>įstaigos<text:s/>veiklos<text:s/>ataskaita</text:p>
      <text:p text:style-name="P958"><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9">2.<text:s/>Viešosios<text:s/>įstaigos<text:s/>veiklos<text:s/>ataskaitoje<text:s/>turi<text:s/>būti<text:s/>nurodyta:</text:p>
      <text:p text:style-name="P960">1)<text:s/>informacija<text:s/>apie<text:s/>viešosios<text:s/>įstaigos<text:s/>veiklą<text:s/>įgyvendinant<text:s/>jos<text:s/>įstatuose<text:s/>nustatytus<text:s/>veiklos<text:s/>tikslus;</text:p>
      <text:p text:style-name="P961"><text:span text:style-name="T962">2)</text:span><text:span text:style-name="T963"><text:s/></text:span><text:span text:style-name="T964">viešosios</text:span><text:span text:style-name="T965"><text:s/></text:span><text:span text:style-name="T966">įstaigos</text:span><text:span text:style-name="T967"><text:s/></text:span><text:span text:style-name="T968">dalininkai</text:span><text:span text:style-name="T969"><text:s/></text:span><text:span text:style-name="T970">finansinių</text:span><text:span text:style-name="T971"><text:s/></text:span><text:span text:style-name="T972">metų</text:span><text:span text:style-name="T973"><text:s/></text:span><text:span text:style-name="T974">pradžioje</text:span><text:span text:style-name="T975"><text:s/></text:span><text:span text:style-name="T976">ir</text:span><text:span text:style-name="T977"><text:s/></text:span><text:span text:style-name="T978">pabaigoje;</text:span></text:p>
      <text:p text:style-name="P979">3)<text:s/>viešosios<text:s/>įstaigos<text:s/>gautos<text:s/>lėšos<text:s/>ir<text:s/>jų<text:s/>šaltiniai<text:s/>per<text:s/>finansinius<text:s/>metus;</text:p>
      <text:p text:style-name="P980">4)<text:s/>informacija<text:s/>apie<text:s/>viešosios<text:s/>įstaigos<text:s/>įsigytą<text:s/>ir<text:s/>perleistą<text:s/>ilgalaikį<text:s/>turtą<text:s/>per<text:s/>finansinius<text:s/>metus;</text:p>
      <text:p text:style-name="P981">5)<text:s/>viešosios<text:s/>įstaigos<text:s/>išlaidos<text:s/>per<text:s/>finansinius<text:s/>metus;</text:p>
      <text:p text:style-name="P982"><text:span text:style-name="T983">6)</text:span><text:span text:style-name="T984"><text:s/></text:span><text:span text:style-name="T985">viešosios</text:span><text:span text:style-name="T986"><text:s/></text:span><text:span text:style-name="T987">įstaigos</text:span><text:span text:style-name="T988"><text:s/></text:span><text:span text:style-name="T989">darbuotojų</text:span><text:span text:style-name="T990"><text:s/></text:span><text:span text:style-name="T991">skaičius</text:span><text:span text:style-name="T992"><text:s/></text:span><text:span text:style-name="T993">finansinių</text:span><text:span text:style-name="T994"><text:s/></text:span><text:span text:style-name="T995">metų</text:span><text:span text:style-name="T996"><text:s/></text:span><text:span text:style-name="T997">pradžioje</text:span><text:span text:style-name="T998"><text:s/></text:span><text:span text:style-name="T999">ir</text:span><text:span text:style-name="T1000"><text:s/></text:span><text:span text:style-name="T1001">pabaigoje.</text:span></text:p>
      <text:p text:style-name="P1002">3.<text:s/>Viešosios<text:s/>įstaigos<text:s/>veiklos<text:s/>ataskaitoje<text:s/>gali<text:s/>būti<text:s/>ir<text:s/>kita<text:s/>informacija,<text:s/>kurią<text:s/>nustato<text:s/>visuotinis<text:s/>dalininkų<text:s/>susirinkimas.</text:p>
      <text:p text:style-name="P1003"/>
      <text:p text:style-name="P1004"><text:bookmark-start text:name="straipsnis13"/><text:span text:style-name="T1005">13</text:span><text:span text:style-name="T1006"><text:s/></text:span><text:span text:style-name="T1007">straipsnis.</text:span><text:span text:style-name="T1008"><text:s/></text:span><text:span text:style-name="T1009">Viešosios</text:span><text:span text:style-name="T1010"><text:s/></text:span><text:span text:style-name="T1011">įstaigos</text:span><text:span text:style-name="T1012"><text:s/></text:span><text:span text:style-name="T1013">nuosavas</text:span><text:span text:style-name="T1014"><text:s/></text:span><text:span text:style-name="T1015">kapitalas</text:span><text:span text:style-name="T1016"><text:s/></text:span><text:span text:style-name="T1017">ir</text:span><text:span text:style-name="T1018"><text:s/></text:span><text:span text:style-name="T1019">negrąžintinai</text:span><text:span text:style-name="T1020"><text:s/></text:span><text:span text:style-name="T1021">gautos</text:span><text:span text:style-name="T1022"><text:s/></text:span><text:span text:style-name="T1023">lėšos</text:span></text:p>
      <text:p text:style-name="P1024"><text:bookmark-end text:name="straipsnis13"/>1.<text:s/>Viešosios<text:s/>įstaigos<text:s/>nuosavą<text:s/>kapitalą<text:s/>sudaro:</text:p>
      <text:p text:style-name="P1025">1)<text:s/>dalininkų<text:s/>kapitalas;</text:p>
      <text:p text:style-name="P1026">2)<text:s/>pelnas<text:s/>(nuostolis);</text:p>
      <text:p text:style-name="P1027">3)<text:s/>perkainojimo<text:s/>rezervas;</text:p>
      <text:p text:style-name="P1028"><text:span text:style-name="T1029">4)</text:span><text:span text:style-name="T1030"><text:s/></text:span><text:span text:style-name="T1031"><text:s/></text:span><text:span text:style-name="T1032">rezervai</text:span><text:span text:style-name="T1033"><text:s/></text:span><text:span text:style-name="T1034">iš</text:span><text:span text:style-name="T1035"><text:s/></text:span><text:span text:style-name="T1036">pelno</text:span><text:span text:style-name="T1037">.</text:span></text:p>
      <text:p text:style-name="P1038">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39">3.<text:s/>Dalininkų<text:s/>įnašai<text:s/>gali<text:s/>būti<text:s/>pinigai,<text:s/>taip<text:s/>pat<text:s/>pagal<text:s/>Turto<text:s/>ir<text:s/>verslo<text:s/>vertinimo<text:s/>pagrindų<text:s/>įstatymą<text:s/>įvertintas<text:s/>materialusis<text:s/>ir<text:s/>nematerialusis<text:s/>turtas.<text:s/></text:p>
      <text:p text:style-name="P1040">4.<text:s/>Dalininkų<text:s/>kapitalas<text:s/>gali<text:s/>būti<text:s/>didinamas<text:s/>tik<text:s/>dalininkų<text:s/>įnašais.</text:p>
      <text:p text:style-name="P1041"><text:span text:style-name="T1042">5.</text:span><text:span text:style-name="T1043"><text:s/></text:span><text:span text:style-name="T1044">Viešojoje</text:span><text:span text:style-name="T1045"><text:s/></text:span><text:span text:style-name="T1046">įstaigoje</text:span><text:span text:style-name="T1047"><text:s/></text:span><text:span text:style-name="T1048">gali</text:span><text:span text:style-name="T1049"><text:s/></text:span><text:span text:style-name="T1050">būti</text:span><text:span text:style-name="T1051"><text:s/></text:span><text:span text:style-name="T1052">sudaromi</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text:span><text:span text:style-name="T1060">gauto</text:span><text:span text:style-name="T1061"><text:s/></text:span><text:span text:style-name="T1062">iš</text:span><text:span text:style-name="T1063"><text:s/></text:span><text:span text:style-name="T1064">ūkinės</text:span><text:span text:style-name="T1065"><text:s/></text:span><text:span text:style-name="T1066">komercinės</text:span><text:span text:style-name="T1067"><text:s/></text:span><text:span text:style-name="T1068">veiklos,</text:span><text:span text:style-name="T1069"><text:s/></text:span><text:span text:style-name="T1070">susietos</text:span><text:span text:style-name="T1071"><text:s/></text:span><text:span text:style-name="T1072">su</text:span><text:span text:style-name="T1073"><text:s/></text:span><text:span text:style-name="T1074">įstaigos</text:span><text:span text:style-name="T1075"><text:s/></text:span><text:span text:style-name="T1076">įstatuose</text:span><text:span text:style-name="T1077"><text:s/></text:span><text:span text:style-name="T1078">nustatytais</text:span><text:span text:style-name="T1079"><text:s/></text:span><text:span text:style-name="T1080">veiklos</text:span><text:span text:style-name="T1081"><text:s/></text:span><text:span text:style-name="T1082">tikslais,</text:span><text:span text:style-name="T1083"><text:s/></text:span><text:span text:style-name="T1084">taip</text:span><text:span text:style-name="T1085"><text:s/></text:span><text:span text:style-name="T1086">pat</text:span><text:span text:style-name="T1087"><text:s/></text:span><text:span text:style-name="T1088">perkainojimo</text:span><text:span text:style-name="T1089"><text:s/></text:span><text:span text:style-name="T1090">rezervas.</text:span></text:p>
      <text:p text:style-name="P1091"><text:span text:style-name="T1092">6.</text:span><text:span text:style-name="T1093"><text:s/></text:span><text:span text:style-name="T1094">Rezervai</text:span><text:span text:style-name="T1095"><text:s/></text:span><text:span text:style-name="T1096">iš</text:span><text:span text:style-name="T1097"><text:s/></text:span><text:span text:style-name="T1098">pelno</text:span><text:span text:style-name="T1099"><text:s/></text:span><text:span text:style-name="T1100">sudaromi,</text:span><text:span text:style-name="T1101"><text:s/></text:span><text:span text:style-name="T1102">keičiami,</text:span><text:span text:style-name="T1103"><text:s/></text:span><text:span text:style-name="T1104">naudojami</text:span><text:span text:style-name="T1105"><text:s/></text:span><text:span text:style-name="T1106">ir</text:span><text:span text:style-name="T1107"><text:s/></text:span><text:span text:style-name="T1108">panaikinami</text:span><text:span text:style-name="T1109"><text:s/></text:span><text:span text:style-name="T1110">visuotinio</text:span><text:span text:style-name="T1111"><text:s/></text:span><text:span text:style-name="T1112">dalininkų</text:span><text:span text:style-name="T1113"><text:s/></text:span><text:span text:style-name="T1114">susirinkimo</text:span><text:span text:style-name="T1115"><text:s/></text:span><text:span text:style-name="T1116">sprendimu.</text:span></text:p>
      <text:p text:style-name="P1117">7.<text:s/>Iš<text:s/>perkainojimo<text:s/>rezervo<text:s/>negali<text:s/>būti<text:s/>mažinami<text:s/>viešosios<text:s/>įstaigos<text:s/>nuostoliai.</text:p>
      <text:p text:style-name="P1118">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19">Straipsnio<text:s/>pakeitimai:</text:p>
      <text:p text:style-name="P1120"><text:span text:style-name="T1121">Nr.</text:span><text:span text:style-name="T1122"><text:s/></text:span><text:a xlink:href="http://www3.lrs.lt/cgi-bin/preps2?a=291839&amp;b=" office:target-frame-name="_top" xlink:show="replace"><text:span text:style-name="T1123">X-1048</text:span></text:a><text:span text:style-name="T1124">,</text:span><text:span text:style-name="T1125"><text:s/></text:span><text:span text:style-name="T1126">2007-01-18,</text:span><text:span text:style-name="T1127"><text:s/></text:span><text:span text:style-name="T1128">Žin.,</text:span><text:span text:style-name="T1129"><text:s/></text:span><text:span text:style-name="T1130">2007,</text:span><text:span text:style-name="T1131"><text:s/></text:span><text:span text:style-name="T1132">Nr.</text:span><text:span text:style-name="T1133"><text:s/></text:span><text:span text:style-name="T1134">17-631</text:span><text:span text:style-name="T1135"><text:s/></text:span><text:span text:style-name="T1136">(2007-02-08)</text:span></text:p>
      <text:p text:style-name="P1137"/>
      <text:p text:style-name="P1138"><text:bookmark-start text:name="straipsnis14"/>14<text:s/>straipsnis.<text:s/>Viešosios<text:s/>įstaigos<text:s/>pelno<text:s/>naudojimas</text:p>
      <text:p text:style-name="P1139"><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40">2.<text:s/>Viešosios<text:s/>įstaigos<text:s/>pelnas<text:s/>negali<text:s/>būti<text:s/>skiriamas<text:s/>dalininkams,<text:s/>viešosios<text:s/>įstaigos<text:s/>organų<text:s/>nariams,<text:s/>darbuotojų<text:s/>premijoms.</text:p>
      <text:p text:style-name="P1141"/>
      <text:p text:style-name="P1142"><text:bookmark-start text:name="straipsnis15"/>15<text:s/>straipsnis.<text:s/>Viešosios<text:s/>įstaigos<text:s/>reorganizavimas</text:p>
      <text:p text:style-name="P1143"><text:bookmark-end text:name="straipsnis15"/>1.<text:s/>Viešosios<text:s/>įstaigos<text:s/>gali<text:s/>būti<text:s/>reorganizuojamos<text:s/>Civilinio<text:s/>kodekso<text:s/>nustatytais<text:s/>jungimo<text:s/>ir<text:s/>skaidymo<text:s/>būdais.</text:p>
      <text:p text:style-name="P1144">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45">1)<text:s/>kiekvienos<text:s/>reorganizavime<text:s/>dalyvaujančios<text:s/>viešosios<text:s/>įstaigos<text:s/>pavadinimas,<text:s/>buveinė,<text:s/>kodas,<text:s/>registras,<text:s/>kuriame<text:s/>kaupiami<text:s/>ir<text:s/>saugomi<text:s/>duomenys<text:s/>apie<text:s/>šias<text:s/>viešąsias<text:s/>įstaigas;<text:s/></text:p>
      <text:p text:style-name="P1146">2)<text:s/>reorganizavimo<text:s/>būdas,<text:s/>pasibaigiančios<text:s/>viešosios<text:s/>įstaigos,<text:s/>po<text:s/>reorganizavimo<text:s/>tęsiančios<text:s/>veiklą<text:s/>viešosios<text:s/>įstaigos,<text:s/>kuriamos<text:s/>naujos<text:s/>viešosios<text:s/>įstaigos;</text:p>
      <text:p text:style-name="P1147">3)<text:s/>pasibaigiančios<text:s/>viešosios<text:s/>įstaigos<text:s/>dalininko<text:s/>tapimo<text:s/>po<text:s/>reorganizavimo<text:s/>veiksiančios<text:s/>viešosios<text:s/>įstaigos<text:s/>dalininku<text:s/>tvarka,<text:s/>sąlygos<text:s/>ir<text:s/>terminai;</text:p>
      <text:p text:style-name="P1148">4)<text:s/>momentas,<text:s/>nuo<text:s/>kurio<text:s/>pasibaigiančios<text:s/>viešosios<text:s/>įstaigos<text:s/>teisės<text:s/>ir<text:s/>pareigos<text:s/>pereina<text:s/>po<text:s/>reorganizavimo<text:s/>veiksiančiai<text:s/>viešajai<text:s/>įstaigai;</text:p>
      <text:p text:style-name="P1149">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50">6)<text:s/>asmenys,<text:s/>kurie<text:s/>turi<text:s/>pasirašyti<text:s/>po<text:s/>reorganizavimo<text:s/>veiksiančių<text:s/>viešųjų<text:s/>įstaigų<text:s/>įstatus;<text:s/></text:p>
      <text:p text:style-name="P1151">7)<text:s/>viešosios<text:s/>įstaigos<text:s/>vadovui<text:s/>ir<text:s/>kitiems<text:s/>organams<text:s/>reorganizavimo<text:s/>metu<text:s/>suteikiamos<text:s/>papildomos<text:s/>teisės.<text:s/></text:p>
      <text:p text:style-name="P1152"><text:span text:style-name="T1153">3.</text:span><text:span text:style-name="T1154"><text:s/></text:span><text:span text:style-name="T1155">Apie</text:span><text:span text:style-name="T1156"><text:s/></text:span><text:span text:style-name="T1157">parengtas</text:span><text:span text:style-name="T1158"><text:s/></text:span><text:span text:style-name="T1159">reorganizavimo</text:span><text:span text:style-name="T1160"><text:s/></text:span><text:span text:style-name="T1161">sąlygas</text:span><text:span text:style-name="T1162"><text:s/></text:span><text:span text:style-name="T1163">turi</text:span><text:span text:style-name="T1164"><text:s/></text:span><text:span text:style-name="T1165">būti</text:span><text:span text:style-name="T1166"><text:s/></text:span><text:span text:style-name="T1167">paskelbta</text:span><text:span text:style-name="T1168"><text:s/></text:span><text:span text:style-name="T1169">visų</text:span><text:span text:style-name="T1170"><text:s/></text:span><text:span text:style-name="T1171">reorganizavime</text:span><text:span text:style-name="T1172"><text:s/></text:span><text:span text:style-name="T1173">dalyvaujančių</text:span><text:span text:style-name="T1174"><text:s/></text:span><text:span text:style-name="T1175">viešųjų</text:span><text:span text:style-name="T1176"><text:s/></text:span><text:span text:style-name="T1177">įstaigų</text:span><text:span text:style-name="T1178"><text:s/></text:span><text:span text:style-name="T1179">įstatuose</text:span><text:span text:style-name="T1180"><text:s/></text:span><text:span text:style-name="T1181">nurodytuose</text:span><text:span text:style-name="T1182"><text:s/></text:span><text:span text:style-name="T1183">leidiniuose</text:span><text:span text:style-name="T1184"><text:s/></text:span><text:span text:style-name="T1185">tris</text:span><text:span text:style-name="T1186"><text:s/></text:span><text:span text:style-name="T1187">kartus</text:span><text:span text:style-name="T1188"><text:s/></text:span><text:span text:style-name="T1189">ne</text:span><text:span text:style-name="T1190"><text:s/></text:span><text:span text:style-name="T1191">mažesniais</text:span><text:span text:style-name="T1192"><text:s/></text:span><text:span text:style-name="T1193">kaip</text:span><text:span text:style-name="T1194"><text:s/></text:span><text:span text:style-name="T1195">trisdešimties</text:span><text:span text:style-name="T1196"><text:s/></text:span><text:span text:style-name="T1197">dienų</text:span><text:span text:style-name="T1198"><text:s/></text:span><text:span text:style-name="T1199">intervalais</text:span><text:span text:style-name="T1200"><text:s/></text:span><text:span text:style-name="T1201">arba</text:span><text:span text:style-name="T1202"><text:s/></text:span><text:span text:style-name="T1203">paskelbta</text:span><text:span text:style-name="T1204"><text:s/></text:span><text:span text:style-name="T1205">vieną</text:span><text:span text:style-name="T1206"><text:s/></text:span><text:span text:style-name="T1207">kartą</text:span><text:span text:style-name="T1208"><text:s/></text:span><text:span text:style-name="T1209">ne</text:span><text:span text:style-name="T1210"><text:s/></text:span><text:span text:style-name="T1211">vėliau</text:span><text:span text:style-name="T1212"><text:s/></text:span><text:span text:style-name="T1213">kaip</text:span><text:span text:style-name="T1214"><text:s/></text:span><text:span text:style-name="T1215">prieš</text:span><text:span text:style-name="T1216"><text:s/></text:span><text:span text:style-name="T1217">trisdešimt</text:span><text:span text:style-name="T1218"><text:s/></text:span><text:span text:style-name="T1219">dienų</text:span><text:span text:style-name="T1220"><text:s/></text:span><text:span text:style-name="T1221">iki</text:span><text:span text:style-name="T1222"><text:s/></text:span><text:span text:style-name="T1223">visuotinio</text:span><text:span text:style-name="T1224"><text:s/></text:span><text:span text:style-name="T1225">dalininkų</text:span><text:span text:style-name="T1226"><text:s/></text:span><text:span text:style-name="T1227">susirinkimo,</text:span><text:span text:style-name="T1228"><text:s/></text:span><text:span text:style-name="T1229">kurio</text:span><text:span text:style-name="T1230"><text:s/></text:span><text:span text:style-name="T1231">darbotvarkėje</text:span><text:span text:style-name="T1232"><text:s/></text:span><text:span text:style-name="T1233">numatyta</text:span><text:span text:style-name="T1234"><text:s/></text:span><text:span text:style-name="T1235">priimti</text:span><text:span text:style-name="T1236"><text:s/></text:span><text:span text:style-name="T1237">sprendimą</text:span><text:span text:style-name="T1238"><text:s/></text:span><text:span text:style-name="T1239">dėl</text:span><text:span text:style-name="T1240"><text:s/></text:span><text:span text:style-name="T1241">reorganizavimo</text:span><text:span text:style-name="T1242">,</text:span><text:span text:style-name="T1243"><text:s/></text:span><text:span text:style-name="T1244">ir</text:span><text:span text:style-name="T1245"><text:s/></text:span><text:span text:style-name="T1246">pranešta</text:span><text:span text:style-name="T1247"><text:s/></text:span><text:span text:style-name="T1248">raštu</text:span><text:span text:style-name="T1249"><text:s/></text:span><text:span text:style-name="T1250">visiems</text:span><text:span text:style-name="T1251"><text:s/></text:span><text:span text:style-name="T1252">viešosios</text:span><text:span text:style-name="T1253"><text:s/></text:span><text:span text:style-name="T1254">įstaigos</text:span><text:span text:style-name="T1255"><text:s/></text:span><text:span text:style-name="T1256">kreditoriams.</text:span><text:span text:style-name="T1257"><text:s/></text:span><text:span text:style-name="T1258">Pranešime</text:span><text:span text:style-name="T1259"><text:s/></text:span><text:span text:style-name="T1260">turi</text:span><text:span text:style-name="T1261"><text:s/></text:span><text:span text:style-name="T1262">būti</text:span><text:span text:style-name="T1263"><text:s/></text:span><text:span text:style-name="T1264">nurodyta:</text:span></text:p>
      <text:p text:style-name="P1265">1)<text:s/>šio<text:s/>straipsnio<text:s/>2<text:s/>dalies<text:s/>1,<text:s/>2<text:s/>ir<text:s/>4<text:s/>punktuose<text:s/>nurodyta<text:s/>informacija;</text:p>
      <text:p text:style-name="P1266">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67">4.<text:s/>Reorganizavimo<text:s/>sąlygos<text:s/>ne<text:s/>vėliau<text:s/>kaip<text:s/>pirmą<text:s/>viešo<text:s/>paskelbimo<text:s/>dieną<text:s/>turi<text:s/>būti<text:s/>pateiktos<text:s/>juridinių<text:s/>asmenų<text:s/>registrui.</text:p>
      <text:p text:style-name="P12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69">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70"><text:span text:style-name="T127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72"><text:span text:style-name="T1273">8.</text:span><text:span text:style-name="T1274"><text:s/></text:span><text:span text:style-name="T1275">Sprendimo</text:span><text:span text:style-name="T1276"><text:s/></text:span><text:span text:style-name="T1277">dėl</text:span><text:span text:style-name="T1278"><text:s/></text:span><text:span text:style-name="T1279">viešosios</text:span><text:span text:style-name="T1280"><text:s/></text:span><text:span text:style-name="T1281">įstaigos</text:span><text:span text:style-name="T1282"><text:s/></text:span><text:span text:style-name="T1283">reorganizavimo</text:span><text:span text:style-name="T1284"><text:s/></text:span><text:span text:style-name="T1285">priėmimą</text:span><text:span text:style-name="T1286"><text:s/></text:span><text:span text:style-name="T1287">patvirtinantis</text:span><text:span text:style-name="T1288"><text:s/></text:span><text:span text:style-name="T1289">dokumentas</text:span><text:span text:style-name="T1290"><text:s/></text:span><text:span text:style-name="T1291">turi</text:span><text:span text:style-name="T1292"><text:s/></text:span><text:span text:style-name="T1293">būti</text:span><text:span text:style-name="T1294"><text:s/></text:span><text:span text:style-name="T1295">pateiktas</text:span><text:span text:style-name="T1296"><text:s/></text:span><text:span text:style-name="T1297">juridinių</text:span><text:span text:style-name="T1298"><text:s/></text:span><text:span text:style-name="T1299">asmenų</text:span><text:span text:style-name="T1300"><text:s/></text:span><text:span text:style-name="T1301">registrui.</text:span><text:span text:style-name="T1302"><text:s/></text:span><text:span text:style-name="T1303">Juridinių</text:span><text:span text:style-name="T1304"><text:s/></text:span><text:span text:style-name="T1305">asmenų</text:span><text:span text:style-name="T1306"><text:s/></text:span><text:span text:style-name="T1307">registro</text:span><text:span text:style-name="T1308"><text:s/></text:span><text:span text:style-name="T1309">tvarkytojas</text:span><text:span text:style-name="T1310"><text:s/></text:span><text:span text:style-name="T1311">apie</text:span><text:span text:style-name="T1312"><text:s/></text:span><text:span text:style-name="T1313">sprendimą</text:span><text:span text:style-name="T1314"><text:s/></text:span><text:span text:style-name="T1315">dėl</text:span><text:span text:style-name="T1316"><text:s/></text:span><text:span text:style-name="T1317">viešosios</text:span><text:span text:style-name="T1318"><text:s/></text:span><text:span text:style-name="T1319">įstaigos</text:span><text:span text:style-name="T1320"><text:s/></text:span><text:span text:style-name="T1321">reorganizavimo</text:span><text:span text:style-name="T1322"><text:s/></text:span><text:span text:style-name="T1323">turi</text:span><text:span text:style-name="T1324"><text:s/></text:span><text:span text:style-name="T1325">paskelbti</text:span><text:span text:style-name="T1326"><text:s/></text:span><text:span text:style-name="T1327">teisės</text:span><text:span text:style-name="T1328"><text:s/></text:span><text:span text:style-name="T1329">aktų</text:span><text:span text:style-name="T1330"><text:s/></text:span><text:span text:style-name="T1331">nustatyta</text:span><text:span text:style-name="T1332"><text:s/></text:span><text:span text:style-name="T1333">tvarka.</text:span></text:p>
      <text:p text:style-name="P1334">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35">Straipsnio pakeitimai:</text:p>
      <text:p text:style-name="P1336"><text:span text:style-name="T1337">Nr.<text:s/></text:span><text:a xlink:href="http://www3.lrs.lt/cgi-bin/preps2?a=362010&amp;b=" office:target-frame-name="_top" xlink:show="replace"><text:span text:style-name="T1338">XI-606</text:span></text:a><text:span text:style-name="T1339">, 2009-12-22, Žin., 2010, Nr. 1-17 (2010-01-05)</text:span></text:p>
      <text:p text:style-name="P1340"/>
      <text:p text:style-name="P1341"><text:bookmark-start text:name="straipsnis16"/>16<text:s/>straipsnis.<text:s/>Viešosios<text:s/>įstaigos<text:s/>pertvarkymas</text:p>
      <text:p text:style-name="P1342"><text:bookmark-end text:name="straipsnis16"/><text:span text:style-name="T1343">1.</text:span><text:span text:style-name="T1344"><text:s/></text:span><text:span text:style-name="T1345">Viešoji</text:span><text:span text:style-name="T1346"><text:s/></text:span><text:span text:style-name="T1347">įstaiga</text:span><text:span text:style-name="T1348"><text:s/></text:span><text:span text:style-name="T1349">gali</text:span><text:span text:style-name="T1350"><text:s/></text:span><text:span text:style-name="T1351">būti</text:span><text:span text:style-name="T1352"><text:s/></text:span><text:span text:style-name="T1353">pertvarkoma</text:span><text:span text:style-name="T1354"><text:s/></text:span><text:span text:style-name="T1355">į</text:span><text:span text:style-name="T1356"><text:s/></text:span><text:span text:style-name="T1357">biudžetinę</text:span><text:span text:style-name="T1358"><text:s/></text:span><text:span text:style-name="T1359">įstaigą,</text:span><text:span text:style-name="T1360"><text:s/></text:span><text:span text:style-name="T1361">taip</text:span><text:span text:style-name="T1362"><text:s/></text:span><text:span text:style-name="T1363">pat</text:span><text:span text:style-name="T1364"><text:s/></text:span><text:span text:style-name="T1365">labdaros</text:span><text:span text:style-name="T1366"><text:s/></text:span><text:span text:style-name="T1367">ir</text:span><text:span text:style-name="T1368"><text:s/></text:span><text:span text:style-name="T1369">paramos</text:span><text:span text:style-name="T1370"><text:s/></text:span><text:span text:style-name="T1371">fondą</text:span><text:span text:style-name="T1372"><text:s/></text:span><text:span text:style-name="T1373">Civilinio</text:span><text:span text:style-name="T1374"><text:s/></text:span><text:span text:style-name="T1375">kodekso,</text:span><text:span text:style-name="T1376"><text:s/></text:span><text:span text:style-name="T1377">šio</text:span><text:span text:style-name="T1378"><text:s/></text:span><text:span text:style-name="T1379">Įstatymo</text:span><text:span text:style-name="T1380"><text:s/></text:span><text:span text:style-name="T1381">ir</text:span><text:span text:style-name="T1382"><text:s/></text:span><text:span text:style-name="T1383">kitų</text:span><text:span text:style-name="T1384"><text:s/></text:span><text:span text:style-name="T1385">teisės</text:span><text:span text:style-name="T1386"><text:s/></text:span><text:span text:style-name="T1387">aktų</text:span><text:span text:style-name="T1388"><text:s/></text:span><text:span text:style-name="T1389">nustatyta</text:span><text:span text:style-name="T1390"><text:s/></text:span><text:span text:style-name="T1391">tvarka.</text:span><text:span text:style-name="T1392"><text:s/></text:span><text:span text:style-name="T1393">Į</text:span><text:span text:style-name="T1394"><text:s/></text:span><text:span text:style-name="T1395">labdaros</text:span><text:span text:style-name="T1396"><text:s/></text:span><text:span text:style-name="T1397">ir</text:span><text:span text:style-name="T1398"><text:s/></text:span><text:span text:style-name="T1399">paramos</text:span><text:span text:style-name="T1400"><text:s/></text:span><text:span text:style-name="T1401">fondą</text:span><text:span text:style-name="T1402"><text:s/></text:span><text:span text:style-name="T1403">negali</text:span><text:span text:style-name="T1404"><text:s/></text:span><text:span text:style-name="T1405">būti</text:span><text:span text:style-name="T1406"><text:s/></text:span><text:span text:style-name="T1407">pertvarkoma</text:span><text:span text:style-name="T1408"><text:s/></text:span><text:span text:style-name="T1409">viešoji</text:span><text:span text:style-name="T1410"><text:s/></text:span><text:span text:style-name="T1411">įstaiga,</text:span><text:span text:style-name="T1412"><text:s/></text:span><text:span text:style-name="T1413">kurios</text:span><text:span text:style-name="T1414"><text:s/></text:span><text:span text:style-name="T1415">dalininkas</text:span><text:span text:style-name="T1416"><text:s/></text:span><text:span text:style-name="T1417">arba</text:span><text:span text:style-name="T1418"><text:s/></text:span><text:span text:style-name="T1419">savininkas</text:span><text:span text:style-name="T1420"><text:s/></text:span><text:span text:style-name="T1421">yra</text:span><text:span text:style-name="T1422"><text:s/></text:span><text:span text:style-name="T1423">valstybė</text:span><text:span text:style-name="T1424"><text:s/></text:span><text:span text:style-name="T1425">ar</text:span><text:span text:style-name="T1426"><text:s/></text:span><text:span text:style-name="T1427">savivaldybė.</text:span><text:span text:style-name="T1428"><text:s/></text:span><text:span text:style-name="T1429">Po</text:span><text:span text:style-name="T1430"><text:s/></text:span><text:span text:style-name="T1431">pertvarkymo</text:span><text:span text:style-name="T1432"><text:s/></text:span><text:span text:style-name="T1433">veiksiančiam</text:span><text:span text:style-name="T1434"><text:s/></text:span><text:span text:style-name="T1435">viešajam</text:span><text:span text:style-name="T1436"><text:s/></text:span><text:span text:style-name="T1437">juridiniam</text:span><text:span text:style-name="T1438"><text:s/></text:span><text:span text:style-name="T1439">asmeniui</text:span><text:span text:style-name="T1440"><text:s/></text:span><text:span text:style-name="T1441">pereina</text:span><text:span text:style-name="T1442"><text:s/></text:span><text:span text:style-name="T1443">visos</text:span><text:span text:style-name="T1444"><text:s/></text:span><text:span text:style-name="T1445">pertvarkomos</text:span><text:span text:style-name="T1446"><text:s/></text:span><text:span text:style-name="T1447">viešosios</text:span><text:span text:style-name="T1448"><text:s/></text:span><text:span text:style-name="T1449">įstaigos</text:span><text:span text:style-name="T1450"><text:s/></text:span><text:span text:style-name="T1451">teisės</text:span><text:span text:style-name="T1452"><text:s/></text:span><text:span text:style-name="T1453">ir</text:span><text:span text:style-name="T1454"><text:s/></text:span><text:span text:style-name="T1455">pareigos.</text:span></text:p>
      <text:p text:style-name="P1456"><text:span text:style-name="T1457">2</text:span><text:span text:style-name="T1458">.</text:span><text:span text:style-name="T1459"><text:s/></text:span><text:span text:style-name="T1460">Viešoji</text:span><text:span text:style-name="T1461"><text:s/></text:span><text:span text:style-name="T1462">įstaiga</text:span><text:span text:style-name="T1463"><text:s/></text:span><text:span text:style-name="T1464">gali</text:span><text:span text:style-name="T1465"><text:s/></text:span><text:span text:style-name="T1466">būti</text:span><text:span text:style-name="T1467"><text:s/></text:span><text:span text:style-name="T1468">pertvarkoma</text:span><text:span text:style-name="T1469"><text:s/></text:span><text:span text:style-name="T1470">į</text:span><text:span text:style-name="T1471"><text:s/></text:span><text:span text:style-name="T1472">biudžetinę</text:span><text:span text:style-name="T1473"><text:s/></text:span><text:span text:style-name="T1474">įstaigą,</text:span><text:span text:style-name="T1475"><text:s/></text:span><text:span text:style-name="T1476">kai</text:span><text:span text:style-name="T1477"><text:s/></text:span><text:span text:style-name="T1478">viešosios</text:span><text:span text:style-name="T1479"><text:s/></text:span><text:span text:style-name="T1480">įstaigos</text:span><text:span text:style-name="T1481"><text:s/></text:span><text:span text:style-name="T1482">savininkas</text:span><text:span text:style-name="T1483"><text:s/></text:span><text:span text:style-name="T1484">yra</text:span><text:span text:style-name="T1485"><text:s/></text:span><text:span text:style-name="T1486">valstybė</text:span><text:span text:style-name="T1487"><text:s/></text:span><text:span text:style-name="T1488">arba</text:span><text:span text:style-name="T1489"><text:s/></text:span><text:span text:style-name="T1490">savivaldybė,</text:span><text:span text:style-name="T1491"><text:s/></text:span><text:span text:style-name="T1492">jeigu</text:span><text:span text:style-name="T1493"><text:s/></text:span><text:span text:style-name="T1494">po</text:span><text:span text:style-name="T1495"><text:s/></text:span><text:span text:style-name="T1496">pertvarkymo</text:span><text:span text:style-name="T1497"><text:s/></text:span><text:span text:style-name="T1498">veiksianti</text:span><text:span text:style-name="T1499"><text:s/></text:span><text:span text:style-name="T1500">valstybės</text:span><text:span text:style-name="T1501"><text:s/></text:span><text:span text:style-name="T1502">ar</text:span><text:span text:style-name="T1503"><text:s/></text:span><text:span text:style-name="T1504">savivaldybės</text:span><text:span text:style-name="T1505"><text:s/></text:span><text:span text:style-name="T1506">biudžetinė</text:span><text:span text:style-name="T1507"><text:s/></text:span><text:span text:style-name="T1508">įstaiga</text:span><text:span text:style-name="T1509"><text:s/></text:span><text:span text:style-name="T1510">gali</text:span><text:span text:style-name="T1511"><text:s/></text:span><text:span text:style-name="T1512">įgyvendinti</text:span><text:span text:style-name="T1513"><text:s/></text:span><text:span text:style-name="T1514">pertvarkytosios</text:span><text:span text:style-name="T1515"><text:s/></text:span><text:span text:style-name="T1516">viešosios</text:span><text:span text:style-name="T1517"><text:s/></text:span><text:span text:style-name="T1518">įstaigos</text:span><text:span text:style-name="T1519"><text:s/></text:span><text:span text:style-name="T1520">įstatuose</text:span><text:span text:style-name="T1521"><text:s/></text:span><text:span text:style-name="T1522">nurodytus</text:span><text:span text:style-name="T1523"><text:s/></text:span><text:span text:style-name="T1524">tikslus</text:span><text:span text:style-name="T1525"><text:s/></text:span><text:span text:style-name="T1526">ir</text:span><text:span text:style-name="T1527"><text:s/></text:span><text:span text:style-name="T1528">įgyti</text:span><text:span text:style-name="T1529"><text:s/></text:span><text:span text:style-name="T1530">civilines</text:span><text:span text:style-name="T1531"><text:s/></text:span><text:span text:style-name="T1532">teises</text:span><text:span text:style-name="T1533"><text:s/></text:span><text:span text:style-name="T1534">ir</text:span><text:span text:style-name="T1535"><text:s/></text:span><text:span text:style-name="T1536">pareigas,</text:span><text:span text:style-name="T1537"><text:s/></text:span><text:span text:style-name="T1538">atitinkančias</text:span><text:span text:style-name="T1539"><text:s/></text:span><text:span text:style-name="T1540">Biudžetinių</text:span><text:span text:style-name="T1541"><text:s/></text:span><text:span text:style-name="T1542">įstaigų</text:span><text:span text:style-name="T1543"><text:s/></text:span><text:span text:style-name="T1544">įstatymo</text:span><text:span text:style-name="T1545"><text:s/></text:span><text:span text:style-name="T1546">reikalavimus.</text:span></text:p>
      <text:p text:style-name="P1547">3.<text:s/>Sprendimas<text:s/>pertvarkyti<text:s/>viešąją<text:s/>įstaigą<text:s/>į<text:s/>biudžetinę<text:s/>įstaigą,<text:s/>išlaikomą<text:s/>iš<text:s/>Lietuvos<text:s/>valstybės<text:s/>biudžeto,<text:s/>turi<text:s/>būti<text:s/>suderintas<text:s/>su<text:s/>Finansų<text:s/>ministerija.</text:p>
      <text:p text:style-name="P1548">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49">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50">1)<text:s/>viešosios<text:s/>įstaigos<text:s/>pavadinimas;</text:p>
      <text:p text:style-name="P1551">2)<text:s/>viešosios<text:s/>įstaigos<text:s/>buveinė;</text:p>
      <text:p text:style-name="P1552">3)<text:s/>viešosios<text:s/>įstaigos<text:s/>kodas;</text:p>
      <text:p text:style-name="P1553">4)<text:s/>registras,<text:s/>kuriame<text:s/>kaupiami<text:s/>ir<text:s/>saugomi<text:s/>duomenys<text:s/>apie<text:s/>pertvarkomą<text:s/>viešąją<text:s/>įstaigą;</text:p>
      <text:p text:style-name="P1554">5)<text:s/>juridinio<text:s/>asmens,<text:s/>į<text:s/>kurį<text:s/>pertvarkoma<text:s/>viešoji<text:s/>įstaiga,<text:s/>teisinė<text:s/>forma;</text:p>
      <text:p text:style-name="P1555">6)<text:s/>pertvarkomos<text:s/>viešosios<text:s/>įstaigos<text:s/>dalininko<text:s/>tapimo<text:s/>po<text:s/>pertvarkymo<text:s/>tęsiančio<text:s/>veiklą<text:s/>juridinio<text:s/>asmens<text:s/>dalyviu<text:s/>tvarka,<text:s/>sąlygos<text:s/>ir<text:s/>terminai;</text:p>
      <text:p text:style-name="P1556">7)<text:s/>kur<text:s/>ir<text:s/>nuo<text:s/>kada<text:s/>galima<text:s/>susipažinti<text:s/>su<text:s/>veiksiančių<text:s/>po<text:s/>pertvarkymo<text:s/>juridinių<text:s/>asmenų<text:s/>steigimo<text:s/>dokumentais.<text:s/></text:p>
      <text:p text:style-name="P1557"><text:span text:style-name="T1558">6.</text:span><text:span text:style-name="T1559"><text:s/></text:span><text:span text:style-name="T1560">Sprendimą</text:span><text:span text:style-name="T1561"><text:s/></text:span><text:span text:style-name="T1562">pertvarkyti</text:span><text:span text:style-name="T1563"><text:s/></text:span><text:span text:style-name="T1564">viešąją</text:span><text:span text:style-name="T1565"><text:s/></text:span><text:span text:style-name="T1566">įstaigą</text:span><text:span text:style-name="T1567"><text:s/></text:span><text:span text:style-name="T1568">patvirtinantis</text:span><text:span text:style-name="T1569"><text:s/></text:span><text:span text:style-name="T1570">dokumentas</text:span><text:span text:style-name="T1571"><text:s/></text:span><text:span text:style-name="T1572">turi</text:span><text:span text:style-name="T1573"><text:s/></text:span><text:span text:style-name="T1574">būti</text:span><text:span text:style-name="T1575"><text:s/></text:span><text:span text:style-name="T1576">pateiktas</text:span><text:span text:style-name="T1577"><text:s/></text:span><text:span text:style-name="T1578">juridinių</text:span><text:span text:style-name="T1579"><text:s/></text:span><text:span text:style-name="T1580">asmenų</text:span><text:span text:style-name="T1581"><text:s/></text:span><text:span text:style-name="T1582">registrui.</text:span><text:span text:style-name="T1583"><text:s/></text:span><text:span text:style-name="T1584">Juridinių</text:span><text:span text:style-name="T1585"><text:s/></text:span><text:span text:style-name="T1586">asmenų</text:span><text:span text:style-name="T1587"><text:s/></text:span><text:span text:style-name="T1588">registro</text:span><text:span text:style-name="T1589"><text:s/></text:span><text:span text:style-name="T1590">tvarkytojas</text:span><text:span text:style-name="T1591"><text:s/></text:span><text:span text:style-name="T1592">apie</text:span><text:span text:style-name="T1593"><text:s/></text:span><text:span text:style-name="T1594">sprendimą</text:span><text:span text:style-name="T1595"><text:s/></text:span><text:span text:style-name="T1596">pertvarkyti</text:span><text:span text:style-name="T1597"><text:s/></text:span><text:span text:style-name="T1598">viešąją</text:span><text:span text:style-name="T1599"><text:s/></text:span><text:span text:style-name="T1600">įstaigą</text:span><text:span text:style-name="T1601"><text:s/></text:span><text:span text:style-name="T1602">turi</text:span><text:span text:style-name="T1603"><text:s/></text:span><text:span text:style-name="T1604">paskelbti</text:span><text:span text:style-name="T1605"><text:s/></text:span><text:span text:style-name="T1606">teisės</text:span><text:span text:style-name="T1607"><text:s/></text:span><text:span text:style-name="T1608">aktų</text:span><text:span text:style-name="T1609"><text:s/></text:span><text:span text:style-name="T1610">nustatyta</text:span><text:span text:style-name="T1611"><text:s/></text:span><text:span text:style-name="T1612">tvarka.</text:span></text:p>
      <text:p text:style-name="P1613">7.<text:s/>Pertvarkymas<text:s/>laikomas<text:s/>baigtu<text:s/>nuo<text:s/>veiksiančio<text:s/>po<text:s/>pertvarkymo<text:s/>juridinio<text:s/>asmens<text:s/>steigimo<text:s/>dokumentų<text:s/>įregistravimo<text:s/>juridinių<text:s/>asmenų<text:s/>registre.</text:p>
      <text:p text:style-name="P1614">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15">9.<text:s/>Vienu<text:s/>metu<text:s/>viešoji<text:s/>įstaiga<text:s/>negali<text:s/>būti<text:s/>ir<text:s/>reorganizuojama,<text:s/>ir<text:s/>pertvarkoma.</text:p>
      <text:p text:style-name="P1616">Straipsnio<text:s/>pakeitimai:</text:p>
      <text:p text:style-name="P1617"><text:span text:style-name="T1618">Nr.</text:span><text:span text:style-name="T1619"><text:s/></text:span><text:a xlink:href="http://www3.lrs.lt/cgi-bin/preps2?a=291839&amp;b=" office:target-frame-name="_top" xlink:show="replace"><text:span text:style-name="T1620">X-1048</text:span></text:a><text:span text:style-name="T1621">,</text:span><text:span text:style-name="T1622"><text:s/></text:span><text:span text:style-name="T1623">2007-01-18,</text:span><text:span text:style-name="T1624"><text:s/></text:span><text:span text:style-name="T1625">Žin.,</text:span><text:span text:style-name="T1626"><text:s/></text:span><text:span text:style-name="T1627">2007,</text:span><text:span text:style-name="T1628"><text:s/></text:span><text:span text:style-name="T1629">Nr.</text:span><text:span text:style-name="T1630"><text:s/></text:span><text:span text:style-name="T1631">17-631</text:span><text:span text:style-name="T1632"><text:s/></text:span><text:span text:style-name="T1633">(2007-02-08)</text:span></text:p>
      <text:p text:style-name="P1634"/>
      <text:p text:style-name="P1635"><text:bookmark-start text:name="straipsnis17"/>17<text:s/>straipsnis.<text:s/>Viešosios<text:s/>įstaigos<text:s/>likvidavimas</text:p>
      <text:p text:style-name="P1636"><text:bookmark-end text:name="straipsnis17"/>1.<text:s/>Viešoji<text:s/>įstaiga<text:s/>gali<text:s/>būti<text:s/>likviduojama<text:s/>Civilinio<text:s/>kodekso<text:s/>nustatytais<text:s/>juridinių<text:s/>asmenų<text:s/>likvidavimo<text:s/>pagrindais.</text:p>
      <text:p text:style-name="P1637">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38">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39">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40">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41">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42">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43">1)<text:s/>viešosios<text:s/>įstaigos<text:s/>pavadinimas;</text:p>
      <text:p text:style-name="P1644">2)<text:s/>viešosios<text:s/>įstaigos<text:s/>buveinė;</text:p>
      <text:p text:style-name="P1645">3)<text:s/>viešosios<text:s/>įstaigos<text:s/>kodas;</text:p>
      <text:p text:style-name="P1646">4)<text:s/>registras,<text:s/>kuriame<text:s/>kaupiami<text:s/>ir<text:s/>saugomi<text:s/>duomenys<text:s/>apie<text:s/>likviduojamą<text:s/>viešąją<text:s/>įstaigą;</text:p>
      <text:p text:style-name="P1647">5)<text:s/>sprendimo<text:s/>likviduoti<text:s/>viešąją<text:s/>įstaigą<text:s/>priėmimo<text:s/>data.</text:p>
      <text:p text:style-name="P1648">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49">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50"><text:span text:style-name="T1651">10.</text:span><text:span text:style-name="T1652"><text:s/></text:span><text:span text:style-name="T1653">Priimtas</text:span><text:span text:style-name="T1654"><text:s/></text:span><text:span text:style-name="T1655">sprendimas</text:span><text:span text:style-name="T1656"><text:s/></text:span><text:span text:style-name="T1657">dėl</text:span><text:span text:style-name="T1658"><text:s/></text:span><text:span text:style-name="T1659">viešosios</text:span><text:span text:style-name="T1660"><text:s/></text:span><text:span text:style-name="T1661">įstaigos</text:span><text:span text:style-name="T1662"><text:s/></text:span><text:span text:style-name="T1663">likvidavimo</text:span><text:span text:style-name="T1664"><text:s/></text:span><text:span text:style-name="T1665">negali</text:span><text:span text:style-name="T1666"><text:s/></text:span><text:span text:style-name="T1667">būti</text:span><text:span text:style-name="T1668"><text:s/></text:span><text:span text:style-name="T1669">atšauktas,</text:span><text:span text:style-name="T1670"><text:s/></text:span><text:span text:style-name="T1671">jei</text:span><text:span text:style-name="T1672"><text:s/></text:span><text:span text:style-name="T1673">bent</text:span><text:span text:style-name="T1674"><text:s/></text:span><text:span text:style-name="T1675">vienas</text:span><text:span text:style-name="T1676"><text:s/></text:span><text:span text:style-name="T1677">dalininkas</text:span><text:span text:style-name="T1678"><text:s/></text:span><text:span text:style-name="T1679">gavo</text:span><text:span text:style-name="T1680"><text:s/></text:span><text:span text:style-name="T1681">dalį</text:span><text:span text:style-name="T1682"><text:s/></text:span><text:span text:style-name="T1683">likviduojamos</text:span><text:span text:style-name="T1684"><text:s/></text:span><text:span text:style-name="T1685">viešosios</text:span><text:span text:style-name="T1686"><text:s/></text:span><text:span text:style-name="T1687">įstaigos</text:span><text:span text:style-name="T1688"><text:s/></text:span><text:span text:style-name="T1689">turto.</text:span></text:p>
      <text:p text:style-name="P1690"/>
      <text:p text:style-name="P1691"><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692">2.<text:s/>Be<text:s/>kitų<text:s/>šiame<text:s/>Įstatyme<text:s/>ir<text:s/>Civiliniame<text:s/>kodekse<text:s/>nustatytų<text:s/>pareigų,<text:s/>viešosios<text:s/>įstaigos<text:s/>likvidatoriui<text:s/>priskiriamos<text:s/>šios<text:s/>pareigos:</text:p>
      <text:p text:style-name="P1693">1)<text:s/>pranešti<text:s/>juridinių<text:s/>asmenų<text:s/>registrui<text:s/>apie<text:s/>sprendimą<text:s/>likviduoti<text:s/>viešąją<text:s/>įstaigą<text:s/>ir<text:s/>duomenis<text:s/>apie<text:s/>likvidatorių;</text:p>
      <text:p text:style-name="P1694"><text:span text:style-name="T1695">2)</text:span><text:span text:style-name="T1696"><text:s/></text:span><text:span text:style-name="T1697">paskelbti</text:span><text:span text:style-name="T1698"><text:s/></text:span><text:span text:style-name="T1699">šio</text:span><text:span text:style-name="T1700"><text:s/></text:span><text:span text:style-name="T1701">Įstatymo</text:span><text:span text:style-name="T1702"><text:s/></text:span><text:span text:style-name="T1703">17</text:span><text:span text:style-name="T1704"><text:s/></text:span><text:span text:style-name="T1705">straipsnio</text:span><text:span text:style-name="T1706"><text:s/></text:span><text:span text:style-name="T1707">7</text:span><text:span text:style-name="T1708"><text:s/></text:span><text:span text:style-name="T1709">dalyje</text:span><text:span text:style-name="T1710"><text:s/></text:span><text:span text:style-name="T1711">nurodytą</text:span><text:span text:style-name="T1712"><text:s/></text:span><text:span text:style-name="T1713">informaciją;</text:span></text:p>
      <text:p text:style-name="P1714">3)<text:s/>sudaryti<text:s/>likvidavimo<text:s/>laikotarpio<text:s/>pradžios<text:s/>viešosios<text:s/>įstaigos<text:s/>balansą;</text:p>
      <text:p text:style-name="P1715">4)<text:s/>baigti<text:s/>vykdyti<text:s/>viešosios<text:s/>įstaigos<text:s/>prievoles,<text:s/>atsiskaityti<text:s/>su<text:s/>viešosios<text:s/>įstaigos<text:s/>kreditoriais;</text:p>
      <text:p text:style-name="P1716">5)<text:s/>pareikšti<text:s/>reikalavimus<text:s/>viešosios<text:s/>įstaigos<text:s/>skolininkams;</text:p>
      <text:p text:style-name="P1717">6)<text:s/>perduoti<text:s/>likusį<text:s/>viešosios<text:s/>įstaigos<text:s/>turtą<text:s/>šio<text:s/>Įstatymo<text:s/>nustatyta<text:s/>tvarka;</text:p>
      <text:p text:style-name="P1718">7)<text:s/>sudaryti<text:s/>viešosios<text:s/>įstaigos<text:s/>likvidavimo<text:s/>aktą;</text:p>
      <text:p text:style-name="P1719">8)<text:s/>perduoti<text:s/>dokumentus<text:s/>saugoti<text:s/>Archyvų<text:s/>įstatymo<text:s/>nustatyta<text:s/>tvarka;</text:p>
      <text:p text:style-name="P1720">9)<text:s/>pateikti<text:s/>juridinių<text:s/>asmenų<text:s/>registrui<text:s/>viešosios<text:s/>įstaigos<text:s/>likvidavimo<text:s/>aktą<text:s/>bei<text:s/>kitus<text:s/>dokumentus,<text:s/>kurių<text:s/>reikia<text:s/>likviduotai<text:s/>viešajai<text:s/>įstaigai<text:s/>išregistruoti.</text:p>
      <text:p text:style-name="P1721"/>
      <text:p text:style-name="P1722"><text:tab/>Skelbiu<text:s/>šį<text:s/>Lietuvos<text:s/>Respublikos<text:s/>Seimo<text:s/>priimtą<text:s/>įstatymą.</text:p>
      <text:p text:style-name="P1723"/>
      <text:p text:style-name="P1724"/>
      <text:p text:style-name="P1725"/>
      <text:p text:style-name="P1726">RESPUBLIKOS<text:s/>PREZIDENTAS<text:tab/><text:tab/><text:tab/><text:tab/>ALGIRDAS<text:s/>BRAZAUSKAS<text:line-break/></text:p>
      <text:p text:style-name="P1727">_________________</text:p>
      <text:p text:style-name="P1728"/>
      <text:p text:style-name="P1729">Pakeitimai:</text:p>
      <text:p text:style-name="P1730"/>
      <text:p text:style-name="P1731">1.</text:p>
      <text:p text:style-name="P1732">Lietuvos<text:s/>Respublikos<text:s/>Seimas,<text:s/>Įstatymas</text:p>
      <text:p text:style-name="P1733"><text:span text:style-name="T1734">Nr.</text:span><text:span text:style-name="T1735"><text:s/></text:span><text:a xlink:href="http://www3.lrs.lt/cgi-bin/preps2?Condition1=41095&amp;Condition2=" office:target-frame-name="_top" xlink:show="replace"><text:span text:style-name="T1736">VIII-268</text:span></text:a><text:span text:style-name="T1737">,</text:span><text:span text:style-name="T1738"><text:s/></text:span><text:span text:style-name="T1739">97.06.17,</text:span><text:span text:style-name="T1740"><text:s/></text:span><text:span text:style-name="T1741">Žin.,</text:span><text:span text:style-name="T1742"><text:s/></text:span><text:span text:style-name="T1743">1997,</text:span><text:span text:style-name="T1744"><text:s/></text:span><text:span text:style-name="T1745">Nr.64-1498</text:span><text:span text:style-name="T1746"><text:s/></text:span><text:span text:style-name="T1747">(97.07.04)</text:span></text:p>
      <text:p text:style-name="P1748">LIETUVOS<text:s/>RESPUBLIKOS<text:s/>VIEŠŲJŲ<text:s/>ĮSTAIGŲ<text:s/>ĮSTATYMO<text:s/>16<text:s/>STRAIPSNIO<text:s/>PAPILDYMO<text:s/>ĮSTATYMAS</text:p>
      <text:p text:style-name="P1749"/>
      <text:p text:style-name="P1750">2.</text:p>
      <text:p text:style-name="P1751">Lietuvos<text:s/>Respublikos<text:s/>Seimas,<text:s/>Įstatymas</text:p>
      <text:p text:style-name="P1752"><text:span text:style-name="T1753">Nr.</text:span><text:span text:style-name="T1754"><text:s/></text:span><text:a xlink:href="http://www3.lrs.lt/cgi-bin/preps2?Condition1=102550&amp;Condition2=" office:target-frame-name="_top" xlink:show="replace"><text:span text:style-name="T1755">VIII-1687</text:span></text:a><text:span text:style-name="T1756">,</text:span><text:span text:style-name="T1757"><text:s/></text:span><text:span text:style-name="T1758">00.05.18,</text:span><text:span text:style-name="T1759"><text:s/></text:span><text:span text:style-name="T1760">Žin.,</text:span><text:span text:style-name="T1761"><text:s/></text:span><text:span text:style-name="T1762">2000,</text:span><text:span text:style-name="T1763"><text:s/></text:span><text:span text:style-name="T1764">Nr.47-1341</text:span><text:span text:style-name="T1765"><text:s/></text:span><text:span text:style-name="T1766">(00.06.09)</text:span></text:p>
      <text:p text:style-name="P1767">VIEŠŲJŲ<text:s/>ĮSTAIGŲ<text:s/>ĮSTATYMO<text:s/>5<text:s/>STRAIPSNIO<text:s/>PAPILDYMO<text:s/>ĮSTATYMAS</text:p>
      <text:p text:style-name="P1768">Šis<text:s/>įstatymas<text:s/>įsigalioja<text:s/>nuo<text:s/>2000<text:s/>m.<text:s/>liepos<text:s/>1<text:s/>d.</text:p>
      <text:p text:style-name="P1769"/>
      <text:p text:style-name="P1770">3.</text:p>
      <text:p text:style-name="P1771">Lietuvos<text:s/>Respublikos<text:s/>Seimas,<text:s/>Įstatymas</text:p>
      <text:p text:style-name="P1772"><text:span text:style-name="T1773">Nr.</text:span><text:span text:style-name="T1774"><text:s/></text:span><text:a xlink:href="http://www3.lrs.lt/cgi-bin/preps2?Condition1=109919&amp;Condition2=" office:target-frame-name="_top" xlink:show="replace"><text:span text:style-name="T1775">VIII-1921</text:span></text:a><text:span text:style-name="T1776">,</text:span><text:span text:style-name="T1777"><text:s/></text:span><text:span text:style-name="T1778">00.09.12,</text:span><text:span text:style-name="T1779"><text:s/></text:span><text:span text:style-name="T1780">Žin.,</text:span><text:span text:style-name="T1781"><text:s/></text:span><text:span text:style-name="T1782">2000,</text:span><text:span text:style-name="T1783"><text:s/></text:span><text:span text:style-name="T1784">Nr.83-2513</text:span><text:span text:style-name="T1785"><text:s/></text:span><text:span text:style-name="T1786">(00.10.04)</text:span></text:p>
      <text:p text:style-name="P1787">VIEŠŲJŲ<text:s/>ĮSTAIGŲ<text:s/>ĮSTATYMO<text:s/>5<text:s/>STRAIPSNIO<text:s/>PAKEITIMO<text:s/>ĮSTATYMAS</text:p>
      <text:p text:style-name="P1788"/>
      <text:p text:style-name="P1789">4.</text:p>
      <text:p text:style-name="P1790">Lietuvos<text:s/>Respublikos<text:s/>Seimas,<text:s/>Įstatymas</text:p>
      <text:p text:style-name="PlainText"><text:span text:style-name="T1791">Nr.</text:span><text:span text:style-name="T1792"><text:s/></text:span><text:a xlink:href="http://www3.lrs.lt/cgi-bin/preps2?a=157370&amp;b=" office:target-frame-name="_top" xlink:show="replace"><text:span text:style-name="T1793">IX-686</text:span></text:a><text:span text:style-name="T1794">,</text:span><text:span text:style-name="T1795"><text:s/></text:span><text:span text:style-name="T1796">2001-12-21,</text:span><text:span text:style-name="T1797"><text:s/></text:span><text:span text:style-name="T1798">Žin.,</text:span><text:span text:style-name="T1799"><text:s/></text:span><text:span text:style-name="T1800">2001,</text:span><text:span text:style-name="T1801"><text:s/></text:span><text:span text:style-name="T1802">Nr.</text:span><text:span text:style-name="T1803"><text:s/></text:span><text:span text:style-name="T1804">112-4092</text:span><text:span text:style-name="T1805"><text:s/></text:span><text:span text:style-name="T1806">(2001-12-30)</text:span></text:p>
      <text:p text:style-name="P1807">VIEŠŲJŲ<text:s/>ĮSTAIGŲ<text:s/>ĮSTATYMO<text:s/>2<text:s/>STRAIPSNIO<text:s/>PAPILDYMO<text:s/>ĮSTATYMAS</text:p>
      <text:p text:style-name="P1808"/>
      <text:p text:style-name="P1809">5.</text:p>
      <text:p text:style-name="P1810">Lietuvos<text:s/>Respublikos<text:s/>Seimas,<text:s/>Įstatymas</text:p>
      <text:p text:style-name="PlainText"><text:span text:style-name="T1811">Nr.</text:span><text:span text:style-name="T1812"><text:s/></text:span><text:a xlink:href="http://www3.lrs.lt/cgi-bin/preps2?a=217946&amp;b=" office:target-frame-name="_top" xlink:show="replace"><text:span text:style-name="T1813">IX-1731</text:span></text:a><text:span text:style-name="T1814">,</text:span><text:span text:style-name="T1815"><text:s/></text:span><text:span text:style-name="T1816">2003-09-16,</text:span><text:span text:style-name="T1817"><text:s/></text:span><text:span text:style-name="T1818">Žin.,</text:span><text:span text:style-name="T1819"><text:s/></text:span><text:span text:style-name="T1820">2003,</text:span><text:span text:style-name="T1821"><text:s/></text:span><text:span text:style-name="T1822">Nr.</text:span><text:span text:style-name="T1823"><text:s/></text:span><text:span text:style-name="T1824">90-4063</text:span><text:span text:style-name="T1825"><text:s/></text:span><text:span text:style-name="T1826">(2003-09-24)</text:span></text:p>
      <text:p text:style-name="P1827">VIEŠŲJŲ<text:s/>ĮSTAIGŲ<text:s/>ĮSTATYMO<text:s/>5<text:s/>STRAIPSNIO<text:s/>PAKEITIMO<text:s/>ĮSTATYMAS</text:p>
      <text:p text:style-name="P1828"/>
      <text:p text:style-name="P1829">6.</text:p>
      <text:p text:style-name="P1830">Lietuvos<text:s/>Respublikos<text:s/>Seimas,<text:s/>Įstatymas</text:p>
      <text:p text:style-name="PlainText"><text:span text:style-name="T1831">Nr.</text:span><text:span text:style-name="T1832"><text:s/></text:span><text:a xlink:href="http://www3.lrs.lt/cgi-bin/preps2?a=226945&amp;b=" office:target-frame-name="_top" xlink:show="replace"><text:span text:style-name="T1833">IX-1977</text:span></text:a><text:span text:style-name="T1834">,</text:span><text:span text:style-name="T1835"><text:s/></text:span><text:span text:style-name="T1836">2004-01-27,</text:span><text:span text:style-name="T1837"><text:s/></text:span><text:span text:style-name="T1838">Žin.,</text:span><text:span text:style-name="T1839"><text:s/></text:span><text:span text:style-name="T1840">2004,</text:span><text:span text:style-name="T1841"><text:s/></text:span><text:span text:style-name="T1842">Nr.</text:span><text:span text:style-name="T1843"><text:s/></text:span><text:span text:style-name="T1844">25-752</text:span><text:span text:style-name="T1845"><text:s/></text:span><text:span text:style-name="T1846">(2004-02-14)</text:span></text:p>
      <text:p text:style-name="P1847">VIEŠŲJŲ<text:s/>ĮSTAIGŲ<text:s/>ĮSTATYMO<text:s/>PAKEITIMO<text:s/>ĮSTATYMAS</text:p>
      <text:p text:style-name="P1848">Nauja<text:s/>įstatymo<text:s/>redakcija</text:p>
      <text:p text:style-name="P1849"/>
      <text:p text:style-name="P1850">7.</text:p>
      <text:p text:style-name="P1851">Lietuvos<text:s/>Respublikos<text:s/>Seimas,<text:s/>Įstatymas</text:p>
      <text:p text:style-name="P1852"><text:span text:style-name="T1853">Nr.</text:span><text:span text:style-name="T1854"><text:s/></text:span><text:a xlink:href="http://www3.lrs.lt/cgi-bin/preps2?a=291839&amp;b=" office:target-frame-name="_top" xlink:show="replace"><text:span text:style-name="T1855">X-1048</text:span></text:a><text:span text:style-name="T1856">,</text:span><text:span text:style-name="T1857"><text:s/></text:span><text:span text:style-name="T1858">2007-01-18,</text:span><text:span text:style-name="T1859"><text:s/></text:span><text:span text:style-name="T1860">Žin.,</text:span><text:span text:style-name="T1861"><text:s/></text:span><text:span text:style-name="T1862">2007,</text:span><text:span text:style-name="T1863"><text:s/></text:span><text:span text:style-name="T1864">Nr.</text:span><text:span text:style-name="T1865"><text:s/></text:span><text:span text:style-name="T1866">17-631</text:span><text:span text:style-name="T1867"><text:s/></text:span><text:span text:style-name="T1868">(2007-02-08)</text:span></text:p>
      <text:p text:style-name="P1869">VIEŠŲJŲ<text:s/>ĮSTAIGŲ<text:s/>ĮSTATYMO<text:s/>2,<text:s/>4,<text:s/>5,<text:s/>7,<text:s/>9,<text:s/>10,<text:s/>13,<text:s/>16<text:s/>STRAIPSNIŲ<text:s/>PAKEITIMO<text:s/>IR<text:s/>PAPILDYMO<text:s/>ĮSTATYMAS</text:p>
      <text:p text:style-name="P1870"/>
      <text:p text:style-name="P1871">8.</text:p>
      <text:p text:style-name="P1872">Lietuvos<text:s/>Respublikos<text:s/>Seimas,<text:s/>Įstatymas</text:p>
      <text:p text:style-name="PlainText"><text:span text:style-name="T1873">Nr.</text:span><text:span text:style-name="T1874"><text:s/></text:span><text:a xlink:href="http://www3.lrs.lt/cgi-bin/preps2?a=343432&amp;b=" office:target-frame-name="_top" xlink:show="replace"><text:span text:style-name="T1875">XI-243</text:span></text:a><text:span text:style-name="T1876">,</text:span><text:span text:style-name="T1877"><text:s/></text:span><text:span text:style-name="T1878">2009-04-30,</text:span><text:span text:style-name="T1879"><text:s/></text:span><text:span text:style-name="T1880">Žin.,</text:span><text:span text:style-name="T1881"><text:s/></text:span><text:span text:style-name="T1882">2009,</text:span><text:span text:style-name="T1883"><text:s/></text:span><text:span text:style-name="T1884">Nr.</text:span><text:span text:style-name="T1885"><text:s/></text:span><text:span text:style-name="T1886">54-2141</text:span><text:span text:style-name="T1887"><text:s/></text:span><text:span text:style-name="T1888">(2009-05-12)</text:span></text:p>
      <text:p text:style-name="P1889">VIEŠŲJŲ<text:s/>ĮSTAIGŲ<text:s/>ĮSTATYMO<text:s/>1<text:s/>STRAIPSNIO<text:s/>PAPILDYMO<text:s/>ĮSTATYMAS</text:p>
      <text:p text:style-name="P1890"/>
      <text:p text:style-name="P1891">9.</text:p>
      <text:p text:style-name="P1892">Lietuvos Respublikos Seimas, Įstatymas</text:p>
      <text:p text:style-name="P1893"><text:span text:style-name="T1894">Nr.<text:s/></text:span><text:a xlink:href="http://www3.lrs.lt/cgi-bin/preps2?a=362010&amp;b=" office:target-frame-name="_top" xlink:show="replace"><text:span text:style-name="T1895">XI-606</text:span></text:a><text:span text:style-name="T1896">, 2009-12-22, Žin., 2010, Nr. 1-17 (2010-01-05)</text:span></text:p>
      <text:p text:style-name="P1897">VIEŠŲJŲ ĮSTAIGŲ ĮSTATYMO 5, 6, 8, 10, 15 STRAIPSNIŲ PAKEITIMO IR PAPILDYMO ĮSTATYMAS</text:p>
      <text:p text:style-name="P1898"/>
      <text:p text:style-name="P1899">*** Pabaiga ***</text:p>
      <text:p text:style-name="P1900"/>
      <text:p text:style-name="P1901"/>
      <text:p text:style-name="P1902">Redagavo Aušrinė Trapinskienė (2010-01-14)</text:p>
      <text:p text:style-name="P1903"><text:s text:c="18"/>autrap@lrs.lt</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217" meta:word-count="4804" meta:character-count="36493" meta:row-count="651" meta:non-whitespace-character-count="31906"/>
  </office:meta>
</office:document-meta>
</file>