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tab-stops>
          <style:tab-stop style:type="left" style:position="0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tab-stops>
          <style:tab-stop style:type="left" style:position="0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style:font-weight-complex="bold" fo:font-style="italic" style:font-style-asian="italic" style:font-style-complex="italic" fo:font-size="10pt" style:font-size-asian="10pt"/>
    </style:style>
    <style:style style:name="T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weight-complex="bold" fo:font-style="italic" style:font-style-asian="italic" style:font-style-complex="italic" fo:font-size="10pt" style:font-size-asian="10pt"/>
    </style:style>
    <style:style style:name="T71" style:parent-style-name="DefaultParagraphFont" style:family="text">
      <style:text-properties style:font-name-asian="MS Mincho" style:font-weight-complex="bold" fo:font-style="italic" style:font-style-asian="italic" style:font-style-complex="italic" fo:font-size="10pt" style:font-size-asian="10pt"/>
    </style:style>
    <style:style style:name="T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weight-complex="bold"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tab-stops>
          <style:tab-stop style:type="left" style:position="0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tab-stops>
          <style:tab-stop style:type="left" style:position="0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tab-stops>
          <style:tab-stop style:type="left" style:position="0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ab-stops>
          <style:tab-stop style:type="left" style:position="0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 style:parent-style-name="Normal" style:family="paragraph">
      <style:paragraph-properties fo:widows="0" fo:orphans="0" fo:text-align="justify"/>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7030A0"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T1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weight-complex="bold" fo:font-style="italic" style:font-style-asian="italic" style:font-style-complex="italic" fo:font-size="10pt" style:font-size-asian="10pt"/>
    </style:style>
    <style:style style:name="P178" style:parent-style-name="Normal" style:family="paragraph">
      <style:paragraph-properties fo:widows="0" fo:orphans="0"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style:font-weight-complex="bold" fo:font-style="italic" style:font-style-asian="italic" style:font-style-complex="italic" fo:font-size="10pt" style:font-size-asian="10pt"/>
    </style:style>
    <style:style style:name="T2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weight-complex="bold" fo:font-style="italic" style:font-style-asian="italic" style:font-style-complex="italic" fo:font-size="10pt" style:font-size-asian="10pt"/>
    </style:style>
    <style:style style:name="T2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weight-complex="bold" fo:font-style="italic" style:font-style-asian="italic" style:font-style-complex="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widows="0" fo:orphans="0"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tab-stops>
          <style:tab-stop style:type="left" style:position="0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tab-stops>
          <style:tab-stop style:type="left" style:position="0in"/>
        </style:tab-stops>
      </style:paragraph-properties>
    </style:style>
    <style:style style:name="P351" style:parent-style-name="Normal" style:family="paragraph">
      <style:paragraph-properties fo:text-align="justify" fo:text-indent="0.5in">
        <style:tab-stops>
          <style:tab-stop style:type="left" style:position="0in"/>
        </style:tab-stops>
      </style:paragraph-properties>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ab-stops>
          <style:tab-stop style:type="left" style:position="0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style:font-weight-complex="bold" fo:font-style="italic" style:font-style-asian="italic" style:font-style-complex="italic" fo:font-size="10pt" style:font-size-asian="10pt"/>
    </style:style>
    <style:style style:name="T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weight-complex="bold" fo:font-style="italic" style:font-style-asian="italic" style:font-style-complex="italic" fo:font-size="10pt" style:font-size-asian="10pt"/>
    </style:style>
    <style:style style:name="T4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weight-complex="bold" fo:font-style="italic" style:font-style-asian="italic" style:font-style-complex="italic" fo:font-size="10pt" style:font-size-asian="10pt"/>
    </style:style>
    <style:style style:name="P418" style:parent-style-name="Normal" style:family="paragraph">
      <style:paragraph-properties fo:widows="0" fo:orphans="0"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widows="0" fo:orphans="0"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fo:text-indent="0.5in"/>
    </style:style>
    <style:style style:name="P429" style:parent-style-name="Normal" style:family="paragraph">
      <style:paragraph-properties fo:text-align="justify" fo:margin-left="1.5625in" fo:text-indent="-1.0625in">
        <style:tab-stops/>
      </style:paragraph-properties>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text-indent="0.4923in"/>
    </style:style>
    <style:style style:name="T459" style:parent-style-name="DefaultParagraphFont" style:family="text">
      <style:text-properties style:font-name-asian="Calibri" fo:font-weight="bold" style:font-weight-asian="bold" fo:font-size="11pt" style:font-size-asian="11pt" style:font-size-complex="11pt"/>
    </style:style>
    <style:style style:name="T460" style:parent-style-name="DefaultParagraphFont" style:family="text">
      <style:text-properties style:font-name-asian="Calibri" fo:font-weight="bold" style:font-weight-asian="bold" style:text-position="super 63.6%" fo:font-size="11pt" style:font-size-asian="11pt" style:font-size-complex="11pt"/>
    </style:style>
    <style:style style:name="T461" style:parent-style-name="DefaultParagraphFont" style:family="text">
      <style:text-properties style:font-name-asian="Calibri" fo:font-weight="bold" style:font-weight-asian="bold" fo:font-size="11pt" style:font-size-asian="11pt" style:font-size-complex="11pt"/>
    </style:style>
    <style:style style:name="T462" style:parent-style-name="DefaultParagraphFont" style:family="text">
      <style:text-properties style:font-name-asian="Calibri" fo:font-weight="bold" style:font-weight-asian="bold" fo:font-size="11pt" style:font-size-asian="11pt"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P481" style:parent-style-name="Normal" style:family="paragraph">
      <style:paragraph-properties fo:text-align="justify"/>
    </style:style>
    <style:style style:name="T482" style:parent-style-name="DefaultParagraphFont" style:family="text">
      <style:text-properties style:font-name-asian="Calibri" fo:font-weight="bold" style:font-weight-asian="bold" fo:font-style="italic" style:font-style-asian="italic" fo:font-size="10pt" style:font-size-asian="10pt"/>
    </style:style>
    <style:style style:name="T483" style:parent-style-name="DefaultParagraphFont" style:family="text">
      <style:text-properties style:font-name-asian="Calibri" fo:font-weight="bold" style:font-weight-asian="bold" fo:font-style="italic" style:font-style-asian="italic" fo:font-size="10pt" style:font-size-asian="10pt"/>
    </style:style>
    <style:style style:name="T484" style:parent-style-name="DefaultParagraphFont" style:family="text">
      <style:text-properties style:font-name-asian="Calibri" fo:font-style="italic" style:font-style-asian="italic" fo:font-size="10pt" style:font-size-asian="10pt"/>
    </style:style>
    <style:style style:name="T485" style:parent-style-name="DefaultParagraphFont" style:family="text">
      <style:text-properties style:font-name-asian="Calibri" fo:font-style="italic" style:font-style-asian="italic" style:text-position="super 65%" fo:font-size="10pt" style:font-size-asian="10pt"/>
    </style:style>
    <style:style style:name="T486" style:parent-style-name="DefaultParagraphFont" style:family="text">
      <style:text-properties style:font-name-asian="Calibri" fo:font-style="italic" style:font-style-asian="italic" fo:font-size="10pt" style:font-size-asian="10pt"/>
    </style:style>
    <style:style style:name="T487" style:parent-style-name="DefaultParagraphFont" style:family="text">
      <style:text-properties style:font-name-asian="Calibri" fo:font-style="italic" style:font-style-asian="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T515" style:parent-style-name="DefaultParagraphFont" style:family="text">
      <style:text-properties style:font-name-asian="Calibri" fo:font-size="11pt" style:font-size-asian="11pt"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style:font-weight-complex="bold" fo:font-style="italic" style:font-style-asian="italic" style:font-style-complex="italic" fo:font-size="10pt" style:font-size-asian="10pt"/>
    </style:style>
    <style:style style:name="T5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weight-complex="bold" fo:font-style="italic" style:font-style-asian="italic" style:font-style-complex="italic" fo:font-size="10pt" style:font-size-asian="10pt"/>
    </style:style>
    <style:style style:name="T5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weight-complex="bold" fo:font-style="italic" style:font-style-asian="italic" style:font-style-complex="italic" fo:font-size="10pt" style:font-size-asian="10pt"/>
    </style:style>
    <style:style style:name="P581" style:parent-style-name="Normal" style:family="paragraph">
      <style:paragraph-properties fo:widows="0" fo:orphans="0"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indent="0.5in"/>
    </style:style>
    <style:style style:name="P588" style:parent-style-name="Normal" style:family="paragraph">
      <style:paragraph-properties fo:text-indent="0.5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tyle="italic" style:font-style-asian="italic"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text-position="super 63.6%"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tab-stops>
          <style:tab-stop style:type="left" style:position="0in"/>
        </style:tab-stops>
      </style:paragraph-properties>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style:font-weight-complex="bold" fo:font-style="italic" style:font-style-asian="italic" style:font-style-complex="italic" fo:font-size="10pt" style:font-size-asian="10pt"/>
    </style:style>
    <style:style style:name="T6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weight-complex="bold" fo:font-style="italic" style:font-style-asian="italic" style:font-style-complex="italic" fo:font-size="10pt" style:font-size-asian="10pt"/>
    </style:style>
    <style:style style:name="T7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weight-complex="bold" fo:font-style="italic" style:font-style-asian="italic" style:font-style-complex="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widows="0" fo:orphans="0"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fo:text-indent="0.5in"/>
    </style:style>
    <style:style style:name="P715" style:parent-style-name="Normal" style:family="paragraph">
      <style:paragraph-properties fo:text-align="justify" fo:margin-left="1.6736in" fo:text-indent="-1.1812in">
        <style:tab-stops/>
      </style:paragraph-properties>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2" style:parent-style-name="Normal" style:family="paragraph">
      <style:paragraph-properties fo:widows="0" fo:orphans="0"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5in"/>
    </style:style>
    <style:style style:name="P769" style:parent-style-name="Normal" style:family="paragraph">
      <style:paragraph-properties fo:text-align="justify" fo:margin-left="1.6736in" fo:text-indent="-1.1736in">
        <style:tab-stops/>
      </style:paragraph-properties>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style:text-position="super 63.6%"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P774"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color="#000000" fo:letter-spacing="0.0013in"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widows="0" fo:orphans="0" fo:text-align="justify"/>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P911" style:parent-style-name="Normal" style:family="paragraph">
      <style:paragraph-properties fo:text-align="justify" fo:margin-left="1.6736in" fo:text-indent="-1.1736in">
        <style:tab-stops/>
      </style:paragraph-properties>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P915" style:parent-style-name="Normal" style:family="paragraph">
      <style:paragraph-properties fo:text-align="justify" fo:text-indent="0.5in">
        <style:tab-stops>
          <style:tab-stop style:type="left" style:position="0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tab-stops>
          <style:tab-stop style:type="left" style:position="0in"/>
        </style:tab-stops>
      </style:paragraph-properties>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ab-stops>
          <style:tab-stop style:type="left" style:position="0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tab-stops>
          <style:tab-stop style:type="left" style:position="0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tab-stops>
          <style:tab-stop style:type="left" style:position="0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style:font-weight-complex="bold" fo:font-style="italic" style:font-style-asian="italic" style:font-style-complex="italic" fo:font-size="10pt" style:font-size-asian="10pt"/>
    </style:style>
    <style:style style:name="T9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weight-complex="bold" fo:font-style="italic" style:font-style-asian="italic" style:font-style-complex="italic" fo:font-size="10pt" style:font-size-asian="10pt"/>
    </style:style>
    <style:style style:name="T9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weight-complex="bold" fo:font-style="italic" style:font-style-asian="italic" style:font-style-complex="italic" fo:font-size="10pt" style:font-size-asian="10pt"/>
    </style:style>
    <style:style style:name="P975" style:parent-style-name="Normal" style:family="paragraph">
      <style:paragraph-properties fo:widows="0" fo:orphans="0"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margin-right="-0.0006in"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margin-right="-0.0006in"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widows="0" fo:orphans="0" fo:text-align="justify"/>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fo:text-indent="0.5in">
        <style:tab-stops>
          <style:tab-stop style:type="left" style:position="0in"/>
        </style:tab-stops>
      </style:paragraph-properties>
    </style:style>
    <style:style style:name="P1086" style:parent-style-name="Normal" style:family="paragraph">
      <style:paragraph-properties fo:text-align="justify" fo:text-indent="0.5in">
        <style:tab-stops>
          <style:tab-stop style:type="left" style:position="0in"/>
        </style:tab-stops>
      </style:paragraph-properties>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5in">
        <style:tab-stops>
          <style:tab-stop style:type="left" style:position="0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style:font-weight-complex="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style:font-weight-complex="bold" fo:font-size="11pt" style:font-size-asian="11pt"/>
    </style:style>
    <style:style style:name="T1096" style:parent-style-name="DefaultParagraphFont" style:family="text">
      <style:text-properties style:font-weight-complex="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tab-stops>
          <style:tab-stop style:type="left" style:position="0in"/>
        </style:tab-stops>
      </style:paragraph-properties>
    </style:style>
    <style:style style:name="T1100" style:parent-style-name="DefaultParagraphFont" style:family="text">
      <style:text-properties fo:font-size="11pt" style:font-size-asian="11pt" style:font-size-complex="12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font-size-complex="12pt"/>
    </style:style>
    <style:style style:name="T1104" style:parent-style-name="DefaultParagraphFont" style:family="text">
      <style:text-properties fo:font-size="11pt" style:font-size-asian="11pt"/>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style:font-weight-complex="bold" fo:font-size="11pt" style:font-size-asian="11pt"/>
    </style:style>
    <style:style style:name="P1107" style:parent-style-name="Normal" style:family="paragraph">
      <style:paragraph-properties fo:text-align="justify" fo:text-indent="0.5in">
        <style:tab-stops>
          <style:tab-stop style:type="left" style:position="0in"/>
        </style:tab-stops>
      </style:paragraph-properties>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tab-stops>
          <style:tab-stop style:type="left" style:position="0in"/>
        </style:tab-stops>
      </style:paragraph-properties>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tab-stops>
          <style:tab-stop style:type="left" style:position="0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margin-right="-0.0006in"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tab-stops>
          <style:tab-stop style:type="left" style:position="0in"/>
        </style:tab-stops>
      </style:paragraph-properties>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style:font-weight-complex="bold" fo:font-style="italic" style:font-style-asian="italic" style:font-style-complex="italic" fo:font-size="10pt" style:font-size-asian="10pt"/>
    </style:style>
    <style:style style:name="T11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weight-complex="bold" fo:font-style="italic" style:font-style-asian="italic" style:font-style-complex="italic" fo:font-size="10pt" style:font-size-asian="10pt"/>
    </style:style>
    <style:style style:name="T11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weight-complex="bold" fo:font-style="italic" style:font-style-asian="italic" style:font-style-complex="italic" fo:font-size="10pt" style:font-size-asian="10pt"/>
    </style:style>
    <style:style style:name="P1162" style:parent-style-name="Normal" style:family="paragraph">
      <style:paragraph-properties fo:widows="0" fo:orphans="0"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margin-right="-0.0006in"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ab-stops>
          <style:tab-stop style:type="left" style:position="0in"/>
        </style:tab-stops>
      </style:paragraph-properties>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tab-stops>
          <style:tab-stop style:type="left" style:position="0in"/>
        </style:tab-stops>
      </style:paragraph-properties>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widows="0" fo:orphans="0"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3" style:parent-style-name="Normal" style:family="paragraph">
      <style:paragraph-properties fo:widows="0" fo:orphans="0"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widows="0" fo:orphans="0"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style:text-properties fo:font-size="11pt" style:font-size-asian="11pt"/>
    </style:style>
    <style:style style:name="P1308" style:parent-style-name="Normal" style:family="paragraph">
      <style:paragraph-properties fo:text-align="justify"/>
      <style:text-properties fo:font-size="11pt" style:font-size-asian="11pt"/>
    </style:style>
    <style:style style:name="P1309" style:parent-style-name="Normal" style:family="paragraph">
      <style:paragraph-properties fo:text-align="justify"/>
      <style:text-properties fo:font-size="11pt" style:font-size-asian="11pt"/>
    </style:style>
    <style:style style:name="P1310" style:parent-style-name="Normal" style:family="paragraph">
      <style:paragraph-properties fo:text-align="center"/>
      <style:text-properties fo:font-size="11pt" style:font-size-asian="11pt"/>
    </style:style>
    <style:style style:name="P1311" style:parent-style-name="Normal" style:family="paragraph">
      <style:paragraph-properties fo:text-align="center"/>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ize="10pt" style:font-size-asian="10pt"/>
    </style:style>
    <style:style style:name="T1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T1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style>
    <style:style style:name="T1339" style:parent-style-name="DefaultParagraphFont" style:family="text">
      <style:text-properties fo:font-size="10pt" style:font-size-asian="10pt"/>
    </style:style>
    <style:style style:name="T1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style>
    <style:style style:name="T1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ize="10pt" style:font-size-asian="10pt"/>
    </style:style>
    <style:style style:name="T1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ize="10pt" style:font-size-asian="10pt"/>
    </style:style>
    <style:style style:name="T1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style:font-name-asian="MS Mincho" fo:font-size="10pt" style:font-size-asian="10pt"/>
    </style:style>
    <style:style style:name="P1365" style:parent-style-name="Normal" style:family="paragraph">
      <style:text-properties style:font-name-asian="MS Mincho" fo:font-size="10pt" style:font-size-asian="10pt"/>
    </style:style>
    <style:style style:name="T1366" style:parent-style-name="DefaultParagraphFont" style:family="text">
      <style:text-properties style:font-name-asian="MS Mincho" fo:font-size="10pt" style:font-size-asian="10pt"/>
    </style:style>
    <style:style style:name="T1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ize="10pt" style:font-size-asian="10pt"/>
    </style:style>
    <style:style style:name="P1369" style:parent-style-name="Normal" style:family="paragraph">
      <style:text-properties style:font-name-asian="MS Mincho" fo:font-size="10pt" style:font-size-asian="10pt"/>
    </style:style>
    <style:style style:name="P1370" style:parent-style-name="Normal" style:family="paragraph">
      <style:text-properties style:font-name-asian="MS Mincho" fo:font-weight="bold" style:font-weight-asian="bold" style:font-weight-complex="bold" fo:font-size="10pt" style:font-size-asian="10pt"/>
    </style:style>
    <style:style style:name="P1371" style:parent-style-name="Normal" style:family="paragraph">
      <style:text-properties style:font-name-asian="MS Mincho" fo:font-size="10pt" style:font-size-asian="10pt"/>
    </style:style>
    <style:style style:name="P1372" style:parent-style-name="Normal" style:family="paragraph">
      <style:paragraph-properties fo:text-align="justify"/>
      <style:text-properties style:font-name-asian="MS Mincho" fo:font-size="10pt" style:font-size-asian="10pt"/>
    </style:style>
    <style:style style:name="P1373" style:parent-style-name="Normal" style:family="paragraph">
      <style:paragraph-properties fo:text-align="justify"/>
      <style:text-properties style:font-name-asian="MS Mincho"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ize="10pt" style:font-size-asian="10pt"/>
    </style:style>
    <style:style style:name="T1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ize="10pt" style:font-size-asian="10pt"/>
    </style:style>
    <style:style style:name="T1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ize="10pt" style:font-size-asian="10pt"/>
    </style:style>
    <style:style style:name="P1380" style:parent-style-name="Normal" style:family="paragraph">
      <style:paragraph-properties fo:text-align="justify"/>
      <style:text-properties style:font-name-asian="MS Mincho" fo:font-size="10pt" style:font-size-asian="10pt"/>
    </style:style>
    <style:style style:name="P1381" style:parent-style-name="Normal" style:family="paragraph">
      <style:text-properties style:font-name-asian="MS Mincho"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ize="10pt" style:font-size-asian="10pt"/>
    </style:style>
    <style:style style:name="T1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ize="10pt" style:font-size-asian="10pt"/>
    </style:style>
    <style:style style:name="T1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paragraph-properties fo:widows="0" fo:orphans="0" fo:text-align="justify"/>
      <style:text-properties fo:font-size="10pt" style:font-size-asian="10pt"/>
    </style:style>
    <style:style style:name="P1412" style:parent-style-name="Normal" style:family="paragraph">
      <style:paragraph-properties fo:widows="0" fo:orphans="0" fo:text-align="justify"/>
      <style:text-properties fo:font-size="10pt" style:font-size-asian="10pt"/>
    </style:style>
    <style:style style:name="P1413" style:parent-style-name="Normal" style:family="paragraph">
      <style:paragraph-properties fo:widows="0" fo:orphans="0"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T1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ize="10pt" style:font-size-asian="10pt"/>
    </style:style>
    <style:style style:name="P1419" style:parent-style-name="Normal" style:family="paragraph">
      <style:paragraph-properties fo:widows="0" fo:orphans="0"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fo:text-align="justify"/>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P1429" style:parent-style-name="Normal" style:family="paragraph">
      <style:paragraph-properties fo:widows="0" fo:orphans="0"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language-asian="lt" style:country-asian="L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widows="0" fo:orphans="0"/>
    </style:style>
  </office:automatic-styles>
  <office:body>
    <office:text text:use-soft-page-breaks="true">
      <text:p text:style-name="P1"><text:span text:style-name="T2">Suvestinė redakcija nuo 2018-06-01 iki 2018-06-30</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 Šis<text:s/></text:span><text:span text:style-name="T29">Įstatymas reglamentuoja viešųjų įstaigų steigimą, valdymą, veiklą, reorganizavimą, pertvarkymą ir likvidavimą.</text:span></text:p>
      <text:p text:style-name="P30"><text:span text:style-name="T31">2</text:span><text:span text:style-name="T32">. Šio Įstatymo nuostatos valstybinėms mokslo ir studijų institucijoms, kurių teisinė forma yra viešoji įstaiga, taip pat profesinio mokymo į</text:span><text:span text:style-name="T33">staigoms, kurių teisinė forma yra viešoji įstaiga, taikomos tiek, kiek jos neprieštarauja Lietuvos Respublikos mokslo ir studijų įstatymui arba atitinkamai Lietuvos Respublikos profesinio mokymo įstatymui.</text:span><text:s/></text:p>
      <text:p text:style-name="P34">Straipsnio dalies pakeitimai:</text:p>
      <text:p text:style-name="P35"><text:span text:style-name="T36">Nr.<text:s/></text:span><text:a xlink:href="https://www.e-tar.lt/portal/legalAct.html?documentId=9f4554c0eb0e11e7acd7ea182930b17f" office:target-frame-name="_top" xlink:show="replace"><text:span text:style-name="T37">XIII-892</text:span></text:a><text:span text:style-name="T38">, 2017-12-14, paskelbta TAR 2017-12-27, i. k. 2017-21321</text:span></text:p>
      <text:p text:style-name="Normal"/>
      <text:p text:style-name="P39">Straipsnio pakeitimai:</text:p>
      <text:soft-page-break/>
      <text:p text:style-name="Normal"><text:span text:style-name="T40">Nr.<text:s/></text:span><text:a xlink:href="http://www3.lrs.lt/cgi-bin/preps2?a=343432&amp;b=" office:target-frame-name="_top" xlink:show="replace"><text:span text:style-name="T41">XI-243</text:span></text:a><text:span text:style-name="T42">, 2009-04-</text:span><text:span text:style-name="T43">30, Žin., 2009, Nr.<text:s/></text:span><text:a xlink:href="https://www.e-tar.lt/portal/legalAct.html?documentId=TAR.1ECA5DFAF44A" office:target-frame-name="_blank" xlink:show="new"><text:span text:style-name="T44">54-2141</text:span></text:a><text:span text:style-name="T45"><text:s/>(2009-05-12)</text:span></text:p>
      <text:p text:style-name="P46"/>
      <text:p text:style-name="P47"><text:span text:style-name="T48">2</text:span><text:span text:style-name="T49"><text:s/>straipsnis.<text:s/></text:span><text:span text:style-name="T50">Viešosios įstaigos samprata</text:span></text:p>
      <text:p text:style-name="P51"><text:span text:style-name="T52">1</text:span><text:span text:style-name="T53">. Viešoji įstaiga − tai pagal šį ir kitus įstatymus įsteigtas pelno nesiekiantis ribotos civilinės atsakomybės viešasis juridinis asmuo, kurio tikslas − tenkinti viešuosius interesus vykdant<text:s/></text:span><text:span text:style-name="T54">švietimo, mokymo ir mokslinę, kultūrinę, sveikatos priežiūros, ap</text:span><text:span text:style-name="T55">linkos apsaugos, sporto plėtojimo, socialinės ar teisinės pagalbos teikimo, taip pat kitokią</text:span><text:span text:style-name="T56"><text:s/>visuomenei naudingą veiklą.</text:span></text:p>
      <text:p text:style-name="P57"><text:span text:style-name="T58">2</text:span><text:span text:style-name="T59">. Viešoji įstaiga turi turėti bent vieną sąskaitą banke.<text:s/></text:span></text:p>
      <text:p text:style-name="P60"><text:span text:style-name="T61">3</text:span><text:span text:style-name="T62">. Viešosios įstaigos buveinė turi būti Lietuvos Respublikoje.</text:span></text:p>
      <text:p text:style-name="P63"><text:span text:style-name="T64">4</text:span><text:span text:style-name="T65">. Viešoji įstaiga savo veikloje vadovaujasi savo įstatais, Civiliniu kodeksu, šiuo ir kitais įstatymais bei kitais teisės aktais.</text:span></text:p>
      <text:p text:style-name="P66">Straipsnio pakeitimai:</text:p>
      <text:p text:style-name="P67"><text:span text:style-name="T68">Nr.<text:s/></text:span><text:a xlink:href="http://www3.lrs.lt/cgi-bin/preps2?a=291839&amp;b=" office:target-frame-name="_top" xlink:show="replace"><text:span text:style-name="T69">X-1048</text:span></text:a><text:span text:style-name="T70">, 2007-01-18, Žin., 2007, Nr.</text:span><text:span text:style-name="T71"><text:s/></text:span><text:a xlink:href="https://www.e-tar.lt/portal/legalAct.html?documentId=TAR.A82B850FEBE9" office:target-frame-name="_blank" xlink:show="new"><text:span text:style-name="T72">17-631</text:span></text:a><text:span text:style-name="T73"><text:s/>(2007-02-08)</text:span></text:p>
      <text:p text:style-name="P74"/>
      <text:p text:style-name="P75"><text:span text:style-name="T76">3</text:span><text:span text:style-name="T77"><text:s/>straipsnis.<text:s/></text:span><text:span text:style-name="T78">Viešosios įstaigos teisės ir pareigos</text:span></text:p>
      <text:p text:style-name="P79"><text:span text:style-name="T80">1</text:span><text:span text:style-name="T81">. Viešoji įstaiga gali turėti ir įgyti tik tokias civilines teises ir parei</text:span><text:span text:style-name="T82">gas, kurios neprieštarauja įstatymams, viešosios įstaigos įstatams ir veiklos tikslams.</text:span></text:p>
      <text:p text:style-name="P83"><text:span text:style-name="T84">2</text:span><text:span text:style-name="T85">. Viešajai įstaigai neleidžiama:</text:span></text:p>
      <text:p text:style-name="P86"><text:span text:style-name="T87">1</text:span><text:span text:style-name="T88">) gauto pelno skirti kitiems veiklos tikslams, negu nustatyta viešosios įstaigos įstatuose;</text:span></text:p>
      <text:p text:style-name="P89"><text:span text:style-name="T90">2</text:span><text:span text:style-name="T91">) neatlygintinai perduoti<text:s/></text:span><text:span text:style-name="T92">viešosios įstaigos turtą nuosavybėn, pagal patikėjimo ar panaudos sutartį viešosios įstaigos dalininkui ar su juo susijusiam asmeniui, išskyrus šio Įstatymo 17 straipsnio 10 dalyje numatytą atvejį;</text:span></text:p>
      <text:p text:style-name="P93"><text:span text:style-name="T94">3</text:span><text:span text:style-name="T95">) skolintis pinigų už palūkanas iš savo dalininko ar<text:s/></text:span><text:span text:style-name="T96">su juo susijusio asmens;<text:s/></text:span></text:p>
      <text:p text:style-name="P97"><text:span text:style-name="T98">4</text:span><text:span text:style-name="T99">) užtikrinti kitų asmenų prievolių įvykdymą.<text:s/></text:span></text:p>
      <text:p text:style-name="P100"><text:span text:style-name="T101">3</text:span><text:span text:style-name="T102">. Šio straipsnio 2 dalies 2 ir 3 punktuose nurodytas su dalininku susijęs asmuo yra:</text:span></text:p>
      <text:p text:style-name="P103"><text:span text:style-name="T104">1</text:span><text:span text:style-name="T105">) dalininko fizinio asmens artimasis giminaitis, sutuoktinis, sutuoktinio artimasis<text:s/></text:span><text:span text:style-name="T106">giminaitis, dalininko sugyventinis, kai partnerystė įregistruota įstatymų nustatyta tvarka;</text:span></text:p>
      <text:p text:style-name="P107"><text:span text:style-name="T108">2</text:span><text:span text:style-name="T109">) j</text:span><text:span text:style-name="T110">uridinis asmuo, kuris turi daugiau kaip pusę balsų viešosios įstaigos dalininko juridinio asmens dalyvių susirinkime;</text:span></text:p>
      <text:p text:style-name="P111"><text:span text:style-name="T112">3</text:span><text:span text:style-name="T113">) juridinis asmuo, kurio dalyvių<text:s/></text:span><text:span text:style-name="T114">susirinkime daugiau kaip pusę balsų turi viešosios įstaigos dalininkas, šios dalies 1 ir 2 punktuose nurodyti asmenys atskirai ar kartu.</text:span></text:p>
      <text:p text:style-name="P115"><text:span text:style-name="T116">4</text:span><text:span text:style-name="T117">. Viešoji įstaiga turi teisę verstis įstatymų nedraudžiama ūkine komercine veikla, kuri yra neatsiejamai susijus</text:span><text:span text:style-name="T118">i su jos veiklos tikslais.</text:span></text:p>
      <text:p text:style-name="P119"><text:span text:style-name="T120">5</text:span><text:span text:style-name="T121">. Viešoji įstaiga turi teisę steigti filialus ir atstovybes Lietuvos Respublikoje ir užsienio valstybėse. Viešosios įstaigos filialų ir atstovybių skaičius neribojamas.</text:span></text:p>
      <text:p text:style-name="P122">Straipsnio pakeitimai:</text:p>
      <text:p text:style-name="P123"><text:span text:style-name="T124">Nr.<text:s/></text:span><text:a xlink:href="http://www3.lrs.lt/cgi-bin/preps2?a=478479&amp;b=" office:target-frame-name="_top" xlink:show="replace"><text:span text:style-name="T125">XII-1077</text:span></text:a><text:span text:style-name="T126">, 2014-07-17, paskelbta TAR 2014-07-23, i. k. 2014-10454</text:span></text:p>
      <text:p text:style-name="P127"/>
      <text:p text:style-name="P128"><text:span text:style-name="T129">4</text:span><text:span text:style-name="T130"><text:s/>straipsnis.<text:s/></text:span><text:span text:style-name="T131">Viešosios įstaigos steigimas</text:span></text:p>
      <text:p text:style-name="P132"><text:span text:style-name="T133">1</text:span><text:span text:style-name="T134">. Viešosios įstaigos steigėjai gali būti<text:s/></text:span><text:span text:style-name="T135">valstybė, savivaldybės</text:span><text:span text:style-name="T136"><text:s/>ir kiti iš įstaigos veiklos nesiekiantys sau naudos asmenys. Steigėjų skaičius neribojamas.<text:s/></text:span></text:p>
      <text:p text:style-name="P137"><text:span text:style-name="T138">2</text:span><text:span text:style-name="T139">. Viešosios įstaigos steigimo teisinis pagrindas yra šio Įstatymo nustatyta tvarka steigėjų sudarytas viešosios įstaigos<text:s/></text:span><text:soft-page-break/><text:span text:style-name="T140">steigimo sandoris</text:span><text:span text:style-name="T141"><text:s/></text:span><text:span text:style-name="T142">– viešosios<text:s/></text:span><text:span text:style-name="T143">įstaigos steigimo sutartis ar steigimo aktas.</text:span></text:p>
      <text:p text:style-name="P144"><text:span text:style-name="T145">3</text:span><text:span text:style-name="T146">. Viešosios įstaigos steigimo sutartį pasirašo visi steigėjai ar jų įgalioti asmenys. Jeigu steigėjas yra vienas asmuo, jis ar jo įgaliotas asmuo pasirašo viešosios įstaigos steigimo aktą.</text:span></text:p>
      <text:p text:style-name="P147"><text:span text:style-name="T148">4</text:span><text:span text:style-name="T149">. Jeigu ste</text:span><text:span text:style-name="T150">igėja yra valstybė ar savivaldybė, viešosios įstaigos</text:span><text:span text:style-name="T151"><text:s/></text:span><text:span text:style-name="T152">steigimo sutartis ar steigimo aktas surašomi vadovaujantis Lietuvos Respublikos Vyriausybės (toliau – Vyriausybė) nutarimu ar savivaldybės tarybos sprendimu dėl viešosios įstaigos steigimo ir valstybei<text:s/></text:span><text:span text:style-name="T153">ar savivaldybei nuosavybės teise priklausančio turto investavimo Valstybės ir savivaldybių turto valdymo, naudojimo ir disponavimo juo įstatymo nustatyta tvarka. Vyriausybės nutarime ar savivaldybės tarybos sprendime taip pat turi būti nurodyta valstybės a</text:span><text:span text:style-name="T154">r savivaldybės institucija, kuriai pavedama atstovauti steigėjai, ir valstybės ar savivaldybės institucija, kuriai pavedama įgyvendinti valstybės ar savivaldybės, kaip viešosios įstaigos savininkės ar dalininkės, teises ir pareigas.</text:span><text:span text:style-name="T155"><text:s/></text:span></text:p>
      <text:p text:style-name="P156"><text:span text:style-name="T157">5</text:span><text:span text:style-name="T158">. Asmenys, kurie<text:s/></text:span><text:span text:style-name="T159">turi teisę atstovauti steigiamai viešajai įstaigai, gali steigiamos viešosios įstaigos vardu ir dėl jos interesų sudaryti sandorius. Pagal šiuos sandorius viešajai įstaigai prievolės atsiranda tada, kai juos po viešosios įstaigos įsteigimo patvirtina viešo</text:span><text:span text:style-name="T160">sios įstaigos vadovas ar įstatuose nustatytas kitas organas. Jeigu viešosios įstaigos organas šių sandorių nepatvirtina, už šiais sandoriais pagrįstas prievoles juos sudarę asmenys atsako solidariai.</text:span></text:p>
      <text:p text:style-name="P161"><text:span text:style-name="T162">6</text:span><text:span text:style-name="T163">. Iki viešosios įstaigos įregistravimo šaukiamas st</text:span><text:span text:style-name="T164">eigiamasis susirinkimas. Jis turi paskirti viešosios įstaigos vadovą, taip pat sudaryti kolegialius organus, jeigu jie yra<text:s/></text:span><text:soft-page-break/><text:span text:style-name="T165">numatyti viešosios įstaigos įstatuose. Steigiamajame susirinkime turi teisę balsuoti visi viešosios įstaigos steigėjai. Vienas steigė</text:span><text:span text:style-name="T166">jas steigiamajame susirinkime turi vieną balsą, jeigu viešosios įstaigos steigimo sutartyje nenustatyta kitaip. Kai steigėjas yra vienas asmuo, jo raštiški sprendimai prilyginami steigiamojo susirinkimo sprendimams.</text:span></text:p>
      <text:p text:style-name="P167"><text:span text:style-name="T168">7</text:span><text:span text:style-name="T169">. Viešosios įstaigos steigiamasis s</text:span><text:span text:style-name="T170">usirinkimas gali būti nešaukiamas, jeigu steigimo sutartyje ar steigimo akte nurodytas viešosios įstaigos vadovas, taip pat kolegialūs organai ir jų nariai, jeigu viešosios įstaigos įstatuose nurodyta, kad sudaromi kolegialūs organai.</text:span></text:p>
      <text:p text:style-name="P171">Straipsnio pakeitimai:</text:p>
      <text:p text:style-name="P172"><text:span text:style-name="T173">Nr.<text:s/></text:span><text:a xlink:href="http://www3.lrs.lt/cgi-bin/preps2?a=291839&amp;b=" office:target-frame-name="_top" xlink:show="replace"><text:span text:style-name="T174">X-1048</text:span></text:a><text:span text:style-name="T175">, 2007-01-18, Žin., 2007, Nr.<text:s/></text:span><text:a xlink:href="https://www.e-tar.lt/portal/legalAct.html?documentId=TAR.A82B850FEBE9" office:target-frame-name="_blank" xlink:show="new"><text:span text:style-name="T176">17-631</text:span></text:a><text:span text:style-name="T177"><text:s/>(2007-02-08)</text:span></text:p>
      <text:p text:style-name="P178"><text:span text:style-name="T179">Nr.<text:s/></text:span><text:a xlink:href="http://www3.lrs.lt/cgi-bin/preps2?a=453030&amp;b=" office:target-frame-name="_top" xlink:show="replace"><text:span text:style-name="T180">XII-403</text:span></text:a><text:span text:style-name="T181">, 2013-06-25, Žin., 2013, Nr.<text:s/></text:span><text:a xlink:href="https://www.e-tar.lt/portal/legalAct.html?documentId=TAR.AE471D67F8E5" office:target-frame-name="_blank" xlink:show="new"><text:span text:style-name="T182">75-3755</text:span></text:a><text:span text:style-name="T183"><text:s/>(2013-07-13)</text:span></text:p>
      <text:p text:style-name="P184"/>
      <text:p text:style-name="P185"><text:span text:style-name="T186">5</text:span><text:span text:style-name="T187"><text:s/>straipsnis.<text:s/></text:span><text:span text:style-name="T188">Viešosios įstaigos st</text:span><text:span text:style-name="T189">eigimo sutartis</text:span></text:p>
      <text:p text:style-name="P190"><text:span text:style-name="T191">1</text:span><text:span text:style-name="T192">. Viešosios įstaigos steigimo sutartyje turi būti nurodyta:</text:span></text:p>
      <text:p text:style-name="P193"><text:span text:style-name="T194">1</text:span><text:span text:style-name="T195">) steigėjai (fizinių asmenų vardai, pavardės, asmens kodai ir gyvenamųjų vietų</text:span><text:span text:style-name="T196"><text:s/></text:span><text:span text:style-name="T197">adresai; juridinių asmenų pavadinimai, buveinės, kodai, jų atstovų vardai ir pavardės). Jeigu</text:span><text:span text:style-name="T198"><text:s/>steigėja yra valstybė ar savivaldybė, turi būti nurodyta valstybės ar savivaldybės institucija, kuriai pavedama atstovauti steigėjai;</text:span></text:p>
      <text:p text:style-name="P199"><text:span text:style-name="T200">2</text:span><text:span text:style-name="T201">) viešosios įstaigos pavadinimas ir buveinė;</text:span></text:p>
      <text:p text:style-name="P202"><text:span text:style-name="T203">3</text:span><text:span text:style-name="T204">) viešosios įstaigos veiklos sritis (sritys) ir tikslai;</text:span></text:p>
      <text:p text:style-name="P205"><text:span text:style-name="T206">4</text:span><text:span text:style-name="T207">) st</text:span><text:span text:style-name="T208">eigėjų turtiniai ir neturtiniai įsipareigojimai, jų vykdymo tvarka ir terminai;</text:span></text:p>
      <text:p text:style-name="P209"><text:span text:style-name="T210">5</text:span><text:span text:style-name="T211">) steigimo išlaidų kompensavimo tvarka;</text:span></text:p>
      <text:p text:style-name="P212"><text:span text:style-name="T213">6</text:span><text:span text:style-name="T214">) ginčų tarp steigėjų sprendimo tvarka;</text:span></text:p>
      <text:p text:style-name="P215"><text:span text:style-name="T216">7</text:span><text:span text:style-name="T217">) asmenys, kurie turi teisę atstovauti steigiamai viešajai įstaigai, jų teisės ir</text:span><text:span text:style-name="T218"><text:s/>įgaliojimai;</text:span></text:p>
      <text:p text:style-name="P219"><text:span text:style-name="T220">8</text:span><text:span text:style-name="T221">) steigiamojo susirinkimo sušaukimo ir sprendimų priėmimo jame tvarka, jeigu steigiamasis susirinkimas šaukiamas;</text:span></text:p>
      <text:p text:style-name="P222"><text:span text:style-name="T223">9</text:span><text:span text:style-name="T224">) steigimo sutarties sudarymo data.</text:span></text:p>
      <text:p text:style-name="P225"><text:span text:style-name="T226">2</text:span><text:span text:style-name="T227">. Viešosios įstaigos steigimo sutartyje gali būti ir kitų šiam ir kitiems į</text:span><text:span text:style-name="T228">statymams neprieštaraujančių nuostatų.</text:span></text:p>
      <text:p text:style-name="P229"><text:span text:style-name="T230">3</text:span><text:span text:style-name="T231">. Steigimo aktui taikomi steigimo sutarties reikalavimai, išskyrus šio straipsnio 1 dalies 6 ir 8 punktuose nurodytus reikalavimus.<text:s/></text:span></text:p>
      <text:p text:style-name="P232"><text:span text:style-name="T233">4</text:span><text:span text:style-name="T234">. Viešosios įstaigos pavyzdines steigimo akto ir steigimo sutarties formas</text:span><text:span text:style-name="T235"><text:s/>tvirtina Vyriausybė ar jos įgaliota institucija.</text:span></text:p>
      <text:p text:style-name="P236">Straipsnio pakeitimai:</text:p>
      <text:p text:style-name="P237"><text:span text:style-name="T238">Nr.<text:s/></text:span><text:a xlink:href="http://www3.lrs.lt/cgi-bin/preps2?a=291839&amp;b=" office:target-frame-name="_top" xlink:show="replace"><text:span text:style-name="T239">X-1048</text:span></text:a><text:span text:style-name="T240">, 2007-01-18, Žin., 2007, Nr.<text:s/></text:span><text:a xlink:href="https://www.e-tar.lt/portal/legalAct.html?documentId=TAR.A82B850FEBE9" office:target-frame-name="_blank" xlink:show="new"><text:span text:style-name="T241">17-631</text:span></text:a><text:span text:style-name="T242"><text:s/>(2007-02-08)</text:span></text:p>
      <text:p text:style-name="Normal"><text:span text:style-name="T243">Nr.<text:s/></text:span><text:a xlink:href="http://www3.lrs.lt/cgi-bin/preps2?a=362010&amp;b=" office:target-frame-name="_top" xlink:show="replace"><text:span text:style-name="T244">XI-606</text:span></text:a><text:span text:style-name="T245">, 2009-12-22, Žin., 2010, Nr.<text:s/></text:span><text:a xlink:href="https://www.e-tar.lt/portal/legalAct.html?documentId=TAR.23A44063F443" office:target-frame-name="_blank" xlink:show="new"><text:span text:style-name="T246">1-17</text:span></text:a><text:span text:style-name="T247"><text:s/>(2010-01-05)</text:span></text:p>
      <text:p text:style-name="P248"><text:span text:style-name="T249">Nr.<text:s/></text:span><text:a xlink:href="http://www3.lrs.lt/cgi-bin/preps2?a=453030&amp;b=" office:target-frame-name="_top" xlink:show="replace"><text:span text:style-name="T250">XII-403</text:span></text:a><text:span text:style-name="T251">, 2013-06-25, Žin., 2013, Nr.<text:s/></text:span><text:a xlink:href="https://www.e-tar.lt/portal/legalAct.html?documentId=TAR.AE471D67F8E5" office:target-frame-name="_blank" xlink:show="new"><text:span text:style-name="T252">75-3755</text:span></text:a><text:span text:style-name="T253"><text:s/>(2013-07-13)</text:span></text:p>
      <text:p text:style-name="P254"/>
      <text:p text:style-name="P255"><text:span text:style-name="T256">6</text:span><text:span text:style-name="T257"><text:s/>straipsnis.<text:s/></text:span><text:span text:style-name="T258">Viešosios įstaigos įstatai<text:s/></text:span></text:p>
      <text:p text:style-name="P259"><text:span text:style-name="T260">1</text:span><text:span text:style-name="T261">. Įstatai yra steigimo dokumentas, kuriuo viešoji įstaiga vadovaujasi savo veikloje.<text:s/></text:span></text:p>
      <text:p text:style-name="P262"><text:span text:style-name="T263">2</text:span><text:span text:style-name="T264">. Viešosios įstaigos įstatuose tu</text:span><text:span text:style-name="T265">ri būti nurodyta:</text:span></text:p>
      <text:p text:style-name="P266"><text:span text:style-name="T267">1</text:span><text:span text:style-name="T268">) viešosios įstaigos pavadinimas;</text:span></text:p>
      <text:p text:style-name="P269"><text:span text:style-name="T270">2</text:span><text:span text:style-name="T271">) teisinė forma – viešoji įstaiga;</text:span></text:p>
      <text:p text:style-name="P272"><text:span text:style-name="T273">3</text:span><text:span text:style-name="T274">) veiklos laikotarpis, jeigu jis ribotas;</text:span></text:p>
      <text:p text:style-name="P275"><text:span text:style-name="T276">4</text:span><text:span text:style-name="T277">) veiklos tikslai (jie turi būti apibūdinti aiškiai ir išsamiai, nurodant veiklos sritis bei rūšis);</text:span></text:p>
      <text:p text:style-name="P278"><text:span text:style-name="T279">5</text:span><text:span text:style-name="T280">) a</text:span><text:span text:style-name="T281">smens tapimo nauju dalininku tvarka;</text:span></text:p>
      <text:p text:style-name="P282"><text:span text:style-name="T283">6</text:span><text:span text:style-name="T284">) dalininko teisių pardavimo kitiems asmenims tvarka;<text:s/></text:span></text:p>
      <text:p text:style-name="P285"><text:span text:style-name="T286">7</text:span><text:span text:style-name="T287">) dalininkų įnašų perdavimo viešajai įstaigai tvarka;</text:span></text:p>
      <text:p text:style-name="P288"><text:span text:style-name="T289">8</text:span><text:span text:style-name="T290">) visuotinio dalininkų susirinkimo kompetencija, sušaukimo tvarka, sprendimų priėmimo tvarka;</text:span></text:p>
      <text:p text:style-name="P291"><text:span text:style-name="T292">9</text:span><text:span text:style-name="T293">) kolegialių organų, jeigu tokie organai sudaromi, kompetencija, šių organų narių rinkimo ir atšaukimo tvarka;</text:span></text:p>
      <text:p text:style-name="P294"><text:span text:style-name="T295">10</text:span><text:span text:style-name="T296">) viešosios įstaigos vadovo skyrimo ir atšaukimo tvarka, jo kompetencija;</text:span></text:p>
      <text:p text:style-name="P297"><text:span text:style-name="T298">11</text:span><text:span text:style-name="T299">) įstatų keitimo tvarka;</text:span></text:p>
      <text:p text:style-name="P300"><text:span text:style-name="T301">12</text:span><text:span text:style-name="T302">) filialų ir atstovybių<text:s/></text:span><text:span text:style-name="T303">steigimo bei jų veiklos nutraukimo tvarka;</text:span></text:p>
      <text:p text:style-name="P304"><text:span text:style-name="T305">13</text:span><text:span text:style-name="T306">) dokumentų ir kitos informacijos apie viešosios įstaigos veiklą pateikimo dalininkams tvarka;</text:span></text:p>
      <text:p text:style-name="P307"><text:span text:style-name="T308">14</text:span><text:span text:style-name="T309">) šaltinis, kuriame skelbiami viešosios įstaigos vieši pranešimai;</text:span></text:p>
      <text:p text:style-name="P310"><text:span text:style-name="T311">15</text:span><text:span text:style-name="T312">) informacijos apie viešosios įst</text:span><text:span text:style-name="T313">aigos veiklą pateikimo visuomenei tvarka.</text:span></text:p>
      <text:p text:style-name="P314"><text:span text:style-name="T315">3</text:span><text:span text:style-name="T316">. Šio straipsnio 2 dalies 14 punkte nurodytas šaltinis, kuriame<text:s/></text:span><text:span text:style-name="T317">skelbiami viešosios įstaigos vieši pranešimai, turi būti nacionalinis laikraštis ir (ar) Vyriausybės nustatyta tvarka juridinių asmenų registro</text:span><text:span text:style-name="T318"><text:s/>tvarkytojo leidžiamas elektroninis leidinys viešiems pranešimams skelbti.<text:s/></text:span></text:p>
      <text:p text:style-name="P319"><text:span text:style-name="T320">4</text:span><text:span text:style-name="T321">. Viešosios įstaigos visuotinio dalininkų susirinkimo kompetencijos, vadovo skyrimo ir atšaukimo tvarkos ir jo kompetencijos, įstatų keitimo tvarkos nurodyti nereikia, jeigu t</text:span><text:span text:style-name="T322">ai nesiskiria nuo šiame Įstatyme nustatytųjų ir apie tai nurodoma tos viešosios įstaigos įstatuose. Įstatuose gali būti ir kitų šiam ir kitiems įstatymams neprieštaraujančių nuostatų. Jeigu paaiškėja, kad įstatuose yra nuostatų, prieštaraujančių šiam ir ki</text:span><text:span text:style-name="T323">tiems įstatymams, įstatai turi būti pakeisti.</text:span></text:p>
      <text:p text:style-name="P324"><text:span text:style-name="T325">5</text:span><text:span text:style-name="T326">. Viešosios įstaigos įstatus turi pasirašyti visi steigėjai arba jų įgalioti asmenys. Jeigu steigiant viešąją įstaigą steigiamasis susirinkimas šaukiamas, įstatai turi būti pasirašyti iki steigiamojo susir</text:span><text:span text:style-name="T327">inkimo. Pakeistus viešosios įstaigos įstatus pasirašo visuotinio dalininkų susirinkimo, priėmusio sprendimą pakeisti įstatus, įgaliotas asmuo.</text:span></text:p>
      <text:p text:style-name="P328"><text:span text:style-name="T329">6</text:span><text:span text:style-name="T330">. Steigiamos viešosios įstaigos įstatai netenka galios, jeigu jie nebuvo pateikti juridinių asmenų registrui</text:span><text:span text:style-name="T331"><text:s/>per šešis mėnesius nuo jų pasirašymo dienos.</text:span></text:p>
      <text:p text:style-name="P332"><text:span text:style-name="T333">7</text:span><text:span text:style-name="T334">. Viešosios įstaigos įstatus pasirašiusių fizinių asmenų parašų tikrumo notaras neliudija.</text:span></text:p>
      <text:p text:style-name="P335"><text:span text:style-name="T336">8</text:span><text:span text:style-name="T337">. Viešosios įstaigos pavyzdinius įstatus tvirtina Vyriausybė ar jos įgaliota institucija.</text:span></text:p>
      <text:p text:style-name="P338">Straipsnio<text:s/>pakeitimai:</text:p>
      <text:p text:style-name="Normal"><text:span text:style-name="T339">Nr.<text:s/></text:span><text:a xlink:href="http://www3.lrs.lt/cgi-bin/preps2?a=362010&amp;b=" office:target-frame-name="_top" xlink:show="replace"><text:span text:style-name="T340">XI-606</text:span></text:a><text:span text:style-name="T341">, 2009-12-22, Žin., 2010, Nr.<text:s/></text:span><text:a xlink:href="https://www.e-tar.lt/portal/legalAct.html?documentId=TAR.23A44063F443" office:target-frame-name="_blank" xlink:show="new"><text:span text:style-name="T342">1-17</text:span></text:a><text:span text:style-name="T343"><text:s/>(2010-01-05)</text:span></text:p>
      <text:p text:style-name="P344"><text:span text:style-name="T345">Nr.<text:s/></text:span><text:a xlink:href="http://www3.lrs.lt/cgi-bin/preps2?a=453030&amp;b=" office:target-frame-name="_top" xlink:show="replace"><text:span text:style-name="T346">XII-403</text:span></text:a><text:span text:style-name="T347">, 2013-06-25, Žin., 2013, Nr.<text:s/></text:span><text:a xlink:href="https://www.e-tar.lt/portal/legalAct.html?documentId=TAR.AE471D67F8E5" office:target-frame-name="_blank" xlink:show="new"><text:span text:style-name="T348">75-3755</text:span></text:a><text:span text:style-name="T349"><text:s/>(2013-07-13)</text:span></text:p>
      <text:p text:style-name="P350"/>
      <text:p text:style-name="P351"><text:span text:style-name="T352">7</text:span><text:span text:style-name="T353"><text:s/>straipsnis.<text:s/></text:span><text:span text:style-name="T354">Viešosios įstaigos dalininkai</text:span></text:p>
      <text:p text:style-name="P355"><text:span text:style-name="T356">1</text:span><text:span text:style-name="T357">. Vieš</text:span><text:span text:style-name="T358">osios įstaigos dalininkas yra fizinis ar juridinis asmuo, kuris šio Įstatymo ir viešosios įstaigos įstatų nustatyta tvarka yra perdavęs viešajai įstaigai įnašą ir turi šio Įstatymo,</text:span><text:span text:style-name="T359"><text:s/></text:span><text:span text:style-name="T360">kitų įstatymų ir įstatų nustatytas dalininko teises, taip pat asmuo, kuria</text:span><text:span text:style-name="T361">m dalininko teisės yra perleistos įstatų ar įstatymų nustatyta tvarka.</text:span></text:p>
      <text:p text:style-name="P362"><text:span text:style-name="T363">2</text:span><text:span text:style-name="T364">. Viešosios įstaigos steigėjai, šio Įstatymo ir įstatų nustatyta tvarka perdavę viešajai įstaigai įnašą, tampa jos dalininkais.</text:span></text:p>
      <text:p text:style-name="P365"><text:span text:style-name="T366">3</text:span><text:span text:style-name="T367">. Jeigu viešosios įstaigos dalininkas yra viena</text:span><text:span text:style-name="T368">s asmuo, jis vadinamas viešosios įstaigos savininku. Šio Įstatymo nuostatos, kurios taikomos dalininkams, taikomos ir savininkui.<text:s/></text:span></text:p>
      <text:p text:style-name="P369"><text:span text:style-name="T370">4</text:span><text:span text:style-name="T371">. Viešosios įstaigos dalininkas turi teisę gauti likviduojamos viešosios įstaigos turto dalį šio Įstatymo 17 straipsnio<text:s/></text:span><text:span text:style-name="T372">10 dalyje nustatyta tvarka.</text:span></text:p>
      <text:p text:style-name="P373"><text:span text:style-name="T374">5</text:span><text:span text:style-name="T375">. Viešosios įstaigos dalininkas turi šias neturtines teises:</text:span></text:p>
      <text:p text:style-name="P376"><text:span text:style-name="T377">1</text:span><text:span text:style-name="T378">) dalyvauti ir balsuoti viešosios įstaigos visuotiniuose dalininkų susirinkimuose;</text:span></text:p>
      <text:p text:style-name="P379"><text:span text:style-name="T380">2</text:span><text:span text:style-name="T381">) susipažinti su viešosios įstaigos dokumentais ir gauti viešosios<text:s/></text:span><text:span text:style-name="T382">įstaigos turimą informaciją apie jos veiklą;</text:span></text:p>
      <text:p text:style-name="P383"><text:span text:style-name="T384">3</text:span><text:span text:style-name="T385">) kreiptis į teismą su ieškiniu prašydamas panaikinti viešosios įstaigos visuotinio dalininkų susirinkimo ir kitų viešosios įstaigos organų sprendimus, taip pat pripažinti negaliojančiais valdymo organų sud</text:span><text:span text:style-name="T386">arytus sandorius, jeigu jie prieštarauja imperatyviosioms įstatymų normoms, viešosios įstaigos įstatams arba protingumo ar sąžiningumo principams;</text:span></text:p>
      <text:p text:style-name="P387"><text:span text:style-name="T388">4</text:span><text:span text:style-name="T389">) kreiptis į teismą su ieškiniu prašydamas uždrausti viešosios įstaigos valdymo organams ateityje sudary</text:span><text:span text:style-name="T390">ti sandorius, prieštaraujančius viešosios įstaigos veiklos tikslams ar pažeidžiančius viešosios įstaigos valdymo organo kompetenciją;</text:span></text:p>
      <text:p text:style-name="P391"><text:span text:style-name="T392">5</text:span><text:span text:style-name="T393">) kitas įstatymuose<text:s/></text:span><text:span text:style-name="T394">ir įstatuose</text:span><text:span text:style-name="T395"><text:s/>nustatytas neturtines teises.</text:span></text:p>
      <text:p text:style-name="P396"><text:span text:style-name="T397">6</text:span><text:span text:style-name="T398">. Viešosios įstaigos dalininkas turi teisę pard</text:span><text:span text:style-name="T399">uoti ar kitaip perleisti dalininko teises. Viešosios įstaigos dalininko teisės parduodamos įstatų nustatyta tvarka, išskyrus valstybės ar savivaldybės viešosios įstaigos dalininko teises.</text:span><text:span text:style-name="T400"><text:s/></text:span><text:span text:style-name="T401">Valstybės ar savivaldybės viešosios įstaigos dalininko teisės gali b</text:span><text:span text:style-name="T402">ūti parduotos ar perduotos kitiems asmenims šio Įstatymo ir įstatymų, reglamentuojančių valstybės ir savivaldybių turto valdymą, naudojimą ir disponavimą juo, nustatytais atvejais ir būdais.</text:span></text:p>
      <text:p text:style-name="P403"><text:span text:style-name="T404">7</text:span><text:span text:style-name="T405">. Viešosios įstaigos dalininkas, įgijęs dalininko teises iš<text:s/></text:span><text:span text:style-name="T406">kito viešosios įstaigos dalininko, taip pat kitas asmuo, įgijęs dalininko teises, apie tai raštu praneša viešajai įstaigai. Pranešime turi būti nurodytas viešosios įstaigos dalininko teises pardavęs ar kitaip perleidęs dalininkas (fizinio asmens vardas, pa</text:span><text:span text:style-name="T407">vardė, asmens kodas; juridinio asmens pavadinimas) ir perleidžiamas dalininko teises įgijęs dalininkas (fizinio asmens vardas, pavardė, asmens kodas; juridinio asmens pavadinimas) ar kitas dalininko teises įgijęs asmuo (fizinio asmens vardas, pavardė, asme</text:span><text:span text:style-name="T408">ns kodas, gyvenamosios vietos adresas ar adresas korespondencijai; juridinio asmens pavadinimas, buveinė, kodas, atstovo vardas ir pavardė), taip pat dalininko teisių įgijimo data. Kartu su pranešimu pateikiamas ir dalininko teisių įgijimą liudijantis doku</text:span><text:span text:style-name="T409">mentas ar jo išrašas. Jeigu pateikiamas dokumento išrašas, jame turi būti nurodytos dalininko teisių įgijimo sandorio šalys, sandorio objektas, sandorio data, taip pat dalininko teises perleidusio dalininko įnašų į dalininkų kapitalą vertė, jeigu ši vertė<text:s/></text:span><text:span text:style-name="T410">nurodyta dalininko teisių įgijimą liudijančiame dokumente.</text:span></text:p>
      <text:p text:style-name="P411">Straipsnio pakeitimai:</text:p>
      <text:p text:style-name="P412"><text:span text:style-name="T413">Nr.<text:s/></text:span><text:a xlink:href="http://www3.lrs.lt/cgi-bin/preps2?a=291839&amp;b=" office:target-frame-name="_top" xlink:show="replace"><text:span text:style-name="T414">X-1048</text:span></text:a><text:span text:style-name="T415">, 2007-01-18, Žin., 2007, Nr.<text:s/></text:span><text:a xlink:href="https://www.e-tar.lt/portal/legalAct.html?documentId=TAR.A82B850FEBE9" office:target-frame-name="_blank" xlink:show="new"><text:span text:style-name="T416">17-631</text:span></text:a><text:span text:style-name="T417"><text:s/>(2007-02-08)</text:span></text:p>
      <text:p text:style-name="P418"><text:span text:style-name="T419">Nr.<text:s/></text:span><text:a xlink:href="http://www3.lrs.lt/cgi-bin/preps2?a=453030&amp;b=" office:target-frame-name="_top" xlink:show="replace"><text:span text:style-name="T420">XII-403</text:span></text:a><text:span text:style-name="T421">, 2013-06-25, Žin., 2013, Nr.<text:s/></text:span><text:a xlink:href="https://www.e-tar.lt/portal/legalAct.html?documentId=TAR.AE471D67F8E5" office:target-frame-name="_blank" xlink:show="new"><text:span text:style-name="T422">75-3755</text:span></text:a><text:span text:style-name="T423"><text:s/>(2013-07-13)</text:span></text:p>
      <text:p text:style-name="P424"><text:span text:style-name="T425">Nr.<text:s/></text:span><text:a xlink:href="http://www3.lrs.lt/cgi-bin/preps2?a=478479&amp;b=" office:target-frame-name="_top" xlink:show="replace"><text:span text:style-name="T426">XII-1077</text:span></text:a><text:span text:style-name="T427">, 2014-07-17, paskelbta TAR 2014-07-23, i. k. 2014-10454</text:span></text:p>
      <text:p text:style-name="P428"/>
      <text:p text:style-name="P429"><text:span text:style-name="T430">8</text:span><text:span text:style-name="T431"><text:s/>straipsnis.<text:s/></text:span><text:span text:style-name="T432">Viešosios įstaigos registravimas ir juridinių asmenų registro duomenys</text:span></text:p>
      <text:p text:style-name="P433"><text:span text:style-name="T434">1</text:span><text:span text:style-name="T435">. Viešoji<text:s/></text:span><text:span text:style-name="T436">įstaiga turi būti įregistruota juridinių asmenų registre.</text:span></text:p>
      <text:p text:style-name="P437"><text:span text:style-name="T438">2</text:span><text:span text:style-name="T439">. Viešajai įstaigai įregistruoti juridinių asmenų registrui turi būti pateikta steigimo sutartis, įstatai ir kiti viešajai įstaigai įregistruoti įstatymų nustatyti dokumentai.<text:s/></text:span></text:p>
      <text:p text:style-name="P440"><text:span text:style-name="T441">3</text:span><text:span text:style-name="T442">. Įregistru</text:span><text:span text:style-name="T443">ojant viešąją įstaigą įregistruojami ir jos įstatai.</text:span></text:p>
      <text:p text:style-name="P444"><text:span text:style-name="T445">4</text:span><text:span text:style-name="T446">. Nuo įregistravimo juridinių asmenų registre viešoji įstaiga laikoma įsteigta.</text:span></text:p>
      <text:p text:style-name="P447"><text:span text:style-name="T448">5</text:span><text:span text:style-name="T449">. Be Civilinio kodekso 2.66 straipsnyje išvardytų duomenų, juridinių asmenų registre nurodomas viešosios įstaigos</text:span><text:span text:style-name="T450"><text:s/>veiklos laikotarpis, jei jis yra ribotas.</text:span></text:p>
      <text:p text:style-name="P451">Straipsnio pakeitimai:</text:p>
      <text:p text:style-name="Normal"><text:span text:style-name="T452">Nr.<text:s/></text:span><text:a xlink:href="http://www3.lrs.lt/cgi-bin/preps2?a=362010&amp;b=" office:target-frame-name="_top" xlink:show="replace"><text:span text:style-name="T453">XI-606</text:span></text:a><text:span text:style-name="T454">, 2009-12-22, Žin., 2010, Nr.<text:s/></text:span><text:a xlink:href="https://www.e-tar.lt/portal/legalAct.html?documentId=TAR.23A44063F443" office:target-frame-name="_blank" xlink:show="new"><text:span text:style-name="T455">1-17</text:span></text:a><text:span text:style-name="T456"><text:s/>(2010-01-05)</text:span></text:p>
      <text:p text:style-name="P457"/>
      <text:p text:style-name="P458"><text:span text:style-name="T459">8</text:span><text:span text:style-name="T460">1</text:span><text:span text:style-name="T461"><text:s/>straipsnis.<text:s/></text:span><text:span text:style-name="T462">Juridinių asmenų dalyvių informacinės sistemos duomenys</text:span></text:p>
      <text:p text:style-name="P463"><text:span text:style-name="T464">1</text:span><text:span text:style-name="T465">. Juridinių asmenų dalyvių informacinės sistemos, įsteigtos vadovaujantis Lietuvos Respublikos valstybės informacinių išteklių valdymo įstatymu, tvarkytojui teikiami šie duomenys apie viešosios įstaigos dalininkus:<text:s/></text:span></text:p>
      <text:p text:style-name="P466"><text:span text:style-name="T467">1</text:span><text:span text:style-name="T468">) kiekvieno dalininko duomenys (fizin</text:span><text:span text:style-name="T469">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70"><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71">valstybė, kurioje tas juridinis asmuo įregistruotas, registras, kuriame juridinis asmuo įregistruotas, ir jo įregistravimo tame registre data;</text:span></text:p>
      <text:p text:style-name="P472"><text:span text:style-name="T473">2</text:span><text:span text:style-name="T474">) dalininko teisių įgijimo data;</text:span></text:p>
      <text:p text:style-name="P475"><text:span text:style-name="T476">3</text:span><text:span text:style-name="T477">) dalininko teisių perleidimo data;</text:span></text:p>
      <text:p text:style-name="P478"><text:span text:style-name="T479">4</text:span><text:span text:style-name="T480">) dalininko įnašo vertė.<text:s/></text:span></text:p>
      <text:p text:style-name="P481"><text:span text:style-name="T482">T</text:span><text:span text:style-name="T483">AR pastaba.</text:span><text:span text:style-name="T484"><text:s/>Viešosios įstaigos, įsteigtos iki 2017 m. spalio 31 d., kurių dalininkai ar duomenys apie juos nesikeitė nuo 2017 m. spalio 31 d. iki 2018 m. gegužės 1 d., <text:s/>8</text:span><text:span text:style-name="T485">1</text:span><text:span text:style-name="T486"><text:s/>straipsnio 1 dalyje nurodytus duomenis apie savo dalininkus Juridinių asmenų dalyvių</text:span><text:span text:style-name="T487"><text:s/>informacinės sistemos tvarkytojui turi pateikti iki 2018 m. liepos 1 d.</text:span></text:p>
      <text:p text:style-name="P488"><text:span text:style-name="T489">2</text:span><text:span text:style-name="T490">. Jeigu dalininkas – fizinis asmuo viešajai įstaigai yra nurodęs savo gyvenamąją vietą ir adresą korespondencijai, Juridinių asmenų dalyvių informacinės sistemos tvarkytojui teik</text:span><text:span text:style-name="T491">iamas tik adresas korespondencijai.<text:s/></text:span></text:p>
      <text:p text:style-name="P492"><text:span text:style-name="T493">3</text:span><text:span text:style-name="T494">. Jeigu dalininkė yra valstybė ar savivaldybė, Juridinių asmenų dalyvių informacinės sistemos tvarkytojui teikiant duomenis apie šį dalininką nurodoma, kad dalininkė yra valstybė ar savivaldybė (kartu nurodomas val</text:span><text:span text:style-name="T495">stybės ar savivaldybės kodas), ir pateikiami dalininko teises ir pareigas įgyvendinančios institucijos pavadinimas, teisinė forma, kodas, buveinė.</text:span></text:p>
      <text:p text:style-name="P496"><text:span text:style-name="T497">4</text:span><text:span text:style-name="T498">. Duomenys apie viešosios įstaigos dalininkus Juridinių asmenų dalyvių informacinės sistemos tvarkytojui</text:span><text:span text:style-name="T499"><text:s/>pateikiami šios informacinės sistemos nuostatuose nustatyta tvarka.<text:s/></text:span></text:p>
      <text:p text:style-name="P500"><text:span text:style-name="T501">5</text:span><text:span text:style-name="T502">. Įregistravus viešąją įstaigą Juridinių asmenų registre, duomenys apie viešosios įstaigos dalininkus Juridinių asmenų dalyvių informacinės sistemos tvarkytojui pateikiami ne vėliau</text:span><text:span text:style-name="T503"><text:s/>kaip per 5 dienas nuo momento, kai steigėjas perdavė viešajai įstaigai įnašą, vykdydamas steigimo sandoryje nurodytus turtinius įsipareigojimus, ir tapo dalininku, o pasikeitus viešosios įstaigos dalininkams ar jų skaičiui, taip pat šio straipsnio 1 ir 3<text:s/></text:span><text:span text:style-name="T504">dalyse nurodytiems duomenims, – ne vėliau kaip per 5 dienas nuo šių pasikeitimų dienos.<text:s/></text:span></text:p>
      <text:p text:style-name="P505"><text:span text:style-name="T506">6</text:span><text:span text:style-name="T507">. Už duomenų apie viešosios įstaigos dalininkus pateikimą Juridinių asmenų dalyvių informacinės sistemos tvarkytojui atsakingas viešosios įstaigos vadovas.</text:span></text:p>
      <text:p text:style-name="P508"><text:span text:style-name="T509">7</text:span><text:span text:style-name="T510">.</text:span><text:span text:style-name="T511"><text:s/>Juridinių asmenų dalyvių informacinėje sistemoje sukauptų duomenų pagrindu parengta informacija turintiems teisę ją gauti fiziniams ir juridiniams asmenims teikiama už atlyginimą, išskyrus atvejus, kai ji:</text:span></text:p>
      <text:p text:style-name="P512"><text:span text:style-name="T513">1</text:span><text:span text:style-name="T514">) teikiama viešosios įstaigos dalininkams, kai</text:span><text:span text:style-name="T515"><text:s/>Juridinių asmenų dalyvių informacinėje sistemoje tvarkomi duomenys apie juos, kartą per kalendorinius metus;</text:span></text:p>
      <text:p text:style-name="P516"><text:span text:style-name="T517">2</text:span><text:span text:style-name="T518">) perduodama susijusiems registrams, valstybės informacinėms sistemoms;</text:span></text:p>
      <text:p text:style-name="P519"><text:span text:style-name="T520">3</text:span><text:span text:style-name="T521">) teikiama mokesčių administravimo, teisėtvarkos institucijoms<text:s/></text:span><text:span text:style-name="T522">ir teismams teisės aktuose nustatytoms funkcijoms atlikti.</text:span></text:p>
      <text:p text:style-name="P523"><text:span text:style-name="T524">8</text:span><text:span text:style-name="T525">. Atlyginimo už Juridinių asmenų dalyvių informacinėje sistemoje sukauptų duomenų pagrindu parengtos informacijos teikimą dydis neturi viršyti Juridinių asmenų dalyvių informacinės sistemos<text:s/></text:span><text:span text:style-name="T526">administravimo išlaidų kartu su pagrįsta investicijų grąža.</text:span></text:p>
      <text:p text:style-name="P527">Papildyta straipsniu:</text:p>
      <text:p text:style-name="P528"><text:span text:style-name="T529">Nr.<text:s/></text:span><text:a xlink:href="https://www.e-tar.lt/portal/legalAct.html?documentId=1d01407021b411e6ad34b874fec21bdb" office:target-frame-name="_top" xlink:show="replace"><text:span text:style-name="T530">XII-2346</text:span></text:a><text:span text:style-name="T531">, 2016-05-12, paskelbta TAR 2016-05-24, i. k. 2016-13913</text:span></text:p>
      <text:p text:style-name="Normal"/>
      <text:p text:style-name="P532"><text:span text:style-name="T533">9</text:span><text:span text:style-name="T534"><text:s/>straipsnis.<text:s/></text:span><text:span text:style-name="T535">Viešosios įstaigos organai</text:span></text:p>
      <text:p text:style-name="P536"><text:span text:style-name="T537">1</text:span><text:span text:style-name="T538">. Viešoji įstaiga įgyja civilines teises, prisiima civilines pareigas ir jas įgyvendina per savo valdymo organus.<text:s/></text:span></text:p>
      <text:p text:style-name="P539"><text:span text:style-name="T540">2</text:span><text:span text:style-name="T541">. Viešoji įstaiga negali įgyti civilinių teisių ir pareigų per savo dalininkus.</text:span></text:p>
      <text:p text:style-name="P542"><text:span text:style-name="T543">3</text:span><text:span text:style-name="T544">. Vie</text:span><text:span text:style-name="T545">šoji įstaiga turi turėti organą – visuotinį dalininkų susirinkimą ir vienasmenį valdymo organą − viešosios įstaigos vadovą.</text:span></text:p>
      <text:p text:style-name="P546"><text:span text:style-name="T547">4</text:span><text:span text:style-name="T548">. Viešosios įstaigos vadovas organizuoja viešosios įstaigos veiklą ir veikia viešosios įstaigos vardu santykiuose su kitais asm</text:span><text:span text:style-name="T549">enimis, sudaro ir nutraukia darbo sutartis su viešosios įstaigos darbuotojais. Viešosios įstaigos vadovas atsako už finansinių ataskaitų rinkinių sudarymą, visuotinio dalininkų susirinkimo sušaukimą, duomenų ir dokumentų pateikimą juridinių asmenų registru</text:span><text:span text:style-name="T550">i, pranešimą dalininkams apie įvykius, turinčius esminės reikšmės viešosios įstaigos veiklai, viešosios įstaigos dalininkų apskaitą, informacijos apie viešosios įstaigos veiklą pateikimą visuomenei, veiklos ataskaitos parengimą, viešų pranešimų paskelbimą,</text:span><text:span text:style-name="T551"><text:s/>kitus veiksmus, kurie yra vadovui numatyti šiame Įstatyme, kituose teisės aktuose ir viešosios įstaigos įstatuose. Viešosios įstaigos vadovas pradeda eiti pareigas nuo jo paskyrimo dienos, jeigu jį paskyrusio visuotinio dalininkų susirinkimo sprendime nen</text:span><text:span text:style-name="T552">ustatyta kitaip, o kai viešoji įstaiga steigiama, – nuo viešosios įstaigos įregistravimo dienos.</text:span></text:p>
      <text:p text:style-name="P553">Straipsnio dalies pakeitimai:</text:p>
      <text:p text:style-name="P554"><text:span text:style-name="T555">Nr.<text:s/></text:span><text:a xlink:href="https://www.e-tar.lt/portal/legalAct.html?documentId=1d01407021b411e6ad34b874fec21bdb" office:target-frame-name="_top" xlink:show="replace"><text:span text:style-name="T556">XII-2346</text:span></text:a><text:span text:style-name="T557">, 2016-05-12,<text:s/></text:span><text:span text:style-name="T558">paskelbta TAR 2016-05-24, i. k. 2016-13913</text:span></text:p>
      <text:p text:style-name="Normal"/>
      <text:p text:style-name="P559"><text:span text:style-name="T560">5</text:span><text:span text:style-name="T561">. Visuotinio dalininkų susirinkimo įgaliotas asmuo viešosios įstaigos vardu sudaro darbo sutartį su viešosios įstaigos vadovu ir ją nutraukia. Kai visuotinis dalininkų susirinkimas priima sprendimą atšaukti<text:s/></text:span><text:span text:style-name="T562">viešosios įstaigos vadovą, su viešosios įstaigos vadovu sudaryta darbo sutartis nutraukiama. Su viešosios įstaigos vadovu gali būti sudaryta jo visiškos materialinės atsakomybės sutartis. Darbo ginčai tarp viešosios įstaigos vadovo ir viešosios įstaigos na</text:span><text:span text:style-name="T563">grinėjami teisme.</text:span></text:p>
      <text:p text:style-name="P564"><text:span text:style-name="T565">6</text:span><text:span text:style-name="T566">. Viešosios įstaigos įstatuose gali būti numatytas ir kolegialus viešosios įstaigos valdymo organas, taip pat kiti kolegialūs organai. Kolegialių viešosios įstaigos organų narių skaičius, kompetencija, šių organų narių rinkimo ir atš</text:span><text:span text:style-name="T567">aukimo tvarka nustatoma viešosios įstaigos įstatuose. Visuotinis dalininkų susirinkimas neturi teisės pavesti kolegialiems viešosios įstaigos organams spręsti visuotinio dalininkų susirinkimo kompetencijai šiame Įstatyme ir viešosios įstaigos įstatuose pri</text:span><text:span text:style-name="T568">skirtų 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569"><text:span text:style-name="T570">7</text:span><text:span text:style-name="T571">. Viešo</text:span><text:span text:style-name="T572">sios įstaigos įstatuose gali būti nustatytas kiekybinis atstovavimas. Šiuo atveju, laikantis Civilinio kodekso nuostatų, reglamentuojančių kiekybinį atstovavimą, įstatuose turi būti nustatytos konkrečios tokio atstovavimo taisyklės, tačiau visais atvejais<text:s/></text:span><text:span text:style-name="T573">viešosios įstaigos vardu turi veikti ir viešosios įstaigos vadovas.<text:s/></text:span></text:p>
      <text:p text:style-name="P574">Straipsnio pakeitimai:</text:p>
      <text:p text:style-name="P575"><text:span text:style-name="T576">Nr.<text:s/></text:span><text:a xlink:href="http://www3.lrs.lt/cgi-bin/preps2?a=291839&amp;b=" office:target-frame-name="_top" xlink:show="replace"><text:span text:style-name="T577">X-1048</text:span></text:a><text:span text:style-name="T578">, 2007-01-18, Žin., 2007, Nr.<text:s/></text:span><text:a xlink:href="https://www.e-tar.lt/portal/legalAct.html?documentId=TAR.A82B850FEBE9" office:target-frame-name="_blank" xlink:show="new"><text:span text:style-name="T579">17-631</text:span></text:a><text:span text:style-name="T580"><text:s/>(2007-02-08)</text:span></text:p>
      <text:p text:style-name="P581"><text:span text:style-name="T582">Nr.<text:s/></text:span><text:a xlink:href="http://www3.lrs.lt/cgi-bin/preps2?a=453030&amp;b=" office:target-frame-name="_top" xlink:show="replace"><text:span text:style-name="T583">XII-403</text:span></text:a><text:span text:style-name="T584">, 2013-06-25, Žin., 2013, Nr.<text:s/></text:span><text:a xlink:href="https://www.e-tar.lt/portal/legalAct.html?documentId=TAR.AE471D67F8E5" office:target-frame-name="_blank" xlink:show="new"><text:span text:style-name="T585">75-3755</text:span></text:a><text:span text:style-name="T586"><text:s/>(2013-07-13)</text:span></text:p>
      <text:p text:style-name="P587"/>
      <text:p text:style-name="P588"><text:span text:style-name="T589">10</text:span><text:span text:style-name="T590"><text:s/>straipsnis.<text:s/></text:span><text:span text:style-name="T591">Viešosios įstaigos visuotinis dalininkų susirinkimas</text:span></text:p>
      <text:p text:style-name="P592"><text:span text:style-name="T593">1</text:span><text:span text:style-name="T594">. Visuotinis dalininkų susirinkimas:</text:span></text:p>
      <text:p text:style-name="P595"><text:span text:style-name="T596">1</text:span><text:span text:style-name="T597">) keičia viešosios įs</text:span><text:span text:style-name="T598">taigos įstatus;</text:span></text:p>
      <text:p text:style-name="P599"><text:span text:style-name="T600">2</text:span><text:span text:style-name="T601">) priima sprendimą pakeisti viešosios įstaigos buveinę;</text:span></text:p>
      <text:p text:style-name="P602"><text:span text:style-name="T603">3</text:span><text:span text:style-name="T604">) nustato paslaugų, darbų bei produkcijos</text:span><text:span text:style-name="T605"><text:s/></text:span><text:span text:style-name="T606">kainas ir tarifus ar jų nustatymo taisykles;</text:span></text:p>
      <text:p text:style-name="P607"><text:span text:style-name="T608">4</text:span><text:span text:style-name="T609">) skiria ir atšaukia viešosios įstaigos vadovą, nustato jo darbo sutarties<text:s/></text:span><text:span text:style-name="T610">sąlygas;</text:span></text:p>
      <text:p text:style-name="P611"><text:span text:style-name="T612">5</text:span><text:span text:style-name="T613">) renka ir atšaukia kolegialių organų narius, jeigu kolegialūs organai numatyti viešosios įstaigos įstatuose;</text:span></text:p>
      <text:p text:style-name="P614"><text:span text:style-name="T615">6</text:span><text:span text:style-name="T616">) tvirtina metinių finansinių ataskaitų rinkinį;</text:span></text:p>
      <text:p text:style-name="P617"><text:span text:style-name="T618">7</text:span><text:span text:style-name="T619">) nustato informaciją, kuri pateikiama visuomenei apie viešosios įstaigos</text:span><text:span text:style-name="T620"><text:s/>veiklą;</text:span></text:p>
      <text:p text:style-name="P621"><text:span text:style-name="T622">8</text:span><text:span text:style-name="T623">) priima sprendimą dėl viešajai įstaigai nuosavybės teise priklausančio ilgalaikio turto perleidimo, nuomos, perdavimo pagal panaudos sutartį ar įkeitimo;</text:span></text:p>
      <text:p text:style-name="P624"><text:span text:style-name="T625">9</text:span><text:span text:style-name="T626">) priima sprendimą dėl viešosios įstaigos reorganizavimo ir reorganizavimo sąlygų<text:s/></text:span><text:span text:style-name="T627">tvirtinimo;</text:span></text:p>
      <text:p text:style-name="P628"><text:span text:style-name="T629">10</text:span><text:span text:style-name="T630">) priima sprendimą pertvarkyti viešąją įstaigą;</text:span></text:p>
      <text:p text:style-name="P631"><text:span text:style-name="T632">11</text:span><text:span text:style-name="T633">) priima sprendimą likviduoti viešąją įstaigą ar atšaukti jos likvidavimą;<text:s/></text:span></text:p>
      <text:p text:style-name="P634"><text:span text:style-name="T635">12</text:span><text:span text:style-name="T636">) skiria ir atšaukia likvidatorių, kai šio Įstatymo nustatytais atvejais sprendimą likviduoti viešąją<text:s/></text:span><text:span text:style-name="T637">įstaigą priima visuotinis dalininkų susirinkimas;</text:span></text:p>
      <text:p text:style-name="P638"><text:span text:style-name="T639">13</text:span><text:span text:style-name="T640">) nustato viešosios įstaigos vidaus kontrolės tvarką;</text:span></text:p>
      <text:p text:style-name="P641"><text:span text:style-name="T642">14</text:span><text:span text:style-name="T643">) priima sprendimą dėl viešosios įstaigos metinių finansinių ataskaitų rinkinio audito ir renka auditorių ar audito įmonę;</text:span></text:p>
      <text:p text:style-name="P644"><text:span text:style-name="T645">15</text:span><text:span text:style-name="T646">) priima sp</text:span><text:span text:style-name="T647">rendimą dėl šio įstatymo 11</text:span><text:span text:style-name="T648">1</text:span><text:span text:style-name="T649"><text:s/>straipsnyje</text:span><text:span text:style-name="T650"><text:s/>nurodytų funkcijų centralizuoto<text:s/></text:span><text:span text:style-name="T651">atlikimo;</text:span><text:s/></text:p>
      <text:p text:style-name="P652">Papildyta straipsnio punktu:</text:p>
      <text:p text:style-name="P653"><text:span text:style-name="T654">Nr.<text:s/></text:span><text:a xlink:href="https://www.e-tar.lt/portal/legalAct.html?documentId=028d46a0ec6311e78a1adea6fe72f3c5" office:target-frame-name="_top" xlink:show="replace"><text:span text:style-name="T655">XIII-933</text:span></text:a><text:span text:style-name="T656">, 2017-12-19, paskelbta TAR 2017-</text:span><text:span text:style-name="T657">12-29, i. k. 2017-21608</text:span></text:p>
      <text:p text:style-name="Normal"/>
      <text:p text:style-name="P658"><text:span text:style-name="T659">16</text:span><text:span text:style-name="T660">) sprendžia kitus šiame Įstatyme ir viešosios įstaigos įstatuose visuotinio dalininkų susirinkimo kompetencijai priskirtus klausimus.</text:span></text:p>
      <text:p text:style-name="P661">Straipsnio punkto numeracijos pakeitimas:</text:p>
      <text:p text:style-name="P662"><text:span text:style-name="T663">Nr.<text:s/></text:span><text:a xlink:href="https://www.e-tar.lt/portal/legalAct.html?documentId=028d46a0ec6311e78a1adea6fe72f3c5" office:target-frame-name="_top" xlink:show="replace"><text:span text:style-name="T664">XIII-933</text:span></text:a><text:span text:style-name="T665">, 2017-12-19, paskelbta TAR 2017-12-29, i. k. 2017-21608</text:span></text:p>
      <text:p text:style-name="Normal"/>
      <text:p text:style-name="P666"><text:span text:style-name="T667">2</text:span><text:span text:style-name="T668">. Visuotinio dalininkų susirinkimo sprendimai priimami paprasta visų susirinkime dalyvaujančių dalininkų balsų dauguma, išskyrus šio straipsnio 1 dalies 9, 10 ir 11 punktuose<text:s/></text:span><text:span text:style-name="T669">nurodytus</text:span><text:span text:style-name="T670"><text:s/></text:span><text:span text:style-name="T671">sprendimus, kurie</text:span><text:span text:style-name="T672"><text:s/>priimami kvalifikuota balsų dauguma. Ją nustato viešo</text:span><text:span text:style-name="T673">sios įstaigos įstatai ir ji negali būti mažesnė kaip 2/3 visų susirinkime dalyvaujančių dalininkų balsų.</text:span></text:p>
      <text:p text:style-name="P674"><text:span text:style-name="T675">3</text:span><text:span text:style-name="T676">. Visuotiniame dalininkų susirinkime sprendžiamojo balso teisę turi visi viešosios įstaigos dalininkai. Vienas dalininkas visuotiniame dalininkų s</text:span><text:span text:style-name="T677">usirinkime turi vieną balsą, jei viešosios įstaigos įstatuose nenustatyta kitaip. Viešosios įstaigos vadovas ir kitų organų nariai, jeigu jie nėra dalininkai, gali dalyvauti visuotiniame dalininkų susirinkime be balso teisės. Visuotiniame dalininkų susirin</text:span><text:span text:style-name="T678">kime dalininkų pritarimu gali dalyvauti ir kiti asmenys.</text:span></text:p>
      <text:p text:style-name="P679"><text:span text:style-name="T680">4</text:span><text:span text:style-name="T681">. Visuotinis dalininkų susirinkimas šaukiamas viešosios įstaigos įstatų nustatyta tvarka.</text:span></text:p>
      <text:p text:style-name="P682"><text:span text:style-name="T683">5</text:span><text:span text:style-name="T684">. Kiekvienais metais per keturis mėnesius nuo viešosios įstaigos finansinių metų pabaigos turi įvyk</text:span><text:span text:style-name="T685">ti eilinis visuotinis dalininkų susirinkimas. Viešosios įstaigos vadovas eiliniam visuotiniam dalininkų susirinkimui privalo pateikti viešosios įstaigos metinių finansinių ataskaitų rinkinį ir praėjusių finansinių metų viešosios įstaigos veiklos ataskaitą.</text:span></text:p>
      <text:p text:style-name="P686"><text:span text:style-name="T687">6</text:span><text:span text:style-name="T688">. Viešosios įstaigos visuotinis dalininkų susirinkimas gali būti šaukiamas teismo sprendimu, jei jis nebuvo sušauktas šio Įstatymo ir viešosios įstaigos įstatų nustatyta tvarka ir dėl to į teismą kreipėsi viešosios įstaigos dalininkas ar organo narys</text:span><text:span text:style-name="T689">.</text:span></text:p>
      <text:p text:style-name="P690"><text:span text:style-name="T691">7</text:span><text:span text:style-name="T692">. Visuotiniai dalininkų susirinkimai turi būti protokoluojami.<text:s/></text:span></text:p>
      <text:p text:style-name="P693"><text:span text:style-name="T694">8</text:span><text:span text:style-name="T695">. Viešosios įstaigos savininko raštiški sprendimai prilyginami visuotinio dalininkų susirinkimo sprendimams.</text:span></text:p>
      <text:p text:style-name="P696">Straipsnio pakeitimai:</text:p>
      <text:p text:style-name="P697"><text:span text:style-name="T698">Nr.<text:s/></text:span><text:a xlink:href="http://www3.lrs.lt/cgi-bin/preps2?a=291839&amp;b=" office:target-frame-name="_top" xlink:show="replace"><text:span text:style-name="T699">X-1048</text:span></text:a><text:span text:style-name="T700">, 2007-01-18, Žin., 2007, Nr.<text:s/></text:span><text:a xlink:href="https://www.e-tar.lt/portal/legalAct.html?documentId=TAR.A82B850FEBE9" office:target-frame-name="_blank" xlink:show="new"><text:span text:style-name="T701">17-631</text:span></text:a><text:span text:style-name="T702"><text:s/>(2007-02-08)</text:span></text:p>
      <text:p text:style-name="Normal"><text:span text:style-name="T703">Nr.<text:s/></text:span><text:a xlink:href="http://www3.lrs.lt/cgi-bin/preps2?a=362010&amp;b=" office:target-frame-name="_top" xlink:show="replace"><text:span text:style-name="T704">XI-606</text:span></text:a><text:span text:style-name="T705">, 2009-12-22, Žin., 2010, Nr.<text:s/></text:span><text:a xlink:href="https://www.e-tar.lt/portal/legalAct.html?documentId=TAR.23A44063F443" office:target-frame-name="_blank" xlink:show="new"><text:span text:style-name="T706">1-17</text:span></text:a><text:span text:style-name="T707"><text:s/>(2010-01-05)</text:span></text:p>
      <text:p text:style-name="P708"><text:span text:style-name="T709">Nr.<text:s/></text:span><text:a xlink:href="http://www3.lrs.lt/cgi-bin/preps2?a=453030&amp;b=" office:target-frame-name="_top" xlink:show="replace"><text:span text:style-name="T710">XII-403</text:span></text:a><text:span text:style-name="T711">, 2013-06-25, Žin., 2013, Nr.<text:s/></text:span><text:a xlink:href="https://www.e-tar.lt/portal/legalAct.html?documentId=TAR.AE471D67F8E5" office:target-frame-name="_blank" xlink:show="new"><text:span text:style-name="T712">75-3755</text:span></text:a><text:span text:style-name="T713"><text:s/>(2013-07-13)</text:span></text:p>
      <text:p text:style-name="P714"/>
      <text:p text:style-name="P715"><text:span text:style-name="T716">11</text:span><text:span text:style-name="T717"><text:s/>straipsnis.<text:s/></text:span><text:span text:style-name="T718">Viešosios įstaigos buhalterinė apskaita, finansinių ataska</text:span><text:span text:style-name="T719">itų rinkinys ir auditas</text:span></text:p>
      <text:p text:style-name="P720"><text:span text:style-name="T721">1</text:span><text:span text:style-name="T722">. Viešosios įstaigos buhalterinę apskaitą, jos organizavimą bei tvarkymą ir finansinių ataskaitų rinkinio sudarymą nustato įstatymai ir kiti teisės aktai.</text:span></text:p>
      <text:p text:style-name="P723"><text:span text:style-name="T724">2</text:span><text:span text:style-name="T725">. Viešosios įstaigos metinių finansinių ataskaitų rinkinio auditas<text:s/></text:span><text:span text:style-name="T726">atliekamas, kai visuotinis dalininkų susirinkimas priima sprendimą atlikti tokį auditą ir išrenka auditorių ar audito įmonę. Auditas atliekamas teisės aktų, reglamentuojančių auditą, nustatyta tvarka.</text:span></text:p>
      <text:p text:style-name="P727"><text:span text:style-name="T728">3</text:span><text:span text:style-name="T729">. Viešosios įstaigos metinių finansinių ataskaitų<text:s/></text:span><text:span text:style-name="T730">rinkinį, o tais atvejais, kai auditas atliktas, audituotą metinių finansinių ataskaitų rinkinį kartu su auditoriaus išvada pateikia juridinių asmenų registro tvarkytojui. Viešosios įstaigos, priskiriamos viešojo sektoriaus subjektams, metinių finansinių at</text:span><text:span text:style-name="T731">askaitų rinkinį, o tais atvejais, kai auditas atliktas, audituotą metinių finansinių ataskaitų rinkinį kartu su auditoriaus išvada juridinių asmenų registro tvarkytojui teikia Vyriausybės arba jos įgaliotos institucijos nustatyta tvarka. Juridinių asmenų r</text:span><text:span text:style-name="T732">egistro tvarkytojui pateikti dokumentai ne vėliau kaip per 30 dienų nuo jų gavimo dienos neatlygintinai skelbiami juridinių asmenų registro tvarkytojo interneto svetainėje.</text:span><text:span text:style-name="T733"><text:s/></text:span></text:p>
      <text:p text:style-name="P734">Papildyta straipsnio dalimi:</text:p>
      <text:p text:style-name="P735"><text:span text:style-name="T736">Nr.<text:s/></text:span><text:a xlink:href="https://www.e-tar.lt/portal/legalAct.html?documentId=45b0ff20ef0511e4927fda1d051299fb" office:target-frame-name="_top" xlink:show="replace"><text:span text:style-name="T737">XII-1651</text:span></text:a><text:span text:style-name="T738">, 2015-04-23, paskelbta TAR 2015-04-30, i. k. 2015-06526</text:span></text:p>
      <text:p text:style-name="P739">Straipsnio dalies pakeitimai:</text:p>
      <text:p text:style-name="P740"><text:span text:style-name="T741">Nr.<text:s/></text:span><text:a xlink:href="https://www.e-tar.lt/portal/legalAct.html?documentId=c43ae0d05cd211e79198ffdb108a3753" office:target-frame-name="_top" xlink:show="replace"><text:span text:style-name="T742">XIII-489</text:span></text:a><text:span text:style-name="T743">,<text:s/></text:span><text:span text:style-name="T744">2017-06-22, paskelbta TAR 2017-06-29, i. k. 2017-11076</text:span></text:p>
      <text:p text:style-name="Normal"/>
      <text:p text:style-name="P745"><text:span text:style-name="T746">4</text:span><text:span text:style-name="T747">. Valstybės ir savivaldybių kontrolės institucijos turi teisę įstatymų nustatyta tvarka tikrinti viešosios įstaigos veiklą.</text:span></text:p>
      <text:p text:style-name="P748">Straipsnio dalies numeracijos pakeitimas:</text:p>
      <text:p text:style-name="P749"><text:span text:style-name="T750">Nr.<text:s/></text:span><text:a xlink:href="https://www.e-tar.lt/portal/legalAct.html?documentId=45b0ff20ef0511e4927fda1d051299fb" office:target-frame-name="_top" xlink:show="replace"><text:span text:style-name="T751">XII-1651</text:span></text:a><text:span text:style-name="T752">, 2015-04-23, paskelbta TAR 2015-04-30, i. k. 2015-06526</text:span></text:p>
      <text:p text:style-name="Normal"/>
      <text:p text:style-name="P753"><text:span text:style-name="T754">5</text:span><text:span text:style-name="T755">. Viešosios įstaigos vidaus kontrolės tvarką nustato visuotinis dalininkų susirinkimas.</text:span></text:p>
      <text:p text:style-name="P756">Straipsnio dalies numeracijos pakeitimas:</text:p>
      <text:p text:style-name="P757"><text:span text:style-name="T758">Nr.<text:s/></text:span><text:a xlink:href="https://www.e-tar.lt/portal/legalAct.html?documentId=45b0ff20ef0511e4927fda1d051299fb" office:target-frame-name="_top" xlink:show="replace"><text:span text:style-name="T759">XII-1651</text:span></text:a><text:span text:style-name="T760">, 2015-04-23, paskelbta TAR 2015-04-30, i. k. 2015-06526</text:span></text:p>
      <text:p text:style-name="Normal"/>
      <text:p text:style-name="P761">Straipsnio pakeitimai:</text:p>
      <text:p text:style-name="P762"><text:span text:style-name="T763">Nr.<text:s/></text:span><text:a xlink:href="http://www3.lrs.lt/cgi-bin/preps2?a=453030&amp;b=" office:target-frame-name="_top" xlink:show="replace"><text:span text:style-name="T764">XII-403</text:span></text:a><text:span text:style-name="T765">, 2013-06-25, Žin., 2013, Nr.<text:s/></text:span><text:a xlink:href="https://www.e-tar.lt/portal/legalAct.html?documentId=TAR.AE471D67F8E5" office:target-frame-name="_blank" xlink:show="new"><text:span text:style-name="T766">75-3755</text:span></text:a><text:span text:style-name="T767"><text:s/>(2013-07-13)</text:span></text:p>
      <text:p text:style-name="P768"/>
      <text:p text:style-name="P769"><text:span text:style-name="T770">11</text:span><text:span text:style-name="T771">1</text:span><text:span text:style-name="T772"><text:s/>straipsnis.<text:s/></text:span><text:span text:style-name="T773">Viešųjų įstaigų, kurių savininkė arba dalininkė yra valstybė arba savivaldybė, bendrųjų funkcijų centralizuotas atlikimas<text:s/></text:span></text:p>
      <text:p text:style-name="P774"><text:span text:style-name="T775">1</text:span><text:span text:style-name="T776">. Dalis viešųjų įstaigų, kurių savininkė arba dalininkė yra valstybė arba savivaldybė, <text:s/>bendrųjų funkcijų<text:s/></text:span><text:span text:style-name="T777">(buhalterinės apskaito</text:span><text:span text:style-name="T778">s, dokumentų valdymo, personalo administravimo ir kitos pagalbinio pobūdžio funkcijos</text:span><text:span text:style-name="T779">)</text:span><text:span text:style-name="T780">, kurios padeda įgyvendinti viešajai įstaigai teisės aktuose nustatytus uždavinius (toliau – <text:s/>bendrosios funkcijos), gali būti atliekamos centralizuotai.<text:s/></text:span></text:p>
      <text:p text:style-name="P781"><text:span text:style-name="T782">2</text:span><text:span text:style-name="T783">. Sprendim</text:span><text:span text:style-name="T784">ą dėl biudžetinės įstaigos (įstaigų), kuri (kurios) centralizuotai atliktų<text:s/></text:span><text:span text:style-name="T785">šio straipsnio 1 dalyje nurodytas</text:span><text:span text:style-name="T786"><text:s/>bendrąsias funkcijas, priima:</text:span></text:p>
      <text:p text:style-name="P787"><text:span text:style-name="T788">1</text:span><text:span text:style-name="T789">) Vyriausybė – dėl viešosios įstaigos, kurios savininkė arba dalininkė, turinti daugiau kaip pusę balsų visuotinia</text:span><text:span text:style-name="T790">me dalininkų susirinkime, yra valstybė;</text:span></text:p>
      <text:p text:style-name="P791"><text:span text:style-name="T792">2</text:span><text:span text:style-name="T793">) savivaldybės taryba – dėl viešosios įstaigos, kurios savininkė arba dalininkė, turinti daugiau kaip pusę balsų visuotiniame dalininkų susirinkime, yra savivaldybė;</text:span></text:p>
      <text:p text:style-name="P794"><text:span text:style-name="T795">3</text:span><text:span text:style-name="T796">) visuotinis dalininkų susirinkimas – dė</text:span><text:span text:style-name="T797">l šios dalies 1 ir 2 punktuose ne</text:span><text:span text:style-name="T798">nurodytų viešųjų įstaigų, kurių dalininkė yra valstybė arba savivaldybė.</text:span></text:p>
      <text:p text:style-name="P799"><text:span text:style-name="T800">3</text:span><text:span text:style-name="T801">. Centralizuoto viešųjų įstaigų bendrųjų funkcijų atlikimo tvarką nustato Vyriausybė.<text:s/></text:span></text:p>
      <text:p text:style-name="P802"><text:span text:style-name="T803">4</text:span><text:span text:style-name="T804">.<text:s/></text:span><text:span text:style-name="T805">Kai viešosios įstaigos bendrosios funkcijos atlie</text:span><text:span text:style-name="T806">kamos centralizuotai, šios viešosios įstaigos vadovo ir centralizuotai jos bendrąsias funkcijas atliekančios įstaigos vadovo funkcijos, pareigos ir atsakomybė paskirstomos Vyriausybės nustatyta tvarka, atsižvelgiant į atliekamų funkcijų apimtį.</text:span><text:s/></text:p>
      <text:p text:style-name="P807">Papildyta straipsniu:</text:p>
      <text:p text:style-name="P808"><text:span text:style-name="T809">Nr.<text:s/></text:span><text:a xlink:href="https://www.e-tar.lt/portal/legalAct.html?documentId=028d46a0ec6311e78a1adea6fe72f3c5" office:target-frame-name="_top" xlink:show="replace"><text:span text:style-name="T810">XIII-933</text:span></text:a><text:span text:style-name="T811">, 2017-12-19, paskelbta TAR 2017-12-29, i. k. 2017-21608</text:span></text:p>
      <text:p text:style-name="Normal"/>
      <text:p text:style-name="P812"><text:span text:style-name="T813">12</text:span><text:span text:style-name="T814"><text:s/>straipsnis.<text:s/></text:span><text:span text:style-name="T815">Viešosios įstaigos veiklos ataskaita<text:s/></text:span></text:p>
      <text:p text:style-name="P816"><text:span text:style-name="T817">1</text:span><text:span text:style-name="T818">. Pasibaigus</text:span><text:span text:style-name="T819"><text:s/>finansiniams metams turi būti parengta viešosios įstaigos veiklos ataskaita.</text:span></text:p>
      <text:p text:style-name="P820"><text:span text:style-name="T821">2</text:span><text:span text:style-name="T822">. Viešosios įstaigos veiklos ataskaitoje turi būti nurodyta:</text:span></text:p>
      <text:p text:style-name="P823"><text:span text:style-name="T824">1</text:span><text:span text:style-name="T825">) informacija apie viešosios įstaigos veiklos tikslus ir pobūdį, veiklos tikslų įgyvendinimą ir veiklos rezul</text:span><text:span text:style-name="T826">tatus per finansinius metus, veiklos planus ir prognozes ateinantiems finansiniams metams;</text:span></text:p>
      <text:p text:style-name="P827"><text:span text:style-name="T828">2</text:span><text:span text:style-name="T829">) viešosios įstaigos dalininkai ir kiekvieno jų įnašų vertė finansinių metų pradžioje ir</text:span><text:span text:style-name="T830"><text:s/></text:span><text:span text:style-name="T831">pabaigoje, dalininkų kapitalo dydis finansinių metų pradžioje ir pabaig</text:span><text:span text:style-name="T832">oje;</text:span></text:p>
      <text:p text:style-name="P833"><text:span text:style-name="T834">3</text:span><text:span text:style-name="T835">) viešosios įstaigos gautos lėšos ir jų šaltiniai per finansinius metus ir šių lėšų</text:span><text:span text:style-name="T836"><text:s/></text:span><text:span text:style-name="T837">panaudojimas<text:s/></text:span><text:span text:style-name="T838">(pateikiant informaciją apie lėšas, gautas iš paramos teikėjų juridinių asmenų, turi būti atskirai nurodytas kiekvienas paramą suteikęs juridinis asm</text:span><text:span text:style-name="T839">uo, jo suteiktos paramos dalykas ir jo vertė);</text:span><text:span text:style-name="T840"><text:s/></text:span></text:p>
      <text:p text:style-name="P841">Straipsnio punkto pakeitimai:</text:p>
      <text:p text:style-name="P842"><text:span text:style-name="T843">Nr.<text:s/></text:span><text:a xlink:href="https://www.e-tar.lt/portal/legalAct.html?documentId=c43ae0d05cd211e79198ffdb108a3753" office:target-frame-name="_top" xlink:show="replace"><text:span text:style-name="T844">XIII-489</text:span></text:a><text:span text:style-name="T845">, 2017-06-22, paskelbta TAR 2017-06-29, i. k. 2017-11076</text:span></text:p>
      <text:p text:style-name="Normal"/>
      <text:p text:style-name="P846"><text:span text:style-name="T847">4</text:span><text:span text:style-name="T848">)<text:s/></text:span><text:span text:style-name="T849">informacija apie viešosios įstaigos įsigytą ir perleistą ilgalaikį turtą per finansinius metus;</text:span></text:p>
      <text:p text:style-name="P850"><text:span text:style-name="T851">5</text:span><text:span text:style-name="T852">) viešosios įstaigos sąnaudos per finansinius metus, iš jų – išlaidos</text:span><text:span text:style-name="T853"><text:s/></text:span><text:span text:style-name="T854">darbo užmokesčiui;<text:s/></text:span></text:p>
      <text:p text:style-name="P855"><text:span text:style-name="T856">6</text:span><text:span text:style-name="T857">) viešosios įstaigos darbuotojų skaičius finansinių metų pra</text:span><text:span text:style-name="T858">džioje ir</text:span><text:span text:style-name="T859"><text:s/></text:span><text:span text:style-name="T860">pabaigoje;</text:span></text:p>
      <text:p text:style-name="P861"><text:span text:style-name="T862">7</text:span><text:span text:style-name="T863">) viešosios įstaigos sąnaudos valdymo išlaidoms;</text:span></text:p>
      <text:p text:style-name="P864"><text:span text:style-name="T865">8</text:span><text:span text:style-name="T866">) duomenys apie viešosios įstaigos vadovą, įstaigos išlaidos vadovo darbo užmokesčiui ir kitoms viešosios įstaigos vadovo išmokoms;</text:span></text:p>
      <text:p text:style-name="P867"><text:span text:style-name="T868">9</text:span><text:span text:style-name="T869">) viešosios įstaigos išlaidos kolegiali</text:span><text:span text:style-name="T870">ų organų kiekvieno nario darbo užmokesčiui ir kitoms įstaigos kolegialių organų narių išmokoms;</text:span></text:p>
      <text:p text:style-name="P871"><text:span text:style-name="T872">10</text:span><text:span text:style-name="T873">) viešosios įstaigos išlaidos išmokoms su viešosios įstaigos dalininkais susijusiems asmenims, nurodytiems šio Įstatymo 3 straipsnio 3 dalyje.</text:span></text:p>
      <text:p text:style-name="P874"><text:span text:style-name="T875">3</text:span><text:span text:style-name="T876">. Vi</text:span><text:span text:style-name="T877">ešosios įstaigos veiklos ataskaitoje gali būti pateikta ir kita informacija, kurią pateikti veiklos ataskaitoje sprendimu nurodo visuotinis dalininkų susirinkimas.</text:span></text:p>
      <text:p text:style-name="P878"><text:span text:style-name="T879">4</text:span><text:span text:style-name="T880">. Viešosios įstaigos veiklos ataskaita ir metinis finansinių ataskaitų rinkinys</text:span><text:span text:style-name="T881"><text:s/></text:span><text:span text:style-name="T882">yra vie</text:span><text:span text:style-name="T883">ši dokumentai. Viešosios įstaigos veiklos ataskaita turi būti pateikta juridinių asmenų registro tvarkytojui kartu su metinių finansinių ataskaitų rinkiniu, o tais atvejais, kai auditas atliktas, kartu su audituotu metinių finansinių ataskaitų rinkiniu ir<text:s/></text:span><text:span text:style-name="T884">auditoriaus išvada</text:span><text:span text:style-name="T885"><text:s/></text:span><text:span text:style-name="T886">ir šie dokumentai turi būti paskelbti</text:span><text:span text:style-name="T887"><text:s/></text:span><text:span text:style-name="T888">viešosios įstaigos interneto svetainėje, jeigu viešoji įstaiga ją turi. Be to, tretiesiems asmenims turi būti sudarytos sąlygos su šiais dokumentais susipažinti viešosios įstaigos buveinėje.<text:s/></text:span></text:p>
      <text:p text:style-name="P889">Straipsnio dalies pakeitimai:</text:p>
      <text:p text:style-name="P890"><text:span text:style-name="T891">Nr.<text:s/></text:span><text:a xlink:href="https://www.e-tar.lt/portal/legalAct.html?documentId=45b0ff20ef0511e4927fda1d051299fb" office:target-frame-name="_top" xlink:show="replace"><text:span text:style-name="T892">XII-1651</text:span></text:a><text:span text:style-name="T893">, 2015-04-23, paskelbta TAR 2015-04-30, i. k. 2015-06526</text:span></text:p>
      <text:p text:style-name="P894"><text:span text:style-name="T895">Nr.<text:s/></text:span><text:a xlink:href="https://www.e-tar.lt/portal/legalAct.html?documentId=c43ae0d05cd211e79198ffdb108a3753" office:target-frame-name="_top" xlink:show="replace"><text:span text:style-name="T896">XIII-489</text:span></text:a><text:span text:style-name="T897">, 2017-06-22, paskelbta TAR 2017-06-29, i. k. 2017-11076</text:span></text:p>
      <text:p text:style-name="Normal"/>
      <text:p text:style-name="P898">Straipsnio pakeitimai:</text:p>
      <text:p text:style-name="Normal"><text:span text:style-name="T899">Nr.<text:s/></text:span><text:a xlink:href="http://www3.lrs.lt/cgi-bin/preps2?a=402013&amp;b=" office:target-frame-name="_top" xlink:show="replace"><text:span text:style-name="T900">XI-1446</text:span></text:a><text:span text:style-name="T901">, 2011-06-16, Žin., 2011, Nr.<text:s/></text:span><text:a xlink:href="https://www.e-tar.lt/portal/legalAct.html?documentId=TAR.7EA8FF3D04F0" office:target-frame-name="_blank" xlink:show="new"><text:span text:style-name="T902">78-3794</text:span></text:a><text:span text:style-name="T903"><text:s/>(2011-06-30)</text:span></text:p>
      <text:p text:style-name="P904"><text:span text:style-name="T905">Nr.<text:s/></text:span><text:a xlink:href="http://www3.lrs.lt/cgi-bin/preps2?a=453030&amp;b=" office:target-frame-name="_top" xlink:show="replace"><text:span text:style-name="T906">XII-403</text:span></text:a><text:span text:style-name="T907">, 2013-06-25, Žin., 2013, Nr.<text:s/></text:span><text:a xlink:href="https://www.e-tar.lt/portal/legalAct.html?documentId=TAR.AE471D67F8E5" office:target-frame-name="_blank" xlink:show="new"><text:span text:style-name="T908">75-3755</text:span></text:a><text:span text:style-name="T909"><text:s/>(2013-07-13)</text:span></text:p>
      <text:p text:style-name="P910"/>
      <text:p text:style-name="P911"><text:span text:style-name="T912">13</text:span><text:span text:style-name="T913"><text:s/>straipsnis.<text:s/></text:span><text:span text:style-name="T914">Viešosios įstaigos nuosavas kapitalas ir negrąžintinai gautos lėšos</text:span></text:p>
      <text:p text:style-name="P915"><text:span text:style-name="T916">1</text:span><text:span text:style-name="T917">. Viešosios įstaigos nuosavą kapitalą sudaro:</text:span></text:p>
      <text:p text:style-name="P918"><text:span text:style-name="T919">1</text:span><text:span text:style-name="T920">) dalininkų kapitalas;</text:span></text:p>
      <text:p text:style-name="P921"><text:span text:style-name="T922">2</text:span><text:span text:style-name="T923">) pelnas<text:s/></text:span><text:span text:style-name="T924">(nuostolis);</text:span></text:p>
      <text:p text:style-name="P925"><text:span text:style-name="T926">3</text:span><text:span text:style-name="T927">) perkainojimo rezervas;</text:span></text:p>
      <text:p text:style-name="P928"><text:span text:style-name="T929">4</text:span><text:span text:style-name="T930">) rezervai iš pelno.</text:span></text:p>
      <text:p text:style-name="P931"><text:span text:style-name="T932">2</text:span><text:span text:style-name="T933">. Viešosios įstaigos dalininkų kapitalas yra lygus dalininkų įnašų vertei.<text:s/></text:span></text:p>
      <text:p text:style-name="P934"><text:span text:style-name="T935">3</text:span><text:span text:style-name="T936">. Dalininkų įnašai gali būti pinigai, taip pat pagal Turto ir verslo vertinimo pagrindų įstatymą įvertintas materialusis ir nematerialusis turtas. Kiekvieno įnašo vertė yra lygi įneštai pinigų sumai ar atitinka turto vertinimo ataskaitoje, sudarytoje ne vė</text:span><text:span text:style-name="T937">liau kaip prieš 6 mėnesius iki dalininko įnašo perdavimo viešajai įstaigai, nurodytą turto vertę.<text:s/></text:span></text:p>
      <text:p text:style-name="P938"><text:span text:style-name="T939">4</text:span><text:span text:style-name="T940">. Jeigu dalininku tampa asmuo, įgijęs dalininko teises iš viešosios įstaigos dalininko, dalininko teises įgijusio asmens įnašų vertė atitinka dalininko<text:s/></text:span><text:span text:style-name="T941">teises perleidusio dalininko turėtų įnašų vertę. Jeigu dalininkas įgyja dalininko teises iš kito viešosios įstaigos dalininko, dalininko įnašų vertė padidėja jam dalininko teises perleidusio dalininko turėtų įnašų verte.<text:s/></text:span></text:p>
      <text:p text:style-name="P942"><text:span text:style-name="T943">5</text:span><text:span text:style-name="T944">. Dalininkui išduodamas jo įn</text:span><text:span text:style-name="T945">ašų vertę patvirtinantis dokumentas. Jeigu dalininkas papildomai perduoda viešajai įstaigai įnašą ar įsigyja dalininko teises iš kito dalininko, šis dokumentas turi būti pakeistas.<text:s/></text:span></text:p>
      <text:p text:style-name="P946"><text:span text:style-name="T947">6</text:span><text:span text:style-name="T948">. Dalininkų kapitalas gali būti didinamas tik dalininkų įnašais.</text:span></text:p>
      <text:p text:style-name="P949"><text:span text:style-name="T950">7</text:span><text:span text:style-name="T951">. Viešojoje įstaigoje gali būti sudaromi rezervai<text:s/></text:span><text:span text:style-name="T952">iš pelno, gauto iš ūkinės komercinės veiklos, susietos su įstaigos įstatuose nustatytais veiklos tikslais,</text:span><text:span text:style-name="T953"><text:s/>taip pat perkainojimo rezervas.</text:span></text:p>
      <text:p text:style-name="P954"><text:span text:style-name="T955">8</text:span><text:span text:style-name="T956">. Rezervai<text:s/></text:span><text:span text:style-name="T957">iš pelno</text:span><text:span text:style-name="T958"><text:s/>sudaromi, keičiami, naudojami ir panaikin</text:span><text:span text:style-name="T959">ami visuotinio dalininkų susirinkimo sprendimu.</text:span></text:p>
      <text:p text:style-name="P960"><text:span text:style-name="T961">9</text:span><text:span text:style-name="T962">. Iš perkainojimo rezervo negali būti mažinami viešosios įstaigos nuostoliai.</text:span></text:p>
      <text:p text:style-name="P963"><text:span text:style-name="T964">10</text:span><text:span text:style-name="T965">. Viešoji įstaiga gautą paramą (lėšas, bet kokį kitą turtą, jai suteiktas paslaugas), taip pat kitas negrąžintinai gaut</text:span><text:span text:style-name="T966">as lėšas naudoja paramą suteikusio ar lėšas perdavusio asmens nurodytiems (jeigu perduodamas šias lėšas, kitą turtą ar suteikdamas paslaugas asmuo davė tokius nurodymus) tikslams. Viešoji įstaiga negali priimti lėšų, bet kokio kito turto ir paslaugų, jeigu</text:span><text:span text:style-name="T967"><text:s/>paramą suteikiantis ar lėšas perduodantis asmuo nurodo šias lėšas, turtą ar paslaugas naudoti kitiems tikslams, negu nustatyta viešosios įstaigos įstatuose.</text:span></text:p>
      <text:p text:style-name="P968">Straipsnio pakeitimai:</text:p>
      <text:p text:style-name="P969"><text:span text:style-name="T970">Nr.<text:s/></text:span><text:a xlink:href="http://www3.lrs.lt/cgi-bin/preps2?a=291839&amp;b=" office:target-frame-name="_top" xlink:show="replace"><text:span text:style-name="T971">X-1048</text:span></text:a><text:span text:style-name="T972">, 2007-01-18, Žin., 2007, Nr.<text:s/></text:span><text:a xlink:href="https://www.e-tar.lt/portal/legalAct.html?documentId=TAR.A82B850FEBE9" office:target-frame-name="_blank" xlink:show="new"><text:span text:style-name="T973">17-631</text:span></text:a><text:span text:style-name="T974"><text:s/>(2007-02-08)</text:span></text:p>
      <text:p text:style-name="P975"><text:span text:style-name="T976">Nr.<text:s/></text:span><text:a xlink:href="http://www3.lrs.lt/cgi-bin/preps2?a=453030&amp;b=" office:target-frame-name="_top" xlink:show="replace"><text:span text:style-name="T977">XII-403</text:span></text:a><text:span text:style-name="T978">, 2013-06-25, Žin., 2013, Nr.<text:s/></text:span><text:a xlink:href="https://www.e-tar.lt/portal/legalAct.html?documentId=TAR.AE471D67F8E5" office:target-frame-name="_blank" xlink:show="new"><text:span text:style-name="T979">75-3755</text:span></text:a><text:span text:style-name="T980"><text:s/>(2013-07-13)</text:span></text:p>
      <text:p text:style-name="P981"/>
      <text:p text:style-name="P982"><text:span text:style-name="T983">14</text:span><text:span text:style-name="T984"><text:s/>straipsnis.<text:s/></text:span><text:span text:style-name="T985">Viešosios įstaigos pelno naudojimas</text:span></text:p>
      <text:p text:style-name="P986"><text:span text:style-name="T987">1</text:span><text:span text:style-name="T988">. Viešosios įstaigos gautas pelnas gali būti naudojamas tik viešosios įstaigos įs</text:span><text:span text:style-name="T989">tatuose nustatytiems viešosios įstaigos veiklos tikslams siekti.</text:span></text:p>
      <text:p text:style-name="P990"><text:span text:style-name="T991">2</text:span><text:span text:style-name="T992">. Viešosios įstaigos pelnas negali būti skiriamas dalininkams, viešosios įstaigos organų nariams, darbuotojų premijoms.</text:span></text:p>
      <text:p text:style-name="P993"/>
      <text:p text:style-name="P994"><text:span text:style-name="T995">15</text:span><text:span text:style-name="T996"><text:s/>straipsnis.<text:s/></text:span><text:span text:style-name="T997">Viešosios įstaigos reorganizavimas</text:span></text:p>
      <text:p text:style-name="P998"><text:span text:style-name="T999">1</text:span><text:span text:style-name="T1000">. Vi</text:span><text:span text:style-name="T1001">ešosios įstaigos gali būti reorganizuojamos Civilinio kodekso nustatytais jungimo ir skaidymo būdais.</text:span></text:p>
      <text:p text:style-name="P1002"><text:span text:style-name="T1003">2</text:span><text:span text:style-name="T1004">. Visų reorganizavime dalyvaujančių viešųjų įstaigų vadovai arba kiti valdymo organai privalo parengti viešosios įstaigos reorganizavimo sąlygas, kur</text:span><text:span text:style-name="T1005">iose turi būti numatyta:</text:span></text:p>
      <text:p text:style-name="P1006"><text:span text:style-name="T1007">1</text:span><text:span text:style-name="T1008">) kiekvienos reorganizavime dalyvaujančios viešosios įstaigos teisinė forma, pavadinimas, buveinė, kodas, registras, kuriame kaupiami ir saugomi duomenys apie šias viešąsias įstaigas;</text:span></text:p>
      <text:p text:style-name="P1009"><text:span text:style-name="T1010">2</text:span><text:span text:style-name="T1011">) reorganizavimo būdas, pasibaigiančios</text:span><text:span text:style-name="T1012"><text:s/>viešosios įstaigos, po reorganizavimo tęsiančios veiklą viešosios įstaigos, kuriamos naujos viešosios įstaigos;</text:span></text:p>
      <text:p text:style-name="P1013"><text:span text:style-name="T1014">3</text:span><text:span text:style-name="T1015">) pasibaigiančios viešosios įstaigos dalininko tapimo po reorganizavimo veiksiančios viešosios įstaigos dalininku tvarka, sąlygos ir termi</text:span><text:span text:style-name="T1016">nai;</text:span></text:p>
      <text:p text:style-name="P1017"><text:span text:style-name="T1018">4</text:span><text:span text:style-name="T1019">) momentas, nuo kurio pasibaigiančios viešosios įstaigos teisės ir pareigos pereina po reorganizavimo veiksiančiai viešajai įstaigai;</text:span></text:p>
      <text:p text:style-name="P1020"><text:span text:style-name="T1021">5</text:span><text:span text:style-name="T1022">) asmenys, kurie turi teisę veikti kuriamų naujų viešųjų įstaigų vardu. Kuriamų naujų viešųjų įstaigų vardu</text:span><text:span text:style-name="T1023"><text:s/>gali būti atliekami tik su viešosios įstaigos registravimu susiję veiksmai;</text:span></text:p>
      <text:p text:style-name="P1024"><text:span text:style-name="T1025">6</text:span><text:span text:style-name="T1026">) asmenys, kurie turi pasirašyti po reorganizavimo veiksiančių viešųjų įstaigų įstatus;<text:s/></text:span></text:p>
      <text:p text:style-name="P1027"><text:span text:style-name="T1028">7</text:span><text:span text:style-name="T1029">) viešosios įstaigos vadovui ir kitiems organams reorganizavimo metu suteikiamos</text:span><text:span text:style-name="T1030"><text:s/>papildomos teisės.<text:s/></text:span></text:p>
      <text:p text:style-name="P1031"><text:span text:style-name="T1032">3</text:span><text:span text:style-name="T1033">. Apie parengtas reorganizavimo sąlygas turi būti paskelbta visų reorganizavime dalyvaujančių viešųjų įstaigų įstatuose nurodytuose šaltiniuose tris kartus ne mažesniais kaip trisdešimties dienų intervalais arba paskelbta vieną<text:s/></text:span><text:span text:style-name="T1034">kartą ne vėliau kaip prieš trisdešimt dienų iki visuotinio dalininkų susirinkimo, kurio darbotvarkėje numatyta priimti sprendimą dėl reorganizavimo</text:span><text:span text:style-name="T1035">,<text:s/></text:span><text:span text:style-name="T1036">ir pranešta raštu visiems viešosios įstaigos kreditoriams. Pranešime turi būti nurodyta:</text:span></text:p>
      <text:p text:style-name="P1037"><text:span text:style-name="T1038">1</text:span><text:span text:style-name="T1039">) šio<text:s/></text:span><text:span text:style-name="T1040">straipsnio 2 dalies 1, 2 ir 4 punktuose nurodyta informacija;</text:span></text:p>
      <text:p text:style-name="P1041"><text:span text:style-name="T1042">2</text:span><text:span text:style-name="T1043">) kur ir nuo kada galima susipažinti su reorganizavimo sąlygomis, po reorganizavimo veiksiančių viešųjų įstaigų įstatų projektais ir reorganizavime dalyvaujančių viešųjų įstaigų praėjusių t</text:span><text:span text:style-name="T1044">rejų finansinių metų metinių finansinių ataskaitų rinkiniais.</text:span></text:p>
      <text:p text:style-name="P1045"><text:span text:style-name="T1046">4</text:span><text:span text:style-name="T1047">. Reorganizavimo sąlygos ne vėliau kaip pirmą viešo paskelbimo dieną turi būti pateiktos juridinių asmenų registrui.</text:span></text:p>
      <text:p text:style-name="P1048"><text:span text:style-name="T1049">5</text:span><text:span text:style-name="T1050">. Ne vėliau kaip likus trisdešimčiai dienų iki visuotinio dalinin</text:span><text:span text:style-name="T1051">kų susirinkimo, kurio darbotvarkėje numatyta priimti sprendimą dėl reorganizavimo, reorganizavime dalyvaujančių viešųjų įstaigų dalininkai turi teisę susipažinti su reorganizavimo sąlygomis, po reorganizavimo veiksiančių viešųjų įstaigų įstatų projektais,<text:s/></text:span><text:span text:style-name="T1052">taip pat visų reorganizavime dalyvaujančių viešųjų įstaigų praėjusių trejų finansinių metų metinių finansinių ataskaitų rinkiniais. Kiekvienas viešosios įstaigos dalininkas turi teisę gauti visų šioje dalyje išvardytų dokumentų kopijas.</text:span></text:p>
      <text:p text:style-name="P1053"><text:span text:style-name="T1054">6</text:span><text:span text:style-name="T1055">. Reorganizuoj</text:span><text:span text:style-name="T1056">amos viešosios įstaigos kreditorius turi teisę reikalauti prievolę nutraukti ar įvykdyti prieš terminą, taip pat atlyginti nuostolius, jei tai numatyta sandoryje ar yra pagrindas manyti, kad prievolės įvykdymas dėl reorganizavimo pasunkės, ir jei kreditori</text:span><text:span text:style-name="T1057">aus reikalavimu viešoji įstaiga nesuteikė papildomo prievolių įvykdymo užtikrinimo. Reorganizuojamos viešosios įstaigos kreditorius savo reikalavimus gali pateikti ne vėliau kaip per du mėnesius nuo viešo paskelbimo apie viešosios įstaigos reorganizavimo s</text:span><text:span text:style-name="T1058">ąlygų parengimą pirmos dienos. Reorganizuojamos viešosios įstaigos kreditoriai turi teisę susipažinti su šio straipsnio 5 dalyje nurodytais dokumentais ir gauti jų kopijas.</text:span></text:p>
      <text:p text:style-name="P1059"><text:span text:style-name="T1060">7</text:span><text:span text:style-name="T1061">. Sprendimą dėl viešosios įstaigos reorganizavimo priima ir kartu reorganizavi</text:span><text:span text:style-name="T1062">mo sąlygas tvirtina bei priima po reorganizavimo veiksiančių viešųjų įstaigų įstatus kiekvienos reorganizavime dalyvaujančios viešosios įstaigos visuotinis dalininkų susirinkimas kvalifikuota balsų dauguma. Įstatus turi pasirašyti reorganizavimo sąlygose n</text:span><text:span text:style-name="T1063">urodyti asmenys. Šių asmenų parašų tikrumo notaras neliudija.</text:span></text:p>
      <text:p text:style-name="P1064"><text:span text:style-name="T1065">8</text:span><text:span text:style-name="T1066">. Sprendimo dėl viešosios įstaigos reorganizavimo priėmimą patvirtinantis dokumentas turi būti pateiktas juridinių asmenų registrui. Juridinių asmenų registro tvarkytojas apie sprendimą dėl</text:span><text:span text:style-name="T1067"><text:s/>viešosios įstaigos reorganizavimo turi paskelbti teisės aktų nustatyta tvarka.</text:span></text:p>
      <text:p text:style-name="P1068"><text:span text:style-name="T1069">9</text:span><text:span text:style-name="T1070">. Reorganizavimas laikomas baigtu, kai juridinių asmenų registre įregistruojamos po reorganizavimo sukurtos naujos viešosios įstaigos ir jų įstatai ar įregistruojami<text:s/></text:span><text:span text:style-name="T1071">tęsiančių veiklą viešųjų įstaigų pakeisti įstatai.</text:span></text:p>
      <text:p text:style-name="P1072">Straipsnio pakeitimai:</text:p>
      <text:p text:style-name="Normal"><text:span text:style-name="T1073">Nr.<text:s/></text:span><text:a xlink:href="http://www3.lrs.lt/cgi-bin/preps2?a=362010&amp;b=" office:target-frame-name="_top" xlink:show="replace"><text:span text:style-name="T1074">XI-606</text:span></text:a><text:span text:style-name="T1075">, 2009-12-22, Žin., 2010, Nr.<text:s/></text:span><text:a xlink:href="https://www.e-tar.lt/portal/legalAct.html?documentId=TAR.23A44063F443" office:target-frame-name="_blank" xlink:show="new"><text:span text:style-name="T1076">1-17</text:span></text:a><text:span text:style-name="T1077"><text:s/>(2010-01-05)</text:span></text:p>
      <text:p text:style-name="P1078"><text:span text:style-name="T1079">Nr.<text:s/></text:span><text:a xlink:href="http://www3.lrs.lt/cgi-bin/preps2?a=453030&amp;b=" office:target-frame-name="_top" xlink:show="replace"><text:span text:style-name="T1080">XII-403</text:span></text:a><text:span text:style-name="T1081">, 2013-06-25, Žin., 2013, Nr.<text:s/></text:span><text:a xlink:href="https://www.e-tar.lt/portal/legalAct.html?documentId=TAR.AE471D67F8E5" office:target-frame-name="_blank" xlink:show="new"><text:span text:style-name="T1082">75-3755</text:span></text:a><text:span text:style-name="T1083"><text:s/>(2013-07-</text:span><text:span text:style-name="T1084">13)</text:span></text:p>
      <text:p text:style-name="P1085"/>
      <text:p text:style-name="P1086"><text:span text:style-name="T1087">16</text:span><text:span text:style-name="T1088"><text:s/>straipsnis.<text:s/></text:span><text:span text:style-name="T1089">Viešosios įstaigos pertvarkymas</text:span></text:p>
      <text:p text:style-name="P1090"><text:span text:style-name="T1091">1</text:span><text:span text:style-name="T1092">. Viešoji įstaiga gali būti pertvarkoma į biudžetinę įstaigą, taip pat labdaros<text:s/></text:span><text:span text:style-name="T1093">ir paramos fondą Civilinio kodekso, šio Įstatymo ir kitų teisės aktų nustatyta tvarka. Į labdaros ir paramos</text:span><text:span text:style-name="T1094"><text:s/></text:span><text:span text:style-name="T1095">fondą<text:s/></text:span><text:span text:style-name="T1096">negali būti pertvarkoma viešoji įstaiga, kurios dalininkas arba savininkas yra valstybė ar savivaldybė.</text:span><text:span text:style-name="T1097"><text:s/></text:span><text:span text:style-name="T1098">Po pertvarkymo veiksiančiam viešajam juridiniam asmeniui pereina visos pertvarkomos viešosios įstaigos teisės ir pareigos.</text:span></text:p>
      <text:p text:style-name="P1099"><text:span text:style-name="T1100">2</text:span><text:span text:style-name="T1101">. Viešoji įstaiga gali b</text:span><text:span text:style-name="T1102">ūti pertvarkoma į biudžetinę įstaigą,<text:s/></text:span><text:span text:style-name="T1103">kai</text:span><text:span text:style-name="T1104"><text:s/>viešosios įstaigos savininkas yra valstybė arba savivaldybė,<text:s/></text:span><text:span text:style-name="T1105">jeigu po pertvarkymo veiksianti valstybės ar savivaldybės biudžetinė įstaiga gali įgyvendinti pertvarkytosios viešosios įstaigos įstatuose nurodytus tiks</text:span><text:span text:style-name="T1106">lus ir įgyti civilines teises ir pareigas, atitinkančias Biudžetinių įstaigų įstatymo reikalavimus.</text:span></text:p>
      <text:p text:style-name="P1107"><text:span text:style-name="T1108">3</text:span><text:span text:style-name="T1109">. Sprendimas pertvarkyti viešąją įstaigą į biudžetinę įstaigą, išlaikomą iš Lietuvos valstybės biudžeto, turi būti suderintas su Finansų ministerija.</text:span></text:p>
      <text:p text:style-name="P1110"><text:span text:style-name="T1111">4</text:span><text:span text:style-name="T1112">. Sprendimą pertvarkyti viešąją įstaigą ir kartu po pertvarkymo veiksiančio juridinio asmens steigimo dokumentus priima visuotinis dalininkų susirinkimas kvalifikuota balsų dauguma.</text:span></text:p>
      <text:p text:style-name="P1113"><text:span text:style-name="T1114">5</text:span><text:span text:style-name="T1115">. Apie sprendimą pertvarkyti viešąją įstaigą turi būti paskelbta<text:s/></text:span><text:span text:style-name="T1116">viešai teisės aktų ir įstatų nustatyta tvarka ir įstatuose nurodytame šaltinyje tris kartus ne mažesniais kaip trisdešimties dienų intervalais arba paskelbta vieną kartą ir pranešta raštu visiems kreditoriams. Pranešime turi būti nurodyta:</text:span></text:p>
      <text:p text:style-name="P1117"><text:span text:style-name="T1118">1</text:span><text:span text:style-name="T1119">) viešosios į</text:span><text:span text:style-name="T1120">staigos teisinė forma ir pavadinimas;</text:span></text:p>
      <text:p text:style-name="P1121"><text:span text:style-name="T1122">2</text:span><text:span text:style-name="T1123">) viešosios įstaigos buveinė;</text:span></text:p>
      <text:p text:style-name="P1124"><text:span text:style-name="T1125">3</text:span><text:span text:style-name="T1126">) viešosios įstaigos kodas;</text:span></text:p>
      <text:p text:style-name="P1127"><text:span text:style-name="T1128">4</text:span><text:span text:style-name="T1129">) registras, kuriame kaupiami ir saugomi duomenys apie pertvarkomą viešąją įstaigą;</text:span></text:p>
      <text:p text:style-name="P1130"><text:span text:style-name="T1131">5</text:span><text:span text:style-name="T1132">) juridinio asmens, į kurį pertvarkoma viešoji įstaiga,<text:s/></text:span><text:span text:style-name="T1133">teisinė forma;</text:span></text:p>
      <text:p text:style-name="P1134"><text:span text:style-name="T1135">6</text:span><text:span text:style-name="T1136">) pertvarkomos viešosios įstaigos dalininko tapimo po pertvarkymo tęsiančio veiklą juridinio asmens dalyviu tvarka, sąlygos ir terminai;</text:span></text:p>
      <text:p text:style-name="P1137"><text:span text:style-name="T1138">7</text:span><text:span text:style-name="T1139">) kur ir nuo kada galima susipažinti su veiksiančių po pertvarkymo juridinių asmenų steigimo<text:s/></text:span><text:span text:style-name="T1140">dokumentais.</text:span></text:p>
      <text:p text:style-name="P1141"><text:span text:style-name="T1142">6</text:span><text:span text:style-name="T1143">. Sprendimą pertvarkyti viešąją įstaigą patvirtinantis dokumentas turi būti pateiktas juridinių asmenų registrui. Juridinių asmenų registro tvarkytojas apie sprendimą pertvarkyti viešąją įstaigą turi paskelbti teisės aktų nustatyta tvar</text:span><text:span text:style-name="T1144">ka.</text:span></text:p>
      <text:p text:style-name="P1145"><text:span text:style-name="T1146">7</text:span><text:span text:style-name="T1147">. Pertvarkymas laikomas baigtu nuo veiksiančio po pertvarkymo juridinio asmens steigimo dokumentų įregistravimo juridinių asmenų registre.</text:span></text:p>
      <text:p text:style-name="P1148"><text:span text:style-name="T1149">8</text:span><text:span text:style-name="T1150">. Steigimo dokumentai netenka galios, jeigu jie nebuvo pateikti juridinių asmenų registrui per šešis mė</text:span><text:span text:style-name="T1151">nesius nuo sprendimo dėl viešosios įstaigos pertvarkymo priėmimo.</text:span></text:p>
      <text:p text:style-name="P1152"><text:span text:style-name="T1153">9</text:span><text:span text:style-name="T1154">. Vienu metu viešoji įstaiga negali būti ir reorganizuojama, ir pertvarkoma.</text:span></text:p>
      <text:p text:style-name="P1155">Straipsnio pakeitimai:</text:p>
      <text:p text:style-name="P1156"><text:span text:style-name="T1157">Nr.<text:s/></text:span><text:a xlink:href="http://www3.lrs.lt/cgi-bin/preps2?a=291839&amp;b=" office:target-frame-name="_top" xlink:show="replace"><text:span text:style-name="T1158">X-1048</text:span></text:a><text:span text:style-name="T1159">, 2007-01-18, Žin., 2007, Nr.<text:s/></text:span><text:a xlink:href="https://www.e-tar.lt/portal/legalAct.html?documentId=TAR.A82B850FEBE9" office:target-frame-name="_blank" xlink:show="new"><text:span text:style-name="T1160">17-631</text:span></text:a><text:span text:style-name="T1161"><text:s/>(2007-02-08)</text:span></text:p>
      <text:p text:style-name="P1162"><text:span text:style-name="T1163">Nr.<text:s/></text:span><text:a xlink:href="http://www3.lrs.lt/cgi-bin/preps2?a=453030&amp;b=" office:target-frame-name="_top" xlink:show="replace"><text:span text:style-name="T1164">XII-403</text:span></text:a><text:span text:style-name="T1165">, 2013-06-25, Žin., 2013, Nr.<text:s/></text:span><text:a xlink:href="https://www.e-tar.lt/portal/legalAct.html?documentId=TAR.AE471D67F8E5" office:target-frame-name="_blank" xlink:show="new"><text:span text:style-name="T1166">75-3755</text:span></text:a><text:span text:style-name="T1167"><text:s/>(2013-07-13)</text:span></text:p>
      <text:p text:style-name="P1168"/>
      <text:p text:style-name="P1169"><text:span text:style-name="T1170">17</text:span><text:span text:style-name="T1171"><text:s/>straipsnis.<text:s/></text:span><text:span text:style-name="T1172">Viešosios įstaigos likvidavimas</text:span></text:p>
      <text:p text:style-name="P1173"><text:span text:style-name="T1174">1</text:span><text:span text:style-name="T1175">. Viešoji įstaiga gali būti likviduojama Civilinio kodekso nustatytais juridinių asme</text:span><text:span text:style-name="T1176">nų likvidavimo pagrindais.</text:span></text:p>
      <text:p text:style-name="P1177"><text:span text:style-name="T1178">2</text:span><text:span text:style-name="T1179">. Visuotinis dalininkų susirinkimas ar teismas, priėmę sprendimą likviduoti viešąją įstaigą, privalo paskirti likvidatorių.</text:span></text:p>
      <text:p text:style-name="P1180"><text:span text:style-name="T1181">3</text:span><text:span text:style-name="T1182">. Jei likvidavimo pagrindas yra laikotarpio, kuriam buvo įsteigta viešoji įstaiga, pabaiga, lik</text:span><text:span text:style-name="T1183">us ne mažiau kaip trims mėnesiams iki šio laikotarpio pabaigos, visuotinis dalininkų susirinkimas privalo paskirti likvidatorių arba priimti sprendimą pratęsti veiklos laikotarpį ir pakeisti viešosios įstaigos įstatus. Šiuo atveju priėmus nutarimą dėl likv</text:span><text:span text:style-name="T1184">idavimo, viešoji įstaiga įgyja likviduojamos viešosios įstaigos statusą ir likvidatorius įgyja valdymo organų teises ir pareigas ne vėliau kaip pirmą dieną po įstatuose nustatyto veiklos laikotarpio pabaigos. Jei visuotinis dalininkų susirinkimas nepriima<text:s/></text:span><text:span text:style-name="T1185">sprendimo pratęsti viešosios įstaigos veiklos laikotarpį ir nepaskiria likvidatoriaus, bet kuris viešosios įstaigos dalininkas, taip pat juridinių asmenų registro tvarkytojas turi teisę kreiptis į teismą, kad šis paskirtų likvidatorių.</text:span></text:p>
      <text:p text:style-name="P1186"><text:span text:style-name="T1187">4</text:span><text:span text:style-name="T1188">. Jei likvidavi</text:span><text:span text:style-name="T1189">mo pagrindas yra teismo ar kreditorių susirinkimo sprendimas likviduoti bankrutavusią viešąją įstaigą, ji likviduojama Įmonių bankroto įstatymo nustatyta tvarka.</text:span></text:p>
      <text:p text:style-name="P1190"><text:span text:style-name="T1191">5</text:span><text:span text:style-name="T1192">.<text:s/></text:span><text:span text:style-name="T1193">Jeigu viešosios įstaigos likvidavimo pagrindas yra juridinių asmenų registro tvarkytojo sprendimas, viešoji įstaiga<text:s/></text:span><text:span text:style-name="T1194">likviduojama taikant Civilinio kodekso nuostatas, reglamentuojančias juridinio asmens likvidavimą juridinių asmenų registro tvarkytojo inici</text:span><text:span text:style-name="T1195">atyva</text:span><text:span text:style-name="T1196">.</text:span></text:p>
      <text:p text:style-name="P1197"><text:span text:style-name="T1198">6</text:span><text:span text:style-name="T1199">. Nuo likvidatoriaus paskyrimo dienos viešosios įstaigos valdymo organai netenka įgaliojimų. Visuotinis dalininkų susirinkimas gali būti sušauktas įstatuose nustatyta tvarka.</text:span></text:p>
      <text:p text:style-name="P1200"><text:span text:style-name="T1201">7</text:span><text:span text:style-name="T1202">. Viešosios įstaigos visuotinis dalininkų susirinkimas gali pake</text:span><text:span text:style-name="T1203">isti likvidatorių ar atšaukti viešosios įstaigos likvidavimą, kai viešoji įstaiga likviduojama visuotinio dalininkų susirinkimo sprendimu ar pasibaigus laikotarpiui, kuriam ji buvo įsteigta.</text:span></text:p>
      <text:p text:style-name="P1204"><text:span text:style-name="T1205">8</text:span><text:span text:style-name="T1206">. Apie viešosios įstaigos likvidavimą turi būti paskelbta te</text:span><text:span text:style-name="T1207">isės aktų ir įstatų nustatyta tvarka įstatuose nurodytame šaltinyje tris kartus ne mažesniais kaip trisdešimties dienų intervalais arba paskelbta vieną kartą ir pranešta visiems viešosios įstaigos kreditoriams raštu. Pranešime turi būti nurodyta:<text:s/></text:span></text:p>
      <text:p text:style-name="P1208"><text:span text:style-name="T1209">1</text:span><text:span text:style-name="T1210">) vie</text:span><text:span text:style-name="T1211">šosios įstaigos teisinė forma ir pavadinimas;</text:span></text:p>
      <text:p text:style-name="P1212"><text:span text:style-name="T1213">2</text:span><text:span text:style-name="T1214">) viešosios įstaigos buveinė;</text:span></text:p>
      <text:p text:style-name="P1215"><text:span text:style-name="T1216">3</text:span><text:span text:style-name="T1217">) viešosios įstaigos kodas;</text:span></text:p>
      <text:p text:style-name="P1218"><text:span text:style-name="T1219">4</text:span><text:span text:style-name="T1220">) registras, kuriame kaupiami ir saugomi duomenys apie likviduojamą viešąją įstaigą;</text:span></text:p>
      <text:p text:style-name="P1221"><text:span text:style-name="T1222">5</text:span><text:span text:style-name="T1223">) sprendimo likviduoti viešąją įstaigą priėmimo</text:span><text:span text:style-name="T1224"><text:s/>data.</text:span></text:p>
      <text:p text:style-name="P1225"><text:span text:style-name="T1226">9</text:span><text:span text:style-name="T1227">. Likvidatorius turi pateikti juridinių asmenų registrui sprendimą likviduoti viešąją įstaigą patvirtinantį dokumentą ir duomenis apie save. Juridinių asmenų registro tvarkytojas apie šį nutarimą turi paskelbti teisės aktų nustatyta tvarka.</text:span></text:p>
      <text:p text:style-name="P1228"><text:span text:style-name="T1229">10</text:span><text:span text:style-name="T1230">. Likviduojamos viešosios įstaigos kreditorių reikalavimai tenkinami įstatymų nustatyta tvarka. Patenkinus visus kreditorių reikalavimus, iš likusio viešosios įstaigos turto dalininkams grąžinamas turtas, kurio bendra vertė negali būti didesnė nei dalinink</text:span><text:span text:style-name="T1231">ų kapitalas. Dalininkams grąžinamas turtas paskirstomas proporcingai jų įnašų vertei. Likus nepaskirstyto turto, jis perduodamas kitiems juridinių asmenų registre įregistruotiems viešiesiems juridiniams asmenims, kuriuos nustato visuotinis dalininkų susiri</text:span><text:span text:style-name="T1232">nkimas ar teismas, priėmę sprendimą likviduoti viešąją įstaigą. Jeigu viešosios įstaigos dalininkas yra valstybė ir (ar) savivaldybė, likusi nepaskirstyta turto dalis, proporcinga valstybės ir (ar) savivaldybės įnašo vertei, likvidavus viešąją įstaigą, ati</text:span><text:span text:style-name="T1233">tenka valstybei ir (ar) savivaldybei.<text:s/></text:span></text:p>
      <text:p text:style-name="P1234"><text:span text:style-name="T1235">11</text:span><text:span text:style-name="T1236">. Priimtas sprendimas dėl viešosios įstaigos likvidavimo negali būti atšauktas, jei bent vienas dalininkas gavo dalį likviduojamos viešosios įstaigos turto.</text:span></text:p>
      <text:p text:style-name="P1237">Straipsnio pakeitimai:</text:p>
      <text:p text:style-name="P1238"><text:span text:style-name="T1239">Nr.<text:s/></text:span><text:a xlink:href="http://www3.lrs.lt/cgi-bin/preps2?a=453030&amp;b=" office:target-frame-name="_top" xlink:show="replace"><text:span text:style-name="T1240">XII-403</text:span></text:a><text:span text:style-name="T1241">, 2013-06-25, Žin., 2013, Nr.<text:s/></text:span><text:a xlink:href="https://www.e-tar.lt/portal/legalAct.html?documentId=TAR.AE471D67F8E5" office:target-frame-name="_blank" xlink:show="new"><text:span text:style-name="T1242">75-3755</text:span></text:a><text:span text:style-name="T1243"><text:s/>(2013-07-13)</text:span></text:p>
      <text:p text:style-name="P1244"><text:span text:style-name="T1245">Nr.<text:s/></text:span><text:a xlink:href="http://www3.lrs.lt/cgi-bin/preps2?a=478479&amp;b=" office:target-frame-name="_top" xlink:show="replace"><text:span text:style-name="T1246">XII-1077</text:span></text:a><text:span text:style-name="T1247">, 2014-07-17, paskelbta TAR 2014-07-23, i. k. 2014-10454</text:span></text:p>
      <text:p text:style-name="P1248"/>
      <text:p text:style-name="P1249"><text:span text:style-name="T1250">18</text:span><text:span text:style-name="T1251"><text:s/>straipsnis.<text:s/></text:span><text:span text:style-name="T1252">Likvidatoriaus kompetencija</text:span></text:p>
      <text:p text:style-name="P1253"><text:span text:style-name="T1254">1</text:span><text:span text:style-name="T1255">. Likvidatorius turi viešosios įstaigos vadovo ir kito valdymo organo, jei šis</text:span><text:span text:style-name="T1256"><text:s/>sudaromas, teises ir pareigas. Likvidatoriui keliami tie patys reikalavimai kaip ir viešosios įstaigos vadovui.</text:span></text:p>
      <text:p text:style-name="P1257"><text:span text:style-name="T1258">2</text:span><text:span text:style-name="T1259">. Be kitų šiame Įstatyme ir Civiliniame kodekse nustatytų pareigų, viešosios įstaigos likvidatoriui priskiriamos šios pareigos:</text:span></text:p>
      <text:p text:style-name="P1260"><text:span text:style-name="T1261">1</text:span><text:span text:style-name="T1262">) prane</text:span><text:span text:style-name="T1263">šti juridinių asmenų registrui apie sprendimą likviduoti viešąją įstaigą ir duomenis apie likvidatorių;</text:span></text:p>
      <text:p text:style-name="P1264"><text:span text:style-name="T1265">2</text:span><text:span text:style-name="T1266">) paskelbti šio Įstatymo 17</text:span><text:span text:style-name="T1267"><text:s/></text:span><text:span text:style-name="T1268">straipsnio 8 dalyje nurodytą informaciją;</text:span></text:p>
      <text:p text:style-name="P1269"><text:span text:style-name="T1270">3</text:span><text:span text:style-name="T1271">) sudaryti likvidavimo laikotarpio pradžios viešosios įstaigos balansą;</text:span></text:p>
      <text:p text:style-name="P1272"><text:span text:style-name="T1273">4</text:span><text:span text:style-name="T1274">) baigti vykdyti viešosios įstaigos prievoles, atsiskaityti su viešosios įstaigos kreditoriais;</text:span></text:p>
      <text:p text:style-name="P1275"><text:span text:style-name="T1276">5</text:span><text:span text:style-name="T1277">) pareikšti reikalavimus viešosios įstaigos skolininkams;</text:span></text:p>
      <text:p text:style-name="P1278"><text:span text:style-name="T1279">6</text:span><text:span text:style-name="T1280">) perduoti likusį viešosios įstaigos turtą šio Įstatymo nustatyta tvarka;</text:span></text:p>
      <text:p text:style-name="P1281"><text:span text:style-name="T1282">7</text:span><text:span text:style-name="T1283">) sudary</text:span><text:span text:style-name="T1284">ti viešosios įstaigos likvidavimo aktą;</text:span></text:p>
      <text:p text:style-name="P1285"><text:span text:style-name="T1286">8</text:span><text:span text:style-name="T1287">) išregistruoti interneto svetainę, jeigu viešoji įstaiga ją turi, ir perduoti dokumentus saugoti Dokumentų ir archyvų įstatymo nustatyta tvarka;</text:span></text:p>
      <text:p text:style-name="P1288"><text:span text:style-name="T1289">9</text:span><text:span text:style-name="T1290">) pateikti juridinių asmenų registrui viešosios įstaigos<text:s/></text:span><text:span text:style-name="T1291">likvidavimo aktą bei kitus dokumentus, kurių reikia likviduotai viešajai įstaigai išregistruoti.</text:span></text:p>
      <text:p text:style-name="P1292">Straipsnio pakeitimai:</text:p>
      <text:p text:style-name="P1293"><text:span text:style-name="T1294">Nr.<text:s/></text:span><text:a xlink:href="http://www3.lrs.lt/cgi-bin/preps2?a=453030&amp;b=" office:target-frame-name="_top" xlink:show="replace"><text:span text:style-name="T1295">XII-403</text:span></text:a><text:span text:style-name="T1296">, 2013-06-25, Žin., 2013, Nr.<text:s/></text:span><text:a xlink:href="https://www.e-tar.lt/portal/legalAct.html?documentId=TAR.AE471D67F8E5" office:target-frame-name="_blank" xlink:show="new"><text:span text:style-name="T1297">75-3755</text:span></text:a><text:span text:style-name="T1298"><text:s/>(2013-07-13)</text:span></text:p>
      <text:p text:style-name="P1299"><text:span text:style-name="T1300">Nr.<text:s/></text:span><text:a xlink:href="http://www3.lrs.lt/cgi-bin/preps2?a=478479&amp;b=" office:target-frame-name="_top" xlink:show="replace"><text:span text:style-name="T1301">XII-1077</text:span></text:a><text:span text:style-name="T1302">, 2014-07-17, paskelbta TAR 2014-07-23, i. k. 2014-10454</text:span></text:p>
      <text:p text:style-name="P1303"/>
      <text:p text:style-name="P1304"><text:span text:style-name="T1305">Skelbiu šį Lietuvos Respublikos<text:s/></text:span><text:span text:style-name="T1306">Seimo priimtą įstatymą.</text:span></text:p>
      <text:p text:style-name="P1307"/>
      <text:p text:style-name="P1308"/>
      <text:p text:style-name="P1309"/>
      <text:p text:style-name="P1310">RESPUBLIKOS PREZIDENTAS<text:tab/><text:tab/><text:tab/><text:tab/>ALGIRDAS BRAZAUSKAS<text:line-break/></text:p>
      <text:p text:style-name="P1311"/>
      <text:p text:style-name="P1312"><text:span text:style-name="T1313">Pakeitimai:</text:span></text:p>
      <text:p text:style-name="P1314"/>
      <text:p text:style-name="P1315">1.</text:p>
      <text:p text:style-name="P1316">Lietuvos Respublikos Seimas, Įstatymas</text:p>
      <text:p text:style-name="P1317"><text:span text:style-name="T1318">Nr.<text:s/></text:span><text:a xlink:href="http://www3.lrs.lt/cgi-bin/preps2?Condition1=41095&amp;Condition2=" office:target-frame-name="_top" xlink:show="replace"><text:span text:style-name="T1319">VIII-268</text:span></text:a><text:span text:style-name="T1320">, 97.06.17, Žin., 1997, Nr.</text:span><text:a xlink:href="https://www.e-tar.lt/portal/legalAct.html?documentId=TAR.6D9B84751260" office:target-frame-name="_blank" xlink:show="new"><text:span text:style-name="T1321">64-1498</text:span></text:a><text:span text:style-name="T1322"><text:s/>(97.07.04)</text:span></text:p>
      <text:p text:style-name="P1323">LIETUVOS RESPUBLIKOS VIEŠŲJŲ ĮSTAIGŲ ĮSTATYMO 16 STRAIPSNIO PAPILDYMO ĮSTATYMAS</text:p>
      <text:p text:style-name="P1324"/>
      <text:p text:style-name="P1325">2.</text:p>
      <text:p text:style-name="P1326">Lietuvos Respublikos Seimas, Įstatymas</text:p>
      <text:p text:style-name="P1327"><text:span text:style-name="T1328">Nr.<text:s/></text:span><text:a xlink:href="http://www3.lrs.lt/cgi-bin/preps2?Condition1=102550&amp;Condition2=" office:target-frame-name="_top" xlink:show="replace"><text:span text:style-name="T1329">VIII-1687</text:span></text:a><text:span text:style-name="T1330">, 00.05.18, Žin., 2000, Nr.</text:span><text:a xlink:href="https://www.e-tar.lt/portal/legalAct.html?documentId=TAR.CCE78E4BF57A" office:target-frame-name="_blank" xlink:show="new"><text:span text:style-name="T1331">47-1341</text:span></text:a><text:span text:style-name="T1332"><text:s/>(00.06.09)</text:span></text:p>
      <text:p text:style-name="P1333">VIEŠŲJŲ ĮSTAIGŲ ĮSTATYMO<text:s/>5 STRAIPSNIO PAPILDYMO ĮSTATYMAS</text:p>
      <text:p text:style-name="P1334">Šis įstatymas įsigalioja nuo 2000 m. liepos 1 d.</text:p>
      <text:p text:style-name="P1335"/>
      <text:p text:style-name="P1336">3.</text:p>
      <text:p text:style-name="P1337">Lietuvos Respublikos Seimas, Įstatymas</text:p>
      <text:p text:style-name="P1338"><text:span text:style-name="T1339">Nr.<text:s/></text:span><text:a xlink:href="http://www3.lrs.lt/cgi-bin/preps2?Condition1=109919&amp;Condition2=" office:target-frame-name="_top" xlink:show="replace"><text:span text:style-name="T1340">VIII-1921</text:span></text:a><text:span text:style-name="T1341">, 00.09.12, Žin., 2000, Nr.</text:span><text:a xlink:href="https://www.e-tar.lt/portal/legalAct.html?documentId=TAR.EC1980CCE0D9" office:target-frame-name="_blank" xlink:show="new"><text:span text:style-name="T1342">83-2513</text:span></text:a><text:span text:style-name="T1343"><text:s/>(00.10.04)</text:span></text:p>
      <text:p text:style-name="P1344">VIEŠŲJŲ ĮSTAIGŲ ĮSTATYMO 5 STRAIPSNIO PAKEITIMO ĮSTATYMAS</text:p>
      <text:p text:style-name="P1345"/>
      <text:p text:style-name="P1346">4.</text:p>
      <text:p text:style-name="P1347">Lietuvos Respublikos Seimas, Įstatymas</text:p>
      <text:p text:style-name="Normal"><text:span text:style-name="T1348">Nr.<text:s/></text:span><text:a xlink:href="http://www3.lrs.lt/cgi-bin/preps2?a=157370&amp;b=" office:target-frame-name="_top" xlink:show="replace"><text:span text:style-name="T1349">IX-686</text:span></text:a><text:span text:style-name="T1350">, 2001-12-21, Žin., 2001, Nr.<text:s/></text:span><text:a xlink:href="https://www.e-tar.lt/portal/legalAct.html?documentId=TAR.97BE643CAE59" office:target-frame-name="_blank" xlink:show="new"><text:span text:style-name="T1351">112-4092</text:span></text:a><text:span text:style-name="T1352"><text:s/>(2001-12-30)</text:span></text:p>
      <text:p text:style-name="P1353">VIEŠŲJŲ ĮSTAIGŲ ĮSTATYMO 2 STRAIPSNIO PAPILDYMO ĮSTATYMAS</text:p>
      <text:p text:style-name="P1354"/>
      <text:p text:style-name="P1355">5.</text:p>
      <text:p text:style-name="P1356">Lietuvos Respublikos<text:s/>Seimas, Įstatymas</text:p>
      <text:p text:style-name="Normal"><text:span text:style-name="T1357">Nr.<text:s/></text:span><text:a xlink:href="http://www3.lrs.lt/cgi-bin/preps2?a=217946&amp;b=" office:target-frame-name="_top" xlink:show="replace"><text:span text:style-name="T1358">IX-1731</text:span></text:a><text:span text:style-name="T1359">, 2003-09-16, Žin., 2003, Nr.<text:s/></text:span><text:a xlink:href="https://www.e-tar.lt/portal/legalAct.html?documentId=TAR.C7040DDFC705" office:target-frame-name="_blank" xlink:show="new"><text:span text:style-name="T1360">90-4063</text:span></text:a><text:span text:style-name="T1361"><text:s/>(2003-09-24)</text:span></text:p>
      <text:p text:style-name="P1362">VIEŠŲJŲ ĮSTAIGŲ<text:s/>ĮSTATYMO 5 STRAIPSNIO PAKEITIMO ĮSTATYMAS</text:p>
      <text:p text:style-name="P1363"/>
      <text:p text:style-name="P1364">6.</text:p>
      <text:p text:style-name="P1365">Lietuvos Respublikos Seimas, Įstatymas</text:p>
      <text:p text:style-name="Normal"><text:span text:style-name="T1366">Nr.<text:s/></text:span><text:a xlink:href="http://www3.lrs.lt/cgi-bin/preps2?a=226945&amp;b=" office:target-frame-name="_top" xlink:show="replace"><text:span text:style-name="T1367">IX-1977</text:span></text:a><text:span text:style-name="T1368">, 2004-01-27, Žin., 2004, Nr. 25-752 (2004-02-14)</text:span></text:p>
      <text:p text:style-name="P1369">VIEŠŲJŲ ĮSTAIGŲ ĮSTATYMO PAKEITIMO ĮSTATYMAS</text:p>
      <text:p text:style-name="P1370">Nauja įstatymo redakcija</text:p>
      <text:p text:style-name="P1371"/>
      <text:p text:style-name="P1372">7.</text:p>
      <text:p text:style-name="P1373">Lietuvos Respublikos Seimas, Įstatymas</text:p>
      <text:p text:style-name="P1374"><text:span text:style-name="T1375">Nr.<text:s/></text:span><text:a xlink:href="http://www3.lrs.lt/cgi-bin/preps2?a=291839&amp;b=" office:target-frame-name="_top" xlink:show="replace"><text:span text:style-name="T1376">X-1048</text:span></text:a><text:span text:style-name="T1377">, 2007-01-18, Žin., 2007, Nr.<text:s/></text:span><text:a xlink:href="https://www.e-tar.lt/portal/legalAct.html?documentId=TAR.A82B850FEBE9" office:target-frame-name="_blank" xlink:show="new"><text:span text:style-name="T1378">17-631</text:span></text:a><text:span text:style-name="T1379"><text:s/>(2007-02-08)</text:span></text:p>
      <text:p text:style-name="P1380">VIEŠŲJŲ ĮSTAIGŲ ĮSTATYMO 2, 4, 5, 7, 9, 10, 13, 16 STRAIPSNIŲ PAKEITIMO IR PAPILDYMO ĮSTATYMAS</text:p>
      <text:p text:style-name="P1381"/>
      <text:p text:style-name="P1382">8.</text:p>
      <text:p text:style-name="P1383">Lietuvos Respublikos Seimas, Įstatymas</text:p>
      <text:p text:style-name="Normal"><text:span text:style-name="T1384">Nr.<text:s/></text:span><text:a xlink:href="http://www3.lrs.lt/cgi-bin/preps2?a=343432&amp;b=" office:target-frame-name="_top" xlink:show="replace"><text:span text:style-name="T1385">XI-243</text:span></text:a><text:span text:style-name="T1386">, 2009-04-30,<text:s/></text:span><text:span text:style-name="T1387">Žin., 2009, Nr.<text:s/></text:span><text:a xlink:href="https://www.e-tar.lt/portal/legalAct.html?documentId=TAR.1ECA5DFAF44A" office:target-frame-name="_blank" xlink:show="new"><text:span text:style-name="T1388">54-2141</text:span></text:a><text:span text:style-name="T1389"><text:s/>(2009-05-12)</text:span></text:p>
      <text:p text:style-name="P1390">VIEŠŲJŲ ĮSTAIGŲ ĮSTATYMO 1 STRAIPSNIO PAPILDYMO ĮSTATYMAS</text:p>
      <text:p text:style-name="P1391"/>
      <text:p text:style-name="P1392">9.</text:p>
      <text:p text:style-name="P1393">Lietuvos Respublikos Seimas, Įstatymas</text:p>
      <text:p text:style-name="Normal"><text:span text:style-name="T1394">Nr.<text:s/></text:span><text:a xlink:href="http://www3.lrs.lt/cgi-bin/preps2?a=362010&amp;b=" office:target-frame-name="_top" xlink:show="replace"><text:span text:style-name="T1395">XI-606</text:span></text:a><text:span text:style-name="T1396">, 2009-12-22, Žin., 2010, Nr.<text:s/></text:span><text:a xlink:href="https://www.e-tar.lt/portal/legalAct.html?documentId=TAR.23A44063F443" office:target-frame-name="_blank" xlink:show="new"><text:span text:style-name="T1397">1-17</text:span></text:a><text:span text:style-name="T1398"><text:s/>(2010-01-05)</text:span></text:p>
      <text:p text:style-name="P1399">VIEŠŲJŲ ĮSTAIGŲ ĮSTATYMO 5, 6, 8, 10, 15 STRAIPSNIŲ<text:s/>PAKEITIMO IR PAPILDYMO ĮSTATYMAS</text:p>
      <text:p text:style-name="P1400"/>
      <text:p text:style-name="P1401">10.</text:p>
      <text:p text:style-name="P1402">Lietuvos Respublikos Seimas, Įstatymas</text:p>
      <text:p text:style-name="Normal"><text:span text:style-name="T1403">Nr.<text:s/></text:span><text:a xlink:href="http://www3.lrs.lt/cgi-bin/preps2?a=402013&amp;b=" office:target-frame-name="_top" xlink:show="replace"><text:span text:style-name="T1404">XI-1446</text:span></text:a><text:span text:style-name="T1405">, 2011-06-16, Žin., 2011, Nr.<text:s/></text:span><text:a xlink:href="https://www.e-tar.lt/portal/legalAct.html?documentId=TAR.7EA8FF3D04F0" office:target-frame-name="_blank" xlink:show="new"><text:span text:style-name="T1406">78-3794</text:span></text:a><text:span text:style-name="T1407"><text:s/>(2011-06-30)</text:span></text:p>
      <text:p text:style-name="P1408">VIEŠŲJŲ ĮSTAIGŲ ĮSTATYMO 12 STRAIPSNIO PAKEITIMO IR PAPILDYMO ĮSTATYMAS</text:p>
      <text:p text:style-name="P1409">Šis įstatymas, išskyrus 3 straipsnį, įsigalioja 2011 m. lapkričio 1 d.</text:p>
      <text:p text:style-name="P1410"/>
      <text:p text:style-name="P1411">11.</text:p>
      <text:p text:style-name="P1412">Lietuvos Respublikos Seimas, Įstatymas</text:p>
      <text:p text:style-name="P1413"><text:span text:style-name="T1414">Nr.<text:s/></text:span><text:a xlink:href="http://www3.lrs.lt/cgi-bin/preps2?a=453030&amp;b=" office:target-frame-name="_top" xlink:show="replace"><text:span text:style-name="T1415">XII-403</text:span></text:a><text:span text:style-name="T1416">, 2013-06-25, Žin., 2013, Nr.<text:s/></text:span><text:a xlink:href="https://www.e-tar.lt/portal/legalAct.html?documentId=TAR.AE471D67F8E5" office:target-frame-name="_blank" xlink:show="new"><text:span text:style-name="T1417">75-3755</text:span></text:a><text:span text:style-name="T1418"><text:s/>(2013-07-13)</text:span></text:p>
      <text:p text:style-name="P1419">VIEŠŲJŲ ĮSTAIGŲ ĮSTATYMO 4, 5, 6, 7, 9,<text:s/>10, 11, 12, 13, 15, 16, 17, 18 STRAIPSNIŲ PAKEITIMO IR PAPILDYMO ĮSTATYMAS</text:p>
      <text:p text:style-name="P1420">Šis įstatymas, išskyrus 14 straipsnį, įsigalioja 2014 m. sausio 1 d.</text:p>
      <text:p text:style-name="P1421"/>
      <text:p text:style-name="P1422">12.</text:p>
      <text:p text:style-name="P1423">Lietuvos Respublikos Seimas, Įstatymas</text:p>
      <text:p text:style-name="P1424"><text:span text:style-name="T1425">Nr.<text:s/></text:span><text:a xlink:href="http://www3.lrs.lt/cgi-bin/preps2?a=478479&amp;b=" office:target-frame-name="_top" xlink:show="replace"><text:span text:style-name="T1426">XI</text:span><text:span text:style-name="T1427">I-1077</text:span></text:a><text:span text:style-name="T1428">, 2014-07-17, paskelbta TAR 2014-07-23, i. k. 2014-10454</text:span></text:p>
      <text:p text:style-name="P1429">LIETUVOS RESPUBLIKOS VIEŠŲJŲ ĮSTAIGŲ ĮSTATYMO NR. I-1428 3, 7, 17 IR 18 STRAIPSNIŲ PAKEITIMO ĮSTATYMAS</text:p>
      <text:p text:style-name="P1430"><text:span text:style-name="T1431">Šis įstatymas įsigalioja 2015 m. sausio 1 d.</text:span></text:p>
      <text:p text:style-name="P1432"/>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Seima</text:span><text:span text:style-name="T1442">s, Įstatymas</text:span></text:p>
      <text:p text:style-name="P1443"><text:span text:style-name="T1444">Nr.<text:s/></text:span><text:a xlink:href="https://www.e-tar.lt/portal/legalAct.html?documentId=45b0ff20ef0511e4927fda1d051299fb" office:target-frame-name="_top" xlink:show="replace"><text:span text:style-name="T1445">XII-1651</text:span></text:a><text:span text:style-name="T1446">, 2015-04-23, paskelbta TAR 2015-04-30, i. k. 2015-06526</text:span></text:p>
      <text:p text:style-name="P1447"><text:span text:style-name="T1448">Lietuvos Respublikos viešųjų įstaigų įstatymo Nr. I-1428 11 ir 12 straipsnių</text:span><text:span text:style-name="T1449"><text:s/>pakeitimo įstatymas</text:span></text:p>
      <text:p text:style-name="P1450"/>
      <text:p text:style-name="P1451"><text:span text:style-name="T1452">2.</text:span></text:p>
      <text:p text:style-name="P1453"><text:span text:style-name="T1454">Lietuvos Respublikos Seimas, Įstatymas</text:span></text:p>
      <text:p text:style-name="P1455"><text:span text:style-name="T1456">Nr.<text:s/></text:span><text:a xlink:href="https://www.e-tar.lt/portal/legalAct.html?documentId=1d01407021b411e6ad34b874fec21bdb" office:target-frame-name="_top" xlink:show="replace"><text:span text:style-name="T1457">XII-2346</text:span></text:a><text:span text:style-name="T1458">, 2016-05-12, paskelbta TAR 2016-05-24, i. k. 2016-13913</text:span></text:p>
      <text:p text:style-name="P1459"><text:span text:style-name="T1460">Lietuvos Respublikos vieš</text:span><text:span text:style-name="T1461">ųjų įstaigų įstatymo Nr. I-1428 papildymo 8-1 straipsniu ir 9 straipsnio pakeitimo įstatymas</text:span></text:p>
      <text:p text:style-name="P1462"/>
      <text:p text:style-name="P1463"><text:span text:style-name="T1464">3.</text:span></text:p>
      <text:p text:style-name="P1465"><text:span text:style-name="T1466">Lietuvos Respublikos Seimas, Įstatymas</text:span></text:p>
      <text:p text:style-name="P1467"><text:span text:style-name="T1468">Nr.<text:s/></text:span><text:a xlink:href="https://www.e-tar.lt/portal/legalAct.html?documentId=c43ae0d05cd211e79198ffdb108a3753" office:target-frame-name="_top" xlink:show="replace"><text:span text:style-name="T1469">XIII-489</text:span></text:a><text:span text:style-name="T1470">,<text:s/></text:span><text:span text:style-name="T1471">2017-06-22, paskelbta TAR 2017-06-29, i. k. 2017-11076</text:span></text:p>
      <text:p text:style-name="P1472"><text:span text:style-name="T1473">Lietuvos Respublikos viešųjų įstaigų įstatymo Nr. I-1428 11 ir 12 straipsnių pakeitimo įstatymas</text:span></text:p>
      <text:p text:style-name="P1474"/>
      <text:p text:style-name="P1475"><text:span text:style-name="T1476">4.</text:span></text:p>
      <text:p text:style-name="P1477"><text:span text:style-name="T1478">Lietuvos Respublikos Seimas, Įstatymas</text:span></text:p>
      <text:p text:style-name="P1479"><text:span text:style-name="T1480">Nr.<text:s/></text:span><text:a xlink:href="https://www.e-tar.lt/portal/legalAct.html?documentId=9f4554c0eb0e11e7acd7ea182930b17f" office:target-frame-name="_top" xlink:show="replace"><text:span text:style-name="T1481">XIII-892</text:span></text:a><text:span text:style-name="T1482">, 2017-12-14, paskelbta TAR 2017-12-27, i. k. 2017-21321</text:span></text:p>
      <text:p text:style-name="P1483"><text:span text:style-name="T1484">Lietuvos Respublikos viešųjų įstaigų įstatymo Nr. I-1428 1 straipsnio pakeitimo įstatymas</text:span></text:p>
      <text:p text:style-name="P1485"/>
      <text:p text:style-name="P1486"><text:span text:style-name="T1487">5.</text:span></text:p>
      <text:p text:style-name="P1488"><text:span text:style-name="T1489">Lietuvos Respublikos Seimas, Įstatymas</text:span></text:p>
      <text:p text:style-name="P1490"><text:span text:style-name="T1491">Nr.<text:s/></text:span><text:a xlink:href="https://www.e-tar.lt/portal/legalAct.html?documentId=028d46a0ec6311e78a1adea6fe72f3c5" office:target-frame-name="_top" xlink:show="replace"><text:span text:style-name="T1492">XIII-933</text:span></text:a><text:span text:style-name="T1493">, 2017-12-19, paskelbta TAR 2017-12-29, i. k. 2017-21608</text:span></text:p>
      <text:p text:style-name="P1494"><text:span text:style-name="T1495">Lietuvos Respublikos viešųjų įstaigų įstatymo Nr. I-1428 10 straipsnio pakeitimo ir Įstatymo papildymo 11-</text:span><text:span text:style-name="T1496">1 straipsniu įstatymas</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18:00Z</meta:creation-date>
    <dc:date>2024-11-26T12:18:00Z</dc:date>
    <meta:template xlink:href="Normal.dotm" xlink:type="simple"/>
    <meta:editing-cycles>2</meta:editing-cycles>
    <meta:editing-duration>PT0S</meta:editing-duration>
    <meta:document-statistic meta:page-count="5" meta:paragraph-count="667" meta:word-count="7644" meta:character-count="59417" meta:row-count="1808" meta:non-whitespace-character-count="52440"/>
  </office:meta>
</office:document-meta>
</file>