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widows="0" fo:orphans="0" fo:break-before="page" fo:text-indent="3.543in" fo:background-color="#FFFFFF" style:page-number="1"/>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center" fo:background-color="#FFFFFF"/>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text-position="super 66.6%"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Symbol" style:font-name-asian="Symbol" style:font-name-complex="Symbo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Symbol" style:font-name-asian="Symbol" style:font-name-complex="Symbol"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Symbol" style:font-name-asian="Symbol" style:font-name-complex="Symbol"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Symbol" style:font-name-asian="Symbol" style:font-name-complex="Symbol"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Symbol" style:font-name-asian="Symbol" style:font-name-complex="Symbol"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Symbol" style:font-name-asian="Symbol" style:font-name-complex="Symbol"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TableColumn306" style:family="table-column">
      <style:table-column-properties style:column-width="2.2888in" style:use-optimal-column-width="false"/>
    </style:style>
    <style:style style:name="TableColumn307" style:family="table-column">
      <style:table-column-properties style:column-width="0.6284in" style:use-optimal-column-width="false"/>
    </style:style>
    <style:style style:name="TableColumn308" style:family="table-column">
      <style:table-column-properties style:column-width="0.6284in" style:use-optimal-column-width="false"/>
    </style:style>
    <style:style style:name="TableColumn309" style:family="table-column">
      <style:table-column-properties style:column-width="0.6291in" style:use-optimal-column-width="false"/>
    </style:style>
    <style:style style:name="TableColumn310" style:family="table-column">
      <style:table-column-properties style:column-width="0.6291in" style:use-optimal-column-width="false"/>
    </style:style>
    <style:style style:name="TableColumn311" style:family="table-column">
      <style:table-column-properties style:column-width="0.6291in" style:use-optimal-column-width="false"/>
    </style:style>
    <style:style style:name="TableColumn312" style:family="table-column">
      <style:table-column-properties style:column-width="0.6291in" style:use-optimal-column-width="false"/>
    </style:style>
    <style:style style:name="TableColumn313" style:family="table-column">
      <style:table-column-properties style:column-width="0.6298in" style:use-optimal-column-width="false"/>
    </style:style>
    <style:style style:name="Table305"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color="#000000"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sub 66.6%"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text-position="sub 66.6%"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text-position="sub 66.6%"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font-size="10pt" style:font-size-asian="10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widows="0" fo:orphans="0" fo:text-align="center" fo:background-color="#FFFFFF"/>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fo:color="#000000"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color="#000000"/>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Žin. 2007, Nr.<text:s/></text:span><text:a xlink:href="https://www.e-tar.lt/portal/legalAct.html?documentId=TAR.F79C1136595E" office:target-frame-name="_top" xlink:show="replace"><text:span text:style-name="T12">42-1594</text:span></text:a><text:span text:style-name="T13">, i. k. 107301MISAK00D1-193</text:span></text:p>
      <text:p text:style-name="P14"/>
      <text:p text:style-name="P15">Nauja redakcija nuo 2019-11-01:</text:p>
      <text:p text:style-name="Normal"><text:span text:style-name="T16">Nr.<text:s/></text:span><text:a xlink:href="https://www.e-tar.lt/portal/legalAct.html?documentId=b5a4145090cf11e9ae2e9d61b1f977b3" office:target-frame-name="_top" xlink:show="replace"><text:span text:style-name="T17">D1-366</text:span></text:a><text:span text:style-name="T18">, 2019-06-14, paskelbta TAR 2019-06-17, i. k. 2019-09712</text:span></text:p>
      <text:p text:style-name="P19"/>
      <text:p text:style-name="P20">LIETUVOS RESPUBLIKOS APLINKOS MINISTRAS</text:p>
      <text:p text:style-name="P21"/>
      <text:p text:style-name="P22">ĮSAKYMAS</text:p>
      <text:p text:style-name="P23"><text:span text:style-name="T24">DĖL PAVIRŠINIŲ NUOTEKŲ TVARKYMO REGLAMENTO PAT</text:span><text:span text:style-name="T25">VIRTINIMO</text:span></text:p>
      <text:p text:style-name="P26"/>
      <text:p text:style-name="P27">2007 m. balandžio 2 d. Nr. D1-193</text:p>
      <text:p text:style-name="P28">Vilnius</text:p>
      <text:p text:style-name="P29"/>
      <text:p text:style-name="P30"/>
      <text:p text:style-name="P31"><text:span text:style-name="T32">Vadovaudamasis Lietuvos Respublikos vandens įstatymo 18 straipsnio 1 dalimi,<text:s/></text:span><text:span text:style-name="T33">tvirtinu</text:span><text:span text:style-name="T34"><text:s/>Paviršinių nuotekų tvarkymo reglamentą (pridedama).</text:span></text:p>
      <text:p text:style-name="P35"/>
      <text:p text:style-name="P36"/>
      <text:p text:style-name="P37"/>
      <text:p text:style-name="P38">APLINKOS MINISTRAS<text:tab/>ARŪNAS KUNDROTAS</text:p>
      <text:p text:style-name="Normal"/>
      <text:soft-page-break/>
      <text:p text:style-name="P39">PATVIRTINTA</text:p>
      <text:p text:style-name="P46">Lietuvos Respublikos aplinkos ministro<text:s/></text:p>
      <text:p text:style-name="P47">2007 m. balandžio 2 d. įsakymu Nr. D1-193</text:p>
      <text:p text:style-name="P48"/>
      <text:p text:style-name="P49"><text:span text:style-name="T50">PAVIRŠINIŲ NUOTEKŲ TVARKYMO REGLAMENTAS<text:s/></text:span></text:p>
      <text:p text:style-name="P51"/>
      <text:p text:style-name="P52"><text:span text:style-name="T53">I</text:span><text:span text:style-name="T54"><text:s/></text:span><text:span text:style-name="T55">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5a4145090cf11e9ae2e9d61b1f977b3" office:target-frame-name="_top" xlink:show="replace"><text:span text:style-name="T61">D1-366</text:span></text:a><text:span text:style-name="T62">, 2019-06-14, paskelbta TAR<text:s/></text:span><text:span text:style-name="T63">2019-06-17, i. k. 2019-09712</text:span></text:p>
      <text:p text:style-name="Normal"/>
      <text:p text:style-name="P64"><text:span text:style-name="T65">1</text:span><text:span text:style-name="T66">. Paviršinių nuotekų tvarkymo reglamentas (toliau – Reglamentas) nustato aplinkosaugos reikalavimus paviršinių nuotekų surinkimui, valymui ir išleidimui, siekiant apsaugoti aplinką nuo taršos.</text:span></text:p>
      <text:p text:style-name="P67"><text:span text:style-name="T68">2</text:span><text:span text:style-name="T69">. Reglamento nuostatos<text:s/></text:span><text:span text:style-name="T70">atitinka 1991 m. gegužės 21 d. Tarybos direktyvos 91/271/EEB dėl miesto nuotekų valymo su visais pakeitimais reikalavimus ir Baltijos jūros aplinkos apsaugos komisijos (Helsinkio komisijos) 2002 m. kovo mėnesio 6 d. rekomendaciją 23/5 „Dėl teršalų išmetimų</text:span><text:span text:style-name="T71"><text:s/>iš urbanizuotų teritorijų mažinimo, tinkamai tvarkant paviršines nuotekas</text:span>.</text:p>
      <text:p text:style-name="P72">Punkto pakeitimai:</text:p>
      <text:p text:style-name="P73"><text:span text:style-name="T74">Nr.<text:s/></text:span><text:a xlink:href="https://www.e-tar.lt/portal/legalAct.html?documentId=b5a4145090cf11e9ae2e9d61b1f977b3" office:target-frame-name="_top" xlink:show="replace"><text:span text:style-name="T75">D1-366</text:span></text:a><text:span text:style-name="T76">, 2019-06-14, paskelbta TAR 2019-06-17, i. k. 2019-09</text:span><text:span text:style-name="T77">712</text:span></text:p>
      <text:p text:style-name="P78"><text:span text:style-name="T79">Nr.<text:s/></text:span><text:a xlink:href="https://www.e-tar.lt/portal/legalAct.html?documentId=c1058a501f6011eca51399bc661f78e7" office:target-frame-name="_top" xlink:show="replace"><text:span text:style-name="T80">D1-550</text:span></text:a><text:span text:style-name="T81">, 2021-09-27, paskelbta TAR 2021-09-27, i. k. 2021-20117</text:span></text:p>
      <text:p text:style-name="Normal"/>
      <text:p text:style-name="P82"><text:span text:style-name="T83">3</text:span><text:span text:style-name="T84">. Šio Reglamento nuostatos taikomos visiems asmenims, valdantiems (naudojantiems)</text:span><text:span text:style-name="T85"><text:s/>teritorijas, ant kurių susidaro arba gali susidaryti paviršinės nuotekos, rengiantiems tokių teritorijų planavimo dokumentus, statybos (statinių) projektus, projektuojantiems paviršinių nuotekų tvarkymo sistemas, planuojantiems išleisti arba išleidžiantie</text:span><text:span text:style-name="T86">ms paviršines nuotekas į aplinką arba kitiems asmenims priklausančias nuotekų tvarkymo sistemas, taip pat institucijoms,<text:s/></text:span><text:soft-page-break/><text:span text:style-name="T87">reguliuojančioms ir kontroliuojančioms paviršinių nuotekų tvarkymą.</text:span></text:p>
      <text:p text:style-name="P88"/>
      <text:p text:style-name="P89"><text:span text:style-name="T90">II</text:span><text:span text:style-name="T91"><text:s/>SKYRIUS</text:span></text:p>
      <text:p text:style-name="P92"><text:span text:style-name="T93">APIBRĖŽTYS<text:s/></text:span></text:p>
      <text:p text:style-name="P94">Pakeistas skyriaus pavadinimas:</text:p>
      <text:p text:style-name="P95"><text:span text:style-name="T96">Nr.</text:span><text:span text:style-name="T97"><text:s/></text:span><text:a xlink:href="https://www.e-tar.lt/portal/legalAct.html?documentId=b5a4145090cf11e9ae2e9d61b1f977b3" office:target-frame-name="_top" xlink:show="replace"><text:span text:style-name="T98">D1-366</text:span></text:a><text:span text:style-name="T99">, 2019-06-14, paskelbta TAR 2019-06-17, i. k. 2019-09712</text:span></text:p>
      <text:p text:style-name="Normal"/>
      <text:p text:style-name="P100"><text:span text:style-name="T101">4</text:span><text:span text:style-name="T102">. Šiame dokumente vartojamos sąvokos:</text:span></text:p>
      <text:p text:style-name="P103"><text:span text:style-name="T104">4.1</text:span><text:span text:style-name="T105">.</text:span><text:span text:style-name="T106"><text:s/>mišriųjų nuotekų tvarkymo sistema</text:span><text:span text:style-name="T107"><text:s/>– bendra paviršinių, buitinių ir (ar) gamybinių nuotekų tvarkymo sistema, į kurią patenkančios paviršinės nuotekos sudaro ne mažiau kaip 25 procentus ir ne daugiau kaip 90 procentų vidutinio metinio nuotekų kiekio. Paviršinių nuotekų tvarkymo sistemos, į<text:s/></text:span><text:span text:style-name="T108">kurias išleidžiamos buitinės, komunalinės ir (ar) gamybinės nuotekos, atitinkančios tinkamumo išleisti į aplinką reikalavimus, nelaikomos mišriųjų nuotekų;</text:span></text:p>
      <text:p text:style-name="P109"><text:span text:style-name="T110">4.2</text:span><text:span text:style-name="T111">.</text:span><text:span text:style-name="T112"><text:s/>paviršinių nuotekų nuotakynas</text:span><text:span text:style-name="T113"><text:s/>– paviršinių nuotekų surinkimo, transportavimo, išleidimo inž</text:span><text:span text:style-name="T114">ineriniai įrenginiai (nuotakai, siurblinės ir pan.);</text:span></text:p>
      <text:p text:style-name="P115"><text:span text:style-name="T116">4.3</text:span><text:span text:style-name="T117">.</text:span><text:span text:style-name="T118"><text:s/>paviršinių nuotekų tvarkymo sistema</text:span><text:span text:style-name="T119"><text:s/>– paviršinių nuotekų tvarkymui skirtų inžinerinių komunikacijų, įrenginių, statinių sistema, kurią priklausomai nuo nuotekų savybių, nustatytų aplinkos apsaug</text:span><text:span text:style-name="T120">os reikalavimų ir kitų aplinkybių gali sudaryti paviršinių nuotekų nuotakynas, valymo įrenginiai, nuotekų dumblo (šlamo) tvarkymo įrenginiai, nuotekų išleidimo į aplinką įrenginiai, srauto uždarymo (valdymo) įrenginiai (priemonės), nuotekų apskaitos ir kok</text:span><text:span text:style-name="T121">ybės kontrolės priemonės;</text:span></text:p>
      <text:p text:style-name="P122"><text:span text:style-name="T123">4.4</text:span><text:span text:style-name="T124">.</text:span><text:span text:style-name="T125"><text:s/>paviršinių nuotekų tvarkymas</text:span><text:span text:style-name="T126"><text:s/>– paviršinių nuotekų surinkimas, transportavimas, valymas, apskaita, išleidimas, valymo metu susidarančio dumblo (šlamo) pirminis tvarkymas;</text:span></text:p>
      <text:p text:style-name="P127"><text:span text:style-name="T128">4.5.</text:span><text:span text:style-name="T129"><text:s/>Neteko galios nuo 2019-11-01</text:span></text:p>
      <text:p text:style-name="P130">Punkto naikinimas:</text:p>
      <text:p text:style-name="P131"><text:span text:style-name="T132">Nr.<text:s/></text:span><text:a xlink:href="https://www.e-tar.lt/portal/legalAct.html?documentId=b5a4145090cf11e9ae2e9d61b1f977b3" office:target-frame-name="_top" xlink:show="replace"><text:span text:style-name="T133">D1-366</text:span></text:a><text:span text:style-name="T134">, 2019-06-14, paskelbta TAR 2019-06-17, i. k. 2019-09712</text:span></text:p>
      <text:p text:style-name="Normal"/>
      <text:p text:style-name="P135"><text:span text:style-name="T136">4.6</text:span><text:span text:style-name="T137">.</text:span><text:span text:style-name="T138"><text:s/>viešoji autotransporto stovėjimo aikštelė<text:s/></text:span><text:span text:style-name="T139">–</text:span><text:span text:style-name="T140"><text:s/></text:span><text:span text:style-name="T141">transporto priemonių stovėjimo ai</text:span><text:span text:style-name="T142">kštelė prie visuomeninės paskirties pastatų ir laisvalaikio, poilsio, turizmo ir panašios paskirties objektų;</text:span></text:p>
      <text:p text:style-name="P143"><text:span text:style-name="T144">4.7</text:span><text:span text:style-name="T145">.</text:span><text:span text:style-name="T146"><text:s/></text:span><text:span text:style-name="T147">kitos Reglamente vartojamos sąvokos atitinka Lietuvos Respublikos geriamojo vandens tiekimo ir nuotekų tvarkymo įstatyme, Lietuvos Respub</text:span><text:span text:style-name="T148">likos vandens įstatyme ir Nuotekų tvarkymo reglamente, patvirtintame Lietuvos Respublikos aplinkos ministro 2006 m. gegužės 17 d. įsakymu Nr. D1-236 „Dėl Nuotekų tvarkymo reglamento patvirtinimo“, vartojamas sąvokas.</text:span><text:s/></text:p>
      <text:p text:style-name="P149">Punkto pakeitimai:</text:p>
      <text:p text:style-name="P150"><text:span text:style-name="T151">Nr.<text:s/></text:span><text:a xlink:href="https://www.e-tar.lt/portal/legalAct.html?documentId=b5a4145090cf11e9ae2e9d61b1f977b3" office:target-frame-name="_top" xlink:show="replace"><text:span text:style-name="T152">D1-366</text:span></text:a><text:span text:style-name="T153">, 2019-06-14, paskelbta TAR 2019-06-17, i. k. 2019-09712</text:span></text:p>
      <text:p text:style-name="Normal"/>
      <text:p text:style-name="P154">Punkto pakeitimai:</text:p>
      <text:p text:style-name="P155"><text:span text:style-name="T156">Nr.<text:s/></text:span><text:a xlink:href="https://www.e-tar.lt/portal/legalAct.html?documentId=88af7930603211e4bad5c03f56793630" office:target-frame-name="_top" xlink:show="replace"><text:span text:style-name="T157">D1-859</text:span></text:a><text:span text:style-name="T158">, 2014-10-24, paskelbta TAR 2014-10-30, i. k. 2014-15135</text:span></text:p>
      <text:p text:style-name="Normal"/>
      <text:p text:style-name="P159"><text:span text:style-name="T160">III</text:span><text:span text:style-name="T161"><text:s/>SKYRIUS</text:span></text:p>
      <text:p text:style-name="P162"><text:span text:style-name="T163">BENDRIEJI REIKALAVIMAI PAVIRŠINIŲ NUOTEKŲ TVARKYMUI<text:s/></text:span></text:p>
      <text:p text:style-name="P164">Pakeistas skyriaus pavadinimas:</text:p>
      <text:p text:style-name="P165"><text:span text:style-name="T166">Nr.<text:s/></text:span><text:a xlink:href="https://www.e-tar.lt/portal/legalAct.html?documentId=b5a4145090cf11e9ae2e9d61b1f977b3" office:target-frame-name="_top" xlink:show="replace"><text:span text:style-name="T167">D1-366</text:span></text:a><text:span text:style-name="T168">, 2019-06-14, paskelbta TAR 2019-06-17, i. k. 2019-09712</text:span></text:p>
      <text:p text:style-name="Normal"/>
      <text:p text:style-name="P169"><text:span text:style-name="T170">5</text:span><text:span text:style-name="T171">. Paviršinės nuotekos turi būti tvarkomos atskirai nuo buitinių, komunalinių ir gamybinių nuotekų. Paviršinių nuotekų išleidimas į komunalinių,<text:s/></text:span><text:span text:style-name="T172">buitinių, gamybinių nuotekų tvarkymo sistemas draudžiamas, išskyrus atvejus, kai šio reikalavimo neatitinkanti nuotekų tvarkymo sistema įdiegta (arba statybos leidimas išduotas) iki šio Reglamento įsigaliojimo. Mišriųjų nuotekų tvarkymo sistemoms taikomi v</text:span><text:span text:style-name="T173">isi teisės aktuose nustatyti reikalavimai nuotekų, kurios patenka į mišriųjų nuotekų sistemą, tvarkymui.</text:span></text:p>
      <text:p text:style-name="P174"><text:span text:style-name="T175">6</text:span><text:span text:style-name="T176">. Į paviršinių nuotekų tvarkymo sistemas draudžiama šalinti (siekiant atsikratyti) pavojingąsias medžiagas ir bet kokias atliekas. Tokiu šalinimu<text:s/></text:span><text:span text:style-name="T177">nelaikomas pavojingųjų medžiagų patekimas ant teritorijų arba tiesiogiai į paviršinių nuotekų tvarkymo sistemas su dulkėmis ir krituliais ar dėl reikalavimus atitinkančioje teritorijoje vykdomos ūkinės veiklos (pvz.,<text:s/></text:span><text:soft-page-break/><text:span text:style-name="T178">eksploataciniai išmetimai iš techniškai</text:span><text:span text:style-name="T179"><text:s/>tvarkingų transporto priemonių, kitokių mechanizmų, purvas nuo padangų ir pan.).</text:span><text:s/></text:p>
      <text:p text:style-name="P180">Punkto pakeitimai:</text:p>
      <text:p text:style-name="P181"><text:span text:style-name="T182">Nr.<text:s/></text:span><text:a xlink:href="https://www.e-tar.lt/portal/legalAct.html?documentId=88af7930603211e4bad5c03f56793630" office:target-frame-name="_top" xlink:show="replace"><text:span text:style-name="T183">D1-859</text:span></text:a><text:span text:style-name="T184">, 2014-10-24, paskelbta TAR 2014-10-30, i. k.<text:s/></text:span><text:span text:style-name="T185">2014-15135</text:span></text:p>
      <text:p text:style-name="Normal"/>
      <text:p text:style-name="P186"><text:span text:style-name="T187">7</text:span><text:span text:style-name="T188">. Planuojant teritorijas ir jose numatomą vykdyti ūkinę veiklą,<text:s/></text:span><text:span text:style-name="T189">vykdomos ūkinės veiklos pakeitimus ir (ar) modernizaciją,<text:s/></text:span><text:span text:style-name="T190">projektuojant<text:s/></text:span><text:span text:style-name="T191">ir atnaujinant<text:s/></text:span><text:span text:style-name="T192">paviršinių nuotekų tvarkymo sistemas, pirmiausia turi būti išnagrinėjamos šių techninių<text:s/></text:span><text:span text:style-name="T193">sprendimų taikymo galimybės:</text:span><text:s/></text:p>
      <text:p text:style-name="P194">Punkto pakeitimai:</text:p>
      <text:p text:style-name="P195"><text:span text:style-name="T196">Nr.<text:s/></text:span><text:a xlink:href="https://www.e-tar.lt/portal/legalAct.html?documentId=475b23f00f3611ee9f7ec2ffce8b47bc" office:target-frame-name="_top" xlink:show="replace"><text:span text:style-name="T197">D1-204</text:span></text:a><text:span text:style-name="T198">, 2023-06-20, paskelbta TAR 2023-06-20, i. k. 2023-12221</text:span></text:p>
      <text:p text:style-name="P199"><text:span text:style-name="T200">7.1</text:span><text:span text:style-name="T201">. sumažinančių paviršinių nuotekų sus</text:span><text:span text:style-name="T202">idarymą ir (ar) surinkimą (turi būti įrengiama kiek galima mažiau nelaidžių paviršių (išskyrus galimai teršiamas teritorijas), įrengiami švarių paviršinių nuotekų sugerdinimo į gruntą įrenginiai, planuojamos kiek galima mažesnės galimai teršiamos teritorij</text:span><text:span text:style-name="T203">os ir pan.);</text:span></text:p>
      <text:p text:style-name="P204"><text:span text:style-name="T205">7.2</text:span><text:span text:style-name="T206">. sumažinančių kiekį centralizuotai į aplinką išleidžiamų paviršinių nuotekų (pvz., numatomas paviršinių nuotekų panaudojimas gamybos, žaliųjų plotų laistymo, gaisrų gesinimo reikmėms, įrengiamos filtravimo juostos, sugėrimo takai, sula</text:span><text:span text:style-name="T207">ikymo ir (ar) išlaikymo tvenkiniai ir pan.);</text:span></text:p>
      <text:p text:style-name="P208"><text:span text:style-name="T209">7.3</text:span><text:span text:style-name="T210">. sumažinančių susidarančių paviršinių nuotekų užterštumą (pvz., numatyti sausą galimai teršiamų teritorijų valymą, įrengti stogines taršos atžvilgiu pavojingiausiose vietose ar pan.).</text:span><text:s/></text:p>
      <text:p text:style-name="P211">Punkto pakeitimai:</text:p>
      <text:p text:style-name="P212"><text:span text:style-name="T213">Nr.<text:s/></text:span><text:a xlink:href="https://www.e-tar.lt/portal/legalAct.html?documentId=88af7930603211e4bad5c03f56793630" office:target-frame-name="_top" xlink:show="replace"><text:span text:style-name="T214">D1-859</text:span></text:a><text:span text:style-name="T215">, 2014-10-24, paskelbta TAR 2014-10-30, i. k. 2014-15135</text:span></text:p>
      <text:p text:style-name="Normal"/>
      <text:p text:style-name="P216"><text:span text:style-name="T217">7</text:span><text:span text:style-name="T218">1</text:span><text:span text:style-name="T219">.<text:s/></text:span><text:span text:style-name="T220">Rengiant teritorijų planavimo dokumentus, statybos projektus, prioritetas turi<text:s/></text:span><text:span text:style-name="T221">būti skiriamas 7.1 ir 7.2 papunkčius atitinkančių techninių sprendinių įgyvendinimui. Jeigu nustatoma, kad dėl vietos aplinkos sąlygų, planuojamos ūkinės veiklos ypatumų, susidarančių paviršinių nuotekų užterštumo, teritorijos trūkumo 7.1 ir 7.2 papunkčiuo</text:span><text:span text:style-name="T222">se numatytų priemonių negalima<text:s/></text:span><text:soft-page-break/><text:span text:style-name="T223">įdiegti, paviršinės nuotekos gali būti tvarkomos per centralizuotas paviršinių nuotekų tvarkymo sistemas.</text:span><text:s/></text:p>
      <text:p text:style-name="P224">Papildyta punktu:</text:p>
      <text:p text:style-name="P225"><text:span text:style-name="T226">Nr.<text:s/></text:span><text:a xlink:href="https://www.e-tar.lt/portal/legalAct.html?documentId=88af7930603211e4bad5c03f56793630" office:target-frame-name="_top" xlink:show="replace"><text:span text:style-name="T227">D1-859</text:span></text:a><text:span text:style-name="T228">, 2014-10-24, paskelbta TAR 2014-10-30, i. k. 2014-15135</text:span></text:p>
      <text:p text:style-name="P229">Punkto pakeitimai:</text:p>
      <text:p text:style-name="P230"><text:span text:style-name="T231">Nr.<text:s/></text:span><text:a xlink:href="https://www.e-tar.lt/portal/legalAct.html?documentId=b5a4145090cf11e9ae2e9d61b1f977b3" office:target-frame-name="_top" xlink:show="replace"><text:span text:style-name="T232">D1-366</text:span></text:a><text:span text:style-name="T233">, 2019-06-14, paskelbta TAR 2019-06-17, i. k. 2019-09712</text:span></text:p>
      <text:p text:style-name="Normal"/>
      <text:p text:style-name="P234"><text:span text:style-name="T235">8</text:span><text:span text:style-name="T236">.<text:s/></text:span><text:span text:style-name="T237">Projektuojant paviršinių nuotekų tvarkymo sistemas, apskaičiuojant paviršinių nuotekų projektinį srautą, turi būti vadovaujamasi statybos techniniu reglamentu STR 2.07.01:2003. <text:s/>„Vandentiekis ir nuotekų šalintuvas. Pastato inžinerinės sistemos. Lauko inž</text:span><text:span text:style-name="T238">ineriniai tinklai“, patvirtintu Lietuvos Respublikos aplinkos ministro 2003 m. liepos 21 d. įsakymu Nr. 390 „Dėl Statybos techninio reglamento STR 2.07.01:2003 „Vandentiekis ir nuotekų šalintuvas. Pastato inžinerinės sistemos. Lauko inžineriniai tinklai“ p</text:span><text:span text:style-name="T239">atvirtinimo“. Paviršinių nuotekų kiekis (Wf) išmatuojamas apskaitos prietaisais, o, kai jų nėra, apskaičiuojamas pagal formulę:</text:span></text:p>
      <text:p text:style-name="P240"><text:span text:style-name="T241">Wf = 10 x Hf x ps x F x K, m</text:span><text:span text:style-name="T242">3</text:span><text:span text:style-name="T243">/mėnesį ar kitą ataskaitinį laikotarpį,</text:span></text:p>
      <text:p text:style-name="P244">čia:</text:p>
      <text:p text:style-name="P245">Hf – vidutinis daugiametis kritulių kiekis tam tikroje<text:s/>teritorijoje, mm (Pagal Lietuvos hidrometeorologijos tarnybos prie Aplinkos ministerijos duomenis. Apskaičiuojama iš eilės einantiems trisdešimties metų laikotarpiams, perskaičiuojant kas dešimt metų.); <text:s/></text:p>
      <text:p text:style-name="P246">ps – paviršinio nuotėkio koeficientas:</text:p>
      <text:p text:style-name="P247"><text:span text:style-name="T248">ps</text:span><text:span text:style-name="T249"></text:span><text:span text:style-name="T250">0,85 – s</text:span><text:span text:style-name="T251">togų dangoms;</text:span></text:p>
      <text:p text:style-name="P252"><text:span text:style-name="T253">ps</text:span><text:span text:style-name="T254"></text:span><text:span text:style-name="T255">0,83 – kietoms, vandeniui nelaidžioms, dangoms;</text:span></text:p>
      <text:p text:style-name="P256"><text:span text:style-name="T257">ps</text:span><text:span text:style-name="T258"></text:span><text:span text:style-name="T259">0,78 – akmenų grindiniui;</text:span></text:p>
      <text:p text:style-name="P260"><text:span text:style-name="T261">ps</text:span><text:span text:style-name="T262"></text:span><text:span text:style-name="T263">0,4 – iš dalies vandeniui laidiems paviršiams (pavyzdžiui, sutankintas gruntas, žvyras, skalda, ir pan.);<text:s/></text:span></text:p>
      <text:soft-page-break/>
      <text:p text:style-name="P264"><text:span text:style-name="T265">ps</text:span><text:span text:style-name="T266"></text:span><text:span text:style-name="T267">0,2 – žaliesiems plotams (pavyzdžiui, pievos, vej</text:span><text:span text:style-name="T268">os, gėlynai ir pan.), kuriuose įrengta vandens surinkimo infrastruktūra;</text:span></text:p>
      <text:p text:style-name="P269"><text:span text:style-name="T270">ps</text:span><text:span text:style-name="T271"></text:span><text:span text:style-name="T272">0,8 – koeficientas taikomas, kuomet teritorija yra planuojama ir (ar) nėra žinomas paviršiaus tipas;</text:span></text:p>
      <text:p text:style-name="P273">F – teritorijos plotas, išskyrus žaliuosius plotus, kuriuose neįrengta vandens<text:s/>surinkimo infrastruktūra, ir žemės ūkio naudmenas, ha;</text:p>
      <text:p text:style-name="P274"><text:span text:style-name="T275">K – paviršinio nuotėkio koeficientas, atsižvelgiant į tai, ar sniegas iš teritorijos pašalinamas. Jei sniegas pašalinamas, – K=0,85, jei nešalinamas, – K=1</text:span>.</text:p>
      <text:p text:style-name="P276">Punkto pakeitimai:</text:p>
      <text:p text:style-name="P277"><text:span text:style-name="T278">Nr.<text:s/></text:span><text:a xlink:href="https://www.e-tar.lt/portal/legalAct.html?documentId=88af7930603211e4bad5c03f56793630" office:target-frame-name="_top" xlink:show="replace"><text:span text:style-name="T279">D1-859</text:span></text:a><text:span text:style-name="T280">, 2014-10-24, paskelbta TAR 2014-10-30, i. k. 2014-15135</text:span></text:p>
      <text:p text:style-name="P281"><text:span text:style-name="T282">Nr.<text:s/></text:span><text:a xlink:href="https://www.e-tar.lt/portal/legalAct.html?documentId=266246e073c311e5906bc3a96c765ff4" office:target-frame-name="_top" xlink:show="replace"><text:span text:style-name="T283">D1-743</text:span></text:a><text:span text:style-name="T284">, 2015-10-15, paskelbta TAR 2015-10-16, i. k. 2015-15667</text:span></text:p>
      <text:p text:style-name="P285"><text:span text:style-name="T286">Nr.<text:s/></text:span><text:a xlink:href="https://www.e-tar.lt/portal/legalAct.html?documentId=d2c06dc02d9a11e88ea9fc46d2024961" office:target-frame-name="_top" xlink:show="replace"><text:span text:style-name="T287">D1-218</text:span></text:a><text:span text:style-name="T288">, 2018-03-21, paskelbta TAR 2018-03-22, i. k. 2018-04326</text:span></text:p>
      <text:p text:style-name="Normal"/>
      <text:p text:style-name="P289"><text:span text:style-name="T290">9</text:span><text:span text:style-name="T291">. Projektuojant i</text:span><text:span text:style-name="T292">r rekonstruojant paviršinių nuotekų valymo įrenginius, gali būti numatomos liūčių metu susidarančių srautų apvedimo be valymo sistemos. Projektuojant, eksploatuojant ir atnaujinant tokias sistemas, turi būti užtikrinama, kad per valymo įrenginius, neviršij</text:span><text:span text:style-name="T293">ant projektinio nuotekų valymo įrenginių našumo, bus praleidžiamas toks srautas</text:span><text:span text:style-name="T294">:</text:span></text:p>
      <text:p text:style-name="P295">Punkto pakeitimai:</text:p>
      <text:p text:style-name="P296"><text:span text:style-name="T297">Nr.<text:s/></text:span><text:a xlink:href="https://www.e-tar.lt/portal/legalAct.html?documentId=475b23f00f3611ee9f7ec2ffce8b47bc" office:target-frame-name="_top" xlink:show="replace"><text:span text:style-name="T298">D1-204</text:span></text:a><text:span text:style-name="T299">, 2023-06-20, paskelbta TAR 2023-06-20, i. k. 20</text:span><text:span text:style-name="T300">23-12221</text:span></text:p>
      <text:p text:style-name="P301"><text:span text:style-name="T302">9.1</text:span><text:span text:style-name="T303">. kai nuotekos surenkamos nuo ne didesnių kaip 3 ha ploto (paviršių, nuo kurių surenkamos nuotekos, plotas) teritorijų:</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Plotas, ha</text:p>
          </table:table-cell>
          <table:table-cell table:style-name="TableCell317">
            <text:p text:style-name="P318">0,1</text:p>
          </table:table-cell>
          <table:table-cell table:style-name="TableCell319">
            <text:p text:style-name="P320">0,5</text:p>
          </table:table-cell>
          <table:table-cell table:style-name="TableCell321">
            <text:p text:style-name="P322">1,0</text:p>
          </table:table-cell>
          <table:table-cell table:style-name="TableCell323">
            <text:p text:style-name="P324">1,5</text:p>
          </table:table-cell>
          <table:table-cell table:style-name="TableCell325">
            <text:p text:style-name="P326">2,0</text:p>
          </table:table-cell>
          <table:table-cell table:style-name="TableCell327">
            <text:p text:style-name="P328">2,5</text:p>
          </table:table-cell>
          <table:table-cell table:style-name="TableCell329">
            <text:p text:style-name="P330">3,0</text:p>
          </table:table-cell>
        </table:table-row>
        <table:table-row table:style-name="TableRow331">
          <table:table-cell table:style-name="TableCell332">
            <text:p text:style-name="P333">Valytinas nuotekų srautas*, l/s</text:p>
          </table:table-cell>
          <table:table-cell table:style-name="TableCell334">
            <text:p text:style-name="P335">3,0</text:p>
          </table:table-cell>
          <table:table-cell table:style-name="TableCell336">
            <text:p text:style-name="P337">9,0</text:p>
          </table:table-cell>
          <table:table-cell table:style-name="TableCell338">
            <text:p text:style-name="P339">15</text:p>
          </table:table-cell>
          <table:table-cell table:style-name="TableCell340">
            <text:p text:style-name="P341">20</text:p>
          </table:table-cell>
          <table:table-cell table:style-name="TableCell342">
            <text:p text:style-name="P343">24</text:p>
          </table:table-cell>
          <table:table-cell table:style-name="TableCell344">
            <text:p text:style-name="P345">27</text:p>
          </table:table-cell>
          <table:table-cell table:style-name="TableCell346">
            <text:p text:style-name="P347">30</text:p>
          </table:table-cell>
        </table:table-row>
      </table:table>
      <text:p text:style-name="P348"/>
      <text:p text:style-name="P349"><text:span text:style-name="T350">* – tarpinės reikšmės<text:s/></text:span><text:span text:style-name="T351">skaičiuojamos interpoliacijos būdu;</text:span></text:p>
      <text:p text:style-name="P352"><text:span text:style-name="T353">9.2</text:span><text:span text:style-name="T354">. kai nuotekos surenkamos nuo didesnių kaip 3 ha teritorijų – nuotekų srautas, sudarantis<text:s/></text:span><text:soft-page-break/><text:span text:style-name="T355">ne mažiau kaip 15 procentų didžiausio skaičiuotino momentinio srauto (l/s).</text:span></text:p>
      <text:p text:style-name="P356"><text:span text:style-name="T357">10</text:span><text:span text:style-name="T358">. Reikalavimai konkretaus objekto pavir</text:span><text:span text:style-name="T359">šinių nuotekų išleidimui į aplinką nustatomi statybos projekte, Taršos leidime ir (ar) Taršos integruotos prevencijos ir kontrolės (toliau – TIPK) <text:s/>leidime, o paviršinių nuotekų išleidimui į kitiems asmenims priklausančius nuotakynus – nuotekų tvarkymo pas</text:span><text:span text:style-name="T360">laugų pirkimo – pardavimo sutartyje.</text:span><text:s/></text:p>
      <text:p text:style-name="P361">Punkto pakeitimai:</text:p>
      <text:p text:style-name="P362"><text:span text:style-name="T363">Nr.<text:s/></text:span><text:a xlink:href="https://www.e-tar.lt/portal/legalAct.html?documentId=88af7930603211e4bad5c03f56793630" office:target-frame-name="_top" xlink:show="replace"><text:span text:style-name="T364">D1-859</text:span></text:a><text:span text:style-name="T365">, 2014-10-24, paskelbta TAR 2014-10-30, i. k. 2014-15135</text:span></text:p>
      <text:p text:style-name="Normal"/>
      <text:p text:style-name="P366"><text:span text:style-name="T367">IV</text:span><text:span text:style-name="T368"><text:s/>SKYRIUS</text:span></text:p>
      <text:p text:style-name="P369"><text:span text:style-name="T370">REIKALAVIMAI PAV</text:span><text:span text:style-name="T371">IRŠINIŲ NUOTEKŲ, SUSIDARANČIŲ ANT GALIMAI TERŠIAMŲ TERITORIJŲ, TVARKYMUI<text:s/></text:span></text:p>
      <text:p text:style-name="P372">Pakeistas skyriaus pavadinimas:</text:p>
      <text:p text:style-name="P373"><text:span text:style-name="T374">Nr.<text:s/></text:span><text:a xlink:href="https://www.e-tar.lt/portal/legalAct.html?documentId=b5a4145090cf11e9ae2e9d61b1f977b3" office:target-frame-name="_top" xlink:show="replace"><text:span text:style-name="T375">D1-366</text:span></text:a><text:span text:style-name="T376">, 2019-06-14, paskelbta TAR 2019-06-17,<text:s/></text:span><text:span text:style-name="T377">i. k. 2019-09712</text:span></text:p>
      <text:p text:style-name="Normal"/>
      <text:p text:style-name="P378"><text:span text:style-name="T379">11</text:span><text:span text:style-name="T380">. Bet kokios operacijos su pavojingomis medžiagomis turi būti vykdomos taip, kad tokios medžiagos nepatektų ant teritorijos paviršiaus arba patekusios ant teritorijos paviršiaus turi būti surenkamos arba neutralizuojamos, kad jos nepatektų į<text:s/></text:span><text:span text:style-name="T381">bendras (</text:span><text:span text:style-name="T382">kitie</text:span><text:span text:style-name="T383">ms asmenims priklausančias)</text:span><text:span text:style-name="T384"><text:s/></text:span><text:span text:style-name="T385">paviršinių nuotekų tvarkymo sistemas ar aplinką. Esant rizikai, kad dėl planuojamos ar vykdomos ūkinės veiklos ant teritorijos paviršiaus gali patekti pavojingosios medžiagos, teritorijos naudotojas privalo turėti priemones toki</text:span><text:span text:style-name="T386">ų medžiagų surinkimui ir (ar) neutralizavimui teritorijos viduje. Jeigu pagal ūkinės veiklos pobūdį pavojingųjų medžiagų patekimas ant teritorijos paviršiaus yra būtinas (neišvengiamas), tokios teritorijos turi būti apsaugotos nuo paviršinių nuotekų susida</text:span><text:span text:style-name="T387">rymo jose (pvz., uždengtos) arba ant jų susidarančios paviršinės nuotekos turi būti tvarkomos kaip gamybinės nuotekos (taikomi visi gamybinių nuotekų tvarkymui nustatyti reikalavimai).</text:span></text:p>
      <text:p text:style-name="P388">Punkto pakeitimai:</text:p>
      <text:p text:style-name="P389"><text:span text:style-name="T390">Nr.<text:s/></text:span><text:a xlink:href="https://www.e-tar.lt/portal/legalAct.html?documentId=88af7930603211e4bad5c03f56793630" office:target-frame-name="_top" xlink:show="replace"><text:span text:style-name="T391">D1-859</text:span></text:a><text:span text:style-name="T392">, 2014-10-24, paskelbta TAR 2014-10-30, i. k. 2014-15135</text:span></text:p>
      <text:soft-page-break/>
      <text:p text:style-name="P393"><text:span text:style-name="T394">Nr.<text:s/></text:span><text:a xlink:href="https://www.e-tar.lt/portal/legalAct.html?documentId=475b23f00f3611ee9f7ec2ffce8b47bc" office:target-frame-name="_top" xlink:show="replace"><text:span text:style-name="T395">D1-204</text:span></text:a><text:span text:style-name="T396">, 2023-06-20, paskelbta TAR 2023-06</text:span><text:span text:style-name="T397">-20, i. k. 2023-12221</text:span></text:p>
      <text:p text:style-name="Normal"/>
      <text:p text:style-name="P398"><text:span text:style-name="T399">12</text:span><text:span text:style-name="T400">. Galimai teršiamos teritorijos (objekto) statybos techniniame projekte ir (ar) projekto dalyje Aplinkos apsauga (jeigu tokia projekto dalis rengiama), prieš gaunant statybos leidimą, turi būti išvardinami paviršinių nuotekų tv</text:span><text:span text:style-name="T401">arkymo sprendiniai. Statinio projekte turi būti:</text:span></text:p>
      <text:p text:style-name="P402"><text:span text:style-name="T403">12.1</text:span><text:span text:style-name="T404">. teritorijos planas su pažymėtomis vietomis, nuo kurių bus renkamos paviršinės nuotekos, pažymėti galimos taršos objektai (transporto važinėjimo ir stovėjimo zonos, pavojingųjų medžiagų perkrovimų vie</text:span><text:span text:style-name="T405">tos, degalinės ir pan.); pažymėtos pagrindinės paviršinių nuotekų tvarkymo sistemos komunikacijos, statiniai, įrenginiai (tinklai, siurblinės, nuotekų valymo įrenginiai, kontroliniai šuliniai, išleistuvai);</text:span></text:p>
      <text:p text:style-name="P406"><text:span text:style-name="T407">12.2</text:span><text:span text:style-name="T408">. aprašyta ūkinė veikla, dėl kurios gali<text:s/></text:span><text:span text:style-name="T409">būti teršiama teritorija, ant teritorijos galintys patekti teršalai, galimos eksploatacinės ir (ar) avarinės taršos dydis ir numatomos taikyti teritorijos taršos bei paviršinių nuotekų susidarymo prevencijos priemonės;</text:span></text:p>
      <text:p text:style-name="P410"><text:span text:style-name="T411">12.3</text:span><text:span text:style-name="T412">. pateikti duomenys apie teri</text:span><text:span text:style-name="T413">torijų, nuo kurių planuojama rinkti paviršines nuotekas, plotus, projektinį nuotekų kiekį (srautus) ir apie planuojamą taršą;</text:span></text:p>
      <text:p text:style-name="P414"><text:span text:style-name="T415">12.4</text:span><text:span text:style-name="T416">. pateikta nuotekų valymo įrenginių technologinė schema ir jos aprašymas, pagrindiniai technologiniai brėžiniai, išdėstymo</text:span><text:span text:style-name="T417"><text:s/>planas teritorijos plane, technologiniai efektyvumo ir našumo skaičiavimai (taikant tipinius nuotekų valymo įrenginius, technologiniai skaičiavimai statybos projekte nebūtini, tačiau turi būti pridėti teisės aktų nustatyta tvarka patvirtinti gamintojo (ti</text:span><text:span text:style-name="T418">ekėjo) deklaruojami technologiniai parametrai, įrodantys numatomų taikyti valymo įrenginių tinkamumą valyti konkretaus objekto nuotekas), nuotekų valymo įrenginių eksploatacijos aprašymas, išvalytų nuotekų užterštumo rodikliai;</text:span></text:p>
      <text:p text:style-name="P419"><text:span text:style-name="T420">12.5</text:span><text:span text:style-name="T421">. aprašyta<text:s/></text:span><text:span text:style-name="T422">paviršinių nuotekų apskaitos ir kontrolės sistema.</text:span></text:p>
      <text:p text:style-name="P423">Punkto pakeitimai:</text:p>
      <text:p text:style-name="P424"><text:span text:style-name="T425">Nr.<text:s/></text:span><text:a xlink:href="https://www.e-tar.lt/portal/legalAct.html?documentId=88af7930603211e4bad5c03f56793630" office:target-frame-name="_top" xlink:show="replace"><text:span text:style-name="T426">D1-859</text:span></text:a><text:span text:style-name="T427">, 2014-10-24, paskelbta TAR 2014-10-30, i. k. 2014-15135</text:span></text:p>
      <text:p text:style-name="Normal"/>
      <text:p text:style-name="P428"><text:span text:style-name="T429">13</text:span><text:span text:style-name="T430">. Galimai<text:s/></text:span><text:span text:style-name="T431">teršiamos teritorijos turi būti padengtos vandeniui nelaidžia kieta danga (asfalto, asfaltbetonio, betono ar pan.) ir įrengtos, kad paviršinės nuotekos nuo jų nenutekėtų ant šalia esančių teritorijų ir ant jų nepatektų vanduo nuo šalia esančių teritorijų.</text:span><text:s/></text:p>
      <text:p text:style-name="P432">Punkto pakeitimai:</text:p>
      <text:p text:style-name="P433"><text:span text:style-name="T434">Nr.<text:s/></text:span><text:a xlink:href="https://www.e-tar.lt/portal/legalAct.html?documentId=88af7930603211e4bad5c03f56793630" office:target-frame-name="_top" xlink:show="replace"><text:span text:style-name="T435">D1-859</text:span></text:a><text:span text:style-name="T436">, 2014-10-24, paskelbta TAR 2014-10-30, i. k. 2014-15135</text:span></text:p>
      <text:p text:style-name="Normal"/>
      <text:p text:style-name="P437"><text:span text:style-name="T438">14</text:span><text:span text:style-name="T439">. Paviršinės nuotekos, susidarančios ant galimai teršiamų terito</text:span><text:span text:style-name="T440">rijų, turi būti surenkamos į atskirą paviršinių nuotekų surinkimo sistemą (nuotakyną), kurioje turi būti įdiegtos priemonės, leidžiančios vykdyti nustatytus reikalavimus atitinkančią nuotekų apskaitą, laboratorinę kontrolę ir, esant reikalui, per 10 min. n</text:span><text:span text:style-name="T441">uo sprendimo priėmimo uždaryti nuotekų išleistuvą.</text:span><text:s/></text:p>
      <text:p text:style-name="P442">Punkto pakeitimai:</text:p>
      <text:p text:style-name="P443"><text:span text:style-name="T444">Nr.<text:s/></text:span><text:a xlink:href="https://www.e-tar.lt/portal/legalAct.html?documentId=88af7930603211e4bad5c03f56793630" office:target-frame-name="_top" xlink:show="replace"><text:span text:style-name="T445">D1-859</text:span></text:a><text:span text:style-name="T446">, 2014-10-24, paskelbta TAR 2014-10-30, i. k. 2014-15135</text:span></text:p>
      <text:p text:style-name="Normal"/>
      <text:p text:style-name="P447"><text:span text:style-name="T448">15</text:span><text:span text:style-name="T449">. Paviršinės<text:s/></text:span><text:span text:style-name="T450">nuotekos, susidarančios ant galimai teršiamų teritorijų, kurių plotas (nuotekų surinkimo plotas) didesnis kaip 0,01 ha, prieš išleidžiant į aplinką turi būti valomos nuotekų valymo įrenginiuose, kurių našumas ir efektyvumas leidžia įgyvendinti 18 punkte nu</text:span><text:span text:style-name="T451">statytas sąlygas. Šis reikalavimas netaikomas, jeigu susidarančių nuotekų užterštumas neviršija 18 punkte nustatytų normatyvų.</text:span><text:s/></text:p>
      <text:p text:style-name="P452">Punkto pakeitimai:</text:p>
      <text:p text:style-name="P453"><text:span text:style-name="T454">Nr.<text:s/></text:span><text:a xlink:href="https://www.e-tar.lt/portal/legalAct.html?documentId=88af7930603211e4bad5c03f56793630" office:target-frame-name="_top" xlink:show="replace"><text:span text:style-name="T455">D1-859</text:span></text:a><text:span text:style-name="T456">,</text:span><text:span text:style-name="T457"><text:s/>2014-10-24, paskelbta TAR 2014-10-30, i. k. 2014-15135</text:span></text:p>
      <text:p text:style-name="Normal"/>
      <text:p text:style-name="P458"><text:span text:style-name="T459">16</text:span><text:span text:style-name="T460">. Paviršinės nuotekos, susidarančios ant galimai teršiamų teritorijų, kurių plotas (nuotekų surinkimo plotas) didesnis kaip 0,02 ha, prieš išleidžiant į bendras (kitiems asmenims priklausančias</text:span><text:span text:style-name="T461">) paviršinių nuotekų tvarkymo sistemas turi būti valomos galimai teršiamų teritorijų valdytojo (naudotojo) įrengtuose ir prižiūrimuose nuotekų valymo įrenginiuose (išskyrus atvejus, kai šio Reglamento 10 punkte nurodytoje sutartyje įrašyta kitaip), kurių n</text:span><text:span text:style-name="T462">ašumas ir efektyvumas leidžia įgyvendinti Reglamento 18 punkte nustatytas sąlygas. Į bendras paviršinių nuotekų<text:s/></text:span><text:soft-page-break/><text:span text:style-name="T463">tvarkymo sistemas, turinčias valymo įrenginius, išleidžiamos nuotekos, susidarančios ant galimai teršiamų teritorijų, gali būti nevalomos, jei s</text:span><text:span text:style-name="T464">usidarančių nuotekų užterštumas neviršija Reglamento 24 punkte nustatytų normatyvų ir tokia galimybė numatyta šio Reglamento 10 punkte nurodytoje sutartyje.</text:span></text:p>
      <text:p text:style-name="P465">Punkto pakeitimai:</text:p>
      <text:p text:style-name="P466"><text:span text:style-name="T467">Nr.<text:s/></text:span><text:a xlink:href="https://www.e-tar.lt/portal/legalAct.html?documentId=88af7930603211e4bad5c03f56793630" office:target-frame-name="_top" xlink:show="replace"><text:span text:style-name="T468">D1-859</text:span></text:a><text:span text:style-name="T469">, 2014-10-24, paskelbta TAR 2014-10-30, i. k. 2014-15135</text:span></text:p>
      <text:p text:style-name="P470"><text:span text:style-name="T471">Nr.<text:s/></text:span><text:a xlink:href="https://www.e-tar.lt/portal/legalAct.html?documentId=475b23f00f3611ee9f7ec2ffce8b47bc" office:target-frame-name="_top" xlink:show="replace"><text:span text:style-name="T472">D1-204</text:span></text:a><text:span text:style-name="T473">, 2023-06-20, paskelbta TAR 2023-06-20, i. k. 2023-12221</text:span></text:p>
      <text:p text:style-name="Normal"/>
      <text:p text:style-name="P474"><text:span text:style-name="T475">17.</text:span><text:span text:style-name="T476"><text:s/>Neteko galios nuo 2014-10-31</text:span></text:p>
      <text:p text:style-name="P477">Punkto naikinimas:</text:p>
      <text:p text:style-name="P478"><text:span text:style-name="T479">Nr.<text:s/></text:span><text:a xlink:href="https://www.e-tar.lt/portal/legalAct.html?documentId=88af7930603211e4bad5c03f56793630" office:target-frame-name="_top" xlink:show="replace"><text:span text:style-name="T480">D1-859</text:span></text:a><text:span text:style-name="T481">, 2014-10-24, paskelbta TAR 2014-10-30, i. k. 2014-15135</text:span></text:p>
      <text:p text:style-name="Normal"/>
      <text:p text:style-name="P482"><text:span text:style-name="T483">V</text:span><text:span text:style-name="T484"><text:s/>SKYRIUS</text:span></text:p>
      <text:p text:style-name="P485"><text:span text:style-name="T486">PAVIRŠINIŲ NUOTEKŲ IŠLEIDIMAS Į APLINKĄ<text:s/></text:span></text:p>
      <text:p text:style-name="P487">Pakeistas skyriaus pavadinimas:</text:p>
      <text:p text:style-name="P488"><text:span text:style-name="T489">Nr.<text:s/></text:span><text:a xlink:href="https://www.e-tar.lt/portal/legalAct.html?documentId=b5a4145090cf11e9ae2e9d61b1f977b3" office:target-frame-name="_top" xlink:show="replace"><text:span text:style-name="T490">D1-366</text:span></text:a><text:span text:style-name="T491">, 2019-06-14, paskelbta TAR 2019-06-17, i. k. 2019-09712</text:span></text:p>
      <text:p text:style-name="Normal"/>
      <text:p text:style-name="P492"><text:span text:style-name="T493">18</text:span><text:span text:style-name="T494">. <text:s/>Į <text:s/>aplin</text:span><text:span text:style-name="T495">ką išleidžiamų paviršinių nuotekų užterštumas negali būti didesnis, kaip:</text:span></text:p>
      <text:p text:style-name="P496"><text:span text:style-name="T497">18.1</text:span><text:span text:style-name="T498">. kai išleidžiama į paviršinius vandens telkinius:</text:span></text:p>
      <text:p text:style-name="P499"><text:span text:style-name="T500">18.1.1</text:span><text:span text:style-name="T501">. <text:s/>skendinčiųjų medžiagų vidutinė metinė koncentracija <text:s/>- 30 mg/l, didžiausia momentinė koncentracija - 50 mg/l;</text:span></text:p>
      <text:p text:style-name="P502"><text:span text:style-name="T503">18</text:span><text:span text:style-name="T504">.1.2</text:span><text:span text:style-name="T505">.  BDS</text:span><text:span text:style-name="T506">7</text:span><text:span text:style-name="T507"> vidutinė metinė koncentracija – 23 mg O</text:span><text:span text:style-name="T508">2</text:span><text:span text:style-name="T509">/l, didžiausia momentinė koncentracija – 34 mg O</text:span><text:span text:style-name="T510">2</text:span><text:span text:style-name="T511">/l;</text:span></text:p>
      <text:p text:style-name="P512">Papunkčio pakeitimai:</text:p>
      <text:p text:style-name="P513"><text:span text:style-name="T514">Nr.<text:s/></text:span><text:a xlink:href="https://www.e-tar.lt/portal/legalAct.html?documentId=475b23f00f3611ee9f7ec2ffce8b47bc" office:target-frame-name="_top" xlink:show="replace"><text:span text:style-name="T515">D1-204</text:span></text:a><text:span text:style-name="T516">, 2023-06-20,<text:s/></text:span><text:span text:style-name="T517">paskelbta TAR 2023-06-20, i. k. 2023-12221</text:span></text:p>
      <text:p text:style-name="Normal"/>
      <text:p text:style-name="P518"><text:span text:style-name="T519">18.1.3</text:span><text:span text:style-name="T520">. naftos produktų vidutinė metinė koncentracija – 5</text:span><text:span text:style-name="T521"><text:s/></text:span><text:span text:style-name="T522">mg/l, didžiausia momentinė koncentracija – 7 mg/l;</text:span></text:p>
      <text:p text:style-name="P523"><text:span text:style-name="T524">18.2</text:span><text:span text:style-name="T525">. kai išleidžiama į gruntą:</text:span></text:p>
      <text:p text:style-name="P526"><text:span text:style-name="T527">18.2.1</text:span><text:span text:style-name="T528">. BDS</text:span><text:span text:style-name="T529">7</text:span><text:span text:style-name="T530"><text:s/>didžiausia momentinė koncentracija - 10 mg O</text:span><text:span text:style-name="T531">2</text:span><text:span text:style-name="T532">/</text:span><text:span text:style-name="T533">l (vidutinė metinė koncentracija nenustatoma);</text:span></text:p>
      <text:p text:style-name="P534"><text:span text:style-name="T535">18.2.2</text:span><text:span text:style-name="T536">. naftos produktų didžiausia momentinė koncentracija - 1 mg/l (vidutinė metinė koncentracija nenustatoma);</text:span></text:p>
      <text:p text:style-name="P537"><text:span text:style-name="T538">18.3</text:span><text:span text:style-name="T539">. kai į paviršinius vandens telkinius ar į gruntą išleidžiamos paviršinės nuotekos</text:span><text:span text:style-name="T540">, surenkamos nuo galimai teršiamų teritorijų, kurios gali būti teršiamos azoto ir (ar) fosforo junginiais (pvz., trąšų ar kitų dirvožemio gerinimo priemonių gamybos, perpylimo, perkrovimo ar sandėliavimo vietos, organinių atliekų tvarkymo objektai):<text:s/></text:span></text:p>
      <text:p text:style-name="P541"><text:span text:style-name="T542">18.3.</text:span><text:span text:style-name="T543">1</text:span><text:span text:style-name="T544">. bendrojo azoto vidutinė metinė koncentracija – 25 mg/l,<text:s/></text:span><text:span text:style-name="T545">didžiausia momentinė koncentracija<text:s/></text:span><text:span text:style-name="T546">–</text:span><text:span text:style-name="T547"><text:s/>50 mg/l</text:span><text:span text:style-name="T548">;</text:span></text:p>
      <text:p text:style-name="P549"><text:span text:style-name="T550">18.3.2</text:span><text:span text:style-name="T551">. bendrojo fosforo vidutinė metinė koncentracija – 4 mg/l,<text:s/></text:span><text:span text:style-name="T552">didžiausia momentinė koncentracija<text:s/></text:span><text:span text:style-name="T553">–</text:span><text:span text:style-name="T554"><text:s/>8 mg/l</text:span><text:span text:style-name="T555">;</text:span><text:s/></text:p>
      <text:p text:style-name="P556">Papildyta papunkčiu:</text:p>
      <text:p text:style-name="P557"><text:span text:style-name="T558">Nr.<text:s/></text:span><text:a xlink:href="https://www.e-tar.lt/portal/legalAct.html?documentId=c1058a501f6011eca51399bc661f78e7" office:target-frame-name="_top" xlink:show="replace"><text:span text:style-name="T559">D1-550</text:span></text:a><text:span text:style-name="T560">, 2021-09-27, paskelbta TAR 2021-09-27, i. k. 2021-20117</text:span></text:p>
      <text:p text:style-name="Normal"/>
      <text:p text:style-name="P561"><text:span text:style-name="T562">18.4</text:span><text:span text:style-name="T563">. kitų pavojingųjų medžiagų koncentracija išleidžiamose į paviršinius vandens telkinius<text:s/></text:span><text:span text:style-name="T564">ar į gruntą paviršinėse nuotekose negali viršyti Nuotekų tvarkymo reglamento, patvirtinto Lietuvos Respublikos aplinkos ministro 2006 m. gegužės 17 d. įsakymu Nr. D1-236 „Dėl Nuotekų tvarkymo reglamento patvirtinimo“, I priede nurodytų prioritetinių pavoji</text:span><text:span text:style-name="T565">ngų medžiagų, II priede nurodytų pavojingų ir kitų kontroliuojamų medžiagų DLK į gamtinę aplinką, išskyrus išimtis, kai Reglamente arba kituose teisės aktuose nustatyti kitokie reikalavimai išleidžiamoms paviršinėms nuotekoms</text:span><text:span text:style-name="T566">.</text:span><text:s/></text:p>
      <text:soft-page-break/>
      <text:p text:style-name="P567">Papunkčio numeracijos pakeitimas:</text:p>
      <text:p text:style-name="P568"><text:span text:style-name="T569">Nr.<text:s/></text:span><text:a xlink:href="https://www.e-tar.lt/portal/legalAct.html?documentId=c1058a501f6011eca51399bc661f78e7" office:target-frame-name="_top" xlink:show="replace"><text:span text:style-name="T570">D1-550</text:span></text:a><text:span text:style-name="T571">, 2021-09-27, paskelbta TAR 2021-09-27, i. k. 2021-20117</text:span></text:p>
      <text:p text:style-name="Normal"/>
      <text:p text:style-name="P572">Punkto pakeitimai:</text:p>
      <text:p text:style-name="P573"><text:span text:style-name="T574">Nr.<text:s/></text:span><text:a xlink:href="https://www.e-tar.lt/portal/legalAct.html?documentId=d2c06dc02d9a11e88ea9fc46d2024961" office:target-frame-name="_top" xlink:show="replace"><text:span text:style-name="T575">D1-218</text:span></text:a><text:span text:style-name="T576">, 2018-03-21, paskelbta TAR 2018-03-22, i. k. 2018-04326</text:span></text:p>
      <text:p text:style-name="Normal"/>
      <text:p text:style-name="P577"><text:span text:style-name="T578">18</text:span><text:span text:style-name="T579">1</text:span><text:span text:style-name="T580">. Įrengiant išleidimo (sugerdinimo) į gruntą sistemas būtina įrengti kontrolinį šulinį sugerdinamų nuotekų mėginiams paimti.<text:s/></text:span></text:p>
      <text:p text:style-name="P581">Papildyta punktu:</text:p>
      <text:p text:style-name="P582"><text:span text:style-name="T583">Nr.<text:s/></text:span><text:a xlink:href="https://www.e-tar.lt/portal/legalAct.html?documentId=d2c06dc02d9a11e88ea9fc46d2024961" office:target-frame-name="_top" xlink:show="replace"><text:span text:style-name="T584">D1-218</text:span></text:a><text:span text:style-name="T585">, 2018-03-21, paskelbta TAR 2018-03-22, i. k. 2018-04326</text:span></text:p>
      <text:p text:style-name="Normal"/>
      <text:p text:style-name="P586"><text:span text:style-name="T587">18</text:span><text:span text:style-name="T588">2</text:span><text:span text:style-name="T589">. Atliekant teršalų (parametrų) matavimus išleidžiamose paviršinėse nuotekose, mini</text:span><text:span text:style-name="T590">malus metinis mėginių ėmimo dažnis - kartą per ketvirtį (kai dėl objektyvių priežasčių (šaltuoju arba sausros periodu) nėra galimybės paimti mėginio einamojo ketvirčio laikotarpiu, mėginys gali būti imamas kitą ketvirtį, išlaikant ne mažesnį kaip 4 mėginių</text:span><text:span text:style-name="T591"><text:s/>per metus ėmimo dažnį). Išleidžiamų paviršinių nuotekų mėginiai turėtų būti imami ne anksčiau, kaip praėjus 15 minučių po kritulių pradžios. Mėginiai imami pagal</text:span><text:span text:style-name="T592"><text:s/></text:span><text:span text:style-name="T593">galiojančius ISO standartus.</text:span><text:s/></text:p>
      <text:p text:style-name="P594">Papildyta punktu:</text:p>
      <text:p text:style-name="P595"><text:span text:style-name="T596">Nr.<text:s/></text:span><text:a xlink:href="https://www.e-tar.lt/portal/legalAct.html?documentId=d2c06dc02d9a11e88ea9fc46d2024961" office:target-frame-name="_top" xlink:show="replace"><text:span text:style-name="T597">D1-218</text:span></text:a><text:span text:style-name="T598">, 2018-03-21, paskelbta TAR 2018-03-22, i. k. 2018-04326</text:span></text:p>
      <text:p text:style-name="Normal"/>
      <text:p text:style-name="P599"><text:span text:style-name="T600">19</text:span><text:span text:style-name="T601">. Paviršinės nuotekos, atskiromis surinkimo sistemomis surenkamos nuo teritorijų, kuriose<text:s/></text:span><text:span text:style-name="T602">nėra taršos pavojingosiomis</text:span><text:span text:style-name="T603"><text:s/></text:span><text:span text:style-name="T604">medžiagomis šaltinių (pvz., parkai, pėsčiųjų zonos, žaidimų aikštelės, pastatų stogai ir pan.), gali būti išleidžiamos į aplinką be valymo, apskaitos ir kokybės kontrolės. Į dirbtinius nepratekamus vandens telkinius šias nuoteka</text:span><text:span text:style-name="T605">s galima išleisti, jeigu užtikrinama, kad nuotekų priimtuvas nepersipildys ir nebus užtvindytos gretimos teritorijos.</text:span><text:s/></text:p>
      <text:p text:style-name="P606">Punkto pakeitimai:</text:p>
      <text:p text:style-name="P607"><text:span text:style-name="T608">Nr.<text:s/></text:span><text:a xlink:href="https://www.e-tar.lt/portal/legalAct.html?documentId=88af7930603211e4bad5c03f56793630" office:target-frame-name="_top" xlink:show="replace"><text:span text:style-name="T609">D1-859</text:span></text:a><text:span text:style-name="T610">, 2014-10-</text:span><text:span text:style-name="T611">24, paskelbta TAR 2014-10-30, i. k. 2014-15135</text:span></text:p>
      <text:p text:style-name="Normal"/>
      <text:p text:style-name="P612"><text:span text:style-name="T613">20</text:span><text:span text:style-name="T614">. Miestų ir miestelių paviršinės nuotekos, į bendrą paviršinių nuotekų tvarkymo sistemą surenkamos nuo daugiau kaip 10 ha autotransportui skirtų viešųjų teritorijų (gatvių, privažiavimų, stovėjimo aikšt</text:span><text:span text:style-name="T615">elių), prieš išleidžiant į aplinką turi būti valomos paviršinių nuotekų valymo įrenginiuose, kurių valymo efektyvumas atitiktų 18.1 ir 18.3 papunkčiuose nustatytus reikalavimus. Šio punkto reikalavimai neprivalomi, kai surenkamų paviršinių nuotekų užterštu</text:span><text:span text:style-name="T616">mas neviršija 18 punkte nustatytų normatyvų.</text:span><text:s/></text:p>
      <text:p text:style-name="P617">Punkto pakeitimai:</text:p>
      <text:p text:style-name="P618"><text:span text:style-name="T619">Nr.<text:s/></text:span><text:a xlink:href="https://www.e-tar.lt/portal/legalAct.html?documentId=88af7930603211e4bad5c03f56793630" office:target-frame-name="_top" xlink:show="replace"><text:span text:style-name="T620">D1-859</text:span></text:a><text:span text:style-name="T621">, 2014-10-24, paskelbta TAR 2014-10-30, i. k. 2014-15135</text:span></text:p>
      <text:p text:style-name="P622"><text:span text:style-name="T623">Nr.<text:s/></text:span><text:a xlink:href="https://www.e-tar.lt/portal/legalAct.html?documentId=b5a4145090cf11e9ae2e9d61b1f977b3" office:target-frame-name="_top" xlink:show="replace"><text:span text:style-name="T624">D1-366</text:span></text:a><text:span text:style-name="T625">, 2019-06-14, paskelbta TAR 2019-06-17, i. k. 2019-09712</text:span></text:p>
      <text:p text:style-name="Normal"/>
      <text:p text:style-name="P626"><text:span text:style-name="T627">21</text:span><text:span text:style-name="T628">. Paviršinių nuotekų, surenkamų nuo transportui skirtų bendro naudojimo visuomeninių terit</text:span><text:span text:style-name="T629">orijų (miestų gatvių, viešo naudojimo transporto stovėjimo aikštelių, kelių ir pan.), kurių bendras plotas didesnis kaip 10 ha, tvarkymo sistemos operatorius privalo turėti nuotekų išleidimo į aplinką uždarymo (nutraukimo) priemones, kuriomis avariniu terš</text:span><text:span text:style-name="T630">alų patekimo į nuotekų tvarkymo sistemą atveju arba valymo įrenginių valymo (remonto) metu ne ilgiau kaip per 30 min. galėtų nutraukti nuotekų patekimą į aplinką.</text:span></text:p>
      <text:p text:style-name="P631"/>
      <text:p text:style-name="P632"><text:span text:style-name="T633">VI</text:span><text:span text:style-name="T634"><text:s/>SKYRIUS</text:span></text:p>
      <text:p text:style-name="P635"><text:span text:style-name="T636">PAVIRŠINIŲ NUOTEKŲ IŠLEIDIMAS Į NUOTAKYNĄ<text:s/></text:span></text:p>
      <text:p text:style-name="P637">Pakeistas skyriaus pavadinimas:</text:p>
      <text:p text:style-name="P638"><text:span text:style-name="T639">Nr.<text:s/></text:span><text:a xlink:href="https://www.e-tar.lt/portal/legalAct.html?documentId=b5a4145090cf11e9ae2e9d61b1f977b3" office:target-frame-name="_top" xlink:show="replace"><text:span text:style-name="T640">D1-366</text:span></text:a><text:span text:style-name="T641">, 2019-06-14, paskelbta TAR 2019-06-17, i. k. 2019-09712</text:span></text:p>
      <text:p text:style-name="Normal"/>
      <text:p text:style-name="P642"><text:span text:style-name="T643">22</text:span><text:span text:style-name="T644">. Nuotekų išleidimui į paviršinių nuotekų surinkimo sistemas, iš kurių nuotekos į ap</text:span><text:span text:style-name="T645">linką išleidžiamos be valymo ir jų valymas pagal šio Reglamento nuostatas neprivalomas, taikomi visi nuotekų išleidimui į aplinką nustatyti reikalavimai.</text:span></text:p>
      <text:p text:style-name="P646"><text:span text:style-name="T647">23</text:span><text:span text:style-name="T648">. Į paviršinių nuotekų tvarkymo sistemas, gavus šių sistemų savininko (valdytojo) rašytinį sutik</text:span><text:span text:style-name="T649">imą (pasirašius atitinkamą sutartį), gali būti išleidžiamos valytos buitinės, komunalinės ir (ar)<text:s/></text:span><text:soft-page-break/><text:span text:style-name="T650">gamybinės nuotekos. Buitinių, komunalinių ir (ar) gamybinių nuotekų išleidimui į paviršinių nuotekų tvarkymo sistemas taikomi visi teisės aktuose nustatyti re</text:span><text:span text:style-name="T651">ikalavimai tokių nuotekų išleidimui į aplinką. Tokiu atveju vadovaujamasi prielaida, kad nuotekos išleidžiamos tiesiai į aplinką toje vietoje, kur įrengtas paviršinių nuotekų išleidimo į aplinką išleistuvas.</text:span></text:p>
      <text:p text:style-name="P652"><text:span text:style-name="T653">24</text:span><text:span text:style-name="T654">. Į bendrus paviršinių nuotekų nuotakynus,</text:span><text:span text:style-name="T655"><text:s/>iš kurių išleidžiamos nuotekos yra arba turi būti valomos, išleidžiamų paviršinių nuotekų užterštumas negali viršyti:</text:span></text:p>
      <text:p text:style-name="P656"><text:span text:style-name="T657">24.1</text:span><text:span text:style-name="T658">. skendinčiųjų medžiagų vidutinė metinė koncentracija – 150 mg/l, didžiausia momentinė koncentracija – 300 mg/l;</text:span></text:p>
      <text:p text:style-name="P659"><text:span text:style-name="T660">24.2</text:span><text:span text:style-name="T661">. BDS</text:span><text:span text:style-name="T662">5</text:span><text:span text:style-name="T663"><text:s/>vidutinė metinė koncentracija – 50 mg O</text:span><text:span text:style-name="T664">2</text:span><text:span text:style-name="T665">/l, didžiausia momentinė koncentracija – 100 mg O</text:span><text:span text:style-name="T666">2</text:span><text:span text:style-name="T667">/l</text:span><text:span text:style-name="T668">.<text:s/></text:span><text:span text:style-name="T669">Šis parametras turi būti nustatomas ir kontroliuojamas tik nuotekose, surenkamose nuo galimai teršiamų teritorijų, kurios gali būti teršiamos organiniais teršala</text:span><text:span text:style-name="T670">is (pvz., žemės ūkio produkcijos perdirbimo, maisto pramonės, organinių atliekų tvarkymo objektai ir pan.);</text:span></text:p>
      <text:p text:style-name="P671"><text:span text:style-name="T672">24.3</text:span><text:span text:style-name="T673">. naftos produktų vidutinė metinė koncentracija – 10 mg/l, didžiausia momentinė koncentracija – 30 mg/l;</text:span></text:p>
      <text:p text:style-name="P674"><text:span text:style-name="T675">24.4</text:span><text:span text:style-name="T676">. kitų pavojingųjų medžiagų</text:span><text:span text:style-name="T677"><text:s/>koncentracija negali viršyti Lietuvos Respublikos aplinkos ministro 2006 m. gegužės 17 d. įsakymu Nr. D1-236 „Dėl nuotekų tvarkymo reglamento patvirtinimo“ patvirtinto Nuotekų tvarkymo reglamento I priede nurodytų medžiagų, II priedo A ir B1 sąrašuose nur</text:span><text:span text:style-name="T678">odytų medžiagų DLK į gamtinę aplinką ir II priedo B2 sąraše nurodytų medžiagų DLK į nuotekų surinkimo sistemą, išskyrus išimtis, kai Reglamente arba kituose teisės aktuose nustatyti kitokie reikalavimai išleidžiamoms paviršinėms nuotekoms.</text:span><text:s/></text:p>
      <text:p text:style-name="P679">Punkto pakeitimai:</text:p>
      <text:p text:style-name="P680"><text:span text:style-name="T681">Nr.<text:s/></text:span><text:a xlink:href="https://www.e-tar.lt/portal/legalAct.html?documentId=88af7930603211e4bad5c03f56793630" office:target-frame-name="_top" xlink:show="replace"><text:span text:style-name="T682">D1-859</text:span></text:a><text:span text:style-name="T683">, 2014-10-24, paskelbta TAR 2014-10-30, i. k. 2014-15135</text:span></text:p>
      <text:p text:style-name="Normal"/>
      <text:p text:style-name="P684"><text:span text:style-name="T685">25</text:span><text:span text:style-name="T686">. Paviršinių nuotekų surinkimo sistemos operatorius, atsižvelgdamas į sistemos</text:span><text:span text:style-name="T687"><text:s/>galimybes, abonentams (paviršinių nuotekų priėmimui į tinklus) gali nustatyti mažiau griežtus reikalavimus arba griežtesnius reikalavimus, jeigu priimant abonento nuotekas nepavyksta pasiekti<text:s/></text:span><text:span text:style-name="T688">TIPK ar<text:s/></text:span><text:soft-page-break/><text:span text:style-name="T689">Taršos<text:s/></text:span><text:span text:style-name="T690">leidime nustatytų reikalavimų paviršinių nuotekų</text:span><text:span text:style-name="T691"><text:s/>išleidimui į gamtinę aplinką, nei nurodyti Reglamento 24.1–24.3 papunkčiuose.</text:span></text:p>
      <text:p text:style-name="P692">Punkto pakeitimai:</text:p>
      <text:p text:style-name="P693"><text:span text:style-name="T694">Nr.<text:s/></text:span><text:a xlink:href="https://www.e-tar.lt/portal/legalAct.html?documentId=b5a4145090cf11e9ae2e9d61b1f977b3" office:target-frame-name="_top" xlink:show="replace"><text:span text:style-name="T695">D1-366</text:span></text:a><text:span text:style-name="T696">, 2019-06-14, paskelbta TAR 2019-06-17, i. k. 2019</text:span><text:span text:style-name="T697">-09712</text:span></text:p>
      <text:p text:style-name="P698"><text:span text:style-name="T699">Nr.<text:s/></text:span><text:a xlink:href="https://www.e-tar.lt/portal/legalAct.html?documentId=475b23f00f3611ee9f7ec2ffce8b47bc" office:target-frame-name="_top" xlink:show="replace"><text:span text:style-name="T700">D1-204</text:span></text:a><text:span text:style-name="T701">, 2023-06-20, paskelbta TAR 2023-06-20, i. k. 2023-12221</text:span></text:p>
      <text:p text:style-name="Normal"/>
      <text:p text:style-name="P702"><text:span text:style-name="T703">VII</text:span><text:span text:style-name="T704"><text:s/>SKYRIUS</text:span></text:p>
      <text:p text:style-name="P705"><text:span text:style-name="T706">LEIDIMAI PAVIRŠINIŲ NUOTEKŲ IŠLEIDIMUI Į APLINKĄ<text:s/></text:span></text:p>
      <text:p text:style-name="P707">Pakeistas<text:s/>skyriaus pavadinimas:</text:p>
      <text:p text:style-name="P708"><text:span text:style-name="T709">Nr.<text:s/></text:span><text:a xlink:href="https://www.e-tar.lt/portal/legalAct.html?documentId=b5a4145090cf11e9ae2e9d61b1f977b3" office:target-frame-name="_top" xlink:show="replace"><text:span text:style-name="T710">D1-366</text:span></text:a><text:span text:style-name="T711">, 2019-06-14, paskelbta TAR 2019-06-17, i. k. 2019-09712</text:span></text:p>
      <text:p text:style-name="Normal"/>
      <text:p text:style-name="P712"><text:span text:style-name="T713">26</text:span><text:span text:style-name="T714">. TIPK ar Taršos leidimą, kuriame nustatyti leidžiami paviršinių</text:span><text:span text:style-name="T715"><text:s/>nuotekų išleidimo į aplinką parametrai, būtina turėti, kai:</text:span></text:p>
      <text:p text:style-name="P716"><text:span text:style-name="T717">26.1</text:span><text:span text:style-name="T718">. į gamtinę aplinką išleidžiamos paviršinės nuotekos, surenkamos nuo galimai teršiamų teritorijų (išskyrus automobilių stovėjimo aikšteles), kurių paviršinių nuotekų surinkimo plotas didesn</text:span><text:span text:style-name="T719">is negu 1 ha;</text:span></text:p>
      <text:p text:style-name="P720"><text:span text:style-name="T721">26.2</text:span><text:span text:style-name="T722">. į gamtinę aplinką išleidžiamos paviršinės nuotekos, surenkamos nuo 10 ha ir didesnių paviršių, skirtų autotransportui (gatvių, privažiavimų, automobilių stovėjimo aikštelių), ir (ar) kai į bendrą paviršinių nuotekų tvarkymo sistemą<text:s/></text:span><text:span text:style-name="T723">patenka nuotekos nuo galimai teršiamų teritorijų, kurių bendras paviršinių nuotekų surinkimo plotas didesnis negu 1 ha.</text:span><text:s/></text:p>
      <text:p text:style-name="P724">Punkto pakeitimai:</text:p>
      <text:p text:style-name="P725"><text:span text:style-name="T726">Nr.<text:s/></text:span><text:a xlink:href="https://www.e-tar.lt/portal/legalAct.html?documentId=88af7930603211e4bad5c03f56793630" office:target-frame-name="_top" xlink:show="replace"><text:span text:style-name="T727">D1-859</text:span></text:a><text:span text:style-name="T728">, 2014</text:span><text:span text:style-name="T729">-10-24, paskelbta TAR 2014-10-30, i. k. 2014-15135</text:span></text:p>
      <text:p text:style-name="Normal"/>
      <text:p text:style-name="P730"><text:span text:style-name="T731">27</text:span><text:span text:style-name="T732">. TIPK ar Taršos leidime paviršinėms nuotekoms išleisti paviršinių nuotekų kiekio ir leistinos taršos normatyvai nenustatomi (leistinas nuotekų kiekis ir leistina tarša neribojama). Į leidimą įrašom</text:span><text:span text:style-name="T733">os konkrečiam objektui nustatytos leistinos momentinės ir vidutinės metinės teršalų koncentracijos (LK) arba teisės aktų numatytais atvejais laikinai leistina koncentracija<text:s/></text:span><text:soft-page-break/><text:span text:style-name="T734">(LLK). Šio punkto nuostatos netaikomos, kai nuo galimai teršiamų teritorijų surenka</text:span><text:span text:style-name="T735">mos paviršinės nuotekos prilyginamos gamybinėms nuotekoms (kaip numatyta 11 punkte).</text:span><text:s/></text:p>
      <text:p text:style-name="P736">Punkto pakeitimai:</text:p>
      <text:p text:style-name="P737"><text:span text:style-name="T738">Nr.<text:s/></text:span><text:a xlink:href="https://www.e-tar.lt/portal/legalAct.html?documentId=88af7930603211e4bad5c03f56793630" office:target-frame-name="_top" xlink:show="replace"><text:span text:style-name="T739">D1-859</text:span></text:a><text:span text:style-name="T740">, 2014-10-24, paskelbta TAR 2014-10-30, i.<text:s/></text:span><text:span text:style-name="T741">k. 2014-15135</text:span></text:p>
      <text:p text:style-name="Normal"/>
      <text:p text:style-name="P742"><text:span text:style-name="T743">28</text:span><text:span text:style-name="T744">. Leidžiamas išleisti su paviršinėmis nuotekomis teršalų kiekis (LT) arba laikinai leistina tarša (LLT) nustatomas ataskaitinio laikotarpio pabaigoje, dauginant objektui nustatytą vidutinę metinę LK/LLK iš faktiškai per tą laikotarpį i</text:span><text:span text:style-name="T745">šleisto nuotekų kiekio.</text:span></text:p>
      <text:p text:style-name="P746"><text:span text:style-name="T747">29</text:span><text:span text:style-name="T748">. Paviršinių nuotekų valymo įrenginių statybos, remonto ar rekonstravimo laikotarpiu, kai dėl minėtų darbų negali būti užtikrinamas reikalavimus atitinkantis nuotekų išvalymas, paviršinių nuotekų tvarkymo sistemos valdytojui<text:s/></text:span><text:span text:style-name="T749">prašant (prašyme turi būti pagrįstas laikinų normatyvų poreikis, prašomų normatyvų dydis ir nurodomos priemonės, kurių bus imtasi taršai mažinti), gali būti nustatomi ne ilgesniam kaip vienerių metų laikotarpiui laikini išleidžiamų paviršinių nuotekų taršo</text:span><text:span text:style-name="T750">s normatyvai (LLK), atitinkantys faktinį paviršinių nuotekų užterštumą, kuris būtų taikant visas prašyme nurodytas taršos prevencijos priemones.</text:span></text:p>
      <text:p text:style-name="P751"><text:span text:style-name="T752">30</text:span><text:span text:style-name="T753">.<text:s/></text:span><text:span text:style-name="T754">Neteko galios nuo 2023-06-21</text:span><text:span text:style-name="T755">.</text:span></text:p>
      <text:p text:style-name="P756">Punkto pakeitimai:</text:p>
      <text:p text:style-name="P757"><text:span text:style-name="T758">Nr.<text:s/></text:span><text:a xlink:href="https://www.e-tar.lt/portal/legalAct.html?documentId=475b23f00f3611ee9f7ec2ffce8b47bc" office:target-frame-name="_top" xlink:show="replace"><text:span text:style-name="T759">D1-204</text:span></text:a><text:span text:style-name="T760">, 2023-06-20, paskelbta TAR 2023-06-20, i. k. 2023-12221</text:span></text:p>
      <text:p text:style-name="Normal"/>
      <text:p text:style-name="P761"><text:span text:style-name="T762">31</text:span><text:span text:style-name="T763">.<text:s/></text:span><text:span text:style-name="T764">Neteko galios nuo 2023-06-21.</text:span></text:p>
      <text:p text:style-name="P765">Punkto pakeitimai:</text:p>
      <text:p text:style-name="P766"><text:span text:style-name="T767">Nr.<text:s/></text:span><text:a xlink:href="https://www.e-tar.lt/portal/legalAct.html?documentId=475b23f00f3611ee9f7ec2ffce8b47bc" office:target-frame-name="_top" xlink:show="replace"><text:span text:style-name="T768">D1-204</text:span></text:a><text:span text:style-name="T769">, 2023-06-20, paskelbta TAR 2023-06-20, i. k. 2023-12221</text:span></text:p>
      <text:p text:style-name="Normal"/>
      <text:p text:style-name="P770"><text:span text:style-name="T771">32.</text:span><text:span text:style-name="T772"><text:s/>Neteko galios nuo 2014-10-31</text:span></text:p>
      <text:p text:style-name="P773">Punkto naikinimas:</text:p>
      <text:p text:style-name="P774"><text:span text:style-name="T775">Nr.<text:s/></text:span><text:a xlink:href="https://www.e-tar.lt/portal/legalAct.html?documentId=88af7930603211e4bad5c03f56793630" office:target-frame-name="_top" xlink:show="replace"><text:span text:style-name="T776">D1-859</text:span></text:a><text:span text:style-name="T777">, 2014-10-24, p</text:span><text:span text:style-name="T778">askelbta TAR 2014-10-30, i. k. 2014-15135</text:span></text:p>
      <text:p text:style-name="Normal"/>
      <text:p text:style-name="P779"><text:span text:style-name="T780">33</text:span><text:span text:style-name="T781">.<text:s/></text:span><text:span text:style-name="T782">Paraiškoje TIPK ar Taršos leidimui gauti paviršinių nuotekų išleidimui į aplinką (išskyrus miestų ir miestelių bendromis nuotekų surinkimo sistemomis surenkamų nuotekų išleidimui) turi būti tokia informaci</text:span><text:span text:style-name="T783">ja</text:span><text:span text:style-name="T784">:</text:span></text:p>
      <text:p text:style-name="P785"><text:span text:style-name="T786">33.1</text:span><text:span text:style-name="T787">. teritorijos planas su pažymėtomis vietomis, nuo kurių bus renkamos paviršinės nuotekos, pažymėtais galimos taršos objektais (transporto važinėjimo ir stovėjimo zonos, kenksmingų medžiagų perkrovimų ar sandėliavimo vietos, degalinės ir pan.),<text:s/></text:span><text:span text:style-name="T788">pažymėtomis pagrindinėmis paviršinių nuotekų tvarkymo sistemos komunikacijomis, statiniais, įrenginiais (tinklai, siurblinės, nuotekų valymo įrenginiai, kontroliniai šuliniai, išleistuvai);</text:span></text:p>
      <text:p text:style-name="P789"><text:span text:style-name="T790">33.2</text:span><text:span text:style-name="T791">. aprašyta ūkinė veikla, dėl kurios gali būti teršiama ter</text:span><text:span text:style-name="T792">itorija, ant teritorijos galintys patekti teršalai, galima eksploatacinės ir (ar) avarinės taršos apimtis ir numatomos taikyti teritorijos taršos bei paviršinių nuotekų susidarymo prevencijos priemonės;</text:span></text:p>
      <text:p text:style-name="P793"><text:span text:style-name="T794">33.3</text:span><text:span text:style-name="T795">. planuojamų išleisti nuotekų ir teršalų skai</text:span><text:span text:style-name="T796">čiavimai;</text:span></text:p>
      <text:p text:style-name="P797"><text:span text:style-name="T798">33.4</text:span><text:span text:style-name="T799">. informacija apie nuotekų valymo įrenginius ir jų eksploataciją (technologinė schema ir aprašymas, statybos ir pripažinimo tinkamais naudoti datos, valymo įrenginių projektinės charakteristikos, trumpas eksploatacijos aprašymas (nurodomi</text:span><text:span text:style-name="T800"><text:s/>už eksploataciją atsakingi asmenys), eksploatacijos taisyklės).</text:span></text:p>
      <text:p text:style-name="P801">Punkto pakeitimai:</text:p>
      <text:p text:style-name="P802"><text:span text:style-name="T803">Nr.<text:s/></text:span><text:a xlink:href="https://www.e-tar.lt/portal/legalAct.html?documentId=88af7930603211e4bad5c03f56793630" office:target-frame-name="_top" xlink:show="replace"><text:span text:style-name="T804">D1-859</text:span></text:a><text:span text:style-name="T805">, 2014-10-24, paskelbta TAR 2014-10-30, i. k. 2014-15135</text:span></text:p>
      <text:p text:style-name="Normal"/>
      <text:p text:style-name="P806"><text:span text:style-name="T807">8 skyrius.</text:span><text:span text:style-name="T808"><text:s/>Neteko galios nuo 2019-11-01</text:span></text:p>
      <text:p text:style-name="P809">Skyriaus naikinimas:</text:p>
      <text:p text:style-name="P810"><text:span text:style-name="T811">Nr.<text:s/></text:span><text:a xlink:href="https://www.e-tar.lt/portal/legalAct.html?documentId=b5a4145090cf11e9ae2e9d61b1f977b3" office:target-frame-name="_top" xlink:show="replace"><text:span text:style-name="T812">D1-366</text:span></text:a><text:span text:style-name="T813">, 2019-06-14, paskelbta TAR 2019-06-17, i. k. 2019-09712</text:span></text:p>
      <text:p text:style-name="Normal"/>
      <text:p text:style-name="P814"><text:span text:style-name="T815">______________</text:span></text:p>
      <text:p text:style-name="P816"/>
      <text:p text:style-name="P817"/>
      <text:p text:style-name="P818"><text:span text:style-name="T819">Pakeitim</text:span><text:span text:style-name="T820">ai:</text:span></text:p>
      <text:p text:style-name="P821"/>
      <text:p text:style-name="P822"><text:span text:style-name="T823">1.</text:span></text:p>
      <text:p text:style-name="P824"><text:span text:style-name="T825">Lietuvos Respublikos aplinkos ministerija, Įsakymas</text:span></text:p>
      <text:p text:style-name="P826"><text:span text:style-name="T827">Nr.<text:s/></text:span><text:a xlink:href="https://www.e-tar.lt/portal/legalAct.html?documentId=TAR.0B293FAB1E3F" office:target-frame-name="_top" xlink:show="replace"><text:span text:style-name="T828">D1-24</text:span></text:a><text:span text:style-name="T829">, 2013-01-09, Žin., 2013, Nr. 9-388 (2013-01-24), i. k. 113301MISAK000D1-24</text:span></text:p>
      <text:p text:style-name="P830"><text:span text:style-name="T831">Dėl Lietuvos Respublikos<text:s/></text:span><text:span text:style-name="T832">aplinkos ministro 2007 m. balandžio 2 d. įsakymo Nr. D1-193 "Dėl Paviršinių nuotekų tvarkymo reglamento patvirtinimo" pakeitimo</text:span></text:p>
      <text:p text:style-name="P833"/>
      <text:p text:style-name="P834"><text:span text:style-name="T835">2.</text:span></text:p>
      <text:p text:style-name="P836"><text:span text:style-name="T837">Lietuvos Respublikos aplinkos ministerija, Įsakymas</text:span></text:p>
      <text:p text:style-name="P838"><text:span text:style-name="T839">Nr.<text:s/></text:span><text:a xlink:href="https://www.e-tar.lt/portal/legalAct.html?documentId=88af7930603211e4bad5c03f56793630" office:target-frame-name="_top" xlink:show="replace"><text:span text:style-name="T840">D1-859</text:span></text:a><text:span text:style-name="T841">, 2014-10-24, paskelbta TAR 2014-10-30, i. k. 2014-15135</text:span></text:p>
      <text:p text:style-name="P842"><text:span text:style-name="T843">Dėl Lietuvos Respublikos aplinkos ministro 2007 m. balandžio 2 d. įsakymo Nr. D1-193 „Dėl Paviršinių nuotekų tvarkymo reglamento patvirtinimo“ pakeitimo</text:span></text:p>
      <text:p text:style-name="P844"/>
      <text:p text:style-name="P845"><text:span text:style-name="T846">3.</text:span></text:p>
      <text:p text:style-name="P847"><text:span text:style-name="T848">Lietuv</text:span><text:span text:style-name="T849">os Respublikos aplinkos ministerija, Įsakymas</text:span></text:p>
      <text:p text:style-name="P850"><text:span text:style-name="T851">Nr.<text:s/></text:span><text:a xlink:href="https://www.e-tar.lt/portal/legalAct.html?documentId=266246e073c311e5906bc3a96c765ff4" office:target-frame-name="_top" xlink:show="replace"><text:span text:style-name="T852">D1-743</text:span></text:a><text:span text:style-name="T853">, 2015-10-15, paskelbta TAR 2015-10-16, i. k. 2015-15667</text:span></text:p>
      <text:p text:style-name="P854"><text:span text:style-name="T855">Dėl Lietuvos Respublikos aplinkos ministro 20</text:span><text:span text:style-name="T856">07 m. balandžio 2 d. įsakymo Nr. D1-193 „Dėl Paviršinių nuotekų tvarkymo reglamento patvirtinimo“ pakeitimo</text:span></text:p>
      <text:p text:style-name="P857"/>
      <text:p text:style-name="P858"><text:span text:style-name="T859">4.</text:span></text:p>
      <text:p text:style-name="P860"><text:span text:style-name="T861">Lietuvos Respublikos aplinkos ministerija, Įsakymas</text:span></text:p>
      <text:p text:style-name="P862"><text:span text:style-name="T863">Nr.<text:s/></text:span><text:a xlink:href="https://www.e-tar.lt/portal/legalAct.html?documentId=d2c06dc02d9a11e88ea9fc46d2024961" office:target-frame-name="_top" xlink:show="replace"><text:span text:style-name="T864">D1-218</text:span></text:a><text:span text:style-name="T865">, 2018-03-21, paskelbta TAR 2018-03-22, i. k. 2018-04326</text:span></text:p>
      <text:p text:style-name="P866"><text:span text:style-name="T867">Dėl Lietuvos Respublikos aplinkos ministro 2007 m. balandžio 2 d. įsakymo Nr. D1-193 „Dėl Pavirši</text:span><text:span text:style-name="T868">nių nuotekų tvarkymo reglamento patvirtinimo“ pakeitimo</text:span></text:p>
      <text:p text:style-name="P869"/>
      <text:p text:style-name="P870"><text:span text:style-name="T871">5.</text:span></text:p>
      <text:p text:style-name="P872"><text:span text:style-name="T873">Lietuvos Respublikos aplinkos ministerija, Įsakymas</text:span></text:p>
      <text:p text:style-name="P874"><text:span text:style-name="T875">Nr.<text:s/></text:span><text:a xlink:href="https://www.e-tar.lt/portal/legalAct.html?documentId=417ecf50f9fa11e8a969c20aa4d38bd4" office:target-frame-name="_top" xlink:show="replace"><text:span text:style-name="T876">D1-1065</text:span></text:a><text:span text:style-name="T877">, 2018-12-06, paskelbta TAR 2018-12</text:span><text:span text:style-name="T878">-07, i. k. 2018-20066</text:span></text:p>
      <text:p text:style-name="P879"><text:span text:style-name="T880">Dėl Lietuvos Respublikos aplinkos ministro 2007 m. balandžio 2 d. įsakymo Nr. D1-193 „Dėl Paviršinių nuotekų tvarkymo reglamento patvirtinimo“ pakeitimo</text:span></text:p>
      <text:p text:style-name="P881"/>
      <text:soft-page-break/>
      <text:p text:style-name="P882"><text:span text:style-name="T883">6.</text:span></text:p>
      <text:p text:style-name="P884"><text:span text:style-name="T885">Lietuvos Respublikos aplinkos ministerija, Įsakymas</text:span></text:p>
      <text:p text:style-name="P886"><text:span text:style-name="T887">Nr.<text:s/></text:span><text:a xlink:href="https://www.e-tar.lt/portal/legalAct.html?documentId=b5a4145090cf11e9ae2e9d61b1f977b3" office:target-frame-name="_top" xlink:show="replace"><text:span text:style-name="T888">D1-366</text:span></text:a><text:span text:style-name="T889">, 2019-06-14, paskelbta TAR 2019-06-17, i. k. 2019-09712</text:span></text:p>
      <text:p text:style-name="P890"><text:span text:style-name="T891">Dėl Lietuvos Respublikos aplinkos ministro 2007 m. balandžio 2 d. įsakymo Nr. D1-193 „Dėl Paviršinių nuotekų<text:s/></text:span><text:span text:style-name="T892">tvarkymo reglamento patvirtinimo“ pakeitimo</text:span></text:p>
      <text:p text:style-name="P893"/>
      <text:p text:style-name="P894"><text:span text:style-name="T895">7.</text:span></text:p>
      <text:p text:style-name="P896"><text:span text:style-name="T897">Lietuvos Respublikos aplinkos ministerija, Įsakymas</text:span></text:p>
      <text:p text:style-name="P898"><text:span text:style-name="T899">Nr.<text:s/></text:span><text:a xlink:href="https://www.e-tar.lt/portal/legalAct.html?documentId=c1058a501f6011eca51399bc661f78e7" office:target-frame-name="_top" xlink:show="replace"><text:span text:style-name="T900">D1-550</text:span></text:a><text:span text:style-name="T901">, 2021-09-27, paskelbta TAR 2021-09-27, i. k. 20</text:span><text:span text:style-name="T902">21-20117</text:span></text:p>
      <text:p text:style-name="P903"><text:span text:style-name="T904">Dėl Lietuvos Respublikos aplinkos ministro 2007 m. balandžio 2 d. įsakymo Nr. D1-193 „Dėl Paviršinių nuotekų tvarkymo reglamento patvirtinimo“ pakeitimo</text:span></text:p>
      <text:p text:style-name="P905"/>
      <text:p text:style-name="P906"><text:span text:style-name="T907">8.</text:span></text:p>
      <text:p text:style-name="P908"><text:span text:style-name="T909">Lietuvos Respublikos aplinkos ministerija, Įsakymas</text:span></text:p>
      <text:p text:style-name="P910"><text:span text:style-name="T911">Nr.<text:s/></text:span><text:a xlink:href="https://www.e-tar.lt/portal/legalAct.html?documentId=475b23f00f3611ee9f7ec2ffce8b47bc" office:target-frame-name="_top" xlink:show="replace"><text:span text:style-name="T912">D1-204</text:span></text:a><text:span text:style-name="T913">, 2023-06-20, paskelbta TAR 2023-06-20, i. k. 2023-12221</text:span></text:p>
      <text:p text:style-name="P914"><text:span text:style-name="T915">Dėl Lietuvos Respublikos aplinkos ministro 2007 m. balandžio 2 d. įsakymo Nr. D1-193 „Dėl Paviršinių nuotekų tvarkymo reglamento<text:s/></text:span><text:span text:style-name="T916">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14:13:00Z</meta:creation-date>
    <dc:date>2023-06-21T14:13:00Z</dc:date>
    <meta:template xlink:href="Normal.dotm" xlink:type="simple"/>
    <meta:editing-cycles>2</meta:editing-cycles>
    <meta:editing-duration>PT0S</meta:editing-duration>
    <meta:document-statistic meta:page-count="20" meta:paragraph-count="284" meta:word-count="4522" meta:character-count="36663" meta:row-count="831" meta:non-whitespace-character-count="32425"/>
  </office:meta>
</office:document-meta>
</file>