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fo:font-weight="bold" style:font-weight-asian="bold" fo:color="#000000"/>
    </style:style>
    <style:style style:name="T363" style:parent-style-name="DefaultParagraphFont" style:family="text">
      <style:text-properties style:font-name="Times New Roman" fo:font-weight="bold" style:font-weight-asian="bold" fo:color="#000000" style:text-position="super 65%"/>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fo:font-weight="bold" style:font-weight-asian="bold"/>
    </style:style>
    <style:style style:name="P367" style:parent-style-name="NoSpacing1" style:family="paragraph">
      <style:paragraph-properties fo:text-align="justify" fo:margin-left="1.7722in" fo:text-indent="-1.279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style:text-position="super 63.6%"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style-complex="italic"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style-complex="italic"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 style:family="paragraph">
      <style:paragraph-properties fo:text-indent="0.5in"/>
      <style:text-properties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widows="0" fo:orphans="0"/>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widows="0" fo:orphans="0"/>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style:style>
    <style:style style:name="T825" style:parent-style-name="DefaultParagraphFont" style:family="text">
      <style:text-properties style:font-name="Times New Roman" fo:font-weight="bold" style:font-weight-asian="bold" fo:text-transform="uppercase"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Hyperlink" style:family="text">
      <style:text-properties style:font-name="Times New Roman" fo:color="#000000" fo:font-size="11pt" style:font-size-asian="11pt" style:text-underline-type="none"/>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style:text-properties style:font-name="Times New Roman" fo:font-style="italic" style:font-style-asian="italic"/>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tyle="italic" style:font-style-asian="italic"/>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weight="bold" style:font-weight-asian="bold"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1pt" style:font-size-asian="11pt"/>
    </style:style>
    <style:style style:name="P1078" style:parent-style-name="Normal" style:family="paragraph">
      <style:paragraph-properties fo:text-align="justify" fo:text-indent="0.4923in">
        <style:tab-stops>
          <style:tab-stop style:type="left" style:position="6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86" style:parent-style-name="Normal" style:family="paragraph">
      <style:paragraph-properties fo:widows="0" fo:orphans="0" fo:text-align="justify"/>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96" style:parent-style-name="Normal" style:family="paragraph">
      <style:paragraph-properties fo:text-align="justify" fo:text-indent="0.37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375in"/>
      <style:text-properties style:font-name="Times New Roman" fo:font-size="11pt" style:font-size-asian="11pt"/>
    </style:style>
    <style:style style:name="P1099" style:parent-style-name="Normal" style:family="paragraph">
      <style:paragraph-properties fo:text-align="justify" fo:text-indent="0.375in"/>
      <style:text-properties style:font-name="Times New Roman" fo:font-size="11pt" style:font-size-asian="11pt"/>
    </style:style>
    <style:style style:name="P1100" style:parent-style-name="Normal" style:family="paragraph">
      <style:paragraph-properties fo:text-align="justify" fo:text-indent="0.375in"/>
      <style:text-properties style:font-name="Times New Roman" fo:font-size="11pt" style:font-size-asian="11pt"/>
    </style:style>
    <style:style style:name="P1101" style:parent-style-name="Normal" style:family="paragraph">
      <style:paragraph-properties fo:text-align="justify"/>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75in"/>
      <style:text-properties style:font-name="Times New Roman" fo:font-size="11pt" style:font-size-asian="11pt"/>
    </style:style>
    <style:style style:name="P1109" style:parent-style-name="Normal" style:family="paragraph">
      <style:paragraph-properties fo:widows="0" fo:orphans="0" fo:text-align="center"/>
      <style:text-properties style:font-name="Times New Roman" fo:font-size="11pt" style:font-size-asian="11pt"/>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style:style>
    <style:style style:name="P1112" style:parent-style-name="Normal" style:family="paragraph">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font-size-complex="11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fo:text-align="justify"/>
      <style:text-properties style:font-name="Times New Roman"/>
    </style:style>
    <style:style style:name="P1254" style:parent-style-name="PlainText" style:family="paragraph">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style:text-autospace="none" fo:text-align="justify"/>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fo:font-weight="bold" style:font-weight-asian="bold" style:font-weight-complex="bold" style:language-asian="lt" style:country-asian="LT"/>
    </style:style>
    <style:style style:name="T1278" style:parent-style-name="DefaultParagraphFont" style:family="text">
      <style:text-properties style:font-name="Times New Roman" style:language-asian="lt" style:country-asian="LT"/>
    </style:style>
    <style:style style:name="T1279" style:parent-style-name="DefaultParagraphFont" style:family="text">
      <style:text-properties style:font-name="Times New Roman" style:language-asian="lt" style:country-asian="LT"/>
    </style:style>
    <style:style style:name="T1280" style:parent-style-name="DefaultParagraphFont" style:family="text">
      <style:text-properties style:font-name="Times New Roman" style:language-asian="lt" style:country-asian="LT"/>
    </style:style>
    <style:style style:name="T1281" style:parent-style-name="DefaultParagraphFont" style:family="text">
      <style:text-properties style:font-name="Times New Roman" style:language-asian="lt" style:country-asian="LT"/>
    </style:style>
    <style:style style:name="T1282" style:parent-style-name="DefaultParagraphFont" style:family="text">
      <style:text-properties style:font-name="Times New Roman" style:language-asian="lt" style:country-asian="LT"/>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style:text-autospace="none"/>
      <style:text-properties style:font-name="Times New Roman"/>
    </style:style>
    <style:style style:name="P1293" style:parent-style-name="Normal" style:family="paragraph">
      <style:paragraph-properties style:text-autospace="none"/>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style:text-autospace="none"/>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language-asian="lt" style:country-asian="LT"/>
    </style:style>
    <style:style style:name="T1305" style:parent-style-name="DefaultParagraphFont" style:family="text">
      <style:text-properties style:font-name="Times New Roman" fo:font-weight="bold" style:font-weight-asian="bold" style:font-weight-complex="bold" style:language-asian="lt" style:country-asian="LT"/>
    </style:style>
    <style:style style:name="T1306" style:parent-style-name="DefaultParagraphFont" style:family="text">
      <style:text-properties style:font-name="Times New Roman" style:language-asian="lt" style:country-asian="LT"/>
    </style:style>
    <style:style style:name="T1307" style:parent-style-name="DefaultParagraphFont" style:family="text">
      <style:text-properties style:font-name="Times New Roman" style:language-asian="lt" style:country-asian="LT"/>
    </style:style>
    <style:style style:name="T1308" style:parent-style-name="DefaultParagraphFont" style:family="text">
      <style:text-properties style:font-name="Times New Roman" style:language-asian="lt" style:country-asian="LT"/>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text-properties style:font-name="Times New Roman"/>
    </style:style>
    <style:style style:name="P132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text:span><text:span text:style-name="T361">s<text:s/></text:span><text:span text:style-name="T362">15</text:span><text:span text:style-name="T363">1</text:span><text:span text:style-name="T364"><text:s/>straipsniu nuo 201</text:span><text:span text:style-name="T365">2</text:span><text:span text:style-name="T366"><text:s/>m. sausio 1 d.:</text:span></text:p>
      <text:p text:style-name="P367"><text:bookmark-start text:name="straipsnis15_1p"/><text:span text:style-name="T368">15</text:span><text:span text:style-name="T369">1</text:span><text:span text:style-name="T370"><text:s/>straipsnis. LNSS viešųjų įstaigų vadovų ir jų pavaduotojų darbo apmokėjimo tvarka</text:span></text:p>
      <text:p text:style-name="P371"><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2"><text:span text:style-name="T37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4">valstybės politikų, teisėjų, valstybės pareigūnų ir valstybės tarnautojų pareiginės algos (atlyginimo) bazinį dydį<text:s/></text:span><text:span text:style-name="T375">dauginant iš koeficiento:</text:span></text:p>
      <text:p text:style-name="P376">1) LNSS rajono lygmens viešųjų įstaigų vadovų – 12;<text:s/></text:p>
      <text:p text:style-name="P377">2) LNSS regiono lygmens viešųjų įstaigų vadovų – 13,8;</text:p>
      <text:p text:style-name="P378">3) LNSS respublikos lygmens viešųjų įstaigų (išskyrus universiteto ligonines) vadovų – 15,6; LNSS respublikos lygmens universiteto ligoninių vadovų – 17,6.<text:s/></text:p>
      <text:p text:style-name="P379"><text:span text:style-name="T380">3. LNSS viešųjų įstaigų, kurios neskirstomos į Sveikatos sistemos įstatymo<text:s/></text:span><text:span text:style-name="T381"><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2">valstybės politikų, teisėjų, valstybės pareigūnų ir valstybės tarnautojų pareiginės algos (atlyginimo) bazinį dydį</text:span><text:span text:style-name="T383"><text:s/>dauginant iš koeficiento:</text:span></text:p>
      <text:p text:style-name="P384">1) LNSS viešųjų įstaigų, kuriose dirba iki 10 darbuotojų, vadovų – 6;<text:s/></text:p>
      <text:p text:style-name="P385">2) LNSS viešųjų įstaigų, kuriose dirba nuo 11 iki 100 darbuotojų, vadovų – 7;<text:s/></text:p>
      <text:p text:style-name="P386">3) LNSS viešųjų įstaigų, kuriose dirba nuo 101 iki 200 darbuotojų, vadovų – 8;<text:s/></text:p>
      <text:p text:style-name="P387">4) LNSS viešųjų įstaigų, kuriose dirba nuo 201 iki 300 darbuotojų, vadovų – 9;<text:s/></text:p>
      <text:p text:style-name="P388">5) LNSS viešųjų įstaigų, kuriose dirba nuo 301 iki 500 darbuotojų, vadovų – 11;<text:s/></text:p>
      <text:p text:style-name="P389">6) LNSS viešųjų įstaigų, kuriose dirba daugiau negu 500 darbuotojų, vadovų – 13,8.</text:p>
      <text:p text:style-name="P390"><text:span text:style-name="T39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2">5. LNSS viešųjų įstaigų vadovų pavaduotojų mėnesinės algos pastoviosios dalies dydis nustatomas 20–50 procentų mažesnis už įstaigos vadovui nustatytą mėnesinės algos pastoviosios dalies dydį.</text:p>
      <text:p text:style-name="P393">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4">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5"><text:span text:style-name="T396">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7">Darbo kodekso</text:span></text:a><text:bookmark-end text:name="P55744_1"/><text:span text:style-name="T398"><text:s/></text:span><text:bookmark-start text:name="P55744_125_1"/><text:a office:title="Darbo sutarties nutraukimas šalių susitarimu" xlink:href="JavaScript:openStr('55744','125')" office:target-frame-name="_top" xlink:show="replace"><text:span text:style-name="T399">125</text:span></text:a><text:bookmark-end text:name="P55744_125_1"/><text:span text:style-name="T400"><text:s/>straipsnį, gali būti išmokamos kompensacijos, kurių suma negali viršyti trijų jų vidutinių mėnesinių darbo užmokesčių, apskaičiuotų Vyriausybės nustatyta tvarka.</text:span></text:p>
      <text:p text:style-name="P401">Įstatymas papildytas straipsniu:</text:p>
      <text:p text:style-name="P402"><text:span text:style-name="T403">Nr.<text:s/></text:span><text:a xlink:href="http://www3.lrs.lt/cgi-bin/preps2?a=403098&amp;b=" office:target-frame-name="_top" xlink:show="replace"><text:span text:style-name="T404">XI-1563</text:span></text:a><text:span text:style-name="T405">, 2011-06-30, Žin., 2011, Nr. 86-4177 (2011-07-13)</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 steigimą,<text:s/></text:p>
      <text:p text:style-name="P485"><text:bookmark-end text:name="straipsnis21"/>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alstybinė visuomenės sveikatos priežiūros tarnyba ir jai pavaldžios teritorinės įstaigos;</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text:tab/></text:span></text:p>
      <text:p text:style-name="P546"><text:bookmark-start text:name="straipsnis25"/>25 straipsnis. Uždarosios biudžetinės įstaigos samprata, jos steigimo ir veiklos ypatumai</text:p>
      <text:p text:style-name="P547"><text:bookmark-end text:name="straipsnis25"/><text:span text:style-name="T548"><text:tab/></text:span><text:span text:style-name="T549">1. Uždaroji biudžetinė įstaiga yra iš valstybės turto ir biudžeto lėšų įsteigta ir išlaikoma biudžetinė įstaiga, teikianti įstatymuose nurodytoms asmenų grupėms nustatytas paslaugas ir vykdanti sveikatos programas.<text:s/></text:span></text:p>
      <text:p text:style-name="P550"><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1"><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2"><text:tab/>4. Uždarųjų biudžetinių įstaigų, steigiamų krašto apsaugos ir vidaus reikalų sistemose, nuostatus tvirtina jų steigėjai, suderinę su Sveikatos apsaugos ministerija.</text:p>
      <text:p text:style-name="P553"><text:span text:style-name="T554"><text:tab/>5. Uždarosios biudžetinės įstaigos valstybinis medicininis auditas atliekamas Vyriausybės ar jos įgaliotų institucijų</text:span><text:span text:style-name="T555"><text:s/></text:span><text:span text:style-name="T556">nustatyta tvarka.</text:span></text:p>
      <text:p text:style-name="P557"><text:tab/></text:p>
      <text:p text:style-name="P558"><text:bookmark-start text:name="straipsnis26"/><text:span text:style-name="T559"><text:tab/></text:span><text:span text:style-name="T560">26 straipsnis. LNSS viešosios įstaigos samprata ir statusas</text:span></text:p>
      <text:p text:style-name="P561"><text:bookmark-end text:name="straipsnis26"/><text:span text:style-name="T562"><text:tab/></text:span><text:span text:style-name="T563">1. LNSS viešoji įstaiga yra iš valstybės ar savivaldybės turto ir lėšų įsteigta viešoji įstaiga, teikianti jos įstatuose nustatytas paslaugas pagal sutartis su užsakovais.</text:span></text:p>
      <text:p text:style-name="P564"><text:tab/>2. Viešoji įstaiga yra ne pelno įstaiga. Gautų pajamų ji negali skirstyti steigėjams, o jas naudoja tik įstatymuose ir kituose teisės aktuose nustatyta tvarka.</text:p>
      <text:p text:style-name="P565"><text:tab/></text:p>
      <text:p text:style-name="P566"><text:bookmark-start text:name="straipsnis27"/><text:span text:style-name="T567"><text:tab/></text:span><text:span text:style-name="T568">27 straipsnis. LNSS viešosios įstaigos steigėjai</text:span></text:p>
      <text:p text:style-name="P569"><text:bookmark-end text:name="straipsnis27"/><text:span text:style-name="T570"><text:tab/></text:span><text:span text:style-name="T571">1. LNSS viešosios įstaigos steigėjais gali būti:</text:span></text:p>
      <text:p text:style-name="P572"><text:tab/>1) Sveikatos apsaugos ministerija;</text:p>
      <text:p text:style-name="P573"><text:tab/>2)<text:s/>(neteko galios nuo 2010 m. liepos 1 d.);</text:p>
      <text:p text:style-name="P574"><text:tab/>3) savivaldybių tarybos;</text:p>
      <text:p text:style-name="P575"><text:tab/>4) valstybės aukštosios mokyklos kartu su Sveikatos apsaugos ministerija, gavusios Vyriausybės leidimą;</text:p>
      <text:p text:style-name="P576"><text:tab/>5) valstybinės švietimo ir mokslo įstaigos kartu su Sveikatos apsaugos ministerija, gavusios Vyriausybės leidimą.</text:p>
      <text:p text:style-name="P577"><text:tab/>2. LNSS įstaigų steigėjai jų kompetencijai priskirtas funkcijas gali įgalioti vykdyti ir kitas institucijas.</text:p>
      <text:p text:style-name="P578">Straipsnio pakeitimai:</text:p>
      <text:p text:style-name="P579"><text:span text:style-name="T580">Nr.<text:s/></text:span><text:a xlink:href="http://www3.lrs.lt/cgi-bin/preps2?a=370351&amp;b=" office:target-frame-name="_top" xlink:show="replace"><text:span text:style-name="T581">XI-767</text:span></text:a><text:span text:style-name="T582">, 2010-04-20, Žin., 2010, Nr. 51-2477 (2010-05-04)</text:span></text:p>
      <text:p text:style-name="P583"><text:tab/></text:p>
      <text:p text:style-name="P584"><text:bookmark-start text:name="straipsnis28"/><text:span text:style-name="T585"><text:tab/></text:span><text:span text:style-name="T586">28 straipsnis. LNSS viešosios įstaigos steigėjo (steigėjų) kompetencija<text:s/></text:span></text:p>
      <text:p text:style-name="P587"><text:bookmark-end text:name="straipsnis28"/><text:span text:style-name="T588"><text:tab/></text:span><text:span text:style-name="T589">LNSS viešosios įstaigos 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 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s turto naudojimo, valdymo ir disponavimo juo tvarką Vyriausybės ar jos įgaliotos institucijos</text:span><text:span text:style-name="T598"><text:s/></text:span><text:span text:style-name="T599">nustatyta tvarka;</text:span></text:p>
      <text:p text:style-name="P600"><text:tab/>8) nustatyti valdymo organų narių ir revizoriaus atlyginimus;</text:p>
      <text:p text:style-name="P601"><text:tab/>9) steigti LNSS viešosios įstaigos filialus, reorganizuoti ir likviduoti LNSS viešąją įstaigą;</text:p>
      <text:p text:style-name="P602"><text:tab/>10) turėti kitokių teisių ir pareigų, jei jos neprieštarauja įstatymams.</text:p>
      <text:p text:style-name="P603"><text:span text:style-name="T604"><text:tab/></text:span></text:p>
      <text:p text:style-name="P605"><text:bookmark-start text:name="straipsnis29"/><text:span text:style-name="T606"><text:tab/>29 straipsnis. LNSS viešosios įstaigos įstatai</text:span></text:p>
      <text:p text:style-name="P607"><text:bookmark-end text:name="straipsnis29"/><text:tab/>1. Įstatai yra teisinis dokumentas, kuriuo LNSS viešoji įstaiga vadovaujasi.</text:p>
      <text:p text:style-name="P608"><text:tab/>2. LNSS viešosios įstaigos įstatuose turi būti nurodyta:</text:p>
      <text:p text:style-name="P609"><text:tab/>1) įstaigos pavadinimas;</text:p>
      <text:p text:style-name="P610"><text:tab/>2) buveinė;</text:p>
      <text:p text:style-name="P611"><text:tab/>3) įstaigos steigėjai;</text:p>
      <text:p text:style-name="P612"><text:tab/>4) steigėjų teisės, pareigos;</text:p>
      <text:p text:style-name="P613"><text:tab/>5) įstaigos veiklos sritis, tikslai ir uždaviniai;</text:p>
      <text:p text:style-name="P614"><text:tab/>6) steigėjų susirinkimo kompetencija ir sušaukimo tvarka (jei yra keli steigėjai);</text:p>
      <text:p text:style-name="P615"><text:tab/>7) stebėtojų tarybos kompetencija ir šios tarybos sušaukimo tvarka;</text:p>
      <text:p text:style-name="P616">8) viešo konkurso administracijos, padalinių, filialų vadovų priėmimo į darbą organizavimo ir sveikatos priežiūros specialistų priėmimo į darbą tvarka;</text:p>
      <text:p text:style-name="P617"><text:tab/>9) valdymo organų sudarymo ir jų narių atšaukimo tvarka, šių organų kompetencija, funkcijos ir atsakomybė;</text:p>
      <text:p text:style-name="P618"><text:tab/>10) filialų steigimo bei likvidavimo tvarka;</text:p>
      <text:p text:style-name="P619"><text:tab/>11) disponavimo įstaigos turtu tvarka;</text:p>
      <text:p text:style-name="P620"><text:tab/>12) lėšų šaltiniai ir lėšų naudojimo tvarka;</text:p>
      <text:p text:style-name="P621"><text:tab/>13) finansinės veiklos kontrolė;</text:p>
      <text:p text:style-name="P622"><text:tab/>14) įstatų keitimo ir papildymo tvarka;</text:p>
      <text:p text:style-name="P623"><text:tab/>15) įstaigos reorganizavimo ir likvidavimo tvarka;</text:p>
      <text:p text:style-name="P624"><text:tab/>16) įstaigos veiklos terminai;</text:p>
      <text:p text:style-name="P625"><text:tab/>17) kitos su įstaigos veiklos ypatumais (specifika) susijusios nuostatos, neprieštaraujančios įstatymams.</text:p>
      <text:p text:style-name="P626"><text:tab/>3. Iniciatyvos teisę keisti ir papildyti įstatus turi įstaigos administracija, jos kolegialus valdymo organas ir steigėjas (steigėjai bendru sprendimu). Pakeistus ar papildytus įstatus tvirtina steigėjas (steigėjai).</text:p>
      <text:p text:style-name="P627"><text:tab/>4. Įstatų pakeitimai ir papildymai įsigalioja nuo jų teisinio perregistravimo įstatymų nustatyta tvarka.</text:p>
      <text:p text:style-name="P628">Straipsnio pakeitimai:</text:p>
      <text:p text:style-name="P629"><text:span text:style-name="T630">Nr.<text:s/></text:span><text:a xlink:href="http://www3.lrs.lt/cgi-bin/preps2?a=291838&amp;b=" office:target-frame-name="_top" xlink:show="replace"><text:span text:style-name="T631">X-1044</text:span></text:a><text:span text:style-name="T632">, 2007-01-18, Žin., 2007, Nr. 17-630 (2007-02-08)</text:span></text:p>
      <text:p text:style-name="P633"><text:tab/></text:p>
      <text:p text:style-name="P634"><text:bookmark-start text:name="straipsnis30"/><text:span text:style-name="T635"><text:tab/></text:span><text:span text:style-name="T636">30 straipsnis. LNSS viešosios įstaigos valdymo organai</text:span></text:p>
      <text:p text:style-name="P637"><text:bookmark-end text:name="straipsnis30"/><text:span text:style-name="T638"><text:tab/></text:span><text:span text:style-name="T639">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0"><text:tab/>2. Būtinas LNSS viešosios įstaigos valdymo organas yra administracija. Ji organizuoja ir valdo įstaigos veiklą. Administracijos darbo reglamentą tvirtina administracijos vadovas.</text:p>
      <text:p text:style-name="P641"><text:tab/>3. Viešojoje įstaigoje turi būti vyriausiasis finansininkas (buhalteris) arba jo funkcijas gali atlikti pagal sutartį kitas juridinis asmuo ar juridinio asmens teisių neturinti įmonė.</text:p>
      <text:p text:style-name="P642"><text:tab/></text:p>
      <text:p text:style-name="P643"><text:bookmark-start text:name="straipsnis31"/><text:span text:style-name="T644"><text:tab/></text:span><text:span text:style-name="T645">31 straipsnis. LNSS viešųjų įstaigų patariamieji valdymo organai</text:span></text:p>
      <text:p text:style-name="P646"><text:bookmark-end text:name="straipsnis31"/><text:span text:style-name="T647"><text:tab/></text:span><text:span text:style-name="T648">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9"><text:tab/>2. LNSS viešųjų įstaigų kolegialių valdymo organų narių skaičių, šių organų formavimo tvarką, jų narių teises ir pareigas, darbo apmokėjimo sąlygas bei atsakomybę nustato įstaigos įstatai.</text:p>
      <text:p text:style-name="P650"><text:span text:style-name="T651"><text:tab/></text:span></text:p>
      <text:p text:style-name="P652"><text:bookmark-start text:name="straipsnis32"/>32 straipsnis. Valstybės aukštųjų mokyklų, valstybinių mokslo įstaigų ir Sveikatos<text:s/></text:p>
      <text:p text:style-name="P653"><text:bookmark-end text:name="straipsnis32"/>apsaugos ministerijos įsteigtų įstaigų administracijos vadovai<text:s/></text:p>
      <text:p text:style-name="P654"><text:span text:style-name="T655"><text:tab/></text:span><text:span text:style-name="T656">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7"><text:tab/></text:p>
      <text:p text:style-name="P658"><text:bookmark-start text:name="straipsnis33"/><text:span text:style-name="T659"><text:tab/></text:span><text:span text:style-name="T660">33 straipsnis. LNSS viešosios įstaigos stebėtojų taryba</text:span></text:p>
      <text:p text:style-name="P661"><text:bookmark-end text:name="straipsnis33"/><text:span text:style-name="T662"><text:tab/></text:span><text:span text:style-name="T663">1. LNSS viešosios įstaigos veiklos viešumui užtikrinti sudaroma stebėtojų taryba.</text:span></text:p>
      <text:p text:style-name="P664"><text:tab/>2. LNSS viešosios įstaigos stebėtojų taryba (toliau - stebėtojų taryba) yra patariamasis organas, sudaromas penkeriems metams.</text:p>
      <text:p text:style-name="P665"><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7"><text:tab/>5. Į stebėtojų tarybą negali įeiti asmenys, kurie dirba įstaigos administracijoje, Valstybinėje ar teritorinėje ligonių kasoje, taip pat sveikatos draudimo įmonėje.</text:p>
      <text:p text:style-name="P668"><text:span text:style-name="T669"><text:tab/></text:span></text:p>
      <text:p text:style-name="P670"><text:bookmark-start text:name="straipsnis34"/><text:tab/>34 straipsnis. LNSS viešosios įstaigos gydymo taryba ir slaugos taryba</text:p>
      <text:p text:style-name="P671"><text:bookmark-end text:name="straipsnis34"/><text:span text:style-name="T672"><text:tab/></text:span><text:span text:style-name="T673">1. LNSS viešosios įstaigos gydymo taryba (toliau - gydymo taryba) sudaroma iš įstaigos padalinių ir filialų gydytojų.</text:span></text:p>
      <text:p text:style-name="P674"><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5"><text:tab/>3. Asmens sveikatos priežiūros viešosios įstaigos slaugos taryba (toliau - slaugos taryba) sudaroma iš įstaigos padalinių ir filialų slaugos specialistų.</text:p>
      <text:p text:style-name="P676"><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7"><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8"><text:span text:style-name="T679"><text:tab/></text:span></text:p>
      <text:p text:style-name="P680"><text:bookmark-start text:name="straipsnis35"/><text:tab/>35 straipsnis. LNSS viešosios įstaigos medicinos etikos komisija</text:p>
      <text:p text:style-name="P681"><text:bookmark-end text:name="straipsnis35"/><text:span text:style-name="T682"><text:tab/></text:span><text:span text:style-name="T683">1. LNSS viešojoje įstaigoje sudaroma medicinos etikos komisija, kuri kontroliuoja, kaip laikomasi medicinos etikos reikalavimų.</text:span></text:p>
      <text:p text:style-name="P684"><text:tab/>2. LNSS viešosios įstaigos medicinos etikos komisijos sudarymo ir veiklos tvarką nustato Sveikatos apsaugos ministerijos patvirtinti Sveikatos priežiūros įstaigos medicinos etikos komisijos pavyzdiniai nuostatai.</text:p>
      <text:p text:style-name="P685"><text:span text:style-name="T686"><text:tab/></text:span></text:p>
      <text:p text:style-name="P687"><text:bookmark-start text:name="straipsnis36"/><text:tab/>36 straipsnis. Viešosios įstaigos turtas</text:p>
      <text:p text:style-name="P688"><text:bookmark-end text:name="straipsnis36"/><text:span text:style-name="T689"><text:tab/></text:span><text:span text:style-name="T690">1. Viešosios įstaigos turtą sudaro ilgalaikis materialusis turtas, turtas, gautas kaip labdara ar parama, turtas, gautas pagal testamentą, finansiniai ištekliai ir kitas su įstaigos veikla susijęs teisėtai įgytas turtas.</text:span></text:p>
      <text:p text:style-name="P691"><text:span text:style-name="T692"><text:tab/>2. Valstybės ir savivaldybių institucijos (steigėjai) turtą viešosioms įstaigoms perduoda panaudos pagrindu įstatymų ir Vyriausybės ar jos įgaliotos institucijos</text:span><text:span text:style-name="T693"><text:s/></text:span><text:span text:style-name="T694">nustatyta tvarka.</text:span></text:p>
      <text:p text:style-name="P695"><text:span text:style-name="T696"><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7"><text:s/></text:span><text:span text:style-name="T698">nustatyta tvarka. Tokį leidimą valstybės aukštųjų mokyklų ar valstybinių švietimo ir mokslo įstaigų ir Sveikatos apsaugos ministerijos įsteigtoms įstaigoms duoda Sveikatos apsaugos ministerija.</text:span></text:p>
      <text:p text:style-name="P699"><text:tab/>4. Viešoji įstaiga, pardavusi susidėvėjusį ar jos veiklai nereikalingą materialųjį turtą bei vertybes, gautas pajamas naudoja įstatuose nustatyta tvarka.</text:p>
      <text:p text:style-name="P700"><text:tab/></text:p>
      <text:p text:style-name="P701"><text:bookmark-start text:name="straipsnis37"/><text:span text:style-name="T702"><text:tab/></text:span><text:span text:style-name="T703">37 straipsnis. Viešosios įstaigos likvidavimas</text:span></text:p>
      <text:p text:style-name="P704"><text:bookmark-end text:name="straipsnis37"/><text:span text:style-name="T705"><text:tab/></text:span><text:span text:style-name="T706">1. Viešosios įstaigos likvidavimo pagrindas gali būti:</text:span></text:p>
      <text:p text:style-name="P707"><text:tab/>1) pasibaigęs įstatuose nustatytas įstaigos veikimo laikas;</text:p>
      <text:p text:style-name="P708"><text:span text:style-name="T709"><text:tab/>2) steigėjo (steigėjų) sprendimas likviduoti viešąją įstaigą, priimtas įstatymų ir įstaigos įstatų nustatyta tvarka;</text:span></text:p>
      <text:p text:style-name="P710"><text:span text:style-name="T711"><text:tab/></text:span><text:span text:style-name="T712">3) teismo sprendimas likviduoti viešąją įstaigą už įstatymų nustatytus teisės pažeidimus.</text:span></text:p>
      <text:p text:style-name="P713"><text:span text:style-name="T714"><text:tab/></text:span><text:span text:style-name="T715">2. Institucija, nutarusi likviduoti įstaigą, skiria likvidatorių, nustato likvidavimo terminus, inventorizacijos ir turto perėmimo tvarką. Nuo likvidatoriaus paskyrimo dienos administracija ir kiti valdymo organai</text:span><text:span text:style-name="T716"><text:s/></text:span><text:span text:style-name="T717">netenka įgaliojimų, jų funkcijas atlieka likvidatorius.</text:span></text:p>
      <text:p text:style-name="P718"><text:tab/>3. Likviduojamos viešosios įstaigos dokumentai saugomi Archyvų įstatymo nustatyta tvarka.</text:p>
      <text:p text:style-name="P719"><text:tab/>4. Likviduojant įstaigą, jos darbuotojai atleidžiami Darbo sutarties įstatymo nustatyta tvarka.</text:p>
      <text:p text:style-name="P720"><text:tab/>5. Sudarius viešosios įstaigos likvidavimo aktą, apie įstaigos likvidavimą viešai skelbiama du kartus ne mažesniu kaip vieno mėnesio intervalu.</text:p>
      <text:p text:style-name="P721"><text:tab/>6. Likęs turtas perduodamas steigėjams įstatuose nustatyta tvarka.</text:p>
      <text:p text:style-name="P722"><text:tab/></text:p>
      <text:p text:style-name="P723"><text:bookmark-start text:name="straipsnis38"/><text:span text:style-name="T724"><text:tab/></text:span><text:span text:style-name="T725">38 straipsnis. Viešosios įstaigos likvidatoriaus įgaliojimai</text:span></text:p>
      <text:p text:style-name="P726"><text:bookmark-end text:name="straipsnis38"/><text:span text:style-name="T727"><text:tab/></text:span><text:span text:style-name="T728">1. Viešosios įstaigos likvidatorius turi įstaigos administracijos vadovo teises ir pareigas. Jis atstovauja likviduojamai įstaigai valstybės ar savivaldybių institucijose, teisme, santykiuose su kitais juridiniais ir fiziniais asmenimis.</text:span></text:p>
      <text:p text:style-name="P729"><text:tab/>2. Viešosios įstaigos likvidatorius:</text:p>
      <text:p text:style-name="P730"><text:tab/>1) parengia likvidavimo laikotarpio pradžios įstaigos finansinę ataskaitą (likvidavimo balansą);</text:p>
      <text:p text:style-name="P731"><text:tab/>2) įstatymų nustatyta tvarka atsiskaito su kreditoriais;</text:p>
      <text:p text:style-name="P732"><text:tab/>3) baigia vykdyti prievoles pagal anksčiau sudarytus įstaigos sandorius ir sudaro sandorius, susijusius su įstaigos likvidavimu;</text:p>
      <text:p text:style-name="P733"><text:tab/>4) likusį viešosios įstaigos turtą perduoda steigėjui (steigėjams);</text:p>
      <text:p text:style-name="P734"><text:tab/>5) sudaro viešosios įstaigos likvidavimo aktą;</text:p>
      <text:p text:style-name="P735"><text:tab/>6) likviduotą įstaigą išregistruoja įstatymų nustatyta tvarka.</text:p>
      <text:p text:style-name="P736"><text:tab/>3. Likvidatorius yra atsakingas įstaigai ir steigėjui (steigėjams) už nuostolius, kurie susidarė dėl jo kaltės.</text:p>
      <text:p text:style-name="P737"><text:tab/></text:p>
      <text:p text:style-name="P738"><text:bookmark-start text:name="straipsnis39"/><text:span text:style-name="T739">39 straipsnis. LNSS savivaldybių ir valstybės asmens sveikatos priežiūros viešųjų įstaigų<text:s/></text:span><text:span text:style-name="T740">nomenklatūra</text:span></text:p>
      <text:p text:style-name="P741"><text:bookmark-end text:name="straipsnis39"/>1. LNSS savivaldybių asmens sveikatos priežiūros viešųjų įstaigų nomenklatūra:</text:p>
      <text:p text:style-name="P742">1) pirminės sveikatos priežiūros centrai;</text:p>
      <text:p text:style-name="P743">2) poliklinikos;</text:p>
      <text:p text:style-name="P744">3) ambulatorijos;<text:s/></text:p>
      <text:p text:style-name="P745">4) psichikos sveikatos centrai;</text:p>
      <text:p text:style-name="P746">5) šeimos gydytojų kabinetai;<text:s/></text:p>
      <text:p text:style-name="P747">6) greitosios medicinos pagalbos stotys ar skyriai;<text:s/></text:p>
      <text:p text:style-name="P748">7) palaikomojo gydymo ir slaugos ligoninės;</text:p>
      <text:p text:style-name="P749">8) ligoninės;</text:p>
      <text:p text:style-name="P750">9) medicininės reabilitacijos ir sanatorinio gydymo įstaigos.</text:p>
      <text:p text:style-name="P751">2. Valstybės asmens sveikatos priežiūros viešųjų įstaigų, kurios yra pavaldžios Sveikatos apsaugos ministerijai, nomenklatūra:</text:p>
      <text:p text:style-name="P752">1) ligoninės;</text:p>
      <text:p text:style-name="P753">2) kraujo donorystės įstaigos;</text:p>
      <text:p text:style-name="P754"><text:span text:style-name="T755">3) specializuotos ligoninės, medicininės reabilitacijos ir sanatorinio gydymo įstaigos.</text:span></text:p>
      <text:p text:style-name="P756">Straipsnio pakeitimai:</text:p>
      <text:p text:style-name="PlainText"><text:span text:style-name="T757">Nr.<text:s/></text:span><text:a xlink:href="http://www3.lrs.lt/cgi-bin/preps2?a=224476&amp;b=" office:target-frame-name="_top" xlink:show="replace"><text:span text:style-name="T758">IX-1931</text:span></text:a><text:span text:style-name="T759">, 2003-12-18, Žin., 2004, Nr. 4-37 (2004-01-07)</text:span></text:p>
      <text:p text:style-name="P760"><text:span text:style-name="T761">Nr.<text:s/></text:span><text:a xlink:href="http://www3.lrs.lt/cgi-bin/preps2?a=370351&amp;b=" office:target-frame-name="_top" xlink:show="replace"><text:span text:style-name="T762">XI-767</text:span></text:a><text:span text:style-name="T763">, 2010-04-20, Žin., 2010, Nr. 51-2477 (2010-05-04)</text:span></text:p>
      <text:p text:style-name="P764"/>
      <text:p text:style-name="P765"><text:bookmark-start text:name="straipsnis40"/><text:span text:style-name="T766">40 straipsnis.<text:s/></text:span><text:span text:style-name="T767">N</text:span><text:span text:style-name="T768">eteko galios nuo 2010 m. liepos 1 d.</text:span></text:p>
      <text:p text:style-name="P769"><text:bookmark-end text:name="straipsnis40"/>Straipsnio pakeitimai:</text:p>
      <text:p text:style-name="P770"><text:span text:style-name="T771">Nr.<text:s/></text:span><text:a xlink:href="http://www3.lrs.lt/cgi-bin/preps2?a=291838&amp;b=" office:target-frame-name="_top" xlink:show="replace"><text:span text:style-name="T772">X-1044</text:span></text:a><text:span text:style-name="T773">, 2007-01-18, Žin., 2007, Nr. 17-630 (2007-02-08)</text:span></text:p>
      <text:p text:style-name="P774"><text:span text:style-name="T775">Nr.<text:s/></text:span><text:a xlink:href="http://www3.lrs.lt/cgi-bin/preps2?a=370351&amp;b=" office:target-frame-name="_top" xlink:show="replace"><text:span text:style-name="T776">XI-767</text:span></text:a><text:span text:style-name="T777">, 2010-04-20, Žin., 2010, Nr. 51-2477 (2010-05-04)</text:span></text:p>
      <text:p text:style-name="P778"><text:span text:style-name="T779"><text:tab/><text:s/></text:span></text:p>
      <text:p text:style-name="P780"><text:bookmark-start text:name="straipsnis41"/><text:tab/>41 straipsnis. LNSS įstaigų finansavimas iš valstybės ir savivaldybių biudžetų</text:p>
      <text:p text:style-name="P781"><text:bookmark-end text:name="straipsnis41"/><text:span text:style-name="T782"><text:tab/></text:span><text:span text:style-name="T783">1. Iš valstybės biudžeto asignavimų, skirtų sveikatos priežiūrai:</text:span></text:p>
      <text:p text:style-name="P784"><text:tab/>1) išlaikomos šio ir kitų įstatymų numatytos uždarosios biudžetinės įstaigos;</text:p>
      <text:p text:style-name="P785"><text:span text:style-name="T786">2) išlaikomos biudžetinės įstaigos, kurių steigėjai yra Vyriausybė ar jos įgaliotos institucijos (ministerijos, valstybinės tarnybos);</text:span></text:p>
      <text:p text:style-name="P787"><text:tab/>3) finansuojama pabėgėlių, nelegalių imigrantų asmens ir visuomenės sveikatos priežiūra;</text:p>
      <text:p text:style-name="P788"><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0"><text:tab/>6) finansuojamos valstybinės sveikatos programos;<text:s/></text:p>
      <text:p text:style-name="P79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2"><text:tab/>2. Iš savivaldybės biudžeto asignavimų, skirtų sveikatos priežiūrai:</text:p>
      <text:p text:style-name="P793"><text:tab/>1) išlaikomos biudžetinės įstaigos, kurių steigėja yra savivaldybių taryba;</text:p>
      <text:p text:style-name="P794"><text:tab/>2) teikiama papildoma parama savivaldybių tarybų nustatytų kategorijų socialiai remtinų asmenų sveikatos priežiūrai;<text:s/></text:p>
      <text:p text:style-name="P795"><text:tab/>3) finansuojamos privalomosios savivaldybių sveikatos programos;</text:p>
      <text:p text:style-name="P796"><text:tab/>4) finansuojamos Sveikatos apsaugos ministerijos nustatytos pirminės visuomenės sveikatos priežiūros priemonės. Šios priemonės turi būti suderintos su Lietuvos savivaldybių asociacija.</text:p>
      <text:p text:style-name="P797"><text:span text:style-name="T798">3</text:span><text:span text:style-name="T799">. Viešosios įstaigos turi teisę gauti valstybės ir savivaldybių biudžetų lėšų paslaugoms teikti pagal sveikatos priežiūros sutartis su Sveikatos apsaugos ministerija, savivaldybės meru.</text:span></text:p>
      <text:p text:style-name="P800"><text:tab/>4. LNSS įstaigų nepaprastosios išlaidos gali būti finansuojamos iš valstybės ar savivaldybių biudžetų ir per valstybės investicijų programas.<text:s/></text:p>
      <text:p text:style-name="P801">Straipsnio pakeitimai:</text:p>
      <text:p text:style-name="P802"><text:span text:style-name="T803">Nr.<text:s/></text:span><text:a xlink:href="http://www3.lrs.lt/cgi-bin/preps2?a=370351&amp;b=" office:target-frame-name="_top" xlink:show="replace"><text:span text:style-name="T804">XI-767</text:span></text:a><text:span text:style-name="T805">, 2010-04-20, Žin., 2010, Nr. 51-2477 (2010-05-04)</text:span></text:p>
      <text:p text:style-name="P806"><text:span text:style-name="T807"><text:tab/></text:span></text:p>
      <text:p text:style-name="P808"><text:bookmark-start text:name="straipsnis42"/><text:tab/>42 straipsnis. LNSS įstaigų nemedicininės veiklos išlaidų apskaita</text:p>
      <text:p text:style-name="P809"><text:bookmark-end text:name="straipsnis42"/><text:span text:style-name="T810"><text:tab/></text:span><text:span text:style-name="T811">Jei LNSS įstaiga ne tik atlieka sveikatos priežiūrą, bet ir verčiasi nemedicinine veikla, ji privalo tvarkyti atskirą sveikatos priežiūros ir nemedicininės veiklos išlaidų apskaitą teisės aktų nustatyta tvarka.</text:span></text:p>
      <text:p text:style-name="P812"/>
      <text:p text:style-name="P813"><text:bookmark-start text:name="straipsnis43_2"/><text:bookmark-start text:name="straipsnis43"/><text:span text:style-name="T814">43 straipsnis. Studentų ir gydytojų rezidentų studijų ir darbo bei sveikatos priežiūros specialistų kvalifikacijos kėlimo LNSS įstaigose finansavimo tvarka</text:span></text:p>
      <text:p text:style-name="P815"><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16">2. LNSS įstaigos turi teisę apmokėti studentų ir gydytojų rezidentų studijas, su gydytojais rezidentais ir kredito įstaigomis sudaryti paskolos sutartis rezidentų gerovei užtikrinti Sveikatos apsaugos ministerijos nustatyta tvarka.</text:p>
      <text:p text:style-name="P817">3. LNSS įstaigų sveikatos priežiūros specialistų profesinio tobulinimosi išlaidos apmokamos Sveikatos apsaugos ministerijos nustatyta tvarka.</text:p>
      <text:p text:style-name="P818">Straipsnio pakeitimai:</text:p>
      <text:p text:style-name="PlainText"><text:span text:style-name="T819">Nr.<text:s/></text:span><text:a xlink:href="http://www3.lrs.lt/cgi-bin/preps2?a=312024&amp;b=" office:target-frame-name="_top" xlink:show="replace"><text:span text:style-name="T820">X-1377</text:span></text:a><text:span text:style-name="T821">, 2007-12-13, Žin., 2007, Nr. 138-5643 (2007-12-29)</text:span></text:p>
      <text:p text:style-name="P822"><text:tab/></text:p>
      <text:p text:style-name="P823"><text:bookmark-start text:name="skyrius5"/>III skyrius</text:p>
      <text:p text:style-name="P824"><text:bookmark-end text:name="skyrius5"/>Įstaigų teisės ir pareigos</text:p>
      <text:p text:style-name="Normal"><text:span text:style-name="T825"><text:tab/></text:span></text:p>
      <text:p text:style-name="P826"><text:bookmark-start text:name="straipsnis44"/><text:span text:style-name="T827"><text:tab/></text:span><text:span text:style-name="T828">44 straipsnis. Įstaigų teisės</text:span></text:p>
      <text:p text:style-name="P829"><text:bookmark-end text:name="straipsnis44"/><text:span text:style-name="T830"><text:tab/></text:span><text:span text:style-name="T831">Sveikatos priežiūros įstaigų teises nustato Sveikatos sistemos įstatymas, šis ir kiti įstatymai bei teisės aktai.</text:span></text:p>
      <text:p text:style-name="P832"><text:span text:style-name="T833"><text:tab/></text:span></text:p>
      <text:p text:style-name="P834"><text:bookmark-start text:name="straipsnis45"/><text:tab/>45 straipsnis. Asmens sveikatos priežiūros įstaigos pareigos</text:p>
      <text:p text:style-name="P835"><text:bookmark-end text:name="straipsnis45"/><text:span text:style-name="T836"><text:tab/></text:span><text:span text:style-name="T837">Asmens sveikatos priežiūros įstaigai privaloma:</text:span></text:p>
      <text:p text:style-name="P838"><text:tab/>1) užtikrinti būtinąją medicinos pagalbą;</text:p>
      <text:p text:style-name="P839"><text:tab/>2) įgyvendinti būtinąsias visuomenės sveikatos priežiūros priemones pagal Sveikatos apsaugos ministerijos patvirtintą sąrašą;</text:p>
      <text:p text:style-name="P840"><text:tab/>3) teikti tik tas asmens sveikatos priežiūros paslaugas, kurios nurodytos įstaigai išduotoje licencijoje;</text:p>
      <text:p text:style-name="P84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2"><text:tab/>5) pildyti ir saugoti pacientų ligos istorijas, ambulatorines korteles bei teikti informaciją apie pacientą valstybės institucijoms ir kitoms įstaigoms Sveikatos apsaugos ministerijos nustatyta tvarka;</text:p>
      <text:p text:style-name="P843"><text:tab/>6) užtikrinti lygias pacientų teises į teikiamas sveikatos priežiūros paslaugas;</text:p>
      <text:p text:style-name="P844"><text:tab/>7) atlyginti teikiant paslaugas paciento sveikatai padarytą žalą;</text:p>
      <text:p text:style-name="P845"><text:tab/>8) saugoti paciento medicininę paslaptį, išskyrus atvejus, kai asmens sveikatos priežiūros įstaiga privalo pateikti informaciją apie pacientą arba kai pacientas duoda sutikimą skelbti informaciją apie jo sveikatos būklę;</text:p>
      <text:p text:style-name="P846"><text:tab/>9) informuoti teisės aktų nustatyta tvarka Sveikatos apsaugos ministeriją, įstaigų steigėjus ar savininkus apie įstaigoje įvykusius vidaus infekcijų atvejus ir protrūkius, kitus žalos pacientų sveikatai padarymo atvejus;</text:p>
      <text:p text:style-name="P847"><text:tab/>10) teikti nemokamas planinės sveikatos priežiūros paslaugas, įsitikinus, kad pacientas turi teisę tokias paslaugas gauti.</text:p>
      <text:p text:style-name="P848"><text:span text:style-name="T849"><text:tab/></text:span></text:p>
      <text:p text:style-name="P850"><text:bookmark-start text:name="straipsnis46"/><text:tab/>46 straipsnis. Asmens sveikatos priežiūros įstaigų vidaus tvarkos taisyklės<text:s/></text:p>
      <text:p text:style-name="P851"><text:bookmark-end text:name="straipsnis46"/><text:span text:style-name="T852"><text:tab/></text:span><text:span text:style-name="T853">1. Asmens sveikatos priežiūros įstaigos privalo turėti vidaus tvarkos taisykles ir užtikrinti, kad jos būtų prieinamos pacientams susipažinti.</text:span></text:p>
      <text:p text:style-name="P854"><text:tab/>2. Vidaus tvarkos taisyklėse turi būti nurodyta:</text:p>
      <text:p text:style-name="P855"><text:span text:style-name="T856"><text:tab/>1) pacientų kreipimosi į įstaigą tvarka;</text:span></text:p>
      <text:p text:style-name="P857">2) nemokamų paslaugų nomenklatūra ir asortimentas, jų teikimo tvarka;</text:p>
      <text:p text:style-name="P858"><text:tab/>3) pacientų teisės ir pareigos įstaigoje;</text:p>
      <text:p text:style-name="P859"><text:tab/>4) pacientų lankymo, išrašymo ir perkėlimo į kitas asmens sveikatos priežiūros įstaigas tvarka;</text:p>
      <text:p text:style-name="P860"><text:tab/>5) ginčų ir konfliktų tarp įstaigos ir pacientų sprendimo tvarka;</text:p>
      <text:p text:style-name="P861"><text:tab/>6) informacijos pacientui ir jo artimiesiems apie jo sveikatos būklę teikimo tvarka;</text:p>
      <text:p text:style-name="P862"><text:tab/>7) ligos istorijų, ambulatorinių kortelių, kitų dokumentų nuorašų darymo, išdavimo pacientui ar kitiems fiziniams ir juridiniams asmenims tvarka;</text:p>
      <text:p text:style-name="P863"><text:tab/>8) įstaigos administracijos, kitų pagalbinių tarnybų darbo laikas;</text:p>
      <text:p text:style-name="P864"><text:tab/>9) darbų saugą reglamentuojančių įstatymų, kitų teisės aktų ir norminių dokumentų nuostatos;</text:p>
      <text:p text:style-name="P865"><text:tab/>10) paciento turimų dirbinių iš brangiųjų metalų, brangių protezų ir pinigų registravimo bei saugojimo tvarka.</text:p>
      <text:p text:style-name="P866"><text:tab/>3. Įstaigos darbuotojai privalo turėti pareigines instrukcijas.</text:p>
      <text:p text:style-name="P867"><text:tab/></text:p>
      <text:p text:style-name="P868"><text:bookmark-start text:name="straipsnis47"/><text:span text:style-name="T869"><text:tab/></text:span><text:span text:style-name="T870">47 straipsnis. Paciento guldymo į stacionarinę įstaigą tvarka</text:span></text:p>
      <text:p text:style-name="P871"><text:bookmark-end text:name="straipsnis47"/><text:span text:style-name="T872"><text:tab/></text:span><text:span text:style-name="T873">1. Draudžiama paguldyti į stacionarinę įstaigą asmenį be jo sutikimo.</text:span></text:p>
      <text:p text:style-name="P874"><text:tab/>2. Draudžiama paguldyti į stacionarinę įstaigą nepilnametį ar neveiksnų asmenį be jo įstatyminių atstovų sutikimo.</text:p>
      <text:p text:style-name="P875"><text:tab/>3. Paciento ar jo įstatyminių atstovų sutikimo nereikia:</text:p>
      <text:p text:style-name="P876"><text:tab/>1) kai yra grėsmė asmens gyvybei ir jis pats dėl to negali tokio sutikimo duoti;</text:p>
      <text:p text:style-name="P877"><text:tab/>2) kai yra grėsmė nepilnamečio ar neveiksnaus asmens gyvybei, o jo įstatyminių atstovų negalima greitai surasti;</text:p>
      <text:p text:style-name="P878"><text:tab/>3) kitais įstatymų numatytais atvejais.</text:p>
      <text:p text:style-name="P879"><text:tab/>4. Asmens skubaus paguldymo į įstaigą tvarką nustato Sveikatos apsaugos ministerija.</text:p>
      <text:p text:style-name="P880"><text:tab/></text:p>
      <text:p text:style-name="P881"><text:bookmark-start text:name="straipsnis48"/><text:span text:style-name="T882"><text:tab/></text:span><text:span text:style-name="T883">48 straipsnis. Pacientų registravimas asmens sveikatos priežiūros įstaigose</text:span></text:p>
      <text:p text:style-name="P884"><text:bookmark-end text:name="straipsnis48"/><text:span text:style-name="T885"><text:tab/></text:span><text:span text:style-name="T88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87"><text:tab/>2. Pacientų apskaitos ir pacientų sveikatos priežiūros ataskaitų pateikimo tvarką nustato Sveikatos apsaugos ministerija.</text:p>
      <text:p text:style-name="P888"><text:span text:style-name="T889"><text:tab/></text:span></text:p>
      <text:p text:style-name="P890"><text:bookmark-start text:name="straipsnis49"/><text:tab/>49 straipsnis. Asmens sveikatos priežiūros įstaigos pareigos pacientui mirus</text:p>
      <text:p text:style-name="P891"><text:bookmark-end text:name="straipsnis49"/><text:span text:style-name="T892"><text:tab/></text:span><text:span text:style-name="T893">1. Pacientui mirus, įstaiga privalo ne vėliau kaip per dvylika valandų pranešti apie tai jo šeimos nariams, jo įstatyminiams atstovams arba paciento prieš mirtį nurodytiems asmenims.</text:span></text:p>
      <text:p text:style-name="P894"><text:tab/>2. Paciento mirties įstaigoje patvirtinimo tvarką nustato Sveikatos apsaugos ministerija.</text:p>
      <text:p text:style-name="P895"><text:tab/>3. Pacientui mirus įstaigoje, patologoanatominis jo lavono tyrimas daromas, jei:</text:p>
      <text:p text:style-name="P896"><text:tab/>1) reikalauja mirusiojo šeimos nariai ar jo įstatyminiai atstovai;</text:p>
      <text:p text:style-name="P897"><text:tab/>2) mirtis staigi ar netikėta;</text:p>
      <text:p text:style-name="P898"><text:tab/>3) neaiški mirties priežastis;</text:p>
      <text:p text:style-name="P899"><text:tab/>4) mirštama po chirurginių intervencijų, diagnostikos ir gydymo procedūrų;</text:p>
      <text:p text:style-name="P900"><text:tab/>5) mirštama nuo profesinių ar infekcinių ligų arba įtariama, jo g mirties priežastis profesinė ar infekcinė liga;</text:p>
      <text:p text:style-name="P901"><text:tab/>6) miršta naujagimis ar vaikas;</text:p>
      <text:p text:style-name="P902"><text:tab/>7) miršta nėščioji ar gimdyvė;</text:p>
      <text:p text:style-name="P903"><text:tab/>8) miršta asmuo, neišbuvęs stacionare dvidešimt keturių valandų;</text:p>
      <text:p text:style-name="P904"><text:tab/>9) kitais įstatymų numatytais atvejais.</text:p>
      <text:p text:style-name="P905"><text:tab/>4. Pacientui mirus, jo lavono teisės medicinos ekspertizė daroma, jei:</text:p>
      <text:p text:style-name="P906"><text:tab/>1) mirtis įvyksta nuo sužalojimo, apsinuodijimo ar kriminalinio aborto;</text:p>
      <text:p text:style-name="P907"><text:tab/>2) nežinoma mirusiojo asmenybė;</text:p>
      <text:p text:style-name="P908"><text:tab/>3) įtariama, jog staigios mirties priežastis yra smurtas;</text:p>
      <text:p text:style-name="P909"><text:tab/>4) kitais būdais negalima nustatyti mirties priežasties;</text:p>
      <text:p text:style-name="P910"><text:tab/>5) kitais įstatymų numatytais atvejais, gavus teisėsaugos institucijų reikalavimą.</text:p>
      <text:p text:style-name="P91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2"><text:tab/>6. Pasibaigus šio straipsnio 5 dalyje nurodytam terminui, įstaiga mirusiojo kūną perduoda teritorinei lavoninei.</text:p>
      <text:p text:style-name="P913"><text:span text:style-name="T914"><text:tab/></text:span></text:p>
      <text:p text:style-name="P915"><text:bookmark-start text:name="straipsnis50"/><text:tab/>50 straipsnis. Visuomenės sveikatos priežiūros įstaigos pareigos</text:p>
      <text:p text:style-name="P916"><text:bookmark-end text:name="straipsnis50"/><text:span text:style-name="T917"><text:tab/></text:span><text:span text:style-name="T918">1. Visuomenės sveikatos priežiūros įstaigoms privaloma:</text:span></text:p>
      <text:p text:style-name="P919"><text:tab/>1) įgyvendinti būtinąsias visuomenės sveikatos priežiūros priemones;</text:p>
      <text:p text:style-name="P920"><text:tab/>2) teikti tik tas paslaugas, kurios nurodytos įstaigai išduotoje licencijoje;</text:p>
      <text:p text:style-name="P921"><text:tab/>3) naudoti tik tuos tyrimo metodus ir tik tas sveikatos priežiūros technologijas, kurios yra aprobuotos Lietuvos Respublikoje;</text:p>
      <text:p text:style-name="P922"><text:tab/>4) išsaugoti fizinių ir juridinių asmenų komercinę paslaptį.</text:p>
      <text:p text:style-name="P923"><text:tab/>2. Įstatymai ir kiti teisės aktai visuomenės sveikatos priežiūros įstaigoms gali nustatyti ir kitų pareigų.</text:p>
      <text:p text:style-name="P924"><text:tab/></text:p>
      <text:p text:style-name="P925"><text:bookmark-start text:name="straipsnis51"/><text:span text:style-name="T926"><text:tab/></text:span><text:span text:style-name="T927">51 straipsnis. Visuomenės sveikatos priežiūros įstaigų vidaus tvarkos taisyklės</text:span></text:p>
      <text:p text:style-name="P928"><text:bookmark-end text:name="straipsnis51"/><text:span text:style-name="T929"><text:tab/></text:span><text:span text:style-name="T930">1. Visuomenės sveikatos priežiūros įstaigos privalo turėti įstaigos įstatų nustatyta tvarka patvirtintas vidaus tvarkos taisykles.</text:span></text:p>
      <text:p text:style-name="P931"><text:tab/>2. Vidaus tvarkos taisyklėse turi būti nurodyta:</text:p>
      <text:p text:style-name="P932"><text:tab/>1) juridinių ir fizinių asmenų kreipimosi į įstaigą tvarka;</text:p>
      <text:p text:style-name="P933"><text:tab/>2) su įstaiga susijusių juridinių ir fizinių asmenų teisės ir pareigos;</text:p>
      <text:p text:style-name="P934"><text:tab/>3) ginčų ir konfliktų tarp įstaigos ir juridinių ar fizinių asmenų sprendimo tvarka;</text:p>
      <text:p text:style-name="P935"><text:tab/>4) informacijos suinteresuotiems juridiniams ir fiziniams asmenims apie įstaigos veiklą suteikimo tvarka;</text:p>
      <text:p text:style-name="P936"><text:tab/>5) įstaigos darbo laikas ir jo paskirstymas.</text:p>
      <text:p text:style-name="P937"><text:tab/>3. Šių įstaigų darbuotojai privalo turėti pareigines instrukcijas.</text:p>
      <text:p text:style-name="P938"><text:span text:style-name="T939"><text:tab/></text:span></text:p>
      <text:p text:style-name="P940"><text:bookmark-start text:name="dalis3"/>III dalis</text:p>
      <text:p text:style-name="P941"><text:bookmark-end text:name="dalis3"/>Įstaigų veiklos kontrolė</text:p>
      <text:p text:style-name="P942"><text:span text:style-name="T943"><text:tab/></text:span></text:p>
      <text:p text:style-name="P944"><text:bookmark-start text:name="straipsnis52"/><text:span text:style-name="T945"><text:tab/></text:span><text:span text:style-name="T946">52 straipsnis. Įstaigų teikiamų paslaugų valstybinė kontrolė</text:span></text:p>
      <text:p text:style-name="P947"><text:bookmark-end text:name="straipsnis52"/><text:span text:style-name="T948"><text:tab/></text:span><text:span text:style-name="T949">1. Įstaigų, neatsižvelgiant į jų nuosavybės formą, teikiamų paslaugų valstybinę kontrolę atlieka:</text:span></text:p>
      <text:p text:style-name="P950"><text:tab/>1) sveikatos apsaugos ministro paskirti pareigūnai;</text:p>
      <text:p text:style-name="P951"><text:tab/>2) Valstybinė medicininio audito inspekcija - asmens sveikatos priežiūros paslaugų prieinamumo, kokybės (tinkamumo) ir ekonominio efektyvumo valstybinę kontrolę;</text:p>
      <text:p text:style-name="P95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3"><text:tab/>4) Lietuvos medicinos etikos komitetas - asmens sveikatos priežiūros įstaigos teikiamų paslaugų atitikimo medicinos etikos reikalavimams valstybinę kontrolę;</text:p>
      <text:p text:style-name="P954"><text:span text:style-name="T955">5) Valstybinė visuomenės<text:s/></text:span><text:span text:style-name="T956">sveikatos<text:s/></text:span><text:a xlink:href="#385z" office:target-frame-name="_top" xlink:show="replace"><text:span text:style-name="T957">priežiūros</text:span></text:a><text:span text:style-name="T958"><text:s/></text:span><text:span text:style-name="T95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0"><text:span text:style-name="T961"><text:tab/>2. Valstybinė paslaugų kontrolė sveikatos priežiūros įstaigose, kurių steigėjai yra Krašto apsaugos ar Vidaus reikalų ministerijos, atliekama Vyriausybės ar jos įgaliotų institucijų</text:span><text:span text:style-name="T962"><text:s/></text:span><text:span text:style-name="T963">nustatyta tvarka.</text:span></text:p>
      <text:p text:style-name="P964">Straipsnio pakeitimai:</text:p>
      <text:p text:style-name="P965"><text:span text:style-name="T966">Nr.<text:s/></text:span><text:a xlink:href="http://www3.lrs.lt/cgi-bin/preps2?Condition1=105660&amp;Condition2=" office:target-frame-name="_top" xlink:show="replace"><text:span text:style-name="T967">VIII-1800</text:span></text:a><text:span text:style-name="T968">,<text:s/></text:span><text:span text:style-name="T969">20</text:span><text:span text:style-name="T970">00.07.04, Žin., 2000, Nr.61-1811 (</text:span><text:span text:style-name="T971">20</text:span><text:span text:style-name="T972">00.07.26)</text:span></text:p>
      <text:p text:style-name="P973"/>
      <text:p text:style-name="P974"><text:bookmark-start text:name="straipsnis53"/>53 straipsnis. Valstybės institucijų, kontroliuojančių paslaugų teikimą, teisės ir pareigos</text:p>
      <text:p text:style-name="P975"><text:bookmark-end text:name="straipsnis53"/><text:span text:style-name="T976"><text:tab/></text:span><text:span text:style-name="T977">1. Valstybės institucijų, nurodytų šio įstatymo 53 straipsnyje, vadovai ar jų paskirti pareigūnai (toliau - pareigūnai) turi teisę:</text:span></text:p>
      <text:p text:style-name="P978"><text:tab/>1) bet kuriuo laiku, pateikę paskyrimo dokumentą įstaigos vadovui ar jį pavaduojančiam asmeniui, netrukdomi patekti į įstaigą ir tikrinti, ar nėra pažeidžiami teisės aktų ir normatyvinių dokumentų reikalavimai;</text:p>
      <text:p text:style-name="P9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0"><text:tab/>3) reikalauti, kad pacientams būtų atlikti papildomi tyrimai;</text:p>
      <text:p text:style-name="P981"><text:tab/>4) teikti motyvuotą pasiūlymą sveikatos apsaugos ministrui ar jo įgaliotam asmeniui sustabdyti ar panaikinti gydytojo medicinos praktikos ar įstatymų nustatytų kitų licencijų verstis sveikatos priežiūra galiojimą;</text:p>
      <text:p text:style-name="P9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3"><text:tab/>6) įstatymų nustatyta tvarka patraukti įstaigos darbuotojus atsakomybėn už sveikatinimo įstatymų ir kitų teisės aktų pažeidimus.</text:p>
      <text:p text:style-name="P9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85"><text:tab/>3. Pareigūnas per nustatytą terminą privalo pateikti tikrinimo aktą, išvadas ir rekomendacijas patikrinimą paskyrusios įstaigos vadovui ir tikrintos įstaigos vadovui.</text:p>
      <text:p text:style-name="P986"><text:tab/>4. Trukdymas pareigūnui atlikti pareigas užtraukia įstaigos vadovui įstatymų nustatytą atsakomybę.<text:s/></text:p>
      <text:p text:style-name="P987"><text:tab/>5. Už tarnybinių įgaliojimų viršijimą pareigūnai atsako įstatymų nustatyta tvarka.</text:p>
      <text:p text:style-name="P988"><text:span text:style-name="T989"><text:tab/></text:span></text:p>
      <text:p text:style-name="P990"><text:bookmark-start text:name="straipsnis54"/><text:tab/>54 straipsnis. Paslaugų teikimo įstaigoje sustabdymas</text:p>
      <text:p text:style-name="P99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2">1) įstaiga arba jos padalinys (filialas) verčiasi veikla, kuriai neturi licencijos ar akreditavimo pažymėjimo;<text:s/></text:p>
      <text:p text:style-name="P99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94">3) įstaiga nėra įregistruota Įstaigų registre arba įregistruota pažeidžiant šio įstatymo reikalavimus ir daugiau kaip tris mėnesius nevykdo Įstaigų registro tvarkytojo reikalavimų;<text:s/></text:p>
      <text:p text:style-name="P995">4) įstaigoje sveikatos priežiūrą atlieka asmenys, neturintys tam teisės;<text:s/></text:p>
      <text:p text:style-name="P996">5) įstaigos ar jos padalinio patalpos, jų eksploatavimas, sveikatos priežiūros technologijos neatitinka teisės aktų ar normatyvinių dokumentų reikalavimų.</text:p>
      <text:p text:style-name="P99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98"><text:tab/>3. Įstaigos vadovai, nevykdantys priimtų pagal šį įstatymą sprendimų sustabdyti visų ar dalies paslaugų teikimą, atsako įstatymų nustatyta tvarka.</text:p>
      <text:p text:style-name="P999"><text:tab/>4. Sustabdžius asmens sveikatos priežiūros įstaigoje paslaugų teikimą, įstaigos pacientai Sveikatos apsaugos ministerijos nustatyta tvarka perkeliami (perregistruojami) į kitas įstaigas.</text:p>
      <text:p text:style-name="P10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1"><text:span text:style-name="T1002">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3">Straipsnio pakeitimai:</text:p>
      <text:p text:style-name="P1004"><text:span text:style-name="T1005">Nr.<text:s/></text:span><text:a xlink:href="http://www3.lrs.lt/cgi-bin/preps2?Condition1=105660&amp;Condition2=" office:target-frame-name="_top" xlink:show="replace"><text:span text:style-name="T1006">VIII-1800</text:span></text:a><text:span text:style-name="T1007">,<text:s/></text:span><text:span text:style-name="T1008">20</text:span><text:span text:style-name="T1009">00.07.04, Žin., 2000, Nr.61-1811 (</text:span><text:span text:style-name="T1010">20</text:span><text:span text:style-name="T1011">00.07.26)</text:span></text:p>
      <text:p text:style-name="P1012"/>
      <text:p text:style-name="P1013"><text:bookmark-start text:name="straipsnis55"/>55 straipsnis. Įstaigos valdymo organų nušalinimo ir laikinojo administratoriaus<text:s/></text:p>
      <text:p text:style-name="P1014"><text:bookmark-end text:name="straipsnis55"/>skyrimo tvarka</text:p>
      <text:p text:style-name="P1015"><text:span text:style-name="T1016"><text:tab/></text:span><text:span text:style-name="T1017">1. Įstaigos valdymo organai nušalinami ir laikinasis administratorius skiriamas, jeigu:</text:span></text:p>
      <text:p text:style-name="P1018"><text:tab/>1) įstaiga nepašalina nustatytų pažeidimų ar trūkumų ir dėl to iškyla grėsmė, kad jos teikiamos paslaugos bus netinkamos bei kenks pacientų sveikatai, tačiau dar yra reali galimybė pataisyti padėtį;</text:p>
      <text:p text:style-name="P1019"><text:span text:style-name="T1020"><text:tab/>2) įstaigoje tais pačiais metais pasikartoja hospitalinės infekcijos protrūkis dėl įstaigos administracijos organizacinės veiklos trūkumų;</text:span></text:p>
      <text:p text:style-name="P1021"><text:span text:style-name="T1022"><text:tab/></text:span><text:span text:style-name="T1023">3) įstaigoje tais pačiais kalendoriniais metais yra daugiau kaip vienas mirties atvejis dėl įstaigos specialisto ar specialistų kaltės.</text:span></text:p>
      <text:p text:style-name="P1024"><text:span text:style-name="T1025"><text:tab/></text:span><text:span text:style-name="T1026">2. Laikinasis administratorius skiriamas laikotarpiui iki šešių mėnesių. Laikinojo administratoriaus prašymu sveikatos apsaugos ministras gali pratęsti šį terminą iki vienerių metų.</text:span></text:p>
      <text:p text:style-name="P1027"><text:span text:style-name="T1028"><text:tab/></text:span></text:p>
      <text:p text:style-name="P1029"><text:bookmark-start text:name="straipsnis56"/><text:tab/>56 straipsnis. Įstaigos laikinasis administratorius</text:p>
      <text:p text:style-name="P1030"><text:bookmark-end text:name="straipsnis56"/><text:span text:style-name="T1031"><text:tab/></text:span><text:span text:style-name="T1032">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3">.</text:span><text:span text:style-name="T1034"><text:s/>Darbo sutartį su įstaigos laikinuoju administratoriumi sudaro ir ją nutraukia sveikatos apsaugos ministras ar jo įgaliotas atstovas.</text:span></text:p>
      <text:p text:style-name="P1035"><text:tab/>2. Nuo laikinojo administratoriaus paskyrimo dienos visi įstaigos valdymo organų įgaliojimai pereina laikinajam administratoriui.</text:p>
      <text:p text:style-name="P1036"><text:tab/>3. Laikinasis administratorius turi teisę nutraukti ar sudaryti darbo sutartis su įstaigos valdymo organų nariais ir kitais darbuotojais.</text:p>
      <text:p text:style-name="P1037"><text:tab/>4. Laikinajam administratoriui neprivalomi įstaigos steigėjo ar savininko sprendimai, išskyrus šio straipsnio 5 dalyje nurodytus atvejus.</text:p>
      <text:p text:style-name="P1038"><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39"><text:tab/>6. Apie administravimo eigą ir rezultatus laikinasis administratorius privalo informuoti sveikatos apsaugos ministrą, Akreditavimo tarnybą ir įstaigos steigėją ar savininką jų nustatytais terminais ir tvarka.</text:p>
      <text:p text:style-name="P1040"><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1"><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2"><text:tab/>9. Laikinasis administratorius už žalą įstaigai, atsiradusią dėl jo kaltės, atsako įstatymų nustatyta tvarka.</text:p>
      <text:p text:style-name="P1043"><text:tab/></text:p>
      <text:p text:style-name="P1044"><text:bookmark-start text:name="straipsnis57"/><text:span text:style-name="T1045"><text:tab/></text:span><text:span text:style-name="T1046">57 straipsnis. Įstaigos laikinojo administratoriaus atšaukimas</text:span></text:p>
      <text:p text:style-name="P1047"><text:bookmark-end text:name="straipsnis57"/><text:span text:style-name="T1048"><text:tab/></text:span><text:span text:style-name="T1049">Įstaigos laikinasis administratorius sveikatos apsaugos ministro įsakymu atšaukiamas prieš terminą, jeigu;</text:span></text:p>
      <text:p text:style-name="P1050"><text:tab/>1) Akreditavimo tarnyba nustato, kad įstaiga gali patikimai ir stabiliai veikti;</text:p>
      <text:p text:style-name="P1051"><text:tab/>2) panaikintas įstaigos licencijos galiojimas.</text:p>
      <text:p text:style-name="P1052"><text:span text:style-name="T1053"><text:tab/></text:span></text:p>
      <text:p text:style-name="P1054"><text:bookmark-start text:name="straipsnis58"/><text:tab/>58 straipsnis. Įstaigų veiklą kontroliuojančių valstybės institucijų teisės</text:p>
      <text:p text:style-name="P1055"><text:bookmark-end text:name="straipsnis58"/><text:span text:style-name="T1056"><text:tab/></text:span><text:span text:style-name="T1057">1. Šiame įstatyme nurodytos įstaigų veiklą kontroliuojančios valstybės institucijos pagal kompetenciją turi teisę:</text:span></text:p>
      <text:p text:style-name="P1058"><text:tab/>1) įspėti įstaigą dėl jos veiklos trūkumų ir pažeidimų bei nustatyti jų pašalinimo terminus;</text:p>
      <text:p text:style-name="P1059"><text:tab/>2) įstatymų nustatyta tvarka skirti įstaigos vadovams ir darbuotojams administracines nuobaudas;</text:p>
      <text:p text:style-name="P1060"><text:tab/>3) reikalauti, kad būtų patikrinta įstaigos sveikatos priežiūros specialistų profesinė kvalifikacija;</text:p>
      <text:p text:style-name="P1061"><text:tab/>4) sustabdyti visų ar dalies paslaugų teikimą;<text:s/></text:p>
      <text:p text:style-name="P1062"><text:tab/>5) turėti kitas šiame ir kituose įstatymuose nustatytas teises.</text:p>
      <text:p text:style-name="P1063"><text:tab/>2. Šiame įstatyme nurodytos įstaigų veiklą kontroliuojančios valstybės institucijos taiko įstaigoms kontrolės priemones ir sankcijas, atsižvelgdamos į pažeidimo, kurio pagrindu taikoma kontrolės priemonė, turinį.</text:p>
      <text:p text:style-name="P106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65"><text:span text:style-name="T1066"><text:tab/></text:span></text:p>
      <text:p text:style-name="P1067"><text:bookmark-start text:name="straipsnis59"/><text:tab/>59 straipsnis. Įstaigų veiklos kontrolės priemonių taikymo pagrindai ir tvarka</text:p>
      <text:p text:style-name="P1068"><text:bookmark-end text:name="straipsnis59"/><text:span text:style-name="T1069"><text:tab/></text:span><text:span text:style-name="T1070">1. Šiame įstatyme nurodytos įstaigų veiklą kontroliuojančios valstybės institucijos priima sprendimą dėl šiame įstatyme numatytų įstaigų kontrolės priemonių ir sankcijų taikymo, jeigu yra bent vienas iš šių pagrindų:</text:span></text:p>
      <text:p text:style-name="P1071"><text:tab/>1) šiame įstatyme nurodytoms įstaigų veiklą kontroliuojančioms valstybės institucijoms nepateikta įstaigų veiklos kontrolei atlikti būtina informacija ar dokumentai arba ši informacija ir dokumentai neatitinka tikrovės;</text:p>
      <text:p text:style-name="P1072"><text:tab/>2) pažeisti įstatymai ir kitų teisės aktų ar normatyvinių dokumentų, reguliuojančių įstaigų veiklą, reikalavimai.</text:p>
      <text:p text:style-name="P1073"><text:tab/>2. Klausimas dėl kontrolės priemonės taikymo įstaigai svarstomas dalyvaujant jos atstovams. Jeigu įstaigos atstovai neatvyksta į klausimo svarstymą, sprendimas taikyti kontrolės priemonę priimamas be jų.</text:p>
      <text:p text:style-name="P1074"><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75"><text:span text:style-name="T1076"><text:tab/></text:span></text:p>
      <text:p text:style-name="P1077"><text:bookmark-start text:name="straipsnis60"/><text:tab/>60 straipsnis. Uždarosios biudžetinės įstaigos veiklos kontrolė</text:p>
      <text:p text:style-name="P1078"><text:bookmark-end text:name="straipsnis60"/><text:span text:style-name="T1079">Uždarosios biudžetinės įstaigos veiklos kontrolė atliekama Vyriausybės ar jos įgaliotų institucijų</text:span><text:span text:style-name="T1080"><text:s/></text:span><text:span text:style-name="T1081">nustatyta tvarka.</text:span></text:p>
      <text:p text:style-name="P1082"/>
      <text:p text:style-name="P1083"><text:bookmark-start text:name="straipsnis61"/>61 straipsnis. Baigiamosios nuostatos</text:p>
      <text:p text:style-name="P1084"><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85">2. LNSS viešųjų ir biudžetinių įstaigų vadovai turi būti atestuojami per trejus metus nuo šio įstatymo įsigaliojimo.</text:p>
      <text:p text:style-name="P1086">Straipsnio pakeitimai:</text:p>
      <text:p text:style-name="P1087"><text:span text:style-name="T1088">Nr.<text:s/></text:span><text:a xlink:href="http://www3.lrs.lt/cgi-bin/preps2?Condition1=93337&amp;Condition2=" office:target-frame-name="_top" xlink:show="replace"><text:span text:style-name="T1089">VIII-1512</text:span></text:a><text:span text:style-name="T1090">,<text:s/></text:span><text:span text:style-name="T1091">19</text:span><text:span text:style-name="T1092">99.12.23, Žin., 2000, Nr.1-6 (</text:span><text:span text:style-name="T1093">20</text:span><text:span text:style-name="T1094">00.01.05)</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text:tab/></text:span><text:span text:style-name="T1105"><text:tab/></text:span><text:span text:style-name="T1106"><text:tab/></text:span><text:span text:style-name="T1107">ALGIRDAS BRAZAUSKAS</text:span></text:p>
      <text:p text:style-name="P1108"/>
      <text:p text:style-name="P1109">_______________</text:p>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41104&amp;Condition2=" office:target-frame-name="_top" xlink:show="replace"><text:span text:style-name="T1117">VIII-288</text:span></text:a><text:span text:style-name="T1118">,<text:s/></text:span><text:span text:style-name="T1119">19</text:span><text:span text:style-name="T1120">97.06.24, Žin., 1997, Nr.</text:span><text:span text:style-name="T1121"><text:s/></text:span><text:span text:style-name="T1122">62-1462 (</text:span><text:span text:style-name="T1123">19</text:span><text:span text:style-name="T1124">97.07.01)</text:span></text:p>
      <text:p text:style-name="P1125">LIETUVOS RESPUBLIKOS SVEIKATOS PRIEŽIŪROS ĮSTAIGŲ ĮSTATYMO PAKEITIMO ĮSTATYMAS</text:p>
      <text:p text:style-name="P1126">Nauja įstatymo redakcija</text:p>
      <text:p text:style-name="P1127"/>
      <text:p text:style-name="P1128">2.</text:p>
      <text:p text:style-name="P1129">Lietuvos Respublikos Seimas, Įstatymas</text:p>
      <text:p text:style-name="P1130"><text:span text:style-name="T1131">Nr.<text:s/></text:span><text:a xlink:href="http://www3.lrs.lt/cgi-bin/preps2?Condition1=68391&amp;Condition2=" office:target-frame-name="_top" xlink:show="replace"><text:span text:style-name="T1132">VIII-940</text:span></text:a><text:span text:style-name="T1133">,<text:s/></text:span><text:span text:style-name="T1134">19</text:span><text:span text:style-name="T1135">98.11.24, Žin., 1998, Nr.</text:span><text:span text:style-name="T1136"><text:s/></text:span><text:span text:style-name="T1137">109-2995 (</text:span><text:span text:style-name="T1138">19</text:span><text:span text:style-name="T1139">98.12.11)</text:span></text:p>
      <text:p text:style-name="P1140">SVEIKATOS PRIEŽIŪROS ĮSTAIGŲ ĮSTATYMO PAKEITIMO ĮSTATYMAS</text:p>
      <text:p text:style-name="P1141">Nauja įstatymo redakcija</text:p>
      <text:p text:style-name="P1142"/>
      <text:p text:style-name="P1143">3.</text:p>
      <text:p text:style-name="P1144">Lietuvos Respublikos Seimas, Įstatymas</text:p>
      <text:p text:style-name="P1145"><text:span text:style-name="T1146">Nr.<text:s/></text:span><text:a xlink:href="http://www3.lrs.lt/cgi-bin/preps2?Condition1=93337&amp;Condition2=" office:target-frame-name="_top" xlink:show="replace"><text:span text:style-name="T1147">VIII-1512</text:span></text:a><text:span text:style-name="T1148">,<text:s/></text:span><text:span text:style-name="T1149">19</text:span><text:span text:style-name="T1150">99.12.23, Žin., 2000, Nr.</text:span><text:span text:style-name="T1151"><text:s/></text:span><text:span text:style-name="T1152">1-6 (</text:span><text:span text:style-name="T1153">20</text:span><text:span text:style-name="T1154">00.01.05)</text:span></text:p>
      <text:p text:style-name="P1155">SVEIKATOS PRIEŽIŪROS ĮSTAIGŲ ĮSTATYMO 61 STRAIPSNIO PAKEITIMO ĮSTATYMAS</text:p>
      <text:p text:style-name="P1156"/>
      <text:p text:style-name="P1157">4.</text:p>
      <text:p text:style-name="P1158">Lietuvos Respublikos Seimas, Įstatymas</text:p>
      <text:p text:style-name="P1159"><text:span text:style-name="T1160">Nr.<text:s/></text:span><text:a xlink:href="http://www3.lrs.lt/cgi-bin/preps2?Condition1=105660&amp;Condition2=" office:target-frame-name="_top" xlink:show="replace"><text:span text:style-name="T1161">VIII-1800</text:span></text:a><text:span text:style-name="T1162">,<text:s/></text:span><text:span text:style-name="T1163">20</text:span><text:span text:style-name="T1164">00.07.04, Žin., 2000, Nr.</text:span><text:span text:style-name="T1165"><text:s/></text:span><text:span text:style-name="T1166">61-1811 (</text:span><text:span text:style-name="T1167">20</text:span><text:span text:style-name="T1168">00.07.26)</text:span></text:p>
      <text:p text:style-name="P1169">SVEIKATOS PRIEŽIŪROS ĮSTAIGŲ ĮSTATYMO 52 IR 54 STRAIPSNIŲ PAKEITIMO ĮSTATYMAS</text:p>
      <text:p text:style-name="P1170"/>
      <text:p text:style-name="P1171">5.</text:p>
      <text:p text:style-name="P1172">Lietuvos Respublikos Seimas, Įstatymas</text:p>
      <text:p text:style-name="P1173"><text:span text:style-name="T1174">Nr.<text:s/></text:span><text:a xlink:href="http://www3.lrs.lt/cgi-bin/preps2?Condition1=110176&amp;Condition2=" office:target-frame-name="_top" xlink:show="replace"><text:span text:style-name="T1175">VIII-1943</text:span></text:a><text:span text:style-name="T1176">,<text:s/></text:span><text:span text:style-name="T1177">20</text:span><text:span text:style-name="T1178">00.09.19, Žin., 2000, Nr.</text:span><text:span text:style-name="T1179"><text:s/></text:span><text:span text:style-name="T1180">85-2579 (</text:span><text:span text:style-name="T1181">20</text:span><text:span text:style-name="T1182">00.10.11)</text:span></text:p>
      <text:p text:style-name="P1183">SVEIKATOS PRIEŽIŪROS ĮSTAIGŲ ĮSTATYMO 23 STRAIPSNIO PAKEITIMO ĮSTATYMAS</text:p>
      <text:p text:style-name="P1184"/>
      <text:p text:style-name="P1185">6.</text:p>
      <text:p text:style-name="P1186">Lietuvos Respublikos Seimas, Įstatymas</text:p>
      <text:p text:style-name="P1187"><text:span text:style-name="T1188">Nr.<text:s/></text:span><text:a xlink:href="http://www3.lrs.lt/cgi-bin/preps2?Condition1=111853&amp;Condition2=" office:target-frame-name="_top" xlink:show="replace"><text:span text:style-name="T1189">VIII-2035</text:span></text:a><text:span text:style-name="T1190">,<text:s/></text:span><text:span text:style-name="T1191">20</text:span><text:span text:style-name="T1192">00.10.12, Žin., 2000, Nr.</text:span><text:span text:style-name="T1193"><text:s/></text:span><text:span text:style-name="T1194">92-2875 (</text:span><text:span text:style-name="T1195">20</text:span><text:span text:style-name="T1196">00.10.31)</text:span></text:p>
      <text:p text:style-name="P1197">SVEIKATOS PRIEŽIŪROS ĮSTAIGŲ ĮSTATYMO 2 STRAIPSNIO PAKEITIMO ĮSTATYMAS</text:p>
      <text:p text:style-name="P1198"/>
      <text:p text:style-name="P1199">7.</text:p>
      <text:p text:style-name="P1200">Lietuvos Respublikos Seimas, Įstatymas</text:p>
      <text:p text:style-name="P1201"><text:span text:style-name="T1202">Nr.<text:s/></text:span><text:a xlink:href="http://www3.lrs.lt/cgi-bin/preps2?a=131446&amp;b=" office:target-frame-name="_top" xlink:show="replace"><text:span text:style-name="T1203">IX-287</text:span></text:a><text:span text:style-name="T1204">, 2001 04 19, Žin., 2001, Nr. 39-1357 (2001 05 09)</text:span></text:p>
      <text:p text:style-name="P1205">SVEIKATOS PRIEŽIŪROS ĮSTAIGŲ ĮSTATYMO 5 STRAIPSNIO PAKEITIMO ĮSTATYMAS</text:p>
      <text:p text:style-name="P1206"/>
      <text:p text:style-name="P1207">8.</text:p>
      <text:p text:style-name="P1208">Lietuvos Respublikos Seimas, Įstatymas</text:p>
      <text:p text:style-name="P1209"><text:span text:style-name="T1210">Nr.<text:s/></text:span><text:a xlink:href="http://www3.lrs.lt/cgi-bin/preps2?a=154168&amp;b=" office:target-frame-name="_top" xlink:show="replace"><text:span text:style-name="T1211">IX-593</text:span></text:a><text:span text:style-name="T1212">, 2001-11-13, Žin., 2001, Nr. 97-3419 (2001-11-21)</text:span></text:p>
      <text:p text:style-name="P1213">SVEIKATOS PRIEŽIŪROS ĮSTAIGŲ ĮSTATYMO 17 STRAIPSNIO PAPILDYMO ĮSTATYMAS</text:p>
      <text:p text:style-name="P1214"/>
      <text:p text:style-name="P1215">9.</text:p>
      <text:p text:style-name="P1216">Lietuvos Respublikos Seimas, Įstatymas</text:p>
      <text:p text:style-name="PlainText"><text:span text:style-name="T1217">Nr.<text:s/></text:span><text:a xlink:href="http://www3.lrs.lt/cgi-bin/preps2?a=224476&amp;b=" office:target-frame-name="_top" xlink:show="replace"><text:span text:style-name="T1218">IX-19</text:span><text:bookmark-start text:name="_Hlt159038100"/><text:bookmark-start text:name="_Hlt159038101"/><text:span text:style-name="T1219">3</text:span><text:bookmark-end text:name="_Hlt159038100"/><text:bookmark-end text:name="_Hlt159038101"/><text:span text:style-name="T1220">1</text:span></text:a><text:span text:style-name="T1221">, 2003-12-18, Žin., 2004, Nr. 4-37 (2004-01-07)</text:span></text:p>
      <text:p text:style-name="P1222">SVEIKATOS PRIEŽIŪROS ĮSTAIGŲ ĮSTATYMO 39 STRAIPSNIO PAKEITIMO ĮSTATYMAS</text:p>
      <text:p text:style-name="P1223">Įstatymas įsigalioja nuo 2004 m. gegužės 1 d.</text:p>
      <text:p text:style-name="P1224"/>
      <text:p text:style-name="P1225">10.</text:p>
      <text:p text:style-name="P1226">Lietuvos Respublikos Seimas, Įstatymas</text:p>
      <text:p text:style-name="P1227"><text:span text:style-name="T1228">Nr.<text:s/></text:span><text:a xlink:href="http://www3.lrs.lt/cgi-bin/preps2?a=291838&amp;b=" office:target-frame-name="_top" xlink:show="replace"><text:span text:style-name="T1229">X</text:span><text:bookmark-start text:name="_Hlt171138460"/><text:bookmark-start text:name="_Hlt171138461"/><text:span text:style-name="T1230">-</text:span><text:bookmark-end text:name="_Hlt171138460"/><text:bookmark-end text:name="_Hlt171138461"/><text:span text:style-name="T1231">1044</text:span></text:a><text:span text:style-name="T1232">, 2007-01-18, Žin., 2007, Nr. 17-630 (2007-02-08)</text:span></text:p>
      <text:p text:style-name="P1233">SVEIKATOS PRIEŽIŪROS ĮSTAIGŲ ĮSTATYMO 15, 17, 29 IR 40 STRAIPSNIŲ PAKEITIMO ĮSTATYMAS</text:p>
      <text:p text:style-name="P1234"><text:span text:style-name="T1235">Šis įstatymas<text:s/></text:span><text:span text:style-name="T1236">įsigalioja nuo 2007 m. liepos 1 d.</text:span></text:p>
      <text:p text:style-name="P1237"/>
      <text:p text:style-name="P1238">11.</text:p>
      <text:p text:style-name="P1239">Lietuvos Respublikos Seimas, Įstatymas</text:p>
      <text:p text:style-name="P1240"><text:span text:style-name="T1241">Nr.<text:s/></text:span><text:a xlink:href="http://www3.lrs.lt/cgi-bin/preps2?a=300834&amp;b=" office:target-frame-name="_top" xlink:show="replace"><text:span text:style-name="T1242">X-1204</text:span></text:a><text:span text:style-name="T1243">, 2007-06-26, Žin., 2007, Nr. 72-2834 (2007-06-30)</text:span></text:p>
      <text:p text:style-name="P1244">SVEIKATOS PRIEŽIŪROS ĮSTAIGŲ ĮSTATYMO 2, 15 STRAIPSNIŲ PAKEITIMO IR PAPILDYMO ĮSTATYMAS</text:p>
      <text:p text:style-name="PlainText"><text:span text:style-name="T1245">Šis įstatymas įsigalioja nuo 2007 m. liepos 1 d.</text:span></text:p>
      <text:p text:style-name="P1246"/>
      <text:p text:style-name="P1247">12.</text:p>
      <text:p text:style-name="P1248">Lietuvos Respublikos Seimas, Įstatymas</text:p>
      <text:p text:style-name="PlainText"><text:span text:style-name="T1249">Nr.<text:s/></text:span><text:a xlink:href="http://www3.lrs.lt/cgi-bin/preps2?a=312024&amp;b=" office:target-frame-name="_top" xlink:show="replace"><text:span text:style-name="T1250">X-1377</text:span></text:a><text:span text:style-name="T1251">, 2007-12-13, Žin., 2007, Nr. 138-5643 (2007-12-29)</text:span></text:p>
      <text:p text:style-name="P1252">SVEIKATOS PRIEŽIŪROS ĮSTAIGŲ ĮSTATYMO 43 STRAIPSNIO PAKEITIMO ĮSTATYMAS</text:p>
      <text:p text:style-name="P1253">Šis įstatymas, išskyrus 3 straipsnį, įsigalioja 2008 m. sausio 1 d.</text:p>
      <text:p text:style-name="P1254"/>
      <text:p text:style-name="P1255">13.</text:p>
      <text:p text:style-name="P1256">Lietuvos Respublikos Seimas, Įstatymas</text:p>
      <text:p text:style-name="P1257"><text:span text:style-name="T1258">Nr.<text:s/></text:span><text:a xlink:href="http://www3.lrs.lt/cgi-bin/preps2?a=370351&amp;b=" office:target-frame-name="_top" xlink:show="replace"><text:span text:style-name="T1259">XI-767</text:span></text:a><text:span text:style-name="T1260">, 2010-04-20,<text:s/></text:span><text:span text:style-name="T1261">Ž</text:span><text:span text:style-name="T1262">in., 2010, Nr. 51-2477 (2010-05-04)</text:span></text:p>
      <text:p text:style-name="P1263">SVEIKATOS PRIEŽIŪROS ĮSTAIGŲ ĮSTATYMO 13, 20, 23, 24, 27, 39, 41 STRAIPSNIŲ PAKEITIMO IR PAPILDYMO IR 40 STRAIPSNIO PRIPAŽINIMO NETEKUSIU GALIOS ĮSTATYMAS</text:p>
      <text:p text:style-name="P1264">Šis įstatymas, išskyrus 9 straipsnį, įsigalioja 2010 m. liepos 1 d.</text:p>
      <text:p text:style-name="P1265"/>
      <text:p text:style-name="P1266">14.</text:p>
      <text:p text:style-name="P1267">Lietuvos Respublikos Seimas, Įstatymas</text:p>
      <text:p text:style-name="P1268"><text:span text:style-name="T1269">Nr.<text:s/></text:span><text:a xlink:href="http://www3.lrs.lt/cgi-bin/preps2?a=374932&amp;b=" office:target-frame-name="_top" xlink:show="replace"><text:span text:style-name="T1270">XI-886</text:span></text:a><text:span text:style-name="T1271">, 2010-06-08,<text:s/></text:span><text:span text:style-name="T1272">Ž</text:span><text:span text:style-name="T1273">in., 2010, Nr. 71-3558 (2010-06-19)</text:span></text:p>
      <text:p text:style-name="P1274">SVEIKATOS PRIEŽIŪROS ĮSTAIGŲ ĮSTATYMO 5 STRAIPSNIO PAKEITIMO ĮSTATYMAS</text:p>
      <text:p text:style-name="P1275"><text:span text:style-name="T1276">Šis</text:span><text:span text:style-name="T1277"><text:s/></text:span><text:span text:style-name="T1278">įstatymas, išskyrus 3 straipsnį, įsigalioja 2011</text:span><text:span text:style-name="T1279"><text:s/></text:span><text:span text:style-name="T1280">m. sausio 1</text:span><text:span text:style-name="T1281"><text:s/></text:span><text:span text:style-name="T1282">d.</text:span></text:p>
      <text:p text:style-name="P1283"/>
      <text:p text:style-name="P1284">15.</text:p>
      <text:p text:style-name="P1285">Lietuvos Respublikos Seimas, Įstatymas</text:p>
      <text:p text:style-name="P1286"><text:span text:style-name="T1287">Nr.<text:s/></text:span><text:a xlink:href="http://www3.lrs.lt/cgi-bin/preps2?a=386463&amp;b=" office:target-frame-name="_top" xlink:show="replace"><text:span text:style-name="T1288">XI-1122</text:span></text:a><text:span text:style-name="T1289">, 2010-11-12,<text:s/></text:span><text:span text:style-name="T1290">Ž</text:span><text:span text:style-name="T1291">in., 2010, Nr. 139-7106 (2010-11-27)</text:span></text:p>
      <text:p text:style-name="P1292">SVEIKATOS PRIEŽIŪROS ĮSTAIGŲ ĮSTATYMO 10 STRAIPSNIO PAKEITIMO ĮSTATYMAS</text:p>
      <text:p text:style-name="P1293"/>
      <text:p text:style-name="P1294">16.</text:p>
      <text:p text:style-name="P1295">Lietuvos Respublikos Seimas, Įstatymas</text:p>
      <text:p text:style-name="P1296"><text:span text:style-name="T1297">Nr.<text:s/></text:span><text:a xlink:href="http://www3.lrs.lt/cgi-bin/preps2?a=403098&amp;b=" office:target-frame-name="_top" xlink:show="replace"><text:span text:style-name="T1298">XI-1563</text:span></text:a><text:span text:style-name="T1299">, 2011-06-30,<text:s/></text:span><text:span text:style-name="T1300">Ž</text:span><text:span text:style-name="T1301">in., 2011, Nr. 86-4177 (2011-07-13)</text:span></text:p>
      <text:p text:style-name="P1302">SVEIKATOS PRIEŽIŪROS ĮSTAIGŲ ĮSTATYMO PAPILDYMO 15(1) STRAIPSNIU ĮSTATYMAS</text:p>
      <text:p text:style-name="P1303"><text:span text:style-name="T1304">Šis</text:span><text:span text:style-name="T1305"><text:s/></text:span><text:span text:style-name="T1306">įstatymas,<text:s/></text:span><text:span text:style-name="T1307">išskyrus<text:s/></text:span><text:span text:style-name="T1308">2</text:span><text:span text:style-name="T1309"><text:s/>straipsnio 2</text:span><text:span text:style-name="T1310"><text:s/></text:span><text:span text:style-name="T1311">dal</text:span><text:span text:style-name="T1312">į, įsigalioja 201</text:span><text:span text:style-name="T1313">2<text:s/></text:span><text:span text:style-name="T1314">m. sausio 1</text:span><text:span text:style-name="T1315"><text:s/></text:span><text:span text:style-name="T1316">d.</text:span></text:p>
      <text:p text:style-name="P1317"/>
      <text:p text:style-name="P1318">*** Pabaiga ***</text:p>
      <text:p text:style-name="P1319"/>
      <text:p text:style-name="P1320"/>
      <text:p text:style-name="P1321">Redagavo Aušrinė<text:s/>Trapinskienė<text:s/>(2011-07-28)</text:p>
      <text:p text:style-name="P1322"><text:s text:c="18"/>ausrine.trapinskiene@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894" meta:word-count="10148" meta:character-count="75115" meta:row-count="2058" meta:non-whitespace-character-count="65861"/>
  </office:meta>
</office:document-meta>
</file>