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font-size="11pt" style:font-size-asian="11pt"/>
    </style:style>
    <style:style style:name="T242" style:parent-style-name="DefaultParagraphFont" style:family="text">
      <style:text-properties fo:font-weight="bold" style:font-weight-asian="bold" fo:text-transform="uppercase"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style:text-position="super 63.6%"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style:text-position="super 63.6%"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pl" style:country-asian="PL"/>
    </style:style>
    <style:style style:name="T405" style:parent-style-name="DefaultParagraphFont" style:family="text">
      <style:text-properties fo:font-size="11pt" style:font-size-asian="11pt" style:font-size-complex="11pt" style:language-asian="pl" style:country-asian="PL"/>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2in" fo:font-size="11pt" style:font-size-asian="11pt" style:font-size-complex="11pt" style:language-asian="lt" style:country-asian="LT"/>
    </style:style>
    <style:style style:name="T508" style:parent-style-name="DefaultParagraphFont" style:family="text">
      <style:text-properties fo:color="#000000" fo:letter-spacing="-0.002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letter-spacing="-0.002i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style:font-weight-complex="bold" fo:color="#000000" fo:font-size="11pt" style:font-size-asian="11pt" style:font-size-complex="11pt" style:language-asian="en" style:country-asian="GB"/>
    </style:style>
    <style:style style:name="T552" style:parent-style-name="DefaultParagraphFont" style:family="text">
      <style:text-properties fo:color="#000000" fo:font-size="11pt" style:font-size-asian="11pt" style:font-size-complex="11pt" style:language-asian="en" style:country-asian="GB"/>
    </style:style>
    <style:style style:name="T553" style:parent-style-name="DefaultParagraphFont" style:family="text">
      <style:text-properties style:font-weight-complex="bold"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style:font-weight-complex="bold" fo:color="#000000" fo:font-size="11pt" style:font-size-asian="11pt" style:font-size-complex="11pt" style:language-asian="en" style:country-asian="GB"/>
    </style:style>
    <style:style style:name="T556" style:parent-style-name="DefaultParagraphFont" style:family="text">
      <style:text-properties style:font-weight-complex="bold" fo:color="#000000" fo:font-size="11pt" style:font-size-asian="11pt" style:font-size-complex="11pt" style:language-asian="en" style:country-asian="GB"/>
    </style:style>
    <style:style style:name="T5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58" style:parent-style-name="DefaultParagraphFont" style:family="text">
      <style:text-properties style:font-weight-complex="bold" fo:color="#000000" fo:font-size="11pt" style:font-size-asian="11pt" style:font-size-complex="11pt" style:language-asian="en" style:country-asian="GB"/>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en" style:country-asian="GB"/>
    </style:style>
    <style:style style:name="T563" style:parent-style-name="DefaultParagraphFont" style:family="text">
      <style:text-properties fo:font-size="11pt" style:font-size-asian="11pt" style:font-size-complex="11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text-position="super 63.6%"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T588" style:parent-style-name="DefaultParagraphFont" style:family="text">
      <style:text-properties style:font-weight-complex="bold" style:text-position="super 63.6%" fo:font-size="11pt" style:font-size-asian="11pt" style:font-size-complex="11pt" style:language-asian="en" style:country-asian="GB"/>
    </style:style>
    <style:style style:name="T589" style:parent-style-name="DefaultParagraphFont" style:family="text">
      <style:text-properties style:font-weight-complex="bold" fo:font-size="11pt" style:font-size-asian="11pt" style:font-size-complex="11pt" style:language-asian="en" style:country-asian="GB"/>
    </style:style>
    <style:style style:name="T590" style:parent-style-name="DefaultParagraphFont" style:family="text">
      <style:text-properties style:font-weight-complex="bold"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style:font-weight-complex="bold" fo:font-size="11pt" style:font-size-asian="11pt" style:font-size-complex="11pt" style:language-asian="en" style:country-asian="GB"/>
    </style:style>
    <style:style style:name="T593" style:parent-style-name="DefaultParagraphFont" style:family="text">
      <style:text-properties style:font-weight-complex="bold" fo:font-size="11pt" style:font-size-asian="11pt" style:font-size-complex="11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left="1.5625in" fo:text-indent="-0.184in">
        <style:tab-stops/>
      </style:paragraph-properties>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left="1.5625in" fo:text-indent="-0.184in">
        <style:tab-stops/>
      </style:paragraph-properties>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fo:background-color="#FFFFFF"/>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name-asian="Calibri" fo:color="#00000A"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958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style:text-position="super 63.6%"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style:text-position="super 65%"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style:text-position="super 65%"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style:text-position="super 65%"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style:text-position="super 63.6%"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letter-spacing="-0.0013in" fo:font-size="11pt" style:font-size-asian="11pt" style:font-size-complex="11pt"/>
    </style:style>
    <style:style style:name="T1558" style:parent-style-name="DefaultParagraphFont" style:family="text">
      <style:text-properties style:font-weight-complex="bold"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T1697" style:parent-style-name="DefaultParagraphFont" style:family="text">
      <style:text-properties fo:font-weight="bold" style:font-weight-asian="bold" fo:text-transform="uppercase" fo:font-size="11pt" style:font-size-asian="11pt"/>
    </style:style>
    <style:style style:name="P1698" style:parent-style-name="Normal" style:family="paragraph">
      <style:paragraph-properties fo:text-align="center"/>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P1704" style:parent-style-name="Normal" style:family="paragraph">
      <style:paragraph-properties fo:text-align="center"/>
      <style:text-properties fo:font-weight="bold" style:font-weight-asian="bold" fo:text-transform="uppercase" fo:font-size="11pt" style:font-size-asian="11pt"/>
    </style:style>
    <style:style style:name="P17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5625in" fo:text-indent="-0.062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6.202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8125in" fo:text-indent="-1.3201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text-position="super 63.6%"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6736in" fo:text-indent="-1.1736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131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widows="0" fo:orphans="0"/>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381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letter-spacing="0.0027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27in"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2pt"/>
    </style:style>
    <style:style style:name="T2767" style:parent-style-name="DefaultParagraphFont" style:family="text">
      <style:text-properties fo:font-weight="bold" style:font-weight-asian="bold" style:font-weight-complex="bold" fo:font-size="11pt" style:font-size-asian="11pt" style:font-size-complex="12pt"/>
    </style:style>
    <style:style style:name="T2768" style:parent-style-name="DefaultParagraphFont" style:family="text">
      <style:text-properties fo:font-weight="bold" style:font-weight-asian="bold" style:font-weight-complex="bold"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widows="0" fo:orphans="0"/>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font-size="11pt" style:font-size-asian="11pt"/>
    </style:style>
    <style:style style:name="T2787" style:parent-style-name="DefaultParagraphFont" style:family="text">
      <style:text-properties fo:font-weight="bold" style:font-weight-asian="bold" fo:text-transform="uppercase" fo:font-size="11pt" style:font-size-asian="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font-size="11pt" style:font-size-asian="11pt"/>
    </style:style>
    <style:style style:name="P2790" style:parent-style-name="Normal" style:family="paragraph">
      <style:paragraph-properties fo:text-indent="0.5in"/>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margin-left="1.6736in" fo:text-indent="-1.1736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font-size="11pt" style:font-size-asian="11pt"/>
    </style:style>
    <style:style style:name="T3295" style:parent-style-name="DefaultParagraphFont" style:family="text">
      <style:text-properties fo:font-weight="bold" style:font-weight-asian="bold" fo:text-transform="uppercase"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color="#000000" fo:font-size="11pt" style:font-size-asian="11pt" style:font-size-complex="11pt" style:language-asian="lt" style:country-asian="LT"/>
    </style:style>
    <style:style style:name="T3301" style:parent-style-name="DefaultParagraphFont" style:family="text">
      <style:text-properties fo:font-weight="bold" style:font-weight-asian="bold" fo:color="#000000" fo:font-size="11pt" style:font-size-asian="11pt" style:font-size-complex="11pt" style:language-asian="lt" style:country-asian="LT"/>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left="1.5625in" fo:text-indent="-1.06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style:text-properties fo:font-style="italic" style:font-style-asian="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widows="0" fo:orphans="0"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P3494" style:parent-style-name="Normal" style:family="paragraph">
      <style:paragraph-properties fo:text-align="justify" fo:margin-left="1.5625in" fo:text-indent="-1.06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margin-left="1.5625in" fo:text-indent="-0.0854in">
        <style:tab-stops/>
      </style:paragraph-properties>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style:text-properties fo:font-style="italic" style:font-style-asian="italic" fo:font-size="10pt" style:font-size-asian="10pt"/>
    </style:style>
    <style:style style:name="P3571" style:parent-style-name="Normal" style:family="paragraph">
      <style:paragraph-properties fo:widows="0" fo:orphans="0"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style:text-properties fo:font-style="italic" style:font-style-asian="italic"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style:text-position="super 63.6%"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4923in">
        <style:tab-stops>
          <style:tab-stop style:type="left" style:position="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tab-stops>
          <style:tab-stop style:type="left" style:position="6in"/>
        </style:tab-stops>
      </style:paragraph-properties>
    </style:style>
    <style:style style:name="P3698" style:parent-style-name="Normal" style:family="paragraph">
      <style:paragraph-properties fo:text-align="justify" fo:text-indent="0.375in"/>
    </style:style>
    <style:style style:name="T3699" style:parent-style-name="DefaultParagraphFont" style:family="text">
      <style:text-properties fo:font-style="italic" style:font-style-asian="italic" fo:font-size="11pt" style:font-size-asian="11pt"/>
    </style:style>
    <style:style style:name="P3700" style:parent-style-name="Normal" style:family="paragraph">
      <style:paragraph-properties fo:text-align="justify" fo:text-indent="0.375in"/>
      <style:text-properties fo:font-size="11pt" style:font-size-asian="11pt"/>
    </style:style>
    <style:style style:name="P3701" style:parent-style-name="Normal" style:family="paragraph">
      <style:paragraph-properties fo:text-align="justify" fo:text-indent="0.375in"/>
      <style:text-properties fo:font-size="11pt" style:font-size-asian="11pt"/>
    </style:style>
    <style:style style:name="P3702" style:parent-style-name="Normal" style:family="paragraph">
      <style:paragraph-properties fo:text-align="justify" fo:text-indent="0.375in"/>
      <style:text-properties fo:font-size="11pt" style:font-size-asian="11pt"/>
    </style:style>
    <style:style style:name="P3703" style:parent-style-name="Normal" style:family="paragraph">
      <style:paragraph-properties fo:text-align="justify"/>
    </style:style>
    <style:style style:name="T3704" style:parent-style-name="DefaultParagraphFont" style:family="text">
      <style:text-properties fo:text-transform="uppercase" fo:font-size="11pt" style:font-size-asian="11pt"/>
    </style:style>
    <style:style style:name="T3705" style:parent-style-name="DefaultParagraphFont" style:family="text">
      <style:text-properties fo:text-transform="uppercase" fo:font-size="11pt" style:font-size-asian="11pt"/>
    </style:style>
    <style:style style:name="T3706" style:parent-style-name="DefaultParagraphFont" style:family="text">
      <style:text-properties fo:text-transform="uppercase" fo:font-size="11pt" style:font-size-asian="11pt"/>
    </style:style>
    <style:style style:name="T3707" style:parent-style-name="DefaultParagraphFont" style:family="text">
      <style:text-properties fo:text-transform="uppercase" fo:font-size="11pt" style:font-size-asian="11pt"/>
    </style:style>
    <style:style style:name="T3708" style:parent-style-name="DefaultParagraphFont" style:family="text">
      <style:text-properties fo:text-transform="uppercase"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style:text-properties fo:font-size="10pt" style:font-size-asian="10pt"/>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widows="0" fo:orphans="0"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style:text-properties fo:font-size="10pt" style:font-size-asian="10pt"/>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paragraph-properties fo:text-align="justify"/>
      <style:text-properties style:font-name-asian="MS Mincho"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font-size-complex="11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text-properties style:font-name-asian="MS Mincho"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weight="bold" style:font-weight-asian="bold" style:font-weight-complex="bold"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weight="bold" style:font-weight-asian="bold" style:font-weight-complex="bold"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widows="0" fo:orphans="0" fo:text-align="justify" fo:text-indent="0.5in"/>
      <style:text-properties fo:font-weight="bold" style:font-weight-asian="bold" fo:font-size="10pt" style:font-size-asian="10pt"/>
    </style:style>
    <style:style style:name="P3856" style:parent-style-name="Normal" style:family="paragraph">
      <style:paragraph-properties fo:widows="0" fo:orphans="0" fo:text-align="justify" fo:text-indent="0.5in"/>
      <style:text-properties fo:font-size="10pt" style:font-size-asian="10pt"/>
    </style:style>
    <style:style style:name="P3857" style:parent-style-name="Normal" style:family="paragraph">
      <style:paragraph-properties fo:widows="0" fo:orphans="0" fo:text-align="justify" fo:text-indent="0.5in"/>
      <style:text-properties fo:font-size="10pt" style:font-size-asian="10pt"/>
    </style:style>
    <style:style style:name="P3858" style:parent-style-name="Normal" style:family="paragraph">
      <style:paragraph-properties fo:widows="0" fo:orphans="0" fo:text-align="justify" fo:text-indent="0.5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margin-left="0.5in">
        <style:tab-stops/>
      </style:paragraph-properties>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style:font-weight-complex="bold" fo:font-size="10pt" style:font-size-asian="10pt"/>
    </style:style>
    <style:style style:name="P3890" style:parent-style-name="Normal" style:family="paragraph">
      <style:paragraph-properties fo:widows="0" fo:orphans="0" fo:text-align="justify"/>
      <style:text-properties style:font-weight-complex="bold"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3">Suvestinė redakcija nuo 2023-07-01 iki 2023-07-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Kitos šiame įstatyme vartojamos sąvokos suprantamos taip, kaip jos apibrėžtos Lietuvos Respublikos civiliniame kodekse, Lietuvos Respublikos sveikatos<text:s/></text:span><text:span text:style-name="T224">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25">.</text:span><text:s/></text:p>
      <text:p text:style-name="P226">Papildyta straipsnio dalimi:</text:p>
      <text:p text:style-name="P227"><text:span text:style-name="T228">Nr.<text:s/></text:span><text:a xlink:href="https://www.e-tar.lt/portal/legalAct.html?documentId=781b7da149b311e6b5d09300a16a686c" office:target-frame-name="_top" xlink:show="replace"><text:span text:style-name="T229">XII-2538</text:span></text:a><text:span text:style-name="T230">, 2016-06-29, paskelbta TAR 2016-07-14, i. k. 2016-20556</text:span></text:p>
      <text:p text:style-name="Normal"/>
      <text:p text:style-name="P231">Straipsnio pakeitimai:</text:p>
      <text:p text:style-name="P232"><text:span text:style-name="T233">Nr.<text:s/></text:span><text:a xlink:href="http://www3.lrs.lt/cgi-bin/preps2?Condition1=111853&amp;Condition2=" office:target-frame-name="_top" xlink:show="replace"><text:span text:style-name="T234">VIII-2035</text:span></text:a><text:span text:style-name="T235">, 2000.10.12, Žin., 2000, Nr.92-2875 (2000.10.31)</text:span></text:p>
      <text:p text:style-name="Normal"><text:span text:style-name="T236">Nr.<text:s/></text:span><text:a xlink:href="http://www3.lrs.lt/cgi-bin/preps2?a=300834&amp;b=" office:target-frame-name="_top" xlink:show="replace"><text:span text:style-name="T237">X-1204</text:span></text:a><text:span text:style-name="T238">, 2007-06-26, Žin., 2007, Nr. 72-2834 (2007-06-30)</text:span></text:p>
      <text:p text:style-name="P239"/>
      <text:p text:style-name="P240"><text:span text:style-name="T241">II</text:span><text:span text:style-name="T242"><text:s/>skyrius</text:span></text:p>
      <text:p text:style-name="P243"><text:span text:style-name="T244">ĮSTAIGŲ RŪŠYS, JŲ AKREDITAVIMO, VEIKLOS VALSTYBINIO REGULIAVIMO IR LICENCIJAVIMO ASMENS SVEIKATOS PRIEŽIŪROS VEIKLAI PAGRINDAI<text:s/></text:span></text:p>
      <text:p text:style-name="P245"/>
      <text:p text:style-name="P246">Pakeistas skyriaus pavadinimas:</text:p>
      <text:p text:style-name="P247"><text:span text:style-name="T248">Nr.<text:s/></text:span><text:a xlink:href="https://www.e-tar.lt/portal/legalAct.html?documentId=5bad6c20b3b611e598c4c7724bda031b" office:target-frame-name="_top" xlink:show="replace"><text:span text:style-name="T249">XII-2229</text:span></text:a><text:span text:style-name="T250">, 2015-12-22, paskelbta TAR 2016-01-05, i. k. 2016-00087</text:span></text:p>
      <text:p text:style-name="Normal"/>
      <text:p text:style-name="P251"><text:span text:style-name="T252">3</text:span><text:span text:style-name="T253"><text:s/>straipsnis.<text:s/></text:span><text:span text:style-name="T254">Įstaigų klasifikavimas</text:span></text:p>
      <text:p text:style-name="P255"><text:span text:style-name="T256">1</text:span><text:span text:style-name="T257">. LNSS įstaigoms priskiriamos licencijas</text:span><text:span text:style-name="T258"><text:s/></text:span><text:span text:style-name="T259">sveikatos priežiūrai (toliau – licencija) turinčios:</text:span></text:p>
      <text:p text:style-name="P260"><text:span text:style-name="T261">1</text:span><text:span text:style-name="T262">) valstybės ir savivaldybių asmens sveik</text:span><text:span text:style-name="T26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64">urto valdymo, naudojimo ir disponavimo juo įstatymas taikomi tiek, kiek tai neprieštarauja šiam įstatymui;</text:span><text:span text:style-name="T265"><text:s/></text:span></text:p>
      <text:p text:style-name="P266">Straipsnio punkto pakeitimai:</text:p>
      <text:p text:style-name="P267"><text:span text:style-name="T268">Nr.<text:s/></text:span><text:a xlink:href="https://www.e-tar.lt/portal/legalAct.html?documentId=6424e630ea9411e99681cd81dcdca52c" office:target-frame-name="_top" xlink:show="replace"><text:span text:style-name="T269">XIII-2443</text:span></text:a><text:span text:style-name="T270">, 2019-</text:span><text:span text:style-name="T271">09-26, paskelbta TAR 2019-10-09, i. k. 2019-16070</text:span></text:p>
      <text:p text:style-name="Normal"/>
      <text:p text:style-name="P272"><text:span text:style-name="T273">2</text:span><text:span text:style-name="T274">) valstybės ir savivaldybių visuomenės sveikatos priežiūros biudžetinės ir viešosios įstaigos;</text:span></text:p>
      <text:p text:style-name="P275"><text:span text:style-name="T276">2</text:span><text:span text:style-name="T277">1</text:span><text:span text:style-name="T278">)<text:s/></text:span><text:span text:style-name="T279">valstybės ir savivaldybių p</text:span><text:span text:style-name="T280">apildomosios ir alternatyviosios sveikatos priežiūros</text:span><text:span text:style-name="T281"><text:s/>biudžetinės ir viešosios įstaigos</text:span><text:span text:style-name="T282">;</text:span><text:s/></text:p>
      <text:p text:style-name="P283">Papildyta straipsnio punktu:</text:p>
      <text:p text:style-name="P284"><text:span text:style-name="T285">Nr.<text:s/></text:span><text:a xlink:href="https://www.e-tar.lt/portal/legalAct.html?documentId=6afe17f0429c11ea829bc2bea81c1194" office:target-frame-name="_top" xlink:show="replace"><text:span text:style-name="T286">XIII-2774</text:span></text:a><text:span text:style-name="T287">, 2020-01-14, paskelbta TAR 2020-01-29, i. k. 2020-02009</text:span></text:p>
      <text:p text:style-name="Normal"/>
      <text:p text:style-name="P288"><text:span text:style-name="T289">3</text:span><text:span text:style-name="T290">) valstybės ir s</text:span><text:span text:style-name="T291">avivaldybių įmonės bei įmonės, kurių daugiau kaip 50 procentų akcijų priklauso valstybei ar savivaldybei;</text:span></text:p>
      <text:p text:style-name="P292"><text:span text:style-name="T293">4</text:span><text:span text:style-name="T294">) kitos įmonės ir įstaigos, įstatymų nustatyta tvarka sudariusios sutartis su Valstybine ar teritorinėmis ligonių kasomis arba kitais LNSS veiklo</text:span><text:span text:style-name="T295">s užsakovais – šių sutarčių galiojimo laikotarpiu.</text:span></text:p>
      <text:p text:style-name="P296">Straipsnio dalies pakeitimai:</text:p>
      <text:p text:style-name="P297"><text:span text:style-name="T298">Nr.<text:s/></text:span><text:a xlink:href="https://www.e-tar.lt/portal/legalAct.html?documentId=5bad6c20b3b611e598c4c7724bda031b" office:target-frame-name="_top" xlink:show="replace"><text:span text:style-name="T299">XII-2229</text:span></text:a><text:span text:style-name="T300">, 2015-12-22, paskelbta TAR 2016-01-05, i. k. 2016-00087</text:span></text:p>
      <text:p text:style-name="Normal"/>
      <text:p text:style-name="P301"><text:span text:style-name="T302">2</text:span><text:span text:style-name="T303">. Pagal sveikatos priežiūros paslaugų rūšis yra šios įstaigų grupės:</text:span></text:p>
      <text:p text:style-name="P304"><text:span text:style-name="T305">1</text:span><text:span text:style-name="T306">) asmens sveikatos priežiūros;</text:span></text:p>
      <text:p text:style-name="P307"><text:span text:style-name="T308">2</text:span><text:span text:style-name="T309">) visuomenės sveikatos priežiūros;</text:span></text:p>
      <text:p text:style-name="P310"><text:span text:style-name="T311">3</text:span><text:span text:style-name="T312">) mišrios.</text:span></text:p>
      <text:p text:style-name="P313"><text:span text:style-name="T314">3</text:span><text:span text:style-name="T315">. Asmens sveikatos priežiūros įstaigos pagal paslaugų teikimo laiką ir vietą yra:</text:span></text:p>
      <text:p text:style-name="P316"><text:span text:style-name="T317">1</text:span><text:span text:style-name="T318">)<text:s/></text:span><text:span text:style-name="T319">ambulatorinės;</text:span></text:p>
      <text:p text:style-name="P320"><text:span text:style-name="T321">2</text:span><text:span text:style-name="T322">) stacionarinės;</text:span></text:p>
      <text:p text:style-name="P323"><text:span text:style-name="T324">2</text:span><text:span text:style-name="T325">1</text:span><text:span text:style-name="T326">) papildomosios ir alternatyviosios sveikatos priežiūros;</text:span><text:s/></text:p>
      <text:p text:style-name="P327">Papildyta straipsnio punktu:</text:p>
      <text:p text:style-name="P328"><text:span text:style-name="T329">Nr.<text:s/></text:span><text:a xlink:href="https://www.e-tar.lt/portal/legalAct.html?documentId=6afe17f0429c11ea829bc2bea81c1194" office:target-frame-name="_top" xlink:show="replace"><text:span text:style-name="T330">XIII-2774</text:span></text:a><text:span text:style-name="T331">, 2020-01-14,<text:s/></text:span><text:span text:style-name="T332">paskelbta TAR 2020-01-29, i. k. 2020-02009</text:span></text:p>
      <text:p text:style-name="Normal"/>
      <text:p text:style-name="P333"><text:span text:style-name="T334">3</text:span><text:span text:style-name="T335">) mišrios.</text:span></text:p>
      <text:p text:style-name="P336"><text:span text:style-name="T337">4</text:span><text:span text:style-name="T338">. Asmens sveikatos priežiūros įstaigų rūšys pagal jų teikiamas asmens sveikatos priežiūros paslaugas yra:</text:span></text:p>
      <text:p text:style-name="P339"><text:span text:style-name="T340">1</text:span><text:span text:style-name="T341">) medicinos pagalbos;</text:span></text:p>
      <text:p text:style-name="P342"><text:span text:style-name="T343">2</text:span><text:span text:style-name="T344">) slaugos ir palaikomojo gydymo (slaugos);</text:span></text:p>
      <text:p text:style-name="P345"><text:span text:style-name="T346">3</text:span><text:span text:style-name="T347">) med</text:span><text:span text:style-name="T348">icininės reabilitacijos ir sanatorinio gydymo;</text:span></text:p>
      <text:p text:style-name="P349"><text:span text:style-name="T350">4</text:span><text:span text:style-name="T351">) medicininės–socialinės ekspertizės;</text:span></text:p>
      <text:p text:style-name="P352"><text:span text:style-name="T353">5</text:span><text:span text:style-name="T354">) specializuotos medicininės ekspertizės;</text:span></text:p>
      <text:p text:style-name="P355"><text:span text:style-name="T356">6</text:span><text:span text:style-name="T357">) mišrios.</text:span></text:p>
      <text:p text:style-name="P358"><text:span text:style-name="T359">5</text:span><text:span text:style-name="T360">. Visuomenės sveikatos priežiūros įstaigų rūšys pagal visuomenės sveikatos priežiūros paslaugų<text:s/></text:span><text:span text:style-name="T361">asortimentą yra:</text:span></text:p>
      <text:p text:style-name="P362"><text:span text:style-name="T363">1</text:span><text:span text:style-name="T364">) visuomenės sveikatos monitoringo ir visuomenės sveikatos ekspertizės;</text:span></text:p>
      <text:p text:style-name="P365"><text:span text:style-name="T366">2</text:span><text:span text:style-name="T367">) visuomenės sveikatos saugos (maisto ir ne maisto produktų saugos, radiacinės saugos, aplinkos higienos, darbo medicinos);</text:span></text:p>
      <text:p text:style-name="P368"><text:span text:style-name="T369">3</text:span><text:span text:style-name="T370">) neinfekcinių ligų profilakti</text:span><text:span text:style-name="T371">kos ir kontrolės;</text:span></text:p>
      <text:p text:style-name="P372"><text:span text:style-name="T373">4</text:span><text:span text:style-name="T374">) užkrečiamųjų ligų profilaktikos ir kontrolės;</text:span></text:p>
      <text:p text:style-name="P375"><text:span text:style-name="T376">5</text:span><text:span text:style-name="T377">) visuomenės sveikatos ugdymo;</text:span></text:p>
      <text:p text:style-name="P378"><text:span text:style-name="T379">6</text:span><text:span text:style-name="T380">) mišrios.</text:span></text:p>
      <text:p text:style-name="P381"><text:span text:style-name="T382">6</text:span><text:span text:style-name="T383">. Įstaigų suskirstymą pagal klasifikavimo požymius nustato šių įstaigų sveikatos priežiūros licencijavimą reglamentuojantys te</text:span><text:span text:style-name="T384">isės aktai bei šių įstaigų nuostatai (įstatai).</text:span></text:p>
      <text:p text:style-name="P385"/>
      <text:p text:style-name="P386"><text:span text:style-name="T387">4</text:span><text:span text:style-name="T388"><text:s/>straipsnis.<text:s/></text:span><text:span text:style-name="T389">Įstaigų pavadinimo naudojimas</text:span></text:p>
      <text:p text:style-name="P390"><text:span text:style-name="T391">1</text:span><text:span text:style-name="T392">. Įstaigos ženklas turi būti įregistruotas Lietuvos Respublikos įstatymų nustatyta tvarka.</text:span></text:p>
      <text:p text:style-name="P393"><text:span text:style-name="T394">2</text:span><text:span text:style-name="T395">. Įstaigų pavadinimai ar jų junginiai privalo atitikti<text:s/></text:span><text:span text:style-name="T396">jų klasifikavimo požymius.</text:span></text:p>
      <text:p text:style-name="P397"/>
      <text:p text:style-name="P398"><text:span text:style-name="T399">5</text:span><text:span text:style-name="T400"><text:s/>straipsnis</text:span><text:span text:style-name="T401">.<text:s/></text:span><text:span text:style-name="T402">Licencijavimas asmens sveikatos priežiūros veiklai</text:span></text:p>
      <text:p text:style-name="P403"><text:span text:style-name="T404">1</text:span><text:span text:style-name="T405">.<text:s/></text:span><text:span text:style-name="T406">Lietuvos Respublikoje įsteigtas juridinis asmuo ar užsienio valstybėje įsteigto juridinio asmens ar kitos organizacijos filialas, įsteigtas Lietuvos<text:s/></text:span><text:span text:style-name="T407">Respublikoje</text:span><text:span text:style-name="T408">,<text:s/></text:span><text:span text:style-name="T409">(toliau –<text:s/></text:span><text:span text:style-name="T410">pareiškėjas) gali teikti asmens sveikatos priežiūros paslaugas tik gavęs licenciją asmens sveikatos priežiūros veiklai. Išduodamos licencijos asmens sveikatos priežiūros veiklai yra neterminuotos. Asmens sveikatos priežiūros įstaiga</text:span><text:span text:style-name="T411"><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12">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13">r tai numatyta atskirų paslaugų teikimą reglamentuojančiuose sveikatos apsaugos ministro įsakymuose.</text:span><text:s/></text:p>
      <text:p text:style-name="P414">Straipsnio dalies pakeitimai:</text:p>
      <text:p text:style-name="P415"><text:span text:style-name="T416">Nr.<text:s/></text:span><text:a xlink:href="https://www.e-tar.lt/portal/legalAct.html?documentId=a2a8dc501b3a11ea8e248c77339e1836" office:target-frame-name="_top" xlink:show="replace"><text:span text:style-name="T417">XIII-2561</text:span></text:a><text:span text:style-name="T418">, 2019-11-28,</text:span><text:span text:style-name="T419"><text:s/>paskelbta TAR 2019-12-10, i. k. 2019-19869</text:span></text:p>
      <text:p text:style-name="Normal"/>
      <text:p text:style-name="P420"><text:span text:style-name="T421">2</text:span><text:span text:style-name="T422">. Licencijas asmens sveikatos priežiūros veiklai išduoda, atsisako jas išduoti, licencijų asmens sveikatos priežiūros veiklai (ar jų dalies) galiojimą sustabdo, licencijų asmens sveikatos priežiūros veiklai</text:span><text:span text:style-name="T423"><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24">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25">iklai tarnyba, siekdama užtikrinti asmens sveikatos priežiūros paslaugų tinkamumą ir pacientų saugą, turi teisę<text:s/></text:span><text:span text:style-name="T426">gauti iš pareiškėjų ir asmens sveikatos priežiūros įstaigų visą informaciją, įskaitant asmens duomenis (pareiškėjų ir asmens sveikatos priežiūro</text:span><text:span text:style-name="T427">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28">tinti.</text:span><text:s/></text:p>
      <text:p text:style-name="P429">Straipsnio dalies pakeitimai:</text:p>
      <text:p text:style-name="P430"><text:span text:style-name="T431">Nr.<text:s/></text:span><text:a xlink:href="https://www.e-tar.lt/portal/legalAct.html?documentId=a2a8dc501b3a11ea8e248c77339e1836" office:target-frame-name="_top" xlink:show="replace"><text:span text:style-name="T432">XIII-2561</text:span></text:a><text:span text:style-name="T433">, 2019-11-28, paskelbta TAR 2019-12-10, i. k. 2019-19869</text:span></text:p>
      <text:p text:style-name="Normal"/>
      <text:p text:style-name="P434"><text:span text:style-name="T435">3</text:span><text:span text:style-name="T436">. Licencijos asmens sveikatos priežiūros vei</text:span><text:span text:style-name="T437">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38">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39">mo taisyklės.</text:span><text:s/></text:p>
      <text:p text:style-name="P440">Straipsnio dalies pakeitimai:</text:p>
      <text:p text:style-name="P441"><text:span text:style-name="T442">Nr.<text:s/></text:span><text:a xlink:href="https://www.e-tar.lt/portal/legalAct.html?documentId=a2a8dc501b3a11ea8e248c77339e1836" office:target-frame-name="_top" xlink:show="replace"><text:span text:style-name="T443">XIII-2561</text:span></text:a><text:span text:style-name="T444">, 2019-11-28, paskelbta TAR 2019-12-10, i. k. 2019-19869</text:span></text:p>
      <text:p text:style-name="Normal"/>
      <text:p text:style-name="P445"><text:span text:style-name="T446">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47">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48">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49">tuojančių asmens sveikatos priežiūros įstaigų veiklą, nustatytus higienos, medicinos priemonių,<text:s/></text:span><text:span text:style-name="T450">apsirūpinimo asmeninės apsaugos priemonių ir<text:s/></text:span><text:span text:style-name="T451">kitų veiklos vykdymui užtikrinti būtinų priemonių</text:span><text:span text:style-name="T452"><text:s/></text:span><text:span text:style-name="T453">atsargomis,</text:span><text:span text:style-name="T454"><text:s/>personalo, patalpų</text:span><text:span text:style-name="T455"><text:s/></text:span><text:span text:style-name="T456">ir teisinės formos reikalavimus.</text:span></text:p>
      <text:p text:style-name="P457">Straipsnio dalies pakeitimai:</text:p>
      <text:p text:style-name="P458"><text:span text:style-name="T459">Nr.<text:s/></text:span><text:a xlink:href="https://www.e-tar.lt/portal/legalAct.html?documentId=1a9a1fc0b52011e98451fa7b5933515d" office:target-frame-name="_top" xlink:show="replace"><text:span text:style-name="T460">XIII-2378</text:span></text:a><text:span text:style-name="T461">, 2019-07-18, paskelbta TAR 2019-08-02, i. k. 2019-12801</text:span></text:p>
      <text:p text:style-name="P462"><text:span text:style-name="T463">Nr.<text:s/></text:span><text:a xlink:href="https://www.e-tar.lt/portal/legalAct.html?documentId=d64b29b0299811eb932eb1ed7f923910" office:target-frame-name="_top" xlink:show="replace"><text:span text:style-name="T464">XIII-3339</text:span></text:a><text:span text:style-name="T465">, 2020-11-05, paskelbta TAR 2020-11-18, i. k. 2020-24228</text:span></text:p>
      <text:p text:style-name="P466"><text:span text:style-name="T467">Nr.<text:s/></text:span><text:a xlink:href="https://www.e-tar.lt/portal/legalAct.html?documentId=bb4c75e02df111eabe008ea93139d588" office:target-frame-name="_top" xlink:show="replace"><text:span text:style-name="T468">XIII-2756</text:span></text:a><text:span text:style-name="T469">, 2019-12-20, paskelbta TAR 2020-01-</text:span><text:span text:style-name="T470">03, i. k. 2020-00040</text:span></text:p>
      <text:p text:style-name="P471"><text:span text:style-name="T472">Nr.<text:s/></text:span><text:a xlink:href="https://www.e-tar.lt/portal/legalAct.html?documentId=f7cdb200299911eb932eb1ed7f923910" office:target-frame-name="_top" xlink:show="replace"><text:span text:style-name="T473">XIII-3343</text:span></text:a><text:span text:style-name="T474">, 2020-11-05, paskelbta TAR 2020-11-18, i. k. 2020-24232</text:span></text:p>
      <text:p text:style-name="Normal"/>
      <text:p text:style-name="P475"><text:span text:style-name="T476">5</text:span><text:span text:style-name="T477">. Valstybinė akreditavimo sveikatos priežiūros veiklai<text:s/></text:span><text:span text:style-name="T47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7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80">ikti trūkstamus dokumentus. Patikslintų ar trūkstamų dokumentų pateikimo terminas negali būti ilgesnis kaip 90 dienų nuo pareiškėjo informavimo apie nustatytus trūkumus dienos.</text:span></text:p>
      <text:p text:style-name="P481"><text:span text:style-name="T482">6</text:span><text:span text:style-name="T483">. Atsisakoma išduoti licenciją asmens sveikatos priežiūros veiklai ar pati</text:span><text:span text:style-name="T484">kslinti licenciją šio straipsnio 8 dalies 3 punkte nurodytu atveju, jeigu:</text:span></text:p>
      <text:p text:style-name="P485"><text:span text:style-name="T486">1</text:span><text:span text:style-name="T487">) pareiškėjas pateikia ne visus reikiamus ar neteisingai užpildytus dokumentus ir neįvykdo Valstybinės akreditavimo sveikatos priežiūros veiklai tarnybos reikalavimo pateikti trū</text:span><text:span text:style-name="T488">kstamus dokumentus ar ištaisyti nustatytus trūkumus per jos nustatytą terminą;</text:span></text:p>
      <text:p text:style-name="P489"><text:span text:style-name="T490">2</text:span><text:span text:style-name="T491">) pareiškėjas neatitinka licencijuojamai veiklai keliamų reikalavimų, nurodytų šio straipsnio 4 dalyje, ir neįvykdo Valstybinės akreditavimo sveikatos priežiūros veiklai ta</text:span><text:span text:style-name="T492">rnybos reikalavimo ištaisyti šiuos trūkumus per jos nustatytą terminą.</text:span></text:p>
      <text:p text:style-name="P493"><text:span text:style-name="T494">7</text:span><text:span text:style-name="T495">. Pareiškėjui licencija asmens sveikatos priežiūros veiklai ar patikslinta licencija asmens sveikatos priežiūros veiklai šio straipsnio 8 dalies 3 punkte nurodytu atveju turi būt</text:span><text:span text:style-name="T496">i išduota arba motyvuotas rašytinis atsisakymas ją išduoti turi būti pateiktas per atstumą, elektroninėmis priemonėmis per kontaktinį centrą arba tiesiogiai ne vėliau kaip per trisdešimt dienų nuo<text:s/></text:span><text:span text:style-name="T497">prašymo ir<text:s/></text:span><text:span text:style-name="T498">tinkamai įformintų dokumentų, kurių reikia licen</text:span><text:span text:style-name="T49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0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01">linta licencija asmens sveikatos priežiūros veiklai šio straipsnio 8 dalies 3 punkte nurodytu atveju yra išduota.</text:span></text:p>
      <text:p text:style-name="P502"><text:span text:style-name="T503">8</text:span><text:span text:style-name="T504">. Licencija asmens sveikatos priežiūros veiklai tikslinama įstaigos iniciatyva, kai:</text:span><text:span text:style-name="T505"><text:s/></text:span></text:p>
      <text:p text:style-name="P506"><text:span text:style-name="T507">1</text:span><text:span text:style-name="T508">) pakeičiami licencijos</text:span><text:span text:style-name="T509"><text:s/>asmens sveikatos priežiūros veiklai</text:span><text:span text:style-name="T510"><text:s/>turėtojo rekvizitai;<text:s/></text:span></text:p>
      <text:p text:style-name="P511"><text:span text:style-name="T512">2</text:span><text:span text:style-name="T513">) asmens sveikatos priežiūros įstaiga pageidauja nevykdyti dalies licencijoje asmens sveikatos priežiūros veiklai nurodytų licencijuojamų paslaugų;</text:span></text:p>
      <text:p text:style-name="P514"><text:span text:style-name="T515">3</text:span><text:span text:style-name="T516">) asmens sveikatos priežiūros įstaiga p</text:span><text:span text:style-name="T517">ageidauja įgyti teisę teikti naujas licencijuojamas asmens sveikatos priežiūros paslaugas.</text:span></text:p>
      <text:p text:style-name="P518"><text:span text:style-name="T519">9</text:span><text:span text:style-name="T520">. Licencijos asmens sveikatos priežiūros veiklai tikslinimo ypatumai:</text:span></text:p>
      <text:p text:style-name="P521"><text:span text:style-name="T522">1</text:span><text:span text:style-name="T523">) šio straipsnio 8 dalies 1 ir 2 punktuose nurodytas aplinkybes asmens sveikatos prie</text:span><text:span text:style-name="T524">žiūros įstaiga privalo pranešti Valstybinei akreditavimo sveikatos priežiūros veiklai tarnybai ne vėliau kaip kitą darbo dieną nuo tokių aplinkybių atsiradimo dienos per atstumą, elektroninėmis priemonėmis per kontaktinį centrą arba tiesiogiai pateikdama p</text:span><text:span text:style-name="T525">rašymą patikslinti licenciją asmens sveikatos priežiūros veiklai ir dokumentus, patvirtinančius tokių aplinkybių atsiradimą. Licencija asmens sveikatos priežiūros veiklai patikslinama ne vėliau kaip kitą darbo dieną nuo šioje dalyje nurodytų prašymo ir dok</text:span><text:span text:style-name="T526">umentų gavimo Valstybinėje akreditavimo sveikatos priežiūros veiklai tarnyboje dienos;</text:span></text:p>
      <text:p text:style-name="P527"><text:span text:style-name="T528">2</text:span><text:span text:style-name="T529">) šio straipsnio 8 dalies 3 punkte nurodytu atveju licencija asmens sveikatos priežiūros veiklai tikslinama šio straipsnio 4, 5, 6 ir 7 dalyse nustatyta tvarka;</text:span></text:p>
      <text:p text:style-name="P530"><text:span text:style-name="T531">3</text:span><text:span text:style-name="T532">) patikslinus licenciją asmens sveikatos priežiūros veiklai, šios licencijos turėtojui pateikiama nauja (perrašyta) licencija asmens sveikatos priežiūros veiklai su visais aktualiais duomenimis.<text:s/></text:span></text:p>
      <text:p text:style-name="P533"><text:span text:style-name="T534">10.</text:span><text:span text:style-name="T535"><text:s/>Neteko galios nuo 2020-01-01</text:span></text:p>
      <text:p text:style-name="P536">Straipsnio dalies<text:s/>naikinimas:</text:p>
      <text:p text:style-name="P537"><text:span text:style-name="T538">Nr.<text:s/></text:span><text:a xlink:href="https://www.e-tar.lt/portal/legalAct.html?documentId=a2a8dc501b3a11ea8e248c77339e1836" office:target-frame-name="_top" xlink:show="replace"><text:span text:style-name="T539">XIII-2561</text:span></text:a><text:span text:style-name="T540">, 2019-11-28, paskelbta TAR 2019-12-10, i. k. 2019-19869</text:span></text:p>
      <text:p text:style-name="Normal"/>
      <text:p text:style-name="P541"><text:span text:style-name="T542">11</text:span><text:span text:style-name="T543">. Licencijos asmens sveikatos priežiūros veiklai (ar jos dalies) gali</text:span><text:span text:style-name="T544">ojimas sustabdomas:</text:span></text:p>
      <text:p text:style-name="P545"><text:span text:style-name="T546">1</text:span><text:span text:style-name="T547">) asmens sveikatos priežiūros įstaigos prašomam terminui, tačiau ne ilgesniam kaip vieneri metai, kai asmens sveikatos priežiūros įstaiga prašo sustabdyti licencijos asmens sveikatos priežiūros veiklai (ar jos dalies) galiojimą;</text:span></text:p>
      <text:p text:style-name="P548"><text:span text:style-name="T549">2</text:span><text:span text:style-name="T550">)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51">ir (</text:span><text:span text:style-name="T552">arba</text:span><text:span text:style-name="T553">)</text:span><text:span text:style-name="T554"><text:s/></text:span><text:span text:style-name="T555">ne</text:span><text:span text:style-name="T556">vykdo šio įstatymo 45 straipsnio 1 dalies 4</text:span><text:span text:style-name="T557">1</text:span><text:span text:style-name="T558"><text:s/>ir (arba) 6 punktuose nustatytų pareigų</text:span><text:span text:style-name="T559">,<text:s/></text:span><text:span text:style-name="T560">ir yra bent viena iš šių sąlygų:</text:span></text:p>
      <text:p text:style-name="P561"><text:span text:style-name="T562">a</text:span><text:span text:style-name="T563">) yra realus pavojus pacientų sveikatai ar gyvybei;</text:span></text:p>
      <text:p text:style-name="P564"><text:span text:style-name="T565">b</text:span><text:span text:style-name="T566">) per Valstybinės akreditavimo sveikatos priežiūros veiklai tarnybos<text:s/></text:span><text:span text:style-name="T567">nustatytą licencijuojamos veiklos pažeidimų pašalinimo terminą, kuris negali būti ilgesnis kaip 30 dienų nuo asmens sveikatos priežiūros veiklos licencijos turėtojo informavimo apie pažeidimo padarymą dienos, asmens sveikatos priežiūros įstaiga Asmens svei</text:span><text:span text:style-name="T568">katos priežiūros įstaigų licencijavimo taisyklėse nustatyta tvarka nepašalina licencijuojamos veiklos pažeidimų.</text:span></text:p>
      <text:p text:style-name="P569">Straipsnio punkto pakeitimai:</text:p>
      <text:p text:style-name="P570"><text:span text:style-name="T571">Nr.<text:s/></text:span><text:a xlink:href="https://www.e-tar.lt/portal/legalAct.html?documentId=1a9a1fc0b52011e98451fa7b5933515d" office:target-frame-name="_top" xlink:show="replace"><text:span text:style-name="T572">XIII-2378</text:span></text:a><text:span text:style-name="T573">, 2019-07-18, paskelbta TAR 2019-08-02, i. k. 2019-12801</text:span></text:p>
      <text:p text:style-name="P574"><text:span text:style-name="T575">Nr.<text:s/></text:span><text:a xlink:href="https://www.e-tar.lt/portal/legalAct.html?documentId=d64b29b0299811eb932eb1ed7f923910" office:target-frame-name="_top" xlink:show="replace"><text:span text:style-name="T576">XIII-3339</text:span></text:a><text:span text:style-name="T577">, 2020-11-05, paskelbta TAR 2020-11-18, i. k. 2020-24228</text:span></text:p>
      <text:p text:style-name="P578"><text:span text:style-name="T579">Nr.<text:s/></text:span><text:a xlink:href="https://www.e-tar.lt/portal/legalAct.html?documentId=2853592067e711eca9ac839120d251c4" office:target-frame-name="_top" xlink:show="replace"><text:span text:style-name="T580">XIV-793</text:span></text:a><text:span text:style-name="T581">, 2021-12-16, paskelbta TAR 2021-12-28, i. k. 2021-27369</text:span></text:p>
      <text:p text:style-name="Normal"/>
      <text:p text:style-name="P582"><text:span text:style-name="T583">11</text:span><text:span text:style-name="T584">1</text:span><text:span text:style-name="T585">. Asmens sveikatos priežiūros veiklos licencijos ar jos dalies galiojimas stabdomas tik toms asmens sveikatos p</text:span><text:span text:style-name="T586">riežiūros paslaugoms, kurias teikiant nustatyti pažeidimai.<text:s/></text:span><text:span text:style-name="T587">Jeigu asmens sveikatos priežiūros įstaiga nevykdo šio įstatymo 45 straipsnio 1 dalies 4</text:span><text:span text:style-name="T588">1<text:s/></text:span><text:span text:style-name="T589">punkte nustatytos pareigos Sveikatos apsaugos ministerijos valdomos Elektroninės sveikatos paslaugų ir bend</text:span><text:span text:style-name="T590">radarbiavimo infrastruktūros informacinės sistemos (toliau – ESPBI IS) veiklą reguliuojančių</text:span><text:span text:style-name="T591"><text:s/></text:span><text:span text:style-name="T592">teisės aktų nustatyta tvarka sudaryti sutartį dėl naudojimosi ESPBI IS ir (arba) šio įstatymo 45 straipsnio 1 dalies 6 punkte nustatytos pareigos, asmens sveikatos</text:span><text:span text:style-name="T593"><text:s/>priežiūros veiklos licencijos galiojimas stabdomas visoms asmens sveikatos priežiūros paslaugoms.</text:span></text:p>
      <text:p text:style-name="P594">Papildyta straipsnio dalimi:</text:p>
      <text:p text:style-name="P595"><text:span text:style-name="T596">Nr.<text:s/></text:span><text:a xlink:href="https://www.e-tar.lt/portal/legalAct.html?documentId=1e19def0698c11e8ac27abd8fa093003" office:target-frame-name="_top" xlink:show="replace"><text:span text:style-name="T597">XIII-1223</text:span></text:a><text:span text:style-name="T598">, 2018-05-31, pas</text:span><text:span text:style-name="T599">kelbta TAR 2018-06-06, i. k. 2018-09503</text:span></text:p>
      <text:p text:style-name="P600">Straipsnio dalies pakeitimai:</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2</text:span><text:span text:style-name="T607">. Sprendimas<text:s/></text:span><text:span text:style-name="T608">sustabdyti licencijos asmens sveikatos priežiūros veiklai (ar jos dalies) galiojimą priimamas:</text:span></text:p>
      <text:p text:style-name="P609"><text:span text:style-name="T610">1</text:span><text:span text:style-name="T611">) šio straipsnio 11 dalies 1 punkte nurodytu atveju – ne vėliau kaip per penkias darbo dienas nuo asmens sveikatos priežiūros įstaigos prašymo sustabdyti lice</text:span><text:span text:style-name="T612">ncijos asmens sveikatos priežiūros veiklai (ar jos dalies) galiojimą gavimo dienos;</text:span></text:p>
      <text:p text:style-name="P613"><text:span text:style-name="T614">2</text:span><text:span text:style-name="T615">) šio straipsnio 11 dalies 2 punkto a papunktyje nurodytu atveju – nedelsiant po pažeidimo nustatymo, o šio straipsnio 11 dalies 2 punkto b papunktyje</text:span><text:span text:style-name="T616"><text:s/></text:span><text:span text:style-name="T617">nurodytu atveju</text:span><text:span text:style-name="T618"><text:s/></text:span><text:span text:style-name="T619">– ne vėliau kaip per tris darbo dienas nuo šiame papunktyje nurodyto termino, per kurį asmens sveikatos priežiūros įstaiga turėjo pašalinti licencijuojamos veiklos pažeidimus, bet jų nepašalino, pabaigos.</text:span></text:p>
      <text:p text:style-name="P620">Straipsnio punkto pakeitimai:</text:p>
      <text:p text:style-name="P621"><text:span text:style-name="T622">Nr.<text:s/></text:span><text:a xlink:href="https://www.e-tar.lt/portal/legalAct.html?documentId=1e19def0698c11e8ac27abd8fa093003" office:target-frame-name="_top" xlink:show="replace"><text:span text:style-name="T623">XIII-1223</text:span></text:a><text:span text:style-name="T624">, 2018-05-31, paskelbta TAR 2018-06-06, i. k. 2018-09503</text:span></text:p>
      <text:p text:style-name="Normal"/>
      <text:p text:style-name="P625"><text:span text:style-name="T626">13</text:span><text:span text:style-name="T627">. Asmens sveikatos priežiūros įstaiga, kurios licencijos asmens sveikatos priežiūros veiklai (ar jos</text:span><text:span text:style-name="T628"><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29">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30">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31">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32">i pažeidimai, dėl kurių buvo sustabdytas licencijos asmens sveikatos priežiūros veiklai (ar jos dalies) galiojimas, bet ne vėliau kaip per dešimt darbo dienų nuo šioje dalyje nurodytų paraiškos ir dokumentų gavimo dienos.</text:span></text:p>
      <text:p text:style-name="P633"><text:span text:style-name="T634">14</text:span><text:span text:style-name="T635">. Licencijos asmens sveikato</text:span><text:span text:style-name="T636">s priežiūros veiklai (ar jos dalies) galiojimas panaikinamas:</text:span></text:p>
      <text:p text:style-name="P637"><text:span text:style-name="T638">1</text:span><text:span text:style-name="T639">) kai yra gautas asmens sveikatos priežiūros įstaigos prašymas panaikinti licencijos asmens sveikatos priežiūros veiklai (ar jos dalies) galiojimą;</text:span></text:p>
      <text:p text:style-name="P640"><text:span text:style-name="T641">2</text:span><text:span text:style-name="T642">) jeigu sustabdžius licencijos asmens<text:s/></text:span><text:span text:style-name="T643">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44">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45">klai (ar jos dalies) galiojimas;<text:s/></text:span></text:p>
      <text:p text:style-name="P646"><text:span text:style-name="T647">3</text:span><text:span text:style-name="T648">) kai asmens sveikatos priežiūros įstaiga likviduojama;</text:span></text:p>
      <text:p text:style-name="P649"><text:span text:style-name="T650">4</text:span><text:span text:style-name="T651">) kai paaiškėja, kad licencijai asmens sveikatos priežiūros veiklai gauti buvo pateikti suklastoti dokumentai;</text:span></text:p>
      <text:p text:style-name="P652"><text:span text:style-name="T653">5</text:span><text:span text:style-name="T654">) šio įstatymo 54 straipsnio 6 dalyje<text:s/></text:span><text:span text:style-name="T655">nurodytu atveju.</text:span></text:p>
      <text:p text:style-name="P656"><text:span text:style-name="T657">15</text:span><text:span text:style-name="T658">. Sprendimas panaikinti licencijos asmens sveikatos priežiūros veiklai (ar jos dalies) galiojimą priimamas:</text:span></text:p>
      <text:p text:style-name="P659"><text:span text:style-name="T660">1</text:span><text:span text:style-name="T661">) šio straipsnio 14 dalies 1 punkte nurodytu atveju – ne vėliau kaip per penkias darbo dienas nuo asmens sveikatos priež</text:span><text:span text:style-name="T662">iūros įstaigos prašymo gavimo dienos;</text:span></text:p>
      <text:p text:style-name="P663"><text:span text:style-name="T664">2</text:span><text:span text:style-name="T665">) šio straipsnio 14 dalies 2 punkte nurodytu atveju – ne vėliau kaip penkias darbo dienas nuo šio straipsnio 11 dalies 1 punkte nustatyto termino kreiptis dėl licencijos asmens sveikatos priežiūros veiklai (ar jos</text:span><text:span text:style-name="T666"><text:s/>dalies) galiojimo sustabdymo panaikinimo pabaigos arba ne vėliau kaip per dešimt darbo dienų nuo šio straipsnio 11 dalies 2 punkte nurodyto termino, per kurį asmens sveikatos priežiūros įstaiga turėjo pašalinti licencijuojamos veiklos pažeidimus, dėl kuri</text:span><text:span text:style-name="T667">ų jos licencija asmens sveikatos priežiūros veiklai (ar jos dalis) yra sustabdyta, bet jų nepašalino, pabaigos;</text:span></text:p>
      <text:p text:style-name="P668"><text:span text:style-name="T669">3</text:span><text:span text:style-name="T670">) šio straipsnio 14 dalies 3 ir 4 punktuose nurodytais atvejais – ne vėliau kaip per tris darbo dienas nuo sužinojimo apie šias aplinkybes<text:s/></text:span><text:span text:style-name="T671">dienos;</text:span></text:p>
      <text:p text:style-name="P672"><text:span text:style-name="T673">4</text:span><text:span text:style-name="T674">) šio straipsnio 14 dalies 5 punkte nurodytu atveju – ne vėliau kaip per septynias darbo dienas nuo kreipimosi gavimo dienos.<text:s/></text:span></text:p>
      <text:p text:style-name="P675"><text:span text:style-name="T676">16</text:span><text:span text:style-name="T677">. Valstybinė akreditavimo sveikatos priežiūros veiklai tarnyba informaciją apie licencijos asmens sveikatos<text:s/></text:span><text:span text:style-name="T678">priežiūros veiklai išdavimą, jos galiojimo sustabdymą, galiojimo sustabdymo panaikinimą ar galiojimo panaikinimą, licencijos asmens sveikatos priežiūros veiklai patikslinimą ne vėliau kaip<text:s/></text:span><text:span text:style-name="T679">kitą darbo dieną<text:s/></text:span><text:span text:style-name="T680">nuo atitinkamo sprendimo priėmimo dienos paskelbia</text:span><text:span text:style-name="T681"><text:s/>savo interneto svetainėje Asmens sveikatos priežiūros įstaigų licencijavimo taisyklėse nustatyta tvarka.</text:span><text:s/></text:p>
      <text:p text:style-name="P682">Straipsnio dalies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text:span><text:span text:style-name="T687">1-28, paskelbta TAR 2019-12-10, i. k. 2019-19869</text:span></text:p>
      <text:p text:style-name="Normal"/>
      <text:p text:style-name="P688"><text:span text:style-name="T689">17</text:span><text:span text:style-name="T690">. Už licencijos asmens sveikatos priežiūros veiklai išdavimą ir jos patikslinimą mokama nustatyto dydžio valstybės rinkliava.</text:span><text:s/></text:p>
      <text:p text:style-name="P691">Straipsnio dalies pakeitimai:</text:p>
      <text:p text:style-name="P692"><text:span text:style-name="T693">Nr.<text:s/></text:span><text:a xlink:href="https://www.e-tar.lt/portal/legalAct.html?documentId=a2a8dc501b3a11ea8e248c77339e1836" office:target-frame-name="_top" xlink:show="replace"><text:span text:style-name="T694">XIII-2561</text:span></text:a><text:span text:style-name="T695">, 2019-11-28, paskelbta TAR 2019-12-10, i. k. 2019-19869</text:span></text:p>
      <text:p text:style-name="Normal"/>
      <text:p text:style-name="P696"><text:span text:style-name="T697">18</text:span><text:span text:style-name="T698">.<text:s/></text:span><text:span text:style-name="T699">Licencijos asmens sveikatos priežiūros veiklai išduodamos ir registruojamos<text:s/></text:span><text:span text:style-name="T700">Valstybinės akreditavimo sveikatos priežiūros veiklai tarnybos valdomoje ir tvarkomoje Sveikatos priežiūros įstaigų licencijavimo informacinėje sistemoje šios sistemos nuostatuose nustatyta tvarka.</text:span><text:s/></text:p>
      <text:p text:style-name="P701">Papildyta straipsnio dalimi:</text:p>
      <text:p text:style-name="P702"><text:span text:style-name="T703">Nr.<text:s/></text:span><text:a xlink:href="https://www.e-tar.lt/portal/legalAct.html?documentId=a2a8dc501b3a11ea8e248c77339e1836" office:target-frame-name="_top" xlink:show="replace"><text:span text:style-name="T704">XIII-2561</text:span></text:a><text:span text:style-name="T705">, 2019-11-28, paskelbta TAR 2019-12-10, i. k. 2019-19869</text:span></text:p>
      <text:p text:style-name="Normal"/>
      <text:p text:style-name="P706">Straipsnio pakeitimai:</text:p>
      <text:p text:style-name="P707"><text:span text:style-name="T708">Nr.<text:s/></text:span><text:a xlink:href="http://www3.lrs.lt/cgi-bin/preps2?a=131446&amp;b=" office:target-frame-name="_top" xlink:show="replace"><text:span text:style-name="T709">IX-287</text:span></text:a><text:span text:style-name="T710">, 2001 04 19, Žin.</text:span><text:span text:style-name="T711">, 2001, Nr. 39-1357 (2001 05 09)</text:span></text:p>
      <text:p text:style-name="P712"><text:span text:style-name="T713">Nr.<text:s/></text:span><text:a xlink:href="http://www3.lrs.lt/cgi-bin/preps2?a=374932&amp;b=" office:target-frame-name="_top" xlink:show="replace"><text:span text:style-name="T714">XI-886</text:span></text:a><text:span text:style-name="T715">, 2010-06-08, Žin., 2010, Nr. 71-3558 (2010-06-19)</text:span></text:p>
      <text:p text:style-name="P716"><text:span text:style-name="T717">Nr.<text:s/></text:span><text:a xlink:href="http://www3.lrs.lt/cgi-bin/preps2?a=436948&amp;b=" office:target-frame-name="_top" xlink:show="replace"><text:span text:style-name="T718">XI-2370</text:span></text:a><text:span text:style-name="T719">, 2012-11-06, Žin., 2012, N</text:span><text:span text:style-name="T720">r. 135-6861 (2012-11-22)</text:span></text:p>
      <text:p text:style-name="P721">Straipsnio pakeitimai:</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6</text:span><text:span text:style-name="T728"><text:s/>straipsnis.<text:s/></text:span><text:span text:style-name="T729">Įstaigų akreditavimas<text:s/></text:span><text:span text:style-name="T730">sveikatos priežiūros veiklai</text:span></text:p>
      <text:p text:style-name="P731"><text:span text:style-name="T732">1</text:span><text:span text:style-name="T733">. Įstaigos, turinčios licenciją ir ne mažesnę kaip trejų metų atitinkamos rūšies sveikatos priežiūros paslaugų teikimo patirtį, turi teisę kreiptis dėl akreditavimo sveikatos priežiūros veiklai.</text:span></text:p>
      <text:p text:style-name="P734"><text:span text:style-name="T735">2</text:span><text:span text:style-name="T736">. Įstaigas akredituoja</text:span><text:span text:style-name="T737"><text:s/>ar jų akreditavimą panaikina Valstybinė akreditavimo sveikatos priežiūros veiklai tarnyba, priimdama sprendimą Sveikatos apsaugos ministerijos patvirtintuose Akreditavimo sveikatos priežiūrai nuostatuose nustatyta tvarka.<text:s/></text:span></text:p>
      <text:p text:style-name="P738"><text:span text:style-name="T739">3</text:span><text:span text:style-name="T740">. Valstybinės akreditavimo<text:s/></text:span><text:span text:style-name="T741">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42">ikatos priežiūros veiklai tarnyba apie priimtą sprendimą privalo raštu informuoti įstaigą ne vėliau kaip per penkias kalendorines dienas.</text:span></text:p>
      <text:p text:style-name="P743"><text:span text:style-name="T744">4</text:span><text:span text:style-name="T745">. Įstaiga akredituojama ne ilgesniam kaip penkerių metų laikotarpiui.<text:s/></text:span></text:p>
      <text:p text:style-name="P746"><text:span text:style-name="T747">5</text:span><text:span text:style-name="T748">. Išlaidas, susijusias su akreditavim</text:span><text:span text:style-name="T749">u, apmoka akreditavimą inicijavusi įstaiga.</text:span></text:p>
      <text:p text:style-name="P750"><text:span text:style-name="T751">6</text:span><text:span text:style-name="T752">. Valstybinės akreditavimo sveikatos priežiūros veiklai tarnybos sprendimas per dvidešimt kalendorinių dienų nuo jo priėmimo dienos įstatymų nustatyta tvarka gali būti skundžiamas teismui.</text:span></text:p>
      <text:p text:style-name="P753"><text:span text:style-name="T754">7</text:span><text:span text:style-name="T755">. Akreditavim</text:span><text:span text:style-name="T756">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57">Straipsnio pakeitimai:</text:p>
      <text:p text:style-name="P758"><text:span text:style-name="T759">Nr.<text:s/></text:span><text:a xlink:href="http://www3.lrs.lt/cgi-bin/preps2?a=436948&amp;b=" office:target-frame-name="_top" xlink:show="replace"><text:span text:style-name="T760">XI-2370</text:span></text:a><text:span text:style-name="T761">, 2012-11-06, Žin., 2012, Nr. 135-6861 (2012-11-22)</text:span></text:p>
      <text:p text:style-name="P762"/>
      <text:p text:style-name="P763"><text:span text:style-name="T764">7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8 straipsnis.</text:span><text:span text:style-name="T773"><text:s/>Neteko galios nuo 2016-05-01</text:span></text:p>
      <text:p text:style-name="P774">Straipsnio naikinimas:</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 paskelbta TAR 2016-01-05, i. k. 2016-00087</text:span></text:p>
      <text:p text:style-name="Normal"/>
      <text:p text:style-name="P779"><text:span text:style-name="T780">9</text:span><text:span text:style-name="T781"><text:s/>straipsnis.<text:s/></text:span><text:span text:style-name="T782">Teisės aktai ir norminiai dokumentai, nustatantys įstaigų veiklą</text:span></text:p>
      <text:p text:style-name="P783"><text:span text:style-name="T784">1</text:span><text:span text:style-name="T785">. Įstaigų veiklą nustato:<text:s/></text:span></text:p>
      <text:p text:style-name="P786"><text:span text:style-name="T787">1</text:span><text:span text:style-name="T788">) šis ir kiti įstatymai, Vyriausybės nutarimai, kiti teisės aktai;</text:span></text:p>
      <text:p text:style-name="P789"><text:span text:style-name="T790">2</text:span><text:span text:style-name="T791">) Lietuvos standartai, taip pat tarptautiniai ir užsienio šalių standartai, įteisinti Lietuvos Respublikoje nustatyta tvarka;</text:span></text:p>
      <text:p text:style-name="P792"><text:span text:style-name="T793">3</text:span><text:span text:style-name="T794">) asmens sveikatos priežiūros paslaugų teikimo re</text:span><text:span text:style-name="T795">ikalavimai, patvirtinti sveikatos apsaugos ministro įsakymais;</text:span><text:s/></text:p>
      <text:p text:style-name="P796">Straipsnio punkto pakeitimai:</text:p>
      <text:p text:style-name="P797"><text:span text:style-name="T798">Nr.<text:s/></text:span><text:a xlink:href="https://www.e-tar.lt/portal/legalAct.html?documentId=a2a8dc501b3a11ea8e248c77339e1836" office:target-frame-name="_top" xlink:show="replace"><text:span text:style-name="T799">XIII-2561</text:span></text:a><text:span text:style-name="T800">, 2019-11-28, paskelbta TAR 2019-12-10, i. k.<text:s/></text:span><text:span text:style-name="T801">2019-19869</text:span></text:p>
      <text:p text:style-name="Normal"/>
      <text:p text:style-name="P802"><text:span text:style-name="T803">4</text:span><text:span text:style-name="T804">) Lietuvos higienos normos, patvirtintos sveikatos apsaugos ministro įsakymais;</text:span></text:p>
      <text:p text:style-name="P805"><text:span text:style-name="T806">5</text:span><text:span text:style-name="T807">) sveikatos priežiūros metodikos, patvirtintos sveikatos apsaugos ministro įsakymais;</text:span></text:p>
      <text:p text:style-name="P808"><text:span text:style-name="T809">6</text:span><text:span text:style-name="T810">) įstaigų įstatai (nuostatai).</text:span></text:p>
      <text:p text:style-name="P811"><text:span text:style-name="T812">2</text:span><text:span text:style-name="T813">. Jeigu Lietuvoje nėra ga</text:span><text:span text:style-name="T814">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15"><text:span text:style-name="T816">3</text:span><text:span text:style-name="T817">. Įstaigų vi</text:span><text:span text:style-name="T818">daus standartai, sveikatos priežiūros metodikos negali prieštarauti Lietuvos Respublikos įstatymams ir šio straipsnio 1 dalyje išvardytiems teisės aktams.</text:span></text:p>
      <text:p text:style-name="P819"><text:span text:style-name="T820">4</text:span><text:span text:style-name="T821">. Įstaigų įstatus (nuostatus) tvirtina jų steigėjai įstatymų nustatyta tvarka.<text:s/></text:span></text:p>
      <text:p text:style-name="P822"/>
      <text:p text:style-name="P823"><text:span text:style-name="T824">10</text:span><text:span text:style-name="T825"><text:s/>straip</text:span><text:span text:style-name="T826">snis. Sveikatos apsaugos ministerijos teisės įstaigų veiklos valstybinio<text:s/></text:span></text:p>
      <text:p text:style-name="P827"><text:span text:style-name="T828">reguliavimo klausimais</text:span></text:p>
      <text:p text:style-name="P829"><text:span text:style-name="T830">Sveikatos apsaugos ministerija:</text:span></text:p>
      <text:p text:style-name="P831"><text:span text:style-name="T832">1</text:span><text:span text:style-name="T833">)<text:s/></text:span><text:span text:style-name="T834">neteko galios nuo 2021-10-01</text:span><text:span text:style-name="T835">;</text:span></text:p>
      <text:p text:style-name="P836">Straipsnio punkto pakeitimai:</text:p>
      <text:p text:style-name="P837"><text:span text:style-name="T838">Nr.<text:s/></text:span><text:a xlink:href="https://www.e-tar.lt/portal/legalAct.html?documentId=b0433bd0dfab11eb9f09e7df20500045" office:target-frame-name="_top" xlink:show="replace"><text:span text:style-name="T839">XIV-455</text:span></text:a><text:span text:style-name="T840">, 2021-06-29, paskelbta TAR 2021-07-08, i. k. 2021-15473</text:span></text:p>
      <text:p text:style-name="Normal"/>
      <text:p text:style-name="P841"><text:span text:style-name="T842">2</text:span><text:span text:style-name="T843">) šio ir kitų įstatymų nustatyta tvarka įgyvendina valstybės, kaip LNSS biudžetinių<text:s/></text:span><text:span text:style-name="T844">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45">Straipsnio punkto pakeitimai:</text:p>
      <text:p text:style-name="P846"><text:span text:style-name="T847">Nr.<text:s/></text:span><text:a xlink:href="https://www.e-tar.lt/portal/legalAct.html?documentId=5f37d110c05811ea9815f635b9c0dcef" office:target-frame-name="_top" xlink:show="replace"><text:span text:style-name="T848">XIII-3150</text:span></text:a><text:span text:style-name="T849">, 2020-06-25, paskelbta TAR 2020-07-07, i. k. 2020-15142</text:span></text:p>
      <text:p text:style-name="Normal"/>
      <text:p text:style-name="P850"><text:span text:style-name="T851">3)</text:span><text:span text:style-name="T852"><text:s/>Neteko galios nuo 2016-05-01</text:span></text:p>
      <text:p text:style-name="P853">Straipsnio punkto naikinimas:</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4</text:span><text:span text:style-name="T860">) nustato įstaigoms, kuriose įgyvendina valstybės, kaip įstaigos savininkės, teises ir pareigas, pri</text:span><text:span text:style-name="T861">valomas sveikatos priežiūros užduotis ir jų finansavimo bei įgyvendinimo tvarką;</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text:span><text:span text:style-name="T867">08, i. k. 2021-15473</text:span></text:p>
      <text:p text:style-name="Normal"/>
      <text:p text:style-name="P868"><text:span text:style-name="T869">5</text:span><text:span text:style-name="T870">) teikia Vyriausybei pasiūlymus dėl garantijų suteikimo paskoloms, kurias LNSS įstaigos ima iš kredito įstaigų;</text:span></text:p>
      <text:p text:style-name="P871"><text:span text:style-name="T872">6</text:span><text:span text:style-name="T873">) nustato sveikatos priežiūros tinkamumo ir priimtinumo reikalavimus;</text:span></text:p>
      <text:p text:style-name="P874"><text:span text:style-name="T875">7</text:span><text:span text:style-name="T876">) kartu su Finansų ministerija rengia</text:span><text:span text:style-name="T877"><text:s/>pasiūlymus Vyriausybei dėl valstybės biudžeto asignavimų LNSS įstaigoms;</text:span></text:p>
      <text:p text:style-name="P878"><text:span text:style-name="T879">8</text:span><text:span text:style-name="T880">) prognozuoja sveikatos priežiūros specialistų poreikį ir formuoja valstybės užsakymą rengti šiuos specialistus;</text:span></text:p>
      <text:p text:style-name="P881"><text:span text:style-name="T882">9</text:span><text:span text:style-name="T883">) kontroliuoja, kaip įstaigos laikosi sveikatos priežiūros<text:s/></text:span><text:span text:style-name="T884">būtinųjų sąlygų, įstatymų, kitų teisės aktų ir norminių dokumentų reikalavimų;</text:span></text:p>
      <text:p text:style-name="P885"><text:span text:style-name="T886">10</text:span><text:span text:style-name="T887">) kartu su Vidaus reikalų ar Krašto apsaugos ministerija nustato paslaugų teikimo krašto apsaugos sistemos ar vidaus reikalų sistemos uždarosiose įstaigose tvarką ir kartu</text:span><text:span text:style-name="T888"><text:s/>su šiomis ministerijomis kontroliuoja, kaip šiose įstaigose laikomasi teisės aktų ir norminių dokumentų reikalavimų;</text:span></text:p>
      <text:p text:style-name="P889"><text:span text:style-name="T890">11</text:span><text:span text:style-name="T891">) suderinusi su Lietuvos statistikos departamentu, tvirtina įstaigų veiklos statistikos formas, įstaigų veiklos apskaitos ir atskait</text:span><text:span text:style-name="T892">omybės tvarką;</text:span></text:p>
      <text:p text:style-name="P893"><text:span text:style-name="T894">12</text:span><text:span text:style-name="T895">) kartu su Valstybine ligonių kasa nustato minimalius LNSS įstaigų išdėstymo, jų struktūros reikalavimus bei paslaugų poreikį;</text:span></text:p>
      <text:p text:style-name="P896"><text:span text:style-name="T897">13</text:span><text:span text:style-name="T898">) vykdo kitas šio ir kitų įstatymų nustatytas funkcijas.</text:span></text:p>
      <text:p text:style-name="P899">Straipsnio pakeitimai:</text:p>
      <text:p text:style-name="Normal"><text:span text:style-name="T900">Nr.<text:s/></text:span><text:a xlink:href="http://www3.lrs.lt/cgi-bin/preps2?a=386463&amp;b=" office:target-frame-name="_top" xlink:show="replace"><text:span text:style-name="T901">XI-1122</text:span></text:a><text:span text:style-name="T902">, 2010-11-12, Žin., 2010, Nr. 139-7106 (2010-11-27)</text:span></text:p>
      <text:p text:style-name="P903"/>
      <text:p text:style-name="P904"><text:span text:style-name="T905">11</text:span><text:span text:style-name="T906"><text:s/>straipsnis. LNSS įstaigų išdėstymo, jų struktūros reikalavimų bei paslaugų poreikio<text:s/></text:span></text:p>
      <text:p text:style-name="P907"><text:span text:style-name="T908">nustatymas</text:span></text:p>
      <text:p text:style-name="P909"><text:span text:style-name="T910">1</text:span><text:span text:style-name="T911">. LNSS įstaigų minimalius iš</text:span><text:span text:style-name="T912">dėstymo, jų struktūros reikalavimus bei paslaugų poreikį nustato Sveikatos apsaugos ministerija kartu su Valstybine ligonių kasa.</text:span></text:p>
      <text:p text:style-name="P913"><text:span text:style-name="T914">2</text:span><text:span text:style-name="T915">. LNSS įstaigų savininko (dalininkų) teises ir pareigas įgyvendinančios institucijos ir įstaigos privalo užtikrinti, kad<text:s/></text:span><text:span text:style-name="T916">būtų įgyvendinti minimalūs LNSS įstaigų išdėstymo ir jų struktūros reikalavimai.</text:span></text:p>
      <text:p text:style-name="P917">Straipsnio dalies pakeitimai:</text:p>
      <text:p text:style-name="P918"><text:span text:style-name="T919">Nr.<text:s/></text:span><text:a xlink:href="https://www.e-tar.lt/portal/legalAct.html?documentId=b0433bd0dfab11eb9f09e7df20500045" office:target-frame-name="_top" xlink:show="replace"><text:span text:style-name="T920">XIV-455</text:span></text:a><text:span text:style-name="T921">, 2021-06-29, paskelbta TAR<text:s/></text:span><text:span text:style-name="T922">2021-07-08, i. k. 2021-15473</text:span></text:p>
      <text:p text:style-name="Normal"/>
      <text:p text:style-name="P923"><text:span text:style-name="T924">12</text:span><text:span text:style-name="T925"><text:s/>straipsnis.<text:s/></text:span><text:span text:style-name="T926">Investicijos sveikatos priežiūrai</text:span></text:p>
      <text:p text:style-name="P927"><text:span text:style-name="T928">1</text:span><text:span text:style-name="T929">. Investicijomis sveikatos priežiūrai laikoma lėšų naudojimas paslaugų asortimentui plėsti, naujoms sveikatos priežiūros technologijoms įgyvendinti, sveikatos priežiū</text:span><text:span text:style-name="T930">ros prieinamumui ir kokybei gerinti.</text:span></text:p>
      <text:p text:style-name="P931">Straipsnio dalies pakeitimai:</text:p>
      <text:p text:style-name="P932"><text:span text:style-name="T933">Nr.<text:s/></text:span><text:a xlink:href="https://www.e-tar.lt/portal/legalAct.html?documentId=5bad6c20b3b611e598c4c7724bda031b" office:target-frame-name="_top" xlink:show="replace"><text:span text:style-name="T934">XII-2229</text:span></text:a><text:span text:style-name="T935">, 2015-12-22, paskelbta TAR 2016-01-05, i. k. 2016-00087</text:span></text:p>
      <text:p text:style-name="Normal"/>
      <text:p text:style-name="P936"><text:span text:style-name="T937">2</text:span><text:span text:style-name="T938">. Investicijų sv</text:span><text:span text:style-name="T939">eikatos priežiūrai ekonominio skatinimo tvarką nustato įstatymai ir kiti teisės aktai.</text:span></text:p>
      <text:p text:style-name="P940"/>
      <text:p text:style-name="P941"><text:span text:style-name="T942">13</text:span><text:span text:style-name="T943"><text:s/>straipsnis.<text:s/></text:span><text:span text:style-name="T944">Paslaugų kainų valstybinis reguliavimas</text:span></text:p>
      <text:p text:style-name="P945"><text:span text:style-name="T946">1</text:span><text:span text:style-name="T947">.</text:span><text:span text:style-name="T948"><text:s/></text:span><text:span text:style-name="T949">LNSS įstaigų teikiamų paslaugų kainas nustato Sveikatos apsaugos ministerija.</text:span></text:p>
      <text:p text:style-name="P950"><text:span text:style-name="T951">2</text:span><text:span text:style-name="T952">. LNSS nepriklaus</text:span><text:span text:style-name="T953">ančių įstaigų teikiamų paslaugų kainas nustato jų valdymo organai ar savininkai šių įstaigų įstatuose nustatyta tvarka.</text:span></text:p>
      <text:p text:style-name="P954"><text:span text:style-name="T955">3</text:span><text:span text:style-name="T956">. LNSS įstaigos privalo teikti fiziniams ir juridiniams asmenims rašytinę informaciją, įskaitant ir konfidencialią, apie pacientą i</text:span><text:span text:style-name="T957">r jam suteiktas paslaugas Pacientų teisių ir žalos sveikatai atlyginimo įstatymo ir kitų teisės aktų nustatyta tvarka ir pagrindais.</text:span></text:p>
      <text:p text:style-name="P958"><text:span text:style-name="T959">4</text:span><text:span text:style-name="T960">. Šio straipsnio 3 dalyje nurodytos informacijos teikimo ir šios paslaugos apmokėjimo tvarką nustato sveikatos apsaugo</text:span><text:span text:style-name="T961">s ministras.</text:span></text:p>
      <text:p text:style-name="P962">Straipsnio pakeitimai:</text:p>
      <text:p text:style-name="P963"><text:span text:style-name="T964">Nr.<text:s/></text:span><text:a xlink:href="http://www3.lrs.lt/cgi-bin/preps2?a=370351&amp;b=" office:target-frame-name="_top" xlink:show="replace"><text:span text:style-name="T965">XI-767</text:span></text:a><text:span text:style-name="T966">, 2010-04-20, Žin., 2010, Nr. 51-2477 (2010-05-04)</text:span></text:p>
      <text:p text:style-name="P967"/>
      <text:p text:style-name="P968"><text:span text:style-name="T969">14</text:span><text:span text:style-name="T970"><text:s/>straipsnis.<text:s/></text:span><text:span text:style-name="T971">LNSS asmens sveikatos priežiūros viešųjų įstaigų privatizavimas</text:span><text:span text:style-name="T972"><text:s/></text:span></text:p>
      <text:p text:style-name="P973"><text:span text:style-name="T974">LNSS<text:s/></text:span><text:span text:style-name="T975">asmens sveikatos priežiūros viešosios įstaigos ar jų savarankiški funkciniai padaliniai gali būti privatizuojami įstatymų ir kitų teisės aktų nustatyta tvarka, jei:</text:span></text:p>
      <text:p text:style-name="P976"><text:span text:style-name="T977">1</text:span><text:span text:style-name="T978">) atsisakoma jiems išduoti licenciją;</text:span></text:p>
      <text:p text:style-name="P979"><text:span text:style-name="T980">2</text:span><text:span text:style-name="T981">) jiems išduota licencija panaikinama;</text:span></text:p>
      <text:p text:style-name="P982"><text:span text:style-name="T983">3</text:span><text:span text:style-name="T984">)</text:span><text:span text:style-name="T985"><text:s/>yra Valstybinės akreditavimo sveikatos priežiūros veiklai tarnybos išvada dėl tolesnio įstaigos veiklos netikslingumo;</text:span></text:p>
      <text:p text:style-name="P986"><text:span text:style-name="T987">4</text:span><text:span text:style-name="T988">) yra kiti įstatymų numatyti atvejai.</text:span></text:p>
      <text:p text:style-name="P989">Straipsnio pakeitimai:</text:p>
      <text:p text:style-name="P990"><text:span text:style-name="T991">Nr.<text:s/></text:span><text:a xlink:href="http://www3.lrs.lt/cgi-bin/preps2?a=436948&amp;b=" office:target-frame-name="_top" xlink:show="replace"><text:span text:style-name="T992">XI-2370</text:span></text:a><text:span text:style-name="T993">, 2012-11-06, Žin., 2012, Nr. 135-6861 (2012-11-22)</text:span></text:p>
      <text:p text:style-name="P994"/>
      <text:p text:style-name="P995"><text:span text:style-name="T996">15</text:span><text:span text:style-name="T997"><text:s/>straipsnis.<text:s/></text:span><text:span text:style-name="T998">LNSS valstybės ir savivaldybių biudžetinių ir viešųjų įstaigų, jų padalinių, filialų vadovų ir sveikatos priežiūros specialistų priėmimo į darbą ir atleidimo iš darbo tvarka<text:s/></text:span></text:p>
      <text:p text:style-name="P999">Pakeistas straipsnio pavadinimas:</text:p>
      <text:p text:style-name="P1000"><text:span text:style-name="T1001">Nr.<text:s/></text:span><text:a xlink:href="https://www.e-tar.lt/portal/legalAct.html?documentId=07b89450c60611e7910a89ac20768b0f" office:target-frame-name="_top" xlink:show="replace"><text:span text:style-name="T1002">XIII-702</text:span></text:a><text:span text:style-name="T1003">, 2017-11-07, paskelbta TAR 2017-11-10, i. k. 2017-17816</text:span></text:p>
      <text:p text:style-name="Normal"/>
      <text:p text:style-name="P1004"><text:span text:style-name="T1005">1</text:span><text:span text:style-name="T100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007">ecialistų, turinčių medicinos praktikos licenciją, vadovai į darbą priimami penkerių metų kadencijai.<text:s/></text:span><text:span text:style-name="T1008">Tos pačios<text:s/></text:span><text:span text:style-name="T1009">LNSS valstybės<text:s/></text:span><text:span text:style-name="T1010">ar savivaldybės biudžetinės ar viešosios įstaigos</text:span><text:span text:style-name="T1011"><text:s/>vadovu tas pats asmuo gali būti skiriamas ne daugiau kaip dvi kadencijas iš ei</text:span><text:span text:style-name="T101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01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01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015">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016"><text:s/>nutraukimo dienos skelbiamas viešas konkursas LNSS valstybės ar savivaldybės biudžetinės ar viešosios įstaigos vadovo pareigoms eiti.</text:span></text:p>
      <text:p text:style-name="P1017">Straipsnio dalies pakeitimai:</text:p>
      <text:p text:style-name="P1018"><text:span text:style-name="T1019">Nr.<text:s/></text:span><text:a xlink:href="https://www.e-tar.lt/portal/legalAct.html?documentId=96bb2d70c6f111ec8d9390588bf2de65" office:target-frame-name="_top" xlink:show="replace"><text:span text:style-name="T1020">XIV-1031</text:span></text:a><text:span text:style-name="T1021">, 2022-04-21, paskelbta TAR 2022-04-28, i. k. 2022-08773</text:span></text:p>
      <text:p text:style-name="Normal"/>
      <text:p text:style-name="P1022"><text:span text:style-name="T1023">2</text:span><text:span text:style-name="T1024">. LNSS valstybės ir savivaldybių biudžetinių ir viešųjų įstaigų<text:s/></text:span><text:span text:style-name="T1025">padalinių</text:span><text:span text:style-name="T1026"><text:s/></text:span><text:span text:style-name="T1027">ir filialų vadovai į darbą priimami viešo konkurso būdu. LNSS<text:s/></text:span><text:span text:style-name="T1028">valstybės ir savivaldybių viešųjų įsta</text:span><text:span text:style-name="T1029">igų,</text:span><text:span text:style-name="T1030"><text:s/></text:span><text:span text:style-name="T1031">išskyrus viešąsias įstaigas, kuriose dirba dešimt ar mažiau sveikatos priežiūros specialistų, turinčių medicinos praktikos licenciją,<text:s/></text:span><text:span text:style-name="T1032">padalinių ir filialų vadovai į darbą priimami<text:s/></text:span><text:span text:style-name="T1033">penkerių metų kadencijai</text:span><text:span text:style-name="T1034">. Viešą konkursą organizuoja ir jo nuostatus tv</text:span><text:span text:style-name="T1035">irtina įstaigos vadovas.<text:s/></text:span><text:span text:style-name="T1036">Likus šešiems mėnesiams iki įstaigos padalinio ar filialo vadovo kadencijos pabaigos,<text:s/></text:span><text:span text:style-name="T1037">jeigu padalinio ar filialo vadovo kadencija nustatoma pagal šios dalies nuostatas, šios įstaigos vadovas skelbia viešą konkursą viešosios įstaigo</text:span><text:span text:style-name="T1038">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039">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040">adovo pareigoms eiti</text:span><text:span text:style-name="T1041">. Įstaigos vadovas turi teisę organizuoti padalinių ir filialų vadovų atestaciją.</text:span></text:p>
      <text:p text:style-name="P1042">Straipsnio dalies pakeitimai:</text:p>
      <text:p text:style-name="P1043"><text:span text:style-name="T1044">Nr.<text:s/></text:span><text:a xlink:href="https://www.e-tar.lt/portal/legalAct.html?documentId=96bb2d70c6f111ec8d9390588bf2de65" office:target-frame-name="_top" xlink:show="replace"><text:span text:style-name="T1045">XIV-1031</text:span></text:a><text:span text:style-name="T1046">, 2022-04-21,<text:s/></text:span><text:span text:style-name="T1047">paskelbta TAR 2022-04-28, i. k. 2022-08773</text:span></text:p>
      <text:p text:style-name="Normal"/>
      <text:p text:style-name="P1048"><text:span text:style-name="T1049">3</text:span><text:span text:style-name="T1050">. LNSS biudžetinių ir viešųjų įstaigų, jų padalinių ir filialų vadovais gali būti asmenys, kurie atitinka Sveikatos apsaugos ministerijos patvirtintus kvalifikacinius reikalavimus. LNSS biudžetinių ir viešųj</text:span><text:span text:style-name="T1051">ų įstaigų vadovai privalo periodiškai tobulinti vadovavimo įstaigai gebėjimus. Privalomo tobulinimosi tvarka nustatoma sveikatos apsaugos ministro įsakymu.</text:span></text:p>
      <text:p text:style-name="P1052"><text:span text:style-name="T1053">4</text:span><text:span text:style-name="T1054">. Valstybės ir savivaldybių biudžetinių ir viešųjų įstaigų vadovai negali dirbti ir šių įstaigų</text:span><text:span text:style-name="T1055"><text:s/>padalinių ar filialų vadovais.</text:span></text:p>
      <text:p text:style-name="P1056"><text:span text:style-name="T1057">5</text:span><text:span text:style-name="T1058">. LNSS biudžetinių ir viešųjų įstaigų, jų padalinių ir filialų vadovų teises ir pareigas nustato šių įstaigų įstatai (nuostatai) ir pareiginės instrukcijos.</text:span></text:p>
      <text:p text:style-name="P1059"><text:span text:style-name="T1060">6</text:span><text:span text:style-name="T1061">.</text:span><text:span text:style-name="T1062"><text:s/></text:span><text:span text:style-name="T1063">Universitetų ligoninių sveikatos priežiūros<text:s/></text:span><text:span text:style-name="T1064">specialistai (išskyrus gydytojus rezidentus ir gydytojus odontologus rezidentus) į darbą priimami viešo konkurso būdu. Viešą konkursą organizuoja ir jo nuostatus tvirtina atitinkamos įstaigos vadovas.</text:span><text:s/></text:p>
      <text:p text:style-name="P1065">Straipsnio dalies pakeitimai:</text:p>
      <text:p text:style-name="P1066"><text:span text:style-name="T1067">Nr.<text:s/></text:span><text:a xlink:href="https://www.e-tar.lt/portal/legalAct.html?documentId=07b89450c60611e7910a89ac20768b0f" office:target-frame-name="_top" xlink:show="replace"><text:span text:style-name="T1068">XIII-702</text:span></text:a><text:span text:style-name="T1069">, 2017-11-07, paskelbta TAR 2017-11-10, i. k. 2017-17816</text:span></text:p>
      <text:p text:style-name="P1070"><text:span text:style-name="T1071">Nr.<text:s/></text:span><text:a xlink:href="https://www.e-tar.lt/portal/legalAct.html?documentId=623a0ec000eb11ed8fa7d02a65c371ad" office:target-frame-name="_top" xlink:show="replace"><text:span text:style-name="T1072">XIV-1292</text:span></text:a><text:span text:style-name="T1073">, 2</text:span><text:span text:style-name="T1074">022-06-30, paskelbta TAR 2022-07-11, i. k. 2022-15198</text:span></text:p>
      <text:p text:style-name="Normal"/>
      <text:p text:style-name="P1075"><text:span text:style-name="T1076">6</text:span><text:span text:style-name="T1077">1</text:span><text:span text:style-name="T1078">. Universitetų ligoninių sveikatos priežiūros specialistų kvalifikacijai, gebėjimams atlikti pareigybės aprašyme (pareiginėje instrukcijoje) nustatytas funkcijas ir pasiektiems veiklos rezultatam</text:span><text:span text:style-name="T1079">s įvertinti ne dažniau kaip kas penkerius metus gali būti organizuojamos atestacijos. Atestacijos organizuojamos šioje dalyje ir universitetų ligoninių vadovų nustatyta tvarka, taikant informavimo ir konsultavimo procedūras Darbo kodekso nustatyta tvarka.<text:s/></text:span><text:span text:style-name="T1080">Laikotarpis, kai universitetų ligoninių sveikatos priežiūros specialistai buvo nėštumo ir gimdymo atostogose, tėvystės atostogose ir atostogose vaikui prižiūrėti, į atestacijos laikotarpį neįskaitomas.</text:span><text:span text:style-name="T1081"><text:s/></text:span><text:span text:style-name="T1082">Jeigu per atestaciją</text:span><text:span text:style-name="T1083"><text:s/></text:span><text:span text:style-name="T1084">universiteto ligoninės sveikatos<text:s/></text:span><text:span text:style-name="T1085">priežiūros specialistas įvertinamas nepatenkinamai, sudaromas jo veiklos rezultatų gerinimo planas, apimantis ne trumpesnį negu dviejų mėnesių laikotarpį. Pasibaigus šio plano įgyvendinimo laikotarpiui, organizuojama pakartotinė atestacija. Jeigu universit</text:span><text:span text:style-name="T1086">eto ligoninės sveikatos priežiūros specialisto veiklos rezultatų gerinimo plano vykdymo rezultatai per pakartotinę atestaciją įvertinami nepatenkinamai, jis atleidžiamas iš pareigų. Universiteto ligoninių vadovų sudaromų atestacijų komisijų posėdžiuose ste</text:span><text:span text:style-name="T1087">bėtojo teisėmis turi teisę dalyvauti vienas<text:s/></text:span><text:span text:style-name="T1088">darbuotojų atstovavimą įgyvendinančių asmenų atstovas.</text:span></text:p>
      <text:p text:style-name="P1089">Papildyta straipsnio dalimi:</text:p>
      <text:p text:style-name="P1090"><text:span text:style-name="T1091">Nr.<text:s/></text:span><text:a xlink:href="https://www.e-tar.lt/portal/legalAct.html?documentId=623a0ec000eb11ed8fa7d02a65c371ad" office:target-frame-name="_top" xlink:show="replace"><text:span text:style-name="T1092">XIV-1292</text:span></text:a><text:span text:style-name="T1093">, 2022-06-30,<text:s/></text:span><text:span text:style-name="T1094">paskelbta TAR 2022-07-11, i. k. 2022-15198</text:span></text:p>
      <text:p text:style-name="Normal"/>
      <text:p text:style-name="P1095"><text:span text:style-name="T1096">7</text:span><text:span text:style-name="T1097">.<text:s/></text:span><text:span text:style-name="T1098">LNSS valstybės ir savivaldybių biudžetinių ir viešųjų įstaigų ar jų filialų ir padalinių vadovai bei šių įstaigų sveikatos priežiūros specialistai į darbą priimami ir iš darbo atleidžiami Darbo kodekso nus</text:span><text:span text:style-name="T1099">tatyta tvarka ir pagrindais. Su LNSS valstybės ir savivaldybių biudžetinių ir viešųjų įstaigų vadovais,<text:s/></text:span><text:span text:style-name="T1100">be Darbo kodekse nustatytų darbo sutarties pasibaigimo pagrindų,<text:s/></text:span><text:span text:style-name="T1101">darbo sutartis nutraukiama<text:s/></text:span><text:span text:style-name="T1102">LNSS valstybės ar savivaldybės biudžetinės ar viešosios įsta</text:span><text:span text:style-name="T1103">igos savininko teises ir pareigas įgyvendinančiai institucijai arba visuotiniam dalininkų susirinkimui priėmus sprendimą atšaukti įstaigos vadovą steigimo dokumentuose nustatyta tvarka ir dėl steigimo dokumentuose nurodytų priežasčių</text:span><text:span text:style-name="T1104">.</text:span><text:span text:style-name="T1105"><text:s/></text:span></text:p>
      <text:p text:style-name="P1106">Papildyta straipsnio<text:s/>dalimi:</text:p>
      <text:p text:style-name="P1107"><text:span text:style-name="T1108">Nr.<text:s/></text:span><text:a xlink:href="https://www.e-tar.lt/portal/legalAct.html?documentId=07b89450c60611e7910a89ac20768b0f" office:target-frame-name="_top" xlink:show="replace"><text:span text:style-name="T1109">XIII-702</text:span></text:a><text:span text:style-name="T1110">, 2017-11-07, paskelbta TAR 2017-11-10, i. k. 2017-17816</text:span></text:p>
      <text:p text:style-name="Normal"/>
      <text:p text:style-name="P1111"><text:span text:style-name="T1112">8</text:span><text:span text:style-name="T1113">. Šio straipsnio 1–5 dalių nuostatos netaikomos tų LNSS biudžetinių ir vie</text:span><text:span text:style-name="T1114">šųjų įstaigų, jų padalinių ir filialų vadovams, kurių steigėja yra Krašto apsaugos ministerija ar Vidaus reikalų ministerija.</text:span></text:p>
      <text:p text:style-name="P1115">Straipsnio dalies numeracijos pakeitimas:</text:p>
      <text:p text:style-name="P1116"><text:span text:style-name="T1117">Nr.<text:s/></text:span><text:a xlink:href="https://www.e-tar.lt/portal/legalAct.html?documentId=07b89450c60611e7910a89ac20768b0f" office:target-frame-name="_top" xlink:show="replace"><text:span text:style-name="T1118">XIII-702</text:span></text:a><text:span text:style-name="T1119">, 2017-11-07, paskelbta TAR 2017-11-10, i. k. 2017-17816</text:span></text:p>
      <text:p text:style-name="Normal"/>
      <text:p text:style-name="P1120"><text:span text:style-name="T1121">9</text:span><text:span text:style-name="T1122">. Šio straipsnio nuostatos netaikomos LNSS biudžetinėms įstaigoms, kurios turi įstaigos prie ministerijos statusą pagal Lietuvos Respublikos Vyriausybės įstatymo 30 straip</text:span><text:span text:style-name="T1123">snį.</text:span></text:p>
      <text:p text:style-name="P1124">Papildyta straipsnio dalimi:</text:p>
      <text:p text:style-name="P1125"><text:span text:style-name="T1126">Nr.<text:s/></text:span><text:a xlink:href="https://www.e-tar.lt/portal/legalAct.html?documentId=96bb2d70c6f111ec8d9390588bf2de65" office:target-frame-name="_top" xlink:show="replace"><text:span text:style-name="T1127">XIV-1031</text:span></text:a><text:span text:style-name="T1128">, 2022-04-21, paskelbta TAR 2022-04-28, i. k. 2022-08773</text:span></text:p>
      <text:p text:style-name="Normal"/>
      <text:p text:style-name="P1129">Straipsnio pakeitimai:</text:p>
      <text:p text:style-name="P1130"><text:span text:style-name="T1131">Nr.<text:s/></text:span><text:a xlink:href="http://www3.lrs.lt/cgi-bin/preps2?a=291838&amp;b=" office:target-frame-name="_top" xlink:show="replace"><text:span text:style-name="T1132">X-1044</text:span></text:a><text:span text:style-name="T1133">, 2007-01-18, Žin., 2007, Nr. 17-630 (2007-02-08)</text:span></text:p>
      <text:p text:style-name="Normal"><text:span text:style-name="T1134">Nr.<text:s/></text:span><text:a xlink:href="http://www3.lrs.lt/cgi-bin/preps2?a=300834&amp;b=" office:target-frame-name="_top" xlink:show="replace"><text:span text:style-name="T1135">X-1204</text:span></text:a><text:span text:style-name="T1136">, 2007-06-26, Žin., 2007, Nr. 72-2834 (2007-06-30)</text:span></text:p>
      <text:p text:style-name="P1137"><text:span text:style-name="T1138">Nr.<text:s/></text:span><text:a xlink:href="http://www3.lrs.lt/cgi-bin/preps2?a=413477&amp;b=" office:target-frame-name="_top" xlink:show="replace"><text:span text:style-name="T1139">XI-1770</text:span></text:a><text:span text:style-name="T1140">, 2011-12-01, Žin., 2011, Nr. 154-7261 (2011-12-17)</text:span></text:p>
      <text:p text:style-name="P1141"/>
      <text:p text:style-name="P1142"><text:span text:style-name="T1143">15</text:span><text:span text:style-name="T1144">1</text:span><text:span text:style-name="T1145"><text:s/>straipsnis.<text:s/></text:span><text:span text:style-name="T1146">LNSS viešųjų įstaigų vadovų ir jų pavaduotojų darbo apmokėjimo tvarka</text:span></text:p>
      <text:p text:style-name="P1147"><text:span text:style-name="T1148">1</text:span><text:span text:style-name="T1149">.<text:s/></text:span><text:span text:style-name="T1150">LNSS viešųjų įstaigų vadovų ir jų pavaduotojų (toliau kartu – vadovaujantieji darbuotojai) darbo apmokėjimo sąlygos nustatomos šiame straipsnyje nustatyta tvarka. Vadovaujančiųjų darbuotojų<text:s/></text:span><text:span text:style-name="T1151">mėnesinis</text:span><text:span text:style-name="T1152"><text:s/></text:span><text:span text:style-name="T1153">darbo užmokestis</text:span><text:span text:style-name="T1154"><text:s/>susideda iš pastoviosios ir kintamosios</text:span><text:span text:style-name="T1155"><text:s/></text:span><text:span text:style-name="T1156">darbo</text:span><text:span text:style-name="T1157"><text:s/></text:span><text:span text:style-name="T1158">užmokesčio</text:span><text:span text:style-name="T1159"><text:s/>dalių</text:span><text:span text:style-name="T1160">.</text:span></text:p>
      <text:p text:style-name="P1161"><text:span text:style-name="T1162">2</text:span><text:span text:style-name="T1163">.<text:s/></text:span><text:span text:style-name="T1164">LNSS viešųjų įstaigų, teikiančių Privalomojo sveikatos draudimo fondo lėšomis apmokamas asmens sveikatos priežiūros paslaugas, vadovų mėnesinio darbo užmokesčio pastoviosios dalies dydis nustatomas praėjusių kalendorinių met</text:span><text:span text:style-name="T1165">ų jų vadovaujamos įstaigos vieno etato gydytojų ir slaugytojų vidutinio mėnesinio</text:span><text:span text:style-name="T1166"><text:s/></text:span><text:span text:style-name="T1167">darbo užmokesčio svertinį vidurkį dauginant iš koeficiento, kuris yra apskaičiuotas atsižvelgus į šiuos kriterijus:<text:s/></text:span><text:span text:style-name="T1168">LNSS viešųjų įstaigų praėjusiais kalendoriniais metais iš<text:s/></text:span><text:span text:style-name="T1169">Privalomojo sveikatos draudimo fondo biudžeto gautų pajamų dydį ir praėjusiais kalendoriniais metais gydytojų<text:s/></text:span><text:span text:style-name="T1170">(įskaitant gydytojus odontologus)<text:s/></text:span><text:span text:style-name="T1171">ir slaugytojų<text:s/></text:span><text:span text:style-name="T1172">(įskaitant akušerius)</text:span><text:span text:style-name="T1173"><text:s/>faktiškai užimtų etatų skaičių</text:span><text:span text:style-name="T1174">.</text:span></text:p>
      <text:p text:style-name="P1175"><text:span text:style-name="T1176">3</text:span><text:span text:style-name="T1177">. LNSS viešųjų įstaigų vadovų mėnesinio</text:span><text:span text:style-name="T1178"><text:s/>darbo užmokesčio pastoviosios dalies dydis (pDU) nustatomas pagal formulę pDU = SvVDU x k, čia:</text:span></text:p>
      <text:p text:style-name="P1179"><text:span text:style-name="T1180">1</text:span><text:span text:style-name="T1181">) pDU – mėnesinio darbo užmokesčio pastovioji dalis;</text:span></text:p>
      <text:p text:style-name="P1182"><text:span text:style-name="T1183">2</text:span><text:span text:style-name="T1184">) SvVDU – LNSS viešosios įstaigos vieno etato gydytojų ir slaugytojų vidutinio mėnesinio darbo užm</text:span><text:span text:style-name="T1185">okesčio svertinis vidurkis;</text:span></text:p>
      <text:p text:style-name="P1186"><text:span text:style-name="T1187">3</text:span><text:span text:style-name="T1188">) k – koeficientas.</text:span></text:p>
      <text:p text:style-name="P1189"><text:span text:style-name="T1190">4</text:span><text:span text:style-name="T1191">. LNSS viešosios įstaigos vieno etato gydytojų ir slaugytojų vidutinio mėnesinio darbo užmokesčio svertinis vidurkis (SvVDU) apskaičiuojamas pagal formulę SvVDU = (gVDU x GES + sVDU x SES) / (GES<text:s/></text:span><text:span text:style-name="T1192">+ SES), čia:</text:span></text:p>
      <text:p text:style-name="P1193"><text:span text:style-name="T1194">1</text:span><text:span text:style-name="T1195">) gVDU – praėjusių kalendorinių metų LNSS viešosios įstaigos vidutinis mėnesinis gydytojų darbo užmokestis;</text:span></text:p>
      <text:p text:style-name="P1196"><text:span text:style-name="T1197">2</text:span><text:span text:style-name="T1198">) sVDU – praėjusių kalendorinių metų LNSS viešosios įstaigos vidutinis mėnesinis slaugytojų darbo užmokestis;</text:span></text:p>
      <text:p text:style-name="P1199"><text:span text:style-name="T1200">3</text:span><text:span text:style-name="T1201">) GES – praė</text:span><text:span text:style-name="T1202">jusių kalendorinių metų LNSS viešosios įstaigos užimtų gydytojų etatų skaičius;</text:span></text:p>
      <text:p text:style-name="P1203"><text:span text:style-name="T1204">4</text:span><text:span text:style-name="T1205">) SES – praėjusių kalendorinių metų LNSS viešosios įstaigos užimtų slaugytojų etatų skaičius.</text:span></text:p>
      <text:p text:style-name="P1206"><text:span text:style-name="T1207">5</text:span><text:span text:style-name="T1208">. Koeficientas (k) apskaičiuojamas pagal formulę k = 50 % kPSDF + 50 %</text:span><text:span text:style-name="T1209"><text:s/>kE, čia:</text:span></text:p>
      <text:p text:style-name="P1210"><text:span text:style-name="T1211">1</text:span><text:span text:style-name="T1212">) kPSDF – praėjusių kalendorinių metų įstaigos iš Privalomojo sveikatos draudimo fondo biudžeto gautų pajamų koeficientas;</text:span></text:p>
      <text:p text:style-name="P1213"><text:span text:style-name="T1214">2</text:span><text:span text:style-name="T1215">) kE – praėjusių kalendorinių metų įstaigos gydytojų ir slaugytojų faktiškai užimtų etatų skaičiaus koeficientas.</text:span></text:p>
      <text:p text:style-name="P1216"><text:span text:style-name="T1217">6</text:span><text:span text:style-name="T1218">. Praėjusių kalendorinių metų įstaigos gautų iš Privalomojo sveikatos draudimo fondo biudžeto pajamų koeficientai (kPSDF) yra šie:</text:span></text:p>
      <text:p text:style-name="P1219"><text:span text:style-name="T1220">1</text:span><text:span text:style-name="T1221">) LNSS viešųjų įstaigų, kurių pajamos iki 0,1 mln. Eur, – 1;</text:span></text:p>
      <text:p text:style-name="P1222"><text:span text:style-name="T1223">2</text:span><text:span text:style-name="T1224">) LNSS viešųjų įstaigų, kurių pajamos didesnės kai</text:span><text:span text:style-name="T1225">p 0,1 mln. Eur, bet neviršija 1 mln. Eur, – 1,1;</text:span></text:p>
      <text:p text:style-name="P1226"><text:span text:style-name="T1227">3</text:span><text:span text:style-name="T1228">) LNSS viešųjų įstaigų, kurių pajamos didesnės kaip 1 mln. Eur, bet neviršija 3 mln. Eur, – 1,8;</text:span></text:p>
      <text:p text:style-name="P1229"><text:span text:style-name="T1230">4</text:span><text:span text:style-name="T1231">) LNSS viešųjų įstaigų, kurių pajamos didesnės kaip 3 mln. Eur, bet neviršija 5 mln. Eur, – 2,1;</text:span></text:p>
      <text:p text:style-name="P1232"><text:span text:style-name="T1233">5</text:span><text:span text:style-name="T1234">) LNSS viešųjų įstaigų, kurių pajamos didesnės kaip 5 mln. Eur, bet neviršija 6 mln. Eur, – 2,2;</text:span></text:p>
      <text:p text:style-name="P1235"><text:span text:style-name="T1236">6</text:span><text:span text:style-name="T1237">) LNSS viešųjų įstaigų, kurių pajamos didesnės kaip 6 mln. Eur, bet neviršija 7 mln. Eur, – 2,3;</text:span></text:p>
      <text:p text:style-name="P1238"><text:span text:style-name="T1239">7</text:span><text:span text:style-name="T1240">) LNSS viešųjų įstaigų, kurių pajamos didesnės kai</text:span><text:span text:style-name="T1241">p 7 mln. Eur, bet neviršija 10 mln. Eur, – 2,4;</text:span></text:p>
      <text:p text:style-name="P1242"><text:span text:style-name="T1243">8</text:span><text:span text:style-name="T1244">) LNSS viešųjų įstaigų, kurių pajamos didesnės kaip 10 mln. Eur, bet neviršija 30 mln. Eur, – 2,6;</text:span></text:p>
      <text:p text:style-name="P1245"><text:span text:style-name="T1246">9</text:span><text:span text:style-name="T1247">) LNSS viešųjų įstaigų, kurių pajamos didesnės kaip 30 mln. Eur, bet neviršija 50 mln. Eur, – 2,8;</text:span></text:p>
      <text:p text:style-name="P1248"><text:span text:style-name="T1249">10</text:span><text:span text:style-name="T1250">) LNSS viešųjų įstaigų, kurių pajamos didesnės kaip 50 mln. Eur, – 3.</text:span></text:p>
      <text:p text:style-name="P1251"><text:span text:style-name="T1252">7</text:span><text:span text:style-name="T1253">. Praėjusių kalendorinių metų įstaigos gydytojų ir slaugytojų faktiškai užimtų etatų skaičiaus koeficientai (kE) yra:</text:span></text:p>
      <text:p text:style-name="P1254"><text:span text:style-name="T1255">1</text:span><text:span text:style-name="T1256">) LNSS viešųjų įstaigų, kuriose dirba iki 10<text:s/></text:span><text:span text:style-name="T1257">darbuotojų, – 1;</text:span></text:p>
      <text:p text:style-name="P1258"><text:span text:style-name="T1259">2</text:span><text:span text:style-name="T1260">) LNSS viešųjų įstaigų, kuriose dirba nuo 11 iki 50 darbuotojų, – 1,1;</text:span></text:p>
      <text:p text:style-name="P1261"><text:span text:style-name="T1262">3</text:span><text:span text:style-name="T1263">) LNSS viešųjų įstaigų, kuriose dirba nuo 51 iki 100 darbuotojų, – 1,8;</text:span></text:p>
      <text:p text:style-name="P1264"><text:span text:style-name="T1265">4</text:span><text:span text:style-name="T1266">) LNSS viešųjų įstaigų, kuriose dirba nuo 101 iki 150 darbuotojų, – 2,1;</text:span></text:p>
      <text:p text:style-name="P1267"><text:span text:style-name="T1268">5</text:span><text:span text:style-name="T1269">)<text:s/></text:span><text:span text:style-name="T1270">LNSS viešųjų įstaigų, kuriose dirba nuo 151 iki 200 darbuotojų, – 2,2;</text:span></text:p>
      <text:p text:style-name="P1271"><text:span text:style-name="T1272">6</text:span><text:span text:style-name="T1273">) LNSS viešųjų įstaigų, kuriose dirba nuo 201 iki 250 darbuotojų, – 2,3;</text:span></text:p>
      <text:p text:style-name="P1274"><text:span text:style-name="T1275">7</text:span><text:span text:style-name="T1276">) LNSS viešųjų įstaigų, kuriose dirba nuo 251 iki 300 darbuotojų, – 2,4;</text:span></text:p>
      <text:p text:style-name="P1277"><text:span text:style-name="T1278">8</text:span><text:span text:style-name="T1279">) LNSS viešųjų įstaigų,<text:s/></text:span><text:span text:style-name="T1280">kuriose dirba nuo 301 iki 500 darbuotojų, – 2,6;</text:span></text:p>
      <text:p text:style-name="P1281"><text:span text:style-name="T1282">9</text:span><text:span text:style-name="T1283">) LNSS viešųjų įstaigų, kuriose dirba nuo 501 iki 1 000 darbuotojų, – 2,8;</text:span></text:p>
      <text:p text:style-name="P1284"><text:span text:style-name="T1285">10</text:span><text:span text:style-name="T1286">) LNSS viešųjų įstaigų, kuriose dirba daugiau kaip 1 001 darbuotojas, – 3.</text:span></text:p>
      <text:p text:style-name="P1287"><text:span text:style-name="T1288">8</text:span><text:span text:style-name="T1289">.<text:s/></text:span><text:span text:style-name="T1290">Naujai įsteigtų LNSS viešųjų įstaigų<text:s/></text:span><text:span text:style-name="T1291">vadovų mėnesinio darbo užmokesčio, mokamo pirmaisiais kalendoriniais įstaigos veiklos metais, pastoviosios dalies<text:s/></text:span><text:span text:style-name="T1292">dydis apskaičiuojamas atsižvelgiant į praėjusių kalendorinių metų visų to paties Sveikatos sistemos įstatymo 12 straipsnio 3 dalyje nurodyto l</text:span><text:span text:style-name="T1293">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294"><text:s/>ir 2 dalyse nurodytai nomenklatūrai)</text:span><text:span text:style-name="T1295"><text:s/>LNSS viešųjų įstaigų</text:span><text:span text:style-name="T1296"><text:s/>vadovams praėjusiais kalendoriniais metais nustatytą mėnesinio darbo užmokesčio pastoviosios dalies dydžio vidurkį</text:span><text:span text:style-name="T1297">.<text:s/></text:span><text:span text:style-name="T1298">Duomenis</text:span><text:span text:style-name="T1299"><text:s/></text:span><text:span text:style-name="T1300">apie</text:span><text:span text:style-name="T1301"><text:s/></text:span><text:span text:style-name="T1302">visų to paties Sveikatos sistemos įstatymo 12 straipsnio 3 dalyje n</text:span><text:span text:style-name="T1303">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304">viešosios įstaigos<text:s/></text:span><text:span text:style-name="T1305">savininko teises ir pareigas įgyvendinančiai institucijai arba visuotiniam dalininkų susirinkimui</text:span><text:span text:style-name="T1306"><text:s/>teikia Sveikatos apsaugos ministerija.</text:span></text:p>
      <text:p text:style-name="P1307"><text:span text:style-name="T1308">9</text:span><text:span text:style-name="T1309">.<text:s/></text:span><text:span text:style-name="T1310">LNSS viešųjų įstaigų vadovų pavaduotojų mėnesinio darbo užmokesčio pastoviosios dalies dydis<text:s/></text:span><text:span text:style-name="T1311">nustatomas 10–40 procentų mažesnis už įstaigos vadovui nustatytą mėnesin</text:span><text:span text:style-name="T1312">io</text:span><text:span text:style-name="T1313"><text:s/></text:span><text:span text:style-name="T1314">darbo</text:span><text:span text:style-name="T1315"><text:s/></text:span><text:span text:style-name="T1316">užmokesčio</text:span><text:span text:style-name="T1317"><text:s/>pastoviosios dalies dydį</text:span><text:span text:style-name="T1318">.</text:span></text:p>
      <text:p text:style-name="P1319"><text:span text:style-name="T1320">10</text:span><text:span text:style-name="T1321">.<text:s/></text:span><text:span text:style-name="T1322">LNSS viešųjų įstaigų vadovaujančiųjų darbuotojų mėnesin</text:span><text:span text:style-name="T1323">io</text:span><text:span text:style-name="T1324"><text:s/></text:span><text:span text:style-name="T1325">darbo užmokesčio</text:span><text:span text:style-name="T1326"><text:s/>kintamosios dalies dydis priklauso nuo praėjusių kalend</text:span><text:span text:style-name="T1327">orinių metų jų vadovaujamos įstaigos veiklos rezultatų ir nustatomas vieniems metams. LNSS viešųjų įstaigų veiklos rezultatų vertinimo kiekybinių ir kokybinių rodiklių ir vadovaujančiųjų darbuotojų mėnesin</text:span><text:span text:style-name="T1328">io</text:span><text:span text:style-name="T1329"><text:s/></text:span><text:span text:style-name="T1330">darbo</text:span><text:span text:style-name="T1331"><text:s/></text:span><text:span text:style-name="T1332">užmokesčio</text:span><text:span text:style-name="T1333"><text:s/>kintamosios dalies nustatymo tv</text:span><text:span text:style-name="T1334">arkos aprašą tvirtina sveikatos apsaugos ministras. Visais atvejais mėnesin</text:span><text:span text:style-name="T1335">io</text:span><text:span text:style-name="T1336"><text:s/></text:span><text:span text:style-name="T1337">darbo užmokesčio</text:span><text:span text:style-name="T1338"><text:s/>kintamosios dalies dydis negali viršyti<text:s/></text:span><text:span text:style-name="T1339">20</text:span><text:span text:style-name="T1340"><text:s/>procentų vadovaujančiajam darbuotojui nustatyto mėnesinio darbo užmokesčio<text:s/></text:span><text:span text:style-name="T1341">pastoviosios dalies dydžio</text:span><text:span text:style-name="T1342">. Mėnesin</text:span><text:span text:style-name="T1343">io</text:span><text:span text:style-name="T1344"><text:s/></text:span><text:span text:style-name="T1345">darbo</text:span><text:span text:style-name="T1346"><text:s/></text:span><text:span text:style-name="T1347">užmokesčio</text:span><text:span text:style-name="T1348"><text:s/>kintamoji dalis negali būti nustatoma, jeigu praėjusių kalendorinių metų įstaigos veiklos finansiniai rezultatai yra neigiami, išskyrus atvejus, kai neigiami finansiniai rezultatai atsirado dėl sumažinto finansavimo ir (ar) dėl kitų aplinkybių,</text:span><text:span text:style-name="T1349"><text:s/>kurių LNSS viešųjų įstaigų vadovaujantieji darbuotojai negalėjo kontroliuoti, numatyti ir užkirsti kelio šių aplinkybių ar jų pasekmių atsiradimui</text:span><text:span text:style-name="T1350">.</text:span></text:p>
      <text:p text:style-name="P1351"><text:span text:style-name="T1352">11</text:span><text:span text:style-name="T1353">.<text:s/></text:span><text:span text:style-name="T1354">LNSS viešųjų įstaigų vadovų mėnesinio darbo užmokesčio maksimalų dydį (pastovioji ir kintamoji darb</text:span><text:span text:style-name="T1355">o užmokesčio dalys kartu) nustato<text:s/></text:span><text:span text:style-name="T1356">savininko teises ir pareigas įgyvendinanti institucija arba visuotinis dalininkų susirinkimas,<text:s/></text:span><text:span text:style-name="T1357">atsižvelgdamas (atsižvelgdami) į tai, kad įstaigos visų darbuotojų ir įstaigos vadovo mėnesinio darbo užmokesčių suma negali vi</text:span><text:span text:style-name="T1358">ršyti<text:s/></text:span><text:span text:style-name="T1359">savininko teises ir pareigas įgyvendinančios institucijos arba visuotinio dalininkų susirinkimo</text:span><text:span text:style-name="T1360"><text:s/>nustatyto LNSS viešosios įstaigos darbo užmokesčio fondo dydžio</text:span><text:span text:style-name="T1361">.</text:span></text:p>
      <text:p text:style-name="P1362"><text:span text:style-name="T1363">12</text:span><text:span text:style-name="T1364">. LNSS viešųjų įstaigų vadovaujančiajam darbuotojui už gerus darbo rezultatus ir ge</text:span><text:span text:style-name="T1365">rą darbo pareigų atlikimą paskutinį kalendorinių metų mėnesį iš sutaupytų viešosios įstaigos lėšų, skirtų darbo užmokesčiui, gali būti išmokama premija, kuri negali būti didesnė už<text:s/></text:span><text:span text:style-name="T1366">praėjusių kalendorinių metų jų vadovaujamos įstaigos vieno etato gydytojų i</text:span><text:span text:style-name="T1367">r slaugytojų vidutinio mėnesinio</text:span><text:span text:style-name="T1368"><text:s/></text:span><text:span text:style-name="T1369">darbo užmokesčio</text:span><text:span text:style-name="T1370"><text:s/>svertinį<text:s/></text:span><text:span text:style-name="T1371">vidurkį.</text:span></text:p>
      <text:p text:style-name="P1372"><text:span text:style-name="T1373">13</text:span><text:span text:style-name="T1374">.<text:s/></text:span><text:span text:style-name="T1375">LNSS viešųjų įstaigų vadovaujantiesiems darbuotojams, su kuriais nutraukiama darbo sutartis šalių susitarimu pagal Darbo kodekso 54 straipsnį, gali būti išmokamos kompensacijos, ku</text:span><text:span text:style-name="T1376">rių suma negali viršyti trijų jų vidutinių mėnesinių darbo užmokesčių, apskaičiuotų Vyriausybės nustatyta tvarka</text:span><text:span text:style-name="T1377">.</text:span><text:s/></text:p>
      <text:p text:style-name="P1378"><text:span text:style-name="T1379">TAR pastaba.</text:span><text:span text:style-name="T1380"><text:s/>Įsigaliojus įstatymui Nr. XIII-1762 iki šio įstatymo nustatytas</text:span><text:span text:style-name="T1381"><text:s/></text:span><text:span text:style-name="T1382">LNSS viešųjų įstaigų vadovaujančiojo darbuotojo gauto mėnesinio<text:s/></text:span><text:span text:style-name="T1383">darbo užmokesčio dydis turi būti perskaičiuotas atsižvelgiant į šio įstatymo 1 straipsnyje išdėstyto Lietuvos Respublikos sveikatos priežiūros įstaigų įstatymo 15</text:span><text:span text:style-name="T1384">1</text:span><text:span text:style-name="T1385"><text:s/>straipsnio nuostatas. Jeigu iki šio įstatymo įsigaliojimo (2019-09-01) LNSS viešųjų įstaigų<text:s/></text:span><text:span text:style-name="T1386">vadovaujančiojo darbuotojo gauto mėnesinio darbo užmokesčio dydis buvo didesnis už šio įstatymo 1 straipsnyje išdėstytame Sveikatos priežiūros įstaigų įstatymo 15</text:span><text:span text:style-name="T1387">1</text:span><text:span text:style-name="T1388"><text:s/>straipsnyje nustatomą atitinkamos pareigybės mėnesinio darbo užmokesčio dydį, vadovaujančiaj</text:span><text:span text:style-name="T1389">am darbuotojui, iki jis eina šias pareigas, bet ne ilgiau kaip iki 2020 m. gruodžio 31 d., paliekamas iki šio įstatymo įsigaliojimo nustatytas mėnesinio darbo užmokesčio dydis (apskaičiuotas pastoviąją dalį sudedant su kintamąja dalimi), o nuo 2021 m. saus</text:span><text:span text:style-name="T1390">io 1 d. mėnesinis darbo užmokestis nustatomas pagal šio įstatymo 1 straipsnyje išdėstytame Sveikatos priežiūros įstaigų įstatymo 15</text:span><text:span text:style-name="T1391">1</text:span><text:span text:style-name="T1392"><text:s/>straipsnyje nustatytas LNSS vadovaujančiųjų darbuotojų darbo apmokėjimo sąlygas.</text:span></text:p>
      <text:p text:style-name="P1393">Įstatymas papildytas straipsniu:</text:p>
      <text:p text:style-name="P1394"><text:span text:style-name="T1395">Nr.<text:s/></text:span><text:a xlink:href="http://www3.lrs.lt/cgi-bin/preps2?a=403098&amp;b=" office:target-frame-name="_top" xlink:show="replace"><text:span text:style-name="T1396">XI-1563</text:span></text:a><text:span text:style-name="T1397">, 2011-06-30, Žin., 2011, Nr. 86-4177 (2011-07-13)</text:span></text:p>
      <text:p text:style-name="P1398">Straipsnio pakeitimai:</text:p>
      <text:p text:style-name="P1399"><text:span text:style-name="T1400">Nr.<text:s/></text:span><text:a xlink:href="http://www3.lrs.lt/cgi-bin/preps2?a=415907&amp;b=" office:target-frame-name="_top" xlink:show="replace"><text:span text:style-name="T1401">XI-1898</text:span></text:a><text:span text:style-name="T1402">, 2011-12-22, Žin., 2011, Nr. 164-7799<text:s/></text:span><text:span text:style-name="T1403">(2011-12-31)</text:span></text:p>
      <text:p text:style-name="P1404">Straipsnio pakeitimai:</text:p>
      <text:p text:style-name="P1405"><text:span text:style-name="T1406">Nr.<text:s/></text:span><text:a xlink:href="https://www.e-tar.lt/portal/legalAct.html?documentId=9a94dd10047611e9a5eaf2cd290f1944" office:target-frame-name="_top" xlink:show="replace"><text:span text:style-name="T1407">XIII-1762</text:span></text:a><text:span text:style-name="T1408">, 2018-12-13, paskelbta TAR 2018-12-21, i. k. 2018-21108</text:span></text:p>
      <text:p text:style-name="Normal"/>
      <text:p text:style-name="P1409"><text:span text:style-name="T1410">15</text:span><text:span text:style-name="T1411">2</text:span><text:span text:style-name="T1412"><text:s/>straipsnis.</text:span><text:span text:style-name="T1413"><text:s/></text:span><text:span text:style-name="T1414">LNSS viešųjų įstaigų ir LNSS<text:s/></text:span><text:span text:style-name="T1415">biudžetinių įstaigų, teikiančių asmens sveikatos priežiūros paslaugas, veiklos rezultatų vertinimas</text:span></text:p>
      <text:p text:style-name="P1416"><text:span text:style-name="T1417">1</text:span><text:span text:style-name="T1418">. LNSS viešųjų įstaigų ir LNSS biudžetinių įstaigų,<text:s/></text:span><text:span text:style-name="T1419">teikiančių asmens sveikatos priežiūros paslaugas,<text:s/></text:span><text:span text:style-name="T1420">veiklos finansinių rezultatų vertinimo rodikliai yr</text:span><text:span text:style-name="T1421">a:</text:span></text:p>
      <text:p text:style-name="P1422"><text:span text:style-name="T1423">1</text:span><text:span text:style-name="T1424">) įstaigos<text:s/></text:span><text:span text:style-name="T1425">praėjusių<text:s/></text:span><text:span text:style-name="T1426">metų veiklos rezultatų ataskaitoje nurodytas pajamų ir sąnaudų skirtumas (grynasis perviršis ar deficitas);</text:span></text:p>
      <text:p text:style-name="P1427"><text:span text:style-name="T1428">2</text:span><text:span text:style-name="T1429">) įstaigos sąnaudų darbo užmokesčiui dalis;</text:span></text:p>
      <text:p text:style-name="P1430"><text:span text:style-name="T1431">3</text:span><text:span text:style-name="T1432">) įstaigos sąnaudų valdymo išlaidoms dalis;</text:span></text:p>
      <text:p text:style-name="P1433"><text:span text:style-name="T1434">4</text:span><text:span text:style-name="T1435">) įstaigos<text:s/></text:span><text:span text:style-name="T1436">finansinių įsipareigojimų dalis nuo metinio įstaigos biudžeto;</text:span></text:p>
      <text:p text:style-name="P1437"><text:span text:style-name="T1438">5</text:span><text:span text:style-name="T1439">) papildomų finansavimo šaltinių pritraukimas.</text:span></text:p>
      <text:p text:style-name="P1440"><text:span text:style-name="T1441">2</text:span><text:span text:style-name="T1442">. LNSS viešųjų įstaigų ir LNSS biudžetinių įstaigų,<text:s/></text:span><text:span text:style-name="T1443">teikiančių asmens sveikatos priežiūros paslaugas,<text:s/></text:span><text:span text:style-name="T1444">veiklos rezultatų vertinimo rodi</text:span><text:span text:style-name="T1445">kliai yra:</text:span></text:p>
      <text:p text:style-name="P1446"><text:span text:style-name="T1447">1</text:span><text:span text:style-name="T1448">) pacientų pasitenkinimo įstaigos teikiamomis asmens sveikatos priežiūros paslaugomis lygis, tai yra pacientų teigiamai įvertintų įstaigoje suteiktų paslaugų<text:s/></text:span><text:span text:style-name="T1449">skaičiaus dalis nuo<text:s/></text:span><text:span text:style-name="T1450">visų per metus įstaigoje suteiktų asmens sveikatos priežiūros pa</text:span><text:span text:style-name="T1451">slaugų skaičiaus pagal sveikatos apsaugos ministro nustatytas paslaugų grupes;</text:span></text:p>
      <text:p text:style-name="P1452"><text:span text:style-name="T1453">2</text:span><text:span text:style-name="T1454">) įstaigoje gautų pacientų skundų dėl įstaigoje suteiktų asmens sveikatos priežiūros paslaugų skaičius per metus ir pagrįstų skundų dalis;</text:span></text:p>
      <text:p text:style-name="P1455"><text:span text:style-name="T1456">3</text:span><text:span text:style-name="T1457">) įstaigoje gautų pagrįstų s</text:span><text:span text:style-name="T1458">kundų dalis nuo visų įstaigoje suteiktų asmens sveikatos priežiūros paslaugų skaičiaus per metus pagal sveikatos apsaugos ministro nustatytas paslaugų grupes;</text:span></text:p>
      <text:p text:style-name="P1459"><text:span text:style-name="T1460">4</text:span><text:span text:style-name="T1461">) įstaigoje taikomos kovos su korupcija priemonės, numatytos sveikatos apsaugos ministro tvi</text:span><text:span text:style-name="T1462">rtinamoje<text:s/></text:span><text:span text:style-name="T1463">Sveikatos priežiūros srities korupcijos prevencijos programoje</text:span><text:span text:style-name="T1464">;</text:span></text:p>
      <text:p text:style-name="P1465"><text:span text:style-name="T1466">5</text:span><text:span text:style-name="T1467">) informacinių technologijų diegimo ir plėtros lygis (pacientų elektroninės registracijos sistema, įstaigos interneto svetainės išsamumas, darbuotojų darbo krūvio apskaita, įsta</text:span><text:span text:style-name="T1468">igos dalyvavimo elektroninėje sveikatos sistemoje mastas);</text:span></text:p>
      <text:p text:style-name="P1469"><text:span text:style-name="T1470">6</text:span><text:span text:style-name="T1471">) įstaigoje suteiktų asmens sveikatos priežiūros paslaugų skaičius per ketvirtį ir per metus pagal sveikatos apsaugos ministro nustatytas paslaugų grupes;</text:span></text:p>
      <text:p text:style-name="P1472"><text:span text:style-name="T1473">7</text:span><text:span text:style-name="T1474">) vidutinis laikas nuo paciento<text:s/></text:span><text:span text:style-name="T1475">kreipimosi į įstaigą dėl asmens sveikatos priežiūros paslaugos suteikimo momento iki paskirto paslaugos gavimo laiko pagal sveikatos apsaugos ministro nustatytas paslaugų grupes;</text:span></text:p>
      <text:p text:style-name="P1476"><text:span text:style-name="T1477">8</text:span><text:span text:style-name="T1478">) įstaigoje dirbančių darbuotojų ir etatų skaičius ir įstaigoje suteiktų</text:span><text:span text:style-name="T1479"><text:s/>asmens sveikatos priežiūros paslaugų skaičius per metus;</text:span></text:p>
      <text:p text:style-name="P1480"><text:span text:style-name="T1481">9</text:span><text:span text:style-name="T1482">) vidutinė hospitalizuotų pacientų gydymo trukmė įstaigoje pagal sveikatos apsaugos ministro nustatytas paslaugų grupes (taikoma tik antrinio ir tretinio lygio asmens sveikatos priežiūros pasla</text:span><text:span text:style-name="T1483">ugas teikiančioms įstaigoms);</text:span></text:p>
      <text:p text:style-name="P1484"><text:span text:style-name="T1485">10</text:span><text:span text:style-name="T1486">) lovos užimtumo rodiklis įstaigoje pagal sveikatos apsaugos ministro nustatytas paslaugų grupes (taikoma tik antrinio ir tretinio lygio asmens sveikatos priežiūros paslaugas teikiančioms įstaigoms);</text:span></text:p>
      <text:p text:style-name="P1487"><text:span text:style-name="T1488">11</text:span><text:span text:style-name="T1489">) įstaigoje iš</text:span><text:span text:style-name="T1490"><text:s/>Privalomojo sveikatos draudimo fondo biudžeto lėšų apmokėtų brangiųjų tyrimų ir procedūrų, kurių stebėsena atliekama, skaičius, medicinos priemonių, kuriomis atlikti brangieji tyrimai ir procedūros, panaudojimo efektyvumas (taikoma tik antrinio ir tretini</text:span><text:span text:style-name="T1491">o lygio asmens sveikatos priežiūros paslaugas teikiančioms įstaigoms);</text:span></text:p>
      <text:p text:style-name="P1492"><text:span text:style-name="T1493">12</text:span><text:span text:style-name="T1494">) papildomi sveikatos apsaugos ministro nustatyti įstaigų veiklos rezultatų vertinimo rodikliai.</text:span></text:p>
      <text:p text:style-name="P1495"><text:span text:style-name="T1496">3</text:span><text:span text:style-name="T1497">. Sveikatos apsaugos ministras kiekvienais metais tvirtina šio straipsnio 1</text:span><text:span text:style-name="T1498"><text:s/>ir 2 dalyse nurodytų rodiklių siektinas reikšmes, taikomas šio straipsnio 8 dalyje nurodytoms įstaigų grupėms. Sveikatos apsaugos ministro nustatytos rodiklių siektinos reikšmės taip pat taikomos ir apskaičiuojant LNSS viešųjų įstaigų vadovaujančiųjų darb</text:span><text:span text:style-name="T1499">uotojų mėnesinio darbo užmokesčio kintamosios dalies dydį šio įstatymo 15</text:span><text:span text:style-name="T1500">1</text:span><text:span text:style-name="T1501"><text:s/>straipsnio 10 dalyje nurodytu pagrindu.</text:span><text:s/></text:p>
      <text:p text:style-name="P1502">Straipsnio dalies pakeitimai:</text:p>
      <text:p text:style-name="P1503"><text:span text:style-name="T1504">Nr.<text:s/></text:span><text:a xlink:href="https://www.e-tar.lt/portal/legalAct.html?documentId=9a94dd10047611e9a5eaf2cd290f1944" office:target-frame-name="_top" xlink:show="replace"><text:span text:style-name="T1505">XIII-176</text:span><text:span text:style-name="T1506">2</text:span></text:a><text:span text:style-name="T1507">, 2018-12-13, paskelbta TAR 2018-12-21, i. k. 2018-21108</text:span></text:p>
      <text:p text:style-name="Normal"/>
      <text:p text:style-name="P1508"><text:span text:style-name="T1509">4</text:span><text:span text:style-name="T1510">. Šio straipsnio<text:s/></text:span><text:span text:style-name="T1511">1 ir 2 dalyse<text:s/></text:span><text:span text:style-name="T1512">nurodytų rodiklių reikšmės atnaujinamos kartą per metus ir viešinamos vadovaujantis šio straipsnio 6, 7 ir 8 dalyse nustatytais reikalavimais, nurodant metines r</text:span><text:span text:style-name="T1513">odiklių reikšmes.<text:s/></text:span></text:p>
      <text:p text:style-name="P1514"><text:span text:style-name="T1515">5</text:span><text:span text:style-name="T1516">. LNSS viešosios įstaigos ir LNSS biudžetinės įstaigos, teikiančios asmens sveikatos priežiūros paslaugas, viešai skelbiamose veiklos ataskaitose sveikatos apsaugos ministro nustatyta tvarka pateikia informaciją apie per ataskaitinį</text:span><text:span text:style-name="T1517"><text:s/>laikotarpį įstaigoje taikytas priemones, kuriomis buvo siekiama šio straipsnio 4 dalyje nurodytų rodiklių reikšmių.</text:span></text:p>
      <text:p text:style-name="P1518"><text:span text:style-name="T1519">6</text:span><text:span text:style-name="T1520">.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21">bimų lentose pacientams suprantamu būdu.<text:s/></text:span></text:p>
      <text:p text:style-name="P1522"><text:span text:style-name="T1523">7</text:span><text:span text:style-name="T1524">. Šio straipsnio 6 dalyje nurodytu būdu skelbiami duomenys turi būti išsamūs, struktūruoti, be registracijos nemokamai prieinami didžiausiai įmanomai vartotojų grupei, teikiami atvira ir nepatentuota forma.</text:span></text:p>
      <text:p text:style-name="P1525"><text:span text:style-name="T1526">8</text:span><text:span text:style-name="T1527">. Šio straipsnio 1 ir 2 dalyse nurodytų įstaigų veiklos finansinių ir veiklos rezultatų rodiklių reikšmės palyginamos pagal šias įstaigų grupes (lyginant tarpusavyje tik tos grupės įstaigas):</text:span></text:p>
      <text:p text:style-name="P1528"><text:span text:style-name="T1529">1</text:span><text:span text:style-name="T1530">) rajonų ir regionų lygmens LNSS viešąsias įstaigas;<text:s/></text:span></text:p>
      <text:p text:style-name="P1531"><text:span text:style-name="T1532">2</text:span><text:span text:style-name="T1533">) universiteto ligonines, respublikos lygmens LNSS viešąsias įstaigas ir stacionarines asmens sveikatos priežiūros paslaugas teikiančias LNSS biudžetines įstaigas, nepriskiriamas šio įstatymo 25 straipsnyje nurodytoms įstaigoms;</text:span></text:p>
      <text:p text:style-name="P1534"><text:span text:style-name="T1535">3</text:span><text:span text:style-name="T1536">) antrinio ir tretini</text:span><text:span text:style-name="T1537">o lygio asmens sveikatos priežiūros paslaugas teikiančias LNSS viešąsias įstaigas, nepriskiriamas šios dalies 1 ir 2 punktuose nurodytoms įstaigų grupėms;</text:span></text:p>
      <text:p text:style-name="P1538"><text:span text:style-name="T1539">4</text:span><text:span text:style-name="T1540">) pirminio lygio asmens sveikatos priežiūros paslaugas teikiančias LNSS viešąsias įstaigas,<text:s/></text:span><text:span text:style-name="T1541">nepriskiriamas šios dalies 1, 2 ir 3 punktuose nurodytoms įstaigų grupėms.</text:span></text:p>
      <text:p text:style-name="P1542"><text:span text:style-name="T1543">9</text:span><text:span text:style-name="T1544">. Šio straipsnio 8 dalyje nurodytų LNSS viešųjų įstaigų ir LNSS biudžetinių įstaigų, teikiančių asmens sveikatos priežiūros paslaugas, grupavimą ir rodiklių reikšmių palygini</text:span><text:span text:style-name="T1545">mą atlieka Sveikatos apsaugos ministerija.</text:span></text:p>
      <text:p text:style-name="P1546"><text:span text:style-name="T1547">10</text:span><text:span text:style-name="T1548">.<text:s/></text:span><text:span text:style-name="T1549">Tais atvejais, kai LNSS viešosios įstaigos ar LNSS biudžetinės įstaigos<text:s/></text:span><text:span text:style-name="T1550">rodiklių, nustatytų šio straipsnio 2 dalies 7, 10 ir 11 punktuose,<text:s/></text:span><text:span text:style-name="T1551">praėjusių kalendorinių metų</text:span><text:span text:style-name="T1552"><text:s/>reikšmės yra geresnės negu sveikatos a</text:span><text:span text:style-name="T1553">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554">s draudimo fondo biudžeto lėšų, per praėjusius kalendorinius metus suteikė<text:s/></text:span><text:span text:style-name="T1555">už didesnę sumą, negu numatyta<text:s/></text:span><text:span text:style-name="T1556">t</text:span><text:span text:style-name="T1557">eritorinių ligonių kasų ir asmens sveikatos priežiūros įstaigos asmens sveikatos priežiūros paslaugų teikimo ir šių paslaugų išlaidų apmokėjimo Priva</text:span><text:span text:style-name="T1558">lomojo sveikatos draudimo fondo biudžeto lėšomis sutartyje, šios įstaigos viršytos asmens sveikatos priežiūros paslaugų išlaidos apmokamos iš Privalomojo sveikatos draudimo fondo biudžeto lėšų pirmumo tvarka.<text:s/></text:span><text:span text:style-name="T1559">Kitų LNSS viešųjų ir biudžetinių įstaigų viršyt</text:span><text:span text:style-name="T1560">os<text:s/></text:span><text:span text:style-name="T1561">asmens sveikatos priežiūros<text:s/></text:span><text:span text:style-name="T1562">paslaugų išlaidos<text:s/></text:span><text:span text:style-name="T1563">iš Privalomojo sveikatos draudimo fondo biudžeto lėšų</text:span><text:span text:style-name="T1564"><text:s/>apmokamos, jeigu, apmokėjus šioje dalyje pirmiau nurodytų įstaigų viršytas asmens sveikatos priežiūros paslaugų išlaidas, lieka Privalomojo sveikatos dra</text:span><text:span text:style-name="T1565">udimo fondo biudžeto lėšų šių įstaigų viršytoms asmens sveikatos priežiūros paslaugų išlaidoms apmokėti. Šioje dalyje nurodytų LNSS viešųjų ir biudžetinių įstaigų viršytų</text:span><text:span text:style-name="T1566"><text:s/></text:span><text:span text:style-name="T1567">a</text:span><text:span text:style-name="T1568">smens sveikatos priežiūros paslaugų išlaidų apmokėjimo Privalomojo sveikatos draudim</text:span><text:span text:style-name="T1569">o fondo biudžeto lėšomis tvarką nustato sveikatos apsaugos ministras.</text:span></text:p>
      <text:p text:style-name="P1570"><text:span text:style-name="T1571">11</text:span><text:span text:style-name="T1572">. LNSS viešųjų įstaigų ir LNSS biudžetinių įstaigų, teikiančių asmens sveikatos priežiūros paslaugas, ataskaitiniu laikotarpiu pasiektos šio straipsnio 1 dalyje ir šio straipsnio 2</text:span><text:span text:style-name="T1573">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574">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575">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576">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577">os asmens sveikatos priežiūros paslaugas, veiklos finansinių ir veiklos rezultatų gerinimo priemonių planą tvirtina steigėjas (dalininkas) (steigėjai (dalininkai) ar savininko teises ir pareigas įgyvendinanti institucija.</text:span></text:p>
      <text:p text:style-name="P1578"><text:span text:style-name="T1579">12</text:span><text:span text:style-name="T1580">. Jeigu įgyvendinus įstaigos</text:span><text:span text:style-name="T1581"><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582">eiklos finansinių ir veiklos rezultatų gerinimo priemonių planas, ir toliau nesiekia šio straipsnio 8 dalies 1–4 punktuose nurodytos įstaigų grupės, kuriai priskiriama įstaiga,<text:s/></text:span><text:span text:style-name="T1583">sveikatos apsaugos ministro patvirtintų siektinų reikšmių</text:span><text:span text:style-name="T1584">, įstaigos steigėjas (</text:span><text:span text:style-name="T1585">dalininkas) (steigėjai (dalininkai) ar savininko teises ir pareigas įgyvendinanti institucija privalo pagal kompetenciją priimti Biudžetinių įstaigų įstatymo 4 straipsnio 3 dalyje nurodytus savininko teises ir pareigas įgyvendinančiai institucijai priskirt</text:span><text:span text:style-name="T1586">us sprendimus ar Viešųjų įstaigų įstatymo 10 straipsnio 1 dalyje visuotiniam dalininkų susirinkimui priskirtus sprendimus.</text:span><text:s/></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Normal"/>
      <text:p text:style-name="P1592"><text:span text:style-name="T1593">15</text:span><text:span text:style-name="T1594">3</text:span><text:span text:style-name="T1595"><text:s/>straipsnis. Maksimalūs asmens sveikatos priežiūros paslaugų teikimo terminai</text:span></text:p>
      <text:p text:style-name="P1596"><text:span text:style-name="T1597">1</text:span><text:span text:style-name="T1598">. Visos asmens sveikatos priežiūros paslaugas teikiančios įstaigos privalo visiems pacientams suteikti b</text:span><text:span text:style-name="T1599">ūtinąją medicinos pagalbą sveikatos apsaugos ministro nustatyta tvarka ir terminais.</text:span></text:p>
      <text:p text:style-name="P1600"><text:span text:style-name="T1601">2</text:span><text:span text:style-name="T1602">. Asmens sveikatos priežiūros paslaugas teikianti LNSS įstaiga privalo apdraustam privalomuoju sveikatos draudimu pacientui (toliau – apdraustasis pacientas) suteikti</text:span><text:span text:style-name="T1603"><text:s/>iš Privalomojo sveikatos draudimo fondo biudžeto lėšų apmokamą asmens sveikatos priežiūros paslaugą per šios dalies 1–5 punktuose nurodytą terminą, skaičiuojamą nuo apdraustojo paciento kreipimosi į asmens sveikatos priežiūros įstaigą momento iki paskirto</text:span><text:span text:style-name="T1604"><text:s/>paslaugos gavimo laiko:</text:span></text:p>
      <text:p text:style-name="P1605"><text:span text:style-name="T1606">1</text:span><text:span text:style-name="T1607">) pirminės ambulatorinės sveikatos priežiūros paslaugą sveikatos apsaugos ministro nustatytų ūmių būklių atveju – ne vėliau kaip per 24 valandas;</text:span></text:p>
      <text:p text:style-name="P1608"><text:span text:style-name="T1609">2</text:span><text:span text:style-name="T1610">) pirminės ambulatorinės sveikatos priežiūros paslaugą – ne vėliau kaip per 7</text:span><text:span text:style-name="T1611"> kalendorines dienas;</text:span></text:p>
      <text:p text:style-name="P1612"><text:span text:style-name="T1613">3</text:span><text:span text:style-name="T1614">) antrinės ir tretinės ambulatorinės sveikatos priežiūros paslaugą – ne vėliau kaip per 30 kalendorinių dienų;</text:span></text:p>
      <text:p text:style-name="P1615"><text:span text:style-name="T1616">4</text:span><text:span text:style-name="T1617">) brangiojo tyrimo ir (ar) procedūros paslaugą planinės pagalbos atveju – ne vėliau kaip per 30 kalendorinių dien</text:span><text:span text:style-name="T1618">ų;</text:span></text:p>
      <text:p text:style-name="P1619"><text:span text:style-name="T1620">5</text:span><text:span text:style-name="T1621">) stacionarinę, dienos stacionaro ir (ar) dienos chirurgijos sveikatos priežiūros paslaugą planinės pagalbos atveju – ne vėliau kaip per 60 kalendorinių dienų.</text:span></text:p>
      <text:p text:style-name="P1622"><text:span text:style-name="T1623">3</text:span><text:span text:style-name="T1624">.<text:s/></text:span><text:span text:style-name="T1625">Asmens sveikatos priežiūros įstaiga apdraustajam pacientui, kuris dėl asmens sv</text:span><text:span text:style-name="T1626">eikatos priežiūros paslaugos suteikimo kreipiasi Sveikatos sistemos įstatymo 49 straipsnyje nustatyta tvarka, privalo suteikti asmens sveikatos priežiūros paslaugą, dėl kurios apmokėjimo iš Privalomojo sveikatos draudimo fondo biudžeto ji yra sudariusi sut</text:span><text:span text:style-name="T1627">artį su teritorine ligonių kasa, išskyrus šio straipsnio 6 dalyje nurodytus atvejus.<text:s/></text:span></text:p>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ext:span><text:span text:style-name="T1633">ta tvarka privalo jį informuoti apie teisę gauti asmens sveikatos priežiūros paslaugą per šio straipsnio 1 ir 2 dalyse nurodytus terminus.<text:s/></text:span></text:p>
      <text:p text:style-name="P1634"><text:span text:style-name="T1635">5</text:span><text:span text:style-name="T1636">. Jeigu kreipimosi į asmens sveikatos priežiūros paslaugas teikiančią LNSS įstaigą momentu apdraustasis<text:s/></text:span><text:span text:style-name="T1637">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38"><text:s/>gautas paciento sutikimas ir padaromas papildomas įrašas registracijos sistemoje.</text:span></text:p>
      <text:p text:style-name="P1639"><text:span text:style-name="T1640">6</text:span><text:span text:style-name="T1641">. Jeigu asmens sveikatos priežiūros paslaugas teikianti LNSS įstaiga apdraustojo paciento kreipimosi į ją momentu dėl objektyvių priežasčių negali suteikti asmens sveik</text:span><text:span text:style-name="T1642">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43">nčioje LNSS įstaigoje, kurioje asmens sveikatos priežiūros paslauga būtų suteikta per šio straipsnio 2 dalies 1–5 punktuose nurodytą terminą. Kriterijų, kuriems esant laikoma, kad asmens sveikatos priežiūros paslaugos negali būti</text:span><text:span text:style-name="T1644"><text:s/></text:span><text:span text:style-name="T1645">objektyviai suteiktos per<text:s/></text:span><text:span text:style-name="T1646">šio straipsnio 2 dalies 1–5</text:span><text:span text:style-name="T1647"><text:s/></text:span><text:span text:style-name="T1648">punktuose nurodytą terminą, sąrašą tvirtina sveikatos apsaugos ministras. Prieš darant įrašą registracijos sistemoje, sveikatos apsaugos ministro nustatyta tvarka turi būti gaunamas paciento sutikimas gauti norimą asmens sveikat</text:span><text:span text:style-name="T1649">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aipsnio 5 dalyje nurodytas paciento sutikimas asmens sveikatos priežiūros paslau</text:span><text:span text:style-name="T1653">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54">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55">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56"><text:s/></text:span><text:span text:style-name="T1657">skaičiuoti<text:s/></text:span><text:span text:style-name="T1658">nuo paciento pakartotinio kreipimosi į asmens sveikatos priežiūros įstaigą momento.</text:span></text:p>
      <text:p text:style-name="P1659"><text:span text:style-name="T1660">8</text:span><text:span text:style-name="T1661">. Sveikatos apsaugos ministras nustato pacientų registravimo LNSS įstaigose šio straipsnio 4–7 dalyse nurodytais atvejais tvarką.<text:s/></text:span></text:p>
      <text:p text:style-name="P1662"><text:span text:style-name="T1663">9</text:span><text:span text:style-name="T1664">. Tais atvejais, kai šiame<text:s/></text:span><text:span text:style-name="T1665">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66"><text:s/>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text:s/></text:span><text:span text:style-name="T1683">kalba. Medicinos dokumentai (ligos ar slaugos istorija, ambulatorinė kortelė, procedūrų paskyrimai ir kt.) pildomi lietuvių kalba. Ligos diagnozė, vaistų paskyrimai bei receptai gali būti rašomi ir lotynų kalba.</text:span></text:p>
      <text:p text:style-name="P1684"><text:span text:style-name="T1685">2</text:span><text:span text:style-name="T1686">. Įstaigų dokumentų saugojimo tvarką nu</text:span><text:span text:style-name="T1687">stato Sveikatos apsaugos ministerija.<text:s/></text:span></text:p>
      <text:p text:style-name="P1688"><text:span text:style-name="T1689">3</text:span><text:span text:style-name="T1690">. Krašto apsaugos ir Vidaus reikalų ministerijų įsteigtų įstaigų dokumentų saugojimo tvarką reglamentuoja įstaigos steigėjas, suderinęs su Sveikatos apsaugos ministerija.</text:span></text:p>
      <text:p text:style-name="P1691"/>
      <text:p text:style-name="P1692"><text:span text:style-name="T1693">II</text:span><text:span text:style-name="T1694"><text:s/>dalis</text:span></text:p>
      <text:p text:style-name="P1695"><text:span text:style-name="T1696">Sveikatos priežiūros<text:s/></text:span><text:span text:style-name="T1697">įstaigos</text:span></text:p>
      <text:p text:style-name="P1698"/>
      <text:p text:style-name="P1699"><text:span text:style-name="T1700">I</text:span><text:span text:style-name="T1701"><text:s/>skyrius</text:span></text:p>
      <text:p text:style-name="P1702"><text:span text:style-name="T1703">LNSS NEPRIKLAUSANČIOS įstaigOS</text:span></text:p>
      <text:p text:style-name="P1704"/>
      <text:p text:style-name="P1705"><text:span text:style-name="T1706">17</text:span><text:span text:style-name="T1707"><text:s/>straipsnis.<text:s/></text:span><text:span text:style-name="T1708">LNSS nepriklausančių įstaigų steigimas<text:s/></text:span></text:p>
      <text:p text:style-name="P1709"><text:span text:style-name="T1710">LNSS nepriklausančios įstaigos steigiamos vadovaujantis Civiliniu kodeksu, Viešųjų įstaigų įstatymu, Akcinių bendrovių įstatymu,<text:s/></text:span><text:span text:style-name="T1711">Individualių įmonių įstatymu, šiuo įstatymu ir kitais įstatymais bei teisės aktais.</text:span></text:p>
      <text:p text:style-name="P1712">Straipsnio pakeitimai:</text:p>
      <text:p text:style-name="Normal"><text:span text:style-name="T1713">Nr.<text:s/></text:span><text:a xlink:href="http://www3.lrs.lt/cgi-bin/preps2?a=154168&amp;b=" office:target-frame-name="_top" xlink:show="replace"><text:span text:style-name="T1714">IX-593</text:span></text:a><text:span text:style-name="T1715">, 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text:span><text:span text:style-name="T1724">4-11-18, paskelbta TAR 2014-11-26, i. k. 2014-17988</text:span></text:p>
      <text:p text:style-name="Normal"/>
      <text:p text:style-name="P1725"><text:span text:style-name="T1726">18</text:span><text:span text:style-name="T1727"><text:s/>straipsnis.<text:s/></text:span><text:span text:style-name="T1728">LNSS nepriklausančių įstaigų veiklos apribojimai</text:span></text:p>
      <text:p text:style-name="P1729"><text:span text:style-name="T1730">LNSS nepriklausančios įstaigos gali teikti visų rūšių asmens ir visuomenės</text:span><text:span text:style-name="T1731"><text:s/></text:span><text:span text:style-name="T1732">sveikatos priežiūros paslaugas, išskyrus asmens ir visuome</text:span><text:span text:style-name="T1733">nės</text:span><text:span text:style-name="T1734"><text:s/></text:span><text:span text:style-name="T1735">sveikatos priežiūros paslaugas, įrašytas į Sveikatos apsaugos ministerijos patvirtintą sąrašą.</text:span></text:p>
      <text:p text:style-name="P1736"/>
      <text:p text:style-name="P1737"><text:span text:style-name="T1738">19</text:span><text:span text:style-name="T1739"><text:s/>straipsnis.<text:s/></text:span><text:span text:style-name="T1740">LNSS nepriklausančių įstaigų veiklos ypatumai</text:span></text:p>
      <text:p text:style-name="P1741"><text:span text:style-name="T1742">1</text:span><text:span text:style-name="T1743">. LNSS nepriklausančių įstaigų išlaidos už būtinosios medicinos pagalbos pacientams<text:s/></text:span><text:span text:style-name="T1744">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45">tymas.<text:s/></text:span></text:p>
      <text:p text:style-name="P1746"><text:span text:style-name="T1747">2</text:span><text:span text:style-name="T1748">. Medicininė laikinojo nedarbingumo ekspertizė LNSS nepriklausančiose įstaigose atliekama Sveikatos apsaugos ir Socialinės apsaugos ir darbo ministerijų nustatyta tvarka.<text:s/></text:span></text:p>
      <text:p text:style-name="P1749"><text:span text:style-name="T1750">3</text:span><text:span text:style-name="T1751">. LNSS nepriklausančios įstaigos gali naudotis LNSS įstaigų paslau</text:span><text:span text:style-name="T1752">gomis (tyrimais, specialistų konsultacijomis ir kt.) tik pagal sudarytas su šiomis įstaigomis sutartis. Už paslaugas apmokama sutartinėmis kainomis, kurios negali būti mažesnės už nustatytas LNSS įstaigoms.</text:span></text:p>
      <text:p text:style-name="P1753"><text:span text:style-name="T1754">4</text:span><text:span text:style-name="T1755">. LNSS nepriklausančios įstaigos pagal savo<text:s/></text:span><text:span text:style-name="T1756">kompetenciją ir savo lėšomis privalo įgyvendinti būtinąsias visuomenės sveikatos priežiūros priemones, kurias nustato Sveikatos apsaugos ministerija.</text:span></text:p>
      <text:p text:style-name="P1757"><text:span text:style-name="T1758">5</text:span><text:span text:style-name="T1759">. Jeigu LNSS nepriklausančios įstaigos įstatymų nustatyta tvarka gauna lėšų iš valstybės arba savival</text:span><text:span text:style-name="T1760">dybių biudžetų, Sveikatos apsaugos ministerija turi teisę tikrinti, kaip tos lėšos naudojamos, o</text:span><text:span text:style-name="T1761"><text:s/></text:span><text:span text:style-name="T1762">Valstybės kontrolė ir savivaldybių kontrolės ir 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inės įstaigos samprata ir steigėjai</text:span></text:p>
      <text:p text:style-name="P1784"><text:span text:style-name="T1785">1</text:span><text:span text:style-name="T1786">. LNSS biudžetinė įstaiga yra iš valstybės ar savivaldybių biudžetų<text:s/></text:span><text:span text:style-name="T1787">visiškai arba iš dalies išlaikoma įstaiga. Ji tai pat gali gauti lėšų iš privalomojo sveikatos draudimo fondo, sveikatos fondų, gauti kitų nebiudžetinių lėšų.</text:span></text:p>
      <text:p text:style-name="P1788"><text:span text:style-name="T1789">2</text:span><text:span text:style-name="T1790">. LNSS biudžetinių įstaigų, išlaikomų iš valstybės biudžeto arba iš Privalomojo sveikatos dr</text:span><text:span text:style-name="T1791">audimo fondo biudžeto ir kitų valstybės pinigų fondų, savininkė yra valstybė, o jų savininko teises ir pareigas įgyvendinančiomis institucijomis gali būti Vyriausybė<text:s/></text:span><text:span text:style-name="T1792">ar Sveikatos apsaugos ministerija, specialiųjų įstatymų nustatytais atvejais įsteigtų LNSS</text:span><text:span text:style-name="T1793"><text:s/>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text:s/></text:span><text:span text:style-name="T1800">2020-07-07, i. k. 2020-15142</text:span></text:p>
      <text:p text:style-name="Normal"/>
      <text:p text:style-name="P1801"><text:span text:style-name="T1802">3</text:span><text:span text:style-name="T1803">. Biudžetinių įstaigų, išlaikomų iš savivaldybių biudžetų, savininkės yra savivaldybės, 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atantys biudžetinių įstaigų<text:s/></text:span></text:p>
      <text:p text:style-name="P1818"><text:span text:style-name="T1819">steigimą, veiklą, reorganizavimą ir likvidavimą</text:span></text:p>
      <text:p text:style-name="P1820"><text:span text:style-name="T1821">Biudžetinių įstaigų steigimo, veiklos, valdymo, reorg</text:span><text:span text:style-name="T1822">anizavimo ir likvidavimo klausimus reguliuoja Biudžetinių įstaigų įstatymas, Sveikatos sistemos įstatymas, šis ir kiti įstatymai bei teisės aktai.</text:span></text:p>
      <text:p text:style-name="P1823"/>
      <text:p text:style-name="P1824"><text:span text:style-name="T1825">22</text:span><text:span text:style-name="T1826"><text:s/>straipsnis.<text:s/></text:span><text:span text:style-name="T1827">Biudžetinių įstaigų valdymo, veiklos ir lėšų naudojimo ypatumai</text:span></text:p>
      <text:p text:style-name="P1828"><text:span text:style-name="T1829">1</text:span><text:span text:style-name="T1830">. Biudžetinių<text:s/></text:span><text:span text:style-name="T1831">įstaigų valdymo organų sudarymo</text:span><text:span text:style-name="T1832"><text:s/></text:span><text:span text:style-name="T1833">ir atšaukimo tvarką, kompetenciją, funkcijas ir atsakomybę nustato Biudžetinių įstaigų nuostatai. Biudžetinės įstaigos valdymo organas yra įstaigos vadovas.</text:span><text:s/></text:p>
      <text:p text:style-name="P1834">Straipsnio dalies pakeitimai:</text:p>
      <text:p text:style-name="P1835"><text:span text:style-name="T1836">Nr.<text:s/></text:span><text:a xlink:href="https://www.e-tar.lt/portal/legalAct.html?documentId=07b89450c60611e7910a89ac20768b0f" office:target-frame-name="_top" xlink:show="replace"><text:span text:style-name="T1837">XIII-702</text:span></text:a><text:span text:style-name="T1838">, 2017-11-07, paskelbta TAR 2017-11-10, i. k. 2017-17816</text:span></text:p>
      <text:p text:style-name="P1839"><text:span text:style-name="T1840">Nr.<text:s/></text:span><text:a xlink:href="https://www.e-tar.lt/portal/legalAct.html?documentId=5f37d110c05811ea9815f635b9c0dcef" office:target-frame-name="_top" xlink:show="replace"><text:span text:style-name="T1841">XIII-3150</text:span></text:a><text:span text:style-name="T1842">, 2020-06-25,<text:s/></text:span><text:span text:style-name="T1843">paskelbta TAR 2020-07-07, i. k. 2020-15142</text:span></text:p>
      <text:p text:style-name="Normal"/>
      <text:p text:style-name="P1844"><text:span text:style-name="T1845">2</text:span><text:span text:style-name="T18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47">priežiūros biudžetinės įstaigos turi teisę verstis su jų kompetencija susijusia leidybos veikla ir iš šios veiklos gauti nebiudžetinių lėšų.<text:s/></text:span></text:p>
      <text:p text:style-name="P1848"/>
      <text:p text:style-name="P1849"><text:span text:style-name="T1850">23</text:span><text:span text:style-name="T1851"><text:s/>straipsnis.<text:s/></text:span><text:span text:style-name="T1852">LNSS asmens sveikatos priežiūros biudžetinių įstaigų nomenklatūra</text:span></text:p>
      <text:p text:style-name="P1853"><text:span text:style-name="T1854">LNSS asmens sveikatos pr</text:span><text:span text:style-name="T1855">iežiūros biudžetinės įstaigos yra:</text:span></text:p>
      <text:p text:style-name="P1856"><text:span text:style-name="T1857">1</text:span><text:span text:style-name="T1858">) sporto medicinos centrai;</text:span></text:p>
      <text:p text:style-name="P1859"><text:span text:style-name="T1860">2</text:span><text:span text:style-name="T1861">) sutrikusio vystymosi kūdikių namai;</text:span></text:p>
      <text:p text:style-name="P1862"><text:span text:style-name="T1863">3</text:span><text:span text:style-name="T1864">) Nacionalinis transplantacijos biuras prie Sveikatos apsaugos ministerijos;</text:span></text:p>
      <text:p text:style-name="P1865"><text:span text:style-name="T1866">4</text:span><text:span text:style-name="T1867">) Valstybinė teismo psichiatrijos tarnyba prie Sveikatos aps</text:span><text:span text:style-name="T1868">augos ministerijos;</text:span></text:p>
      <text:p text:style-name="P1869"><text:span text:style-name="T1870">5</text:span><text:span text:style-name="T1871">) šiame ir kituose įstatymuose nustatytos asmens sveikatos priežiūros uždarosios biudžetinės įstaigos;</text:span></text:p>
      <text:p text:style-name="P1872"><text:span text:style-name="T1873">6</text:span><text:span text:style-name="T1874">) priklausomybės ligų centrai;</text:span></text:p>
      <text:p text:style-name="P1875"><text:span text:style-name="T1876">7</text:span><text:span text:style-name="T1877">) kitos LNSS biudžetinės įstaigos, kurių nomenklatūrą nustato Vyriausybė.</text:span></text:p>
      <text:p text:style-name="P1878">Straipsnio pakeitimai:</text:p>
      <text:p text:style-name="P1879"><text:span text:style-name="T1880">Nr.<text:s/></text:span><text:a xlink:href="http://www3.lrs.lt/cgi-bin/preps2?Condition1=110176&amp;Condition2=" office:target-frame-name="_top" xlink:show="replace"><text:span text:style-name="T1881">VIII-1943</text:span></text:a><text:span text:style-name="T1882">, 2000.09.19, Žin., 2000, Nr.85-2579 (2000.10.11)</text:span></text:p>
      <text:p text:style-name="P1883"><text:span text:style-name="T1884">Nr.<text:s/></text:span><text:a xlink:href="http://www3.lrs.lt/cgi-bin/preps2?a=370351&amp;b=" office:target-frame-name="_top" xlink:show="replace"><text:span text:style-name="T1885">XI-767</text:span></text:a><text:span text:style-name="T1886">, 2010-04-20, Žin.</text:span><text:span text:style-name="T1887">, 2010, Nr. 51-2477 (2010-05-04)</text:span></text:p>
      <text:p text:style-name="P1888"/>
      <text:p text:style-name="P1889"><text:span text:style-name="T1890">24</text:span><text:span text:style-name="T1891"><text:s/>straipsnis.<text:s/></text:span><text:span text:style-name="T1892">LNSS valstybės ir savivaldybių visuomenės sveikatos priežiūros<text:s/></text:span><text:span text:style-name="T1893">biudžetinių įstaigų nomenklatūra</text:span></text:p>
      <text:p text:style-name="P1894"><text:span text:style-name="T1895">1</text:span><text:span text:style-name="T1896">. LNSS savivaldybių visuomenės sveikatos priežiūros biudžetinė įstaiga yra savivaldybės visuomenės sve</text:span><text:span text:style-name="T1897">ikatos biuras.</text:span></text:p>
      <text:p text:style-name="P1898"><text:span text:style-name="T1899">2</text:span><text:span text:style-name="T1900">. LNSS valstybės visuomenės sveikatos priežiūros biudžetinės įstaigos, kurių valstybės, kaip biudžetinių įstaigų savininkės, teises ir pareigas įgyvendina Sveikatos apsaugos ministerija:</text:span></text:p>
      <text:p text:style-name="P1901"><text:span text:style-name="T1902">1</text:span><text:span text:style-name="T1903">) Nacionalinis visuomenės sveikatos centras pr</text:span><text:span text:style-name="T1904">ie Sveikatos apsaugos ministerijos (toliau – Nacionalinis visuomenės sveikatos centras);</text:span></text:p>
      <text:p text:style-name="P1905"><text:span text:style-name="T1906">2</text:span><text:span text:style-name="T1907">) Radiacinės saugos centras;</text:span></text:p>
      <text:p text:style-name="P1908"><text:span text:style-name="T1909">3</text:span><text:span text:style-name="T1910">) Sveikatos apsaugos ministerijos Ekstremalių sveikatai situacijų centras;</text:span></text:p>
      <text:p text:style-name="P1911"><text:span text:style-name="T1912">4</text:span><text:span text:style-name="T1913">) Higienos institutas;</text:span></text:p>
      <text:p text:style-name="P1914"><text:span text:style-name="T1915">5</text:span><text:span text:style-name="T1916">) kitos visuomenės<text:s/></text:span><text:span text:style-name="T1917">sveikatos priežiūros įstaigos, įsteigtos kitų įstatymų ir teisės aktų nustatyta tvarka.</text:span></text:p>
      <text:p text:style-name="P1918">Straipsnio dalies pakeitimai:</text:p>
      <text:p text:style-name="P1919"><text:span text:style-name="T1920">Nr.<text:s/></text:span><text:a xlink:href="https://www.e-tar.lt/portal/legalAct.html?documentId=9e09c73067e711eca9ac839120d251c4" office:target-frame-name="_top" xlink:show="replace"><text:span text:style-name="T1921">XIV-794</text:span></text:a><text:span text:style-name="T1922">, 2021-12-16, paskelbta TAR</text:span><text:span text:style-name="T1923"><text:s/>2021-12-28, i. k. 2021-27370</text:span></text:p>
      <text:p text:style-name="Normal"/>
      <text:p text:style-name="P1924"><text:span text:style-name="T1925">3</text:span><text:span text:style-name="T1926">. Šio straipsnio 2 dalies 1, 2 ir 3 punktuose nurodytos visuomenės sveikatos priežiūros biudžetinės įstaigos gali įgyvendinti valstybės, kaip LNSS valstybės visuomenės sveikatos priežiūros biudžetinių įstaigų savininkės,</text:span><text:span text:style-name="T1927"><text:s/>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text:s/></text:span><text:span text:style-name="T1936">visuomenės sveikatos priežiūros biudžetinių įstaigų pavyzdinius 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70</text:span></text:p>
      <text:p text:style-name="Normal"/>
      <text:p text:style-name="P1942">Straipsnio pakeitimai:</text:p>
      <text:p text:style-name="P1943"><text:span text:style-name="T1944">Nr.<text:s/></text:span><text:a xlink:href="http://www3.lrs.lt/cgi-bin/preps2?a=370351&amp;b=" office:target-frame-name="_top" xlink:show="replace"><text:span text:style-name="T1945">XI-767</text:span></text:a><text:span text:style-name="T1946">, 2010-04-20, Žin., 2010, Nr. 51-2477 (2010-05-04)</text:span></text:p>
      <text:p text:style-name="P1947"><text:span text:style-name="T1948">Nr.<text:s/></text:span><text:a xlink:href="http://www3.lrs.lt/cgi-bin/preps2?a=413466&amp;b=" office:target-frame-name="_top" xlink:show="replace"><text:span text:style-name="T1949">XI-1758</text:span></text:a><text:span text:style-name="T1950">, 2011-12-01, Žin., 2011, Nr. 153-7195 (2011-12-15)</text:span></text:p>
      <text:p text:style-name="P1951"/>
      <text:p text:style-name="P1952"><text:span text:style-name="T1953">25</text:span><text:span text:style-name="T1954"><text:s/>straipsnis.<text:s/></text:span><text:span text:style-name="T1955">Uždarosios biudžetinės įstaigos samprata, jos steigimo ir veiklos ypatumai</text:span></text:p>
      <text:p text:style-name="P1956"><text:span text:style-name="T1957">1</text:span><text:span text:style-name="T1958">. Uždaroji biudžetinė įstaiga yra iš<text:s/></text:span><text:span text:style-name="T195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60">biudžetinėse įstaigose teikiamos pirminės asmens sveikatos priežiūros paslaugos taip pat gali būti<text:s/></text:span><text:span text:style-name="T1961">finansuojamos</text:span><text:span text:style-name="T1962"><text:s/></text:span><text:span text:style-name="T1963">iš Privalomojo sveikatos draudimo fondo biudžeto lėšų</text:span><text:span text:style-name="T1964">.</text:span><text:s/></text:p>
      <text:p text:style-name="P1965">Straipsnio dalies pakeitimai:</text:p>
      <text:p text:style-name="P1966"><text:span text:style-name="T1967">Nr.<text:s/></text:span><text:a xlink:href="https://www.e-tar.lt/portal/legalAct.html?documentId=2b0f5010ef3011e4927fda1d051299fb" office:target-frame-name="_top" xlink:show="replace"><text:span text:style-name="T1968">XII-1642</text:span></text:a><text:span text:style-name="T1969">, 2015-04-23, paskelbta TAR 2015-04-30, i. k. 2015-06583</text:span></text:p>
      <text:p text:style-name="Normal"/>
      <text:p text:style-name="P1970"><text:span text:style-name="T1971">2</text:span><text:span text:style-name="T1972">. Uždarosios biudžetinės įstaigos steigiamos tikrosios tarnybos karių ir kariūnų, asmenų, esančių laisvės atėmimo ir kardomojo kalinimo viet</text:span><text:span text:style-name="T1973">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74">eikatos priežiūros priemones, įrašytas į vidaus reikalų ministro ar krašto apsaugos ministro ir sveikatos apsaugos ministro patvirtintą sąrašą.</text:span><text:span text:style-name="T1975"><text:s/></text:span></text:p>
      <text:p text:style-name="P1976">Straipsnio dalies pakeitimai:</text:p>
      <text:p text:style-name="P1977"><text:span text:style-name="T1978">Nr.<text:s/></text:span><text:a xlink:href="https://www.e-tar.lt/portal/legalAct.html?documentId=2b0f5010ef3011e4927fda1d051299fb" office:target-frame-name="_top" xlink:show="replace"><text:span text:style-name="T1979">XII-1642</text:span></text:a><text:span text:style-name="T1980">, 2015-04-23, paskelbta TAR 2015-04-30, i. k. 2015-06583</text:span></text:p>
      <text:p text:style-name="P1981"><text:span text:style-name="T1982">Nr.<text:s/></text:span><text:a xlink:href="https://www.e-tar.lt/portal/legalAct.html?documentId=d338e1601d4511e9875cdc20105dd260" office:target-frame-name="_top" xlink:show="replace"><text:span text:style-name="T1983">XIII-1907</text:span></text:a><text:span text:style-name="T1984">, 2019-01-11, paskelbta TAR 2019-01-21, i. k. 2019-00839</text:span></text:p>
      <text:p text:style-name="Normal"/>
      <text:p text:style-name="P1985"><text:span text:style-name="T1986">3</text:span><text:span text:style-name="T1987">. Teisę steigti uždarąją biudžetinę įstaigą psichikos<text:s/></text:span><text:span text:style-name="T1988">ir elgesio sutrikimų turinčių asmenų</text:span><text:span text:style-name="T1989">, padariusių visuomenei pavojingą veiką ir pripažintų nepakaltinamais, sveikatos priežiūrai turi Vyriausybė. Teisę steigti uždarąsias biudžetines įstaigas tikrosi</text:span><text:span text:style-name="T1990">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1991">psaugos ministerija.</text:span></text:p>
      <text:p text:style-name="P1992">Straipsnio dalies pakeitimai:</text:p>
      <text:p text:style-name="P1993"><text:span text:style-name="T1994">Nr.<text:s/></text:span><text:a xlink:href="https://www.e-tar.lt/portal/legalAct.html?documentId=d338e1601d4511e9875cdc20105dd260" office:target-frame-name="_top" xlink:show="replace"><text:span text:style-name="T1995">XIII-1907</text:span></text:a><text:span text:style-name="T1996">, 2019-01-11, paskelbta TAR 2019-01-21, i. k. 2019-00839</text:span></text:p>
      <text:p text:style-name="Normal"/>
      <text:p text:style-name="P1997"><text:span text:style-name="T1998">4</text:span><text:span text:style-name="T1999">. Uždarųjų biudžetinių įstaigų,</text:span><text:span text:style-name="T2000"><text:s/>steigiamų krašto apsaugos ir vidaus reikalų sistemose, nuostatus tvirtina krašto apsaugos ministras ir vidaus reikalų ministras, suderinę su sveikatos apsaugos ministru.</text:span></text:p>
      <text:p text:style-name="P2001">Straipsnio dalies pakeitimai:</text:p>
      <text:p text:style-name="P2002"><text:span text:style-name="T2003">Nr.<text:s/></text:span><text:a xlink:href="https://www.e-tar.lt/portal/legalAct.html?documentId=2b0f5010ef3011e4927fda1d051299fb" office:target-frame-name="_top" xlink:show="replace"><text:span text:style-name="T2004">XII-1642</text:span></text:a><text:span text:style-name="T2005">, 2015-04-23, paskelbta TAR 2015-04-30, i. k. 2015-06583</text:span></text:p>
      <text:p text:style-name="Normal"/>
      <text:p text:style-name="P2006"><text:span text:style-name="T2007">5.</text:span><text:span text:style-name="T2008"><text:s/>Neteko galios nuo 2016-05-01</text:span></text:p>
      <text:p text:style-name="P2009">Straipsnio dalies naikinimas:</text:p>
      <text:p text:style-name="P2010"><text:span text:style-name="T2011">Nr.<text:s/></text:span><text:a xlink:href="https://www.e-tar.lt/portal/legalAct.html?documentId=5bad6c20b3b611e598c4c7724bda031b" office:target-frame-name="_top" xlink:show="replace"><text:span text:style-name="T2012">XII-2229</text:span></text:a><text:span text:style-name="T2013">, 2015-12-22, paskelbta TAR 2016-01-05, i. k. 2016-00087</text:span></text:p>
      <text:p text:style-name="Normal"/>
      <text:p text:style-name="P2014"><text:span text:style-name="T2015">26</text:span><text:span text:style-name="T2016"><text:s/>straipsnis.<text:s/></text:span><text:span text:style-name="T2017">LNSS viešosios įstaigos samprata ir statusas</text:span></text:p>
      <text:p text:style-name="P2018"><text:span text:style-name="T2019">1</text:span><text:span text:style-name="T2020">. LNSS viešoji įstaiga yra iš valstybės ar savivaldybės turto ir lėšų įsteigta viešoji įstaiga,<text:s/></text:span><text:span text:style-name="T2021">teikianti jos įstatuose nustatytas paslaugas pagal sutartis su užsakovais.</text:span></text:p>
      <text:p text:style-name="P2022"><text:span text:style-name="T2023">2</text:span><text:span text:style-name="T2024">. Viešoji įstaiga yra ne pelno įstaiga. Gautų pajamų ji negali skirstyti steigėjams, o jas naudoja tik įstatymuose ir kituose teisės aktuose nustatyta tvarka.</text:span></text:p>
      <text:p text:style-name="P2025"/>
      <text:p text:style-name="P2026"><text:span text:style-name="T2027">27</text:span><text:span text:style-name="T2028"><text:s/>straips</text:span><text:span text:style-name="T2029">nis.<text:s/></text:span><text:span text:style-name="T2030">LNSS viešosios įstaigos steigėjai ir viešosios įstaigos savininko ar dalininko teises ir pareigas įgyvendinančios institucijos</text:span></text:p>
      <text:p text:style-name="P2031"><text:span text:style-name="T2032">LNSS viešųjų įstaigų steigėjais gali būti ir viešosios įstaigos savininko ar dalininko teises ir pareigas įgyvendinti gali</text:span><text:span text:style-name="T2033">:</text:span></text:p>
      <text:p text:style-name="P2034"><text:span text:style-name="T2035">1</text:span><text:span text:style-name="T2036">) valstybė (Sveikatos apsaugos ministerija įgyvendina valstybės, kaip viešųjų įstaigų savininkės, teises ir pareigas);</text:span></text:p>
      <text:p text:style-name="P2037"><text:span text:style-name="T2038">2</text:span><text:span text:style-name="T2039">) savivaldybė arba dvi ir daugiau savivaldybių (savivaldybės taryba įgyvendina savivaldybės, kaip viešųjų įstaigų savininkės (d</text:span><text:span text:style-name="T2040">alininkės), teises ir pareigas, jeigu įstatymai nenustato kitaip);</text:span></text:p>
      <text:p text:style-name="P2041"><text:span text:style-name="T2042">3</text:span><text:span text:style-name="T2043">) savivaldybė (savivaldybės) kartu su valstybe (Sveikatos apsaugos ministerija įgyvendina valstybės, kaip viešosios įstaigos dalininkės, teises ir pareigas, savivaldybės taryba (saviva</text:span><text:span text:style-name="T2044">ldybių tarybos) įgyvendina savivaldybės (savivaldybių), kaip viešosios įstaigos dalininkės (dalininkių), teises ir pareigas, jeigu įstatymai nenustato kitaip);</text:span></text:p>
      <text:p text:style-name="P2045"><text:span text:style-name="T2046">4</text:span><text:span text:style-name="T2047">) valstybiniai universitetai kartu su valstybe (Sveikatos apsaugos ministerija įgyvendina<text:s/></text:span><text:span text:style-name="T2048">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49">Straipsnio punkto pakeitimai:</text:p>
      <text:p text:style-name="P2050"><text:span text:style-name="T2051">Nr.<text:s/></text:span><text:a xlink:href="https://www.e-tar.lt/portal/legalAct.html?documentId=af8b1e70696b11eca9ac839120d251c4" office:target-frame-name="_top" xlink:show="replace"><text:span text:style-name="T2052">XIV-814</text:span></text:a><text:span text:style-name="T2053">, 2021-12-23, paskelbta TAR 2021-12-30, i. k. 2021-27704</text:span></text:p>
      <text:p text:style-name="Normal"/>
      <text:p text:style-name="P2054"><text:span text:style-name="T2055">5</text:span><text:span text:style-name="T2056">) valstybiniai mokslinių tyrimų institutai kartu su valst</text:span><text:span text:style-name="T2057">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58">ešųjų įstaigų, kurių savininkė yra valstybė, dalininkais).</text:span></text:p>
      <text:p text:style-name="P2059">Straipsnio pakeitimai:</text:p>
      <text:p text:style-name="P2060"><text:span text:style-name="T2061">Nr.<text:s/></text:span><text:a xlink:href="http://www3.lrs.lt/cgi-bin/preps2?a=370351&amp;b=" office:target-frame-name="_top" xlink:show="replace"><text:span text:style-name="T2062">XI-767</text:span></text:a><text:span text:style-name="T2063">, 2010-04-20, Žin., 2010, Nr. 51-2477 (2010-05-04)</text:span></text:p>
      <text:p text:style-name="P2064">Straipsnio pakeitimai:</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P2069"><text:span text:style-name="T2070">Nr.<text:s/></text:span><text:a xlink:href="https://www.e-tar.lt/portal/legalAct.html?documentId=b0433bd0dfab11eb9f09e7df20500045" office:target-frame-name="_top" xlink:show="replace"><text:span text:style-name="T2071">XIV-455</text:span></text:a><text:span text:style-name="T2072">, 2021-06-29, paskelbta TAR 2021-07-08, i. k. 2021-15473</text:span></text:p>
      <text:p text:style-name="Normal"/>
      <text:p text:style-name="P2073"><text:span text:style-name="T2074">28</text:span><text:span text:style-name="T2075"><text:s/>straipsnis.<text:s/></text:span><text:span text:style-name="T2076">LNSS viešosios įstaigos<text:s/></text:span><text:span text:style-name="T2077">savininko (dalininkų)</text:span><text:span text:style-name="T2078"><text:s/>kompetencija<text:s/></text:span></text:p>
      <text:p text:style-name="P2079"><text:span text:style-name="T2080">LNSS viešosios įstaigos<text:s/></text:span><text:span text:style-name="T2081">savininko (dalininkų)</text:span><text:span text:style-name="T2082"><text:s/>kompetencijai priklauso:</text:span></text:p>
      <text:p text:style-name="P2083"><text:span text:style-name="T2084">1</text:span><text:span text:style-name="T2085">) priimti, keisti ir papildy</text:span><text:span text:style-name="T2086">ti LNSS viešosios įstaigos įstatus;</text:span></text:p>
      <text:p text:style-name="P2087"><text:span text:style-name="T2088">2</text:span><text:span text:style-name="T2089">) nustatyti privalomas veiklos užduotis;</text:span></text:p>
      <text:p text:style-name="P2090"><text:span text:style-name="T2091">3</text:span><text:span text:style-name="T2092">) gauti informaciją apie LNSS viešosios įstaigos veiklą;</text:span></text:p>
      <text:p text:style-name="P2093"><text:span text:style-name="T2094">4</text:span><text:span text:style-name="T2095">) įstatymo nustatyta tvarka nustatyti ar dalyvauti nustatant paslaugų kainas bei jų apskaičiavimo metodikas</text:span><text:span text:style-name="T2096">;</text:span></text:p>
      <text:p text:style-name="P2097"><text:span text:style-name="T2098">5</text:span><text:span text:style-name="T2099">) nustatyti LNSS viešosios įstaigos išlaidų, skirtų darbo užmokesčiui ir medikamentams, normatyvus arba pavesti juos patvirtinti pačiai LNSS viešajai įstaigai;</text:span></text:p>
      <text:p text:style-name="P2100"><text:span text:style-name="T2101">6</text:span><text:span text:style-name="T2102">) organizuoti<text:s/></text:span><text:span text:style-name="T2103">viešą konkursą LNSS viešosios įstaigos vadovo pareigoms eiti ir<text:s/></text:span><text:span text:style-name="T2104">tvirtinti šio konkurso nuostatus. Sudaryti su konkursą laimėjusiu asmeniu darbo sutartį, taip pat šią sutartį nutraukti įstatymų nustatyta tvarka;</text:span><text:span text:style-name="T2105"><text:s/></text:span></text:p>
      <text:p text:style-name="P2106"><text:span text:style-name="T2107">7</text:span><text:span text:style-name="T2108">) detalizuoti LNSS viešosios įstaigos turto naudojimo, valdymo ir disponavimo juo tvarką Vyriausybės ar</text:span><text:span text:style-name="T2109"><text:s/>jos įgaliotos institucijos</text:span><text:span text:style-name="T2110"><text:s/></text:span><text:span text:style-name="T2111">nustatyta tvarka;</text:span></text:p>
      <text:p text:style-name="P2112"><text:span text:style-name="T2113">8</text:span><text:span text:style-name="T2114">)<text:s/></text:span><text:span text:style-name="T2115">neteko galios 2020-10-01;</text:span></text:p>
      <text:p text:style-name="P2116"><text:span text:style-name="T2117">9</text:span><text:span text:style-name="T2118">) steigti LNSS viešosios įstaigos filialus, reorganizuoti ir likviduoti LNSS viešąją įstaigą;</text:span></text:p>
      <text:p text:style-name="P2119"><text:span text:style-name="T2120">10</text:span><text:span text:style-name="T2121">) turėti kitokių teisių ir pareigų, jei jos neprieštarauja įstatymams.</text:span></text:p>
      <text:p text:style-name="P2122">Straipsnio pakeitimai:</text:p>
      <text:p text:style-name="P2123"><text:span text:style-name="T2124">Nr.<text:s/></text:span><text:a xlink:href="https://www.e-tar.lt/portal/legalAct.html?documentId=5f37d110c05811ea9815f635b9c0dcef" office:target-frame-name="_top" xlink:show="replace"><text:span text:style-name="T2125">XIII-3150</text:span></text:a><text:span text:style-name="T2126">, 2020-06-25, paskelbta TAR 2020-07-07, i. k. 2020-15142</text:span></text:p>
      <text:p text:style-name="Normal"/>
      <text:p text:style-name="P2127"><text:span text:style-name="T2128">29</text:span><text:span text:style-name="T2129"><text:s/>straipsnis.<text:s/></text:span><text:span text:style-name="T2130">LNSS viešosios įstaigos įstatai</text:span></text:p>
      <text:p text:style-name="P2131"><text:span text:style-name="T2132">1</text:span><text:span text:style-name="T2133">.<text:s/></text:span><text:span text:style-name="T2134">Įstatai yra teisinis dokumentas, kuriuo LNSS viešoji įstaiga vadovaujasi.</text:span></text:p>
      <text:p text:style-name="P2135"><text:span text:style-name="T2136">2</text:span><text:span text:style-name="T2137">. LNSS viešosios įstaigos įstatuose turi būti nurodyta:</text:span></text:p>
      <text:p text:style-name="P2138"><text:span text:style-name="T2139">1</text:span><text:span text:style-name="T2140">) įstaigos pavadinimas;</text:span></text:p>
      <text:p text:style-name="P2141"><text:span text:style-name="T2142">2</text:span><text:span text:style-name="T2143">) buveinė;</text:span></text:p>
      <text:p text:style-name="P2144"><text:span text:style-name="T2145">3</text:span><text:span text:style-name="T2146">) įstaigos steigėjai;</text:span></text:p>
      <text:p text:style-name="P2147"><text:span text:style-name="T2148">4</text:span><text:span text:style-name="T2149">) <text:s/>įstaigos savininko (dalininkų) teisės ir pareigos;</text:span><text:s/></text:p>
      <text:p text:style-name="P2150">Straipsnio punkto pakeitimai:</text:p>
      <text:p text:style-name="P2151"><text:span text:style-name="T2152">Nr.<text:s/></text:span><text:a xlink:href="https://www.e-tar.lt/portal/legalAct.html?documentId=5f37d110c05811ea9815f635b9c0dcef" office:target-frame-name="_top" xlink:show="replace"><text:span text:style-name="T2153">XIII-3150</text:span></text:a><text:span text:style-name="T2154">, 2020-06-25, paskelbta TAR 2020-07-07, i. k. 2020-15142</text:span></text:p>
      <text:p text:style-name="Normal"/>
      <text:p text:style-name="P2155"><text:span text:style-name="T2156">5</text:span><text:span text:style-name="T2157">) įstaigos veiklos tikslai;</text:span></text:p>
      <text:p text:style-name="P2158">Straipsnio punkto pakeitimai:</text:p>
      <text:p text:style-name="P2159"><text:span text:style-name="T2160">Nr.<text:s/></text:span><text:a xlink:href="https://www.e-tar.lt/portal/legalAct.html?documentId=3d3909e0757111e4805fa6cb12e2ef99" office:target-frame-name="_top" xlink:show="replace"><text:span text:style-name="T2161">XII-1335</text:span></text:a><text:span text:style-name="T2162">, 2014-11-18, paskelbta TAR 2014-11-26, i. k. 2014-17988</text:span></text:p>
      <text:p text:style-name="Normal"/>
      <text:p text:style-name="P2163"><text:span text:style-name="T2164">6</text:span><text:span text:style-name="T2165">) visuotinio dalininkų</text:span><text:span text:style-name="T2166"><text:s/>susirinkimo kompetencija ir sušaukimo tvarka;</text:span><text:s/></text:p>
      <text:p text:style-name="P2167">Straipsnio punkt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6</text:span><text:span text:style-name="T2174">1</text:span><text:span text:style-name="T2175">) k</text:span><text:span text:style-name="T2176">iekvieno dalininko balsų dalis visuotiniame dalininkų susirinkime, jeigu įstaigos dalininkų yra du ir daugiau;</text:span></text:p>
      <text:p text:style-name="P2177">Papildyta straipsnio punktu:</text:p>
      <text:p text:style-name="P2178"><text:span text:style-name="T2179">Nr.<text:s/></text:span><text:a xlink:href="https://www.e-tar.lt/portal/legalAct.html?documentId=b0433bd0dfab11eb9f09e7df20500045" office:target-frame-name="_top" xlink:show="replace"><text:span text:style-name="T2180">XIV-455</text:span></text:a><text:span text:style-name="T2181">,<text:s/></text:span><text:span text:style-name="T2182">2021-06-29, paskelbta TAR 2021-07-08, i. k. 2021-15473</text:span></text:p>
      <text:p text:style-name="Normal"/>
      <text:p text:style-name="P2183"><text:span text:style-name="T2184">7</text:span><text:span text:style-name="T2185">) stebėtojų tarybos kompetencija ir šios tarybos sušaukimo tvarka;</text:span></text:p>
      <text:p text:style-name="P2186"><text:span text:style-name="T2187">8</text:span><text:span text:style-name="T2188">) viešo konkurso įstaigos, padalinių, filialų vadovų priėmimo į darbą organizavimo ir sveikatos priežiūros specialistų priė</text:span><text:span text:style-name="T2189">mimo į darbą tvarka, įstaigos vadovo atšaukimo iš pareigų pagrindai ir tvarka;</text:span><text:s/></text:p>
      <text:p text:style-name="P2190">Straipsnio punkto pakeitimai:</text:p>
      <text:p text:style-name="P2191"><text:span text:style-name="T2192">Nr.<text:s/></text:span><text:a xlink:href="https://www.e-tar.lt/portal/legalAct.html?documentId=07b89450c60611e7910a89ac20768b0f" office:target-frame-name="_top" xlink:show="replace"><text:span text:style-name="T2193">XIII-702</text:span></text:a><text:span text:style-name="T2194">, 2017-11-07, paskelbta TAR 2017-11-</text:span><text:span text:style-name="T2195">10, i. k. 2017-17816</text:span></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9</text:span><text:span text:style-name="T2202">) kolegialių organų sudarymo ir jų narių atšaukimo tvarka,<text:s/></text:span><text:span text:style-name="T2203">šių organų kompetencija, funkcijos ir atsakomybė;</text:span><text:s/></text:p>
      <text:p text:style-name="P2204">Straipsnio punkt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10</text:span><text:span text:style-name="T2211">) filialų steigimo bei likvidavimo tvarka;</text:span></text:p>
      <text:p text:style-name="P2212"><text:span text:style-name="T2213">11</text:span><text:span text:style-name="T2214">) disponavimo įstaigos turtu tvarka;</text:span></text:p>
      <text:p text:style-name="P2215"><text:span text:style-name="T2216">12</text:span><text:span text:style-name="T2217">) lėšų šaltiniai ir lėšų naudojimo tvarka;</text:span></text:p>
      <text:p text:style-name="P2218"><text:span text:style-name="T2219">13</text:span><text:span text:style-name="T2220">) finansinės veiklos kontrolė;</text:span></text:p>
      <text:p text:style-name="P2221"><text:span text:style-name="T2222">14</text:span><text:span text:style-name="T2223">) įstatų keitimo ir papildymo tvarka;</text:span></text:p>
      <text:p text:style-name="P2224"><text:span text:style-name="T2225">15</text:span><text:span text:style-name="T2226">) įstaigos reorganizavimo ir<text:s/></text:span><text:span text:style-name="T2227">likvidavimo tvarka;</text:span></text:p>
      <text:p text:style-name="P2228"><text:span text:style-name="T2229">16</text:span><text:span text:style-name="T2230">) įstaigos veiklos terminai;</text:span></text:p>
      <text:p text:style-name="P2231"><text:span text:style-name="T2232">17</text:span><text:span text:style-name="T2233">) kitos su įstaigos veiklos ypatumais (specifika) susijusios nuostatos, neprieštaraujančios įstatymams.</text:span></text:p>
      <text:p text:style-name="P2234"><text:span text:style-name="T2235">3.</text:span><text:span text:style-name="T2236"><text:s/>Neteko galios nuo 2020-10-01</text:span></text:p>
      <text:p text:style-name="P2237">Straipsnio dalies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 2020-06-25, paskelbta TAR 2020-07-07, i. k. 2020-15142</text:span></text:p>
      <text:p text:style-name="Normal"/>
      <text:p text:style-name="P2242"><text:span text:style-name="T2243">4</text:span><text:span text:style-name="T2244">. Įstatų pakeitimai ir papildymai įsigalioja nuo jų teisinio perregistravimo įstatymų nustatyta tvarka.</text:span></text:p>
      <text:p text:style-name="P2245">Straipsnio pakeitimai:</text:p>
      <text:p text:style-name="P2246"><text:span text:style-name="T2247">Nr.<text:s/></text:span><text:a xlink:href="http://www3.lrs.lt/cgi-bin/preps2?a=291838&amp;b=" office:target-frame-name="_top" xlink:show="replace"><text:span text:style-name="T2248">X-1044</text:span></text:a><text:span text:style-name="T2249">, 2007-01-18, Žin., 2007, Nr. 17-630 (2007-02-08)</text:span></text:p>
      <text:p text:style-name="P2250"/>
      <text:p text:style-name="P2251"><text:span text:style-name="T2252">30</text:span><text:span text:style-name="T2253"><text:s/>straipsnis.<text:s/></text:span><text:span text:style-name="T2254">LNSS viešosios įstaigos organai</text:span></text:p>
      <text:p text:style-name="P2255"><text:span text:style-name="T2256">1</text:span><text:span text:style-name="T2257">. LNSS viešoji įstaiga turi turėti <text:s/>organą – visuotinį dalininkų susirinkimą ir vienasmenį valdymo organą –<text:s/></text:span><text:span text:style-name="T2258">įstaigos</text:span><text:span text:style-name="T2259"><text:s/></text:span><text:span text:style-name="T2260">vadovą</text:span><text:span text:style-name="T2261">, kuris įstatymų nustatyta tvarka sudaro darbo sutartis su sveikatos priežiūros specialistais ir kitais įstaigų darbuotojais ir jas n</text:span><text:span text:style-name="T2262">utraukia.<text:s/></text:span><text:span text:style-name="T2263">Įstaigos</text:span><text:span text:style-name="T2264"><text:s/>vadovas, suderinęs su įstaigos stebėtojų taryba, tvirtina įstaigos darbuotojų darbo apmokėjimo tvarką.<text:s/></text:span><text:span text:style-name="T2265">Įstaigos</text:span><text:span text:style-name="T2266"><text:s/>vadovo kitas funkcijas ir kompetenciją nustato V</text:span><text:span text:style-name="T2267">iešųjų įstaigų įstatymas</text:span><text:span text:style-name="T2268"><text:s/>ir LNSS viešosios įstaigos įstatai. <text:s/></text:span></text:p>
      <text:p text:style-name="P2269"><text:span text:style-name="T2270">2</text:span><text:span text:style-name="T2271">. LNSS as</text:span><text:span text:style-name="T2272">mens sveikatos priežiūros viešosios įstaigos privalo turėti kolegialius organus: stebėtojų tarybą, gydymo tarybą, slaugos tarybą.</text:span><text:s/></text:p>
      <text:p text:style-name="P2273">Straipsni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31 straipsnis.</text:span><text:span text:style-name="T2280"><text:s/>Neteko galios nuo 2020-10-01</text:span></text:p>
      <text:p text:style-name="P2281">Straipsnio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text:s/></text:span><text:span text:style-name="T2286">2020-06-25, paskelbta TAR 2020-07-07, i. k. 2020-15142</text:span></text:p>
      <text:p text:style-name="Normal"/>
      <text:p text:style-name="P2287"><text:span text:style-name="T2288">32</text:span><text:span text:style-name="T2289"><text:s/>straipsnis.</text:span><text:span text:style-name="T2290"><text:s/></text:span><text:span text:style-name="T2291">Valstybinių universitetų, valstybinių mokslinių tyrimų institutų kartu su valstybe įsteigtų viešųjų įstaigų vadovai</text:span></text:p>
      <text:p text:style-name="P2292"><text:span text:style-name="T2293">Viešą konkursą valstybinių universitetų, valstybinių mokslinių<text:s/></text:span><text:span text:style-name="T2294">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95">ą nutraukia sveikatos apsaugos ministras.</text:span></text:p>
      <text:p text:style-name="P2296">Straipsnio pakeitimai:</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P2301"><text:span text:style-name="T2302">Nr.<text:s/></text:span><text:a xlink:href="https://www.e-tar.lt/portal/legalAct.html?documentId=af8b1e70696b11eca9ac839120d251c4" office:target-frame-name="_top" xlink:show="replace"><text:span text:style-name="T2303">XIV-814</text:span></text:a><text:span text:style-name="T2304">, 2021-12-23, paskelbta TAR 2021-12-30, i. k. 2021-27704</text:span></text:p>
      <text:p text:style-name="Normal"/>
      <text:p text:style-name="P2305"><text:span text:style-name="T2306">33</text:span><text:span text:style-name="T2307"><text:s/>straipsnis.<text:s/></text:span><text:span text:style-name="T2308">LNSS viešosios įstaigos stebėtojų taryba</text:span></text:p>
      <text:p text:style-name="P2309"><text:span text:style-name="T2310">1</text:span><text:span text:style-name="T2311">. LNSS viešosios įstaigos stebėtojų taryba (t</text:span><text:span text:style-name="T2312">oliau – stebėtojų taryba) sudaroma penkeriems metams.<text:s/></text:span></text:p>
      <text:p text:style-name="P2313"><text:span text:style-name="T2314">2</text:span><text:span text:style-name="T2315">. Stebėtojų tarybos tikslai yra:</text:span></text:p>
      <text:p text:style-name="P2316"><text:span text:style-name="T2317">1</text:span><text:span text:style-name="T2318">) užtikrinti LNSS viešosios įstaigos veiklos viešumą;</text:span></text:p>
      <text:p text:style-name="P2319"><text:span text:style-name="T2320">2</text:span><text:span text:style-name="T2321">) patarti LNSS viešosios įstaigos dalininkui ir (ar) dalininko (savininko) teises ir pareigas<text:s/></text:span><text:span text:style-name="T2322">įgyvendinančiai institucijai LNSS viešosios įstaigos veiklos klausimais.</text:span></text:p>
      <text:p text:style-name="P2323"><text:span text:style-name="T2324">3</text:span><text:span text:style-name="T2325">. LNSS viešosios įstaigos, kurios savininkė yra valstybė arba savivaldybė, stebėtojų taryba sudaroma iš dviejų LNSS viešosios įstaigos savininko teises ir pareigas įgyvendinanč</text:span><text:span text:style-name="T2326">ios institucijos paskirtų asmenų; dviejų savivaldybės, kurios teritorijoje yra įstaigos buveinė, tarybos paskirtų asmenų ir vieno įstaigos pagal Darbo kodeksą veikiančio darbuotojų atstovo paskirto asmens.<text:s/></text:span></text:p>
      <text:p text:style-name="P2327"><text:span text:style-name="T2328">4</text:span><text:span text:style-name="T2329">. LNSS viešosios įstaigos, kurios dalininkės</text:span><text:span text:style-name="T2330"><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31">io darbuotojų atstovo paskirto asmens.</text:span></text:p>
      <text:p text:style-name="P2332"><text:span text:style-name="T2333">5</text:span><text:span text:style-name="T2334">. LNSS viešosios įstaigos, kurios dalininkės yra valstybė ir savivaldybė (savivaldybės), stebėtojų taryba sudaroma iš dviejų Sveikatos apsaugos ministerijos paskirtų asmenų, LNSS viešosios įstaigos dalininkų teis</text:span><text:span text:style-name="T2335">es ir pareigas įgyvendinančių savivaldybių tarybų paskirtų asmenų (po du asmenis iš kiekvienos savivaldybės) ir vieno įstaigos pagal Darbo kodeksą veikiančio darbuotojų atstovo paskirto asmens.</text:span></text:p>
      <text:p text:style-name="P2336"><text:span text:style-name="T2337">6</text:span><text:span text:style-name="T2338">. LNSS viešosios įstaigos, kurios dalininkai yra valstybi</text:span><text:span text:style-name="T2339">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40"><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41">veikiančio darbuotojų atstovo paskirto asmens.</text:span></text:p>
      <text:p text:style-name="P2342">Straipsnio dalies pakeitimai:</text:p>
      <text:p text:style-name="P2343"><text:span text:style-name="T2344">Nr.<text:s/></text:span><text:a xlink:href="https://www.e-tar.lt/portal/legalAct.html?documentId=af8b1e70696b11eca9ac839120d251c4" office:target-frame-name="_top" xlink:show="replace"><text:span text:style-name="T2345">XIV-814</text:span></text:a><text:span text:style-name="T2346">, 2021-12-23, paskelbta TAR 2021-12-30, i. k. 2021-27704</text:span></text:p>
      <text:p text:style-name="Normal"/>
      <text:p text:style-name="P2347"><text:span text:style-name="T2348">7</text:span><text:span text:style-name="T2349">. Į ste</text:span><text:span text:style-name="T2350">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51">eikatai padarytos žalos nustatymo komisijoje, veikiančioje prie Sveikatos apsaugos ministerijos.</text:span></text:p>
      <text:p text:style-name="P2352"><text:span text:style-name="T2353">8</text:span><text:span text:style-name="T2354">. Stebėtojų tarybos narių kadencijų skaičius nėra ribojamas. <text:s/></text:span></text:p>
      <text:p text:style-name="P2355"><text:span text:style-name="T2356">9</text:span><text:span text:style-name="T2357">. Stebėtojų tarybos funkcijos nustatomos LNSS viešosios įstaigos įstatuose.</text:span></text:p>
      <text:p text:style-name="P2358">Straipsnio pakeitimai:</text:p>
      <text:p text:style-name="P2359"><text:span text:style-name="T2360">Nr.<text:s/></text:span><text:a xlink:href="https://www.e-tar.lt/portal/legalAct.html?documentId=5f37d110c05811ea9815f635b9c0dcef" office:target-frame-name="_top" xlink:show="replace"><text:span text:style-name="T2361">XIII-3150</text:span></text:a><text:span text:style-name="T2362">, 2020-06-25, paskelbta TAR 2020-07-07, i. k. 2020-15142</text:span></text:p>
      <text:p text:style-name="P2363"><text:span text:style-name="T2364">Nr.<text:s/></text:span><text:a xlink:href="https://www.e-tar.lt/portal/legalAct.html?documentId=b0433bd0dfab11eb9f09e7df20500045" office:target-frame-name="_top" xlink:show="replace"><text:span text:style-name="T2365">XIV-455</text:span></text:a><text:span text:style-name="T2366">, 2021-06-29, paskelbta TAR 2021-07-08, i. k. 2021-15473</text:span></text:p>
      <text:p text:style-name="Normal"/>
      <text:p text:style-name="P2367"><text:span text:style-name="T2368">34</text:span><text:span text:style-name="T2369"><text:s/>straipsnis.<text:s/></text:span><text:span text:style-name="T2370">LNSS viešosios įstaigos gydymo taryba ir slaugos taryba</text:span></text:p>
      <text:p text:style-name="P2371"><text:span text:style-name="T2372">1</text:span><text:span text:style-name="T2373">. LNSS viešosios įstaigos gydymo taryba (toliau – gydymo taryba) sudaroma<text:s/></text:span><text:span text:style-name="T2374">iš įstaigos padalinių ir filialų gydytojų.</text:span></text:p>
      <text:p text:style-name="P2375"><text:span text:style-name="T2376">2</text:span><text:span text:style-name="T2377">. Gydymo taryba svarsto asmens sveikatos priežiūros organizavimo ir tobulinimo klausimus, periodiškai rengia klinikines konferencijas, svarsto naujų asmens sveikatos priežiūros technologijų įsigijimo klausimu</text:span><text:span text:style-name="T2378">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79">eises ir pareigas įgyvendinančiai institucijai.<text:s/></text:span></text:p>
      <text:p text:style-name="P2380"><text:span text:style-name="T2381">3</text:span><text:span text:style-name="T2382">. Asmens sveikatos priežiūros viešosios įstaigos slaugos taryba (toliau – slaugos taryba) sudaroma iš įstaigos padalinių ir filialų slaugos specialistų.</text:span></text:p>
      <text:p text:style-name="P2383"><text:span text:style-name="T2384">4</text:span><text:span text:style-name="T2385">. Slaugos taryba svarsto pacientų slaugos or</text:span><text:span text:style-name="T2386">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387">kui ir (ar) dalininko (savininko) teises ir pareigas įgyvendinančiai institucijai.<text:s/></text:span></text:p>
      <text:p text:style-name="P2388"><text:span text:style-name="T2389">5</text:span><text:span text:style-name="T2390">. Gydymo tarybai ar slaugos tarybai pirmininkauti negali įstaigos vadovas, vadovo pavaduotojas, padalinio ir filialo vadovas. Gydymo tarybos, slaugos tarybos sudarymą,</text:span><text:span text:style-name="T2391"><text:s/>šių tarybų teises ir pareigas, darbo tvarką, narių teises, pareigas, jų paskyrimo ir atšaukimo, darbo apmokėjimo sąlygas bei atsakomybę nustato viešųjų įstaigų įstatai.</text:span><text:s/></text:p>
      <text:p text:style-name="P2392">Straipsnio pakeitimai:</text:p>
      <text:p text:style-name="P2393"><text:span text:style-name="T2394">Nr.<text:s/></text:span><text:a xlink:href="https://www.e-tar.lt/portal/legalAct.html?documentId=5f37d110c05811ea9815f635b9c0dcef" office:target-frame-name="_top" xlink:show="replace"><text:span text:style-name="T2395">XIII-3150</text:span></text:a><text:span text:style-name="T2396">, 2020-06-25, paskelbta TAR 2020-07-07, i. k. 2020-15142</text:span></text:p>
      <text:p text:style-name="Normal"/>
      <text:p text:style-name="P2397"><text:span text:style-name="T2398">35</text:span><text:span text:style-name="T2399"><text:s/>straipsnis.<text:s/></text:span><text:span text:style-name="T2400">LNSS viešosios įstaigos medicinos etikos komisija</text:span></text:p>
      <text:p text:style-name="P2401"><text:span text:style-name="T2402">1</text:span><text:span text:style-name="T2403">. LNSS viešojoje įstaigoje sudaroma medicinos etikos komisija, kuri<text:s/></text:span><text:span text:style-name="T2404">LNSS<text:s/></text:span><text:span text:style-name="T2405">viešojoje įstaigoje nagrinėja sveikatos priežiūros specialistų elgesio ir sveikatos priežiūros specialistų <text:s text:c="2"/>tarpusavio etikos klausimus</text:span><text:span text:style-name="T2406">, kontroliuoja, <text:s/>kaip <text:s/></text:span><text:span text:style-name="T2407">LNSS viešojoje įstaigoje</text:span><text:span text:style-name="T2408"><text:s/>laikomasi medicinos etikos reikalavimų.</text:span><text:s/></text:p>
      <text:p text:style-name="P2409">Straipsnio dalies pakeitimai:</text:p>
      <text:p text:style-name="P2410"><text:span text:style-name="T2411">Nr.<text:s/></text:span><text:a xlink:href="https://www.e-tar.lt/portal/legalAct.html?documentId=5f37d110c05811ea9815f635b9c0dcef" office:target-frame-name="_top" xlink:show="replace"><text:span text:style-name="T2412">XIII-3150</text:span></text:a><text:span text:style-name="T2413">, 2020-06-25, paskelbta TAR 2020-07-07, i. k. 2020-15142</text:span></text:p>
      <text:p text:style-name="Normal"/>
      <text:p text:style-name="P2414"><text:span text:style-name="T2415">2</text:span><text:span text:style-name="T2416">. LNSS viešosios įstaigos medicinos etikos komisijos sudarymo ir veiklos tvarką nu</text:span><text:span text:style-name="T2417">stato Sveikatos apsaugos ministerijos patvirtinti Sveikatos priežiūros įstaigos medicinos etikos komisijos pavyzdiniai nuostatai.</text:span></text:p>
      <text:p text:style-name="P2418"/>
      <text:p text:style-name="P2419"><text:span text:style-name="T2420">36</text:span><text:span text:style-name="T2421"><text:s/>straipsnis.<text:s/></text:span><text:span text:style-name="T2422">Viešosios įstaigos turtas</text:span></text:p>
      <text:p text:style-name="P2423"><text:span text:style-name="T2424">1</text:span><text:span text:style-name="T2425">. LNSS asmens ir (ar) visuomenės sveikatos priežiūros viešosios įstaigos<text:s/></text:span><text:span text:style-name="T2426">turtą sudaro ilgalaikis materialusis turtas, turtas, gautas kaip labdara ar parama, turtas, gautas pagal testamentą, finansiniai ištekliai ir kitas su įstaigos veikla susijęs teisėtai įgytas turtas.</text:span><text:span text:style-name="T2427"><text:s/></text:span></text:p>
      <text:p text:style-name="P2428">Straipsnio dalies pakeitimai:</text:p>
      <text:p text:style-name="P2429"><text:span text:style-name="T2430">Nr.<text:s/></text:span><text:a xlink:href="https://www.e-tar.lt/portal/legalAct.html?documentId=399cbed0c04d11ea9815f635b9c0dcef" office:target-frame-name="_top" xlink:show="replace"><text:span text:style-name="T2431">XIII-3149</text:span></text:a><text:span text:style-name="T2432">, 2020-06-25, paskelbta TAR 2020-07-07, i. k. 2020-15132</text:span></text:p>
      <text:p text:style-name="Normal"/>
      <text:p text:style-name="P2433"><text:span text:style-name="T2434">2</text:span><text:span text:style-name="T2435">. Valstybė jai nuosavybės teise priklausantį ilgalaikį materialųjį turtą (toliau – valstybės turtas) Vyriaus</text:span><text:span text:style-name="T2436">ybės nustatyta tvarka LNSS asmens ir (ar) visuomenės sveikatos priežiūros viešosioms įstaigoms, kurių savininkas (dalininkas) yra valstybė (toliau – valstybės viešoji įstaiga), perduoda patikėjimo teise pagal patikėjimo  sutartį. Sprendimą dėl valstybės tu</text:span><text:span text:style-name="T2437">rto perdavimo patikėjimo teise priima Vyriausybė. Tokiame sprendime turi būti nurodyta valstybės institucija ar įstaiga, įgaliota sudaryti valstybės turto patikėjimo sutartį. Valstybės viešosios įstaigos negali šio valstybės turto perduoti nuosavybės teise</text:span><text:span text:style-name="T2438"><text:s/>kitiems asmenims, jo įkeisti ar kitaip suvaržyti daiktines teises į jį, juo garantuoti, laiduoti ar kitu būdu juo užtikrinti savo ir kitų asmenų prievolių įvykdymą. Valstybės turto patikėjimo sutartyje gali būti nustatyta ir kitų apribojimų.</text:span><text:span text:style-name="T2439"><text:s/></text:span></text:p>
      <text:p text:style-name="P2440">Straipsnio dalies pakeitimai:</text:p>
      <text:p text:style-name="P2441"><text:span text:style-name="T2442">Nr.<text:s/></text:span><text:a xlink:href="https://www.e-tar.lt/portal/legalAct.html?documentId=399cbed0c04d11ea9815f635b9c0dcef" office:target-frame-name="_top" xlink:show="replace"><text:span text:style-name="T2443">XIII-3149</text:span></text:a><text:span text:style-name="T2444">, 2020-06-25, paskelbta TAR 2020-07-07, i. k. 2020-15132</text:span></text:p>
      <text:p text:style-name="Normal"/>
      <text:p text:style-name="P2445"><text:span text:style-name="T2446">3</text:span><text:span text:style-name="T2447">. Savivaldybė jai nuosavybės teise priklausantį ilgalaikį materialųjį turtą (toliau – savivaldybės turtas) savivaldybės tarybos nustatyta tvarka LNSS asmens ir (ar) visuomenės sveikatos priežiūros viešosioms įstaigoms, kurių <text:s/></text:span><text:span text:style-name="T2448">savininkas (dalininkas) yra sa</text:span><text:span text:style-name="T2449">vivaldybė (toliau – savivaldybės viešoji įstaiga), perduoda<text:s/></text:span><text:span text:style-name="T2450">patikėjimo teise pagal patikėjimo sutartį. Sprendimą dėl savivaldybės turto perdavimo patikėjimo teise priima savivaldybės taryba. Tokiame sprendime turi būti nurodyta savivaldybės institucija ar<text:s/></text:span><text:span text:style-name="T2451">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52">tu būdu juo užtikrinti savo ir kitų asmenų prievolių įvykdymą. Savivaldybės turto patikėjimo sutartyje gali būti nustatyta ir kitų apribojimų.</text:span><text:span text:style-name="T2453"><text:s/></text:span></text:p>
      <text:p text:style-name="P2454">Straipsnio dalies pakeitimai:</text:p>
      <text:p text:style-name="P2455"><text:span text:style-name="T2456">Nr.<text:s/></text:span><text:a xlink:href="https://www.e-tar.lt/portal/legalAct.html?documentId=399cbed0c04d11ea9815f635b9c0dcef" office:target-frame-name="_top" xlink:show="replace"><text:span text:style-name="T2457">XIII-3149</text:span></text:a><text:span text:style-name="T2458">, 2020-06-25, paskelbta TAR 2020-07-07, i. k. 2020-15132</text:span></text:p>
      <text:p text:style-name="Normal"/>
      <text:p text:style-name="P2459"><text:span text:style-name="T2460">4</text:span><text:span text:style-name="T2461">. Valstybės turto ir savivaldybės turto (toliau – turtas) patikėjimo sutartis sudaroma ne ilgesniam kaip 99 metų terminui. Patikėjimo sutarties pavyzdinę formą tvir</text:span><text:span text:style-name="T2462">tina Vyriausybė.</text:span></text:p>
      <text:p text:style-name="P2463"><text:span text:style-name="T2464">5</text:span><text:span text:style-name="T2465">. Be kitų Civiliniame kodekse numatytų pagrindų, turto patikėjimo sutartis nutrūksta pasibaigus valstybės ar savivaldybės viešosios įstaigos veiklai, kuriai vykdyti buvo perduotas turtas.</text:span></text:p>
      <text:p text:style-name="P2466"><text:span text:style-name="T2467">6</text:span><text:span text:style-name="T2468">. Turto patikėjimo sutartyje, be kitų Civ</text:span><text:span text:style-name="T2469">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70">navimo juo ataskaitą valstybės ar savivaldybės viešosios įstaigos interneto svetainėje.</text:span></text:p>
      <text:p text:style-name="P2471"><text:span text:style-name="T2472">7</text:span><text:span text:style-name="T2473">. Valstybės viešosios įstaigos joms pagal patikėjimo sutartį perduotą valstybės turtą gali nuomoti arba perduoti panaudai Vyriausybės nustatyta tvarka. Savivaldybė</text:span><text:span text:style-name="T2474">s viešosios įstaigos joms pagal patikėjimo sutartį perduotą savivaldybės turtą gali nuomoti arba perduoti panaudai savivaldybės tarybos nustatyta tvarka.</text:span></text:p>
      <text:p text:style-name="P2475">Straipsnio dalies pakeitimai:</text:p>
      <text:p text:style-name="P2476"><text:span text:style-name="T2477">Nr.<text:s/></text:span><text:a xlink:href="https://www.e-tar.lt/portal/legalAct.html?documentId=399cbed0c04d11ea9815f635b9c0dcef" office:target-frame-name="_top" xlink:show="replace"><text:span text:style-name="T2478">XIII-3149</text:span></text:a><text:span text:style-name="T2479">, 2020-06-25, paskelbta TAR 2020-07-07, i. k. 2020-15132</text:span></text:p>
      <text:p text:style-name="Normal"/>
      <text:p text:style-name="P2480"><text:span text:style-name="T2481">8</text:span><text:span text:style-name="T2482">. Į turtą, perduotą pagal patikėjimo sutartį, negali būti nukreipiamas išieškojimas pagal valstybės ar savivaldybės viešosios įstaigos prievoles, įskaitan</text:span><text:span text:style-name="T2483">t prievoles, atsiradusias šį turtą valdant, naudojant ir juo disponuojant.</text:span></text:p>
      <text:p text:style-name="P2484"><text:span text:style-name="T2485">9</text:span><text:span text:style-name="T2486">. Valstybės ir savivaldybių viešosios įstaigos Vyriausybės nustatyta tvarka, kai yra<text:s/></text:span><text:span text:style-name="T2487">valstybės ar savivaldybės institucijos, perdavusios turtą patikėjimo teise pagal patikėjimo sutartį, rašytinis<text:s/></text:span><text:span text:style-name="T2488">sutikimas, priima sprendimus dėl valstybės ar savivaldybių nekilnojamųjų daiktų, kurie joms perduoti patikėjimo teise pagal patikėjimo sutartis,<text:s/></text:span><text:span text:style-name="T2489">pripažinimo nereikalingais arba netinkamais (negalimais) naudoti.<text:s/></text:span></text:p>
      <text:p text:style-name="P2490">Straipsnio pakeitimai:</text:p>
      <text:p text:style-name="P2491"><text:span text:style-name="T2492">Nr.<text:s/></text:span><text:a xlink:href="https://www.e-tar.lt/portal/legalAct.html?documentId=6424e630ea9411e99681cd81dcdca52c" office:target-frame-name="_top" xlink:show="replace"><text:span text:style-name="T2493">XIII-2443</text:span></text:a><text:span text:style-name="T2494">, 2019-09-26, paskelbta TAR 2019-10-09, i. k. 2019-16</text:span><text:span text:style-name="T2495">070</text:span></text:p>
      <text:p text:style-name="Normal"/>
      <text:p text:style-name="P2496"><text:span text:style-name="T2497">37</text:span><text:span text:style-name="T2498"><text:s/>straipsnis.<text:s/></text:span><text:span text:style-name="T2499">Viešosios įstaigos likvidavimas</text:span></text:p>
      <text:p text:style-name="P2500"><text:span text:style-name="T2501">1</text:span><text:span text:style-name="T2502">. Viešosios įstaigos likvidavimo pagrindas gali būti:</text:span></text:p>
      <text:p text:style-name="P2503"><text:span text:style-name="T2504">1</text:span><text:span text:style-name="T2505">) pasibaigęs įstatuose nustatytas įstaigos veikimo laikas;</text:span></text:p>
      <text:p text:style-name="P2506"><text:span text:style-name="T2507">2</text:span><text:span text:style-name="T2508">) steigėjo (steigėjų) sprendimas likviduoti viešąją įstaigą, priimtas įsta</text:span><text:span text:style-name="T2509">tymų ir įstaigos įstatų nustatyta tvarka;</text:span></text:p>
      <text:p text:style-name="P2510"><text:span text:style-name="T2511">3</text:span><text:span text:style-name="T2512">) teismo sprendimas likviduoti viešąją įstaigą už įstatymų nustatytus teisės pažeidimus.</text:span></text:p>
      <text:p text:style-name="P2513"><text:span text:style-name="T2514">2</text:span><text:span text:style-name="T2515">. Institucija, nutarusi likviduoti įstaigą, skiria likvidatorių, nustato likvidavimo terminus, inventorizacijos i</text:span><text:span text:style-name="T2516">r turto perėmimo tvarką. Nuo likvidatoriaus paskyrimo dienos<text:s/></text:span><text:span text:style-name="T2517">įstaigos vadovas ir kolegialūs organai</text:span><text:span text:style-name="T2518"><text:s/>netenka įgaliojimų, jų funkcijas atlieka likvidatorius.<text:s/></text:span></text:p>
      <text:p text:style-name="P2519">Straipsnio dalies pakeitimai:</text:p>
      <text:p text:style-name="P2520"><text:span text:style-name="T2521">Nr.<text:s/></text:span><text:a xlink:href="https://www.e-tar.lt/portal/legalAct.html?documentId=5f37d110c05811ea9815f635b9c0dcef" office:target-frame-name="_top" xlink:show="replace"><text:span text:style-name="T2522">XIII-3150</text:span></text:a><text:span text:style-name="T2523">, 2020-06-25, paskelbta TAR 2020-07-07, i. k. 2020-15142</text:span></text:p>
      <text:p text:style-name="Normal"/>
      <text:p text:style-name="P2524"><text:span text:style-name="T2525">3</text:span><text:span text:style-name="T2526">. Likviduojamos viešosios įstaigos dokumentai saugomi Archyvų įstatymo nustatyta tvarka.</text:span></text:p>
      <text:p text:style-name="P2527"><text:span text:style-name="T2528">4</text:span><text:span text:style-name="T2529">. Likviduojant įstaigą, jos darbuotojai atleidžiami Darbo</text:span><text:span text:style-name="T2530"><text:s/>sutarties įstatymo nustatyta tvarka.</text:span></text:p>
      <text:p text:style-name="P2531"><text:span text:style-name="T2532">5</text:span><text:span text:style-name="T2533">. Sudarius viešosios įstaigos likvidavimo aktą, apie įstaigos likvidavimą viešai skelbiama du kartus ne mažesniu kaip vieno mėnesio intervalu.</text:span></text:p>
      <text:p text:style-name="P2534"><text:span text:style-name="T2535">6</text:span><text:span text:style-name="T2536">. Likęs turtas perduodamas steigėjams įstatuose nustatyta tvarka.</text:span></text:p>
      <text:p text:style-name="P2537"/>
      <text:p text:style-name="P2538"><text:span text:style-name="T2539">38</text:span><text:span text:style-name="T2540"><text:s/>straipsnis.<text:s/></text:span><text:span text:style-name="T2541">Viešosios įstaigos likvidatoriaus įgaliojimai</text:span></text:p>
      <text:p text:style-name="P2542"><text:span text:style-name="T2543">1</text:span><text:span text:style-name="T2544">. Viešosios įstaigos likvidatorius turi įstaigos vadovo teises ir pareigas. Jis atstovauja likviduojamai įstaigai valstybės ar savivaldybių institucijose, teisme, santykiuose su kita</text:span><text:span text:style-name="T2545">is juridiniais ir fiziniais asmenimis.</text:span><text:s/></text:p>
      <text:p text:style-name="P2546">Straipsnio dalies pakeitimai:</text:p>
      <text:p text:style-name="P2547"><text:span text:style-name="T2548">Nr.<text:s/></text:span><text:a xlink:href="https://www.e-tar.lt/portal/legalAct.html?documentId=5f37d110c05811ea9815f635b9c0dcef" office:target-frame-name="_top" xlink:show="replace"><text:span text:style-name="T2549">XIII-3150</text:span></text:a><text:span text:style-name="T2550">, 2020-06-25, paskelbta TAR 2020-07-07, i. k. 2020-15142</text:span></text:p>
      <text:p text:style-name="Normal"/>
      <text:p text:style-name="P2551"><text:span text:style-name="T2552">2</text:span><text:span text:style-name="T2553">. Viešosios<text:s/></text:span><text:span text:style-name="T2554">įstaigos likvidatorius:</text:span></text:p>
      <text:p text:style-name="P2555"><text:span text:style-name="T2556">1</text:span><text:span text:style-name="T2557">) parengia likvidavimo laikotarpio pradžios įstaigos finansinę ataskaitą (likvidavimo balansą);</text:span></text:p>
      <text:p text:style-name="P2558"><text:span text:style-name="T2559">2</text:span><text:span text:style-name="T2560">) įstatymų nustatyta tvarka atsiskaito su kreditoriais;</text:span></text:p>
      <text:p text:style-name="P2561"><text:span text:style-name="T2562">3</text:span><text:span text:style-name="T2563">) baigia vykdyti prievoles pagal anksčiau sudarytus įstaigos sandor</text:span><text:span text:style-name="T2564">ius ir sudaro sandorius, susijusius su įstaigos likvidavimu;</text:span></text:p>
      <text:p text:style-name="P2565"><text:span text:style-name="T2566">4</text:span><text:span text:style-name="T2567">) likusį viešosios įstaigos turtą perduoda steigėjui (steigėjams);</text:span></text:p>
      <text:p text:style-name="P2568"><text:span text:style-name="T2569">5</text:span><text:span text:style-name="T2570">) sudaro viešosios įstaigos likvidavimo aktą;</text:span></text:p>
      <text:p text:style-name="P2571"><text:span text:style-name="T2572">6</text:span><text:span text:style-name="T2573">) likviduotą įstaigą išregistruoja įstatymų nustatyta tvarka.</text:span></text:p>
      <text:p text:style-name="P2574"><text:span text:style-name="T2575">3</text:span><text:span text:style-name="T2576">. Likvidatorius yra atsakingas įstaigai ir steigėjui (steigėjams) už nuostolius, kurie susidarė dėl jo kaltės.</text:span></text:p>
      <text:p text:style-name="P2577"/>
      <text:p text:style-name="P2578"><text:span text:style-name="T2579">39</text:span><text:span text:style-name="T2580"><text:s/>straipsnis.<text:s/></text:span><text:span text:style-name="T2581">LNSS savivaldybių ir valstybės asmens sveikatos priežiūros viešųjų įstaigų<text:s/></text:span><text:span text:style-name="T2582">nomenklatūra</text:span></text:p>
      <text:p text:style-name="P2583"><text:span text:style-name="T2584">1</text:span><text:span text:style-name="T2585">. LNSS savivaldybių asmens s</text:span><text:span text:style-name="T2586">veikatos priežiūros viešųjų įstaigų nomenklatūra:</text:span></text:p>
      <text:p text:style-name="P2587"><text:span text:style-name="T2588">1</text:span><text:span text:style-name="T2589">) pirminės sveikatos priežiūros centrai;</text:span></text:p>
      <text:p text:style-name="P2590"><text:span text:style-name="T2591">2</text:span><text:span text:style-name="T2592">) poliklinikos;</text:span></text:p>
      <text:p text:style-name="P2593"><text:span text:style-name="T2594">3</text:span><text:span text:style-name="T2595">) ambulatorijos;<text:s/></text:span></text:p>
      <text:p text:style-name="P2596"><text:span text:style-name="T2597">4</text:span><text:span text:style-name="T2598">) psichikos sveikatos centrai;</text:span></text:p>
      <text:p text:style-name="P2599"><text:span text:style-name="T2600">5</text:span><text:span text:style-name="T2601">) šeimos gydytojų kabinetai;<text:s/></text:span></text:p>
      <text:p text:style-name="P2602"><text:span text:style-name="T2603">6</text:span><text:span text:style-name="T2604">)<text:s/></text:span><text:span text:style-name="T2605">neteko galios nuo 2023-07-01</text:span><text:span text:style-name="T2606">;<text:s/></text:span></text:p>
      <text:p text:style-name="P2607">Straipsnio punkto pakeitimai:</text:p>
      <text:p text:style-name="P2608"><text:span text:style-name="T2609">Nr.<text:s/></text:span><text:a xlink:href="https://www.e-tar.lt/portal/legalAct.html?documentId=11eef420e1ac11ec8d9390588bf2de65" office:target-frame-name="_top" xlink:show="replace"><text:span text:style-name="T2610">XIV-1112</text:span></text:a><text:span text:style-name="T2611">, 2022-05-19, paskelbta TAR 2022-06-01, i. k. 2022-11873</text:span></text:p>
      <text:p text:style-name="Normal"/>
      <text:p text:style-name="P2612"><text:span text:style-name="T2613">7</text:span><text:span text:style-name="T2614">) palaikomojo gydymo ir slaugos ligoninės;</text:span></text:p>
      <text:p text:style-name="P2615"><text:span text:style-name="T2616">8</text:span><text:span text:style-name="T2617">)<text:s/></text:span><text:span text:style-name="T2618">ligoninės;</text:span></text:p>
      <text:p text:style-name="P2619"><text:span text:style-name="T2620">9</text:span><text:span text:style-name="T2621">) medicininės reabilitacijos ir sanatorinio gydymo įstaigos.</text:span></text:p>
      <text:p text:style-name="P2622"><text:span text:style-name="T2623">2</text:span><text:span text:style-name="T2624">. Valstybės asmens sveikatos priežiūros viešųjų įstaigų, kurios yra pavaldžios Sveikatos apsaugos ministerijai, ir asmens sveikatos priežiūros viešųjų įstaigų, kurių dalini</text:span><text:span text:style-name="T2625">nkės yra savivaldybė (savivaldybės) kartu su valstybe, nomenklatūra:</text:span></text:p>
      <text:p text:style-name="P2626"><text:span text:style-name="T2627">1</text:span><text:span text:style-name="T2628">) ligoninės;</text:span></text:p>
      <text:p text:style-name="P2629"><text:span text:style-name="T2630">2</text:span><text:span text:style-name="T2631">) kraujo donorystės įstaigos;</text:span></text:p>
      <text:p text:style-name="P2632"><text:span text:style-name="T2633">3</text:span><text:span text:style-name="T2634">) specializuotos ligoninės, medicininės reabilitacijos ir sanatorinio gydymo įstaigos;</text:span></text:p>
      <text:p text:style-name="P2635"><text:span text:style-name="T2636">4</text:span><text:span text:style-name="T2637">)</text:span><text:span text:style-name="T2638"><text:s/></text:span><text:span text:style-name="T2639">Greitosios medicinos pagalbos tarnyba</text:span><text:span text:style-name="T2640">.</text:span></text:p>
      <text:p text:style-name="P2641">Papildyta straipsnio punktu:</text:p>
      <text:p text:style-name="P2642"><text:span text:style-name="T2643">Nr.<text:s/></text:span><text:a xlink:href="https://www.e-tar.lt/portal/legalAct.html?documentId=11eef420e1ac11ec8d9390588bf2de65" office:target-frame-name="_top" xlink:show="replace"><text:span text:style-name="T2644">XIV-1112</text:span></text:a><text:span text:style-name="T2645">, 2022-05-19, paskelbta TAR 2022-06-01, i. k. 2022-11873</text:span></text:p>
      <text:p text:style-name="Normal"/>
      <text:p text:style-name="P2646">Straipsnio dalies pakeitimai:</text:p>
      <text:p text:style-name="P2647"><text:span text:style-name="T2648">Nr.<text:s/></text:span><text:a xlink:href="https://www.e-tar.lt/portal/legalAct.html?documentId=b0433bd0dfab11eb9f09e7df20500045" office:target-frame-name="_top" xlink:show="replace"><text:span text:style-name="T2649">XIV-455</text:span></text:a><text:span text:style-name="T2650">, 2021-06-29, paskelbta TAR 2021-07-08, i. k. 2021-15473</text:span></text:p>
      <text:p text:style-name="Normal"/>
      <text:p text:style-name="P2651">Straipsnio pakeitimai:</text:p>
      <text:p text:style-name="Normal"><text:span text:style-name="T2652">Nr.<text:s/></text:span><text:a xlink:href="http://www3.lrs.lt/cgi-bin/preps2?a=224476&amp;b=" office:target-frame-name="_top" xlink:show="replace"><text:span text:style-name="T2653">IX-1</text:span><text:span text:style-name="T2654">931</text:span></text:a><text:span text:style-name="T2655">, 2003-12-18, Žin., 2004, Nr. 4-37 (2004-01-07)</text:span></text:p>
      <text:p text:style-name="P2656"><text:span text:style-name="T2657">Nr.<text:s/></text:span><text:a xlink:href="http://www3.lrs.lt/cgi-bin/preps2?a=370351&amp;b=" office:target-frame-name="_top" xlink:show="replace"><text:span text:style-name="T2658">XI-767</text:span></text:a><text:span text:style-name="T2659">, 2010-04-20, Žin., 2010, Nr. 51-2477 (2010-05-04)</text:span></text:p>
      <text:p text:style-name="P2660"/>
      <text:p text:style-name="P2661"><text:span text:style-name="T2662">40</text:span><text:span text:style-name="T2663"><text:s/>straipsnis.<text:s/></text:span><text:span text:style-name="T2664">Neteko galios nuo 2010-07-01.</text:span></text:p>
      <text:p text:style-name="P2665">Straipsnio pakeitimai:</text:p>
      <text:p text:style-name="P2666"><text:span text:style-name="T2667">Nr.<text:s/></text:span><text:a xlink:href="http://www3.lrs.lt/cgi-bin/preps2?a=291838&amp;b=" office:target-frame-name="_top" xlink:show="replace"><text:span text:style-name="T2668">X-1044</text:span></text:a><text:span text:style-name="T2669">, 2007-01-18, Žin., 2007, Nr. 17-630 (2007-02-08)</text:span></text:p>
      <text:p text:style-name="P2670"><text:span text:style-name="T2671">Nr.<text:s/></text:span><text:a xlink:href="http://www3.lrs.lt/cgi-bin/preps2?a=370351&amp;b=" office:target-frame-name="_top" xlink:show="replace"><text:span text:style-name="T2672">XI-767</text:span></text:a><text:span text:style-name="T2673">, 2010-04-20, Žin., 2010, Nr. 51-2477 (2010-05-04)</text:span></text:p>
      <text:p text:style-name="P2674"/>
      <text:p text:style-name="P2675"><text:span text:style-name="T2676">41</text:span><text:span text:style-name="T2677"><text:s/>straipsnis.<text:s/></text:span><text:span text:style-name="T2678">LNSS įstaigų finansavimas iš valstybės ir savivaldybių biudžetų</text:span></text:p>
      <text:p text:style-name="P2679"><text:span text:style-name="T2680">1</text:span><text:span text:style-name="T2681">. Iš valstybės biudžeto asignavimų, skirtų sveikatos priežiūrai:</text:span></text:p>
      <text:p text:style-name="P2682"><text:span text:style-name="T2683">1</text:span><text:span text:style-name="T2684">) išlaikomos šio ir kitų įstatymų numatytos uždarosios biudžetinės įstaigos;</text:span></text:p>
      <text:p text:style-name="P2685"><text:span text:style-name="T2686">2</text:span><text:span text:style-name="T2687">) išlaikomos biudžetinės įstaigos, ku</text:span><text:span text:style-name="T2688">rių steigėjai yra Vyriausybė ar jos įgaliotos institucijos (ministerijos, valstybinės tarnybos);</text:span></text:p>
      <text:p text:style-name="P2689"><text:span text:style-name="T2690">3</text:span><text:span text:style-name="T2691">) finansuojama pabėgėlių, nelegalių imigrantų asmens ir visuomenės sveikatos priežiūra;</text:span></text:p>
      <text:p text:style-name="P2692"><text:span text:style-name="T2693">4</text:span><text:span text:style-name="T2694">) finansuojamos Sveikatos apsaugos ministerijos kartu su Vida</text:span><text:span text:style-name="T2695">us reikalų ministerija ar Krašto apsaugos ministerija nustatytos visuomenės sveikatos priežiūros priemonės Krašto apsaugos ministerijai ir Vidaus reikalų ministerijai pavaldžiuose daliniuose ir įstaigose;</text:span></text:p>
      <text:p text:style-name="P2696"><text:span text:style-name="T2697">5</text:span><text:span text:style-name="T2698">) finansuojamos visuomenės sveikatos priežiūro</text:span><text:span text:style-name="T2699">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700">edicininėms pasekmėms atsirasti ir priemonės joms likviduoti;</text:span></text:p>
      <text:p text:style-name="P2701"><text:span text:style-name="T2702">6</text:span><text:span text:style-name="T2703">) finansuojamos valstybinės sveikatos programos;<text:s/></text:span></text:p>
      <text:p text:style-name="P2704"><text:span text:style-name="T2705">7</text:span><text:span text:style-name="T2706">) finansuojami medicinos mokslo taikomieji tyrimai pagal Sveikatos apsaugos ministerijos patvirtintas prioritetines programas, jei šie</text:span><text:span text:style-name="T2707"><text:s/>tyrimai skirti LNSS valdymo ir gyventojų sveikatos saugos, grąžinimo ir stiprinimo, paslaugų tinkamumo, prieinamumo, jų teikimo, socialinio teisingumo plėtojimo aktualioms problemoms spręsti.</text:span></text:p>
      <text:p text:style-name="P2708"><text:span text:style-name="T2709">2</text:span><text:span text:style-name="T2710">. Iš savivaldybės biudžeto asignavimų, skirtų sveikatos<text:s/></text:span><text:span text:style-name="T2711">priežiūrai:</text:span></text:p>
      <text:p text:style-name="P2712"><text:span text:style-name="T2713">1</text:span><text:span text:style-name="T2714">) išlaikomos biudžetinės įstaigos, kurių steigėja yra savivaldybių taryba;</text:span></text:p>
      <text:p text:style-name="P2715"><text:span text:style-name="T2716">2</text:span><text:span text:style-name="T2717">) teikiama papildoma parama savivaldybių tarybų nustatytų kategorijų socialiai remtinų asmenų sveikatos priežiūrai;<text:s/></text:span></text:p>
      <text:p text:style-name="P2718"><text:span text:style-name="T2719">3</text:span><text:span text:style-name="T2720">) finansuojamos privalomosios savivaldy</text:span><text:span text:style-name="T2721">bių sveikatos programos;</text:span></text:p>
      <text:p text:style-name="P2722"><text:span text:style-name="T2723">4</text:span><text:span text:style-name="T2724">) finansuojamos Sveikatos apsaugos ministerijos nustatytos pirminės visuomenės sveikatos priežiūros priemonės. Šios priemonės turi būti suderintos su Lietuvos savivaldybių asociacija.</text:span></text:p>
      <text:p text:style-name="P2725"><text:span text:style-name="T2726">3</text:span><text:span text:style-name="T2727">. Viešosios įstaigos turi teisę<text:s/></text:span><text:span text:style-name="T2728">gauti valstybės ir savivaldybių biudžetų lėšų paslaugoms teikti pagal sveikatos priežiūros sutartis su Sveikatos apsaugos ministerija, savivaldybės meru.</text:span></text:p>
      <text:p text:style-name="P2729"><text:span text:style-name="T2730">4</text:span><text:span text:style-name="T2731">. LNSS įstaigų nepaprastosios išlaidos gali būti finansuojamos iš valstybės ar savivaldybių biudž</text:span><text:span text:style-name="T2732">etų ir per valstybės investicijų programas.<text:s/></text:span></text:p>
      <text:p text:style-name="P2733"><text:span text:style-name="T2734">5</text:span><text:span text:style-name="T2735">. Iš valstybės biudžeto asignavimų finansuojamos sveikatos priežiūros įstaigų</text:span><text:span text:style-name="T2736"><text:s/></text:span><text:span text:style-name="T2737">psichiatrijos s</text:span><text:span text:style-name="T2738">kyriuose gydomų pacientų,</text:span><text:span text:style-name="T2739"><text:s/>kuriems pagal ikiteisminio tyrimo teisėjo ar teismo nutartį taikoma priverstinė hospita</text:span><text:span text:style-name="T2740">lizacija, priverstinė diagnostika bei priverstinio gydymo priemonės,</text:span><text:span text:style-name="T2741"><text:s/>apsaugos ir priežiūros<text:s/></text:span><text:span text:style-name="T2742">programos.</text:span></text:p>
      <text:p text:style-name="P2743">Straipsnio pakeitimai:</text:p>
      <text:p text:style-name="P2744"><text:span text:style-name="T2745">Nr.<text:s/></text:span><text:a xlink:href="http://www3.lrs.lt/cgi-bin/preps2?a=370351&amp;b=" office:target-frame-name="_top" xlink:show="replace"><text:span text:style-name="T2746">XI-767</text:span></text:a><text:span text:style-name="T2747">, 2010-04-20, Žin., 2010, Nr. 51-2477 (2010-05-04)</text:span></text:p>
      <text:p text:style-name="Normal"><text:span text:style-name="T2748">Nr.<text:s/></text:span><text:a xlink:href="http://www3.lrs.lt/cgi-bin/preps2?a=403285&amp;b=" office:target-frame-name="_top" xlink:show="replace"><text:span text:style-name="T2749">XI-1545</text:span></text:a><text:span text:style-name="T2750">, 2011-06-28, Žin., 2011, Nr. 91-4322 (2011-07-19)</text:span></text:p>
      <text:p text:style-name="P2751"><text:span text:style-name="T2752">Nr.<text:s/></text:span><text:a xlink:href="http://www3.lrs.lt/cgi-bin/preps2?a=449242&amp;b=" office:target-frame-name="_top" xlink:show="replace"><text:span text:style-name="T2753">XII-302</text:span></text:a><text:span text:style-name="T2754">, 2013-05-14, Žin., 2013, Nr. 57-2846 (2013-06-01)</text:span></text:p>
      <text:p text:style-name="P2755"/>
      <text:p text:style-name="P2756"><text:span text:style-name="T2757">42</text:span><text:span text:style-name="T2758"><text:s/>strai</text:span><text:span text:style-name="T2759">psnis.<text:s/></text:span><text:span text:style-name="T2760">LNSS įstaigų nemedicininės veiklos išlaidų apskaita</text:span></text:p>
      <text:p text:style-name="P2761"><text:span text:style-name="T2762">Jei LNSS įstaiga ne tik atlieka sveikatos priežiūrą, bet ir verčiasi nemedicinine veikla, ji privalo tvarkyti atskirą sveikatos priežiūros ir nemedicininės veiklos išlaidų apskaitą teisės aktų nu</text:span><text:span text:style-name="T2763">statyta tvarka.</text:span></text:p>
      <text:p text:style-name="P2764"/>
      <text:p text:style-name="P2765"><text:span text:style-name="T2766">43</text:span><text:span text:style-name="T2767"><text:s/>straipsnis.<text:s/></text:span><text:span text:style-name="T2768">Studentų ir gydytojų rezidentų studijų ir darbo bei sveikatos priežiūros specialistų kvalifikacijos kėlimo LNSS įstaigose finansavimo tvarka</text:span></text:p>
      <text:p text:style-name="P2769"><text:span text:style-name="T2770">1</text:span><text:span text:style-name="T2771">. LNSS įstaigų, kuriose vyksta studentų ir rezidentų studijos ir kuriose rezidentai dirba gydytojais rezidentais, išlaidos, susijusios su studentų ir gydytojų rezidentų studijomis ir darbo užmokesčiu, kompensuojamos Vyriausybės ar jos įgaliotos institucijo</text:span><text:span text:style-name="T2772">s nustatyta tvarka.<text:s/></text:span></text:p>
      <text:p text:style-name="P2773"><text:span text:style-name="T2774">2</text:span><text:span text:style-name="T2775">. LNSS įstaigos turi teisę apmokėti studentų ir gydytojų rezidentų studijas, su gydytojais rezidentais ir kredito įstaigomis sudaryti paskolos sutartis rezidentų gerovei užtikrinti Sveikatos apsaugos ministerijos nustatyta tvarka.</text:span></text:p>
      <text:p text:style-name="P2776"><text:span text:style-name="T2777">3</text:span><text:span text:style-name="T2778">. LNSS įstaigų sveikatos priežiūros specialistų profesinio tobulinimosi išlaidos apmokamos Sveikatos apsaugos ministerijos nustatyta tvarka.</text:span></text:p>
      <text:p text:style-name="P2779">Straipsnio pakeitimai:</text:p>
      <text:p text:style-name="Normal"><text:span text:style-name="T2780">Nr.<text:s/></text:span><text:a xlink:href="http://www3.lrs.lt/cgi-bin/preps2?a=312024&amp;b=" office:target-frame-name="_top" xlink:show="replace"><text:span text:style-name="T2781">X-1377</text:span></text:a><text:span text:style-name="T2782">, 2007-12-13</text:span><text:span text:style-name="T2783">, Žin., 2007, Nr. 138-5643 (2007-12-29)</text:span></text:p>
      <text:p text:style-name="P2784"/>
      <text:p text:style-name="P2785"><text:span text:style-name="T2786">III</text:span><text:span text:style-name="T2787"><text:s/>skyrius</text:span></text:p>
      <text:p text:style-name="P2788"><text:span text:style-name="T2789">Įstaigų teisės ir pareigos</text:span></text:p>
      <text:p text:style-name="P2790"/>
      <text:p text:style-name="P2791"><text:span text:style-name="T2792">44</text:span><text:span text:style-name="T2793"><text:s/>straipsnis.<text:s/></text:span><text:span text:style-name="T2794">Įstaigų teisės</text:span></text:p>
      <text:p text:style-name="P2795"><text:span text:style-name="T2796">Sveikatos priežiūros įstaigų teises nustato Sveikatos sistemos įstatymas, šis ir kiti įstatymai bei teisės aktai.</text:span></text:p>
      <text:p text:style-name="P2797"/>
      <text:p text:style-name="P2798"><text:span text:style-name="T2799">45</text:span><text:span text:style-name="T2800"><text:s/>straipsni</text:span><text:span text:style-name="T2801">s.<text:s/></text:span><text:span text:style-name="T2802">Asmens sveikatos priežiūros įstaigos pareigos</text:span></text:p>
      <text:p text:style-name="P2803"><text:span text:style-name="T2804">1</text:span><text:span text:style-name="T2805">. Asmens sveikatos priežiūros įstaiga privalo:</text:span></text:p>
      <text:p text:style-name="P2806"><text:span text:style-name="T2807">1</text:span><text:span text:style-name="T2808">) užtikrinti būtinąją medicinos pagalbą;</text:span></text:p>
      <text:p text:style-name="P2809"><text:span text:style-name="T2810">2</text:span><text:span text:style-name="T2811">) įgyvendinti būtinąsias visuomenės sveikatos priežiūros priemones pagal sveikatos apsaugos ministro<text:s/></text:span><text:span text:style-name="T2812">patvirtintą sąrašą;</text:span></text:p>
      <text:p text:style-name="P2813"><text:span text:style-name="T2814">3</text:span><text:span text:style-name="T2815">) teikti tik tas asmens sveikatos priežiūros paslaugas, kurios nurodytos įstaigai išduotoje licencijoje;</text:span></text:p>
      <text:p text:style-name="P2816"><text:span text:style-name="T2817">4</text:span><text:span text:style-name="T2818">) pildyti ir saugoti pacientų ligos istorijas, ambulatorines korteles bei teikti informaciją apie pacientą valstybės inst</text:span><text:span text:style-name="T2819">itucijoms ir kitoms įstaigoms sveikatos apsaugos ministro nustatyta tvarka;</text:span></text:p>
      <text:p text:style-name="P2820"><text:span text:style-name="T2821">4</text:span><text:span text:style-name="T2822">1</text:span><text:span text:style-name="T2823">) ESPBI IS veiklą reguliuojančių teisės aktų nustatyta tvarka sudaryti sutartį dėl naudojimosi ESPBI IS ir ESPBI IS pildyti elektroninius dokumentus bei teikti jų duomenis į<text:s/></text:span><text:span text:style-name="T2824">ESPBI IS;</text:span></text:p>
      <text:p text:style-name="P2825"><text:span text:style-name="T2826">5</text:span><text:span text:style-name="T2827">) užtikrinti lygias pacientų teises į teikiamas sveikatos priežiūros paslaugas;</text:span></text:p>
      <text:p text:style-name="P2828"><text:span text:style-name="T2829">6</text:span><text:span text:style-name="T2830">)<text:s/></text:span><text:span text:style-name="T2831">mokėti įmokas, reikalingas pacientų sveikatai padarytai žalai (turtinei ir neturtinei) atlyginti, į Vyriausybės įgaliotos institucijos administruojamą sąs</text:span><text:span text:style-name="T2832">kaitą, kurioje kaupiamos asmens sveikatos priežiūros įstaigų įmokos pacientų sveikatai padarytai žalai atlyginti;</text:span></text:p>
      <text:p text:style-name="P2833"><text:span text:style-name="T2834">7</text:span><text:span text:style-name="T2835">) saugoti paciento medicininę paslaptį, išskyrus atvejus, kai asmens sveikatos priežiūros įstaiga privalo pateikti informaciją apie pacie</text:span><text:span text:style-name="T2836">ntą arba kai pacientas duoda sutikimą skelbti informaciją apie jo sveikatos būklę;</text:span></text:p>
      <text:p text:style-name="P2837"><text:span text:style-name="T2838">8</text:span><text:span text:style-name="T2839">) informuoti Sveikatos apsaugos ministeriją, savo steigėjus ar savininkus apie įstaigoje įvykusius vidaus infekcijų atvejus ir protrūkius, kitus žalos pacientų<text:s/></text:span><text:span text:style-name="T2840">sveikatai padarymo atvejus;</text:span></text:p>
      <text:p text:style-name="P2841"><text:span text:style-name="T2842">9</text:span><text:span text:style-name="T2843">) teikti nemokamas planinės sveikatos priežiūros paslaugas, įsitikinus, kad pacientas turi teisę tokias paslaugas gauti;</text:span></text:p>
      <text:p text:style-name="P2844"><text:span text:style-name="T2845">10</text:span><text:span text:style-name="T2846">) teisės aktų nustatytais atvejais teikti informaciją apie teikiamas asmens sveikatos priežiūros</text:span><text:span text:style-name="T2847"><text:s/>paslaugas;</text:span></text:p>
      <text:p text:style-name="P2848"><text:span text:style-name="T2849">11</text:span><text:span text:style-name="T2850">) jeigu ji priklauso LNSS ir teikia pirminės ambulatorinės asmens sveikatos priežiūros paslaugas, užtikrinti nepertraukiamą (visomis dienomis ištisą parą) pirminės ambulatorinės asmens sveikatos priežiūros paslaugų (išskyrus pirminės ambu</text:span><text:span text:style-name="T2851">latorinės psichikos sveikatos ir odontologijos priežiūros paslaugas) teikimą sveikatos apsaugos ministro nustatyta tvarka;</text:span></text:p>
      <text:p text:style-name="P2852"><text:span text:style-name="T2853">12</text:span><text:span text:style-name="T2854">)<text:s/></text:span><text:span text:style-name="T2855">naudoti, instaliuoti ir prižiūrėti medicinos priemones<text:s/></text:span><text:span text:style-name="T2856">2017 m. balandžio 5 d. Europos Parlamento ir Tarybos reglamento<text:s/></text:span><text:span text:style-name="T2857">(ES) 2</text:span><text:span text:style-name="T2858">017/745<text:s/></text:span><text:span text:style-name="T2859">dėl medicinos priemonių, kuriuo iš dalies keičiama Direktyva<text:s/></text:span><text:span text:style-name="T2860">2001/83/EB</text:span><text:span text:style-name="T2861">, Reglamentas<text:s/></text:span><text:span text:style-name="T2862">(EB) Nr. 178/2002</text:span><text:span text:style-name="T2863"><text:s/>ir Reglamentas<text:s/></text:span><text:span text:style-name="T2864">(EB) Nr. 1223/2009</text:span><text:span text:style-name="T2865"><text:s/>ir kuriuo panaikinamos Tarybos direktyvos<text:s/></text:span><text:span text:style-name="T2866">90/385/EEB<text:s/></text:span><text:span text:style-name="T2867">ir<text:s/></text:span><text:span text:style-name="T2868">93/42/EEB,</text:span><text:span text:style-name="T2869"><text:s/>arba<text:s/></text:span><text:span text:style-name="T2870">2017 m. balandžio 5 d. Europos<text:s/></text:span><text:span text:style-name="T2871">Parlamento ir Tarybos reglamento (ES) 2017/746 dėl</text:span><text:span text:style-name="T2872"><text:s/></text:span><text:span text:style-name="T2873">in vitro<text:s/></text:span><text:span text:style-name="T2874">diagnostikos medicinos priemonių,<text:s/></text:span><text:span text:style-name="T2875">kuriuo panaikinama Direktyva 98/79/EB ir Komisijos sprendimas 2010/227/ES</text:span><text:span text:style-name="T2876">, Sveikatos sistemos įstatymo ir sveikatos apsaugos ministro nustatyta tvarka;</text:span></text:p>
      <text:p text:style-name="P2877"><text:span text:style-name="T2878">13</text:span><text:span text:style-name="T2879">) Re</text:span><text:span text:style-name="T2880">glamento<text:s/></text:span><text:span text:style-name="T2881">(ES) 2017/745</text:span><text:span text:style-name="T2882"><text:s/>arba<text:s/></text:span><text:span text:style-name="T2883">Reglamento (ES) 2017/746</text:span><text:span text:style-name="T2884">,</text:span><text:span text:style-name="T2885"><text:s/>sveikatos apsaugos ministro ar jo įgaliotos institucijos nustatyta tvarka registruoti ir teikti informaciją apie naudojamas medicinos priemones ir sveikatos priežiūros technologijas, susijusias su medic</text:span><text:span text:style-name="T2886">inos priemonėmis;</text:span></text:p>
      <text:p text:style-name="P2887"><text:span text:style-name="T2888">14</text:span><text:span text:style-name="T2889">)<text:s/></text:span><text:span text:style-name="T2890">Reglamento<text:s/></text:span><text:span text:style-name="T2891">(ES) 2017/745</text:span><text:span text:style-name="T2892"><text:s/>arba<text:s/></text:span><text:span text:style-name="T2893">Reglamento (ES) 2017/746</text:span><text:span text:style-name="T2894">,</text:span><text:span text:style-name="T2895"><text:s/>sveikatos apsaugos ministro ar jo įgaliotos institucijos nustatyta tvarka pranešti apie incidentus;</text:span></text:p>
      <text:p text:style-name="P2896"><text:span text:style-name="T2897">15</text:span><text:span text:style-name="T2898">) sužinojusi, kad medicinos priemonės neatitinka<text:s/></text:span><text:span text:style-name="T2899">Reglamento<text:s/></text:span><text:span text:style-name="T2900">(ES) 201</text:span><text:span text:style-name="T2901">7/745</text:span><text:span text:style-name="T2902"><text:s/>arba Reglamento<text:s/></text:span><text:span text:style-name="T2903">(ES) 2017/746</text:span><text:span text:style-name="T2904">,</text:span><text:span text:style-name="T2905"><text:s/></text:span><text:span text:style-name="T2906">Sveikatos sistemos įstatymo ar<text:s/></text:span><text:span text:style-name="T2907">sveikatos apsaugos ministro nustatytų reikalavimų,<text:s/></text:span><text:span text:style-name="T2908">nedelsdama nutraukti jų naudojimą, informuoti apie tai sveikatos apsaugos ministro įgaliotą instituciją, galimus šių medicinos priemonių<text:s/></text:span><text:span text:style-name="T2909">naudotojus, pacientus, kitus susijusius medicinos priemonių rinkos subjektus ir imtis kitų reikiamų veiksmų keliamam pavojui pašalinti;</text:span></text:p>
      <text:p text:style-name="P2910"><text:span text:style-name="T2911">16</text:span><text:span text:style-name="T2912">) pasiūlyti pacientui artimiausią objektyviai įmanomą asmens sveikatos priežiūros paslaugos suteikimo datą ir laik</text:span><text:span text:style-name="T2913">ą ir registruoti visus pacientus jų kreipimosi į asmens sveikatos priežiūros įstaigą momentu, neribojant registravimosi terminų, sveikatos apsaugos ministro nustatyta tvarka.</text:span></text:p>
      <text:p text:style-name="P2914"><text:span text:style-name="T2915">2</text:span><text:span text:style-name="T2916">. Savivaldybės asmens sveikatos priežiūros įstaiga, teikianti pirminio lyg</text:span><text:span text:style-name="T2917">io ambulatorines asmens sveikatos priežiūros paslaugas, Lietuvos Respublikos bausmių vykdymo kodekso ir Lietuvos Respublikos suėmimo vykdymo įstatymo nustatytais atvejais sudaro sutartis su laisvės atėmimo vietų įstaiga dėl pirminio lygio ambulatorinių asm</text:span><text:span text:style-name="T2918">ens sveikatos priežiūros paslaugų teikimo suimtiesiems ir arešto<text:s/></text:span><text:span text:style-name="T2919">bei<text:s/></text:span><text:span text:style-name="T2920">laisvės atėmimo bausmes<text:s/></text:span><text:span text:style-name="T2921">uždaro ir pusiau atviro tipo bausmės atlikimo vietose</text:span><text:span text:style-name="T2922"><text:s/>atliekantiems nuteistiesiems</text:span><text:span text:style-name="T2923">, taip pat atviro tipo bausmės atlikimo vietose laikomiems nuteistiesiems, kurie<text:s/></text:span><text:span text:style-name="T2924">atlieka Bausmių vykdymo kodekso 79 straipsnio 2 dalyje nurodytą nuobaudą</text:span><text:span text:style-name="T2925">. Tipinę šios sutarties formą tvirtina sveikatos apsaugos ministras ir teisingumo ministras.</text:span></text:p>
      <text:p text:style-name="P2926"><text:span text:style-name="T2927">3</text:span><text:span text:style-name="T2928">. Už šio straipsnio 2 dalyje nurodytas paslaugas jas suteikusioms savivaldybių asmens<text:s/></text:span><text:span text:style-name="T2929">sveikatos priežiūros įstaigoms laisvės atėmimo vietų įstaiga sumoka pagal sveikatos apsaugos ministro ir teisingumo ministro nustatytus paslaugų įkainius ir mokėjimo tvarką.</text:span></text:p>
      <text:p text:style-name="P2930">Straipsnio pakeitimai:</text:p>
      <text:p text:style-name="P2931"><text:span text:style-name="T2932">Nr.<text:s/></text:span><text:a xlink:href="https://www.e-tar.lt/portal/legalAct.html?documentId=13ef09002ad311eabe008ea93139d588" office:target-frame-name="_top" xlink:show="replace"><text:span text:style-name="T2933">XIII-2702</text:span></text:a><text:span text:style-name="T2934">, 2019-12-17, paskelbta TAR 2019-12-30, i. k. 2019-21420</text:span></text:p>
      <text:p text:style-name="P2935"><text:span text:style-name="T2936">Nr.<text:s/></text:span><text:a xlink:href="https://www.e-tar.lt/portal/legalAct.html?documentId=3ed9a800040611edb32c9f9d8ba206f8" office:target-frame-name="_top" xlink:show="replace"><text:span text:style-name="T2937">XIV-1211</text:span></text:a><text:span text:style-name="T2938">, 2022-06-28, paskelbta TAR 2022-07-15, i. k. 2022-15575</text:span></text:p>
      <text:p text:style-name="Normal"/>
      <text:p text:style-name="P2939"><text:span text:style-name="T2940">46</text:span><text:span text:style-name="T2941"><text:s/>straipsnis.<text:s/></text:span><text:span text:style-name="T2942">Asmens sveikatos priežiūros įstaigų vidaus tvarkos taisyklės<text:s/></text:span></text:p>
      <text:p text:style-name="P2943"><text:span text:style-name="T2944">1</text:span><text:span text:style-name="T2945">. Asmens sveikatos priežiūros įstaigos privalo turėti vidaus tvarkos taisykles ir užtikrinti, ka</text:span><text:span text:style-name="T2946">d jos būtų prieinamos pacientams susipažinti.</text:span></text:p>
      <text:p text:style-name="P2947"><text:span text:style-name="T2948">2</text:span><text:span text:style-name="T2949">. Vidaus tvarkos taisyklėse turi būti nurodyta:</text:span></text:p>
      <text:p text:style-name="P2950"><text:span text:style-name="T2951">1</text:span><text:span text:style-name="T2952">) pacientų kreipimosi į įstaigą tvarka;</text:span></text:p>
      <text:p text:style-name="P2953"><text:span text:style-name="T2954">2</text:span><text:span text:style-name="T2955">) nemokamų paslaugų nomenklatūra ir asortimentas, jų teikimo tvarka;</text:span></text:p>
      <text:p text:style-name="P2956"><text:span text:style-name="T2957">3</text:span><text:span text:style-name="T2958">) pacientų teisės ir pareigos įstai</text:span><text:span text:style-name="T2959">goje;</text:span></text:p>
      <text:p text:style-name="P2960"><text:span text:style-name="T2961">4</text:span><text:span text:style-name="T2962">) pacientų lankymo, išrašymo ir perkėlimo į kitas asmens sveikatos priežiūros įstaigas tvarka;</text:span></text:p>
      <text:p text:style-name="P2963"><text:span text:style-name="T2964">5</text:span><text:span text:style-name="T2965">) ginčų ir konfliktų tarp įstaigos ir pacientų sprendimo tvarka;</text:span></text:p>
      <text:p text:style-name="P2966"><text:span text:style-name="T2967">6</text:span><text:span text:style-name="T2968">) informacijos pacientui ir jo artimiesiems apie jo sveikatos būklę teikimo</text:span><text:span text:style-name="T2969"><text:s/>tvarka;</text:span></text:p>
      <text:p text:style-name="P2970"><text:span text:style-name="T2971">7</text:span><text:span text:style-name="T2972">) ligos istorijų, ambulatorinių kortelių, kitų dokumentų nuorašų darymo, išdavimo pacientui ar kitiems fiziniams ir juridiniams asmenims tvarka;</text:span></text:p>
      <text:p text:style-name="P2973"><text:span text:style-name="T2974">8</text:span><text:span text:style-name="T2975">) įstaigos darbo laikas;</text:span><text:s/></text:p>
      <text:p text:style-name="P2976">Straipsnio punkto pakeitimai:</text:p>
      <text:p text:style-name="P2977"><text:span text:style-name="T2978">Nr.<text:s/></text:span><text:a xlink:href="https://www.e-tar.lt/portal/legalAct.html?documentId=5f37d110c05811ea9815f635b9c0dcef" office:target-frame-name="_top" xlink:show="replace"><text:span text:style-name="T2979">XIII-3150</text:span></text:a><text:span text:style-name="T2980">, 2020-06-25, paskelbta TAR 2020-07-07, i. k. 2020-15142</text:span></text:p>
      <text:p text:style-name="Normal"/>
      <text:p text:style-name="P2981"><text:span text:style-name="T2982">9</text:span><text:span text:style-name="T2983">) darbų saugą reglamentuojančių įstatymų, kitų teisės aktų ir norminių dokumentų nuostat</text:span><text:span text:style-name="T2984">os;</text:span></text:p>
      <text:p text:style-name="P2985"><text:span text:style-name="T2986">10</text:span><text:span text:style-name="T2987">) paciento turimų dirbinių iš brangiųjų metalų, brangių protezų ir pinigų registravimo bei saugojimo tvarka.</text:span></text:p>
      <text:p text:style-name="P2988"><text:span text:style-name="T2989">3</text:span><text:span text:style-name="T2990">. Įstaigos darbuotojai privalo turėti pareigines instrukcijas.</text:span></text:p>
      <text:p text:style-name="P2991"/>
      <text:p text:style-name="P2992"><text:span text:style-name="T2993">47</text:span><text:span text:style-name="T2994"><text:s/>straipsnis.<text:s/></text:span><text:span text:style-name="T2995">Paciento guldymo į stacionarinę įstaigą tvark</text:span><text:span text:style-name="T2996">a</text:span></text:p>
      <text:p text:style-name="P2997"><text:span text:style-name="T2998">1</text:span><text:span text:style-name="T2999">. Draudžiama paguldyti į stacionarinę įstaigą asmenį be jo sutikimo.</text:span></text:p>
      <text:p text:style-name="P3000"><text:span text:style-name="T3001">2</text:span><text:span text:style-name="T3002">. Draudžiama paguldyti į stacionarinę įstaigą nepilnametį ar neveiksnų asmenį be jo įstatyminių atstovų sutikimo.</text:span></text:p>
      <text:p text:style-name="P3003"><text:span text:style-name="T3004">3</text:span><text:span text:style-name="T3005">. Paciento ar jo įstatyminių atstovų sutikimo nereikia:</text:span></text:p>
      <text:p text:style-name="P3006"><text:span text:style-name="T3007">1</text:span><text:span text:style-name="T3008">) kai yra grėsmė asmens gyvybei ir jis pats dėl to negali tokio sutikimo duoti;</text:span></text:p>
      <text:p text:style-name="P3009"><text:span text:style-name="T3010">2</text:span><text:span text:style-name="T3011">) kai yra grėsmė nepilnamečio ar neveiksnaus asmens gyvybei, o jo įstatyminių atstovų negalima greitai surasti;</text:span></text:p>
      <text:p text:style-name="P3012"><text:span text:style-name="T3013">3</text:span><text:span text:style-name="T3014">) kitais įstatymų numatytais atvejais.</text:span></text:p>
      <text:p text:style-name="P3015"><text:span text:style-name="T3016">4</text:span><text:span text:style-name="T3017">.<text:s/></text:span><text:span text:style-name="T3018">Asmens skubaus paguldymo į įstaigą tvarką nustato Sveikatos apsaugos ministerija.</text:span></text:p>
      <text:p text:style-name="P3019"/>
      <text:p text:style-name="P3020"><text:span text:style-name="T3021">48</text:span><text:span text:style-name="T3022"><text:s/>straipsnis.<text:s/></text:span><text:span text:style-name="T3023">Pacientų registravimas asmens sveikatos priežiūros įstaigose</text:span></text:p>
      <text:p text:style-name="P3024"><text:span text:style-name="T3025">1</text:span><text:span text:style-name="T3026">. Įstaigos privalo tvarkyti pacientų apskaitą bei Sveikatos apsaugos ministerijai ar j</text:span><text:span text:style-name="T3027">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3028">tų originalai saugomi įstaigoje.</text:span></text:p>
      <text:p text:style-name="P3029"><text:span text:style-name="T3030">2</text:span><text:span text:style-name="T3031">. Pacientų apskaitos ir pacientų sveikatos priežiūros ataskaitų pateikimo tvarką nustato Sveikatos apsaugos ministerija.</text:span></text:p>
      <text:p text:style-name="P3032"/>
      <text:p text:style-name="P3033"><text:span text:style-name="T3034">49</text:span><text:span text:style-name="T3035"><text:s/>straipsnis.<text:s/></text:span><text:span text:style-name="T3036">Asmens sveikatos priežiūros įstaigos pareigos pacientui mirus</text:span></text:p>
      <text:p text:style-name="P3037"><text:span text:style-name="T3038">1</text:span><text:span text:style-name="T3039">. Pacien</text:span><text:span text:style-name="T3040">tui mirus, įstaiga privalo ne vėliau kaip per dvylika valandų pranešti apie tai jo šeimos nariams, jo įstatyminiams atstovams arba paciento prieš mirtį nurodytiems asmenims.</text:span></text:p>
      <text:p text:style-name="P3041"><text:span text:style-name="T3042">2</text:span><text:span text:style-name="T3043">. Paciento mirties įstaigoje patvirtinimo tvarką nustato Sveikatos apsaugos m</text:span><text:span text:style-name="T3044">inisterija.</text:span></text:p>
      <text:p text:style-name="P3045"><text:span text:style-name="T3046">3</text:span><text:span text:style-name="T3047">. Pacientui mirus įstaigoje, patologoanatominis jo lavono tyrimas daromas, jei:</text:span></text:p>
      <text:p text:style-name="P3048"><text:span text:style-name="T3049">1</text:span><text:span text:style-name="T3050">) reikalauja mirusiojo šeimos nariai ar jo įstatyminiai atstovai;</text:span></text:p>
      <text:p text:style-name="P3051"><text:span text:style-name="T3052">2</text:span><text:span text:style-name="T3053">) mirtis staigi ar netikėta;</text:span></text:p>
      <text:p text:style-name="P3054"><text:span text:style-name="T3055">3</text:span><text:span text:style-name="T3056">) neaiški mirties priežastis;</text:span></text:p>
      <text:p text:style-name="P3057"><text:span text:style-name="T3058">4</text:span><text:span text:style-name="T3059">) mirštama po ch</text:span><text:span text:style-name="T3060">irurginių intervencijų, diagnostikos ir gydymo procedūrų;</text:span></text:p>
      <text:p text:style-name="P3061"><text:span text:style-name="T3062">5</text:span><text:span text:style-name="T3063">) mirštama nuo profesinių ar infekcinių ligų arba įtariama, jo g mirties priežastis profesinė ar infekcinė liga;</text:span></text:p>
      <text:p text:style-name="P3064"><text:span text:style-name="T3065">6</text:span><text:span text:style-name="T3066">) miršta naujagimis ar vaikas;</text:span></text:p>
      <text:p text:style-name="P3067"><text:span text:style-name="T3068">7</text:span><text:span text:style-name="T3069">) miršta nėščioji ar gimdyvė;</text:span></text:p>
      <text:p text:style-name="P3070"><text:span text:style-name="T3071">8</text:span><text:span text:style-name="T3072">)<text:s/></text:span><text:span text:style-name="T3073">miršta asmuo, neišbuvęs stacionare dvidešimt keturių valandų;</text:span></text:p>
      <text:p text:style-name="P3074"><text:span text:style-name="T3075">9</text:span><text:span text:style-name="T3076">) kitais įstatymų numatytais atvejais.</text:span></text:p>
      <text:p text:style-name="P3077"><text:span text:style-name="T3078">4</text:span><text:span text:style-name="T3079">. Pacientui mirus, jo lavono teisės medicinos ekspertizė daroma, jei:</text:span></text:p>
      <text:p text:style-name="P3080"><text:span text:style-name="T3081">1</text:span><text:span text:style-name="T3082">) mirtis įvyksta nuo sužalojimo, apsinuodijimo ar kriminalinio aborto;</text:span></text:p>
      <text:p text:style-name="P3083"><text:span text:style-name="T3084">2</text:span><text:span text:style-name="T3085">) nežinoma mirusiojo asmenybė;</text:span></text:p>
      <text:p text:style-name="P3086"><text:span text:style-name="T3087">3</text:span><text:span text:style-name="T3088">) įtariama, jog staigios mirties priežastis yra smurtas;</text:span></text:p>
      <text:p text:style-name="P3089"><text:span text:style-name="T3090">4</text:span><text:span text:style-name="T3091">) kitais būdais negalima nustatyti mirties priežasties;</text:span></text:p>
      <text:p text:style-name="P3092"><text:span text:style-name="T3093">5</text:span><text:span text:style-name="T3094">) kitais įstatymų numatytais atvejais, gavus teisėsaugos institucijų reikalavimą.</text:span></text:p>
      <text:p text:style-name="P3095"><text:span text:style-name="T3096">5</text:span><text:span text:style-name="T3097">.<text:s/></text:span><text:span text:style-name="T3098">Įstaiga garantuoja mirusiojo kūno nemokamą apsaugą iki tol, kol jį atsiims mirusiojo šeimos nariai, jo įstatyminiai atstovai arba paciento prieš mirtį nurodyti asmenys, bet ne ilgiau kaip keturias paras po patologoanatominio tyrimo ar teisės medicinos eksp</text:span><text:span text:style-name="T3099">ertizės.<text:s/></text:span></text:p>
      <text:p text:style-name="P3100"><text:span text:style-name="T3101">6</text:span><text:span text:style-name="T3102">. Pasibaigus šio straipsnio 5 dalyje nurodytam terminui, įstaiga mirusiojo kūną perduoda teritorinei lavoninei.</text:span></text:p>
      <text:p text:style-name="P3103"/>
      <text:p text:style-name="P3104"><text:span text:style-name="T3105">50</text:span><text:span text:style-name="T3106"><text:s/>straipsnis.<text:s/></text:span><text:span text:style-name="T3107">Visuomenės sveikatos priežiūros įstaigos pareigos</text:span></text:p>
      <text:p text:style-name="P3108"><text:span text:style-name="T3109">1</text:span><text:span text:style-name="T3110">. Visuomenės sveikatos priežiūros įstaigoms privalom</text:span><text:span text:style-name="T3111">a:</text:span></text:p>
      <text:p text:style-name="P3112"><text:span text:style-name="T3113">1</text:span><text:span text:style-name="T3114">) įgyvendinti būtinąsias visuomenės sveikatos priežiūros priemones;</text:span></text:p>
      <text:p text:style-name="P3115"><text:span text:style-name="T3116">2</text:span><text:span text:style-name="T3117">) teikti tik tas paslaugas, kurios nurodytos įstaigai išduotoje licencijoje;</text:span></text:p>
      <text:p text:style-name="P3118"><text:span text:style-name="T3119">3</text:span><text:span text:style-name="T3120">) naudoti tik tuos tyrimo metodus ir tik tas sveikatos priežiūros technologijas, kurios yra apr</text:span><text:span text:style-name="T3121">obuotos Lietuvos Respublikoje;</text:span></text:p>
      <text:p text:style-name="P3122"><text:span text:style-name="T3123">4</text:span><text:span text:style-name="T3124">) išsaugoti fizinių ir juridinių asmenų komercinę paslaptį;</text:span></text:p>
      <text:p text:style-name="P3125"><text:span text:style-name="T3126">5</text:span><text:span text:style-name="T3127">) naudoti, instaliuoti ir prižiūrėti medicinos priemones Reglamento (ES) 2017/745 arba Reglamento (ES) 2017/746, Sveikatos sistemos įstatymo ir sveikatos a</text:span><text:span text:style-name="T3128">psaugos ministro nustatyta tvarka;</text:span></text:p>
      <text:p text:style-name="P3129">Straipsnio punkto pakeitimai:</text:p>
      <text:p text:style-name="P3130"><text:span text:style-name="T3131">Nr.<text:s/></text:span><text:a xlink:href="https://www.e-tar.lt/portal/legalAct.html?documentId=bb4c75e02df111eabe008ea93139d588" office:target-frame-name="_top" xlink:show="replace"><text:span text:style-name="T3132">XIII-2756</text:span></text:a><text:span text:style-name="T3133">, 2019-12-20, paskelbta TAR 2020-01-03, i. k. 2020-00040</text:span></text:p>
      <text:p text:style-name="P3134"><text:span text:style-name="T3135">Nr.<text:s/></text:span><text:a xlink:href="https://www.e-tar.lt/portal/legalAct.html?documentId=728a79c0ccfe11ec8d9390588bf2de65" office:target-frame-name="_top" xlink:show="replace"><text:span text:style-name="T3136">XIV-1061</text:span></text:a><text:span text:style-name="T3137">, 2022-04-28, paskelbta TAR 2022-05-06, i. k. 2022-09670</text:span></text:p>
      <text:p text:style-name="Normal"/>
      <text:p text:style-name="P3138"><text:span text:style-name="T3139">6</text:span><text:span text:style-name="T3140">) Reglamento (ES) 2017/745 arba Reglamento (ES) 2017/746, sveikatos apsaugos ministro ar<text:s/></text:span><text:span text:style-name="T3141">jo įgaliotos institucijos nustatyta tvarka registruoti ir teikti informaciją apie naudojamas medicinos priemones ir sveikatos priežiūros technologijas, susijusias su medicinos priemonėmis;</text:span></text:p>
      <text:p text:style-name="P3142">Straipsnio punkto pakeitimai:</text:p>
      <text:p text:style-name="P3143"><text:span text:style-name="T3144">Nr.<text:s/></text:span><text:a xlink:href="https://www.e-tar.lt/portal/legalAct.html?documentId=bb4c75e02df111eabe008ea93139d588" office:target-frame-name="_top" xlink:show="replace"><text:span text:style-name="T3145">XIII-2756</text:span></text:a><text:span text:style-name="T3146">, 2019-12-20, paskelbta TAR 2020-01-03, i. k. 2020-00040</text:span></text:p>
      <text:p text:style-name="P3147"><text:span text:style-name="T3148">Nr.<text:s/></text:span><text:a xlink:href="https://www.e-tar.lt/portal/legalAct.html?documentId=728a79c0ccfe11ec8d9390588bf2de65" office:target-frame-name="_top" xlink:show="replace"><text:span text:style-name="T3149">XIV-1061</text:span></text:a><text:span text:style-name="T3150">, 2022-04-28, paskelbta TAR 2022-05-06, i. k. 2022-09670</text:span></text:p>
      <text:p text:style-name="Normal"/>
      <text:p text:style-name="P3151"><text:span text:style-name="T3152">7</text:span><text:span text:style-name="T3153">) Reglamento (ES) 2017/745 arba Reglamento (ES) 2017/746, sveikatos apsaugos ministro ar jo įgaliotos institucijos nustatyta tvarka pranešti apie incidentus;</text:span></text:p>
      <text:p text:style-name="P3154">Straipsnio punkto pakeitimai:</text:p>
      <text:p text:style-name="P3155"><text:span text:style-name="T3156">Nr.<text:s/></text:span><text:a xlink:href="https://www.e-tar.lt/portal/legalAct.html?documentId=bb4c75e02df111eabe008ea93139d588" office:target-frame-name="_top" xlink:show="replace"><text:span text:style-name="T3157">XIII-2756</text:span></text:a><text:span text:style-name="T3158">, 2019-12-20, paskelbta TAR 2020-01-03, i. k. 2020-00040</text:span></text:p>
      <text:p text:style-name="P3159"><text:span text:style-name="T3160">Nr.<text:s/></text:span><text:a xlink:href="https://www.e-tar.lt/portal/legalAct.html?documentId=728a79c0ccfe11ec8d9390588bf2de65" office:target-frame-name="_top" xlink:show="replace"><text:span text:style-name="T3161">XIV-1061</text:span></text:a><text:span text:style-name="T3162">, 2022-04-28, paskelbta TAR 2022-05-06, i. k. 2022-09670</text:span></text:p>
      <text:p text:style-name="Normal"/>
      <text:p text:style-name="P3163"><text:span text:style-name="T3164">8</text:span><text:span text:style-name="T3165">) sužinojus, kad medicinos priemonės neatitinka Reglamento (ES) 2017/745 arba Reglamento (ES) 2017/746, Sveikatos sistemos įstatymo ar sveikatos apsaugos minist</text:span><text:span text:style-name="T3166">ro nustatytų reikalavimų, nedelsiant nutraukti jų naudojimą, informuoti apie tai sveikatos apsaugos ministro įgaliotą instituciją, galimus šių medicinos priemonių naudotojus, pacientus, kitus susijusius medicinos priemonių rinkos subjektus ir imtis kitų re</text:span><text:span text:style-name="T3167">ikiamų veiksmų keliamam pavojui pašalinti.</text:span></text:p>
      <text:p text:style-name="P3168">Straipsnio punkto pakeitimai:</text:p>
      <text:p text:style-name="P3169"><text:span text:style-name="T3170">Nr.<text:s/></text:span><text:a xlink:href="https://www.e-tar.lt/portal/legalAct.html?documentId=bb4c75e02df111eabe008ea93139d588" office:target-frame-name="_top" xlink:show="replace"><text:span text:style-name="T3171">XIII-2756</text:span></text:a><text:span text:style-name="T3172">, 2019-12-20, paskelbta TAR 2020-01-03, i. k. 2020-00040</text:span></text:p>
      <text:p text:style-name="P3173"><text:span text:style-name="T3174">Nr.<text:s/></text:span><text:a xlink:href="https://www.e-tar.lt/portal/legalAct.html?documentId=728a79c0ccfe11ec8d9390588bf2de65" office:target-frame-name="_top" xlink:show="replace"><text:span text:style-name="T3175">XIV-1061</text:span></text:a><text:span text:style-name="T3176">, 2022-04-28, paskelbta TAR 2022-05-06, i. k. 2022-09670</text:span></text:p>
      <text:p text:style-name="Normal"/>
      <text:p text:style-name="P3177">Straipsnio dalies pakeitimai:</text:p>
      <text:p text:style-name="P3178"><text:span text:style-name="T3179">Nr.<text:s/></text:span><text:a xlink:href="https://www.e-tar.lt/portal/legalAct.html?documentId=5bad6c20b3b611e598c4c7724bda031b" office:target-frame-name="_top" xlink:show="replace"><text:span text:style-name="T3180">XII-2229</text:span></text:a><text:span text:style-name="T3181">, 2015-12-22, paskelbta TAR 2016-01-05, i. k. 2016-00087</text:span></text:p>
      <text:p text:style-name="Normal"/>
      <text:p text:style-name="P3182"><text:span text:style-name="T3183">2</text:span><text:span text:style-name="T3184">. Įstatymai ir kiti teisės aktai visuomenės sveikatos priežiūros įstaigoms gali nustatyti ir kitų pareigų.</text:span></text:p>
      <text:p text:style-name="P3185"/>
      <text:p text:style-name="P3186"><text:span text:style-name="T3187">51</text:span><text:span text:style-name="T3188"><text:s/>straipsnis.<text:s/></text:span><text:span text:style-name="T3189">Visuomenės sveik</text:span><text:span text:style-name="T3190">atos priežiūros įstaigų vidaus tvarkos taisyklės</text:span></text:p>
      <text:p text:style-name="P3191"><text:span text:style-name="T3192">1</text:span><text:span text:style-name="T3193">. Visuomenės sveikatos priežiūros įstaigos privalo turėti įstaigos įstatų nustatyta tvarka patvirtintas vidaus tvarkos taisykles.</text:span></text:p>
      <text:p text:style-name="P3194"><text:span text:style-name="T3195">2</text:span><text:span text:style-name="T3196">. Vidaus tvarkos taisyklėse turi būti nurodyta:</text:span></text:p>
      <text:p text:style-name="P3197"><text:span text:style-name="T3198">1</text:span><text:span text:style-name="T3199">) juridinių ir f</text:span><text:span text:style-name="T3200">izinių asmenų kreipimosi į įstaigą tvarka;</text:span></text:p>
      <text:p text:style-name="P3201"><text:span text:style-name="T3202">2</text:span><text:span text:style-name="T3203">) su įstaiga susijusių juridinių ir fizinių asmenų teisės ir pareigos;</text:span></text:p>
      <text:p text:style-name="P3204"><text:span text:style-name="T3205">3</text:span><text:span text:style-name="T3206">) ginčų ir konfliktų tarp įstaigos ir juridinių ar fizinių asmenų sprendimo tvarka;</text:span></text:p>
      <text:p text:style-name="P3207"><text:span text:style-name="T3208">4</text:span><text:span text:style-name="T3209">) informacijos suinteresuotiems juridiniams</text:span><text:span text:style-name="T3210"><text:s/>ir fiziniams asmenims apie įstaigos veiklą suteikimo tvarka;</text:span></text:p>
      <text:p text:style-name="P3211"><text:span text:style-name="T3212">5</text:span><text:span text:style-name="T3213">) įstaigos darbo laikas ir jo paskirstymas.</text:span></text:p>
      <text:p text:style-name="P3214"><text:span text:style-name="T3215">3</text:span><text:span text:style-name="T3216">. Šių įstaigų darbuotojai privalo turėti pareigines instrukcijas.</text:span></text:p>
      <text:p text:style-name="P3217"/>
      <text:p text:style-name="P3218"><text:span text:style-name="T3219">51</text:span><text:span text:style-name="T3220">1</text:span><text:span text:style-name="T3221"><text:s/>straipsnis.<text:s/></text:span><text:span text:style-name="T3222">Papildomosios ir alternatyviosios sveikatos<text:s/></text:span><text:span text:style-name="T3223">priežiūros paslaugas teikiančios įstaigos pareigos</text:span></text:p>
      <text:p text:style-name="P3224"><text:span text:style-name="T3225">Papildomosios ir alternatyviosios sveikatos priežiūros paslaugas teikianti įstaiga, be šio įstatymo 45 straipsnio 1, 6, 7, 9, 13 ir 15 punktuose nurodytų pareigų, taip pat privalo:</text:span></text:p>
      <text:p text:style-name="P3226"><text:span text:style-name="T3227">1</text:span><text:span text:style-name="T3228">) teikti tik tas pa</text:span><text:span text:style-name="T3229">pildomosios ir alternatyviosios sveikatos priežiūros paslaugas, kurios nurodytos įstaigai išduotoje papildomosios ir alternatyviosios sveikatos priežiūros įstaigos licencijoje;</text:span></text:p>
      <text:p text:style-name="P3230"><text:span text:style-name="T3231">2</text:span><text:span text:style-name="T3232">) pildyti ir saugoti privalomas sveikatos statistikos apskaitos, ataskaitų</text:span><text:span text:style-name="T3233"><text:s/>ir kitas tipines formas bei teikti informaciją apie asmenį (pacientą) valstybės institucijoms ir kitoms įstaigoms<text:s/></text:span><text:span text:style-name="T3234">sveikatos apsaugos ministro nustatyta tvarka, vadovaudamasi Lietuvos Respublikos asmens duomenų teisinės apsaugos įstatymo nuostatomis</text:span><text:span text:style-name="T3235">;</text:span></text:p>
      <text:p text:style-name="P3236"><text:span text:style-name="T3237">3</text:span><text:span text:style-name="T3238">) registruoti ir teikti informaciją apie medicinos priemones,<text:s/></text:span><text:span text:style-name="T3239">papildomosios ir alternatyviosios sveikatos priežiūros</text:span><text:span text:style-name="T3240"><text:s/>produktus, g</text:span><text:span text:style-name="T3241">yvūnus, kitus gyvus organizmus ir kitas priemones, naudojamas teikiant papildomosios ir alternatyviosios sveikatos priežiūros p</text:span><text:span text:style-name="T3242">aslaugas</text:span><text:span text:style-name="T3243">, sveikatos apsaugos ministro nustatyta tvarka.<text:s/></text:span></text:p>
      <text:p text:style-name="P3244">Papildyta straipsniu:</text:p>
      <text:p text:style-name="P3245"><text:span text:style-name="T3246">Nr.<text:s/></text:span><text:a xlink:href="https://www.e-tar.lt/portal/legalAct.html?documentId=6afe17f0429c11ea829bc2bea81c1194" office:target-frame-name="_top" xlink:show="replace"><text:span text:style-name="T3247">XIII-2774</text:span></text:a><text:span text:style-name="T3248">, 2020-01-14, paskelbta TAR 2020-01-29, i. k. 2020-02009</text:span></text:p>
      <text:p text:style-name="Normal"/>
      <text:p text:style-name="P3249"><text:span text:style-name="T3250">51</text:span><text:span text:style-name="T3251">2</text:span><text:span text:style-name="T3252"><text:s/>straipsnis.<text:s/></text:span><text:span text:style-name="T3253">Papildomosios ir alternatyviosios</text:span><text:span text:style-name="T3254"><text:s/>sveikatos priežiūros paslaugas teikiančių įstaigų vidaus tvarkos taisyklės<text:s/></text:span></text:p>
      <text:p text:style-name="P3255"><text:span text:style-name="T3256">1</text:span><text:span text:style-name="T3257">. Papildomosios ir alternatyviosios sveikatos priežiūros paslaugas teikiančios įstaigos privalo turėti vidaus tvarkos taisykl</text:span><text:span text:style-name="T3258">es ir užtikrinti, kad jos būtų prieinamos fiziniams ir juridiniams asmenims susipažinti.</text:span></text:p>
      <text:p text:style-name="P3259"><text:span text:style-name="T3260">2</text:span><text:span text:style-name="T3261">. Papildomosios ir alternatyviosios sveikatos priežiūros paslaugas teikiančios įstaigos vidaus tvarkos taisyklėse, be šio įstatymo 46 straipsnio 2 dalies 1, 3, 5,</text:span><text:span text:style-name="T3262"><text:s/>6 ir 9 punktuose nurodytų nuostatų, taip pat turi būti nurodyta medicinos dokumentų nuorašų darymo, išdavimo asmeniui (pacientui) ar kitiems fiziniams ir juridiniams asmenims tvarka.<text:s/></text:span></text:p>
      <text:p text:style-name="P3263">Papildyta straipsniu:</text:p>
      <text:p text:style-name="P3264"><text:span text:style-name="T3265">Nr.<text:s/></text:span><text:a xlink:href="https://www.e-tar.lt/portal/legalAct.html?documentId=6afe17f0429c11ea829bc2bea81c1194" office:target-frame-name="_top" xlink:show="replace"><text:span text:style-name="T3266">XIII-2774</text:span></text:a><text:span text:style-name="T3267">, 2020-01-14, paskelbta TAR 2020-01-29, i. k. 2020-02009</text:span></text:p>
      <text:p text:style-name="Normal"/>
      <text:p text:style-name="P3268"><text:span text:style-name="T3269">51</text:span><text:span text:style-name="T3270">3</text:span><text:span text:style-name="T3271"><text:s/>straipsnis</text:span><text:span text:style-name="T3272">.<text:s/></text:span><text:span text:style-name="T3273">Asmenų (pacientų) registravimas<text:s/></text:span><text:span text:style-name="T3274">papildomosios ir alternatyviosios</text:span><text:span text:style-name="T3275"><text:s/>sveikatos priežiūros įstaigose</text:span></text:p>
      <text:p text:style-name="P3276"><text:span text:style-name="T3277">1</text:span><text:span text:style-name="T3278">. Papildomos</text:span><text:span text:style-name="T3279">ios ir alternatyviosios sveikatos priežiūros įstaigos privalo tvarkyti asmenų (pacientų) apskaitą ir Sveikatos apsaugos ministerijai ar jos įgaliotai institucijai teikti pacientų sveikatos priežiūros ataskaitas. Turi būti tvarkoma kiekvieno asmens (pacient</text:span><text:span text:style-name="T3280">o) sveikatos istorija ar apie jo kreipimąsi turi būti pažymima registracijos žurnale. Šių dokumentų originalai saugomi įstaigoje</text:span><text:span text:style-name="T3281">, vadovaujantis Asmens duomenų teisinės apsaugos įstatymo nuostatomis</text:span><text:span text:style-name="T3282">.</text:span></text:p>
      <text:p text:style-name="P3283"><text:span text:style-name="T3284">2</text:span><text:span text:style-name="T3285">. Asmenų (pacientų) apskaitos ir asmenų (pacientų)<text:s/></text:span><text:span text:style-name="T3286">sveikatos priežiūros ataskaitų pateikimo tvarką nustato Sveikatos apsaugos ministerija.</text:span><text:s/></text:p>
      <text:p text:style-name="P3287">Papildyta straipsniu:</text:p>
      <text:p text:style-name="P3288"><text:span text:style-name="T3289">Nr.<text:s/></text:span><text:a xlink:href="https://www.e-tar.lt/portal/legalAct.html?documentId=6afe17f0429c11ea829bc2bea81c1194" office:target-frame-name="_top" xlink:show="replace"><text:span text:style-name="T3290">XIII-2774</text:span></text:a><text:span text:style-name="T3291">, 2020-01-14, paskelbta TAR 2020</text:span><text:span text:style-name="T3292">-01-29, i. k. 2020-02009</text:span></text:p>
      <text:p text:style-name="Normal"/>
      <text:p text:style-name="P3293"><text:span text:style-name="T3294">III</text:span><text:span text:style-name="T3295"><text:s/>dalis</text:span></text:p>
      <text:p text:style-name="P3296"><text:span text:style-name="T3297">Įstaigų veiklos kontrolė</text:span></text:p>
      <text:p text:style-name="P3298"/>
      <text:p text:style-name="P3299"><text:span text:style-name="T3300">52</text:span><text:span text:style-name="T3301"><text:s/>straipsnis.<text:s/></text:span><text:span text:style-name="T3302">Įstaigų teikiamų paslaugų valstybinė kontrolė</text:span></text:p>
      <text:p text:style-name="P3303"><text:span text:style-name="T3304">Įstaigų, neatsižvelgiant į jų nuosavybės formą, teikiamų paslaugų valstybinę kontrolę atlieka:</text:span></text:p>
      <text:p text:style-name="P3305"><text:span text:style-name="T3306">1</text:span><text:span text:style-name="T3307">) sveikatos apsaugos<text:s/></text:span><text:span text:style-name="T3308">ministro paskirti pareigūnai;</text:span></text:p>
      <text:p text:style-name="P3309"><text:span text:style-name="T3310">2</text:span><text:span text:style-name="T3311">) Valstybinė akreditavimo sveikatos priežiūros veiklai tarnyba – asmens sveikatos priežiūros paslaugų prieinamumo, kokybės ir medicinos priemonių valstybinę priežiūrą;</text:span></text:p>
      <text:p text:style-name="P3312"><text:span text:style-name="T3313">3</text:span><text:span text:style-name="T3314">) Valstybinė ir teritorinė ligonių kasos – asmen</text:span><text:span text:style-name="T3315">s sveikatos priežiūros paslaugų, apmokamų iš Privalomojo sveikatos draudimo fondo biudžeto, kiekio ir kokybės kontrolę ir Privalomojo sveikatos draudimo fondo biudžeto lėšų naudojimo finansinę bei ekonominę analizę įstaigose, kurios sudariusios sutartis su</text:span><text:span text:style-name="T3316"><text:s/>teritorinėmis ligonių kasomis dėl paslaugų teikimo ir kompensavimo;</text:span></text:p>
      <text:p text:style-name="P3317"><text:span text:style-name="T3318">4</text:span><text:span text:style-name="T3319">) Lietuvos bioetikos komitetas – asmens sveikatos priežiūros įstaigos teikiamų paslaugų atitikties bioetikos reikalavimams valstybinę priežiūrą;</text:span></text:p>
      <text:p text:style-name="P3320"><text:span text:style-name="T3321">5</text:span><text:span text:style-name="T3322">) Nacionalinis visuomenės<text:s/></text:span><text:span text:style-name="T3323">sveikatos centras – paslaugų, teikiamų asmens ir visuomenės sveikatos priežiūros, švietimo, socialinės globos ir slaugos įstaigose, prieinamumo, tinkamumo ir efektyvumo valstybinę kontrolę, Visuomenės sveikatos priežiūros įstatyme nurodytą valstybinę visuo</text:span><text:span text:style-name="T3324">menės sveikatos saugos kontrolę.</text:span></text:p>
      <text:p text:style-name="P3325">Straipsnio pakeitimai:</text:p>
      <text:p text:style-name="P3326"><text:span text:style-name="T3327">Nr.<text:s/></text:span><text:a xlink:href="http://www3.lrs.lt/cgi-bin/preps2?Condition1=105660&amp;Condition2=" office:target-frame-name="_top" xlink:show="replace"><text:span text:style-name="T3328">VIII-1800</text:span></text:a><text:span text:style-name="T3329">, 2000.07.04, Žin., 2000, Nr.61-1811 (2000.07.26)</text:span></text:p>
      <text:p text:style-name="P3330"><text:span text:style-name="T3331">Nr.<text:s/></text:span><text:a xlink:href="http://www3.lrs.lt/cgi-bin/preps2?a=413466&amp;b=" office:target-frame-name="_top" xlink:show="replace"><text:span text:style-name="T3332">XI-1758</text:span></text:a><text:span text:style-name="T3333">, 2011-12-01, Žin., 2011, Nr. 153-7195 (2011-12-15)</text:span></text:p>
      <text:p text:style-name="P3334"><text:span text:style-name="T3335">Nr.<text:s/></text:span><text:a xlink:href="http://www3.lrs.lt/cgi-bin/preps2?a=436948&amp;b=" office:target-frame-name="_top" xlink:show="replace"><text:span text:style-name="T3336">XI-2370</text:span></text:a><text:span text:style-name="T3337">, 2012-11-06, Žin., 2012, Nr. 135-6861 (2012-11-22)</text:span></text:p>
      <text:p text:style-name="P3338">Straipsnio pakeitimai:</text:p>
      <text:p text:style-name="P3339"><text:span text:style-name="T3340">Nr.<text:s/></text:span><text:a xlink:href="https://www.e-tar.lt/portal/legalAct.html?documentId=5bad6c20b3b611e598c4c7724bda031b" office:target-frame-name="_top" xlink:show="replace"><text:span text:style-name="T3341">XII-2229</text:span></text:a><text:span text:style-name="T3342">, 2015-12-22, paskelbta TAR 2016-01-05, i. k. 2016-00087</text:span></text:p>
      <text:p text:style-name="Normal"/>
      <text:p text:style-name="P3343"><text:span text:style-name="T3344">53</text:span><text:span text:style-name="T3345"><text:s/>straipsnis.<text:s/></text:span><text:span text:style-name="T3346">Valstybės institucijų, kontroliuojančių paslaugų teikimą, teisės ir pareigos</text:span></text:p>
      <text:p text:style-name="P3347"><text:span text:style-name="T3348">1</text:span><text:span text:style-name="T3349">. Valstybės<text:s/></text:span><text:span text:style-name="T3350">institucijų, nurodytų šio įstatymo 52 straipsnyje, vadovai ar jų paskirti pareigūnai (toliau – pareigūnai) turi teisę:</text:span></text:p>
      <text:p text:style-name="P3351"><text:span text:style-name="T3352">1</text:span><text:span text:style-name="T3353">) bet kuriuo laiku, pateikę paskyrimo dokumentą įstaigos vadovui ar jį pavaduojančiam asmeniui, netrukdomi patekti į įstaigą ir tikrin</text:span><text:span text:style-name="T3354">ti, ar nėra pažeidžiami teisės aktų ir normatyvinių dokumentų reikalavimai;</text:span></text:p>
      <text:p text:style-name="P3355"><text:span text:style-name="T3356">2</text:span><text:span text:style-name="T3357">) reikalauti ir gauti visą reikalingą informaciją, dokumentus, medžiagą, laboratorinius mėginius, ligonių medicininių apžiūrų ir tyrimų duomenis, įstaigos vadovų ir kitų darbu</text:span><text:span text:style-name="T3358">otojų žodinius ir rašytinius paaiškinimus, įskaitant asmens duomenis, tarp jų ir sveikatos duomenis, kurie reikalingi patikrinimui atlikti ir paslaugų kokybės, pacientų saugos užtikrinimo bei neteisėtos sveikatinimo veiklos užkardymo tikslams pasiekti;</text:span><text:s/></text:p>
      <text:p text:style-name="P3359">Straipsnio punkto pakeitimai:</text:p>
      <text:p text:style-name="P3360"><text:span text:style-name="T3361">Nr.<text:s/></text:span><text:a xlink:href="https://www.e-tar.lt/portal/legalAct.html?documentId=a2a8dc501b3a11ea8e248c77339e1836" office:target-frame-name="_top" xlink:show="replace"><text:span text:style-name="T3362">XIII-2561</text:span></text:a><text:span text:style-name="T3363">, 2019-11-28, paskelbta TAR 2019-12-10, i. k. 2019-19869</text:span></text:p>
      <text:p text:style-name="Normal"/>
      <text:p text:style-name="P3364"><text:span text:style-name="T3365">3</text:span><text:span text:style-name="T3366">) reikalauti, kad pacientams būtų atlikti papildomi ty</text:span><text:span text:style-name="T3367">rimai;</text:span></text:p>
      <text:p text:style-name="P3368"><text:span text:style-name="T3369">4</text:span><text:span text:style-name="T3370">) teikti motyvuotą pasiūlymą sveikatos apsaugos ministrui ar jo įgaliotam asmeniui sustabdyti ar panaikinti gydytojo medicinos praktikos ar įstatymų nustatytų kitų licencijų verstis sveikatos priežiūra galiojimą;</text:span></text:p>
      <text:p text:style-name="P3371"><text:span text:style-name="T3372">5</text:span><text:span text:style-name="T3373">) reikalauti iš įstaigos a</text:span><text:span text:style-name="T3374">dministracijos vadovo ne ilgesniam kaip vieno mėnesio laikotarpiui nušalinti sveikatos priežiūros specialistus ir patikrinti jų profesinę kompetenciją, jeigu buvo nustatyti šių specialistų profesinės veiklos trūkumai, galėję lemti ar lėmę žalą ar pavojų pa</text:span><text:span text:style-name="T3375">cientų sveikatai, arba jeigu sveikatos priežiūros specialistų kvalifikacija neatitinka nustatytų reikalavimų, arba šie specialistai dėl sveikatos būklės negali atlikti savo pareigų. Sveikatos priežiūros specialistų profesinės kompetencijos patikrinimo tvar</text:span><text:span text:style-name="T3376">ką nustato sveikatos apsaugos ministras. Nušalinimo nuo darbo laikotarpiu sveikatos priežiūros specialistui darbo užmokesčio mokėjimas sustabdomas;<text:s/></text:span></text:p>
      <text:p text:style-name="P3377"><text:span text:style-name="T3378">6</text:span><text:span text:style-name="T3379">) įstatymų nustatyta tvarka patraukti įstaigos darbuotojus atsakomybėn už sveikatinimo įstatymų ir kit</text:span><text:span text:style-name="T3380">ų teisės aktų pažeidimus;</text:span></text:p>
      <text:p text:style-name="P3381"><text:span text:style-name="T3382">7</text:span><text:span text:style-name="T3383">) vykdydami medicinos priemonių valstybinę priežiūrą, iš įstaigos ne ilgesniam kaip šešių mėnesių terminui paimti, jeigu tai techniškai įmanoma, medicinos priemonių pavyzdžius ir neatlygintinai juos išbandyti, iki bus gautos<text:s/></text:span><text:span text:style-name="T3384">bandymo išvados.</text:span></text:p>
      <text:p text:style-name="P3385">Straipsnio dalies pakeitimai:</text:p>
      <text:p text:style-name="P3386"><text:span text:style-name="T3387">Nr.<text:s/></text:span><text:a xlink:href="https://www.e-tar.lt/portal/legalAct.html?documentId=5bad6c20b3b611e598c4c7724bda031b" office:target-frame-name="_top" xlink:show="replace"><text:span text:style-name="T3388">XII-2229</text:span></text:a><text:span text:style-name="T3389">, 2015-12-22, paskelbta TAR 2016-01-05, i. k. 2016-00087</text:span></text:p>
      <text:p text:style-name="Normal"/>
      <text:p text:style-name="P3390"><text:span text:style-name="T3391">2</text:span><text:span text:style-name="T3392">. Įstaigos administracijos vadovui</text:span><text:span text:style-name="T3393"><text:s/>yra privalomas pareigūno reikalavimas nušalinti sveikatos priežiūros specialistą. Sveikatos priežiūros specialistas turi teisę tokį pareigūno sprendimą apskųsti Sveikatos apsaugos ministerijai, o ši privalo išnagrinėti skundą per septynias dienas nuo jo g</text:span><text:span text:style-name="T3394">avimo dienos.</text:span></text:p>
      <text:p text:style-name="P3395"><text:span text:style-name="T3396">3</text:span><text:span text:style-name="T3397">. Pareigūnas per nustatytą terminą privalo pateikti tikrinimo aktą, išvadas ir rekomendacijas patikrinimą paskyrusios įstaigos vadovui ir tikrintos įstaigos vadovui.</text:span></text:p>
      <text:p text:style-name="P3398"><text:span text:style-name="T3399">4</text:span><text:span text:style-name="T3400">. Trukdymas pareigūnui atlikti pareigas užtraukia įstaigos vadovui</text:span><text:span text:style-name="T3401"><text:s/>įstatymų nustatytą atsakomybę.<text:s/></text:span></text:p>
      <text:p text:style-name="P3402"><text:span text:style-name="T3403">5</text:span><text:span text:style-name="T3404">. Už tarnybinių įgaliojimų viršijimą pareigūnai atsako įstatymų nustatyta tvarka.</text:span></text:p>
      <text:p text:style-name="P3405"/>
      <text:p text:style-name="P3406"><text:span text:style-name="T3407">54</text:span><text:span text:style-name="T3408"><text:s/>straipsnis.<text:s/></text:span><text:span text:style-name="T3409">Paslaugų teikimo įstaigoje sustabdymas</text:span></text:p>
      <text:p text:style-name="P3410"><text:span text:style-name="T3411">1</text:span><text:span text:style-name="T3412">. Valstybinė akreditavimo sveikatos priežiūros veiklai tarnyba, Nacion</text:span><text:span text:style-name="T3413">alinis visuomenės sveikatos centras pagal kompetenciją priimtais sprendimais turi teisę sustabdyti įstaigoje visų ar tam tikrų paslaugų teikimą, jeigu:</text:span></text:p>
      <text:p text:style-name="P3414"><text:span text:style-name="T3415">1</text:span><text:span text:style-name="T3416">) įstaiga arba jos padalinys (filialas) verčiasi veikla, kuriai neturi licencijos;</text:span><text:s/></text:p>
      <text:p text:style-name="P3417">Straipsnio punkto<text:s/>pakeitimai:</text:p>
      <text:p text:style-name="P3418"><text:span text:style-name="T3419">Nr.<text:s/></text:span><text:a xlink:href="https://www.e-tar.lt/portal/legalAct.html?documentId=a2a8dc501b3a11ea8e248c77339e1836" office:target-frame-name="_top" xlink:show="replace"><text:span text:style-name="T3420">XIII-2561</text:span></text:a><text:span text:style-name="T3421">, 2019-11-28, paskelbta TAR 2019-12-10, i. k. 2019-19869</text:span></text:p>
      <text:p text:style-name="Normal"/>
      <text:p text:style-name="P3422"><text:span text:style-name="T3423">2</text:span><text:span text:style-name="T3424">) įstaigos arba jos padalinio (filialo) atliekama sveikatos priežiūra</text:span><text:span text:style-name="T3425"><text:s/>neatitinka teisės aktų ar normatyvinių dokumentų reikalavimų ir dėl to yra realus pavojus pacientų sveikatai arba daroma žala žmonių sveikatai, nuostoliai juridiniams ir fiziniams asmenims;</text:span></text:p>
      <text:p text:style-name="P3426"><text:span text:style-name="T3427">3</text:span><text:span text:style-name="T3428">) įstaigoje sveikatos priežiūrą atlieka asmenys, neturintys<text:s/></text:span><text:span text:style-name="T3429">tam teisės;</text:span></text:p>
      <text:p text:style-name="P3430"><text:span text:style-name="T3431">4</text:span><text:span text:style-name="T3432">) įstaigos ar jos padalinio patalpos, jų eksploatavimas neatitinka teisės aktų ar normatyvinių dokumentų reikalavimų;</text:span></text:p>
      <text:p text:style-name="P3433"><text:span text:style-name="T3434">5</text:span><text:span text:style-name="T3435">) medicinos priemonės naudojamos, instaliuojamos ir prižiūrimos nesilaikant Reglamento (ES) 2017/745 arba Reglamento</text:span><text:span text:style-name="T3436"><text:s/>(ES) 2017/746, Sveikatos sistemos įstatymo ir sveikatos apsaugos ministro nustatytų reikalavimų.</text:span></text:p>
      <text:p text:style-name="P3437">Straipsnio punkto pakeitimai:</text:p>
      <text:p text:style-name="P3438"><text:span text:style-name="T3439">Nr.<text:s/></text:span><text:a xlink:href="https://www.e-tar.lt/portal/legalAct.html?documentId=bb4c75e02df111eabe008ea93139d588" office:target-frame-name="_top" xlink:show="replace"><text:span text:style-name="T3440">XIII-2756</text:span></text:a><text:span text:style-name="T3441">, 2019-12-20, pas</text:span><text:span text:style-name="T3442">kelbta TAR 2020-01-03, i. k. 2020-00040</text:span></text:p>
      <text:p text:style-name="P3443"><text:span text:style-name="T3444">Nr.<text:s/></text:span><text:a xlink:href="https://www.e-tar.lt/portal/legalAct.html?documentId=728a79c0ccfe11ec8d9390588bf2de65" office:target-frame-name="_top" xlink:show="replace"><text:span text:style-name="T3445">XIV-1061</text:span></text:a><text:span text:style-name="T3446">, 2022-04-28, paskelbta TAR 2022-05-06, i. k. 2022-09670</text:span></text:p>
      <text:p text:style-name="Normal"/>
      <text:p text:style-name="P3447">Straipsnio dalies pakeitimai:</text:p>
      <text:p text:style-name="P3448"><text:span text:style-name="T3449">Nr.<text:s/></text:span><text:a xlink:href="https://www.e-tar.lt/portal/legalAct.html?documentId=3455a440036b11e588da8908dfa91cac" office:target-frame-name="_top" xlink:show="replace"><text:span text:style-name="T3450">XII-1715</text:span></text:a><text:span text:style-name="T3451">, 2015-05-14, paskelbta TAR 2015-05-26, i. k. 2015-08058</text:span></text:p>
      <text:p text:style-name="P3452"><text:span text:style-name="T3453">Nr.<text:s/></text:span><text:a xlink:href="https://www.e-tar.lt/portal/legalAct.html?documentId=5bad6c20b3b611e598c4c7724bda031b" office:target-frame-name="_top" xlink:show="replace"><text:span text:style-name="T3454">XII</text:span><text:span text:style-name="T3455">-2229</text:span></text:a><text:span text:style-name="T3456">, 2015-12-22, paskelbta TAR 2016-01-05, i. k. 2016-00087</text:span></text:p>
      <text:p text:style-name="Normal"/>
      <text:p text:style-name="P3457"><text:span text:style-name="T3458">2</text:span><text:span text:style-name="T3459">. Įstaigos paslaugų teikimas gali būti sustabdomas ne ilgiau kaip trims mėnesiams. Šio straipsnio 1 dalyje nurodytos valstybinės institucijos, priėmusios tokį sprendimą, privalo raštu info</text:span><text:span text:style-name="T3460">rmuoti įstaigos vadovą apie konkrečius sprendimo motyvus bei terminą pažeidimams ar trūkumams pašalinti.</text:span></text:p>
      <text:p text:style-name="P3461"><text:span text:style-name="T3462">3</text:span><text:span text:style-name="T3463">. Įstaigos vadovai, nevykdantys priimtų pagal šį įstatymą sprendimų sustabdyti visų ar dalies paslaugų teikimą, atsako įstatymų nustatyta tvarka.</text:span></text:p>
      <text:p text:style-name="P3464"><text:span text:style-name="T3465">4</text:span><text:span text:style-name="T3466">. Sustabdžius asmens sveikatos priežiūros įstaigoje paslaugų teikimą, įstaigos pacientai Sveikatos apsaugos ministerijos nustatyta tvarka perkeliami (perregistruojami) į kitas įstaigas.</text:span></text:p>
      <text:p text:style-name="P3467"><text:span text:style-name="T3468">5</text:span><text:span text:style-name="T3469">. Įstaiga per šio straipsnio 1 dalyje nurodytų valstybės<text:s/></text:span><text:span text:style-name="T3470">institucijų nustatytą terminą privalo pašalinti trūkumus. Pašalinus trūkumus, įstaigos veikla šio straipsnio 1 dalyje nurodytų valstybės institucijų įsakymu gali būti atnaujinta.</text:span></text:p>
      <text:p text:style-name="P3471"><text:span text:style-name="T3472">6</text:span><text:span text:style-name="T3473">. Jeigu per nustatytą terminą įstaiga trūkumų nepašalina, paslaugų teiki</text:span><text:span text:style-name="T3474">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475">Straipsnio dalies pakeitimai:</text:p>
      <text:p text:style-name="P3476"><text:span text:style-name="T3477">Nr.<text:s/></text:span><text:a xlink:href="https://www.e-tar.lt/portal/legalAct.html?documentId=5bad6c20b3b611e598c4c7724bda031b" office:target-frame-name="_top" xlink:show="replace"><text:span text:style-name="T3478">XII-2229</text:span></text:a><text:span text:style-name="T3479">, 2015-12-22, paskelbta TAR 2016-01-05, i. k. 2016-00087</text:span></text:p>
      <text:p text:style-name="Normal"/>
      <text:p text:style-name="P3480">Straipsnio pakeitimai:</text:p>
      <text:p text:style-name="P3481"><text:span text:style-name="T3482">Nr.<text:s/></text:span><text:a xlink:href="http://www3.lrs.lt/cgi-bin/preps2?Condition1=105660&amp;Condition2=" office:target-frame-name="_top" xlink:show="replace"><text:span text:style-name="T3483">VIII-1800</text:span></text:a><text:span text:style-name="T3484">, 2000.07.04, Žin., 2000, Nr.61-1811 (2000.07.26)</text:span></text:p>
      <text:p text:style-name="P3485"><text:span text:style-name="T3486">Nr.<text:s/></text:span><text:a xlink:href="http://www3.lrs.lt/cgi-bin/preps2?a=413466&amp;b=" office:target-frame-name="_top" xlink:show="replace"><text:span text:style-name="T3487">XI-1758</text:span></text:a><text:span text:style-name="T3488">, 2011-12-01, Žin., 2011, Nr. 153-7195 (2011-12-15)</text:span></text:p>
      <text:p text:style-name="P3489"><text:span text:style-name="T3490">Nr.<text:s/></text:span><text:a xlink:href="http://www3.lrs.lt/cgi-bin/preps2?a=436948&amp;b=" office:target-frame-name="_top" xlink:show="replace"><text:span text:style-name="T3491">XI-2370</text:span></text:a><text:span text:style-name="T3492">, 2012-11-06, Žin., 2012, Nr. 135-6861 (2012-11-22)</text:span></text:p>
      <text:p text:style-name="P3493"/>
      <text:p text:style-name="P3494"><text:span text:style-name="T3495">55</text:span><text:span text:style-name="T3496"><text:s/>straipsnis. Įstaigos valdymo organų nušalinimo ir laikinojo administratoriaus<text:s/></text:span></text:p>
      <text:p text:style-name="P3497"><text:span text:style-name="T3498">skyrimo tvarka</text:span></text:p>
      <text:p text:style-name="P3499"><text:span text:style-name="T3500">1</text:span><text:span text:style-name="T3501">. Įstaigos valdymo organai nušalinami ir laikinasis<text:s/></text:span><text:span text:style-name="T3502">administratorius skiriamas, jeigu:</text:span></text:p>
      <text:p text:style-name="P3503"><text:span text:style-name="T3504">1</text:span><text:span text:style-name="T3505">) įstaiga nepašalina nustatytų pažeidimų ar trūkumų ir dėl to iškyla grėsmė, kad jos teikiamos paslaugos bus netinkamos bei kenks pacientų sveikatai, tačiau dar yra reali galimybė pataisyti padėtį;</text:span></text:p>
      <text:p text:style-name="P3506"><text:span text:style-name="T3507">2</text:span><text:span text:style-name="T3508">) įstaigoje tai</text:span><text:span text:style-name="T3509">s pačiais metais pasikartoja hospitalinės infekcijos protrūkis dėl įstaigos <text:s text:c="8"/>organizacinės veiklos trūkumų;</text:span><text:s/></text:p>
      <text:p text:style-name="P3510">Straipsnio punkto pakeitimai:</text:p>
      <text:p text:style-name="P3511"><text:span text:style-name="T3512">Nr.<text:s/></text:span><text:a xlink:href="https://www.e-tar.lt/portal/legalAct.html?documentId=5f37d110c05811ea9815f635b9c0dcef" office:target-frame-name="_top" xlink:show="replace"><text:span text:style-name="T3513">XIII-315</text:span><text:span text:style-name="T3514">0</text:span></text:a><text:span text:style-name="T3515">, 2020-06-25, paskelbta TAR 2020-07-07, i. k. 2020-15142</text:span></text:p>
      <text:p text:style-name="Normal"/>
      <text:p text:style-name="P3516"><text:span text:style-name="T3517">3</text:span><text:span text:style-name="T3518">) įstaigoje tais pačiais kalendoriniais metais yra daugiau kaip vienas mirties atvejis dėl įstaigos specialisto ar specialistų kaltės.</text:span></text:p>
      <text:p text:style-name="P3519"><text:span text:style-name="T3520">2</text:span><text:span text:style-name="T3521">. Laikinasis administratorius skiriamas laikotarpi</text:span><text:span text:style-name="T3522">ui iki šešių mėnesių. Laikinojo administratoriaus prašymu sveikatos apsaugos ministras gali pratęsti šį terminą iki vienerių metų.</text:span></text:p>
      <text:p text:style-name="P3523"/>
      <text:p text:style-name="P3524"><text:span text:style-name="T3525">56</text:span><text:span text:style-name="T3526"><text:s/>straipsnis.<text:s/></text:span><text:span text:style-name="T3527">Įstaigos laikinasis administratorius</text:span></text:p>
      <text:p text:style-name="P3528"><text:span text:style-name="T3529">1</text:span><text:span text:style-name="T3530">. Įstaigos laikinasis administratorius - tai įstaigos valdymo</text:span><text:span text:style-name="T3531"><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532">aigos, kurios valdymo organai nušalinti, darbuotojas</text:span><text:span text:style-name="T3533">.</text:span><text:span text:style-name="T3534"><text:s/>Darbo sutartį su įstaigos laikinuoju administratoriumi sudaro ir ją nutraukia sveikatos apsaugos ministras ar jo įgaliotas atstovas.</text:span></text:p>
      <text:p text:style-name="P3535"><text:span text:style-name="T3536">2</text:span><text:span text:style-name="T3537">. Nuo laikinojo administratoriaus paskyrimo dienos visi įstaigos</text:span><text:span text:style-name="T3538"><text:s/>valdymo organų įgaliojimai pereina laikinajam administratoriui.</text:span></text:p>
      <text:p text:style-name="P3539"><text:span text:style-name="T3540">3</text:span><text:span text:style-name="T3541">. Laikinasis administratorius turi teisę nutraukti ar sudaryti darbo sutartis su įstaigos darbuotojais.</text:span><text:s/></text:p>
      <text:p text:style-name="P3542">Straipsnio dalies pakeitimai:</text:p>
      <text:p text:style-name="P3543"><text:span text:style-name="T3544">Nr.<text:s/></text:span><text:a xlink:href="https://www.e-tar.lt/portal/legalAct.html?documentId=5f37d110c05811ea9815f635b9c0dcef" office:target-frame-name="_top" xlink:show="replace"><text:span text:style-name="T3545">XIII-3150</text:span></text:a><text:span text:style-name="T3546">, 2020-06-25, paskelbta TAR 2020-07-07, i. k. 2020-15142</text:span></text:p>
      <text:p text:style-name="Normal"/>
      <text:p text:style-name="P3547"><text:span text:style-name="T3548">4</text:span><text:span text:style-name="T3549">. Laikinajam administratoriui neprivalomi įstaigos steigėjo ar savininko sprendimai, išskyrus šio straipsnio 5 dalyje nurodytus<text:s/></text:span><text:span text:style-name="T3550">atvejus.</text:span></text:p>
      <text:p text:style-name="P3551"><text:span text:style-name="T3552">5</text:span><text:span text:style-name="T3553">. Laikinasis administratorius be įstaigos steigėjo ar savininko įgaliojimų ar sutikimo negali parduoti ar kitaip perleisti, įkeisti turto, reorganizuoti ar likviduoti įstaigos, spręsti kitų įstaigos steigėjo ar savininko išimtinei kompetencij</text:span><text:span text:style-name="T3554">ai priklausančių klausimų.</text:span></text:p>
      <text:p text:style-name="P3555"><text:span text:style-name="T3556">6</text:span><text:span text:style-name="T3557">. Apie administravimo eigą ir rezultatus laikinasis administratorius privalo informuoti sveikatos apsaugos ministrą, Valstybinę akreditavimo sveikatos priežiūros veiklai tarnybą ir įstaigos steigėją ar savininką jų nustatyta</text:span><text:span text:style-name="T3558">is terminais ir tvarka.</text:span></text:p>
      <text:p text:style-name="P3559"><text:span text:style-name="T3560">7</text:span><text:span text:style-name="T3561">. Laikinasis administratorius privalo paskirti įstaigos reviziją ir atlikti higienos, epidemiologinę, darbų saugos ir medicininio audito ekspertizę. Ekspertizės turi būti atliktos per 3 mėnesius nuo laikinojo administratoriaus<text:s/></text:span><text:span text:style-name="T3562">paskyrimo dienos.</text:span></text:p>
      <text:p text:style-name="P3563"><text:span text:style-name="T3564">8</text:span><text:span text:style-name="T3565">. Revizijos metu nustačius įstatymų, kitų teisės aktų ar normatyvinių dokumentų pažeidimus, laikinasis administratorius kreipiasi į Valstybinę akreditavimo sveikatos priežiūros veiklai tarnybą dėl licencijos galiojimo panaikinimo ir<text:s/></text:span><text:span text:style-name="T3566">informuoja apie tai Sveikatos apsaugos ministeriją.</text:span></text:p>
      <text:p text:style-name="P3567"><text:span text:style-name="T3568">9</text:span><text:span text:style-name="T3569">. Laikinasis administratorius už žalą įstaigai, atsiradusią dėl jo kaltės, atsako įstatymų nustatyta tvarka.</text:span></text:p>
      <text:p text:style-name="P3570">Straipsnio pakeitimai:</text:p>
      <text:p text:style-name="P3571"><text:span text:style-name="T3572">Nr.<text:s/></text:span><text:a xlink:href="http://www3.lrs.lt/cgi-bin/preps2?a=436948&amp;b=" office:target-frame-name="_top" xlink:show="replace"><text:span text:style-name="T3573">XI-2370</text:span></text:a><text:span text:style-name="T3574">, 2012-11-06, Žin., 2012, Nr. 135-6861 (2012-11-22)</text:span></text:p>
      <text:p text:style-name="P3575"/>
      <text:p text:style-name="P3576"><text:span text:style-name="T3577">57</text:span><text:span text:style-name="T3578"><text:s/>straipsnis.<text:s/></text:span><text:span text:style-name="T3579">Įstaigos laikinojo administratoriaus atšaukimas</text:span></text:p>
      <text:p text:style-name="P3580"><text:span text:style-name="T3581">Įstaigos laikinasis administratorius sveikatos apsaugos ministro įsakymu atšaukiamas prieš terminą, jeigu;</text:span></text:p>
      <text:p text:style-name="P3582"><text:span text:style-name="T3583">1</text:span><text:span text:style-name="T3584">) Valstybinė akr</text:span><text:span text:style-name="T3585">editavimo sveikatos priežiūros veiklai tarnyba nustato, kad įstaiga gali patikimai ir stabiliai veikti;</text:span></text:p>
      <text:p text:style-name="P3586"><text:span text:style-name="T3587">2</text:span><text:span text:style-name="T3588">) panaikintas įstaigos licencijos galiojimas.</text:span></text:p>
      <text:p text:style-name="P3589">Straipsnio pakeitimai:</text:p>
      <text:p text:style-name="P3590"><text:span text:style-name="T3591">Nr.<text:s/></text:span><text:a xlink:href="http://www3.lrs.lt/cgi-bin/preps2?a=436948&amp;b=" office:target-frame-name="_top" xlink:show="replace"><text:span text:style-name="T3592">XI-2370</text:span></text:a><text:span text:style-name="T3593">,</text:span><text:span text:style-name="T3594"><text:s/>2012-11-06, Žin., 2012, Nr. 135-6861 (2012-11-22)</text:span></text:p>
      <text:p text:style-name="P3595"/>
      <text:p text:style-name="P3596"><text:span text:style-name="T3597">58</text:span><text:span text:style-name="T3598"><text:s/>straipsnis.<text:s/></text:span><text:span text:style-name="T3599">Įstaigų veiklą kontroliuojančių valstybės institucijų teisės</text:span></text:p>
      <text:p text:style-name="P3600"><text:span text:style-name="T3601">1</text:span><text:span text:style-name="T3602">. Šiame įstatyme nurodytos įstaigų veiklą kontroliuojančios valstybės institucijos pagal kompetenciją turi teisę:</text:span></text:p>
      <text:p text:style-name="P3603"><text:span text:style-name="T3604">1</text:span><text:span text:style-name="T3605">)<text:s/></text:span><text:span text:style-name="T3606">įspėti įstaigą dėl jos veiklos trūkumų ir pažeidimų bei nustatyti jų pašalinimo terminus;</text:span></text:p>
      <text:p text:style-name="P3607"><text:span text:style-name="T3608">2</text:span><text:span text:style-name="T3609">) įstatymų nustatyta tvarka skirti įstaigos vadovams ir darbuotojams administracines nuobaudas;</text:span></text:p>
      <text:p text:style-name="P3610"><text:span text:style-name="T3611">3</text:span><text:span text:style-name="T3612">) reikalauti, kad būtų patikrinta įstaigos sveikatos<text:s/></text:span><text:span text:style-name="T3613">priežiūros specialistų profesinė kvalifikacija;</text:span></text:p>
      <text:p text:style-name="P3614"><text:span text:style-name="T3615">4</text:span><text:span text:style-name="T3616">) sustabdyti visų ar dalies paslaugų teikimą;<text:s/></text:span></text:p>
      <text:p text:style-name="P3617"><text:span text:style-name="T3618">5</text:span><text:span text:style-name="T3619">) turėti kitas šiame ir kituose įstatymuose nustatytas teises.</text:span></text:p>
      <text:p text:style-name="P3620"><text:span text:style-name="T3621">2</text:span><text:span text:style-name="T3622">. Šiame įstatyme nurodytos įstaigų veiklą kontroliuojančios valstybės institucijo</text:span><text:span text:style-name="T3623">s taiko įstaigoms kontrolės priemones ir sankcijas, atsižvelgdamos į pažeidimo, kurio pagrindu taikoma kontrolės priemonė, turinį.</text:span></text:p>
      <text:p text:style-name="P3624"><text:span text:style-name="T3625">3</text:span><text:span text:style-name="T3626">. Šiame įstatyme nurodytų įstaigų veiklą kontroliuojančių valstybės institucijų sprendimai dėl kontrolės priemonių ar sa</text:span><text:span text:style-name="T3627">nkcijų taikymo gali būti per trisdešimt dienų skundžiami įstatymo nustatyta tvarka. Apskundimas nesustabdo įstaigų veiklą kontroliuojančių valstybės institucijų, nurodytų šiame įstatyme, nutarimų vykdymo.</text:span></text:p>
      <text:p text:style-name="P3628"/>
      <text:p text:style-name="P3629"><text:span text:style-name="T3630">59</text:span><text:span text:style-name="T3631"><text:s/>straipsnis.<text:s/></text:span><text:span text:style-name="T3632">Įstaigų veiklos kontrolės pri</text:span><text:span text:style-name="T3633">emonių taikymo pagrindai ir tvarka</text:span></text:p>
      <text:p text:style-name="P3634"><text:span text:style-name="T3635">1</text:span><text:span text:style-name="T3636">. Šiame įstatyme nurodytos įstaigų veiklą kontroliuojančios valstybės institucijos priima sprendimą dėl šiame įstatyme numatytų įstaigų kontrolės priemonių ir sankcijų taikymo, jeigu yra bent vienas iš šių pagrindų:</text:span></text:p>
      <text:p text:style-name="P3637"><text:span text:style-name="T3638">1</text:span><text:span text:style-name="T3639">) šiame įstatyme nurodytoms įstaigų veiklą kontroliuojančioms valstybės institucijoms nepateikta įstaigų veiklos kontrolei atlikti būtina informacija ar dokumentai arba ši informacija ir dokumentai neatitinka tikrovės;</text:span></text:p>
      <text:p text:style-name="P3640"><text:span text:style-name="T3641">2</text:span><text:span text:style-name="T3642">) pažeisti įstatymai ir kitų<text:s/></text:span><text:span text:style-name="T3643">teisės aktų ar normatyvinių dokumentų, reguliuojančių įstaigų veiklą, reikalavimai.</text:span></text:p>
      <text:p text:style-name="P3644"><text:span text:style-name="T3645">2</text:span><text:span text:style-name="T3646">. Klausimas dėl kontrolės priemonės taikymo įstaigai svarstomas dalyvaujant jos atstovams. Jeigu įstaigos atstovai neatvyksta į klausimo svarstymą, sprendimas taikyt</text:span><text:span text:style-name="T3647">i kontrolės priemonę priimamas be jų.</text:span></text:p>
      <text:p text:style-name="P3648"><text:span text:style-name="T3649">2</text:span><text:span text:style-name="T3650">1</text:span><text:span text:style-name="T3651">. Sprendimas dėl kontrolės priemonės taikymo įstaigai šio įstatymo 54 straipsnio 1 dalies 2 punkte nurodytu pagrindu priimamas nedelsiant, netaikant šio straipsnio 2 dalyje nustatytos procedūros.</text:span><text:s/></text:p>
      <text:p text:style-name="P3652">Papildyta<text:s/>straipsnio dalimi:</text:p>
      <text:p text:style-name="P3653"><text:span text:style-name="T3654">Nr.<text:s/></text:span><text:a xlink:href="https://www.e-tar.lt/portal/legalAct.html?documentId=1e19def0698c11e8ac27abd8fa093003" office:target-frame-name="_top" xlink:show="replace"><text:span text:style-name="T3655">XIII-1223</text:span></text:a><text:span text:style-name="T3656">, 2018-05-31, paskelbta TAR 2018-06-06, i. k. 2018-09503</text:span></text:p>
      <text:p text:style-name="Normal"/>
      <text:p text:style-name="P3657"><text:span text:style-name="T3658">3</text:span><text:span text:style-name="T3659">. Sprendimas dėl įstaigų kontrolės priemonių taikymo, išskyrus<text:s/></text:span><text:span text:style-name="T3660">šio įstatymo 54 straipsnio 1 dalies 2 punkte ir 58 straipsnio 1 dalies 2 punkte nurodytus atvejus, privalo būti priimtas per tris mėnesius nuo pažeidimo nustatymo dienos. Už pažeidimus, nuo kurių padarymo dienos praėjo daugiau kaip treji metai, kontrolės p</text:span><text:span text:style-name="T3661">riemonės negali būti taikomos.</text:span></text:p>
      <text:p text:style-name="P3662">Straipsnio dalies pakeitimai:</text:p>
      <text:p text:style-name="P3663"><text:span text:style-name="T3664">Nr.<text:s/></text:span><text:a xlink:href="https://www.e-tar.lt/portal/legalAct.html?documentId=5bad6c20b3b611e598c4c7724bda031b" office:target-frame-name="_top" xlink:show="replace"><text:span text:style-name="T3665">XII-2229</text:span></text:a><text:span text:style-name="T3666">, 2015-12-22, paskelbta TAR 2016-01-05, i. k. 2016-00087</text:span></text:p>
      <text:p text:style-name="P3667"><text:span text:style-name="T3668">Nr.<text:s/></text:span><text:a xlink:href="https://www.e-tar.lt/portal/legalAct.html?documentId=1e19def0698c11e8ac27abd8fa093003" office:target-frame-name="_top" xlink:show="replace"><text:span text:style-name="T3669">XIII-1223</text:span></text:a><text:span text:style-name="T3670">, 2018-05-31, paskelbta TAR 2018-06-06, i. k. 2018-09503</text:span></text:p>
      <text:p text:style-name="Normal"/>
      <text:p text:style-name="P3671"><text:span text:style-name="T3672">60 straipsnis.</text:span><text:span text:style-name="T3673"><text:s/>Neteko galios nuo 2016-05-01</text:span></text:p>
      <text:p text:style-name="P3674">Straipsnio naikinimas:</text:p>
      <text:p text:style-name="P3675"><text:span text:style-name="T3676">Nr.<text:s/></text:span><text:a xlink:href="https://www.e-tar.lt/portal/legalAct.html?documentId=5bad6c20b3b611e598c4c7724bda031b" office:target-frame-name="_top" xlink:show="replace"><text:span text:style-name="T3677">XII-2229</text:span></text:a><text:span text:style-name="T3678">, 2015-12-22, paskelbta TAR 2016-01-05, i. k. 2016-00087</text:span></text:p>
      <text:p text:style-name="Normal"/>
      <text:p text:style-name="P3679"><text:span text:style-name="T3680">61</text:span><text:span text:style-name="T3681"><text:s/>straipsnis.<text:s/></text:span><text:span text:style-name="T3682">Baigiamosios nuostatos</text:span></text:p>
      <text:p text:style-name="P3683"><text:span text:style-name="T3684">1</text:span><text:span text:style-name="T3685">.Veikiančios asmens ir visuomenės sveikatos priežiūros įstaigos vykdomai sveikatos<text:s/></text:span><text:span text:style-name="T3686">priežiūros veiklai turi gauti licencijas iki 2002 metų gruodžio 31 dienos pagal Lietuvos Respublikos sveikatos apsaugos ministerijos patvirtintą planą - grafiką. Šių įstaigų atliekama sveikatos priežiūra be licencijos nuo 2003 metų sausio 1 dienos yra nete</text:span><text:span text:style-name="T3687">isėta.</text:span></text:p>
      <text:p text:style-name="P3688"><text:span text:style-name="T3689">2</text:span><text:span text:style-name="T3690">. LNSS viešųjų ir biudžetinių įstaigų vadovai turi būti atestuojami per trejus metus nuo šio įstatymo įsigaliojimo.</text:span></text:p>
      <text:p text:style-name="P3691">Straipsnio pakeitimai:</text:p>
      <text:p text:style-name="P3692"><text:span text:style-name="T3693">Nr.<text:s/></text:span><text:a xlink:href="http://www3.lrs.lt/cgi-bin/preps2?Condition1=93337&amp;Condition2=" office:target-frame-name="_top" xlink:show="replace"><text:span text:style-name="T3694">VIII-1512</text:span></text:a><text:span text:style-name="T3695">,<text:s/></text:span><text:span text:style-name="T3696">1999.12.23, Žin., 2000, Nr.1-6 (2000.01.05)</text:span></text:p>
      <text:p text:style-name="P3697"/>
      <text:p text:style-name="P3698"><text:span text:style-name="T3699">Skelbiu šį Lietuvos Respublikos Seimo priimtą įstatymą.</text:span></text:p>
      <text:p text:style-name="P3700"/>
      <text:p text:style-name="P3701"/>
      <text:p text:style-name="P3702"/>
      <text:p text:style-name="P3703"><text:span text:style-name="T3704">RESPUBLIKOS PREZIDENTAS</text:span><text:span text:style-name="T3705"><text:tab/></text:span><text:span text:style-name="T3706"><text:tab/></text:span><text:span text:style-name="T3707"><text:tab/></text:span><text:span text:style-name="T3708"><text:tab/></text:span><text:span text:style-name="T3709">ALGIRDAS BRAZAUSKAS</text:span></text:p>
      <text:p text:style-name="P3710"/>
      <text:p text:style-name="Normal"><text:span text:style-name="T3711">Pakeitimai:</text:span></text:p>
      <text:p text:style-name="P3712"/>
      <text:p text:style-name="P3713">1.</text:p>
      <text:p text:style-name="P3714">Lietuvos Respublikos Seimas, Įstatymas</text:p>
      <text:p text:style-name="P3715"><text:span text:style-name="T3716">Nr.<text:s/></text:span><text:a xlink:href="http://www3.lrs.lt/cgi-bin/preps2?Condition1=41104&amp;Condition2=" office:target-frame-name="_top" xlink:show="replace"><text:span text:style-name="T3717">VIII-288</text:span></text:a><text:span text:style-name="T3718">, 1997.06.24, Žin., 1997, Nr. 62-1462 (1997.07.01)</text:span></text:p>
      <text:p text:style-name="P3719">LIETUVOS RESPUBLIKOS SVEIKATOS PRIEŽIŪROS ĮSTAIGŲ ĮSTATYMO PAKEITIMO ĮSTATYMAS</text:p>
      <text:p text:style-name="P3720">Nauja įstatymo redakcija</text:p>
      <text:p text:style-name="P3721"/>
      <text:p text:style-name="P3722">2.</text:p>
      <text:p text:style-name="P3723">Lietuvos Respublikos Seimas, Įstatymas</text:p>
      <text:p text:style-name="P3724"><text:span text:style-name="T3725">Nr.<text:s/></text:span><text:a xlink:href="http://www3.lrs.lt/cgi-bin/preps2?Condition1=68391&amp;Condition2=" office:target-frame-name="_top" xlink:show="replace"><text:span text:style-name="T3726">VIII-940</text:span></text:a><text:span text:style-name="T3727">, 1998.11.24, Žin., 1998, Nr. 109-2995 (1998.12.11)</text:span></text:p>
      <text:p text:style-name="P3728">SVEIKATOS PRIEŽIŪROS ĮSTAIGŲ ĮSTATYMO PAKEITIMO ĮSTATYMAS</text:p>
      <text:p text:style-name="P3729">Nauja įstatymo redakcija</text:p>
      <text:p text:style-name="P3730"/>
      <text:p text:style-name="P3731">3.</text:p>
      <text:p text:style-name="P3732">Lietuvos Respublikos Seimas,<text:s/>Įstatymas</text:p>
      <text:p text:style-name="P3733"><text:span text:style-name="T3734">Nr.<text:s/></text:span><text:a xlink:href="http://www3.lrs.lt/cgi-bin/preps2?Condition1=93337&amp;Condition2=" office:target-frame-name="_top" xlink:show="replace"><text:span text:style-name="T3735">VIII-1512</text:span></text:a><text:span text:style-name="T3736">, 1999.12.23, Žin., 2000, Nr. 1-6 (2000.01.05)</text:span></text:p>
      <text:p text:style-name="P3737">SVEIKATOS PRIEŽIŪROS ĮSTAIGŲ ĮSTATYMO 61 STRAIPSNIO PAKEITIMO ĮSTATYMAS</text:p>
      <text:p text:style-name="P3738"/>
      <text:p text:style-name="P3739">4.</text:p>
      <text:p text:style-name="P3740">Lietuvos Respublikos Seimas, Įstatymas</text:p>
      <text:p text:style-name="P3741"><text:span text:style-name="T3742">Nr.<text:s/></text:span><text:a xlink:href="http://www3.lrs.lt/cgi-bin/preps2?Condition1=105660&amp;Condition2=" office:target-frame-name="_top" xlink:show="replace"><text:span text:style-name="T3743">VIII-1800</text:span></text:a><text:span text:style-name="T3744">, 2000.07.04, Žin., 2000, Nr. 61-1811 (2000.07.26)</text:span></text:p>
      <text:p text:style-name="P3745">SVEIKATOS PRIEŽIŪROS ĮSTAIGŲ ĮSTATYMO 52 IR 54 STRAIPSNIŲ PAKEITIMO ĮSTATYMAS</text:p>
      <text:p text:style-name="P3746"/>
      <text:p text:style-name="P3747">5.</text:p>
      <text:p text:style-name="P3748">Lietuvos Respublikos Seimas, Įstatymas</text:p>
      <text:p text:style-name="P3749"><text:span text:style-name="T3750">Nr.<text:s/></text:span><text:a xlink:href="http://www3.lrs.lt/cgi-bin/preps2?Condition1=110176&amp;Condition2=" office:target-frame-name="_top" xlink:show="replace"><text:span text:style-name="T3751">VIII-1943</text:span></text:a><text:span text:style-name="T3752">, 2000.09.19, Žin., 2000, Nr. 85-2579 (2000.10.11)</text:span></text:p>
      <text:p text:style-name="P3753">SVEIKATOS PRIEŽIŪROS ĮSTAIGŲ ĮSTATYMO 23 STRAIPSNIO PAKEITIMO ĮSTATYMAS</text:p>
      <text:p text:style-name="P3754"/>
      <text:p text:style-name="P3755">6.</text:p>
      <text:p text:style-name="P3756">Lietuvos Respublikos Seimas, Įstatymas</text:p>
      <text:p text:style-name="P3757"><text:span text:style-name="T3758">Nr.<text:s/></text:span><text:a xlink:href="http://www3.lrs.lt/cgi-bin/preps2?Condition1=111853&amp;Condition2=" office:target-frame-name="_top" xlink:show="replace"><text:span text:style-name="T3759">VIII-2035</text:span></text:a><text:span text:style-name="T3760">, 2000.10.12, Žin., 2000, Nr. 92-2875 (2000.10.31)</text:span></text:p>
      <text:p text:style-name="P3761">SVEIKATOS PRIEŽIŪROS ĮSTAIGŲ ĮSTATYMO 2 STRAIPSNIO PAKEITIMO ĮSTATYMAS</text:p>
      <text:p text:style-name="P3762"/>
      <text:p text:style-name="P3763">7.</text:p>
      <text:p text:style-name="P3764">Lietuvos Respublikos Seimas, Įstatymas</text:p>
      <text:p text:style-name="P3765"><text:span text:style-name="T3766">Nr.<text:s/></text:span><text:a xlink:href="http://www3.lrs.lt/cgi-bin/preps2?a=131446&amp;b=" office:target-frame-name="_top" xlink:show="replace"><text:span text:style-name="T3767">IX-287</text:span></text:a><text:span text:style-name="T3768">, 2001 04 19, Žin., 2001, Nr. 39-1357 (2001 05 09)</text:span></text:p>
      <text:p text:style-name="P3769">SVEIKATOS PRIEŽIŪROS ĮSTAIGŲ ĮSTATYMO 5 STRAIPSNIO PAKEITIMO ĮSTATYMAS</text:p>
      <text:p text:style-name="P3770"/>
      <text:p text:style-name="P3771">8.</text:p>
      <text:p text:style-name="P3772">Lietuvos Respublikos Seimas,<text:s/>Įstatymas</text:p>
      <text:p text:style-name="P3773"><text:span text:style-name="T3774">Nr.<text:s/></text:span><text:a xlink:href="http://www3.lrs.lt/cgi-bin/preps2?a=154168&amp;b=" office:target-frame-name="_top" xlink:show="replace"><text:span text:style-name="T3775">IX-593</text:span></text:a><text:span text:style-name="T3776">, 2001-11-13, Žin., 2001, Nr. 97-3419 (2001-11-21)</text:span></text:p>
      <text:p text:style-name="P3777">SVEIKATOS PRIEŽIŪROS ĮSTAIGŲ ĮSTATYMO 17 STRAIPSNIO PAPILDYMO ĮSTATYMAS</text:p>
      <text:p text:style-name="P3778"/>
      <text:p text:style-name="P3779">9.</text:p>
      <text:p text:style-name="P3780">Lietuvos Respublikos Seimas, Įstatymas</text:p>
      <text:p text:style-name="Normal"><text:span text:style-name="T3781">Nr.<text:s/></text:span><text:a xlink:href="http://www3.lrs.lt/cgi-bin/preps2?a=224476&amp;b=" office:target-frame-name="_top" xlink:show="replace"><text:span text:style-name="T3782">IX-1931</text:span></text:a><text:span text:style-name="T3783">, 2003-12-18, Žin., 2004, Nr. 4-37 (2004-01-07)</text:span></text:p>
      <text:p text:style-name="P3784">SVEIKATOS PRIEŽIŪROS ĮSTAIGŲ ĮSTATYMO 39 STRAIPSNIO PAKEITIMO ĮSTATYMAS</text:p>
      <text:p text:style-name="P3785">Įstatymas įsigalioja nuo 2004 m. gegužės 1 d.</text:p>
      <text:p text:style-name="P3786"/>
      <text:p text:style-name="P3787">10.</text:p>
      <text:p text:style-name="P3788">Lietuvos Respublikos Seimas, Įstatymas</text:p>
      <text:p text:style-name="P3789"><text:span text:style-name="T3790">Nr.<text:s/></text:span><text:a xlink:href="http://www3.lrs.lt/cgi-bin/preps2?a=291838&amp;b=" office:target-frame-name="_top" xlink:show="replace"><text:span text:style-name="T3791">X-1044</text:span></text:a><text:span text:style-name="T3792">, 2007-01-18, Žin., 2007, Nr. 17-630 (2007-02-08)</text:span></text:p>
      <text:p text:style-name="P3793">SVEIKATOS PRIEŽIŪROS ĮSTAIGŲ ĮSTATYMO 15, 17, 29 IR 40 STRAIPSNIŲ PAKEITIMO ĮSTATYMAS</text:p>
      <text:p text:style-name="P3794"><text:span text:style-name="T3795">Šis įstatymas<text:s/></text:span><text:span text:style-name="T3796">įsigalioja nu</text:span><text:span text:style-name="T3797">o 2007 m. liepos 1 d.</text:span></text:p>
      <text:p text:style-name="P3798"/>
      <text:p text:style-name="P3799">11.</text:p>
      <text:p text:style-name="P3800">Lietuvos Respublikos Seimas, Įstatymas</text:p>
      <text:p text:style-name="P3801"><text:span text:style-name="T3802">Nr.<text:s/></text:span><text:a xlink:href="http://www3.lrs.lt/cgi-bin/preps2?a=300834&amp;b=" office:target-frame-name="_top" xlink:show="replace"><text:span text:style-name="T3803">X-1204</text:span></text:a><text:span text:style-name="T3804">, 2007-06-26, Žin., 2007, Nr. 72-2834 (2007-06-30)</text:span></text:p>
      <text:p text:style-name="P3805">SVEIKATOS PRIEŽIŪROS ĮSTAIGŲ ĮSTATYMO 2, 15 STRAIPSNIŲ PAKEITIMO IR<text:s/>PAPILDYMO ĮSTATYMAS</text:p>
      <text:p text:style-name="Normal"><text:span text:style-name="T3806">Šis įstatymas įsigalioja nuo 2007 m. liepos 1 d.</text:span></text:p>
      <text:p text:style-name="P3807"/>
      <text:p text:style-name="P3808">12.</text:p>
      <text:p text:style-name="P3809">Lietuvos Respublikos Seimas, Įstatymas</text:p>
      <text:p text:style-name="Normal"><text:span text:style-name="T3810">Nr.<text:s/></text:span><text:a xlink:href="http://www3.lrs.lt/cgi-bin/preps2?a=312024&amp;b=" office:target-frame-name="_top" xlink:show="replace"><text:span text:style-name="T3811">X-1377</text:span></text:a><text:span text:style-name="T3812">, 2007-12-13, Žin., 2007, Nr. 138-5643 (2007-12-29)</text:span></text:p>
      <text:p text:style-name="P3813">SVEIKATOS PRIEŽIŪROS ĮSTAIGŲ ĮSTATYMO 43 STRAIPSNIO PAKEITIMO ĮSTATYMAS</text:p>
      <text:p text:style-name="P3814">Šis įstatymas, išskyrus 3 straipsnį, įsigalioja 2008 m. sausio 1 d.</text:p>
      <text:p text:style-name="P3815"/>
      <text:p text:style-name="P3816">13.</text:p>
      <text:p text:style-name="P3817">Lietuvos Respublikos Seimas, Įstatymas</text:p>
      <text:p text:style-name="P3818"><text:span text:style-name="T3819">Nr.<text:s/></text:span><text:a xlink:href="http://www3.lrs.lt/cgi-bin/preps2?a=370351&amp;b=" office:target-frame-name="_top" xlink:show="replace"><text:span text:style-name="T3820">XI-767</text:span></text:a><text:span text:style-name="T3821">, 2010-04-20,<text:s/></text:span><text:span text:style-name="T3822">Žin., 2010, Nr. 51-2477 (2010-05-04)</text:span></text:p>
      <text:p text:style-name="P3823">SVEIKATOS PRIEŽIŪROS ĮSTAIGŲ ĮSTATYMO 13, 20, 23, 24, 27, 39, 41 STRAIPSNIŲ PAKEITIMO IR PAPILDYMO IR 40 STRAIPSNIO PRIPAŽINIMO NETEKUSIU GALIOS ĮSTATYMAS</text:p>
      <text:p text:style-name="P3824">Šis įstatymas, išskyrus 9 straipsnį, įsigalioja 2010 m. liepos 1<text:s/>d.</text:p>
      <text:p text:style-name="P3825"/>
      <text:p text:style-name="P3826">14.</text:p>
      <text:p text:style-name="P3827">Lietuvos Respublikos Seimas, Įstatymas</text:p>
      <text:p text:style-name="Normal"><text:span text:style-name="T3828">Nr.<text:s/></text:span><text:a xlink:href="http://www3.lrs.lt/cgi-bin/preps2?a=374932&amp;b=" office:target-frame-name="_top" xlink:show="replace"><text:span text:style-name="T3829">XI-886</text:span></text:a><text:span text:style-name="T3830">, 2010-06-08, Žin., 2010, Nr. 71-3558 (2010-06-19)</text:span></text:p>
      <text:p text:style-name="P3831">SVEIKATOS PRIEŽIŪROS ĮSTAIGŲ ĮSTATYMO 5 STRAIPSNIO PAKEITIMO ĮSTATYMAS</text:p>
      <text:p text:style-name="P3832"><text:span text:style-name="T3833">Šis</text:span><text:span text:style-name="T3834"><text:s/></text:span><text:span text:style-name="T3835">įstatymas,</text:span><text:span text:style-name="T3836"><text:s/>išskyrus 3 straipsnį, įsigalioja 2011 m. sausio 1 d.</text:span></text:p>
      <text:p text:style-name="P3837"/>
      <text:p text:style-name="P3838">15.</text:p>
      <text:p text:style-name="P3839">Lietuvos Respublikos Seimas, Įstatymas</text:p>
      <text:p text:style-name="Normal"><text:span text:style-name="T3840">Nr.<text:s/></text:span><text:a xlink:href="http://www3.lrs.lt/cgi-bin/preps2?a=386463&amp;b=" office:target-frame-name="_top" xlink:show="replace"><text:span text:style-name="T3841">XI-1122</text:span></text:a><text:span text:style-name="T3842">, 2010-11-12, Žin., 2010, Nr. 139-7106 (2010-11-27)</text:span></text:p>
      <text:p text:style-name="P3843">SVEIKATOS PRIEŽIŪROS ĮSTAIGŲ ĮSTATYMO 10 STRAIPSNIO PAKEITIMO ĮSTATYMAS</text:p>
      <text:p text:style-name="P3844"/>
      <text:p text:style-name="P3845">16.</text:p>
      <text:p text:style-name="P3846">Lietuvos Respublikos Seimas, Įstatymas</text:p>
      <text:p text:style-name="Normal"><text:span text:style-name="T3847">Nr.<text:s/></text:span><text:a xlink:href="http://www3.lrs.lt/cgi-bin/preps2?a=403098&amp;b=" office:target-frame-name="_top" xlink:show="replace"><text:span text:style-name="T3848">XI-1563</text:span></text:a><text:span text:style-name="T3849">, 2011-06-30, Žin., 2011, Nr. 86-4177 (2011-07-13)</text:span></text:p>
      <text:p text:style-name="P3850">SVEIKATOS PRIEŽIŪROS ĮSTAIGŲ ĮSTATYMO PAPILDYMO 15(1) STRAIPSNIU ĮSTATYMAS</text:p>
      <text:p text:style-name="P3851"><text:span text:style-name="T3852">Šis</text:span><text:span text:style-name="T3853"><text:s/></text:span><text:span text:style-name="T3854">įstatymas, išskyrus 2 straipsnio 2 dalį, įsigalioja 2012 m. sausio 1 d.</text:span></text:p>
      <text:p text:style-name="P3855">Šis įstatymas keistas:</text:p>
      <text:p text:style-name="P3856">16.1.</text:p>
      <text:p text:style-name="P3857">Lietuvos Respublikos Seimas, Įstatymas</text:p>
      <text:p text:style-name="P3858"><text:span text:style-name="T3859">Nr.<text:s/></text:span><text:a xlink:href="http://www3.lrs.lt/cgi-bin/preps2?a=415907&amp;b=" office:target-frame-name="_top" xlink:show="replace"><text:span text:style-name="T3860">XI-1898</text:span></text:a><text:span text:style-name="T3861">, 2011-12-22,</text:span><text:span text:style-name="T3862"><text:s/>Žin., 2011, Nr. 164-7799 (2011-12-31)</text:span></text:p>
      <text:p text:style-name="P3863">SVEIKATOS PRIEŽIŪROS ĮSTAIGŲ ĮSTATYMO PAPILDYMO 15(1) STRAIPSNIU ĮSTATYMO 1 IR 2 STRAIPSNIŲ PAKEITIMO ĮSTATYMAS</text:p>
      <text:p text:style-name="P3864"/>
      <text:p text:style-name="P3865">17.</text:p>
      <text:p text:style-name="P3866">Lietuvos Respublikos Seimas, Įstatymas</text:p>
      <text:p text:style-name="Normal"><text:span text:style-name="T3867">Nr.<text:s/></text:span><text:a xlink:href="http://www3.lrs.lt/cgi-bin/preps2?a=403285&amp;b=" office:target-frame-name="_top" xlink:show="replace"><text:span text:style-name="T3868">XI-1545</text:span></text:a><text:span text:style-name="T3869">, 2011-06-28, Žin., 2011, Nr. 91-4322 (2011-07-19)</text:span></text:p>
      <text:p text:style-name="P3870">SVEIKATOS PRIEŽIŪROS ĮSTAIGŲ ĮSTATYMO 41 STRAIPSNIO PAKEITIMO ĮSTATYMAS</text:p>
      <text:p text:style-name="P3871">Šis įstatymas įsigalioja 2011 m. spalio 1 d.</text:p>
      <text:p text:style-name="P3872"/>
      <text:p text:style-name="P3873">18.</text:p>
      <text:p text:style-name="P3874">Lietuvos Respublikos Seimas, Įstatymas</text:p>
      <text:p text:style-name="P3875"><text:span text:style-name="T3876">Nr.<text:s/></text:span><text:a xlink:href="http://www3.lrs.lt/cgi-bin/preps2?a=413466&amp;b=" office:target-frame-name="_top" xlink:show="replace"><text:span text:style-name="T3877">XI-1758</text:span></text:a><text:span text:style-name="T3878">, 2011-12-01, Žin., 2011, Nr. 153-7195 (2011-12-15)</text:span></text:p>
      <text:p text:style-name="P3879">SVEIKATOS PRIEŽIŪROS ĮSTAIGŲ ĮSTATYMO 24, 52 IR 54 STRAIPSNIŲ PAKEITIMO ĮSTATYMAS</text:p>
      <text:p text:style-name="P3880">Šis įstatymas, išskyrus šio straipsnio 2 dalį, įsigalioja 2012 m. liepos 1 d.</text:p>
      <text:p text:style-name="P3881"/>
      <text:p text:style-name="P3882">19.</text:p>
      <text:p text:style-name="P3883">Lietuvos Respublikos Seimas, Įstatymas</text:p>
      <text:p text:style-name="P3884"><text:span text:style-name="T3885">Nr.<text:s/></text:span><text:a xlink:href="http://www3.lrs.lt/cgi-bin/preps2?a=413477&amp;b=" office:target-frame-name="_top" xlink:show="replace"><text:span text:style-name="T3886">XI-1770</text:span></text:a><text:span text:style-name="T3887">, 2011-12-01, Žin., 2011, Nr. 154-7261 (2011-12-17)</text:span></text:p>
      <text:p text:style-name="P3888">SVEIKATOS PRIEŽIŪROS ĮSTAIGŲ ĮSTATYMO 15 STRAIPSNIO PAKEITIMO ĮSTATYMAS</text:p>
      <text:p text:style-name="P3889">Šis įstatymas įsigalioja 2012 m. liepos 1 d.</text:p>
      <text:p text:style-name="P3890"/>
      <text:p text:style-name="P3891">20.</text:p>
      <text:p text:style-name="P3892">Lietuvos Respublikos Seimas, Įstatymas</text:p>
      <text:p text:style-name="P3893"><text:span text:style-name="T3894">Nr.<text:s/></text:span><text:a xlink:href="http://www3.lrs.lt/cgi-bin/preps2?a=436948&amp;b=" office:target-frame-name="_top" xlink:show="replace"><text:span text:style-name="T3895">XI-2370</text:span></text:a><text:span text:style-name="T3896">, 2012-11-06, Žin., 2012, Nr. 135-6861 (2012-11-22)</text:span></text:p>
      <text:p text:style-name="P3897">SVEIKATOS PRIEŽIŪROS ĮSTAIGŲ ĮSTATYMO 5, 6, 14, 52, 54, 56 IR 57 STRAIPSNIŲ PAKEITIMO ĮSTATYMAS</text:p>
      <text:p text:style-name="P3898"/>
      <text:p text:style-name="P3899">21.</text:p>
      <text:p text:style-name="P3900">Lietuvos Respublikos Seimas, Įstatymas</text:p>
      <text:p text:style-name="P3901"><text:span text:style-name="T3902">Nr.<text:s/></text:span><text:a xlink:href="http://www3.lrs.lt/cgi-bin/preps2?a=449242&amp;b=" office:target-frame-name="_top" xlink:show="replace"><text:span text:style-name="T3903">XII-302</text:span></text:a><text:span text:style-name="T3904">, 2013-05-14, Žin., 2013, Nr. 57-2846 (2013-06-0</text:span><text:span text:style-name="T3905">1)</text:span></text:p>
      <text:p text:style-name="P3906">SVEIKATOS PRIEŽIŪROS ĮSTAIGŲ ĮSTATYMO 41 STRAIPSNIO PAPILDYMO ĮSTATYMAS</text:p>
      <text:p text:style-name="P3907"/>
      <text:p text:style-name="P3908"/>
      <text:p text:style-name="P3909"><text:span text:style-name="T3910">Pakeitimai:</text:span></text:p>
      <text:p text:style-name="P3911"/>
      <text:p text:style-name="P3912"><text:span text:style-name="T3913">1.</text:span></text:p>
      <text:p text:style-name="P3914"><text:span text:style-name="T3915">Lietuvos Respublikos Seimas, Įstatymas</text:span></text:p>
      <text:p text:style-name="P3916"><text:span text:style-name="T3917">Nr.<text:s/></text:span><text:a xlink:href="https://www.e-tar.lt/portal/legalAct.html?documentId=3d3909e0757111e4805fa6cb12e2ef99" office:target-frame-name="_top" xlink:show="replace"><text:span text:style-name="T3918">XII-1335</text:span></text:a><text:span text:style-name="T3919">, 2014-11-18,<text:s/></text:span><text:span text:style-name="T3920">paskelbta TAR 2014-11-26, i. k. 2014-17988</text:span></text:p>
      <text:p text:style-name="P3921"><text:span text:style-name="T3922">Lietuvos Respublikos sveikatos priežiūros įstaigų įstatymo Nr. I-1367 15-1, 17, 29, 39 ir 45 straipsnių pakeitimo įstatymas</text:span></text:p>
      <text:p text:style-name="P3923"/>
      <text:p text:style-name="P3924"><text:span text:style-name="T3925">2.</text:span></text:p>
      <text:p text:style-name="P3926"><text:span text:style-name="T3927">Lietuvos Respublikos Seimas, Įstatymas</text:span></text:p>
      <text:p text:style-name="P3928"><text:span text:style-name="T3929">Nr.<text:s/></text:span><text:a xlink:href="https://www.e-tar.lt/portal/legalAct.html?documentId=2b0f5010ef3011e4927fda1d051299fb" office:target-frame-name="_top" xlink:show="replace"><text:span text:style-name="T3930">XII-1642</text:span></text:a><text:span text:style-name="T3931">, 2015-04-23, paskelbta TAR 2015-04-30, i. k. 2015-06583</text:span></text:p>
      <text:p text:style-name="P3932"><text:span text:style-name="T3933">Lietuvos Respublikos sveikatos priežiūros įstaigų įstatymo Nr. I-1367 2 ir 25 straipsnių pakeitimo įstatymas</text:span></text:p>
      <text:p text:style-name="P3934"/>
      <text:p text:style-name="P3935"><text:span text:style-name="T3936">3.</text:span></text:p>
      <text:p text:style-name="P3937"><text:span text:style-name="T3938">Lietuvos Respublikos S</text:span><text:span text:style-name="T3939">eimas, Įstatymas</text:span></text:p>
      <text:p text:style-name="P3940"><text:span text:style-name="T3941">Nr.<text:s/></text:span><text:a xlink:href="https://www.e-tar.lt/portal/legalAct.html?documentId=f617b790636e11e58e1ab2c84776483b" office:target-frame-name="_top" xlink:show="replace"><text:span text:style-name="T3942">XII-1940</text:span></text:a><text:span text:style-name="T3943">, 2015-09-17, paskelbta TAR 2015-09-25, i. k. 2015-14258</text:span></text:p>
      <text:p text:style-name="P3944"><text:span text:style-name="T3945">Lietuvos Respublikos sveikatos priežiūros įstaigų įstatymo Nr. I-1367 52</text:span><text:span text:style-name="T3946"><text:s/>straipsnio pakeitimo įstatymas</text:span></text:p>
      <text:p text:style-name="P3947"/>
      <text:p text:style-name="P3948"><text:span text:style-name="T3949">4.</text:span></text:p>
      <text:p text:style-name="P3950"><text:span text:style-name="T3951">Lietuvos Respublikos Seimas, Įstatymas</text:span></text:p>
      <text:p text:style-name="P3952"><text:span text:style-name="T3953">Nr.<text:s/></text:span><text:a xlink:href="https://www.e-tar.lt/portal/legalAct.html?documentId=3455a440036b11e588da8908dfa91cac" office:target-frame-name="_top" xlink:show="replace"><text:span text:style-name="T3954">XII-1715</text:span></text:a><text:span text:style-name="T3955">, 2015-05-14, paskelbta TAR 2015-05-26, i. k. 2015-08058</text:span></text:p>
      <text:p text:style-name="P3956"><text:span text:style-name="T3957">Lietuvos Respu</text:span><text:span text:style-name="T3958">blikos sveikatos priežiūros įstaigų įstatymo Nr. I-1367 24, 52 ir 54 straipsnių pakeitimo įstatymas</text:span></text:p>
      <text:p text:style-name="P3959"/>
      <text:p text:style-name="P3960"><text:span text:style-name="T3961">5.</text:span></text:p>
      <text:p text:style-name="P3962"><text:span text:style-name="T3963">Lietuvos Respublikos Seimas, Įstatymas</text:span></text:p>
      <text:p text:style-name="P3964"><text:span text:style-name="T3965">Nr.<text:s/></text:span><text:a xlink:href="https://www.e-tar.lt/portal/legalAct.html?documentId=5bad6c20b3b611e598c4c7724bda031b" office:target-frame-name="_top" xlink:show="replace"><text:span text:style-name="T3966">XII-2229</text:span></text:a><text:span text:style-name="T3967">, 2</text:span><text:span text:style-name="T3968">015-12-22, paskelbta TAR 2016-01-05, i. k. 2016-00087</text:span></text:p>
      <text:p text:style-name="P3969"><text:span text:style-name="T3970">Lietuvos Respublikos sveikatos priežiūros įstaigų įstatymo Nr. I-1367 1, 2, 3, 5, 10, 12, 25, 45, 50, 52, 53, 54, 59 straipsnių, I dalies II skyriaus pavadinimo pakeitimo ir 7, 8, 60 straipsnių pripažin</text:span><text:span text:style-name="T3971">imo netekusiais galios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cbf96c30c1f811e69dec860c1f4a5372" office:target-frame-name="_top" xlink:show="replace"><text:span text:style-name="T3979">XIII-63</text:span></text:a><text:span text:style-name="T3980">, 2016-12-08, paskelbta TAR 2016-12-14, i. k. 2016-28883</text:span></text:p>
      <text:p text:style-name="P3981"><text:span text:style-name="T3982">Lietuvos<text:s/></text:span><text:span text:style-name="T3983">Respublikos sveikatos priežiūros įstaigų įstatymo Nr. I-1367 39 straipsnio pakeitimo įstatymas</text:span></text:p>
      <text:p text:style-name="P3984"/>
      <text:p text:style-name="P3985"><text:span text:style-name="T3986">7.</text:span></text:p>
      <text:p text:style-name="P3987"><text:span text:style-name="T3988">Lietuvos Respublikos Seimas, Įstatymas</text:span></text:p>
      <text:p text:style-name="P3989"><text:span text:style-name="T3990">Nr.<text:s/></text:span><text:a xlink:href="https://www.e-tar.lt/portal/legalAct.html?documentId=ee330bf042b711e6a8ae9e1795984391" office:target-frame-name="_top" xlink:show="replace"><text:span text:style-name="T3991">XII-2468</text:span></text:a><text:span text:style-name="T3992">,<text:s/></text:span><text:span text:style-name="T3993">2016-06-21, paskelbta TAR 2016-07-05, i. k. 2016-18824</text:span></text:p>
      <text:p text:style-name="P3994"><text:span text:style-name="T3995">Lietuvos Respublikos sveikatos priežiūros įstaigų įstatymo Nr. I-1367 15-1 straipsnio pakeitimo įstatymas</text:span></text:p>
      <text:p text:style-name="P3996"/>
      <text:p text:style-name="P3997"><text:span text:style-name="T3998">8.</text:span></text:p>
      <text:p text:style-name="P3999"><text:span text:style-name="T4000">Lietuvos Respublikos Seimas, Įstatymas</text:span></text:p>
      <text:p text:style-name="P4001"><text:span text:style-name="T4002">Nr.<text:s/></text:span><text:a xlink:href="https://www.e-tar.lt/portal/legalAct.html?documentId=108b4fe0cd9711e6a2cac7383cbb90a3" office:target-frame-name="_top" xlink:show="replace"><text:span text:style-name="T4003">XIII-136</text:span></text:a><text:span text:style-name="T4004">, 2016-12-20, paskelbta TAR 2016-12-29, i. k. 2016-29840</text:span></text:p>
      <text:p text:style-name="P4005"><text:span text:style-name="T4006">Lietuvos Respublikos sveikatos priežiūros įstaigų įstatymo Nr. I-1367 15-1 straipsnio pakeitimo įstatymo Nr. XII-2468 2 straipsnio pakeitimo<text:s/></text:span><text:span text:style-name="T4007">įstatymas</text:span></text:p>
      <text:p text:style-name="P4008"/>
      <text:p text:style-name="P4009"><text:span text:style-name="T4010">9.</text:span></text:p>
      <text:p text:style-name="P4011"><text:span text:style-name="T4012">Lietuvos Respublikos Seimas, Įstatymas</text:span></text:p>
      <text:p text:style-name="P4013"><text:span text:style-name="T4014">Nr.<text:s/></text:span><text:a xlink:href="https://www.e-tar.lt/portal/legalAct.html?documentId=07b89450c60611e7910a89ac20768b0f" office:target-frame-name="_top" xlink:show="replace"><text:span text:style-name="T4015">XIII-702</text:span></text:a><text:span text:style-name="T4016">, 2017-11-07, paskelbta TAR 2017-11-10, i. k. 2017-17816</text:span></text:p>
      <text:p text:style-name="P4017"><text:span text:style-name="T4018">Lietuvos Respublikos sveikatos priež</text:span><text:span text:style-name="T4019">iūros įstaigų įstatymo Nr. I-1367 15, 22 ir 29 straipsnių pakeitimo įstatymas</text:span></text:p>
      <text:p text:style-name="P4020"/>
      <text:p text:style-name="P4021"><text:span text:style-name="T4022">10.</text:span></text:p>
      <text:p text:style-name="P4023"><text:span text:style-name="T4024">Lietuvos Respublikos Seimas, Įstatymas</text:span></text:p>
      <text:p text:style-name="P4025"><text:span text:style-name="T4026">Nr.<text:s/></text:span><text:a xlink:href="https://www.e-tar.lt/portal/legalAct.html?documentId=781b7da149b311e6b5d09300a16a686c" office:target-frame-name="_top" xlink:show="replace"><text:span text:style-name="T4027">XII-2538</text:span></text:a><text:span text:style-name="T4028">, 2016-06-29, paskelbta<text:s/></text:span><text:span text:style-name="T4029">TAR 2016-07-14, i. k. 2016-20556</text:span></text:p>
      <text:p text:style-name="P4030"><text:span text:style-name="T4031">Lietuvos Respublikos sveikatos priežiūros įstaigų įstatymo Nr. I-1367 2, 45 straipsnių pakeitimo ir Įstatymo papildymo 15-2, 15-3 straipsniais įstatymas</text:span></text:p>
      <text:p text:style-name="P4032"/>
      <text:p text:style-name="P4033"><text:span text:style-name="T4034">11.</text:span></text:p>
      <text:p text:style-name="P4035"><text:span text:style-name="T4036">Lietuvos Respublikos Seimas, Įstatymas</text:span></text:p>
      <text:p text:style-name="P4037"><text:span text:style-name="T4038">Nr.<text:s/></text:span><text:a xlink:href="https://www.e-tar.lt/portal/legalAct.html?documentId=065574b0eb0f11e7acd7ea182930b17f" office:target-frame-name="_top" xlink:show="replace"><text:span text:style-name="T4039">XIII-903</text:span></text:a><text:span text:style-name="T4040">, 2017-12-19, paskelbta TAR 2017-12-27, i. k. 2017-21326</text:span></text:p>
      <text:p text:style-name="P4041"><text:span text:style-name="T4042">Lietuvos Respublikos sveikatos priežiūros įstaigų įstatymo Nr. I-1367 2, 45 straipsnių pakeitimo ir Įstatymo papild</text:span><text:span text:style-name="T4043">ymo 15-2, 15-3 straipsniais įstatymo Nr. XII-2538 2, 3 ir 5 straipsnių pakeitimo įstatymas</text:span></text:p>
      <text:p text:style-name="P4044"/>
      <text:p text:style-name="P4045"><text:span text:style-name="T4046">12.</text:span></text:p>
      <text:p text:style-name="P4047"><text:span text:style-name="T4048">Lietuvos Respublikos Seimas, Įstatymas</text:span></text:p>
      <text:p text:style-name="P4049"><text:span text:style-name="T4050">Nr.<text:s/></text:span><text:a xlink:href="https://www.e-tar.lt/portal/legalAct.html?documentId=1e19def0698c11e8ac27abd8fa093003" office:target-frame-name="_top" xlink:show="replace"><text:span text:style-name="T4051">XIII-1223</text:span></text:a><text:span text:style-name="T4052">,<text:s/></text:span><text:span text:style-name="T4053">2018-05-31, paskelbta TAR 2018-06-06, i. k. 2018-09503</text:span></text:p>
      <text:p text:style-name="P4054"><text:span text:style-name="T4055">Lietuvos Respublikos sveikatos priežiūros įstaigų įstatymo Nr. I-1367 5 ir 59 straipsnių pakeitimo įstatymas</text:span></text:p>
      <text:p text:style-name="P4056"/>
      <text:p text:style-name="P4057"><text:span text:style-name="T4058">13.</text:span></text:p>
      <text:p text:style-name="P4059"><text:span text:style-name="T4060">Lietuvos Respublikos Seimas, Įstatymas</text:span></text:p>
      <text:p text:style-name="P4061"><text:span text:style-name="T4062">Nr.<text:s/></text:span><text:a xlink:href="https://www.e-tar.lt/portal/legalAct.html?documentId=7b77ec80039811e9a5eaf2cd290f1944" office:target-frame-name="_top" xlink:show="replace"><text:span text:style-name="T4063">XIII-1763</text:span></text:a><text:span text:style-name="T4064">, 2018-12-13, paskelbta TAR 2018-12-19, i. k. 2018-20876</text:span></text:p>
      <text:p text:style-name="P4065"><text:span text:style-name="T4066">Lietuvos Respublikos sveikatos priežiūros įstaigų įstatymo Nr. I-1367 2, 45 straipsnių pakeiti</text:span><text:span text:style-name="T4067">mo ir Įstatymo papildymo 15-2, 15-3 straipsniais įstatymo Nr. XII-2538 2, 3 ir 5 straipsnių pakeitimo įstatymo Nr. XIII-903 2 straipsnio pakeitimo įstatymas</text:span></text:p>
      <text:p text:style-name="P4068"/>
      <text:p text:style-name="P4069"><text:span text:style-name="T4070">14.</text:span></text:p>
      <text:p text:style-name="P4071"><text:span text:style-name="T4072">Lietuvos Respublikos Seimas, Įstatymas</text:span></text:p>
      <text:p text:style-name="P4073"><text:span text:style-name="T4074">Nr.<text:s/></text:span><text:a xlink:href="https://www.e-tar.lt/portal/legalAct.html?documentId=ff8d5210eef511e88568e724760eeafa" office:target-frame-name="_top" xlink:show="replace"><text:span text:style-name="T4075">XIII-1637</text:span></text:a><text:span text:style-name="T4076">, 2018-11-15, paskelbta TAR 2018-11-23, i. k. 2018-18927</text:span></text:p>
      <text:p text:style-name="P4077"><text:span text:style-name="T4078">Lietuvos Respublikos sveikatos priežiūros įstaigų įstatymo Nr. I-1367 19 straipsnio pakeitimo įstatymas</text:span></text:p>
      <text:p text:style-name="P4079"/>
      <text:p text:style-name="P4080"><text:span text:style-name="T4081">15.</text:span></text:p>
      <text:p text:style-name="P4082"><text:span text:style-name="T4083">Lietuvos Respublikos Seimas, Įstat</text:span><text:span text:style-name="T4084">ymas</text:span></text:p>
      <text:p text:style-name="P4085"><text:span text:style-name="T4086">Nr.<text:s/></text:span><text:a xlink:href="https://www.e-tar.lt/portal/legalAct.html?documentId=d338e1601d4511e9875cdc20105dd260" office:target-frame-name="_top" xlink:show="replace"><text:span text:style-name="T4087">XIII-1907</text:span></text:a><text:span text:style-name="T4088">, 2019-01-11, paskelbta TAR 2019-01-21, i. k. 2019-00839</text:span></text:p>
      <text:p text:style-name="P4089"><text:span text:style-name="T4090">Lietuvos Respublikos sveikatos priežiūros įstaigų įstatymo Nr. I-1367 25 straipsnio</text:span><text:span text:style-name="T4091"><text:s/>pakeitimo įstatymas</text:span></text:p>
      <text:p text:style-name="P4092"/>
      <text:p text:style-name="P4093"><text:span text:style-name="T4094">16.</text:span></text:p>
      <text:p text:style-name="P4095"><text:span text:style-name="T4096">Lietuvos Respublikos Seimas, Įstatymas</text:span></text:p>
      <text:p text:style-name="P4097"><text:span text:style-name="T4098">Nr.<text:s/></text:span><text:a xlink:href="https://www.e-tar.lt/portal/legalAct.html?documentId=9a94dd10047611e9a5eaf2cd290f1944" office:target-frame-name="_top" xlink:show="replace"><text:span text:style-name="T4099">XIII-1762</text:span></text:a><text:span text:style-name="T4100">, 2018-12-13, paskelbta TAR 2018-12-21, i. k. 2018-21108</text:span></text:p>
      <text:p text:style-name="P4101"><text:span text:style-name="T4102">Lietuvos Respublikos sv</text:span><text:span text:style-name="T4103">eikatos priežiūros įstaigų įstatymo Nr. I-1367 15-1 ir 15-2 straipsnių pakeitimo įstatymas</text:span></text:p>
      <text:p text:style-name="P4104"/>
      <text:p text:style-name="P4105"><text:span text:style-name="T4106">17.</text:span></text:p>
      <text:p text:style-name="P4107"><text:span text:style-name="T4108">Lietuvos Respublikos Seimas, Įstatymas</text:span></text:p>
      <text:p text:style-name="P4109"><text:span text:style-name="T4110">Nr.<text:s/></text:span><text:a xlink:href="https://www.e-tar.lt/portal/legalAct.html?documentId=1a9a1fc0b52011e98451fa7b5933515d" office:target-frame-name="_top" xlink:show="replace"><text:span text:style-name="T4111">XIII-2378</text:span></text:a><text:span text:style-name="T4112">, 2019-07-</text:span><text:span text:style-name="T4113">18, paskelbta TAR 2019-08-02, i. k. 2019-12801</text:span></text:p>
      <text:p text:style-name="P4114"><text:span text:style-name="T4115">Lietuvos Respublikos sveikatos priežiūros įstaigų įstatymo Nr. I-1367 5 ir 33 straipsnių pakeitimo įstatymas</text:span></text:p>
      <text:p text:style-name="P4116"/>
      <text:p text:style-name="P4117"><text:span text:style-name="T4118">18.</text:span></text:p>
      <text:p text:style-name="P4119"><text:span text:style-name="T4120">Lietuvos Respublikos Seimas, Įstatymas</text:span></text:p>
      <text:p text:style-name="P4121"><text:span text:style-name="T4122">Nr.<text:s/></text:span><text:a xlink:href="https://www.e-tar.lt/portal/legalAct.html?documentId=6424e630ea9411e99681cd81dcdca52c" office:target-frame-name="_top" xlink:show="replace"><text:span text:style-name="T4123">XIII-2443</text:span></text:a><text:span text:style-name="T4124">, 2019-09-26, paskelbta TAR 2019-10-09, i. k. 2019-16070</text:span></text:p>
      <text:p text:style-name="P4125"><text:span text:style-name="T4126">Lietuvos Respublikos sveikatos priežiūros įstaigų įstatymo Nr. I-1367 3 ir 36 straipsnių<text:s/></text:span><text:span text:style-name="T4127">pakeitimo įstatymas</text:span></text:p>
      <text:p text:style-name="P4128"/>
      <text:p text:style-name="P4129"><text:span text:style-name="T4130">19.</text:span></text:p>
      <text:p text:style-name="P4131"><text:span text:style-name="T4132">Lietuvos Respublikos Seimas, Įstatymas</text:span></text:p>
      <text:p text:style-name="P4133"><text:span text:style-name="T4134">Nr.<text:s/></text:span><text:a xlink:href="https://www.e-tar.lt/portal/legalAct.html?documentId=a2a8dc501b3a11ea8e248c77339e1836" office:target-frame-name="_top" xlink:show="replace"><text:span text:style-name="T4135">XIII-2561</text:span></text:a><text:span text:style-name="T4136">, 2019-11-28, paskelbta TAR 2019-12-10, i. k. 2019-19869</text:span></text:p>
      <text:p text:style-name="P4137"><text:span text:style-name="T4138">Lietuvos Respublikos sve</text:span><text:span text:style-name="T4139">ikatos priežiūros įstaigų įstatymo Nr. I-1367 5, 9, 53 ir 54 straipsnių pakeitimo įstatymas</text:span></text:p>
      <text:p text:style-name="P4140"/>
      <text:p text:style-name="P4141"><text:span text:style-name="T4142">20.</text:span></text:p>
      <text:p text:style-name="P4143"><text:span text:style-name="T4144">Lietuvos Respublikos Seimas, Įstatymas</text:span></text:p>
      <text:p text:style-name="P4145"><text:span text:style-name="T4146">Nr.<text:s/></text:span><text:a xlink:href="https://www.e-tar.lt/portal/legalAct.html?documentId=13ef09002ad311eabe008ea93139d588" office:target-frame-name="_top" xlink:show="replace"><text:span text:style-name="T4147">XIII-2702</text:span></text:a><text:span text:style-name="T4148">, 2019-12</text:span><text:span text:style-name="T4149">-17, paskelbta TAR 2019-12-30, i. k. 2019-21420</text:span></text:p>
      <text:p text:style-name="P4150"><text:span text:style-name="T4151">Lietuvos Respublikos sveikatos priežiūros įstaigų įstatymo Nr. I-1367 45 straipsnio pakeitimo įstatymas</text:span></text:p>
      <text:p text:style-name="P4152"/>
      <text:p text:style-name="P4153"><text:span text:style-name="T4154">21.</text:span></text:p>
      <text:p text:style-name="P4155"><text:span text:style-name="T4156">Lietuvos Respublikos Seimas, Įstatymas</text:span></text:p>
      <text:p text:style-name="P4157"><text:span text:style-name="T4158">Nr.<text:s/></text:span><text:a xlink:href="https://www.e-tar.lt/portal/legalAct.html?documentId=c60d8c7023de11eabe008ea93139d588" office:target-frame-name="_top" xlink:show="replace"><text:span text:style-name="T4159">XIII-2643</text:span></text:a><text:span text:style-name="T4160">, 2019-12-10, paskelbta TAR 2019-12-21, i. k. 2019-20986</text:span></text:p>
      <text:p text:style-name="P4161"><text:span text:style-name="T4162">Lietuvos Respublikos sveikatos priežiūros įstaigų įstatymo Nr. I-1367 1 ir 2 straipsnių pakeitimo įstatymas</text:span></text:p>
      <text:p text:style-name="P4163"/>
      <text:p text:style-name="P4164"><text:span text:style-name="T4165">22.</text:span></text:p>
      <text:p text:style-name="P4166"><text:span text:style-name="T4167">Lietuvos Respublikos Seimas, Įstaty</text:span><text:span text:style-name="T4168">mas</text:span></text:p>
      <text:p text:style-name="P4169"><text:span text:style-name="T4170">Nr.<text:s/></text:span><text:a xlink:href="https://www.e-tar.lt/portal/legalAct.html?documentId=399cbed0c04d11ea9815f635b9c0dcef" office:target-frame-name="_top" xlink:show="replace"><text:span text:style-name="T4171">XIII-3149</text:span></text:a><text:span text:style-name="T4172">, 2020-06-25, paskelbta TAR 2020-07-07, i. k. 2020-15132</text:span></text:p>
      <text:p text:style-name="P4173"><text:span text:style-name="T4174">Lietuvos Respublikos sveikatos priežiūros įstaigų įstatymo Nr. I-1367 36 straipsnio<text:s/></text:span><text:span text:style-name="T4175">pakeitimo įstatymas</text:span></text:p>
      <text:p text:style-name="P4176"/>
      <text:p text:style-name="P4177"><text:span text:style-name="T4178">23.</text:span></text:p>
      <text:p text:style-name="P4179"><text:span text:style-name="T4180">Lietuvos Respublikos Seimas, Įstatymas</text:span></text:p>
      <text:p text:style-name="P4181"><text:span text:style-name="T4182">Nr.<text:s/></text:span><text:a xlink:href="https://www.e-tar.lt/portal/legalAct.html?documentId=5f37d110c05811ea9815f635b9c0dcef" office:target-frame-name="_top" xlink:show="replace"><text:span text:style-name="T4183">XIII-3150</text:span></text:a><text:span text:style-name="T4184">, 2020-06-25, paskelbta TAR 2020-07-07, i. k. 2020-15142</text:span></text:p>
      <text:p text:style-name="P4185"><text:span text:style-name="T4186">Lietuvos Respublikos<text:s/></text:span><text:span text:style-name="T4187">sveikatos priežiūros įstaigų įstatymo Nr. I-1367 10, 20, 22, 27, 28, 29, 30, 32, 33, 34, 35, 37, 38, 46, 55, 56 straipsnių pakeitimo ir 31 straipsnio pripažinimo netekusiu galios įstatymas</text:span></text:p>
      <text:p text:style-name="P4188"/>
      <text:p text:style-name="P4189"><text:span text:style-name="T4190">24.</text:span></text:p>
      <text:p text:style-name="P4191"><text:span text:style-name="T4192">Lietuvos Respublikos Seimas, Įstatymas</text:span></text:p>
      <text:p text:style-name="P4193"><text:span text:style-name="T4194">Nr.<text:s/></text:span><text:a xlink:href="https://www.e-tar.lt/portal/legalAct.html?documentId=6afe17f0429c11ea829bc2bea81c1194" office:target-frame-name="_top" xlink:show="replace"><text:span text:style-name="T4195">XIII-2774</text:span></text:a><text:span text:style-name="T4196">, 2020-01-14, paskelbta TAR 2020-01-29, i. k. 2020-02009</text:span></text:p>
      <text:p text:style-name="P4197"><text:span text:style-name="T4198">Lietuvos Respublikos sveikatos priežiūros įstaigų įstatymo Nr. I-1367 2, 3 straipsnių pakeitim</text:span><text:span text:style-name="T4199">o ir Įstatymo papildymo 51-1, 51-2, 51-3 straipsniais įstatymas</text:span></text:p>
      <text:p text:style-name="P4200"/>
      <text:p text:style-name="P4201"><text:span text:style-name="T4202">25.</text:span></text:p>
      <text:p text:style-name="P4203"><text:span text:style-name="T4204">Lietuvos Respublikos Seimas, Įstatymas</text:span></text:p>
      <text:p text:style-name="P4205"><text:span text:style-name="T4206">Nr.<text:s/></text:span><text:a xlink:href="https://www.e-tar.lt/portal/legalAct.html?documentId=d64b29b0299811eb932eb1ed7f923910" office:target-frame-name="_top" xlink:show="replace"><text:span text:style-name="T4207">XIII-3339</text:span></text:a><text:span text:style-name="T4208">, 2020-11-05, paskelbta TAR 2020-11-1</text:span><text:span text:style-name="T4209">8, i. k. 2020-24228</text:span></text:p>
      <text:p text:style-name="P4210"><text:span text:style-name="T4211">Lietuvos Respublikos sveikatos priežiūros įstaigų įstatymo Nr. I-1367 5 straipsnio pakeitimo įstatymas</text:span></text:p>
      <text:p text:style-name="P4212"/>
      <text:p text:style-name="P4213"><text:span text:style-name="T4214">26.</text:span></text:p>
      <text:p text:style-name="P4215"><text:span text:style-name="T4216">Lietuvos Respublikos Seimas, Įstatymas</text:span></text:p>
      <text:p text:style-name="P4217"><text:span text:style-name="T4218">Nr.<text:s/></text:span><text:a xlink:href="https://www.e-tar.lt/portal/legalAct.html?documentId=bb4c75e02df111eabe008ea93139d588" office:target-frame-name="_top" xlink:show="replace"><text:span text:style-name="T4219">XIII-2756</text:span></text:a><text:span text:style-name="T4220">, 2019-12-20, paskelbta TAR 2020-01-03, i. k. 2020-00040</text:span></text:p>
      <text:p text:style-name="P4221"><text:span text:style-name="T4222">Lietuvos Respublikos sveikatos priežiūros įstaigų įstatymo Nr. I-1367 5, 45, 50 ir 54 straipsnių pakeitimo įstatymas</text:span></text:p>
      <text:p text:style-name="P4223"/>
      <text:p text:style-name="P4224"><text:span text:style-name="T4225">27.</text:span></text:p>
      <text:p text:style-name="P4226"><text:span text:style-name="T4227">Lietuvos Respublikos Seimas, Įstatymas</text:span></text:p>
      <text:p text:style-name="P4228"><text:span text:style-name="T4229">Nr.<text:s/></text:span><text:a xlink:href="https://www.e-tar.lt/portal/legalAct.html?documentId=0938d1309e8c11ea9515f752ff221ec9" office:target-frame-name="_top" xlink:show="replace"><text:span text:style-name="T4230">XIII-2948</text:span></text:a><text:span text:style-name="T4231">, 2020-05-21, paskelbta TAR 2020-05-25, i. k. 2020-11068</text:span></text:p>
      <text:p text:style-name="P4232"><text:span text:style-name="T4233">Lietuvos Respublikos sveikatos priežiūros įstaigų įstatymo Nr. I-1367 5, 45, 50 ir 54 straipsnių pakeiti</text:span><text:span text:style-name="T4234">mo įstatymo Nr. XIII-2756 5 straipsnio pakeitimo įstatymas</text:span></text:p>
      <text:p text:style-name="P4235"/>
      <text:p text:style-name="P4236"><text:span text:style-name="T4237">28.</text:span></text:p>
      <text:p text:style-name="P4238"><text:span text:style-name="T4239">Lietuvos Respublikos Seimas, Įstatymas</text:span></text:p>
      <text:p text:style-name="P4240"><text:span text:style-name="T4241">Nr.<text:s/></text:span><text:a xlink:href="https://www.e-tar.lt/portal/legalAct.html?documentId=f7cdb200299911eb932eb1ed7f923910" office:target-frame-name="_top" xlink:show="replace"><text:span text:style-name="T4242">XIII-3343</text:span></text:a><text:span text:style-name="T4243">, 2020-11-05, paskelbta TAR 2020-11-18, i.</text:span><text:span text:style-name="T4244"><text:s/>k. 2020-24232</text:span></text:p>
      <text:p text:style-name="P4245"><text:span text:style-name="T4246">Lietuvos Respublikos sveikatos priežiūros įstaigų įstatymo Nr. I-1367 5, 45, 50 ir 54 straipsnių pakeitimo įstatymo Nr. XIII-2756 1 straipsnio pakeitimo įstatymas</text:span></text:p>
      <text:p text:style-name="P4247"/>
      <text:p text:style-name="P4248"><text:span text:style-name="T4249">29.</text:span></text:p>
      <text:p text:style-name="P4250"><text:span text:style-name="T4251">Lietuvos Respublikos Seimas, Įstatymas</text:span></text:p>
      <text:p text:style-name="P4252"><text:span text:style-name="T4253">Nr.<text:s/></text:span><text:a xlink:href="https://www.e-tar.lt/portal/legalAct.html?documentId=07a7929050b411eb9dc7b575f08e8bea" office:target-frame-name="_top" xlink:show="replace"><text:span text:style-name="T4254">XIV-142</text:span></text:a><text:span text:style-name="T4255">, 2020-12-23, paskelbta TAR 2021-01-07, i. k. 2021-00263</text:span></text:p>
      <text:p text:style-name="P4256"><text:span text:style-name="T4257">Lietuvos Respublikos sveikatos priežiūros įstaigų įstatymo Nr. I-1367 19 straipsnio pakeitimo įs</text:span><text:span text:style-name="T4258">tatymas</text:span></text:p>
      <text:p text:style-name="P4259"/>
      <text:p text:style-name="P4260"><text:span text:style-name="T4261">30.</text:span></text:p>
      <text:p text:style-name="P4262"><text:span text:style-name="T4263">Lietuvos Respublikos Seimas, Įstatymas</text:span></text:p>
      <text:p text:style-name="P4264"><text:span text:style-name="T4265">Nr.<text:s/></text:span><text:a xlink:href="https://www.e-tar.lt/portal/legalAct.html?documentId=b0433bd0dfab11eb9f09e7df20500045" office:target-frame-name="_top" xlink:show="replace"><text:span text:style-name="T4266">XIV-455</text:span></text:a><text:span text:style-name="T4267">, 2021-06-29, paskelbta TAR 2021-07-08, i. k. 2021-15473</text:span></text:p>
      <text:p text:style-name="P4268"><text:span text:style-name="T4269">Lietuvos Respublikos sveikatos<text:s/></text:span><text:span text:style-name="T4270">priežiūros įstaigų įstatymo Nr. I-1367 10, 11, 27, 29, 33 ir 39 straipsnių pakeitimo įstatymas</text:span></text:p>
      <text:p text:style-name="P4271"/>
      <text:p text:style-name="P4272"><text:span text:style-name="T4273">31.</text:span></text:p>
      <text:p text:style-name="P4274"><text:span text:style-name="T4275">Lietuvos Respublikos Seimas, Įstatymas</text:span></text:p>
      <text:p text:style-name="P4276"><text:span text:style-name="T4277">Nr.<text:s/></text:span><text:a xlink:href="https://www.e-tar.lt/portal/legalAct.html?documentId=2853592067e711eca9ac839120d251c4" office:target-frame-name="_top" xlink:show="replace"><text:span text:style-name="T4278">XIV-793</text:span></text:a><text:span text:style-name="T4279">, 2021-1</text:span><text:span text:style-name="T4280">2-16, paskelbta TAR 2021-12-28, i. k. 2021-27369</text:span></text:p>
      <text:p text:style-name="P4281"><text:span text:style-name="T4282">Lietuvos Respublikos sveikatos priežiūros įstaigų įstatymo Nr. I-1367 5 ir 45 straipsnių pakeitimo įstatymas</text:span></text:p>
      <text:p text:style-name="P4283"/>
      <text:p text:style-name="P4284"><text:span text:style-name="T4285">32.</text:span></text:p>
      <text:p text:style-name="P4286"><text:span text:style-name="T4287">Lietuvos Respublikos Seimas, Įstatymas</text:span></text:p>
      <text:p text:style-name="P4288"><text:span text:style-name="T4289">Nr.<text:s/></text:span><text:a xlink:href="https://www.e-tar.lt/portal/legalAct.html?documentId=af8b1e70696b11eca9ac839120d251c4" office:target-frame-name="_top" xlink:show="replace"><text:span text:style-name="T4290">XIV-814</text:span></text:a><text:span text:style-name="T4291">, 2021-12-23, paskelbta TAR 2021-12-30, i. k. 2021-27704</text:span></text:p>
      <text:p text:style-name="P4292"><text:span text:style-name="T4293">Lietuvos Respublikos sveikatos priežiūros įstaigų įstatymo Nr. I-1367 2, 27, 32 ir 33 straipsnių pakeitimo įstatymas</text:span></text:p>
      <text:p text:style-name="P4294"/>
      <text:p text:style-name="P4295"><text:span text:style-name="T4296">33.</text:span></text:p>
      <text:p text:style-name="P4297"><text:span text:style-name="T4298">Lietuvos Respublikos S</text:span><text:span text:style-name="T4299">eimas, Įstatymas</text:span></text:p>
      <text:p text:style-name="P4300"><text:span text:style-name="T4301">Nr.<text:s/></text:span><text:a xlink:href="https://www.e-tar.lt/portal/legalAct.html?documentId=728a79c0ccfe11ec8d9390588bf2de65" office:target-frame-name="_top" xlink:show="replace"><text:span text:style-name="T4302">XIV-1061</text:span></text:a><text:span text:style-name="T4303">, 2022-04-28, paskelbta TAR 2022-05-06, i. k. 2022-09670</text:span></text:p>
      <text:p text:style-name="P4304"><text:span text:style-name="T4305">Lietuvos Respublikos sveikatos priežiūros įstaigų įstatymo Nr. I-1367 45</text:span><text:span text:style-name="T4306">, 50 ir 54 straipsnių pakeitimo įstatymas</text:span></text:p>
      <text:p text:style-name="P4307"/>
      <text:p text:style-name="P4308"><text:span text:style-name="T4309">34.</text:span></text:p>
      <text:p text:style-name="P4310"><text:span text:style-name="T4311">Lietuvos Respublikos Seimas, Įstatymas</text:span></text:p>
      <text:p text:style-name="P4312"><text:span text:style-name="T4313">Nr.<text:s/></text:span><text:a xlink:href="https://www.e-tar.lt/portal/legalAct.html?documentId=9e09c73067e711eca9ac839120d251c4" office:target-frame-name="_top" xlink:show="replace"><text:span text:style-name="T4314">XIV-794</text:span></text:a><text:span text:style-name="T4315">, 2021-12-16, paskelbta TAR 2021-12-28, i. k. 2021-27370</text:span></text:p>
      <text:p text:style-name="P4316"><text:span text:style-name="T4317">Liet</text:span><text:span text:style-name="T4318">uvos Respublikos sveikatos priežiūros įstaigų įstatymo Nr. I-1367 24 straipsnio pakeitimo įstatymas</text:span></text:p>
      <text:p text:style-name="P4319"/>
      <text:p text:style-name="P4320"><text:span text:style-name="T4321">35.</text:span></text:p>
      <text:p text:style-name="P4322"><text:span text:style-name="T4323">Lietuvos Respublikos Seimas, Įstatymas</text:span></text:p>
      <text:p text:style-name="P4324"><text:span text:style-name="T4325">Nr.<text:s/></text:span><text:a xlink:href="https://www.e-tar.lt/portal/legalAct.html?documentId=96bb2d70c6f111ec8d9390588bf2de65" office:target-frame-name="_top" xlink:show="replace"><text:span text:style-name="T4326">XIV-1031</text:span></text:a><text:span text:style-name="T4327">,<text:s/></text:span><text:span text:style-name="T4328">2022-04-21, paskelbta TAR 2022-04-28, i. k. 2022-08773</text:span></text:p>
      <text:p text:style-name="P4329"><text:span text:style-name="T4330">Lietuvos Respublikos sveikatos priežiūros įstaigų įstatymo Nr. I-1367 2 ir 15 straipsnių pakeitimo įstatymas</text:span></text:p>
      <text:p text:style-name="P4331"/>
      <text:p text:style-name="P4332"><text:span text:style-name="T4333">36.</text:span></text:p>
      <text:p text:style-name="P4334"><text:span text:style-name="T4335">Lietuvos Respublikos Seimas, Įstatymas</text:span></text:p>
      <text:p text:style-name="P4336"><text:span text:style-name="T4337">Nr.<text:s/></text:span><text:a xlink:href="https://www.e-tar.lt/portal/legalAct.html?documentId=11eef420e1ac11ec8d9390588bf2de65" office:target-frame-name="_top" xlink:show="replace"><text:span text:style-name="T4338">XIV-1112</text:span></text:a><text:span text:style-name="T4339">, 2022-05-19, paskelbta TAR 2022-06-01, i. k. 2022-11873</text:span></text:p>
      <text:p text:style-name="P4340"><text:span text:style-name="T4341">Lietuvos Respublikos sveikatos priežiūros įstaigų įstatymo Nr. I-1367 39 straipsnio pakeitimo į</text:span><text:span text:style-name="T4342">statymas</text:span></text:p>
      <text:p text:style-name="P4343"/>
      <text:p text:style-name="P4344"><text:span text:style-name="T4345">37.</text:span></text:p>
      <text:p text:style-name="P4346"><text:span text:style-name="T4347">Lietuvos Respublikos Seimas, Įstatymas</text:span></text:p>
      <text:p text:style-name="P4348"><text:span text:style-name="T4349">Nr.<text:s/></text:span><text:a xlink:href="https://www.e-tar.lt/portal/legalAct.html?documentId=3ed9a800040611edb32c9f9d8ba206f8" office:target-frame-name="_top" xlink:show="replace"><text:span text:style-name="T4350">XIV-1211</text:span></text:a><text:span text:style-name="T4351">, 2022-06-28, paskelbta TAR 2022-07-15, i. k. 2022-15575</text:span></text:p>
      <text:p text:style-name="P4352"><text:span text:style-name="T4353">Lietuvos Respublikos sveikatos priež</text:span><text:span text:style-name="T4354">iūros įstaigų įstatymo Nr. I-1367 45 straipsnio pakeitimo įstatymas</text:span></text:p>
      <text:p text:style-name="P4355"/>
      <text:p text:style-name="P4356"><text:span text:style-name="T4357">38.</text:span></text:p>
      <text:p text:style-name="P4358"><text:span text:style-name="T4359">Lietuvos Respublikos Seimas, Įstatymas</text:span></text:p>
      <text:p text:style-name="P4360"><text:span text:style-name="T4361">Nr.<text:s/></text:span><text:a xlink:href="https://www.e-tar.lt/portal/legalAct.html?documentId=623a0ec000eb11ed8fa7d02a65c371ad" office:target-frame-name="_top" xlink:show="replace"><text:span text:style-name="T4362">XIV-1292</text:span></text:a><text:span text:style-name="T4363">, 2022-06-30, paskelbta TAR 2022-0</text:span><text:span text:style-name="T4364">7-11, i. k. 2022-15198</text:span></text:p>
      <text:p text:style-name="P4365"><text:span text:style-name="T4366">Lietuvos Respublikos sveikatos priežiūros įstaigų įstatymo Nr. I-1367 15 straipsnio pakeitimo įstatymas</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864" meta:word-count="22183" meta:character-count="167730" meta:row-count="3182" meta:non-whitespace-character-count="146411"/>
  </office:meta>
</office:document-meta>
</file>