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131in"/>
      <style:text-properties style:font-name="Times New Roman" fo:font-weight="bold" style:font-weight-asian="bold"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style>
    <style:style style:name="T106" style:parent-style-name="DefaultParagraphFont" style:family="text">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justify" fo:margin-right="-0.0131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131in" fo:text-indent="0.5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margin-right="-0.0131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131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fo:text-indent="0.5in"/>
      <style:text-properties style:font-name="Times New Roman"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weight="bold" style:font-weight-asian="bold"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131in"/>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right="-0.0131in"/>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weight="bold" style:font-weight-asian="bold" fo:font-size="11pt" style:font-size-asian="11pt"/>
    </style:style>
    <style:style style:name="P275" style:parent-style-name="Normal" style:family="paragraph">
      <style:paragraph-properties fo:text-align="justify" fo:margin-right="-0.0131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size="11pt" style:font-size-asian="11pt"/>
    </style:style>
    <style:style style:name="P296" style:parent-style-name="Normal" style:family="paragraph">
      <style:paragraph-properties fo:text-align="justify" fo:margin-right="-0.0131in"/>
      <style:text-properties style:font-name="Times New Roman" fo:font-size="11pt" style:font-size-asian="11pt"/>
    </style:style>
    <style:style style:name="P297" style:parent-style-name="Normal" style:family="paragraph">
      <style:paragraph-properties fo:text-align="justify" fo:margin-right="-0.0131in"/>
      <style:text-properties style:font-name="Times New Roman" fo:font-size="11pt" style:font-size-asian="11pt"/>
    </style:style>
    <style:style style:name="P298" style:parent-style-name="Normal" style:family="paragraph">
      <style:paragraph-properties fo:text-align="justify" fo:margin-right="-0.0131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right="-0.0131in"/>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weight="bold" style:font-weight-asian="bold" fo:text-transform="uppercase"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131in"/>
      <style:text-properties style:font-name="Times New Roman"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margin-right="-0.0131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margin-right="-0.0131in"/>
      <style:text-properties style:font-name="Times New Roman"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margin-right="-0.0131in"/>
    </style:style>
    <style:style style:name="T369" style:parent-style-name="DefaultParagraphFont" style:family="text">
      <style:text-properties style:font-name="Times New Roman" fo:font-weight="bold" style:font-weight-asian="bold" fo:text-transform="uppercase"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right="-0.0131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131in"/>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131in"/>
      <style:text-properties style:font-name="Times New Roman" fo:font-weight="bold" style:font-weight-asian="bold" fo:font-size="11pt" style:font-size-asian="11pt"/>
    </style:style>
    <style:style style:name="P392" style:parent-style-name="Normal" style:family="paragraph">
      <style:paragraph-properties fo:text-align="justify" fo:margin-right="-0.0131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8" style:parent-style-name="Normal" style:family="paragraph">
      <style:paragraph-properties fo:text-align="justify" fo:margin-right="-0.0131in"/>
      <style:text-properties style:font-name="Times New Roman" fo:font-size="11pt" style:font-size-asian="11pt"/>
    </style:style>
    <style:style style:name="P39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text-align="justify" fo:margin-right="-0.0131in"/>
      <style:text-properties style:font-name="Times New Roman" fo:font-size="11pt" style:font-size-asian="11pt"/>
    </style:style>
    <style:style style:name="P434" style:parent-style-name="Normal" style:family="paragraph">
      <style:paragraph-properties fo:text-align="justify" fo:margin-right="-0.0131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text-align="justify" fo:margin-right="-0.0131in"/>
      <style:text-properties style:font-name="Times New Roman"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131in"/>
      <style:text-properties style:font-name="Times New Roman" fo:font-size="11pt" style:font-size-asian="11pt"/>
    </style:style>
    <style:style style:name="P469" style:parent-style-name="Normal" style:family="paragraph">
      <style:paragraph-properties fo:text-align="justify" fo:margin-right="-0.0131in"/>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text-properties style:font-name="Times New Roman" fo:font-size="11pt" style:font-size-asian="11pt"/>
    </style:style>
    <style:style style:name="P486" style:parent-style-name="Normal" style:family="paragraph">
      <style:paragraph-properties fo:text-align="justify" fo:margin-right="-0.0131in"/>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131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margin-right="-0.0131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margin-right="-0.0131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131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fo:margin-right="-0.0131in"/>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131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weight="bold" style:font-weight-asian="bold"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weight="bold" style:font-weight-asian="bold" fo:font-size="11pt" style:font-size-asian="11pt"/>
    </style:style>
    <style:style style:name="P700" style:parent-style-name="Normal" style:family="paragraph">
      <style:paragraph-properties fo:text-align="justify" fo:margin-right="-0.0131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6" style:parent-style-name="Normal" style:family="paragraph">
      <style:paragraph-properties fo:margin-right="-0.0131in"/>
    </style:style>
    <style:style style:name="T717" style:parent-style-name="DefaultParagraphFont" style:family="text">
      <style:text-properties style:font-name="Times New Roman" fo:font-weight="bold" style:font-weight-asian="bold" fo:text-transform="uppercase" fo:font-size="11pt" style:font-size-asian="11pt"/>
    </style:style>
    <style:style style:name="P718" style:parent-style-name="Normal" style:family="paragraph">
      <style:paragraph-properties fo:text-align="justify" fo:margin-right="-0.0131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margin-right="-0.0131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justify" fo:margin-right="-0.0131in"/>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weight="bold" style:font-weight-asian="bold" fo:font-size="11pt" style:font-size-asian="11pt"/>
    </style:style>
    <style:style style:name="P744" style:parent-style-name="Normal" style:family="paragraph">
      <style:paragraph-properties fo:text-align="justify" fo:margin-right="-0.0131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fo:text-indent="0.5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right="-0.0131in"/>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weight="bold" style:font-weight-asian="bold"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weight="bold" style:font-weight-asian="bold" fo:font-size="11pt" style:font-size-asian="11pt"/>
    </style:style>
    <style:style style:name="P812" style:parent-style-name="Normal" style:family="paragraph">
      <style:paragraph-properties fo:text-align="justify" fo:margin-right="-0.0131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margin-right="-0.0131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text-transform="uppercase" fo:font-size="11pt" style:font-size-asian="11pt"/>
    </style:style>
    <style:style style:name="P842" style:parent-style-name="Normal" style:family="paragraph">
      <style:paragraph-properties fo:text-align="justify" fo:margin-right="-0.0131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131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18in"/>
      <style:text-properties style:font-name="Times New Roman" fo:font-size="11pt" style:font-size-asian="11pt"/>
    </style:style>
    <style:style style:name="P853" style:parent-style-name="Normal" style:family="paragraph">
      <style:paragraph-properties fo:text-align="justify" fo:margin-right="-0.0118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Hyperlink" style:family="text">
      <style:text-properties style:font-name="Times New Roman" fo:color="#000000" fo:font-size="11pt" style:font-size-asian="11pt" style:text-underline-type="none"/>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131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size="11pt" style:font-size-asian="11pt"/>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right="-0.0131in" fo:text-indent="0.5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fo:text-indent="0.4923in">
        <style:tab-stops>
          <style:tab-stop style:type="left" style:position="6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margin-right="-0.0131in"/>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right="-0.0131in"/>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weight="bold" style:font-weight-asian="bold"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text-properties style:font-name="Times New Roman" fo:font-size="11pt" style:font-size-asian="11pt"/>
    </style:style>
    <style:style style:name="P979" style:parent-style-name="Normal" style:family="paragraph">
      <style:paragraph-properties fo:text-align="justify" fo:margin-right="-0.0131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weight="bold" style:font-weight-asian="bold" fo:font-size="11pt" style:font-size-asian="11pt"/>
    </style:style>
    <style:style style:name="P982" style:parent-style-name="Normal" style:family="paragraph">
      <style:paragraph-properties fo:text-align="justify" fo:margin-right="-0.0131in" fo:text-indent="0.4923in">
        <style:tab-stops>
          <style:tab-stop style:type="left" style:position="6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fo:font-size="11pt" style:font-size-asian="11pt"/>
    </style:style>
    <style:style style:name="P998" style:parent-style-name="Normal" style:family="paragraph">
      <style:paragraph-properties fo:text-align="justify" fo:text-indent="0.375in"/>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text-align="justify" fo:text-indent="0.375in"/>
      <style:text-properties style:font-name="Times New Roman" fo:font-size="11pt" style:font-size-asian="11pt"/>
    </style:style>
    <style:style style:name="P1002" style:parent-style-name="Normal" style:family="paragraph">
      <style:paragraph-properties fo:text-align="justify" fo:text-indent="0.375in"/>
      <style:text-properties style:font-name="Times New Roman" fo:font-size="11pt" style:font-size-asian="11pt"/>
    </style:style>
    <style:style style:name="P1003" style:parent-style-name="Normal" style:family="paragraph">
      <style:paragraph-properties fo:text-align="justify" fo:text-indent="0.375in"/>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Pareigos"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widows="0" fo:orphans="0"/>
      <style:text-properties style:font-name="Times New Roman" fo:font-size="11pt" style:font-size-asian="11pt"/>
    </style:style>
    <style:style style:name="P1011" style:parent-style-name="Normal" style:family="paragraph">
      <style:paragraph-properties fo:widows="0" fo:orphans="0" fo:text-align="center"/>
      <style:text-properties style:font-name="Times New Roman" fo:font-size="11pt" style:font-size-asian="11pt"/>
    </style:style>
    <style:style style:name="P1012" style:parent-style-name="Normal" style:family="paragraph">
      <style:paragraph-properties fo:widows="0" fo:orphans="0" fo:text-align="center"/>
      <style:text-properties style:font-name="Times New Roman" fo:font-size="11pt" style:font-size-asian="11pt"/>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Normal"><text:span text:style-name="T2">Nauja įstatymo redakcija skelbta:</text:span><text:span text:style-name="T3"><text:s/>Žin., 1998, Nr.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text:span><text:span text:style-name="T15">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ask</text:span><text:span text:style-name="T35">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mos</text:span><text:span text:style-name="T40"><text:s/>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soft-page-break/>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 įst</text:span><text:span text:style-name="T54">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ybi</text:span><text:span text:style-name="T64">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 įst</text:span><text:span text:style-name="T75">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eis</text:span><text:span text:style-name="T80">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 ek</text:span><text:span text:style-name="T87">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text:tab/>9.<text:s/></text:span><text:span text:style-name="T94">Nemokamos paslaugos<text:s/></text:span><text:span text:style-name="T95">- paslaugos, apmokamos iš valstybės ar savivaldybių biudžetų ar privalomojo sv</text:span><text:span text:style-name="T96">eikatos draudimo fondo, ar valstybinio ir savivaldybių sveikatos fondų lėšų. Šias paslaugas įstaigoms užsako ir už jas apmoka LNSS veiklos užsakovai.<text:s/></text:span></text:p>
      <text:p text:style-name="P97"><text:span text:style-name="T98"><text:tab/>10.<text:s/></text:span><text:span text:style-name="T99">Akreditavimas</text:span><text:span text:style-name="T100"><text:s/>– įstaigos savanoriškai inicijuotas įvertinimas, ar ji atitinka nustatytus sveikatos p</text:span><text:span text:style-name="T101">riežiūros teikiamų paslaugų kokybės standartus, ir akreditavimo pažymėjimo išdavimas.</text:span></text:p>
      <text:p text:style-name="P102"/>
      <text:p text:style-name="P103">II skyrius</text:p>
      <text:p text:style-name="P104">Įstaigų rūšys, jų LICENCIJAVIMO, akreditavimo, registravimo</text:p>
      <text:soft-page-break/>
      <text:p text:style-name="P105"><text:span text:style-name="T106">ir veiklos valstybinio reguliavimo pagrindai</text:span></text:p>
      <text:p text:style-name="P107"/>
      <text:p text:style-name="P108"><text:tab/>3 straipsnis. Įstaigų klasifikavimas</text:p>
      <text:p text:style-name="P109"><text:span text:style-name="T110"><text:tab/></text:span><text:span text:style-name="T111">1. LNSS įstai</text:span><text:span text:style-name="T112">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text:s/>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text:s/>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span text:style-name="T144"><text:tab/>4 straipsnis. Įstaigų pavadinimo naudojimas</text:span></text:p>
      <text:p text:style-name="P145"><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span text:style-name="T150"><text:tab/></text:span><text:span text:style-name="T151">5 straipsnis. Įstaigų sveikatos priežiūros licencijavimas<text:s/></text:span></text:p>
      <text:p text:style-name="P152"><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text:s/>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text:s/>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text:s/>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text:tab/>8. Už licencijos išdavimą (perregistravimą) mokamas žyminis mokestis.<text:s/></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text:s/>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text:s/>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text:s/>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text:span><text:span text:style-name="T189">s galiojimo atnaujinimu, apmoka įstaiga.</text:span></text:p>
      <text:p text:style-name="P190"><text:span text:style-name="T191"><text:tab/></text:span><text:span text:style-name="T192">14. Akreditavimo tarnyba turi teisę panaikinti licencijos galiojimą:</text:span></text:p>
      <text:p text:style-name="P193"><text:tab/>1) įstaigos iniciatyva;</text:p>
      <text:p text:style-name="P194"><text:tab/>2) kai gautas pranešimas apie įstaigos likvidavimą arba reorganizavimą (kai įstaiga, kaip savarankiškas ūkio subjektas,<text:s/>nutraukia veiklą);</text:p>
      <text:p text:style-name="P195"><text:tab/>3) jei, sustabdžius licencijos galiojimą, įstaiga per nustatytą terminą nepašalino pažeidimų ar nesikreipė dėl licencijos galiojimo atnaujinimo;</text:p>
      <text:p text:style-name="P196"><text:tab/>4) sveikatos priežiūros veiklą kontroliuojančios valstybės institucijų teikimu, jei, joms<text:s/>sustabdžius dalies ar visų paslaugų teikimą, įstaiga per nustatytą terminą nepašalina pažeidimų;</text:p>
      <text:p text:style-name="P197"><text:tab/>5) kai per einamuosius metus gauna pakartotiną sveikatos priežiūros veiklą kontroliuojančios valstybės institucijų teikimą sustabdyti įstaigos licencijos galiojimą.</text:p>
      <text:p text:style-name="P198"><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9"><text:tab/>16. Apie licencijos išdavimą, jos galiojimo sustabdymą, atnaujinimą ar panaikinimą Akreditavimo tarnyba skelbia “Valstybės žiniose”.</text:p>
      <text:p text:style-name="P200"><text:tab/></text:p>
      <text:p text:style-name="P201"><text:span text:style-name="T202"><text:tab/>6 straipsnis. Įstaigų akreditavimas sveikatos priežiūrai</text:span></text:p>
      <text:p text:style-name="P203"><text:tab/>1. Įstaigos, turinčios licenciją ir ne mažesnę kaip trejų metų atitinkamos rūšies sveikatos priežiūros paslaugų teikimo patirtį, turi teisę kreiptis dėl akreditavimo sveikatos priežiūrai.</text:p>
      <text:p text:style-name="P204"><text:tab/>2. Įstaigas akredituoja ar jų akreditavimą panaikina Akreditavimo<text:s/>tarnyba, priimdama sprendimą Sveikatos apsaugos ministerijos patvirtintų Akreditavimo sveikatos priežiūrai nuostatų nustatyta tvarka.<text:s/></text:p>
      <text:p text:style-name="P205"><text:tab/>3. Akreditavimo tarnybos sprendimas akredituoti įstaigą ar neakredituoti įstaigos turi būti priimtas ne vėliau kaip per<text:s/>šimtą dvidešimt kalendorinių dienų nuo visų dokumentų, reikalingų akreditavimui, gavimo dienos. Akreditavimo tarnyba apie priimtą sprendimą privalo raštu informuoti įstaigą ne vėliau kaip per penkias kalendorines dienas.</text:p>
      <text:p text:style-name="P206"><text:tab/>4. Įstaiga akredituojama ne ilgesniam kaip penkerių metų laikotarpiui.<text:s/></text:p>
      <text:p text:style-name="P207"><text:tab/>5. Išlaidas, susijusias su akreditavimu, apmoka akreditavimą inicijavusi įstaiga.</text:p>
      <text:p text:style-name="P208"><text:tab/>6. Akreditavimo tarnybos sprendimas per dvidešimt kalendorinių dienų nuo jo priėmimo dienos įstatymų nustatyta tvarka gali būti skundžiamas teismui.</text:p>
      <text:p text:style-name="P209"><text:tab/>7. Akreditavimo reikalavimus rengia aukštosios mokyklos bei mokslo įstaigos kartu su sveikatos priežiūros specialistų organizacijomis. Akreditavimo reikalavimų rengimą užsako, juos tvirtina ir registruoja Sveikatos apsaugos ministerija ar<text:s/>jos įgaliota institucija.<text:s/></text:p>
      <text:p text:style-name="P210"><text:span text:style-name="T211"><text:tab/></text:span></text:p>
      <text:p text:style-name="P212"><text:span text:style-name="T213"><text:tab/>7 straipsnis. Licencijuotų įstaigų registravimas</text:span></text:p>
      <text:p text:style-name="P214"><text:tab/>1. Licencijas gavusios Įstaigos registruojamos Lietuvos Respublikos įstatymų bei kitų teisės aktų nustatyta tvarka.</text:p>
      <text:p text:style-name="P215"><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6"><text:span text:style-name="T217"><text:tab/>3. Įstaigų registrą steigia, įstaigas jame registruoja bei jį tvarko Sveikat</text:span><text:span text:style-name="T218">os apsaugos ministerija ar jos įgaliota institucija.<text:s/></text:span></text:p>
      <text:p text:style-name="P219">4. Įstaigų registras yra valstybės registrų integralios sistemos dalis ir yra antrinis registras. Įstaigų registro nuostatus tvirtina Vyriausybė.<text:s/></text:p>
      <text:p text:style-name="P220"><text:span text:style-name="T221"><text:tab/></text:span></text:p>
      <text:p text:style-name="P222"><text:tab/>8 straipsnis. Įstaigų registro duomenų naudojimas</text:p>
      <text:p text:style-name="P223"><text:span text:style-name="T224"><text:tab/></text:span><text:span text:style-name="T225">1</text:span><text:span text:style-name="T226">. Juridiniai ir fiziniai asmenys Įstaigų registro duomenimis turi teisę naudotis šio registro nuostatų nustatyta tvarka.</text:span></text:p>
      <text:p text:style-name="P227"><text:tab/>2. Įstaigų registro duomenimis apie Vidaus reikalų ministerijos, Krašto apsaugos ministerijos uždarąsias įstaigas turi teisę naudotis<text:s/>tik Įstaigų registro tvarkytojas ir Vyriausybės įstaigos.</text:p>
      <text:p text:style-name="P228"><text:tab/></text:p>
      <text:p text:style-name="P229"><text:span text:style-name="T230"><text:tab/></text:span><text:span text:style-name="T231">9 straipsnis. Teisės aktai ir norminiai dokumentai, nustatantys įstaigų veiklą</text:span></text:p>
      <text:p text:style-name="P232"><text:span text:style-name="T233"><text:tab/></text:span><text:span text:style-name="T234">1. Įstaigų veiklą nustato:<text:s/></text:span></text:p>
      <text:p text:style-name="P235"><text:tab/>1) šis ir kiti įstatymai, Vyriausybės nutarimai, kiti teisės aktai;</text:p>
      <text:p text:style-name="P236"><text:tab/>2) Lietuvos standartai, taip pat tarptautiniai ir užsienio šalių standartai, įteisinti Lietuvos Respublikoje nustatyta tvarka;</text:p>
      <text:p text:style-name="P237"><text:tab/>3) Lietuvos medicinos normos, patvirtintos sveikatos apsaugos ministro įsakymais;</text:p>
      <text:p text:style-name="P238"><text:tab/>4) Lietuvos higienos normos, patvirtintos sveikatos apsaugos ministro įsakymais;</text:p>
      <text:p text:style-name="P239"><text:tab/>5) sveikatos priežiūros metodikos, patvirtintos sveikatos apsaugos ministro įsakymais;</text:p>
      <text:p text:style-name="P240"><text:tab/>6) įstaigų įstatai (nuostatai).</text:p>
      <text:p text:style-name="P24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2"><text:tab/>3. Įstaigų vidaus standartai, sveikatos priežiūros metodikos negali prieštarauti Lietuvos Respublikos įstatymams ir šio straipsnio 1 dalyje išvardytiems teisės aktams.</text:p>
      <text:p text:style-name="P243"><text:tab/>4. Įstaigų įstatus (nuostatus) tvirtina jų steigėjai įstatymų nustatyta tvarka.<text:s/></text:p>
      <text:p text:style-name="P244"><text:tab/></text:p>
      <text:p text:style-name="P245">10 straipsnis. Sveikatos apsaugos ministerijos teisės įstaigų veiklos valstybinio<text:s/></text:p>
      <text:p text:style-name="P246">reguliavimo klausimais</text:p>
      <text:p text:style-name="P247"><text:span text:style-name="T248"><text:tab/></text:span><text:span text:style-name="T249">Sv</text:span><text:span text:style-name="T250">eikatos apsaugos ministerija:</text:span></text:p>
      <text:p text:style-name="P251"><text:tab/>1) šio įstatymo nustatyta tvarka steigia, reorganizuoja ar likviduoja jai pavaldžias LNSS įstaigas;</text:p>
      <text:p text:style-name="P252"><text:tab/>2) šio įstatymo nustatyta tvarka kartu su valstybinėmis aukštosiomis mokyklomis ar valstybinėmis mokslo įstaigomis steigia,<text:s/>reorganizuoja ir likviduoja įstaigas;<text:s/></text:p>
      <text:p text:style-name="P253"><text:tab/>3) tvarko įstaigų registrą;</text:p>
      <text:p text:style-name="P254"><text:tab/>4) nustato pavaldžioms įstaigoms privalomas sveikatos priežiūros užduotis ir jų finansavimo bei įgyvendinimo tvarką;</text:p>
      <text:p text:style-name="P255"><text:tab/>5) teikia Vyriausybei pasiūlymus dėl garantijų suteikimo paskoloms, kurias LNSS įstaigos ima iš kredito įstaigų;</text:p>
      <text:p text:style-name="P256"><text:tab/>6) nustato sveikatos priežiūros tinkamumo ir priimtinumo reikalavimus;</text:p>
      <text:p text:style-name="P257"><text:tab/>7) kartu su Finansų ministerija rengia pasiūlymus Vyriausybei dėl valstybės biudžeto asignavimų LNSS įstaigoms;</text:p>
      <text:p text:style-name="P258"><text:tab/>8) prognozuoja sveikatos priežiūros specialistų poreikį ir formuoja valstybės užsakymą rengti šiuos specialistus;</text:p>
      <text:p text:style-name="P259"><text:tab/>9) kontroliuoja, kaip įstaigos laikosi sveikatos priežiūros būtinųjų sąlygų, įstatymų, kitų teisės aktų ir norminių dokumentų reikalavimų;</text:p>
      <text:p text:style-name="P260"><text:tab/>10) kartu su Vidaus reikalų<text:s/>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1"><text:tab/>11) suderinusi su Statistikos departamentu prie Lietuvos Respublikos Vyriausybės, tvirtina įstaigų veiklos statistikos formas, įstaigų veiklos apskaitos ir atskaitomybės tvarką;</text:p>
      <text:p text:style-name="P262"><text:tab/>12) kartu su Valstybine ligonių kasa nustato minimalius LNSS įstaigų<text:s/>išdėstymo, jų struktūros reikalavimus bei paslaugų poreikį;</text:p>
      <text:p text:style-name="P263"><text:tab/>13) vykdo kitas šio ir kitų įstatymų nustatytas funkcijas.</text:p>
      <text:p text:style-name="P264"><text:tab/></text:p>
      <text:p text:style-name="P265">11 straipsnis. LNSS įstaigų išdėstymo, jų struktūros reikalavimų bei paslaugų poreikio<text:s/></text:p>
      <text:p text:style-name="P266">nustatymas</text:p>
      <text:p text:style-name="P267"><text:span text:style-name="T268"><text:tab/></text:span><text:span text:style-name="T269">1. LNSS įstaigų minimalius išdėst</text:span><text:span text:style-name="T270">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text:s/>reikalavimai.</text:p>
      <text:p text:style-name="P272"><text:span text:style-name="T273"><text:tab/></text:span></text:p>
      <text:p text:style-name="P274"><text:tab/>12 straipsnis. Investicijos sveikatos priežiūrai</text:p>
      <text:p text:style-name="P275"><text:span text:style-name="T276"><text:tab/></text:span><text:span text:style-name="T277">1. Investicijomis sveikatos priežiūrai laikoma lėšų naudojimas paslaugų asortimentui plėsti, naujoms sveikatos priežiūros technologijoms įgyvendinti, sveikatos priežiūros prieinamumui ir ko</text:span><text:span text:style-name="T278">kybei (tinkamumui) gerinti.</text:span></text:p>
      <text:p text:style-name="P279"><text:tab/>2. Investicijų sveikatos priežiūrai ekonominio skatinimo tvarką nustato įstatymai ir kiti teisės aktai.</text:p>
      <text:p text:style-name="P280"><text:tab/></text:p>
      <text:p text:style-name="P281"><text:tab/>13 straipsnis. Paslaugų kainų valstybinis reguliavimas</text:p>
      <text:p text:style-name="P282"><text:span text:style-name="T283"><text:tab/></text:span><text:span text:style-name="T284">1.</text:span><text:span text:style-name="T285"><text:s/></text:span><text:span text:style-name="T286">LNSS įstaigų teikiamų paslaugų kainas nustato Sveikatos apsau</text:span><text:span text:style-name="T287">gos ministerija.</text:span></text:p>
      <text:p text:style-name="P288"><text:tab/>2. LNSS nepriklausančių įstaigų teikiamų paslaugų kainas nustato jų valdymo organai ar savininkai šių įstaigų įstatuose nustatyta tvarka.</text:p>
      <text:p text:style-name="P289"><text:tab/></text:p>
      <text:p text:style-name="P290"><text:span text:style-name="T291"><text:tab/>14 straipsnis. LNSS asmens sveikatos priežiūros viešųjų įstaigų privatizavimas</text:span><text:span text:style-name="T292"><text:s/></text:span></text:p>
      <text:p text:style-name="P293"><text:tab/>LNSS asmens sveikatos priežiūros viešosios įstaigos ar jų savarankiški funkciniai padaliniai gali būti privatizuojami įstatymų ir kitų teisės aktų nustatyta tvarka, jei:</text:p>
      <text:p text:style-name="P294"><text:tab/>1) atsisakoma jiems išduoti licenciją;</text:p>
      <text:p text:style-name="P295"><text:tab/>2) jiems išduota licencija panaikinama;</text:p>
      <text:p text:style-name="P296"><text:tab/>3) yra Valstybinės medicininio audito inspekcijos išvada dėl tolesnio įstaigos veiklos netikslingumo;</text:p>
      <text:p text:style-name="P297"><text:tab/>4) yra kiti įstatymų numatyti atvejai.</text:p>
      <text:p text:style-name="P298"><text:span text:style-name="T299"><text:tab/></text:span></text:p>
      <text:p text:style-name="P300">15 straipsnis. LNSS biudžetinių ir viešųjų įstaigų, jų padalinių, filialų vadovų ir<text:s/></text:p>
      <text:p text:style-name="P301">sveikatos priežiūros specialistų priėmimo į darbą tvarka</text:p>
      <text:p text:style-name="P302"><text:span text:style-name="T303"><text:tab/></text:span><text:span text:style-name="T304">1. Valstybės ir savivaldybių biudžetinių ir viešųjų įstaigų vadovai į darbą priimami viešo konkurso būdu penkeriems metams. Viešą konkursą organizuoja ir jo nuostatus tvirtina atitinkamos įstaigos steigėjas, suderinęs konkurso sąlygose nurodytus</text:span><text:span text:style-name="T305"><text:s/>kvalifikacinius reikalavimus su Sveikatos apsaugos ministerija.</text:span></text:p>
      <text:p text:style-name="P306"><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7"><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8"><text:tab/>4. LNSS biudžetinių ir viešųjų įstaigų, jų padalinių ir filialų vadovais gali būti asmenys, kurie atitinka Sveikatos apsaugos ministerijos patvirtintus kvalifikacinius reikalavimus.</text:p>
      <text:p text:style-name="P309"><text:tab/>5. LNSS biudžetinių ir viešųjų įstaigų, jų padalinio ar filialo vadovu negali būti vyresnis kaip 65 metų asmuo.</text:p>
      <text:p text:style-name="P310"><text:tab/>6. LNSS biudžetinių ir viešųjų įstaigų, jų padalinių ir filialų vadovų teises ir pareigas nustato šių įstaigų pavyzdiniai nuostatai, kuriuos tvirtina Sveikatos apsaugos ministerija.<text:s/></text:p>
      <text:p text:style-name="P311"><text:tab/>7. LNSS biudžetinių ir viešųjų įstaigų ar jų filialų ir padalinių, teikiančių<text:s/>tretinę sveikatos priežiūrą, sveikatos priežiūros specialistai į darbą priimami viešo konkurso būdu penkeriems metams. Viešą konkursą organizuoja ir jo nuostatus tvirtina atitinkamos įstaigos vadovas.</text:p>
      <text:p text:style-name="P312"><text:tab/>8. Šio straipsnio 1-7 dalių nuostatos netaikomos tų LNSS biudžetinių ir viešųjų įstaigų, jų padalinių ir filialų vadovams, kurių steigėjos yra Krašto apsaugos ministerija ar Vidaus reikalų ministerija.</text:p>
      <text:p text:style-name="P313"><text:span text:style-name="T314"><text:tab/></text:span></text:p>
      <text:p text:style-name="P315"><text:tab/>16 straipsnis. Įstaigų raštvedyba</text:p>
      <text:p text:style-name="P316"><text:span text:style-name="T317"><text:tab/></text:span><text:span text:style-name="T318">1. Įstaigų raštvedyba tvarkoma lietuvių kalba. Medicinos dokumentai (l</text:span><text:span text:style-name="T319">igos ar slaugos istorija, ambulatorinė kortelė, procedūrų paskyrimai ir kt.) pildomi lietuvių kalba. Ligos diagnozė, vaistų paskyrimai bei receptai gali būti rašomi ir lotynų kalba.</text:span></text:p>
      <text:p text:style-name="P320"><text:span text:style-name="T321"><text:tab/>2. Įstaigų dokumentų saugojimo tvarką nustato Sveikatos apsaugos minister</text:span><text:span text:style-name="T322">ija.<text:s/></text:span></text:p>
      <text:p text:style-name="P323"><text:span text:style-name="T324"><text:tab/></text:span><text:span text:style-name="T325">3. Krašto apsaugos ir Vidaus reikalų ministerijų įsteigtų įstaigų dokumentų saugojimo tvarką reglamentuoja įstaigos steigėjas, suderinęs su Sveikatos apsaugos ministerija.</text:span></text:p>
      <text:p text:style-name="P326"/>
      <text:p text:style-name="P327">II dalis</text:p>
      <text:p text:style-name="P328">Sveikatos priežiūros įstaigos</text:p>
      <text:p text:style-name="P329"/>
      <text:p text:style-name="P330">I skyrius</text:p>
      <text:p text:style-name="P331">LNSS NEPRIKLAUSANČIOS įstaigOS</text:p>
      <text:p text:style-name="P332"/>
      <text:p text:style-name="P333"><text:span text:style-name="T334"><text:tab/></text:span><text:span text:style-name="T335">17 straipsnis. LNSS nepriklausančių įstaigų steigimas</text:span></text:p>
      <text:p text:style-name="P336"><text:span text:style-name="T337"><text:tab/></text:span><text:span text:style-name="T338">LNSS nepriklausančių įstaigų steigimo, reorganizavimo, likvidavimo klausimus reguliuoja Įmonių įstatymas, Viešųjų įstaigų įstatymas, Įmonių rejestro įstatymas, atskirų įmonių rūšių įstatymai, ki</text:span><text:span text:style-name="T339">ti įstatymai bei teisės aktai.</text:span></text:p>
      <text:p text:style-name="P340"><text:tab/></text:p>
      <text:p text:style-name="P341"><text:span text:style-name="T342"><text:tab/></text:span><text:span text:style-name="T343">18 straipsnis. LNSS nepriklausančių įstaigų veiklos apribojimai</text:span></text:p>
      <text:p text:style-name="P344"><text:span text:style-name="T345"><text:tab/></text:span><text:span text:style-name="T346">LNSS nepriklausančios įstaigos gali teikti visų rūšių asmens ir visuomenės</text:span><text:span text:style-name="T347"><text:s/></text:span><text:span text:style-name="T348">sveikatos priežiūros paslaugas, išskyrus asmens ir visuomenės</text:span><text:span text:style-name="T349"><text:s/></text:span><text:span text:style-name="T350">sveikatos priežiūros</text:span><text:span text:style-name="T351"><text:s/>paslaugas, įrašytas į Sveikatos apsaugos ministerijos patvirtintą sąrašą.</text:span></text:p>
      <text:p text:style-name="P352"><text:tab/></text:p>
      <text:p text:style-name="P353"><text:span text:style-name="T354"><text:tab/></text:span><text:span text:style-name="T355">19 straipsnis. LNSS nepriklausančių įstaigų veiklos ypatumai</text:span></text:p>
      <text:p text:style-name="P356"><text:span text:style-name="T357"><text:tab/></text:span><text:span text:style-name="T358">1. LNSS nepriklausančių įstaigų išlaidos už būtinosios medicinos pagalbos pacientams suteikimą atlyginamos iš juridi</text:span><text:span text:style-name="T359">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0"><text:tab/>2. Medicininė laikinojo nedarbingumo ekspertizė LNSS nepriklausančiose įstaigose atliekama Sveikatos apsaugos ir Socialinės apsaugos ir darbo ministerijų nustatyta tvarka.<text:s/></text:p>
      <text:p text:style-name="P36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2"><text:tab/>4. LNSS nepriklausančios įstaigos pagal savo kompetenciją ir savo lėšomis privalo įgyvendinti būtinąsias visuomenės sveikatos priežiūros priemones, kurias nustato Sveikatos apsaugos ministerija.</text:p>
      <text:p text:style-name="P36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4"><text:tab/></text:p>
      <text:p text:style-name="P365">II skyrius</text:p>
      <text:p text:style-name="P366">LNSS įstaigos</text:p>
      <text:p text:style-name="P367"/>
      <text:p text:style-name="P368"><text:span text:style-name="T369"><text:tab/></text:span><text:span text:style-name="T370">20 straipsnis. LNSS biudžetinės įstaigos samprata ir steigėjai</text:span></text:p>
      <text:p text:style-name="P371"><text:span text:style-name="T372"><text:tab/></text:span><text:span text:style-name="T373">1. LNSS biudžetinė įstaiga yra iš v</text:span><text:span text:style-name="T374">alstybės ar savivaldybių biudžetų visiškai arba iš dalies išlaikoma įstaiga. Ji tai pat gali gauti lėšų iš privalomojo sveikatos draudimo fondo, sveikatos fondų, gauti kitų nebiudžetinių lėšų.</text:span></text:p>
      <text:p text:style-name="P375"><text:span text:style-name="T376"><text:tab/>2. LNSS biudžetinių įstaigų, išlaikomų iš valstybės biudžeto,<text:s/></text:span><text:span text:style-name="T377">steigėjai gali būti Vyriausybė, Sveikatos apsaugos ministerija, valstybinės tarnybos prie Sveikatos apsaugos ministerijos</text:span><text:span text:style-name="T378">,<text:s/></text:span><text:span text:style-name="T379">Socialinės apsaugos ir darbo ministerija, Vidaus reikalų ministerija, Krašto apsaugos ministerija ir apskričių viršininkai.</text:span></text:p>
      <text:p text:style-name="P380"><text:tab/>3. Biudžetinių įstaigų, išlaikomų iš savivaldybių biudžetų, steigėjos yra savivaldybių tarybos.</text:p>
      <text:p text:style-name="P381"><text:span text:style-name="T382"><text:tab/></text:span></text:p>
      <text:p text:style-name="P383">21 straipsnis. Lietuvos Respublikos teisės aktai, nustatantys biudžetinių įstaigų steigimą,<text:s/></text:p>
      <text:p text:style-name="P384">veiklą, reorganizavimą ir likvidavimą</text:p>
      <text:p text:style-name="P385"><text:span text:style-name="T386"><text:tab/></text:span><text:span text:style-name="T387">Biudžetinių įstaigų steigimo, veik</text:span><text:span text:style-name="T388">los, valdymo, reorganizavimo ir likvidavimo klausimus reguliuoja Biudžetinių įstaigų įstatymas, Sveikatos sistemos įstatymas, šis ir kiti įstatymai bei teisės aktai.</text:span></text:p>
      <text:p text:style-name="P389"><text:span text:style-name="T390"><text:tab/></text:span></text:p>
      <text:p text:style-name="P391"><text:tab/>22 straipsnis. Biudžetinių įstaigų valdymo, veiklos ir lėšų naudojimo ypatumai</text:p>
      <text:p text:style-name="P392"><text:span text:style-name="T393"><text:tab/></text:span><text:span text:style-name="T394">1. Biud</text:span><text:span text:style-name="T395">žetinių įstaigų valdymo organų sudarymo tvarką, kompetenciją, funkcijas ir atsakomybę nustato Biudžetinių įstaigų nuostatai. Biudžetinės įstaigos valdymo organas yra administracija, kuri valdo įstaigą jos nuostatuose nustatyta tvarka. Biudžetinėje įstaigoj</text:span><text:span text:style-name="T396">e gali būti sudaromi kolegialūs valdymo organai, kurių nuostatus tvirtina įstaigos administracijos vadovas.</text:span></text:p>
      <text:p text:style-name="P39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8"><text:tab/></text:p>
      <text:p text:style-name="P399">23<text:s/>straipsnis. LNSS asmens sveikatos priežiūros biudžetinių įstaigų nomenklatūra</text:p>
      <text:p text:style-name="P400"><text:span text:style-name="T401"><text:tab/></text:span><text:span text:style-name="T402">LNSS asmens sveikatos priežiūros biudžetinės įstaigos yra:</text:span></text:p>
      <text:p text:style-name="P403"><text:tab/>1) sporto medicinos centrai;</text:p>
      <text:p text:style-name="P404"><text:tab/>2) sutrikusio vystymosi kūdikių namai;</text:p>
      <text:p text:style-name="P405"><text:tab/>3) audinių ir organų transplantacijos biuras, kurio steigėja yra Sveikatos apsaugos ministerija;</text:p>
      <text:p text:style-name="P406"><text:span text:style-name="T407">4) teismo psichiatrijos ir narkologijos asmens ekspertizės įstaigos;</text:span></text:p>
      <text:p text:style-name="P408"><text:tab/>5) patologoanatominės ekspertizės įstaigos;</text:p>
      <text:p text:style-name="P409"><text:tab/>6) medicininės ir socialinės ekspertizės įstaigos;</text:p>
      <text:p text:style-name="P410"><text:tab/>7) šiame ir kituose įstatymuose nustatytos asmens sveikatos priežiūros uždarosios biudžetinės įstaigos;</text:p>
      <text:p text:style-name="P411"><text:tab/>8) priklausomybės ligų centrai;</text:p>
      <text:p text:style-name="P412"><text:tab/>9) kitos LNSS biudžetinės įstaigos, kurių nomenklatūrą nustato Vyriausybė.</text:p>
      <text:p text:style-name="P413">Straipsnio pakeitimai:</text:p>
      <text:p text:style-name="P414"><text:span text:style-name="T415">Nr.<text:s/></text:span><text:a xlink:href="http://www3.lrs.lt/cgi-bin/preps2?Condition1=110176&amp;Condition2=" office:target-frame-name="_top" xlink:show="replace"><text:span text:style-name="T416">VIII-1943</text:span></text:a><text:span text:style-name="T417">, 00.09.19, Žin., 2000, Nr.85-2579 (00.10.11)</text:span></text:p>
      <text:p text:style-name="P418"/>
      <text:p text:style-name="P419"/>
      <text:p text:style-name="P420">24 straipsnis. LNSS valstybės ir savivaldybių visuomenės sveikatos priežiūros<text:s/></text:p>
      <text:p text:style-name="P421">biudžetinių įstaigų nomenklatūra</text:p>
      <text:p text:style-name="P422"><text:span text:style-name="T423"><text:tab/></text:span><text:span text:style-name="T424">1. LNSS savivaldybių visuomenės sveikatos priežiūros biudžet</text:span><text:span text:style-name="T425">inė įstaiga yra savivaldybės visuomenės sveikatos biuras.</text:span></text:p>
      <text:p text:style-name="P426"><text:tab/>2. LNSS valstybės visuomenės sveikatos priežiūros biudžetinės įstaigos yra:</text:p>
      <text:p text:style-name="P427"><text:tab/>1) apskrities visuomenės sveikatos ugdymo centras;</text:p>
      <text:p text:style-name="P428"><text:tab/>2) visuomenės sveikatos centras apskrityje;</text:p>
      <text:p text:style-name="P429"><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0"><text:tab/>4) asmens sveikatos priežiūros biudžetinių įstaigų filialai ar padaliniai, vykdantys visuomenės sveikatos priežiūrą;</text:p>
      <text:p text:style-name="P431"><text:tab/>5) Sveikatos apsaugos ministerijos Higienos instituto, kitų valstybinių mokslo institucijų bei valstybinių aukštųjų mokyklų filialai ar padaliniai, turintys teisę vykdyti<text:s/>visuomenės sveikatos priežiūrą.</text:p>
      <text:p text:style-name="P432"><text:tab/>3. LNSS valstybės visuomenės sveikatos priežiūros biudžetinių įstaigų veiklą koordinuoja Valstybinė visuomenės sveikatos priežiūros tarnyba.</text:p>
      <text:p text:style-name="P433"><text:tab/>4. LNSS visuomenės sveikatos priežiūros biudžetinės įstaigos turi teisę steigti<text:s/>padalinius ar filialus visuomenės sveikatos priežiūros paslaugoms teikti.</text:p>
      <text:p text:style-name="P434"><text:span text:style-name="T435"><text:tab/>5. LNSS savivaldybių ir valstybės visuomenės sveikatos priežiūros biudžetinių įstaigų pavyzdinius nuostatus tvirtina Sveikatos apsaugos ministerija.</text:span></text:p>
      <text:p text:style-name="P436"><text:span text:style-name="T437"><text:tab/></text:span></text:p>
      <text:p text:style-name="P438">25 straipsnis. Uždarosios biudžetinės įstaigos samprata, jos steigimo ir veiklos ypatumai</text:p>
      <text:p text:style-name="P439"><text:span text:style-name="T440"><text:tab/></text:span><text:span text:style-name="T441">1. Uždaroji biudžetinė įstaiga yra iš valstybės turto ir biudžeto lėšų įsteigta ir išlaikoma biudžetinė įstaiga, teikianti įstatymuose nurodytoms asmenų grupėms nustatytas paslaugas ir vykdanti s</text:span><text:span text:style-name="T442">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text:span><text:span text:style-name="T448">igos valstybinis medicininis auditas atliekamas Vyriausybės ar jos įgaliotų institucijų</text:span><text:span text:style-name="T449"><text:s/></text:span><text:span text:style-name="T450">nustatyta tvarka.</text:span></text:p>
      <text:p text:style-name="P451"><text:tab/></text:p>
      <text:p text:style-name="P452"><text:span text:style-name="T453"><text:tab/></text:span><text:span text:style-name="T454">26 straipsnis. LNSS viešosios įstaigos samprata ir statusas</text:span></text:p>
      <text:p text:style-name="P455"><text:span text:style-name="T456"><text:tab/></text:span><text:span text:style-name="T457">1. LNSS viešoji įstaiga yra iš valstybės ar savivaldybės turto ir lėšų įsteigta viešoj</text:span><text:span text:style-name="T458">i įstaiga, teikianti jos įstatuose nustatytas paslaugas pagal sutartis su užsakovais.</text:span></text:p>
      <text:p text:style-name="P459"><text:tab/>2. Viešoji įstaiga yra ne pelno įstaiga. Gautų pajamų ji negali skirstyti steigėjams, o jas naudoja tik įstatymuose ir kituose teisės aktuose nustatyta tvarka.</text:p>
      <text:p text:style-name="P460"><text:tab/></text:p>
      <text:p text:style-name="P461"><text:span text:style-name="T462"><text:tab/></text:span><text:span text:style-name="T463">27 str</text:span><text:span text:style-name="T464">aipsnis. LNSS viešosios įstaigos steigėjai</text:span></text:p>
      <text:p text:style-name="P465"><text:span text:style-name="T466"><text:tab/></text:span><text:span text:style-name="T467">1. LNSS viešosios įstaigos steigėjais gali būti:</text:span></text:p>
      <text:p text:style-name="P468"><text:tab/>1) Sveikatos apsaugos ministerija;</text:p>
      <text:p text:style-name="P469"><text:tab/>2) apskričių viršininkai;</text:p>
      <text:p text:style-name="P470"><text:tab/>3) savivaldybių tarybos;</text:p>
      <text:p text:style-name="P471"><text:tab/>4) valstybės aukštosios mokyklos kartu su Sveikatos apsaugos ministerija,<text:s/>gavusios Vyriausybės leidimą;</text:p>
      <text:p text:style-name="P472"><text:tab/>5) valstybinės švietimo ir mokslo įstaigos kartu su Sveikatos apsaugos ministerija, gavusios Vyriausybės leidimą.</text:p>
      <text:p text:style-name="P473"><text:tab/>2. LNSS įstaigų steigėjai jų kompetencijai priskirtas funkcijas gali įgalioti vykdyti ir kitas institucijas.</text:p>
      <text:p text:style-name="P474"><text:tab/></text:p>
      <text:p text:style-name="P475"><text:span text:style-name="T476"><text:tab/></text:span><text:span text:style-name="T477">28 straipsnis. LNSS viešosios įstaigos steigėjo (steigėjų) kompetencija<text:s/></text:span></text:p>
      <text:p text:style-name="P478"><text:span text:style-name="T479"><text:tab/></text:span><text:span text:style-name="T480">LNSS viešosios įstaigos steigėjo (steigėjų) kompetencijai priklauso:</text:span></text:p>
      <text:p text:style-name="P481"><text:tab/>1) priimti, keisti ir papildyti LNSS viešosios įstaigos įstatus;</text:p>
      <text:p text:style-name="P482"><text:tab/>2) nustatyti privalomas veiklos užduotis;</text:p>
      <text:p text:style-name="P483"><text:tab/>3) gauti informaciją apie LNSS viešosios įstaigos veiklą;</text:p>
      <text:p text:style-name="P484"><text:tab/>4) įstatymo nustatyta tvarka nustatyti ar dalyvauti nustatant paslaugų kainas bei jų apskaičiavimo metodikas;</text:p>
      <text:p text:style-name="P485"><text:tab/>5) nustatyti LNSS viešosios įstaigos išlaidų, skirtų darbo užmokesčiui ir medikamentams, normatyvus arba pavesti juos patvirtinti pačiai LNSS viešajai įstaigai;</text:p>
      <text:p text:style-name="P48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7"><text:span text:style-name="T488"><text:tab/>7) detalizuoti LNSS viešosios įstaigos turto naudojimo, valdymo ir disponavimo juo tvarką Vyriausybės ar jos įgaliotos institucijos</text:span><text:span text:style-name="T489"><text:s/></text:span><text:span text:style-name="T490">nustatyta tvarka;</text:span></text:p>
      <text:p text:style-name="P491"><text:tab/>8) nustatyti valdymo organų narių ir revizoriaus atlyginimus;</text:p>
      <text:p text:style-name="P492"><text:tab/>9) steigti LNSS viešosios įstaigos filialus, reorganizuoti ir likviduoti LNSS viešąją įstaigą;</text:p>
      <text:p text:style-name="P493"><text:tab/>10) turėti kitokių teisių ir pareigų, jei jos neprieštarauja įstatymams.</text:p>
      <text:p text:style-name="P494"><text:span text:style-name="T495"><text:tab/></text:span></text:p>
      <text:p text:style-name="P496"><text:span text:style-name="T497"><text:tab/>29 straipsnis. LNSS viešosios įstaigos įstatai</text:span></text:p>
      <text:p text:style-name="P498"><text:tab/>1. Įstatai yra<text:s/>teisinis dokumentas, kuriuo LNSS viešoji įstaiga vadovaujasi.</text:p>
      <text:p text:style-name="P499"><text:tab/>2. LNSS viešosios įstaigos įstatuose turi būti nurodyta:</text:p>
      <text:p text:style-name="P500"><text:tab/>1) įstaigos pavadinimas;</text:p>
      <text:p text:style-name="P501"><text:tab/>2) buveinė;</text:p>
      <text:p text:style-name="P502"><text:tab/>3) įstaigos steigėjai;</text:p>
      <text:p text:style-name="P503"><text:tab/>4) steigėjų teisės, pareigos;</text:p>
      <text:p text:style-name="P504"><text:tab/>5) įstaigos veiklos sritis, tikslai ir uždaviniai;</text:p>
      <text:p text:style-name="P505"><text:tab/>6) steigėjų susirinkimo kompetencija ir sušaukimo tvarka (jei yra keli steigėjai);</text:p>
      <text:p text:style-name="P506"><text:tab/>7) stebėtojų tarybos kompetencija ir šios tarybos sušaukimo tvarka;</text:p>
      <text:p text:style-name="P507"><text:tab/>8) viešo konkurso administracijos ir padalinių vadovams bei specialistams priimti į darbą organizavimo tvarka;</text:p>
      <text:p text:style-name="P508"><text:tab/>9) valdymo organų sudarymo ir jų narių atšaukimo tvarka, šių organų kompetencija, funkcijos ir atsakomybė;</text:p>
      <text:p text:style-name="P509"><text:tab/>10) filialų steigimo bei likvidavimo tvarka;</text:p>
      <text:p text:style-name="P510"><text:tab/>11) disponavimo įstaigos turtu tvarka;</text:p>
      <text:p text:style-name="P511"><text:tab/>12) lėšų šaltiniai ir lėšų naudojimo tvarka;</text:p>
      <text:p text:style-name="P512"><text:tab/>13) finansinės veiklos kontrolė;</text:p>
      <text:p text:style-name="P513"><text:tab/>14) įstatų keitimo ir papildymo tvarka;</text:p>
      <text:p text:style-name="P514"><text:tab/>15) įstaigos reorganizavimo ir likvidavimo tvarka;</text:p>
      <text:p text:style-name="P515"><text:tab/>16) įstaigos veiklos terminai;</text:p>
      <text:p text:style-name="P516"><text:tab/>17) kitos su įstaigos veiklos ypatumais (specifika) susijusios nuostatos, neprieštaraujančios įstatymams.</text:p>
      <text:p text:style-name="P517"><text:tab/>3. Iniciatyvos teisę keisti ir papildyti įstatus turi įstaigos administracija, jos kolegialus valdymo organas ir steigėjas (steigėjai bendru sprendimu). Pakeistus ar papildytus įstatus tvirtina steigėjas (steigėjai).</text:p>
      <text:p text:style-name="P518"><text:tab/>4. Įstatų pakeitimai ir<text:s/>papildymai įsigalioja nuo jų teisinio perregistravimo įstatymų nustatyta tvarka.</text:p>
      <text:p text:style-name="P519"><text:tab/></text:p>
      <text:p text:style-name="P520"><text:span text:style-name="T521"><text:tab/></text:span><text:span text:style-name="T522">30 straipsnis. LNSS viešosios įstaigos valdymo organai</text:span></text:p>
      <text:p text:style-name="P523"><text:span text:style-name="T524"><text:tab/></text:span><text:span text:style-name="T525">1. Viešojoje įstaigoje turi būti administracijos vadovas, kuris įstatymų nustatyta tvarka sudaro darbo sutartis su<text:s/></text:span><text:span text:style-name="T526">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27">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text:s/>vyriausiasis finansininkas (buhalteris) arba jo funkcijas gali atlikti pagal sutartį kitas juridinis asmuo ar juridinio asmens teisių neturinti įmonė.</text:p>
      <text:p text:style-name="P530"><text:tab/></text:p>
      <text:p text:style-name="P531"><text:span text:style-name="T532"><text:tab/></text:span><text:span text:style-name="T533">31 straipsnis. LNSS viešųjų įstaigų patariamieji valdymo organai</text:span></text:p>
      <text:p text:style-name="P534"><text:span text:style-name="T535"><text:tab/></text:span><text:span text:style-name="T536">1. LNSS asmens sveikatos priežiūros</text:span><text:span text:style-name="T537"><text:s/>viešosios įstaigos privalo turėti stebėtojų tarybą, gydymo tarybą, slaugos tarybą. LNSS visuomenės sveikatos priežiūros viešoji įstaiga, kuri verčiasi antrine ar tretine sveikatos priežiūra, privalo turėti stebėtojų tarybą.</text:span></text:p>
      <text:p text:style-name="P538"><text:tab/>2. LNSS viešųjų įstaigų kolegialių valdymo organų narių skaičių, šių organų formavimo tvarką, jų narių teises ir pareigas, darbo apmokėjimo sąlygas bei atsakomybę nustato įstaigos įstatai.</text:p>
      <text:p text:style-name="P539"><text:span text:style-name="T540"><text:tab/></text:span></text:p>
      <text:p text:style-name="P541">32 straipsnis. Valstybės aukštųjų mokyklų, valstybinių mokslo įstaigų ir Sveikatos<text:s/></text:p>
      <text:p text:style-name="P542">apsaugos ministerijos įsteigtų įstaigų administracijos vadovai<text:s/></text:p>
      <text:p text:style-name="P543"><text:span text:style-name="T544"><text:tab/></text:span><text:span text:style-name="T545">Viešą konkursą valstybės aukštųjų mokyklų, valstybinių mokslo įstaigų ir Sveikatos apsaugos ministerijos įsteigtų įstaigų administracijos vadovų pareigoms eiti organizuoja valstybės aukštoji mokykla ar<text:s/></text:span><text:span text:style-name="T546">mokslo įstaiga kartu su Sveikatos apsaugos ministerija. Darbo sutartį su konkursą laimėjusiu įstaigos vadovu sudaro ir ją nutraukia sveikatos apsaugos ministras.</text:span></text:p>
      <text:p text:style-name="P547"><text:tab/></text:p>
      <text:p text:style-name="P548"><text:span text:style-name="T549"><text:tab/></text:span><text:span text:style-name="T550">33 straipsnis. LNSS viešosios įstaigos stebėtojų taryba</text:span></text:p>
      <text:p text:style-name="P551"><text:span text:style-name="T552"><text:tab/></text:span><text:span text:style-name="T553">1. LNSS viešosios įstaigos veiklos</text:span><text:span text:style-name="T554"><text:s/>viešumui užtikrinti sudaroma stebėtojų taryba.</text:span></text:p>
      <text:p text:style-name="P555"><text:tab/>2. LNSS viešosios įstaigos stebėtojų taryba (toliau - stebėtojų taryba) yra patariamasis organas, sudaromas penkeriems metams.</text:p>
      <text:p text:style-name="P556"><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8"><text:tab/>5. Į stebėtojų tarybą negali įeiti asmenys, kurie dirba įstaigos administracijoje, Valstybinėje ar teritorinėje ligonių kasoje, taip pat sveikatos draudimo įmonėje.</text:p>
      <text:p text:style-name="P559"><text:span text:style-name="T560"><text:tab/></text:span></text:p>
      <text:p text:style-name="P561"><text:tab/>34 straipsnis. LNSS viešosios įstaigos gydymo taryba ir slaugos taryba</text:p>
      <text:p text:style-name="P562"><text:span text:style-name="T563"><text:tab/></text:span><text:span text:style-name="T564">1. LNSS viešo</text:span><text:span text:style-name="T565">sios įstaigos gydymo taryba (toliau - gydymo taryba) sudaroma iš įstaigos padalinių ir filialų gydytojų.</text:span></text:p>
      <text:p text:style-name="P566"><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7"><text:tab/>3. Asmens sveikatos priežiūros viešosios įstaigos slaugos taryba (toliau - slaugos taryba) sudaroma iš įstaigos padalinių ir filialų slaugos specialistų.</text:p>
      <text:p text:style-name="P56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0"><text:span text:style-name="T571"><text:tab/></text:span></text:p>
      <text:p text:style-name="P572"><text:tab/>35 straipsnis. LNSS viešosios įstaigos medicinos etikos komisija</text:p>
      <text:p text:style-name="P573"><text:span text:style-name="T574"><text:tab/></text:span><text:span text:style-name="T575">1. LNSS viešojoje įstaigoje sudaroma medicinos etikos komisija, kuri kontroliuoja, kaip laikomasi medicinos etikos reikalav</text:span><text:span text:style-name="T576">imų.</text:span></text:p>
      <text:p text:style-name="P577"><text:tab/>2. LNSS viešosios įstaigos medicinos etikos komisijos sudarymo ir veiklos tvarką nustato Sveikatos apsaugos ministerijos patvirtinti Sveikatos priežiūros įstaigos medicinos etikos komisijos pavyzdiniai nuostatai.</text:p>
      <text:p text:style-name="P578"><text:span text:style-name="T579"><text:tab/></text:span></text:p>
      <text:p text:style-name="P580"><text:tab/>36 straipsnis. Viešosios įstaigos<text:s/>turtas</text:p>
      <text:p text:style-name="P581"><text:span text:style-name="T582"><text:tab/></text:span><text:span text:style-name="T583">1. Viešosios įstaigos turtą sudaro ilgalaikis materialusis turtas, turtas, gautas kaip labdara ar parama, turtas, gautas pagal testamentą, finansiniai ištekliai ir kitas su įstaigos veikla susijęs teisėtai įgytas turtas.</text:span></text:p>
      <text:p text:style-name="P584"><text:span text:style-name="T585"><text:tab/>2. Valstybės ir savivaldyb</text:span><text:span text:style-name="T586">ių institucijos (steigėjai) turtą viešosioms įstaigoms perduoda panaudos pagrindu įstatymų ir Vyriausybės ar jos įgaliotos institucijos</text:span><text:span text:style-name="T587"><text:s/></text:span><text:span text:style-name="T588">nustatyta tvarka.</text:span></text:p>
      <text:p text:style-name="P589"><text:span text:style-name="T590"><text:tab/>3. LNSS viešosios ir valstybės visuomenės sveikatos priežiūros viešosios įstaigos ilgalaikį materialų</text:span><text:span text:style-name="T591">jį turtą parduoti, perleisti, išnuomoti, įkeisti, taip pat laiduoti ar garantuoti juo kitų subjektų prievolių įvykdymą gali tik raštiškai leidus steigėjui (steigėjams) Vyriausybės ar jos įgaliotos institucijos</text:span><text:span text:style-name="T592"><text:s/></text:span><text:span text:style-name="T593">nustatyta tvarka. Tokį leidimą valstybės aukšt</text:span><text:span text:style-name="T594">ųjų mokyklų ar valstybinių švietimo ir mokslo įstaigų ir Sveikatos apsaugos ministerijos įsteigtoms įstaigoms duoda Sveikatos apsaugos ministerija.</text:span></text:p>
      <text:p text:style-name="P595"><text:tab/>4. Viešoji įstaiga, pardavusi susidėvėjusį ar jos veiklai nereikalingą materialųjį turtą bei vertybes, gautas pajamas naudoja įstatuose nustatyta tvarka.</text:p>
      <text:p text:style-name="P596"><text:tab/></text:p>
      <text:p text:style-name="P597"><text:span text:style-name="T598"><text:tab/></text:span><text:span text:style-name="T599">37 straipsnis. Viešosios įstaigos likvidavimas</text:span></text:p>
      <text:p text:style-name="P600"><text:span text:style-name="T601"><text:tab/></text:span><text:span text:style-name="T602">1. Viešosios įstaigos likvidavimo pagrindas gali būti:</text:span></text:p>
      <text:p text:style-name="P603"><text:tab/>1) pasibaigęs įstatuose nustatytas įstaigos veikimo laikas;</text:p>
      <text:p text:style-name="P604"><text:span text:style-name="T605"><text:tab/>2) steigėjo (steigėjų) sprendimas likvidu</text:span><text:span text:style-name="T606">oti viešąją įstaigą, priimtas įstatymų ir įstaigos įstatų nustatyta tvarka;</text:span></text:p>
      <text:p text:style-name="P607"><text:span text:style-name="T608"><text:tab/></text:span><text:span text:style-name="T609">3) teismo sprendimas likviduoti viešąją įstaigą už įstatymų nustatytus teisės pažeidimus.</text:span></text:p>
      <text:p text:style-name="P610"><text:span text:style-name="T611"><text:tab/></text:span><text:span text:style-name="T612">2. Institucija, nutarusi likviduoti įstaigą, skiria likvidatorių, nustato likvidavimo te</text:span><text:span text:style-name="T613">rminus, inventorizacijos ir turto perėmimo tvarką. Nuo likvidatoriaus paskyrimo dienos administracija ir kiti valdymo organai</text:span><text:span text:style-name="T614"><text:s/></text:span><text:span text:style-name="T615">netenka įgaliojimų, jų funkcijas atlieka likvidatorius.</text:span></text:p>
      <text:p text:style-name="P616"><text:tab/>3. Likviduojamos viešosios įstaigos dokumentai saugomi Archyvų įstatymo nustatyta tvarka.</text:p>
      <text:p text:style-name="P617"><text:tab/>4. Likviduojant įstaigą, jos darbuotojai atleidžiami Darbo sutarties įstatymo nustatyta tvarka.</text:p>
      <text:p text:style-name="P618"><text:tab/>5. Sudarius viešosios įstaigos likvidavimo aktą, apie įstaigos likvidavimą viešai skelbiama du kartus ne mažesniu kaip vieno mėnesio intervalu.</text:p>
      <text:p text:style-name="P619"><text:tab/>6. Likęs turtas perduodamas steigėjams įstatuose nustatyta tvarka.</text:p>
      <text:p text:style-name="P620"><text:tab/></text:p>
      <text:p text:style-name="P621"><text:span text:style-name="T622"><text:tab/></text:span><text:span text:style-name="T623">38 straipsnis. Viešosios įstaigos likvidatoriaus įgaliojimai</text:span></text:p>
      <text:p text:style-name="P624"><text:span text:style-name="T625"><text:tab/></text:span><text:span text:style-name="T626">1. Viešosios įstaigos likvidatorius turi įstaigos administracijos vadovo teises ir pareigas. Jis atstovauja likviduojama</text:span><text:span text:style-name="T627">i įstaigai valstybės ar savivaldybių institucijose, teisme, santykiuose su kitais juridiniais ir fiziniais asmenimis.</text:span></text:p>
      <text:p text:style-name="P628"><text:tab/>2. Viešosios įstaigos likvidatorius:</text:p>
      <text:p text:style-name="P629"><text:tab/>1) parengia likvidavimo laikotarpio pradžios įstaigos finansinę ataskaitą (likvidavimo balansą);</text:p>
      <text:p text:style-name="P630"><text:tab/>2) įstatymų nustatyta tvarka atsiskaito su kreditoriais;</text:p>
      <text:p text:style-name="P631"><text:tab/>3) baigia vykdyti prievoles pagal anksčiau sudarytus įstaigos sandorius ir sudaro sandorius, susijusius su įstaigos likvidavimu;</text:p>
      <text:p text:style-name="P632"><text:tab/>4) likusį viešosios įstaigos turtą perduoda steigėjui (steigėjams);</text:p>
      <text:p text:style-name="P633"><text:tab/>5) sudaro viešosios įstaigos likvidavimo aktą;</text:p>
      <text:p text:style-name="P634"><text:tab/>6) likviduotą įstaigą išregistruoja įstatymų nustatyta tvarka.</text:p>
      <text:p text:style-name="P635"><text:tab/>3. Likvidatorius yra atsakingas įstaigai ir steigėjui (steigėjams) už nuostolius, kurie susidarė dėl jo kaltės.</text:p>
      <text:p text:style-name="P636"><text:tab/></text:p>
      <text:p text:style-name="P637">39 straipsnis. LNSS savivaldybių ir valstybės asmens sveikatos priežiūros viešųjų įstaigų<text:s/></text:p>
      <text:p text:style-name="P638">nomenklatūra</text:p>
      <text:p text:style-name="P639"><text:span text:style-name="T640"><text:tab/></text:span><text:span text:style-name="T641">1. LNSS savivaldybių asmens sveikatos priežiūros viešųjų įstaigų nomenklatūra:</text:span></text:p>
      <text:p text:style-name="P642"><text:tab/>1) pirminės sveikatos priežiūros centrai;</text:p>
      <text:p text:style-name="P643"><text:tab/>2) savivaldybių poliklinikos;</text:p>
      <text:p text:style-name="P644"><text:tab/>3) savivaldybių ambulatorijos;<text:s/></text:p>
      <text:p text:style-name="P645"><text:tab/>4) psichikos sveikatos centrai;</text:p>
      <text:p text:style-name="P646"><text:tab/>5) bendrosios praktikos gydytojų kabinetai;<text:s/></text:p>
      <text:p text:style-name="P647"><text:tab/>6) bendrosios praktikos stomatologų kabinetai;</text:p>
      <text:p text:style-name="P648"><text:tab/>7) savivaldybių medicinos punktai;</text:p>
      <text:p text:style-name="P649"><text:tab/>8) savivaldybių greitosios medicinos pagalbos stotys ar skyriai, veikiantys kaip savarankiški juridiniai asmenys ar kaip šio straipsnio 1 dalies 1 ir 2 punktuose nurodytų pirminės sveikatos priežiūros įstaigų padaliniai;</text:p>
      <text:p text:style-name="P650"><text:tab/>9) savivaldybės palaikomojo gydymo ir slaugos ligoninės (slaugos);</text:p>
      <text:p text:style-name="P651"><text:tab/>10) miestų ar rajonų savivaldybių ligoninės, įrašytos<text:s/>į Sveikatos apsaugos ministerijos patvirtintą sąrašą (jos gali turėti padalinius - konsultacines poliklinikas);</text:p>
      <text:p text:style-name="P652"><text:tab/>11) medicininės reabilitacijos ir sanatorinio gydymo įstaigos, įrašytos į Sveikatos apsaugos ministerijos patvirtintą sąrašą.</text:p>
      <text:p text:style-name="P653"><text:tab/>2. Šio straipsnio 1 dalies 2-9 punktuose nurodytos įstaigos savivaldybės tarybos motyvuotu sprendimu gali veikti kaip atskiri juridiniai asmenys arba gali būti reorganizuotos sujungiant į pirminės sveikatos priežiūros centrus.<text:s/></text:p>
      <text:p text:style-name="P654"><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55"><text:tab/>4. Valstybės asmens sveikatos priežiūros viešųjų įstaigų, kurios yra pavaldžios apskritims, nomenklatūra:</text:p>
      <text:p text:style-name="P656"><text:tab/>1) apskričių ligoninės, įrašytos į Sveikatos apsaugos ministerijos patvirtintą sąrašą (jos gali turėti padalinius - konsultacines poliklinikas);</text:p>
      <text:p text:style-name="P657"><text:tab/>2) specializuotos ligoninės, medicininės reabilitacijos ir<text:s/>sanatorinio gydymo įstaigos, įrašytos į Sveikatos apsaugos ministerijos patvirtintą sąrašą;</text:p>
      <text:p text:style-name="P658"><text:tab/>3) kraujo donorystės įstaigos;</text:p>
      <text:p text:style-name="P659"><text:tab/>4) apskričių gimdymo namai.</text:p>
      <text:p text:style-name="P660"><text:tab/>5. Šio straipsnio 4 dalyje nurodytos nomenklatūros įstaigas pagal nustatytus minimalius LNSS įstaigų<text:s/>išdėstymo, jų struktūros reikalavimus bei paslaugų poreikį organizuoja ir tvarko apskričių viršininkai.</text:p>
      <text:p text:style-name="P661"><text:tab/>6. Valstybės asmens sveikatos priežiūros viešųjų įstaigų, kurios yra pavaldžios Sveikatos apsaugos ministerijai, nomenklatūra:</text:p>
      <text:p text:style-name="P662"><text:tab/>1) valstybės aukštųjų mokyklų ar valstybinių mokslo įstaigų ir Sveikatos apsaugos ministerijos įsteigtos įstaigos;<text:s/></text:p>
      <text:p text:style-name="P663"><text:tab/>2) kraujo donorystės įstaigos;</text:p>
      <text:p text:style-name="P664"><text:tab/>3) specializuotos ligoninės, medicininės reabilitacijos ir sanatorinio gydymo įstaigos, įrašytos į Sveikatos apsaugos ministerijos<text:s/>patvirtintą sąrašą.</text:p>
      <text:p text:style-name="P665"><text:tab/>7. Šio straipsnio 6 dalyje nurodytos nomenklatūros įstaigas pagal nustatytus minimalius LNSS įstaigų išdėstymo, jų struktūros reikalavimus bei paslaugų poreikį organizuoja ir tvarko Sveikatos apsaugos ministerija.</text:p>
      <text:p text:style-name="P666"><text:tab/></text:p>
      <text:p text:style-name="P667">40 straipsnis. LNSS valstybės ir savivaldybių visuomenės sveikatos priežiūros viešųjų<text:s/></text:p>
      <text:p text:style-name="P668">įstaigų nomenklatūra</text:p>
      <text:p text:style-name="P669"><text:span text:style-name="T670"><text:tab/></text:span><text:span text:style-name="T671">1. LNSS savivaldybių ir valstybės visuomenės sveikatos priežiūros viešosios įstaigos yra:</text:span></text:p>
      <text:p text:style-name="P672"><text:tab/>1) LNSS savivaldybių visuomenės sveikatos priežiūros viešosios įstaigos, kurių steigėjos yra savivaldybių tarybos;</text:p>
      <text:p text:style-name="P673"><text:tab/>2) Sveikatos teisės ir ekonomikos centras, kurio steigėja yra Sveikatos apsaugos ministerija;</text:p>
      <text:p text:style-name="P674"><text:tab/>4) kitos LNSS valstybės visuomenės sveikatos priežiūros viešosios įstaigos, kurių steigėjai yra Sveikatos apsaugos ministerija arba apskričių viršininkai.</text:p>
      <text:p text:style-name="P675"><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76"><text:tab/>3. LNSS savivaldybių ir valstybės visuomenės sveikatos priežiūros viešųjų įstaigų sąrašą bei pavyzdinius įstatus tvirtina Sveikatos apsaugos ministerija.</text:p>
      <text:p text:style-name="P677"><text:span text:style-name="T678"><text:tab/><text:s/></text:span></text:p>
      <text:p text:style-name="P679"><text:tab/>41<text:s/>straipsnis. LNSS įstaigų finansavimas iš valstybės ir savivaldybių biudžetų</text:p>
      <text:p text:style-name="P680"><text:span text:style-name="T681"><text:tab/></text:span><text:span text:style-name="T682">1. Iš valstybės biudžeto asignavimų, skirtų sveikatos priežiūrai:</text:span></text:p>
      <text:p text:style-name="P683"><text:tab/>1) išlaikomos šio ir kitų įstatymų numatytos uždarosios biudžetinės įstaigos;</text:p>
      <text:p text:style-name="P684"><text:tab/>2) išlaikomos biudžetinės įstaigos, kurių steigėjai yra Vyriausybė ar jos įgaliotos institucijos (ministerijos, apskričių viršininkai, valstybinės tarnybos);</text:p>
      <text:p text:style-name="P685"><text:tab/>3) finansuojama pabėgėlių, nelegalių imigrantų asmens ir visuomenės sveikatos priežiūra;</text:p>
      <text:p text:style-name="P686"><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7"><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688"><text:tab/>6) finansuojamos valstybinės sveikatos programos;<text:s/></text:p>
      <text:p text:style-name="P689"><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90"><text:tab/>2. Iš savivaldybės biudžeto asignavimų, skirtų sveikatos priežiūrai:</text:p>
      <text:p text:style-name="P691"><text:tab/>1) išlaikomos biudžetinės įstaigos, kurių steigėja yra savivaldybių taryba;</text:p>
      <text:p text:style-name="P692"><text:tab/>2) teikiama papildoma parama savivaldybių tarybų nustatytų kategorijų socialiai remtinų asmenų sveikatos priežiūrai;<text:s/></text:p>
      <text:p text:style-name="P693"><text:tab/>3) finansuojamos privalomosios savivaldybių sveikatos programos;</text:p>
      <text:p text:style-name="P694"><text:tab/>4) finansuojamos Sveikatos apsaugos ministerijos nustatytos pirminės visuomenės sveikatos priežiūros priemonės. Šios priemonės turi būti suderintos su Lietuvos savivaldybių asociacija.</text:p>
      <text:p text:style-name="P695"><text:tab/>3. Viešosios įstaigos turi teisę gauti valstybės ir savivaldybių biudžetų lėšų paslaugoms teikti pagal sveikatos priežiūros sutartis su Sveikatos apsaugos ministerija, apskrities viršininku, savivaldybės meru.</text:p>
      <text:p text:style-name="P696"><text:tab/>4. LNSS įstaigų nepaprastosios išlaidos gali būti finansuojamos iš valstybės ar savivaldybių biudžetų ir<text:s/>per valstybės investicijų programas.<text:s/></text:p>
      <text:p text:style-name="P697"><text:span text:style-name="T698"><text:tab/></text:span></text:p>
      <text:p text:style-name="P699"><text:tab/>42 straipsnis. LNSS įstaigų nemedicininės veiklos išlaidų apskaita</text:p>
      <text:p text:style-name="P700"><text:span text:style-name="T701"><text:tab/></text:span><text:span text:style-name="T702">Jei LNSS įstaiga ne tik atlieka sveikatos priežiūrą, bet ir verčiasi nemedicinine veikla, ji privalo tvarkyti atskirą sveikatos priežiūros ir nemed</text:span><text:span text:style-name="T703">icininės veiklos išlaidų apskaitą teisės aktų nustatyta tvarka.</text:span></text:p>
      <text:p text:style-name="P704"/>
      <text:p text:style-name="P705">43 straipsnis. Studentų ir rezidentų mokymo ir sveikatos priežiūros specialistų<text:s/></text:p>
      <text:p text:style-name="P706">kvalifikacijos kėlimo LNSS įstaigose finansavimo tvarka</text:p>
      <text:p text:style-name="P707"><text:span text:style-name="T708"><text:tab/></text:span><text:span text:style-name="T709">1. Studentų ir rezidentų mokymo LNSS įstaigose išlaid</text:span><text:span text:style-name="T710">as Sveikatos apsaugos ministerijos nustatyta tvarka ir sąlygomis apmoka atitinkamos mokymo įstaigos arba patys besimokantieji.<text:s/></text:span></text:p>
      <text:p text:style-name="P711"><text:tab/>2. LNSS įstaigos turi teisę Sveikatos apsaugos ministerijos ar Privalomojo sveikatos draudimo tarybos prie Lietuvos Respublikos<text:s/>Vyriausybės nustatyta tvarka ir sąlygomis apmokėti rezidentų mokymą.<text:s/></text:p>
      <text:p text:style-name="P712"><text:tab/>3. LNSS įstaigų sveikatos priežiūros specialistų profesinio tobulinimosi išlaidos apmokamos Sveikatos apsaugos ministerijos nustatyta tvarka.</text:p>
      <text:p text:style-name="P713"><text:tab/></text:p>
      <text:p text:style-name="P714">III skyrius</text:p>
      <text:p text:style-name="P715">Įstaigų teisės ir pareigos</text:p>
      <text:p text:style-name="P716"><text:span text:style-name="T717"><text:tab/></text:span></text:p>
      <text:p text:style-name="P718"><text:span text:style-name="T719"><text:tab/></text:span><text:span text:style-name="T720">44 straipsnis. Įstaigų teisės</text:span></text:p>
      <text:p text:style-name="P721"><text:span text:style-name="T722"><text:tab/></text:span><text:span text:style-name="T723">Sveikatos priežiūros įstaigų teises nustato Sveikatos sistemos įstatymas, šis ir kiti įstatymai bei teisės aktai.</text:span></text:p>
      <text:p text:style-name="P724"><text:span text:style-name="T725"><text:tab/></text:span></text:p>
      <text:p text:style-name="P726"><text:tab/>45 straipsnis. Asmens sveikatos priežiūros įstaigos pareigos</text:p>
      <text:p text:style-name="P727"><text:span text:style-name="T728"><text:tab/></text:span><text:span text:style-name="T729"><text:s/>Asmens sveikatos priežiūros įstaigai prival</text:span><text:span text:style-name="T730">oma:</text:span></text:p>
      <text:p text:style-name="P731"><text:tab/>1) užtikrinti būtinąją medicinos pagalbą;</text:p>
      <text:p text:style-name="P732"><text:tab/>2) įgyvendinti būtinąsias visuomenės sveikatos priežiūros priemones pagal Sveikatos apsaugos ministerijos patvirtintą sąrašą;</text:p>
      <text:p text:style-name="P733"><text:tab/>3) teikti tik tas asmens sveikatos priežiūros paslaugas, kurios nurodytos įstaigai išduotoje licencijoje;</text:p>
      <text:p text:style-name="P73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5"><text:tab/>5) pildyti ir saugoti pacientų ligos istorijas, ambulatorines korteles bei teikti informaciją apie pacientą valstybės institucijoms ir kitoms įstaigoms Sveikatos apsaugos ministerijos nustatyta tvarka;</text:p>
      <text:p text:style-name="P736"><text:tab/>6) užtikrinti lygias pacientų teises į teikiamas sveikatos priežiūros paslaugas;</text:p>
      <text:p text:style-name="P737"><text:tab/>7) atlyginti teikiant paslaugas paciento sveikatai padarytą žalą;</text:p>
      <text:p text:style-name="P738"><text:tab/>8) saugoti paciento medicininę paslaptį, išskyrus atvejus, kai asmens sveikatos priežiūros įstaiga privalo pateikti informaciją apie pacientą arba kai pacientas duoda sutikimą skelbti informaciją apie jo sveikatos būklę;</text:p>
      <text:p text:style-name="P739"><text:tab/>9) informuoti teisės aktų nustatyta tvarka Sveikatos apsaugos ministeriją, įstaigų steigėjus ar savininkus apie įstaigoje įvykusius vidaus infekcijų atvejus<text:s/>ir protrūkius, kitus žalos pacientų sveikatai padarymo atvejus;</text:p>
      <text:p text:style-name="P740"><text:tab/>10) teikti nemokamas planinės sveikatos priežiūros paslaugas, įsitikinus, kad pacientas turi teisę tokias paslaugas gauti.</text:p>
      <text:p text:style-name="P741"><text:span text:style-name="T742"><text:tab/></text:span></text:p>
      <text:p text:style-name="P743"><text:tab/>46 straipsnis. Asmens sveikatos priežiūros įstaigų vidaus tvarkos taisyklės<text:s/></text:p>
      <text:p text:style-name="P744"><text:span text:style-name="T745"><text:tab/></text:span><text:span text:style-name="T746">1. Asmens sveikatos priežiūros įstaigos privalo turėti vidaus tvarkos taisykles ir užtikrinti, kad jos būtų prieinamos pacientams susipažinti.</text:span></text:p>
      <text:p text:style-name="P747"><text:tab/>2. Vidaus tvarkos taisyklėse turi būti nurodyta:</text:p>
      <text:p text:style-name="P748"><text:span text:style-name="T749"><text:tab/>1) pacientų kreipimosi į įstaigą tvarka;</text:span></text:p>
      <text:p text:style-name="P750">2) nemokamų paslaugų nomenklatūra ir asortimentas, jų teikimo tvarka;</text:p>
      <text:p text:style-name="P751"><text:tab/>3) pacientų teisės ir pareigos įstaigoje;</text:p>
      <text:p text:style-name="P752"><text:tab/>4) pacientų lankymo, išrašymo ir perkėlimo į kitas asmens sveikatos priežiūros įstaigas tvarka;</text:p>
      <text:p text:style-name="P753"><text:tab/>5) ginčų ir konfliktų tarp įstaigos ir pacientų sprendimo tvarka;</text:p>
      <text:p text:style-name="P754"><text:tab/>6) informacijos pacientui ir jo artimiesiems apie jo sveikatos būklę teikimo tvarka;</text:p>
      <text:p text:style-name="P755"><text:tab/>7) ligos istorijų, ambulatorinių kortelių, kitų dokumentų nuorašų darymo, išdavimo pacientui ar kitiems fiziniams ir juridiniams asmenims tvarka;</text:p>
      <text:p text:style-name="P756"><text:tab/>8) įstaigos administracijos, kitų pagalbinių tarnybų darbo laikas;</text:p>
      <text:p text:style-name="P757"><text:tab/>9) darbų saugą reglamentuojančių įstatymų, kitų teisės aktų ir norminių dokumentų nuostatos;</text:p>
      <text:p text:style-name="P758"><text:tab/>10) paciento turimų dirbinių iš brangiųjų metalų, brangių protezų ir pinigų registravimo bei saugojimo<text:s/>tvarka.</text:p>
      <text:p text:style-name="P759"><text:tab/>3. Įstaigos darbuotojai privalo turėti pareigines instrukcijas.</text:p>
      <text:p text:style-name="P760"><text:tab/></text:p>
      <text:p text:style-name="P761"><text:span text:style-name="T762"><text:tab/></text:span><text:span text:style-name="T763">47 straipsnis. Paciento guldymo į stacionarinę įstaigą tvarka</text:span></text:p>
      <text:p text:style-name="P764"><text:span text:style-name="T765"><text:tab/></text:span><text:span text:style-name="T766">1. Draudžiama paguldyti į stacionarinę įstaigą asmenį be jo sutikimo.</text:span></text:p>
      <text:p text:style-name="P767"><text:tab/>2. Draudžiama paguldyti į stacionarinę įstaigą nepilnametį ar neveiksnų asmenį be jo įstatyminių atstovų sutikimo.</text:p>
      <text:p text:style-name="P768"><text:tab/>3. Paciento ar jo įstatyminių atstovų sutikimo nereikia:</text:p>
      <text:p text:style-name="P769"><text:tab/>1) kai yra grėsmė asmens gyvybei ir jis pats dėl to negali tokio sutikimo duoti;</text:p>
      <text:p text:style-name="P770"><text:tab/>2) kai yra grėsmė nepilnamečio ar neveiksnaus<text:s/>asmens gyvybei, o jo įstatyminių atstovų negalima greitai surasti;</text:p>
      <text:p text:style-name="P771"><text:tab/>3) kitais įstatymų numatytais atvejais.</text:p>
      <text:p text:style-name="P772"><text:tab/>4. Asmens skubaus paguldymo į įstaigą tvarką nustato Sveikatos apsaugos ministerija.</text:p>
      <text:p text:style-name="P773"><text:tab/></text:p>
      <text:p text:style-name="P774"><text:span text:style-name="T775"><text:tab/></text:span><text:span text:style-name="T776">48 straipsnis. Pacientų registravimas asmens sveikatos pri</text:span><text:span text:style-name="T777">ežiūros įstaigose</text:span></text:p>
      <text:p text:style-name="P778"><text:span text:style-name="T779"><text:tab/></text:span><text:span text:style-name="T780">1. Įstaigos privalo tvarkyti pacientų apskaitą bei Sveikatos apsaugos ministerijai ar jos įgaliotai institucijai teikti pacientų sveikatos priežiūros patvirtintos formos ataskaitas. Turi būti tvarkoma kiekvieno paciento ligos ar slaugos<text:s/></text:span><text:span text:style-name="T781">istorija, ambulatorinė kortelė ar apie jo kreipimąsi turi būti pažymima registracijos žurnale. Šių dokumentų originalai saugomi įstaigoje.</text:span></text:p>
      <text:p text:style-name="P782"><text:tab/>2. Pacientų apskaitos ir pacientų sveikatos priežiūros ataskaitų pateikimo tvarką nustato Sveikatos apsaugos ministerija.</text:p>
      <text:p text:style-name="P783"><text:span text:style-name="T784"><text:tab/></text:span></text:p>
      <text:p text:style-name="P785"><text:tab/>49 straipsnis. Asmens sveikatos priežiūros įstaigos pareigos pacientui mirus</text:p>
      <text:p text:style-name="P786"><text:span text:style-name="T787"><text:tab/></text:span><text:span text:style-name="T788">1. Pacientui mirus, įstaiga privalo ne vėliau kaip per dvylika valandų pranešti apie tai jo šeimos nariams, jo įstatyminiams atstovams arba paciento prieš mirtį nurodyti</text:span><text:span text:style-name="T789">ems asmenims.</text:span></text:p>
      <text:p text:style-name="P790"><text:tab/>2. Paciento mirties įstaigoje patvirtinimo tvarką nustato Sveikatos apsaugos ministerija.</text:p>
      <text:p text:style-name="P791"><text:tab/>3. Pacientui mirus įstaigoje, patologoanatominis jo lavono tyrimas daromas, jei:</text:p>
      <text:p text:style-name="P792"><text:tab/>1) reikalauja mirusiojo šeimos nariai ar jo įstatyminiai atstovai;</text:p>
      <text:p text:style-name="P793"><text:tab/>2) mirtis staigi ar netikėta;</text:p>
      <text:p text:style-name="P794"><text:tab/>3) neaiški mirties priežastis;</text:p>
      <text:p text:style-name="P795"><text:tab/>4) mirštama po chirurginių intervencijų, diagnostikos ir gydymo procedūrų;</text:p>
      <text:p text:style-name="P796"><text:tab/>5) mirštama nuo profesinių ar infekcinių ligų arba įtariama, jo g mirties priežastis profesinė ar infekcinė liga;</text:p>
      <text:p text:style-name="P797"><text:tab/>6)<text:s/>miršta naujagimis ar vaikas;</text:p>
      <text:p text:style-name="P798"><text:tab/>7) miršta nėščioji ar gimdyvė;</text:p>
      <text:p text:style-name="P799"><text:tab/>8) miršta asmuo, neišbuvęs stacionare dvidešimt keturių valandų;</text:p>
      <text:p text:style-name="P800"><text:tab/>9) kitais įstatymų numatytais atvejais.</text:p>
      <text:p text:style-name="P801"><text:tab/>4. Pacientui mirus, jo lavono teisės medicinos ekspertizė daroma, jei:</text:p>
      <text:p text:style-name="P802"><text:tab/>1) mirtis įvyksta nuo sužalojimo, apsinuodijimo ar kriminalinio aborto;</text:p>
      <text:p text:style-name="P803"><text:tab/>2) nežinoma mirusiojo asmenybė;</text:p>
      <text:p text:style-name="P804"><text:tab/>3) įtariama, jog staigios mirties priežastis yra smurtas;</text:p>
      <text:p text:style-name="P805"><text:tab/>4) kitais būdais negalima nustatyti mirties priežasties;</text:p>
      <text:p text:style-name="P806"><text:tab/>5) kitais įstatymų numatytais atvejais, gavus teisėsaugos institucijų reikalavimą.</text:p>
      <text:p text:style-name="P80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8"><text:tab/>6. Pasibaigus šio straipsnio 5 dalyje nurodytam terminui, įstaiga mirusiojo kūną perduoda teritorinei lavoninei.</text:p>
      <text:p text:style-name="P809"><text:span text:style-name="T810"><text:tab/></text:span></text:p>
      <text:p text:style-name="P811"><text:tab/>50 straipsnis. Visuomenės sveikatos priežiūros įstaigos pareigos</text:p>
      <text:p text:style-name="P812"><text:span text:style-name="T813"><text:tab/></text:span><text:span text:style-name="T814">1. Visuomenės sveikatos</text:span><text:span text:style-name="T815"><text:s/>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span text:style-name="T823"><text:tab/></text:span><text:span text:style-name="T824">51 straipsnis. Visuomenės sv</text:span><text:span text:style-name="T825">eikatos priežiūros įstaigų vidaus tvarkos taisyklės</text:span></text:p>
      <text:p text:style-name="P826"><text:span text:style-name="T827"><text:tab/></text:span><text:span text:style-name="T828">1. Visuomenės sveikatos priežiūros įstaigos privalo turėti įstaigos įstatų nustatyta tvarka patvirtintas vidaus tvarkos taisykles.</text:span></text:p>
      <text:p text:style-name="P829"><text:tab/>2. Vidaus tvarkos taisyklėse turi būti nurodyta:</text:p>
      <text:p text:style-name="P830"><text:tab/>1) juridinių ir fizinių asmenų kreipimosi į įstaigą tvarka;</text:p>
      <text:p text:style-name="P831"><text:tab/>2) su įstaiga susijusių juridinių ir fizinių asmenų teisės ir pareigos;</text:p>
      <text:p text:style-name="P832"><text:tab/>3) ginčų ir konfliktų tarp įstaigos ir juridinių ar fizinių asmenų sprendimo tvarka;</text:p>
      <text:p text:style-name="P833"><text:tab/>4) informacijos suinteresuotiems juridiniams ir fiziniams<text:s/>asmenims apie įstaigos veiklą suteikimo tvarka;</text:p>
      <text:p text:style-name="P834"><text:tab/>5) įstaigos darbo laikas ir jo paskirstymas.</text:p>
      <text:p text:style-name="P835"><text:tab/>3. Šių įstaigų darbuotojai privalo turėti pareigines instrukcijas.</text:p>
      <text:p text:style-name="P836"><text:span text:style-name="T837"><text:tab/></text:span></text:p>
      <text:p text:style-name="P838">III dalis</text:p>
      <text:p text:style-name="P839">Įstaigų veiklos kontrolė</text:p>
      <text:p text:style-name="P840"><text:span text:style-name="T841"><text:tab/></text:span></text:p>
      <text:p text:style-name="P842"><text:span text:style-name="T843"><text:tab/></text:span><text:span text:style-name="T844">52 straipsnis. Įstaigų teikiamų paslaugų valstybinė k</text:span><text:span text:style-name="T845">ontrolė</text:span></text:p>
      <text:p text:style-name="P846"><text:span text:style-name="T847"><text:tab/></text:span><text:span text:style-name="T848">1. Įstaigų, neatsižvelgiant į jų nuosavybės formą, teikiamų paslaugų valstybinę kontrolę atlieka:</text:span></text:p>
      <text:p text:style-name="P849"><text:tab/>1) sveikatos apsaugos ministro paskirti pareigūnai;</text:p>
      <text:p text:style-name="P850"><text:tab/>2) Valstybinė medicininio audito inspekcija - asmens sveikatos priežiūros paslaugų prieinamumo,<text:s/>kokybės (tinkamumo) ir ekonominio efektyvumo valstybinę kontrolę;</text:p>
      <text:p text:style-name="P85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2"><text:tab/>4) Lietuvos medicinos etikos komitetas - asmens sveikatos priežiūros įstaigos<text:s/>teikiamų paslaugų atitikimo medicinos etikos reikalavimams valstybinę kontrolę;</text:p>
      <text:p text:style-name="P853"><text:span text:style-name="T854">5) Valstybinė visuomenės<text:s/></text:span><text:span text:style-name="T855">sveikatos<text:s/></text:span><text:a xlink:href="#385z" office:target-frame-name="_top" xlink:show="replace"><text:span text:style-name="T856">priežiūros</text:span></text:a><text:span text:style-name="T857"><text:s/></text:span><text:span text:style-name="T858">tarnyba - paslaugų, teikiamų visuomenės sveikatos priežiūros įstaigose, prieinamumo, tinkamumo ir efektyvu</text:span><text:span text:style-name="T859">mo valstybinę kontrolę, sveikatos priežiūros, švietimo, socialinės globos ir rūpybos <text:s/>įstaigų valstybinę visuomenės sveikatos saugos kontrolę.</text:span></text:p>
      <text:p text:style-name="P860"><text:tab/>6) (Neteko galios).</text:p>
      <text:p text:style-name="P861"><text:span text:style-name="T862"><text:tab/>2. Valstybinė paslaugų kontrolė sveikatos priežiūros įstaigose, kurių steigėjai yra Krašto<text:s/></text:span><text:span text:style-name="T863">apsaugos ar Vidaus reikalų ministerijos, atliekama Vyriausybės ar jos įgaliotų institucijų</text:span><text:span text:style-name="T864"><text:s/></text:span><text:span text:style-name="T865">nustatyta tvarka.</text:span></text:p>
      <text:p text:style-name="P866">Straipsnio pakeitimai:</text:p>
      <text:p text:style-name="P867"><text:span text:style-name="T868">Nr.<text:s/></text:span><text:a xlink:href="http://www3.lrs.lt/cgi-bin/preps2?Condition1=105660&amp;Condition2=" office:target-frame-name="_top" xlink:show="replace"><text:span text:style-name="T869">VIII-1800</text:span></text:a><text:span text:style-name="T870">, 00.07.04, Žin., 2000, Nr.61-</text:span><text:span text:style-name="T871">1811 (00.07.26)</text:span></text:p>
      <text:p text:style-name="P872"/>
      <text:p text:style-name="P873"/>
      <text:p text:style-name="P874">53 straipsnis. Valstybės institucijų, kontroliuojančių paslaugų teikimą, teisės ir pareigos</text:p>
      <text:p text:style-name="P875"><text:span text:style-name="T876"><text:tab/></text:span><text:span text:style-name="T877">1. Valstybės institucijų, nurodytų šio įstatymo 53 straipsnyje, vadovai ar jų paskirti pareigūnai (toliau - pareigūnai) turi teisę:</text:span></text:p>
      <text:p text:style-name="P878"><text:tab/>1) bet kuriuo laiku, pateikę paskyrimo dokumentą įstaigos vadovui ar jį pavaduojančiam asmeniui, netrukdomi patekti į įstaigą ir tikrinti, ar nėra pažeidžiami teisės aktų ir normatyvinių dokumentų reikalavimai;</text:p>
      <text:p text:style-name="P8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80"><text:tab/>3) reikalauti, kad pacientams būtų atlikti papildomi<text:s/>tyrimai;</text:p>
      <text:p text:style-name="P881"><text:tab/>4) teikti motyvuotą pasiūlymą sveikatos apsaugos ministrui ar jo įgaliotam asmeniui sustabdyti ar panaikinti gydytojo medicinos praktikos ar įstatymų nustatytų kitų licencijų verstis sveikatos priežiūra galiojimą;</text:p>
      <text:p text:style-name="P8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83"><text:tab/>6) įstatymų nustatyta tvarka patraukti įstaigos darbuotojus atsakomybėn už sveikatinimo įstatymų ir kitų teisės aktų pažeidimus.</text:p>
      <text:p text:style-name="P8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85"><text:tab/>3. Pareigūnas per nustatytą terminą privalo pateikti tikrinimo aktą, išvadas ir rekomendacijas patikrinimą paskyrusios įstaigos vadovui ir tikrintos įstaigos vadovui.</text:p>
      <text:p text:style-name="P886"><text:tab/>4. Trukdymas pareigūnui atlikti pareigas užtraukia įstaigos vadovui įstatymų nustatytą atsakomybę.<text:s/></text:p>
      <text:p text:style-name="P887"><text:tab/>5. Už tarnybinių įgaliojimų viršijimą pareigūnai atsako įstatymų nustatyta tvarka.</text:p>
      <text:p text:style-name="P888"><text:span text:style-name="T889"><text:tab/></text:span></text:p>
      <text:p text:style-name="P890"><text:tab/>54 straipsnis. Paslaugų teikimo įstaigoje sustabdymas</text:p>
      <text:p text:style-name="P891">1. Akreditavimo tarnyba, Valstybinė medicininio audito inspekcija, Valstybinė visuomenės sveikatos priežiūros tarnyba pagal kompetenciją priimtais sprendimais turi teisę sustabdyti įstaigoje visų ar tam tikrų paslaugų teikimą, jeigu:<text:s/></text:p>
      <text:p text:style-name="P892">1) įstaiga arba jos padalinys (filialas) verčiasi veikla, kuriai neturi licencijos ar akreditavimo pažymėjimo;<text:s/></text:p>
      <text:p text:style-name="P893">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894">3) įstaiga nėra įregistruota Įstaigų registre arba įregistruota pažeidžiant šio įstatymo reikalavimus ir daugiau kaip tris mėnesius nevykdo Įstaigų registro tvarkytojo reikalavimų;<text:s/></text:p>
      <text:p text:style-name="P895">4) įstaigoje sveikatos priežiūrą atlieka asmenys, neturintys tam teisės;<text:s/></text:p>
      <text:p text:style-name="P896">5) įstaigos ar jos padalinio patalpos, jų eksploatavimas, sveikatos priežiūros technologijos neatitinka teisės aktų ar normatyvinių dokumentų reikalavimų.</text:p>
      <text:p text:style-name="P897"><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898"><text:tab/>3. Įstaigos vadovai, nevykdantys priimtų pagal šį įstatymą sprendimų sustabdyti visų ar dalies paslaugų teikimą, atsako įstatymų nustatyta tvarka.</text:p>
      <text:p text:style-name="P899"><text:tab/>4. Sustabdžius asmens sveikatos priežiūros įstaigoje paslaugų teikimą, įstaigos pacientai Sveikatos apsaugos ministerijos<text:s/>nustatyta tvarka perkeliami (perregistruojami) į kitas įstaigas.</text:p>
      <text:p text:style-name="P9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01"><text:span text:style-name="T902">6. Jei per nustatytą terminą įstaiga trūkumų nepašalina, paslaugų teikimą sustabdžiusi institucija kreipiasi į Akreditavimo tarnybą dėl įstaigos licencijos galiojimo panaikinimo ir į Sveikatos apsaugos minist</text:span><text:span text:style-name="T903">eriją dėl įstaigos valdymo organų nušalinimo ir laikinojo administratoriaus paskyrimo.</text:span></text:p>
      <text:p text:style-name="P904">Straipsnio pakeitimai:</text:p>
      <text:p text:style-name="P905"><text:span text:style-name="T906">Nr.<text:s/></text:span><text:a xlink:href="http://www3.lrs.lt/cgi-bin/preps2?Condition1=105660&amp;Condition2=" office:target-frame-name="_top" xlink:show="replace"><text:span text:style-name="T907">VIII-1800</text:span></text:a><text:span text:style-name="T908">, 00.07.04, Žin., 2000, Nr.61-1811 (00.07.26)</text:span></text:p>
      <text:p text:style-name="P909"/>
      <text:p text:style-name="P910"/>
      <text:p text:style-name="P911">55 straipsnis. Įstaigos valdymo organų nušalinimo ir laikinojo administratoriaus<text:s/></text:p>
      <text:p text:style-name="P912">skyrimo tvarka</text:p>
      <text:p text:style-name="P913"><text:span text:style-name="T914"><text:tab/></text:span><text:span text:style-name="T915">1. Įstaigos valdymo organai nušalinami ir laikinasis administratorius skiriamas, jeigu:</text:span></text:p>
      <text:p text:style-name="P916"><text:tab/>1) įstaiga nepašalina nustatytų pažeidimų ar trūkumų ir dėl to iškyla grėsmė, kad jos teikiamos paslaugos bus netinkamos bei kenks pacientų sveikatai, tačiau dar yra reali galimybė pataisyti padėtį;</text:p>
      <text:p text:style-name="P917"><text:span text:style-name="T918"><text:tab/>2) įstaigoje tais pačiais metais pasikartoja hospitalinės infekcijos protrūkis dėl įstaigos administracijos organizacinės veiklos</text:span><text:span text:style-name="T919"><text:s/>trūkumų;</text:span></text:p>
      <text:p text:style-name="P920"><text:span text:style-name="T921"><text:tab/></text:span><text:span text:style-name="T922">3) įstaigoje tais pačiais kalendoriniais metais yra daugiau kaip vienas mirties atvejis dėl įstaigos specialisto ar specialistų kaltės.</text:span></text:p>
      <text:p text:style-name="P923"><text:span text:style-name="T924"><text:tab/></text:span><text:span text:style-name="T925">2. Laikinasis administratorius skiriamas laikotarpiui iki šešių mėnesių. Laikinojo administratoriaus prašymu</text:span><text:span text:style-name="T926"><text:s/>sveikatos apsaugos ministras gali pratęsti šį terminą iki vienerių metų.</text:span></text:p>
      <text:p text:style-name="P927"><text:span text:style-name="T928"><text:tab/></text:span></text:p>
      <text:p text:style-name="P929"><text:tab/>56 straipsnis. Įstaigos laikinasis administratorius</text:p>
      <text:p text:style-name="P930"><text:span text:style-name="T931"><text:tab/></text:span><text:span text:style-name="T932">1. Įstaigos laikinasis administratorius - tai įstaigos valdymo organų nušalinimo laikotarpiui sveikatos apsaugos ministro skir</text:span><text:span text:style-name="T933">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34">.</text:span><text:span text:style-name="T935"><text:s/>Darbo suta</text:span><text:span text:style-name="T936">rtį su įstaigos laikinuoju administratoriumi sudaro ir ją nutraukia sveikatos apsaugos ministras ar jo įgaliotas atstovas.</text:span></text:p>
      <text:p text:style-name="P937"><text:tab/>2. Nuo laikinojo administratoriaus paskyrimo dienos visi įstaigos valdymo organų įgaliojimai pereina laikinajam administratoriui.</text:p>
      <text:p text:style-name="P938"><text:tab/>3. Laikinasis administratorius turi teisę nutraukti ar sudaryti darbo sutartis su įstaigos valdymo organų nariais ir kitais darbuotojais.</text:p>
      <text:p text:style-name="P939"><text:tab/>4. Laikinajam administratoriui neprivalomi įstaigos steigėjo ar savininko sprendimai, išskyrus šio straipsnio 5 dalyje<text:s/>nurodytus atvejus.</text:p>
      <text:p text:style-name="P94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41"><text:tab/>6. Apie administravimo eigą ir rezultatus laikinasis administratorius privalo informuoti sveikatos apsaugos ministrą, Akreditavimo tarnybą ir įstaigos steigėją ar savininką jų nustatytais terminais ir tvarka.</text:p>
      <text:p text:style-name="P94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4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44"><text:tab/>9. Laikinasis administratorius už žalą įstaigai, atsiradusią dėl jo kaltės, atsako įstatymų nustatyta tvarka.</text:p>
      <text:p text:style-name="P945"><text:tab/></text:p>
      <text:p text:style-name="P946"><text:span text:style-name="T947"><text:tab/></text:span><text:span text:style-name="T948">57 straipsnis. Įstaigos laikinojo administratoriaus atšaukimas</text:span></text:p>
      <text:p text:style-name="P949"><text:span text:style-name="T950"><text:tab/></text:span><text:span text:style-name="T951">Įstaigos laikinasis administratorius sveikatos apsaugos ministro įsakymu atšaukiamas prieš terminą, jeigu;</text:span></text:p>
      <text:p text:style-name="P952"><text:tab/>1) Akreditavimo tarnyba nustato, kad įstaiga gali patikimai ir stabiliai veikti;</text:p>
      <text:p text:style-name="P953"><text:tab/>2) panaikintas įstaigos licencijos galiojimas.</text:p>
      <text:p text:style-name="P954"><text:span text:style-name="T955"><text:tab/></text:span></text:p>
      <text:p text:style-name="P956"><text:tab/>58 straipsnis. Įstaigų veiklą kontroliuojančių valstybės institucijų teisės</text:p>
      <text:p text:style-name="P957"><text:span text:style-name="T958"><text:tab/></text:span><text:span text:style-name="T959">1. Šiame įstatyme nurodytos įstaigų veiklą kon</text:span><text:span text:style-name="T960">troliuojančios valstybės institucijos pagal kompetenciją turi teisę:</text:span></text:p>
      <text:p text:style-name="P961"><text:tab/>1) įspėti įstaigą dėl jos veiklos trūkumų ir pažeidimų bei nustatyti jų pašalinimo terminus;</text:p>
      <text:p text:style-name="P962"><text:tab/>2) įstatymų nustatyta tvarka skirti įstaigos vadovams ir darbuotojams administracines nuobaudas;</text:p>
      <text:p text:style-name="P963"><text:tab/>3) reikalauti, kad būtų patikrinta įstaigos sveikatos priežiūros specialistų profesinė kvalifikacija;</text:p>
      <text:p text:style-name="P964"><text:tab/>4) sustabdyti visų ar dalies paslaugų teikimą;<text:s/></text:p>
      <text:p text:style-name="P965"><text:tab/>5) turėti kitas šiame ir kituose įstatymuose nustatytas teises.</text:p>
      <text:p text:style-name="P966"><text:tab/>2. Šiame įstatyme nurodytos įstaigų veiklą kontroliuojančios valstybės institucijos taiko įstaigoms kontrolės priemones ir sankcijas, atsižvelgdamos į pažeidimo, kurio pagrindu taikoma kontrolės priemonė, turinį.</text:p>
      <text:p text:style-name="P96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68"><text:span text:style-name="T969"><text:tab/></text:span></text:p>
      <text:p text:style-name="P970"><text:tab/>59<text:s/>straipsnis. Įstaigų veiklos kontrolės priemonių taikymo pagrindai ir tvarka</text:p>
      <text:p text:style-name="P971"><text:span text:style-name="T972"><text:tab/></text:span><text:span text:style-name="T973">1. Šiame įstatyme nurodytos įstaigų veiklą kontroliuojančios valstybės institucijos priima sprendimą dėl šiame įstatyme numatytų įstaigų kontrolės priemonių ir sankcijų taikymo,<text:s/></text:span><text:span text:style-name="T974">jeigu yra bent vienas iš šių pagrindų:</text:span></text:p>
      <text:p text:style-name="P975"><text:tab/>1) šiame įstatyme nurodytoms įstaigų veiklą kontroliuojančioms valstybės institucijoms nepateikta įstaigų veiklos kontrolei atlikti būtina informacija ar dokumentai arba ši informacija ir dokumentai neatitinka tikrovės;</text:p>
      <text:p text:style-name="P976"><text:tab/>2) pažeisti įstatymai ir kitų teisės aktų ar normatyvinių dokumentų, reguliuojančių įstaigų veiklą, reikalavimai.</text:p>
      <text:p text:style-name="P977"><text:tab/>2. Klausimas dėl kontrolės priemonės taikymo įstaigai svarstomas dalyvaujant jos atstovams. Jeigu įstaigos atstovai neatvyksta į klausimo svarstymą, sprendimas taikyti kontrolės priemonę priimamas be jų.</text:p>
      <text:p text:style-name="P97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79"><text:span text:style-name="T980"><text:tab/></text:span></text:p>
      <text:p text:style-name="P981"><text:tab/>60 straipsnis. Uždarosios biudžetinės įstaigos veiklos kontrolė</text:p>
      <text:p text:style-name="P982"><text:span text:style-name="T983">Uždarosios biudžetinės įstaigos veiklos kontrolė atliekama Vy</text:span><text:span text:style-name="T984">riausybės ar jos įgaliotų institucijų</text:span><text:span text:style-name="T985"><text:s/></text:span><text:span text:style-name="T986">nustatyta tvarka.</text:span></text:p>
      <text:p text:style-name="P987"/>
      <text:p text:style-name="P988">61 straipsnis. Baigiamosios nuostatos</text:p>
      <text:p text:style-name="P989">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0">2. LNSS viešųjų ir biudžetinių įstaigų vadovai turi būti atestuojami per trejus metus nuo šio įstatymo įsigaliojimo.</text:p>
      <text:p text:style-name="P991">Straipsnio pakeitimai:</text:p>
      <text:p text:style-name="P992"><text:span text:style-name="T993">Nr.<text:s/></text:span><text:a xlink:href="http://www3.lrs.lt/cgi-bin/preps2?Condition1=93337&amp;Condition2=" office:target-frame-name="_top" xlink:show="replace"><text:span text:style-name="T994">VIII-1512</text:span></text:a><text:span text:style-name="T995">, 99.12.23, Žin., 2000, Nr.1-6 (00.01.05)</text:span></text:p>
      <text:p text:style-name="P996"/>
      <text:p text:style-name="P997"/>
      <text:p text:style-name="P998"><text:span text:style-name="T999">Skelbiu šį Lietuvos Respublikos Seimo priimtą įst</text:span><text:span text:style-name="T1000">atymą.</text:span></text:p>
      <text:p text:style-name="P1001"/>
      <text:p text:style-name="P1002"/>
      <text:p text:style-name="P1003"><text:span text:style-name="T1004">RESPUBLIKOS PREZIDENTAS</text:span><text:span text:style-name="T1005"><text:tab/></text:span><text:span text:style-name="T1006"><text:tab/></text:span><text:span text:style-name="T1007"><text:tab/></text:span><text:span text:style-name="T1008"><text:tab/></text:span><text:span text:style-name="T1009">ALGIRDAS BRAZAUSKAS</text:span></text:p>
      <text:p text:style-name="P1010"/>
      <text:p text:style-name="P1011">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Condition1=41104&amp;Condition2=" office:target-frame-name="_top" xlink:show="replace"><text:span text:style-name="T1019">VIII-288</text:span></text:a><text:span text:style-name="T1020">, 97.06.2</text:span><text:span text:style-name="T1021">4, Žin., 1997, Nr.62-1462 (97.07.01)</text:span></text:p>
      <text:p text:style-name="P1022">LIETUVOS RESPUBLIKOS SVEIKATOS PRIEŽIŪROS ĮSTAIGŲ ĮSTATYMO PAKEITIMO ĮSTATYMAS</text:p>
      <text:p text:style-name="P1023">Nauja įstatymo redakcija</text:p>
      <text:p text:style-name="P1024"/>
      <text:p text:style-name="P1025">2.</text:p>
      <text:p text:style-name="P1026">Lietuvos Respublikos Seimas, Įstatymas</text:p>
      <text:p text:style-name="P1027"><text:span text:style-name="T1028">Nr.<text:s/></text:span><text:a xlink:href="http://www3.lrs.lt/cgi-bin/preps2?Condition1=68391&amp;Condition2=" office:target-frame-name="_top" xlink:show="replace"><text:span text:style-name="T1029">VIII-940</text:span></text:a><text:span text:style-name="T1030">, 98.11.24, Žin., 1998, Nr.109-2995 (98.12.11)</text:span></text:p>
      <text:p text:style-name="P1031">SVEIKATOS PRIEŽIŪROS ĮSTAIGŲ ĮSTATYMO PAKEITIMO ĮSTATYMAS</text:p>
      <text:p text:style-name="P1032">Nauja įstatymo redakcija</text:p>
      <text:p text:style-name="P1033"/>
      <text:p text:style-name="P1034">3.</text:p>
      <text:p text:style-name="P1035">Lietuvos Respublikos Seimas, Įstatymas</text:p>
      <text:p text:style-name="P1036"><text:span text:style-name="T1037">Nr.<text:s/></text:span><text:a xlink:href="http://www3.lrs.lt/cgi-bin/preps2?Condition1=93337&amp;Condition2=" office:target-frame-name="_top" xlink:show="replace"><text:span text:style-name="T1038">VIII-1512</text:span></text:a><text:span text:style-name="T1039">, 99.12.23, Žin., 2000, Nr.1-6 (00.01.05)</text:span></text:p>
      <text:p text:style-name="P1040">SVEIKATOS PRIEŽIŪROS ĮSTAIGŲ ĮSTATYMO 61 STRAIPSNIO PAKEITIMO ĮSTATYMAS</text:p>
      <text:p text:style-name="P1041"/>
      <text:p text:style-name="P1042">4.</text:p>
      <text:p text:style-name="P1043">Lietuvos Respublikos Seimas, Įstatymas</text:p>
      <text:p text:style-name="P1044"><text:span text:style-name="T1045">Nr.<text:s/></text:span><text:a xlink:href="http://www3.lrs.lt/cgi-bin/preps2?Condition1=105660&amp;Condition2=" office:target-frame-name="_top" xlink:show="replace"><text:span text:style-name="T1046">VIII-1800</text:span></text:a><text:span text:style-name="T1047">, 00.07.04, Žin., 2000, Nr.61-1811 (00.07.26)</text:span></text:p>
      <text:p text:style-name="P1048">SVEIKATOS PRIEŽIŪROS ĮSTAIGŲ ĮSTATYMO 52 IR 54 STRAIPSNIŲ PAKEITIMO ĮSTATYMAS</text:p>
      <text:p text:style-name="P1049"/>
      <text:p text:style-name="P1050">5.</text:p>
      <text:p text:style-name="P1051">Lietuvos Respublikos Seimas, Įstatymas</text:p>
      <text:p text:style-name="P1052"><text:span text:style-name="T1053">Nr.<text:s/></text:span><text:a xlink:href="http://www3.lrs.lt/cgi-bin/preps2?Condition1=110176&amp;Condition2=" office:target-frame-name="_top" xlink:show="replace"><text:span text:style-name="T1054">VIII-1943</text:span></text:a><text:span text:style-name="T1055">, 00.09.19, Žin., 2000, Nr.85-2579 (00.10.11)</text:span></text:p>
      <text:p text:style-name="P1056">SVEIKATOS PRIEŽIŪROS ĮSTAIGŲ ĮSTATYMO 23 STRAIPSNIO PAKEITIMO ĮSTATYMAS</text:p>
      <text:p text:style-name="P1057"/>
      <text:p text:style-name="P1058">*** Pabaiga ***</text:p>
      <text:p text:style-name="P1059"/>
      <text:p text:style-name="P1060"/>
      <text:p text:style-name="P1061">Redagavo: Aušrinė Trapinskienė (2000.10.13)</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643" meta:word-count="8311" meta:character-count="68177" meta:row-count="1440" meta:non-whitespace-character-count="60509"/>
  </office:meta>
</office:document-meta>
</file>