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fo:font-size="11pt" style:font-size-asian="11pt" style:font-size-complex="11pt" style:language-asian="lt" style:country-asian="LT"/>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weight="bold" style:font-weight-asian="bold"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letter-spacing="0.0013in"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weight="bold" style:font-weight-asian="bold"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fo:text-align="justify"/>
      <style:text-properties fo:font-style="italic" style:font-style-asian="italic" fo:font-size="10pt" style:font-size-asian="10pt"/>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font-size="11pt" style:font-size-asian="11pt"/>
    </style:style>
    <style:style style:name="T155" style:parent-style-name="DefaultParagraphFont" style:family="text">
      <style:text-properties fo:font-weight="bold" style:font-weight-asian="bold" fo:text-transform="uppercase" fo:font-size="11pt" style:font-size-asian="11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font-size="11pt" style:font-size-asian="11pt"/>
    </style:style>
    <style:style style:name="P158" style:parent-style-name="Normal" style:family="paragraph">
      <style:paragraph-properties fo:text-align="center"/>
      <style:text-properties fo:font-weight="bold" style:font-weight-asian="bold" fo:font-size="11pt" style:font-size-asian="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letter-spacing="-0.002in"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letter-spacing="-0.002in" fo:font-size="11pt" style:font-size-asian="11pt" style:font-size-complex="11pt" style:language-asian="lt" style:country-asian="LT"/>
    </style:style>
    <style:style style:name="T351" style:parent-style-name="DefaultParagraphFont" style:family="text">
      <style:text-properties fo:color="#000000" fo:letter-spacing="-0.002in"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letter-spacing="-0.002in"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margin-left="1.5625in" fo:text-indent="-1.0625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margin-left="1.5625in" fo:text-indent="-0.184in">
        <style:tab-stops/>
      </style:paragraph-properties>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P644" style:parent-style-name="Normal" style:family="paragraph">
      <style:paragraph-properties fo:text-align="justify" fo:margin-left="1.5625in" fo:text-indent="-1.0625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margin-left="1.5625in" fo:text-indent="-0.184in">
        <style:tab-stops/>
      </style:paragraph-properties>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style:text-properties fo:font-style="italic" style:font-style-asian="italic" fo:font-size="10pt" style:font-size-asian="10pt"/>
    </style:style>
    <style:style style:name="P725" style:parent-style-name="Normal" style:family="paragraph">
      <style:paragraph-properties fo:widows="0" fo:orphans="0"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margin-left="1.575in" fo:text-indent="-1.07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size="11pt" style:font-size-asian="11pt"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T747" style:parent-style-name="DefaultParagraphFont" style:family="text">
      <style:text-properties fo:font-size="11pt" style:font-size-asian="11pt"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2pt" style:language-asian="lt" style:country-asian="LT"/>
    </style:style>
    <style:style style:name="T750" style:parent-style-name="DefaultParagraphFont" style:family="text">
      <style:text-properties fo:font-size="11pt" style:font-size-asian="11pt" style:font-size-complex="12pt" style:language-asian="lt" style:country-asian="LT"/>
    </style:style>
    <style:style style:name="T751" style:parent-style-name="DefaultParagraphFont" style:family="text">
      <style:text-properties fo:font-size="11pt" style:font-size-asian="11pt"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2pt" style:language-asian="lt" style:country-asian="LT"/>
    </style:style>
    <style:style style:name="T754" style:parent-style-name="DefaultParagraphFont" style:family="text">
      <style:text-properties fo:font-size="11pt" style:font-size-asian="11pt" style:font-size-complex="12pt" style:language-asian="lt" style:country-asian="LT"/>
    </style:style>
    <style:style style:name="T755" style:parent-style-name="DefaultParagraphFont" style:family="text">
      <style:text-properties fo:font-size="11pt" style:font-size-asian="11pt"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2pt"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size="11pt" style:font-size-asian="11pt"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2pt" style:language-asian="lt" style:country-asian="LT"/>
    </style:style>
    <style:style style:name="T762" style:parent-style-name="DefaultParagraphFont" style:family="text">
      <style:text-properties fo:font-size="11pt" style:font-size-asian="11pt" style:font-size-complex="12pt" style:language-asian="lt" style:country-asian="LT"/>
    </style:style>
    <style:style style:name="T763" style:parent-style-name="DefaultParagraphFont" style:family="text">
      <style:text-properties fo:font-size="11pt" style:font-size-asian="11pt" style:font-size-complex="12pt" style:language-asian="lt" style:country-asian="LT"/>
    </style:style>
    <style:style style:name="P764" style:parent-style-name="Normal" style:family="paragraph">
      <style:paragraph-properties fo:widows="0" fo:orphans="0"/>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P779" style:parent-style-name="Normal" style:family="paragraph">
      <style:paragraph-properties fo:text-align="justify" fo:margin-left="1.7722in" fo:text-indent="-1.2798in">
        <style:tab-stops/>
      </style:paragraph-properties>
    </style:style>
    <style:style style:name="T780" style:parent-style-name="DefaultParagraphFont" style:family="text">
      <style:text-properties fo:font-weight="bold" style:font-weight-asian="bold" fo:color="#000000" fo:font-size="11pt" style:font-size-asian="11pt" style:font-size-complex="11pt"/>
    </style:style>
    <style:style style:name="T781" style:parent-style-name="DefaultParagraphFont" style:family="text">
      <style:text-properties fo:font-weight="bold" style:font-weight-asian="bold" fo:color="#000000" style:text-position="super 63.6%"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style-complex="italic"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style-complex="italic"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widows="0" fo:orphans="0"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font-size="11pt" style:font-size-asian="11pt"/>
    </style:style>
    <style:style style:name="T894" style:parent-style-name="DefaultParagraphFont" style:family="text">
      <style:text-properties fo:font-weight="bold" style:font-weight-asian="bold" fo:text-transform="uppercase" fo:font-size="11pt" style:font-size-asian="11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text-align="center"/>
      <style:text-properties fo:font-weight="bold" style:font-weight-asian="bold" fo:font-size="11pt" style:font-size-asian="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font-size="11pt" style:font-size-asian="11pt"/>
    </style:style>
    <style:style style:name="T900" style:parent-style-name="DefaultParagraphFont" style:family="text">
      <style:text-properties fo:font-weight="bold" style:font-weight-asian="bold" fo:text-transform="uppercase"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font-size="11pt" style:font-size-asian="11pt"/>
    </style:style>
    <style:style style:name="P903" style:parent-style-name="Normal" style:family="paragraph">
      <style:paragraph-properties fo:text-align="center"/>
      <style:text-properties fo:font-weight="bold" style:font-weight-asian="bold" fo:text-transform="uppercase" fo:font-size="11pt" style:font-size-asian="11pt"/>
    </style:style>
    <style:style style:name="P904"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P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indent="0.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font-size="11pt" style:font-size-asian="11pt"/>
    </style:style>
    <style:style style:name="T962" style:parent-style-name="DefaultParagraphFont" style:family="text">
      <style:text-properties fo:font-weight="bold" style:font-weight-asian="bold" fo:text-transform="uppercase" fo:font-size="11pt" style:font-size-asian="11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font-size="11pt" style:font-size-asian="11pt"/>
    </style:style>
    <style:style style:name="P965" style:parent-style-name="Normal" style:family="paragraph">
      <style:paragraph-properties fo:text-align="center"/>
      <style:text-properties fo:font-weight="bold" style:font-weight-asian="bold" fo:text-transform="uppercase"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widows="0" fo:orphans="0"/>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align="justify" fo:margin-left="1.5625in" fo:text-indent="-1.0625in">
        <style:tab-stops/>
      </style:paragraph-properties>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margin-left="1.5625in" fo:text-indent="-0.0625in">
        <style:tab-stops/>
      </style:paragraph-properties>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tab-stops>
          <style:tab-stop style:type="left" style:position="6.202in"/>
        </style:tab-stops>
      </style:paragraph-properties>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8125in" fo:text-indent="-1.3201in">
        <style:tab-stops/>
      </style:paragraph-properties>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style:text-properties fo:font-style="italic" style:font-style-asian="italic" fo:font-size="10pt" style:font-size-asian="10pt"/>
    </style:style>
    <style:style style:name="P1044" style:parent-style-name="Normal" style:family="paragraph">
      <style:paragraph-properties fo:widows="0" fo:orphans="0"/>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P1054" style:parent-style-name="Normal" style:family="paragraph">
      <style:paragraph-properties fo:text-align="justify" fo:margin-left="1.7722in" fo:text-indent="-1.2722in">
        <style:tab-stops/>
      </style:paragraph-properties>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P1117" style:parent-style-name="Normal" style:family="paragraph">
      <style:paragraph-properties fo:text-align="justify" fo:margin-left="1.5625in" fo:text-indent="-1.0625in">
        <style:tab-stops/>
      </style:paragraph-properties>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tab-stops>
          <style:tab-stop style:type="left" style:position="0.4923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4923in"/>
        </style:tab-stops>
      </style:paragraph-properties>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tab-stops>
          <style:tab-stop style:type="left" style:position="0.3937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widows="0" fo:orphans="0"/>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widows="0" fo:orphans="0"/>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margin-left="1.6875in" fo:text-indent="-1.1875in">
        <style:tab-stops/>
      </style:paragraph-properties>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left="1.6875in" fo:text-indent="-0.309in">
        <style:tab-stops/>
      </style:paragraph-properties>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margin-left="1.6736in" fo:text-indent="-1.1736in">
        <style:tab-stops/>
      </style:paragraph-properties>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T1542" style:parent-style-name="DefaultParagraphFont" style:family="text">
      <style:text-properties fo:font-weight="bold" style:font-weight-asian="bold" style:font-weight-complex="bold" fo:color="#000000" fo:font-size="11pt" style:font-size-asian="11pt" style:font-size-complex="11pt"/>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margin-right="-0.0131in"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indent="0.4923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Batang" fo:color="#000000" fo:font-size="11pt" style:font-size-asian="11pt" style:font-size-complex="11pt"/>
    </style:style>
    <style:style style:name="T1591" style:parent-style-name="DefaultParagraphFont" style:family="text">
      <style:text-properties style:font-name-asian="Batang" fo:color="#000000" fo:font-size="11pt" style:font-size-asian="11pt" style:font-size-complex="11pt"/>
    </style:style>
    <style:style style:name="T1592" style:parent-style-name="DefaultParagraphFont" style:family="text">
      <style:text-properties style:font-name-asian="Batang" style:font-weight-complex="bold" fo:font-size="11pt" style:font-size-asian="11pt" style:font-size-complex="11pt" style:language-asian="lt" style:country-asian="LT"/>
    </style:style>
    <style:style style:name="T1593" style:parent-style-name="DefaultParagraphFont" style:family="text">
      <style:text-properties style:font-name-asian="Batang" style:font-weight-complex="bold" fo:font-size="11pt" style:font-size-asian="11pt" style:font-size-complex="11pt" style:language-asian="lt" style:country-asian="LT"/>
    </style:style>
    <style:style style:name="T1594" style:parent-style-name="DefaultParagraphFont" style:family="text">
      <style:text-properties style:font-name-asian="Batang" fo:font-size="11pt" style:font-size-asian="11pt" style:font-size-complex="11pt" style:language-asian="ko" style:country-asian="KR"/>
    </style:style>
    <style:style style:name="T1595" style:parent-style-name="DefaultParagraphFont" style:family="text">
      <style:text-properties style:font-name-asian="Batang" style:font-weight-complex="bold" fo:font-size="11pt" style:font-size-asian="11pt" style:font-size-complex="11pt" style:language-asian="lt" style:country-asian="LT"/>
    </style:style>
    <style:style style:name="T1596" style:parent-style-name="DefaultParagraphFont" style:family="text">
      <style:text-properties style:font-name-asian="Batang" fo:font-size="11pt" style:font-size-asian="11pt" style:font-size-complex="11pt" style:language-asian="ko" style:country-asian="KR"/>
    </style:style>
    <style:style style:name="T1597" style:parent-style-name="DefaultParagraphFont" style:family="text">
      <style:text-properties style:font-name-asian="Batang" fo:font-size="11pt" style:font-size-asian="11pt" style:font-size-complex="11pt" style:language-asian="ko" style:country-asian="KR"/>
    </style:style>
    <style:style style:name="P1598" style:parent-style-name="Normal" style:family="paragraph">
      <style:paragraph-properties fo:text-align="justify"/>
    </style:style>
    <style:style style:name="T1599"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600" style:parent-style-name="DefaultParagraphFont" style:family="text">
      <style:text-properties style:font-name-asian="Batang" fo:font-style="italic" style:font-style-asian="italic" fo:font-size="10pt" style:font-size-asian="10pt" style:language-asian="ko" style:country-asian="KR"/>
    </style:style>
    <style:style style:name="T1601" style:parent-style-name="DefaultParagraphFont" style:family="text">
      <style:text-properties style:font-name-asian="Batang" fo:font-style="italic" style:font-style-asian="italic" fo:font-size="10pt" style:font-size-asian="10pt" style:language-asian="ko" style:country-asian="KR"/>
    </style:style>
    <style:style style:name="T1602"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603" style:parent-style-name="DefaultParagraphFont" style:family="text">
      <style:text-properties style:font-name-asian="Batang" fo:font-style="italic" style:font-style-asian="italic" fo:font-size="10pt" style:font-size-asian="10pt" style:language-asian="ko" style:country-asian="KR"/>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widows="0" fo:orphans="0"/>
      <style:text-properties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text-indent="0.5381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letter-spacing="0.0027in" fo:font-size="11pt" style:font-size-asian="11pt" style:font-size-complex="11pt"/>
    </style:style>
    <style:style style:name="T1701" style:parent-style-name="DefaultParagraphFont" style:family="text">
      <style:text-properties fo:letter-spacing="0.0027in"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letter-spacing="0.0027in"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widows="0" fo:orphans="0"/>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widows="0" fo:orphans="0"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style:style>
    <style:style style:name="P1726" style:parent-style-name="Normal" style:family="paragraph">
      <style:paragraph-properties fo:text-align="justify" fo:margin-left="1.575in" fo:text-indent="-1.075in">
        <style:tab-stops/>
      </style:paragraph-properties>
    </style:style>
    <style:style style:name="T1727" style:parent-style-name="DefaultParagraphFont" style:family="text">
      <style:text-properties fo:font-weight="bold" style:font-weight-asian="bold" style:font-weight-complex="bold" fo:font-size="11pt" style:font-size-asian="11pt" style:font-size-complex="12pt"/>
    </style:style>
    <style:style style:name="T1728" style:parent-style-name="DefaultParagraphFont" style:family="text">
      <style:text-properties fo:font-weight="bold" style:font-weight-asian="bold" style:font-weight-complex="bold" fo:font-size="11pt" style:font-size-asian="11pt" style:font-size-complex="12pt"/>
    </style:style>
    <style:style style:name="T1729" style:parent-style-name="DefaultParagraphFont" style:family="text">
      <style:text-properties fo:font-weight="bold" style:font-weight-asian="bold" style:font-weight-complex="bold" fo:font-size="11pt" style:font-size-asian="11pt" style:font-size-complex="12pt"/>
    </style:style>
    <style:style style:name="T1730" style:parent-style-name="DefaultParagraphFont" style:family="text">
      <style:text-properties fo:font-weight="bold" style:font-weight-asian="bold" style:font-weight-complex="bold" fo:font-size="11pt" style:font-size-asian="11pt"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widows="0" fo:orphans="0"/>
      <style:text-properties fo:font-style="italic" style:font-style-asian="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text-transform="uppercase" fo:font-size="11pt" style:font-size-asian="11pt"/>
    </style:style>
    <style:style style:name="T1749" style:parent-style-name="DefaultParagraphFont" style:family="text">
      <style:text-properties fo:font-weight="bold" style:font-weight-asian="bold" fo:text-transform="uppercase" fo:font-size="11pt" style:font-size-asian="11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text-transform="uppercase" fo:font-size="11pt" style:font-size-asian="11pt"/>
    </style:style>
    <style:style style:name="P1752" style:parent-style-name="Normal" style:family="paragraph">
      <style:paragraph-properties fo:text-indent="0.5in"/>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style:font-weight-complex="bold"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style:font-weight-complex="bold"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style:font-weight-complex="bold"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text-transform="uppercase" fo:font-size="11pt" style:font-size-asian="11pt"/>
    </style:style>
    <style:style style:name="T2116" style:parent-style-name="DefaultParagraphFont" style:family="text">
      <style:text-properties fo:font-weight="bold" style:font-weight-asian="bold" fo:text-transform="uppercase" fo:font-size="11pt" style:font-size-asian="11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color="#000000" fo:font-size="11pt" style:font-size-asian="11pt" style:font-size-complex="11pt" style:language-asian="lt" style:country-asian="LT"/>
    </style:style>
    <style:style style:name="T2122" style:parent-style-name="DefaultParagraphFont" style:family="text">
      <style:text-properties fo:font-weight="bold" style:font-weight-asian="bold" fo:color="#000000" fo:font-size="11pt" style:font-size-asian="11pt" style:font-size-complex="11pt" style:language-asian="lt" style:country-asian="LT"/>
    </style:style>
    <style:style style:name="T2123" style:parent-style-name="DefaultParagraphFont" style:family="text">
      <style:text-properties fo:font-weight="bold" style:font-weight-asian="bold" fo:color="#000000" fo:font-size="11pt" style:font-size-asian="11pt" style:font-size-complex="11pt" style:language-asian="lt" style:country-asian="LT"/>
    </style:style>
    <style:style style:name="T2124" style:parent-style-name="DefaultParagraphFont" style:family="text">
      <style:text-properties fo:font-weight="bold" style:font-weight-asian="bold" fo:color="#000000"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P2146" style:parent-style-name="Normal" style:family="paragraph">
      <style:paragraph-properties fo:text-align="justify"/>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margin-left="1.5625in" fo:text-indent="-1.0625in">
        <style:tab-stops/>
      </style:paragraph-properties>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style:text-properties fo:font-style="italic" style:font-style-asian="italic" fo:font-size="10pt" style:font-size-asian="10pt"/>
    </style:style>
    <style:style style:name="P2284" style:parent-style-name="Normal" style:family="paragraph">
      <style:paragraph-properties fo:widows="0" fo:orphans="0"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widows="0" fo:orphans="0"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P2298" style:parent-style-name="Normal" style:family="paragraph">
      <style:paragraph-properties fo:text-align="justify" fo:margin-left="1.5625in" fo:text-indent="-1.0625in">
        <style:tab-stops/>
      </style:paragraph-properties>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margin-left="1.5625in" fo:text-indent="-0.0854in">
        <style:tab-stops/>
      </style:paragraph-properties>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widows="0" fo:orphans="0"/>
      <style:text-properties fo:font-style="italic" style:font-style-asian="italic" fo:font-size="10pt" style:font-size-asian="10pt"/>
    </style:style>
    <style:style style:name="P2364" style:parent-style-name="Normal" style:family="paragraph">
      <style:paragraph-properties fo:widows="0" fo:orphans="0"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widows="0" fo:orphans="0"/>
      <style:text-properties fo:font-style="italic" style:font-style-asian="italic" fo:font-size="10pt" style:font-size-asian="10pt"/>
    </style:style>
    <style:style style:name="P2383" style:parent-style-name="Normal" style:family="paragraph">
      <style:paragraph-properties fo:widows="0" fo:orphans="0"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4923in">
        <style:tab-stops>
          <style:tab-stop style:type="left" style:position="6in"/>
        </style:tab-stops>
      </style:paragraph-properties>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widows="0" fo:orphans="0" fo:text-align="justify"/>
      <style:text-properties fo:font-style="italic" style:font-style-asian="italic"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style:tab-stops>
          <style:tab-stop style:type="left" style:position="6in"/>
        </style:tab-stops>
      </style:paragraph-properties>
    </style:style>
    <style:style style:name="P2475" style:parent-style-name="Normal" style:family="paragraph">
      <style:paragraph-properties fo:text-align="justify" fo:text-indent="0.375in"/>
    </style:style>
    <style:style style:name="T2476" style:parent-style-name="DefaultParagraphFont" style:family="text">
      <style:text-properties fo:font-style="italic" style:font-style-asian="italic" fo:font-size="11pt" style:font-size-asian="11pt"/>
    </style:style>
    <style:style style:name="P2477" style:parent-style-name="Normal" style:family="paragraph">
      <style:paragraph-properties fo:text-align="justify" fo:text-indent="0.375in"/>
      <style:text-properties fo:font-size="11pt" style:font-size-asian="11pt"/>
    </style:style>
    <style:style style:name="P2478" style:parent-style-name="Normal" style:family="paragraph">
      <style:paragraph-properties fo:text-align="justify" fo:text-indent="0.375in"/>
      <style:text-properties fo:font-size="11pt" style:font-size-asian="11pt"/>
    </style:style>
    <style:style style:name="P2479" style:parent-style-name="Normal" style:family="paragraph">
      <style:paragraph-properties fo:text-align="justify" fo:text-indent="0.375in"/>
      <style:text-properties fo:font-size="11pt" style:font-size-asian="11pt"/>
    </style:style>
    <style:style style:name="P2480" style:parent-style-name="Normal" style:family="paragraph">
      <style:paragraph-properties fo:text-align="justify"/>
    </style:style>
    <style:style style:name="T2481" style:parent-style-name="DefaultParagraphFont" style:family="text">
      <style:text-properties fo:text-transform="uppercase" fo:font-size="11pt" style:font-size-asian="11pt"/>
    </style:style>
    <style:style style:name="T2482" style:parent-style-name="DefaultParagraphFont" style:family="text">
      <style:text-properties fo:text-transform="uppercase" fo:font-size="11pt" style:font-size-asian="11pt"/>
    </style:style>
    <style:style style:name="T2483" style:parent-style-name="DefaultParagraphFont" style:family="text">
      <style:text-properties fo:text-transform="uppercase" fo:font-size="11pt" style:font-size-asian="11pt"/>
    </style:style>
    <style:style style:name="T2484" style:parent-style-name="DefaultParagraphFont" style:family="text">
      <style:text-properties fo:text-transform="uppercase" fo:font-size="11pt" style:font-size-asian="11pt"/>
    </style:style>
    <style:style style:name="T2485" style:parent-style-name="DefaultParagraphFont" style:family="text">
      <style:text-properties fo:text-transform="uppercase"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style:font-weight-complex="bold" fo:font-size="10pt" style:font-size-asian="10pt"/>
    </style:style>
    <style:style style:name="P2489" style:parent-style-name="Normal" style:family="paragraph">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style>
    <style:style style:name="T2502" style:parent-style-name="DefaultParagraphFont" style:family="text">
      <style:text-properties fo:font-size="10pt" style:font-size-asian="10pt"/>
    </style:style>
    <style:style style:name="T2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style>
    <style:style style:name="P2514" style:parent-style-name="Normal" style:family="paragraph">
      <style:paragraph-properties fo:widows="0" fo:orphans="0" fo:text-align="justify"/>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ize="10pt" style:font-size-asian="10pt"/>
    </style:style>
    <style:style style:name="P2530" style:parent-style-name="Normal" style:family="paragraph">
      <style:paragraph-properties fo:widows="0" fo:orphans="0" fo:text-align="justify"/>
      <style:text-properties fo:font-size="10pt" style:font-size-asian="10p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fo:text-align="justify"/>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widows="0" fo:orphans="0"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ize="10pt" style:font-size-asian="10pt"/>
    </style:style>
    <style:style style:name="P2538" style:parent-style-name="Normal" style:family="paragraph">
      <style:paragraph-properties fo:widows="0" fo:orphans="0" fo:text-align="justify"/>
      <style:text-properties fo:font-size="10pt" style:font-size-asian="10pt"/>
    </style:style>
    <style:style style:name="P2539" style:parent-style-name="Normal" style:family="paragraph">
      <style:paragraph-properties fo:widows="0" fo:orphans="0" fo:text-align="justify"/>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style>
    <style:style style:name="T2543" style:parent-style-name="DefaultParagraphFont" style:family="text">
      <style:text-properties fo:font-size="10pt" style:font-size-asian="10pt"/>
    </style:style>
    <style:style style:name="T2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style:font-name-asian="MS Mincho" fo:font-size="10pt" style:font-size-asian="10pt"/>
    </style:style>
    <style:style style:name="P2557" style:parent-style-name="Normal" style:family="paragraph">
      <style:text-properties style:font-name-asian="MS Mincho" fo:font-size="10pt" style:font-size-asian="10pt"/>
    </style:style>
    <style:style style:name="T2558" style:parent-style-name="DefaultParagraphFont" style:family="text">
      <style:text-properties style:font-name-asian="MS Mincho" fo:font-size="10pt" style:font-size-asian="10pt"/>
    </style:style>
    <style:style style:name="T2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ize="10pt" style:font-size-asian="10pt"/>
    </style:style>
    <style:style style:name="P2561" style:parent-style-name="Normal" style:family="paragraph">
      <style:text-properties style:font-name-asian="MS Mincho" fo:font-size="10pt" style:font-size-asian="10pt"/>
    </style:style>
    <style:style style:name="P2562" style:parent-style-name="Normal" style:family="paragraph">
      <style:text-properties style:font-name-asian="MS Mincho" fo:font-size="10pt" style:font-size-asian="10pt"/>
    </style:style>
    <style:style style:name="P2563" style:parent-style-name="Normal" style:family="paragraph">
      <style:text-properties style:font-name-asian="MS Mincho" fo:font-size="10pt" style:font-size-asian="10pt"/>
    </style:style>
    <style:style style:name="P2564" style:parent-style-name="Normal" style:family="paragraph">
      <style:paragraph-properties fo:text-align="justify"/>
      <style:text-properties style:font-name-asian="MS Mincho" fo:font-size="10pt" style:font-size-asian="10pt"/>
    </style:style>
    <style:style style:name="P2565" style:parent-style-name="Normal" style:family="paragraph">
      <style:paragraph-properties fo:text-align="justify"/>
      <style:text-properties style:font-name-asian="MS Mincho"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ize="10pt" style:font-size-asian="10pt"/>
    </style:style>
    <style:style style:name="T2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ize="10pt" style:font-size-asian="10pt"/>
    </style:style>
    <style:style style:name="P2570" style:parent-style-name="Normal" style:family="paragraph">
      <style:paragraph-properties fo:text-align="justify"/>
      <style:text-properties style:font-name-asian="MS Mincho"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font-size-complex="11pt"/>
    </style:style>
    <style:style style:name="P2574" style:parent-style-name="Normal" style:family="paragraph">
      <style:text-properties style:font-name-asian="MS Mincho" fo:font-size="10pt" style:font-size-asian="10pt"/>
    </style:style>
    <style:style style:name="P2575" style:parent-style-name="Normal" style:family="paragraph">
      <style:text-properties style:font-name-asian="MS Mincho" fo:font-size="10pt" style:font-size-asian="10pt"/>
    </style:style>
    <style:style style:name="P2576" style:parent-style-name="Normal" style:family="paragraph">
      <style:text-properties style:font-name-asian="MS Mincho"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ize="10pt" style:font-size-asian="10pt"/>
    </style:style>
    <style:style style:name="T2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ize="10pt" style:font-size-asian="10pt"/>
    </style:style>
    <style:style style:name="P2581" style:parent-style-name="Normal" style:family="paragraph">
      <style:paragraph-properties fo:text-align="justify"/>
      <style:text-properties style:font-name-asian="MS Mincho"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text-properties style:font-name-asian="MS Mincho" fo:font-size="10pt" style:font-size-asian="10pt"/>
    </style:style>
    <style:style style:name="P2584" style:parent-style-name="Normal" style:family="paragraph">
      <style:text-properties style:font-name-asian="MS Mincho" fo:font-size="10pt" style:font-size-asian="10pt"/>
    </style:style>
    <style:style style:name="P2585" style:parent-style-name="Normal" style:family="paragraph">
      <style:text-properties style:font-name-asian="MS Mincho" fo:font-size="10pt" style:font-size-asian="10pt"/>
    </style:style>
    <style:style style:name="T2586" style:parent-style-name="DefaultParagraphFont" style:family="text">
      <style:text-properties style:font-name-asian="MS Mincho" fo:font-size="10pt" style:font-size-asian="10pt"/>
    </style:style>
    <style:style style:name="T2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ize="10pt" style:font-size-asian="10pt"/>
    </style:style>
    <style:style style:name="T2589" style:parent-style-name="DefaultParagraphFont" style:family="text">
      <style:text-properties style:font-name-asian="MS Mincho" fo:font-size="10pt" style:font-size-asian="10pt"/>
    </style:style>
    <style:style style:name="P2590" style:parent-style-name="Normal" style:family="paragraph">
      <style:text-properties style:font-name-asian="MS Mincho"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text-properties style:font-name-asian="MS Mincho"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fo:font-weight="bold" style:font-weight-asian="bold" style:font-weight-complex="bold" fo:font-size="10pt" style:font-size-asian="10pt" style:language-asian="lt" style:country-asian="LT"/>
    </style:style>
    <style:style style:name="T2611" style:parent-style-name="DefaultParagraphFont" style:family="text">
      <style:text-properties fo:font-size="10pt" style:font-size-asian="10pt" style:language-asian="lt" style:country-asian="L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language-asian="lt" style:country-asian="LT"/>
    </style:style>
    <style:style style:name="T2629" style:parent-style-name="DefaultParagraphFont" style:family="text">
      <style:text-properties fo:font-weight="bold" style:font-weight-asian="bold" style:font-weight-complex="bold" fo:font-size="10pt" style:font-size-asian="10pt" style:language-asian="lt" style:country-asian="LT"/>
    </style:style>
    <style:style style:name="T2630" style:parent-style-name="DefaultParagraphFont" style:family="text">
      <style:text-properties fo:font-size="10pt" style:font-size-asian="10pt" style:language-asian="lt" style:country-asian="LT"/>
    </style:style>
    <style:style style:name="P2631" style:parent-style-name="Normal" style:family="paragraph">
      <style:paragraph-properties fo:widows="0" fo:orphans="0" fo:text-align="justify" fo:text-indent="0.5in"/>
      <style:text-properties fo:font-weight="bold" style:font-weight-asian="bold" fo:font-size="10pt" style:font-size-asian="10pt"/>
    </style:style>
    <style:style style:name="P2632" style:parent-style-name="Normal" style:family="paragraph">
      <style:paragraph-properties fo:widows="0" fo:orphans="0" fo:text-align="justify" fo:text-indent="0.5in"/>
      <style:text-properties fo:font-size="10pt" style:font-size-asian="10pt"/>
    </style:style>
    <style:style style:name="P2633" style:parent-style-name="Normal" style:family="paragraph">
      <style:paragraph-properties fo:widows="0" fo:orphans="0" fo:text-align="justify" fo:text-indent="0.5in"/>
      <style:text-properties fo:font-size="10pt" style:font-size-asian="10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fo:font-size="10pt" style:font-size-asian="10pt"/>
    </style:style>
    <style:style style:name="T2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ize="10pt" style:font-size-asian="10pt"/>
    </style:style>
    <style:style style:name="P2638" style:parent-style-name="Normal" style:family="paragraph">
      <style:paragraph-properties fo:widows="0" fo:orphans="0" fo:text-align="justify" fo:margin-left="0.5in">
        <style:tab-stops/>
      </style:paragraph-properties>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paragraph-properties fo:widows="0" fo:orphans="0" fo:text-align="justify"/>
      <style:text-properties fo:font-size="10pt" style:font-size-asian="10pt"/>
    </style:style>
    <style:style style:name="P2649" style:parent-style-name="Normal" style:family="paragraph">
      <style:paragraph-properties fo:widows="0" fo:orphans="0" fo:text-align="justify"/>
      <style:text-properties fo:font-size="10pt" style:font-size-asian="10pt"/>
    </style:style>
    <style:style style:name="P2650" style:parent-style-name="Normal" style:family="paragraph">
      <style:paragraph-properties fo:widows="0" fo:orphans="0"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ize="10pt" style:font-size-asian="10pt"/>
    </style:style>
    <style:style style:name="P2654" style:parent-style-name="Normal" style:family="paragraph">
      <style:paragraph-properties fo:widows="0" fo:orphans="0" fo:text-align="justify"/>
      <style:text-properties fo:font-size="10pt" style:font-size-asian="10pt"/>
    </style:style>
    <style:style style:name="P2655" style:parent-style-name="Normal" style:family="paragraph">
      <style:paragraph-properties fo:widows="0" fo:orphans="0" fo:text-align="justify"/>
      <style:text-properties fo:font-size="10pt" style:font-size-asian="10pt"/>
    </style:style>
    <style:style style:name="P2656" style:parent-style-name="Normal" style:family="paragraph">
      <style:paragraph-properties fo:widows="0" fo:orphans="0" fo:text-align="justify"/>
      <style:text-properties fo:font-size="10pt" style:font-size-asian="10pt"/>
    </style:style>
    <style:style style:name="P2657" style:parent-style-name="Normal" style:family="paragraph">
      <style:paragraph-properties fo:widows="0" fo:orphans="0" fo:text-align="justify"/>
      <style:text-properties fo:font-size="10pt" style:font-size-asian="10pt"/>
    </style:style>
    <style:style style:name="P2658" style:parent-style-name="Normal" style:family="paragraph">
      <style:paragraph-properties fo:widows="0" fo:orphans="0" fo:text-align="justify"/>
      <style:text-properties fo:font-size="10pt" style:font-size-asian="10pt"/>
    </style:style>
    <style:style style:name="P2659" style:parent-style-name="Normal" style:family="paragraph">
      <style:paragraph-properties fo:widows="0" fo:orphans="0"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ize="10pt" style:font-size-asian="10pt"/>
    </style:style>
    <style:style style:name="P2663" style:parent-style-name="Normal" style:family="paragraph">
      <style:paragraph-properties fo:widows="0" fo:orphans="0" fo:text-align="justify"/>
      <style:text-properties fo:font-size="10pt" style:font-size-asian="10pt"/>
    </style:style>
    <style:style style:name="P2664" style:parent-style-name="Normal" style:family="paragraph">
      <style:paragraph-properties fo:widows="0" fo:orphans="0" fo:text-align="justify"/>
      <style:text-properties style:font-weight-complex="bold" fo:font-size="10pt" style:font-size-asian="10pt"/>
    </style:style>
    <style:style style:name="P2665" style:parent-style-name="Normal" style:family="paragraph">
      <style:paragraph-properties fo:widows="0" fo:orphans="0" fo:text-align="justify"/>
      <style:text-properties style:font-weight-complex="bold" fo:font-size="10pt" style:font-size-asian="10pt"/>
    </style:style>
    <style:style style:name="P2666" style:parent-style-name="Normal" style:family="paragraph">
      <style:paragraph-properties fo:widows="0" fo:orphans="0" fo:text-align="justify"/>
      <style:text-properties fo:font-size="10pt" style:font-size-asian="10pt"/>
    </style:style>
    <style:style style:name="P2667" style:parent-style-name="Normal" style:family="paragraph">
      <style:paragraph-properties fo:widows="0" fo:orphans="0" fo:text-align="justify"/>
      <style:text-properties fo:font-size="10pt" style:font-size-asian="10pt"/>
    </style:style>
    <style:style style:name="P2668" style:parent-style-name="Normal" style:family="paragraph">
      <style:paragraph-properties fo:widows="0" fo:orphans="0"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P2672" style:parent-style-name="Normal" style:family="paragraph">
      <style:paragraph-properties fo:widows="0" fo:orphans="0" fo:text-align="justify"/>
      <style:text-properties fo:font-size="10pt" style:font-size-asian="10pt"/>
    </style:style>
    <style:style style:name="P2673" style:parent-style-name="Normal" style:family="paragraph">
      <style:paragraph-properties fo:widows="0" fo:orphans="0" fo:text-align="justify"/>
      <style:text-properties fo:font-size="10pt" style:font-size-asian="10pt"/>
    </style:style>
    <style:style style:name="P2674" style:parent-style-name="Normal" style:family="paragraph">
      <style:paragraph-properties fo:widows="0" fo:orphans="0" fo:text-align="justify"/>
      <style:text-properties fo:font-size="10pt" style:font-size-asian="10pt"/>
    </style:style>
    <style:style style:name="P2675" style:parent-style-name="Normal" style:family="paragraph">
      <style:paragraph-properties fo:widows="0" fo:orphans="0" fo:text-align="justify"/>
      <style:text-properties fo:font-size="10pt" style:font-size-asian="10pt"/>
    </style:style>
    <style:style style:name="P2676" style:parent-style-name="Normal" style:family="paragraph">
      <style:paragraph-properties fo:widows="0" fo:orphans="0"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widows="0" fo:orphans="0" fo:text-align="justify"/>
      <style:text-properties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office:automatic-styles>
  <office:body>
    <office:text text:use-soft-page-breaks="true">
      <text:p text:style-name="P1"><text:span text:style-name="T2">Suvestinė redakcija nuo 2016-12-15 iki 2017-06-30</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sveikatos priežiūros įstaigų klasifikaciją</text:span><text:span text:style-name="T45">,<text:s/></text:span><text:span text:style-name="T46">jų steigimo, reorganizavimo, likvidavimo, veiklos, jos<text:s/></text:span><text:span text:style-name="T47">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8"><text:span text:style-name="T49">2</text:span><text:span text:style-name="T50">.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1">Straipsnio pakeitimai:</text:p>
      <text:p text:style-name="P52"><text:span text:style-name="T53">Nr.<text:s/></text:span><text:a xlink:href="https://www.e-tar.lt/portal/legalAct.html?documentId=5bad6c20b3b611e598c4c7724bda031b" office:target-frame-name="_top" xlink:show="replace"><text:span text:style-name="T54">XII-2229</text:span></text:a><text:span text:style-name="T55">, 2015-12-22, paskelbta TAR 2016-01-05, i. k. 2016-00087</text:span></text:p>
      <text:p text:style-name="Normal"/>
      <text:p text:style-name="P56"><text:span text:style-name="T57">2</text:span><text:span text:style-name="T58"><text:s/>straipsnis.<text:s/></text:span><text:span text:style-name="T59">Įstatyme vartojamos pagrindinės sąvokos ir santrumpos</text:span></text:p>
      <text:p text:style-name="P60"><text:span text:style-name="T61">1</text:span><text:span text:style-name="T62">.</text:span><text:span text:style-name="T63"><text:s/>Sveikatos priežiūros įstaiga<text:s/></text:span><text:span text:style-name="T64">(toliau – įstaiga) – juridinis asmuo, organizacija ar jų filialas šio įstatymo,<text:s/></text:span><text:span text:style-name="T65">Visuomenės s</text:span><text:span text:style-name="T66">veikatos priežiūros įstatymo ir Odontologų rūmų įstatymo nustatyta tvarka turintis teisę teikti sveikatos priežiūros paslaugas.</text:span><text:s/></text:p>
      <text:p text:style-name="P67">Straipsnio dalies pakeitimai:</text:p>
      <text:p text:style-name="P68"><text:span text:style-name="T69">Nr.<text:s/></text:span><text:a xlink:href="https://www.e-tar.lt/portal/legalAct.html?documentId=5bad6c20b3b611e598c4c7724bda031b" office:target-frame-name="_top" xlink:show="replace"><text:span text:style-name="T70">XII-2229</text:span></text:a><text:span text:style-name="T71">, 2015-12-22, paskelbta TAR 2016-01-05, i. k. 2016-00087</text:span></text:p>
      <text:p text:style-name="Normal"/>
      <text:p text:style-name="P72"><text:span text:style-name="T73">2</text:span><text:span text:style-name="T74">.</text:span><text:span text:style-name="T75"><text:s/>LNSS<text:s/></text:span><text:span text:style-name="T76">– Lietuvos nacionalinė sveikatos sistema, regl</text:span><text:span text:style-name="T77">amentuota Sveikatos sistemos įstatymo.</text:span></text:p>
      <text:p text:style-name="P78"><text:span text:style-name="T79">3</text:span><text:span text:style-name="T80">.</text:span><text:span text:style-name="T81"><text:s/>LNSS veiklos užsakovai<text:s/></text:span><text:span text:style-name="T82">– valstybės valdymo ir savivaldos vykdomosios institucijos, taip pat Valstybinė ir teritorinės ligonių kasos.<text:s/></text:span></text:p>
      <text:p text:style-name="P83"><text:span text:style-name="T84">4.</text:span><text:span text:style-name="T85"><text:s/>Neteko galios nuo 2016-01-01</text:span></text:p>
      <text:p text:style-name="P86">Straipsnio dalies naikinimas:</text:p>
      <text:p text:style-name="P87"><text:span text:style-name="T88">Nr.<text:s/></text:span><text:a xlink:href="https://www.e-tar.lt/portal/legalAct.html?documentId=2b0f5010ef3011e4927fda1d051299fb" office:target-frame-name="_top" xlink:show="replace"><text:span text:style-name="T89">XII-1642</text:span></text:a><text:span text:style-name="T90">, 2015-04-23, paskelbta TAR 2015-04-30, i. k. 2015-06583</text:span></text:p>
      <text:p text:style-name="Normal"/>
      <text:p text:style-name="P91"><text:span text:style-name="T92">5</text:span><text:span text:style-name="T93">.<text:s/></text:span><text:span text:style-name="T94">Universiteto ligoninė</text:span><text:span text:style-name="T95"><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6">s steigėjai – Sveikatos apsaugos ministerija ir valstybinė aukštoji mokykla.</text:span></text:p>
      <text:p text:style-name="P97"><text:span text:style-name="T98">6</text:span><text:span text:style-name="T99">.<text:s/></text:span><text:span text:style-name="T100">Sveikatos priežiūros paslaugos (</text:span><text:span text:style-name="T101">toliau</text:span><text:span text:style-name="T102"><text:s/></text:span><text:span text:style-name="T103">–</text:span><text:span text:style-name="T104"><text:s/>paslaugos)</text:span><text:span text:style-name="T105"><text:s/>– įstaigos ir paslaugų užsakovų susitarimu grindžiamas įstaigos veiklos rezultatas. Paslaugų užsakovais gali būti Sveika</text:span><text:span text:style-name="T106">tos sistemos įstatyme nustatyti LNSS veiklos užsakovai, kiti juridiniai ir fiziniai asmenys.</text:span></text:p>
      <text:p text:style-name="P107"><text:span text:style-name="T108">7.</text:span><text:span text:style-name="T109"><text:s/>Neteko galios nuo 2016-05-01</text:span></text:p>
      <text:p text:style-name="P110">Straipsnio dalies naikinimas:</text:p>
      <text:p text:style-name="P111"><text:span text:style-name="T112">Nr.<text:s/></text:span><text:a xlink:href="https://www.e-tar.lt/portal/legalAct.html?documentId=5bad6c20b3b611e598c4c7724bda031b" office:target-frame-name="_top" xlink:show="replace"><text:span text:style-name="T113">XII-2229</text:span></text:a><text:span text:style-name="T114">, 2015-12-22, paskelbta TAR 2016-01-05, i. k. 2016-00087</text:span></text:p>
      <text:p text:style-name="Normal"/>
      <text:p text:style-name="P115"><text:span text:style-name="T116">8</text:span><text:span text:style-name="T117">.<text:s/></text:span><text:span text:style-name="T118">Valstybinis medicininis auditas</text:span><text:span text:style-name="T119"><text:s/>– asmenų, kurie verčiasi asmens sveikatos priežiūra, teikiamų paslaugų prieinamumo ir kokybės valstybinė priežiūra.</text:span></text:p>
      <text:p text:style-name="P120">Straipsnio dalies pakeitimai:</text:p>
      <text:p text:style-name="P121"><text:span text:style-name="T122">Nr</text:span><text:span text:style-name="T123">.<text:s/></text:span><text:a xlink:href="https://www.e-tar.lt/portal/legalAct.html?documentId=5bad6c20b3b611e598c4c7724bda031b" office:target-frame-name="_top" xlink:show="replace"><text:span text:style-name="T124">XII-2229</text:span></text:a><text:span text:style-name="T125">, 2015-12-22, paskelbta TAR 2016-01-05, i. k. 2016-00087</text:span></text:p>
      <text:p text:style-name="Normal"/>
      <text:p text:style-name="P126"><text:span text:style-name="T127">9</text:span><text:span text:style-name="T128">.<text:s/></text:span><text:span text:style-name="T129">Pacientas</text:span><text:span text:style-name="T130"><text:s/>– asmuo, kuris naudojasi įstaigų teikiamomis paslaugomis, nesvarbu, ar ji</text:span><text:span text:style-name="T131">s sveikas, ar ligonis.</text:span></text:p>
      <text:p text:style-name="P132"><text:span text:style-name="T133">10</text:span><text:span text:style-name="T134">.<text:s/></text:span><text:span text:style-name="T135">Nemokamos paslaugos</text:span><text:span text:style-name="T136"><text:s/>– paslaugos, apmokamos iš valstybės ar savivaldybių biudžetų ar privalomojo sveikatos draudimo fondo, ar savivaldybių sveikatos fondų lėšų. Šias paslaugas įstaigoms užsako ir už jas apmoka LNSS veiklos užsakovai.</text:span></text:p>
      <text:p text:style-name="P137"><text:span text:style-name="T138">11</text:span><text:span text:style-name="T139">.<text:s/></text:span><text:span text:style-name="T140">Akreditavimas</text:span><text:span text:style-name="T141"><text:s/>– įstaigos savanoriš</text:span><text:span text:style-name="T142">kai inicijuotas įvertinimas, ar ji atitinka nustatytus sveikatos priežiūros teikiamų paslaugų kokybės standartus, ir akreditavimo pažymėjimo išdavimas.</text:span></text:p>
      <text:p text:style-name="P143">Straipsnio pakeitimai:</text:p>
      <text:p text:style-name="P144"><text:span text:style-name="T145">Nr.<text:s/></text:span><text:a xlink:href="http://www3.lrs.lt/cgi-bin/preps2?Condition1=111853&amp;Condition2=" office:target-frame-name="_top" xlink:show="replace"><text:span text:style-name="T146">VIII-2035</text:span></text:a><text:span text:style-name="T147">, 2000.10.12, Žin., 2000, Nr.92-2875 (2000.10.31)</text:span></text:p>
      <text:p text:style-name="Normal"><text:span text:style-name="T148">Nr.<text:s/></text:span><text:a xlink:href="http://www3.lrs.lt/cgi-bin/preps2?a=300834&amp;b=" office:target-frame-name="_top" xlink:show="replace"><text:span text:style-name="T149">X-1204</text:span></text:a><text:span text:style-name="T150">, 2007-06-26, Žin., 2007, Nr. 72-2834 (2007-06-</text:span><text:span text:style-name="T151">30)</text:span></text:p>
      <text:p text:style-name="P152"/>
      <text:p text:style-name="P153"><text:span text:style-name="T154">II</text:span><text:span text:style-name="T155"><text:s/>skyrius</text:span></text:p>
      <text:p text:style-name="P156"><text:span text:style-name="T157">ĮSTAIGŲ RŪŠYS, JŲ AKREDITAVIMO, VEIKLOS VALSTYBINIO REGULIAVIMO IR LICENCIJAVIMO ASMENS SVEIKATOS PRIEŽIŪROS VEIKLAI PAGRINDAI<text:s/></text:span></text:p>
      <text:p text:style-name="P158"/>
      <text:p text:style-name="P159">Pakeistas skyriaus pavadinimas:</text:p>
      <text:p text:style-name="P160"><text:span text:style-name="T161">Nr.<text:s/></text:span><text:a xlink:href="https://www.e-tar.lt/portal/legalAct.html?documentId=5bad6c20b3b611e598c4c7724bda031b" office:target-frame-name="_top" xlink:show="replace"><text:span text:style-name="T162">XII-2229</text:span></text:a><text:span text:style-name="T163">, 2015-12-22, paskelbta TAR 2016-01-05, i. k. 2016-00087</text:span></text:p>
      <text:p text:style-name="Normal"/>
      <text:p text:style-name="P164"><text:span text:style-name="T165">3</text:span><text:span text:style-name="T166"><text:s/>straipsnis.<text:s/></text:span><text:span text:style-name="T167">Įstaigų klasifikavimas</text:span></text:p>
      <text:p text:style-name="P168"><text:span text:style-name="T169">1</text:span><text:span text:style-name="T170">. LNSS įstaigoms priskiriamos licencijas</text:span><text:span text:style-name="T171"><text:s/></text:span><text:span text:style-name="T172">sveikatos priežiūrai (toliau – licencija) turinčios:</text:span></text:p>
      <text:p text:style-name="P173"><text:span text:style-name="T174">1</text:span><text:span text:style-name="T175">) valstybės ir<text:s/></text:span><text:span text:style-name="T176">savivaldybių asmens sveikatos priežiūros viešosios įstaigos (toliau – LNSS viešosios įstaigos) ir biudžetinės įstaigos (toliau – LNSS biudžetinės įstaigos). LNSS viešosioms įstaigoms Lietuvos Respublikos viešųjų įstaigų įstatymas taikomas tiek, kiek tai ne</text:span><text:span text:style-name="T177">prieštarauja šiam įstatymui;</text:span></text:p>
      <text:p text:style-name="P178"><text:span text:style-name="T179">2</text:span><text:span text:style-name="T180">) valstybės ir savivaldybių visuomenės sveikatos priežiūros biudžetinės ir viešosios įstaigos;</text:span></text:p>
      <text:p text:style-name="P181"><text:span text:style-name="T182">3</text:span><text:span text:style-name="T183">) valstybės ir savivaldybių įmonės bei įmonės, kurių daugiau kaip 50 procentų akcijų priklauso valstybei ar savivaldybei;</text:span></text:p>
      <text:p text:style-name="P184"><text:span text:style-name="T185">4</text:span><text:span text:style-name="T186">) kitos įmonės ir įstaigos, įstatymų nustatyta tvarka sudariusios sutartis su Valstybine ar teritorinėmis ligonių kasomis arba kitais LNSS veiklos užsakovais – šių sutarčių galiojimo laikotarpiu.</text:span></text:p>
      <text:p text:style-name="P187">Straipsnio dalies pakeitimai:</text:p>
      <text:p text:style-name="P188"><text:span text:style-name="T189">Nr.<text:s/></text:span><text:a xlink:href="https://www.e-tar.lt/portal/legalAct.html?documentId=5bad6c20b3b611e598c4c7724bda031b" office:target-frame-name="_top" xlink:show="replace"><text:span text:style-name="T190">XII-2229</text:span></text:a><text:span text:style-name="T191">, 2015-12-22, paskelbta TAR 2016-01-05, i. k. 2016-00087</text:span></text:p>
      <text:p text:style-name="Normal"/>
      <text:p text:style-name="P192"><text:span text:style-name="T193">2</text:span><text:span text:style-name="T194">. Pagal sveikatos priežiūros paslaugų rūšis yra šios įstaigų grupės:</text:span></text:p>
      <text:p text:style-name="P195"><text:span text:style-name="T196">1</text:span><text:span text:style-name="T197">) asmens sveikatos priežiūros;</text:span></text:p>
      <text:p text:style-name="P198"><text:span text:style-name="T199">2</text:span><text:span text:style-name="T200">) visuomenės sveikatos priežiūros;</text:span></text:p>
      <text:p text:style-name="P201"><text:span text:style-name="T202">3</text:span><text:span text:style-name="T203">) mišrios.</text:span></text:p>
      <text:p text:style-name="P204"><text:span text:style-name="T205">3</text:span><text:span text:style-name="T206">. Asmens sveikatos priežiūros įstaigos pagal paslaugų teikimo laiką ir vietą yra:</text:span></text:p>
      <text:p text:style-name="P207"><text:span text:style-name="T208">1</text:span><text:span text:style-name="T209">) ambulatorinės;</text:span></text:p>
      <text:p text:style-name="P210"><text:span text:style-name="T211">2</text:span><text:span text:style-name="T212">) stacionarinės;</text:span></text:p>
      <text:p text:style-name="P213"><text:span text:style-name="T214">3</text:span><text:span text:style-name="T215">) mišrios.</text:span></text:p>
      <text:p text:style-name="P216"><text:span text:style-name="T217">4</text:span><text:span text:style-name="T218">. Asmens sveikatos priežiūros įstaigų rūšys pagal</text:span><text:span text:style-name="T219"><text:s/>jų teikiamas asmens sveikatos priežiūros paslaugas yra:</text:span></text:p>
      <text:p text:style-name="P220"><text:span text:style-name="T221">1</text:span><text:span text:style-name="T222">) medicinos pagalbos;</text:span></text:p>
      <text:p text:style-name="P223"><text:span text:style-name="T224">2</text:span><text:span text:style-name="T225">) slaugos ir palaikomojo gydymo (slaugos);</text:span></text:p>
      <text:p text:style-name="P226"><text:span text:style-name="T227">3</text:span><text:span text:style-name="T228">) medicininės reabilitacijos ir sanatorinio gydymo;</text:span></text:p>
      <text:p text:style-name="P229"><text:span text:style-name="T230">4</text:span><text:span text:style-name="T231">) medicininės–socialinės ekspertizės;</text:span></text:p>
      <text:p text:style-name="P232"><text:span text:style-name="T233">5</text:span><text:span text:style-name="T234">) specializuotos medi</text:span><text:span text:style-name="T235">cininės ekspertizės;</text:span></text:p>
      <text:p text:style-name="P236"><text:span text:style-name="T237">6</text:span><text:span text:style-name="T238">) mišrios.</text:span></text:p>
      <text:p text:style-name="P239"><text:span text:style-name="T240">5</text:span><text:span text:style-name="T241">. Visuomenės sveikatos priežiūros įstaigų rūšys pagal visuomenės sveikatos priežiūros paslaugų asortimentą yra:</text:span></text:p>
      <text:p text:style-name="P242"><text:span text:style-name="T243">1</text:span><text:span text:style-name="T244">) visuomenės sveikatos monitoringo ir visuomenės sveikatos ekspertizės;</text:span></text:p>
      <text:p text:style-name="P245"><text:span text:style-name="T246">2</text:span><text:span text:style-name="T247">) visuomenės sveikat</text:span><text:span text:style-name="T248">os saugos (maisto ir ne maisto produktų saugos, radiacinės saugos, aplinkos higienos, darbo medicinos);</text:span></text:p>
      <text:p text:style-name="P249"><text:span text:style-name="T250">3</text:span><text:span text:style-name="T251">) neinfekcinių ligų profilaktikos ir kontrolės;</text:span></text:p>
      <text:p text:style-name="P252"><text:span text:style-name="T253">4</text:span><text:span text:style-name="T254">) užkrečiamųjų ligų profilaktikos ir kontrolės;</text:span></text:p>
      <text:p text:style-name="P255"><text:span text:style-name="T256">5</text:span><text:span text:style-name="T257">) visuomenės sveikatos ugdymo;</text:span></text:p>
      <text:p text:style-name="P258"><text:span text:style-name="T259">6</text:span><text:span text:style-name="T260">)<text:s/></text:span><text:span text:style-name="T261">mišrios.</text:span></text:p>
      <text:p text:style-name="P262"><text:span text:style-name="T263">6</text:span><text:span text:style-name="T264">. Įstaigų suskirstymą pagal klasifikavimo požymius nustato šių įstaigų sveikatos priežiūros licencijavimą reglamentuojantys teisės aktai bei šių įstaigų nuostatai (įstatai).</text:span></text:p>
      <text:p text:style-name="P265"/>
      <text:p text:style-name="P266"><text:span text:style-name="T267">4</text:span><text:span text:style-name="T268"><text:s/>straipsnis.<text:s/></text:span><text:span text:style-name="T269">Įstaigų pavadinimo naudojimas</text:span></text:p>
      <text:p text:style-name="P270"><text:span text:style-name="T271">1</text:span><text:span text:style-name="T272">. Įstaigos</text:span><text:span text:style-name="T273"><text:s/>ženklas turi būti įregistruotas Lietuvos Respublikos įstatymų nustatyta tvarka.</text:span></text:p>
      <text:p text:style-name="P274"><text:span text:style-name="T275">2</text:span><text:span text:style-name="T276">. Įstaigų pavadinimai ar jų junginiai privalo atitikti jų klasifikavimo požymius.</text:span></text:p>
      <text:p text:style-name="P277"/>
      <text:p text:style-name="P278"><text:span text:style-name="T279">5</text:span><text:span text:style-name="T280"><text:s/>straipsnis</text:span><text:span text:style-name="T281">.<text:s/></text:span><text:span text:style-name="T282">Licencijavimas asmens sveikatos priežiūros veiklai</text:span></text:p>
      <text:p text:style-name="P283"><text:span text:style-name="T284">1</text:span><text:span text:style-name="T285">.<text:s/></text:span><text:span text:style-name="T286">Lietuvos<text:s/></text:span><text:span text:style-name="T287">Respublikoje įsteigtas juridinis asmuo ar užsienio valstybėje įsteigto juridinio asmens ar kitos organizacijos filialas, įsteigtas Lietuvos Respublikoje</text:span><text:span text:style-name="T288">,<text:s/></text:span><text:span text:style-name="T289">(toliau –<text:s/></text:span><text:span text:style-name="T290">pareiškėjas) gali teikti asmens sveikatos priežiūros paslaugas tik gavęs licenciją asmens sv</text:span><text:span text:style-name="T291">eikatos priežiūros veiklai. Išduodamos licencijos asmens sveikatos priežiūros veiklai yra neterminuotos. Licencijos asmens sveikatos priežiūros veiklai išduodamos elektronine arba pareiškėjo prašymu popierine forma. Asmens sveikatos priežiūros įstaiga turi</text:span><text:span text:style-name="T292"><text:s/>vieną licenciją asmens sveikatos priežiūros veiklai, kurioje nurodomos visos licencijuojamos asmens sveikatos priežiūros paslaugos, kurias ji šiame straipsnyje nustatyta tvarka įgijo teisę teikti. Šias paslaugas asmens sveikatos priežiūros įstaiga turi te</text:span><text:span text:style-name="T293">isę teikti tik konkrečiais licencijoje asmens sveikatos priežiūros veiklai nurodytais adresais, išskyrus atvejus, kai pagal asmens sveikatos priežiūros paslaugų teikimo pobūdį ir paskirtį jos turi būti teikiamos ne tik sveikatos priežiūros įstaigoje ir tai</text:span><text:span text:style-name="T294"><text:s/>numatyta atskirų paslaugų teikimą reglamentuojančiuose sveikatos apsaugos ministro įsakymuose.</text:span></text:p>
      <text:p text:style-name="P295"><text:span text:style-name="T296">2</text:span><text:span text:style-name="T297">. Licencijas asmens sveikatos priežiūros veiklai išduoda, atsisako jas išduoti, licencijų asmens sveikatos priežiūros veiklai (ar jų dalies) galiojimą sust</text:span><text:span text:style-name="T298">abdo, licencijų asmens sveikatos priežiūros veiklai (ar jų dalies) galiojimo sustabdymą panaikina, licencijų asmens sveikatos priežiūros veiklai (ar jų dalies) galiojimą panaikina, licencijas asmens sveikatos priežiūros veiklai patikslina, pagal poreikį iš</text:span><text:span text:style-name="T299">duoda popierinės formos licencijos asmens sveikatos priežiūros veiklai dublikatą Valstybinė akreditavimo sveikatos priežiūros veiklai tarnyba prie Sveikatos apsaugos ministerijos (toliau – Valstybinė akreditavimo sveikatos priežiūros veiklai tarnyba).<text:s/></text:span></text:p>
      <text:p text:style-name="P300"><text:span text:style-name="T301">3</text:span><text:span text:style-name="T302">. Licencijos asmens sveikatos priežiūros veiklai išdavimo, atsisakymo išduoti licenciją asmens sveikatos priežiūros veiklai, licencijos asmens sveikatos priežiūros veiklai (ar jos dalies) galiojimo sustabdymo, licencijos asmens sveikatos priežiūros veikl</text:span><text:span text:style-name="T303">ai (ar jos dalies) galiojimo sustabdymo panaikinimo, licencijos asmens sveikatos priežiūros veiklai (ar jos dalies) galiojimo panaikinimo, licencijos asmens sveikatos priežiūros veiklai patikslinimo, popierinės formos licencijos asmens sveikatos priežiūros</text:span><text:span text:style-name="T304"><text:s/>veiklai dublikato išdavimo tvarką nustato sveikatos apsaugos ministro patvirtintos Asmens sveikatos priežiūros įstaigų licencijavimo taisyklės.</text:span></text:p>
      <text:p text:style-name="P305"><text:span text:style-name="T306">4</text:span><text:span text:style-name="T307">.<text:s/></text:span><text:span text:style-name="T308">Pareiškėjas, siekiantis gauti licenciją</text:span><text:span text:style-name="T309"><text:s/>asmens sveikatos priežiūros veiklai ar įgyti teisę teikti naujas licencijuojamas asmens sveikatos priežiūros paslaugas</text:span><text:span text:style-name="T310">,<text:s/></text:span><text:span text:style-name="T311">Valstybinei akreditavimo sveikatos priežiūros veiklai tarnybai per atstumą, elektroninėmis priemonėmis per Lietuvos Respublikos paslaug</text:span><text:span text:style-name="T312">ų įstatyme nurodytą kontaktinį centrą (toliau – kontaktinis centras) arba kreipdamasis tiesiogiai pateikia<text:s/></text:span><text:span text:style-name="T313">prašymą išduoti licenciją<text:s/></text:span><text:span text:style-name="T314">asmens sveikatos priežiūros veiklai</text:span><text:span text:style-name="T315"><text:s/>ar prašymą patikslinti licenciją, Asmens sveikatos priežiūros įstaigų licencijavimo tai</text:span><text:span text:style-name="T316">syklėse nurodytus dokumentus, patvirtinančius, kad pareiškėjas atitinka Lietuvos Respublikos įstatymų, Lietuvos Respublikos Vyriausybės nutarimų ir sveikatos apsaugos ministro įsakymų, reglamentuojančių asmens sveikatos priežiūros įstaigų veiklą, nustatytu</text:span><text:span text:style-name="T317">s civilinės atsakomybės draudimo, higienos, medicinos priemonių (prietaisų) (toliau – medicinos priemonės), personalo, patalpų ir teisinės formos reikalavimus.</text:span></text:p>
      <text:p text:style-name="P318"><text:span text:style-name="T319">5</text:span><text:span text:style-name="T320">. Valstybinė akreditavimo sveikatos priežiūros veiklai tarnyba Asmens sveikatos priežiūros<text:s/></text:span><text:span text:style-name="T321">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322">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323">ntų ar trūkstamų dokumentų pateikimo terminas negali būti ilgesnis kaip 90 dienų nuo pareiškėjo informavimo apie nustatytus trūkumus dienos.</text:span></text:p>
      <text:p text:style-name="P324"><text:span text:style-name="T325">6</text:span><text:span text:style-name="T326">. Atsisakoma išduoti licenciją asmens sveikatos priežiūros veiklai ar patikslinti licenciją šio straipsnio 8 d</text:span><text:span text:style-name="T327">alies 3 punkte nurodytu atveju, jeigu:</text:span></text:p>
      <text:p text:style-name="P328"><text:span text:style-name="T329">1</text:span><text:span text:style-name="T330">) pareiškėjas pateikia ne visus reikiamus ar neteisingai užpildytus dokumentus ir neįvykdo Valstybinės akreditavimo sveikatos priežiūros veiklai tarnybos reikalavimo pateikti trūkstamus dokumentus ar ištaisyti nust</text:span><text:span text:style-name="T331">atytus trūkumus per jos nustatytą terminą;</text:span></text:p>
      <text:p text:style-name="P332"><text:span text:style-name="T333">2</text:span><text:span text:style-name="T334">) pareiškėjas neatitinka licencijuojamai veiklai keliamų reikalavimų, nurodytų šio straipsnio 4 dalyje, ir neįvykdo Valstybinės akreditavimo sveikatos priežiūros veiklai tarnybos reikalavimo ištaisyti šiuos<text:s/></text:span><text:span text:style-name="T335">trūkumus per jos nustatytą terminą.</text:span></text:p>
      <text:p text:style-name="P336"><text:span text:style-name="T337">7</text:span><text:span text:style-name="T338">. Pareiškėjui licencija asmens sveikatos priežiūros veiklai ar patikslinta licencija asmens sveikatos priežiūros veiklai šio straipsnio 8 dalies 3 punkte nurodytu atveju turi būti išduota arba motyvuotas rašytinis</text:span><text:span text:style-name="T339"><text:s/>atsisakymas ją išduoti turi būti pateiktas per atstumą, elektroninėmis priemonėmis per kontaktinį centrą arba tiesiogiai ne vėliau kaip per trisdešimt dienų nuo<text:s/></text:span><text:span text:style-name="T340">prašymo ir<text:s/></text:span><text:span text:style-name="T341">tinkamai įformintų dokumentų, kurių reikia licencijai asmens sveikatos priežiūros v</text:span><text:span text:style-name="T342">eiklai išduoti, gavimo Valstybinėje akreditavimo sveikatos priežiūros veiklai tarnyboje dienos. Jeigu per šį terminą Valstybinė akreditavimo sveikatos priežiūros veiklai tarnyba pareiškėjui licencijos asmens sveikatos priežiūros veiklai ar patikslintos lic</text:span><text:span text:style-name="T343">encijos asmens sveikatos priežiūros veiklai šio straipsnio 8 dalies 3 punkte nurodytu atveju neišduoda ir nepateikia jam motyvuoto rašytinio atsisakymo, laikoma, kad licencija asmens sveikatos priežiūros veiklai ar patikslinta licencija asmens sveikatos pr</text:span><text:span text:style-name="T344">iežiūros veiklai šio straipsnio 8 dalies 3 punkte nurodytu atveju yra išduota.</text:span></text:p>
      <text:p text:style-name="P345"><text:span text:style-name="T346">8</text:span><text:span text:style-name="T347">. Licencija asmens sveikatos priežiūros veiklai tikslinama įstaigos iniciatyva, kai:</text:span><text:span text:style-name="T348"><text:s/></text:span></text:p>
      <text:p text:style-name="P349"><text:span text:style-name="T350">1</text:span><text:span text:style-name="T351">) pakeičiami licencijos</text:span><text:span text:style-name="T352"><text:s/>asmens sveikatos priežiūros veiklai</text:span><text:span text:style-name="T353"><text:s/>turėtojo rekvizitai;<text:s/></text:span></text:p>
      <text:p text:style-name="P354"><text:span text:style-name="T355">2</text:span><text:span text:style-name="T356">) asmens sveikatos priežiūros įstaiga pageidauja nevykdyti dalies licencijoje asmens sveikatos priežiūros veiklai nurodytų licencijuojamų paslaugų;</text:span></text:p>
      <text:p text:style-name="P357"><text:span text:style-name="T358">3</text:span><text:span text:style-name="T359">) asmens sveikatos priežiūros įstaiga pageidauja įgyti teisę teikti naujas licencijuojamas asmens s</text:span><text:span text:style-name="T360">veikatos priežiūros paslaugas.</text:span></text:p>
      <text:p text:style-name="P361"><text:span text:style-name="T362">9</text:span><text:span text:style-name="T363">. Licencijos asmens sveikatos priežiūros veiklai tikslinimo ypatumai:</text:span></text:p>
      <text:p text:style-name="P364"><text:span text:style-name="T365">1</text:span><text:span text:style-name="T366">) šio straipsnio 8 dalies 1 ir 2 punktuose nurodytas aplinkybes asmens sveikatos priežiūros įstaiga privalo pranešti Valstybinei akreditavimo<text:s/></text:span><text:span text:style-name="T367">sveikatos priežiūros veiklai tarnybai ne vėliau kaip kitą darbo dieną nuo tokių aplinkybių atsiradimo dienos per atstumą, elektroninėmis priemonėmis per kontaktinį centrą arba tiesiogiai pateikdama prašymą patikslinti licenciją asmens sveikatos priežiūros<text:s/></text:span><text:span text:style-name="T368">veiklai ir dokumentus, patvirtinančius tokių aplinkybių atsiradimą. Licencija asmens sveikatos priežiūros veiklai patikslinama ne vėliau kaip kitą darbo dieną nuo šioje dalyje nurodytų prašymo ir dokumentų gavimo Valstybinėje akreditavimo sveikatos priežiū</text:span><text:span text:style-name="T369">ros veiklai tarnyboje dienos;</text:span></text:p>
      <text:p text:style-name="P370"><text:span text:style-name="T371">2</text:span><text:span text:style-name="T372">) šio straipsnio 8 dalies 3 punkte nurodytu atveju licencija asmens sveikatos priežiūros veiklai tikslinama šio straipsnio 4, 5, 6 ir 7 dalyse nustatyta tvarka;</text:span></text:p>
      <text:p text:style-name="P373"><text:span text:style-name="T374">3</text:span><text:span text:style-name="T375">) patikslinus licenciją asmens sveikatos priežiūros vei</text:span><text:span text:style-name="T376">klai, šios licencijos turėtojui pateikiama nauja (perrašyta) licencija asmens sveikatos priežiūros veiklai su visais aktualiais duomenimis.<text:s/></text:span></text:p>
      <text:p text:style-name="P377"><text:span text:style-name="T378">10</text:span><text:span text:style-name="T379">. P</text:span><text:span text:style-name="T380">raradus popierinės formos licencijos asmens sveikatos priežiūros veiklai originalą, taip pat jį sugadinu</text:span><text:span text:style-name="T381">s, išduodamas popierinės formos licencijos asmens sveikatos priežiūros veiklai dublikatas arba elektroninės formos licencija asmens sveikatos priežiūros veiklai (atsižvelgus į asmens sveikatos priežiūros įstaigos prašymą). Sprendimas išduoti popierinės for</text:span><text:span text:style-name="T382">mos licencijos asmens sveikatos priežiūros veiklai dublikatą arba elektroninės formos licenciją asmens sveikatos priežiūros veiklai priimamas ne vėliau kaip kitą darbo dieną nuo prašymo išduoti popierinės formos licencijos asmens sveikatos priežiūros veikl</text:span><text:span text:style-name="T383">ai dublikatą ar elektroninės formos licenciją asmens sveikatos priežiūros veiklai gavimo Valstybinėje akreditavimo sveikatos priežiūros veiklai tarnyboje dienos.</text:span></text:p>
      <text:p text:style-name="P384"><text:span text:style-name="T385">11</text:span><text:span text:style-name="T386">. Licencijos asmens sveikatos priežiūros veiklai (ar jos dalies) galiojimas sustabdomas:</text:span></text:p>
      <text:p text:style-name="P387"><text:span text:style-name="T388">1</text:span><text:span text:style-name="T389">) asmens sveikatos priežiūros įstaigos prašomam terminui, tačiau ne ilgesniam kaip vieneri metai, kai asmens sveikatos priežiūros įstaiga prašo sustabdyti licencijos asmens sveikatos priežiūros veiklai (ar jos dalies) galiojimą;</text:span></text:p>
      <text:p text:style-name="P390"><text:span text:style-name="T391">2</text:span><text:span text:style-name="T392">) ne ilgiau kaip t</text:span><text:span text:style-name="T393">rims mėnesiams, kai paaiškėja, kad asmens sveikatos priežiūros įstaiga pažeidžia<text:s/></text:span><text:span text:style-name="T394">šio straipsnio 4 dalyje nurodytus reikalavimus (išskyrus atvejus, kai paslaugų teikimas stabdomas šio įstatymo 54 straipsnyje nustatyta tvarka)<text:s/></text:span><text:span text:style-name="T395">ir per Valstybinės akreditavimo</text:span><text:span text:style-name="T396"><text:s/>sveikatos priežiūros veiklai tarnybos nustatytą licencijuojamos veiklos pažeidimų pašalinimo terminą, kuris negali būti ilgesnis kaip 30 dienų nuo licencijos asmens sveikatos priežiūros veiklai turėtojo informavimo apie pažeidimo padarymą dienos, Asmens s</text:span><text:span text:style-name="T397">veikatos priežiūros įstaigų licencijavimo taisyklėse nustatyta tvarka nepašalina licencijuojamos veiklos pažeidimų.</text:span></text:p>
      <text:p text:style-name="P398"><text:span text:style-name="T399">12</text:span><text:span text:style-name="T400">. Sprendimas sustabdyti licencijos asmens sveikatos priežiūros veiklai (ar jos dalies) galiojimą priimamas:</text:span></text:p>
      <text:p text:style-name="P401"><text:span text:style-name="T402">1</text:span><text:span text:style-name="T403">) šio straipsnio 11 d</text:span><text:span text:style-name="T404">alies 1 punkte nurodytu atveju – ne vėliau kaip per penkias darbo dienas nuo asmens sveikatos priežiūros įstaigos prašymo sustabdyti licencijos asmens sveikatos priežiūros veiklai (ar jos dalies) galiojimą gavimo dienos;</text:span></text:p>
      <text:p text:style-name="P405"><text:span text:style-name="T406">2</text:span><text:span text:style-name="T407">) šio straipsnio 11 dalies 2 p</text:span><text:span text:style-name="T408">unkte nurodytu atveju – ne vėliau kaip per tris darbo dienas nuo šio straipsnio 11 dalies 2 punkte nurodyto termino, per kurį asmens sveikatos priežiūros įstaiga turėjo pašalinti licencijuojamos veiklos pažeidimus, bet jų nepašalino, pabaigos.</text:span></text:p>
      <text:p text:style-name="P409"><text:span text:style-name="T410">13</text:span><text:span text:style-name="T411">. As</text:span><text:span text:style-name="T412">mens sveikatos priežiūros įstaiga, kurios licencijos asmens sveikatos priežiūros veiklai (ar jos dalies) galiojimas sustabdytas šio straipsnio 11 dalies 1 punkte nurodytu atveju, gali kreiptis į Valstybinę akreditavimo sveikatos priežiūros veiklai tarnybą<text:s/></text:span><text:span text:style-name="T413">dėl licencijos asmens sveikatos priežiūros veiklai (ar jos dalies) galiojimo sustabdymo panaikinimo per atstumą, elektroninėmis priemonėmis per kontaktinį centrą arba tiesiogiai pateikdama paraišką, o šio straipsnio 11 dalies 2 punkte nurodytu atveju – par</text:span><text:span text:style-name="T414">aišką ir pažeidimų, dėl kurių buvo sustabdytas licencijos asmens sveikatos priežiūros veiklai (ar jos dalies) galiojimas, pašalinimą įrodančius dokumentus. Sprendimas panaikinti sustabdytą licencijos asmens sveikatos priežiūros veiklai (ar jos dalies) gali</text:span><text:span text:style-name="T415">ojimą šio straipsnio 11 dalies 1 punkte nurodytu atveju priimamas ne vėliau kaip per penkias darbo dienas nuo šioje dalyje nurodytos paraiškos gavimo dienos. Sprendimas panaikinti sustabdytą licencijos asmens sveikatos priežiūros veiklai (ar jos dalies) ga</text:span><text:span text:style-name="T416">liojimą šio straipsnio 11 dalies 2 punkte nurodytu atveju priimamas įsitikinus, kad yra pašalinti pažeidimai, dėl kurių buvo sustabdytas licencijos asmens sveikatos priežiūros veiklai (ar jos dalies) galiojimas, bet ne vėliau kaip per dešimt darbo dienų nu</text:span><text:span text:style-name="T417">o šioje dalyje nurodytų paraiškos ir dokumentų gavimo dienos.</text:span></text:p>
      <text:p text:style-name="P418"><text:span text:style-name="T419">14</text:span><text:span text:style-name="T420">. Licencijos asmens sveikatos priežiūros veiklai (ar jos dalies) galiojimas panaikinamas:</text:span></text:p>
      <text:p text:style-name="P421"><text:span text:style-name="T422">1</text:span><text:span text:style-name="T423">) kai yra gautas asmens sveikatos priežiūros įstaigos prašymas panaikinti licencijos asmens sve</text:span><text:span text:style-name="T424">ikatos priežiūros veiklai (ar jos dalies) galiojimą;</text:span></text:p>
      <text:p text:style-name="P425"><text:span text:style-name="T426">2</text:span><text:span text:style-name="T427">) jeigu sustabdžius licencijos asmens sveikatos priežiūros veiklai (ar jos dalies) galiojimą asmens sveikatos priežiūros įstaiga per šio straipsnio 11 dalies 1 punkte nustatytą terminą nesikreipė dė</text:span><text:span text:style-name="T428">l licencijos asmens sveikatos priežiūros veiklai (ar jos dalies) galiojimo sustabdymo panaikinimo arba per šio straipsnio 11 dalies 2 punkte nurodytu pagrindu nustatytą licencijos asmens sveikatos priežiūros veiklai (ar jos dalies) galiojimo sustabdymo ter</text:span><text:span text:style-name="T429">miną nepašalino pažeidimų, dėl kurių buvo sustabdytas licencijos asmens sveikatos priežiūros veiklai (ar jos dalies) galiojimas;<text:s/></text:span></text:p>
      <text:p text:style-name="P430"><text:span text:style-name="T431">3</text:span><text:span text:style-name="T432">) kai asmens sveikatos priežiūros įstaiga likviduojama;</text:span></text:p>
      <text:p text:style-name="P433"><text:span text:style-name="T434">4</text:span><text:span text:style-name="T435">) kai paaiškėja, kad licencijai asmens sveikatos priežiūros<text:s/></text:span><text:span text:style-name="T436">veiklai gauti buvo pateikti suklastoti dokumentai;</text:span></text:p>
      <text:p text:style-name="P437"><text:span text:style-name="T438">5</text:span><text:span text:style-name="T439">) šio įstatymo 54 straipsnio 6 dalyje nurodytu atveju.</text:span></text:p>
      <text:p text:style-name="P440"><text:span text:style-name="T441">15</text:span><text:span text:style-name="T442">. Sprendimas panaikinti licencijos asmens sveikatos priežiūros veiklai (ar jos dalies) galiojimą priimamas:</text:span></text:p>
      <text:p text:style-name="P443"><text:span text:style-name="T444">1</text:span><text:span text:style-name="T445">) šio straipsnio 14 dalies</text:span><text:span text:style-name="T446"><text:s/>1 punkte nurodytu atveju – ne vėliau kaip per penkias darbo dienas nuo asmens sveikatos priežiūros įstaigos prašymo gavimo dienos;</text:span></text:p>
      <text:p text:style-name="P447"><text:span text:style-name="T448">2</text:span><text:span text:style-name="T449">) šio straipsnio 14 dalies 2 punkte nurodytu atveju – ne vėliau kaip penkias darbo dienas nuo šio straipsnio 11 dalies<text:s/></text:span><text:span text:style-name="T450">1 punkte nustatyto termino kreiptis dėl licencijos asmens sveikatos priežiūros veiklai (ar jos dalies) galiojimo sustabdymo panaikinimo pabaigos arba ne vėliau kaip per dešimt darbo dienų nuo šio straipsnio 11 dalies 2 punkte nurodyto termino, per kurį asm</text:span><text:span text:style-name="T451">ens sveikatos priežiūros įstaiga turėjo pašalinti licencijuojamos veiklos pažeidimus, dėl kurių jos licencija asmens sveikatos priežiūros veiklai (ar jos dalis) yra sustabdyta, bet jų nepašalino, pabaigos;</text:span></text:p>
      <text:p text:style-name="P452"><text:span text:style-name="T453">3</text:span><text:span text:style-name="T454">) šio straipsnio 14 dalies 3 ir 4 punktuose n</text:span><text:span text:style-name="T455">urodytais atvejais – ne vėliau kaip per tris darbo dienas nuo sužinojimo apie šias aplinkybes dienos;</text:span></text:p>
      <text:p text:style-name="P456"><text:span text:style-name="T457">4</text:span><text:span text:style-name="T458">) šio straipsnio 14 dalies 5 punkte nurodytu atveju – ne vėliau kaip per septynias darbo dienas nuo kreipimosi gavimo dienos.<text:s/></text:span></text:p>
      <text:p text:style-name="P459"><text:span text:style-name="T460">16</text:span><text:span text:style-name="T461">. Valstybinė<text:s/></text:span><text:span text:style-name="T462">akreditavimo sveikatos priežiūros veiklai tarnyba informaciją apie licencijos asmens sveikatos priežiūros veiklai išdavimą, jos galiojimo sustabdymą, galiojimo sustabdymo panaikinimą ar galiojimo panaikinimą, licencijos asmens sveikatos priežiūros veiklai<text:s/></text:span><text:span text:style-name="T463">patikslinimą, licencijos asmens sveikatos priežiūros veiklai dublikato išdavimą ne vėliau kaip per penkias darbo dienas nuo atitinkamo sprendimo priėmimo paskelbia savo interneto svetainėje Asmens sveikatos priežiūros įstaigų licencijavimo taisyklėse nusta</text:span><text:span text:style-name="T464">tyta tvarka.</text:span></text:p>
      <text:p text:style-name="P465"><text:span text:style-name="T466">17</text:span><text:span text:style-name="T467">. Už licencijos asmens sveikatos priežiūros veiklai išdavimą, patikslinimą, popierinės formos licencijos asmens sveikatos priežiūros veiklai dublikato išdavimą mokama nustatyto dydžio valstybės rinkliava.<text:s/></text:span></text:p>
      <text:p text:style-name="P468">Straipsnio pakeitimai:</text:p>
      <text:p text:style-name="P469"><text:span text:style-name="T470">Nr.<text:s/></text:span><text:a xlink:href="http://www3.lrs.lt/cgi-bin/preps2?a=131446&amp;b=" office:target-frame-name="_top" xlink:show="replace"><text:span text:style-name="T471">IX-287</text:span></text:a><text:span text:style-name="T472">, 2001 04 19, Žin., 2001, Nr. 39-1357 (2001 05 09)</text:span></text:p>
      <text:p text:style-name="P473"><text:span text:style-name="T474">Nr.<text:s/></text:span><text:a xlink:href="http://www3.lrs.lt/cgi-bin/preps2?a=374932&amp;b=" office:target-frame-name="_top" xlink:show="replace"><text:span text:style-name="T475">XI-886</text:span></text:a><text:span text:style-name="T476">, 2010-06-08, Žin., 2010, Nr. 71-3558 (2010-06-19)</text:span></text:p>
      <text:p text:style-name="P477"><text:span text:style-name="T478">Nr.<text:s/></text:span><text:a xlink:href="http://www3.lrs.lt/cgi-bin/preps2?a=436948&amp;b=" office:target-frame-name="_top" xlink:show="replace"><text:span text:style-name="T479">XI-2370</text:span></text:a><text:span text:style-name="T480">, 2012-11-06, Žin., 2012, Nr. 135-6861 (2012-11-22)</text:span></text:p>
      <text:p text:style-name="P481">Straipsnio pakeitimai:</text:p>
      <text:p text:style-name="P482"><text:span text:style-name="T483">Nr.<text:s/></text:span><text:a xlink:href="https://www.e-tar.lt/portal/legalAct.html?documentId=5bad6c20b3b611e598c4c7724bda031b" office:target-frame-name="_top" xlink:show="replace"><text:span text:style-name="T484">XII-2229</text:span></text:a><text:span text:style-name="T485">, 2015-12-22,<text:s/></text:span><text:span text:style-name="T486">paskelbta TAR 2016-01-05, i. k. 2016-00087</text:span></text:p>
      <text:p text:style-name="Normal"/>
      <text:p text:style-name="P487"><text:span text:style-name="T488">6</text:span><text:span text:style-name="T489"><text:s/>straipsnis.<text:s/></text:span><text:span text:style-name="T490">Įstaigų akreditavimas sveikatos priežiūros veiklai</text:span></text:p>
      <text:p text:style-name="P491"><text:span text:style-name="T492">1</text:span><text:span text:style-name="T493">. Įstaigos, turinčios licenciją ir ne mažesnę kaip trejų metų atitinkamos rūšies sveikatos priežiūros paslaugų teikimo patirtį, turi teisę</text:span><text:span text:style-name="T494"><text:s/>kreiptis dėl akreditavimo sveikatos priežiūros veiklai.</text:span></text:p>
      <text:p text:style-name="P495"><text:span text:style-name="T496">2</text:span><text:span text:style-name="T497">. Įstaigas akredituoja ar jų akreditavimą panaikina Valstybinė akreditavimo sveikatos priežiūros veiklai tarnyba, priimdama sprendimą Sveikatos apsaugos ministerijos patvirtintuose Akreditavimo<text:s/></text:span><text:span text:style-name="T498">sveikatos priežiūrai nuostatuose nustatyta tvarka.<text:s/></text:span></text:p>
      <text:p text:style-name="P499"><text:span text:style-name="T500">3</text:span><text:span text:style-name="T501">. Valstybinės akreditavimo sveikatos priežiūros veiklai tarnybos sprendimas akredituoti įstaigą ar neakredituoti įstaigos turi būti priimtas ne vėliau kaip per šimtą dvidešimt kalendorinių dienų nuo<text:s/></text:span><text:span text:style-name="T502">visų dokumentų, reikalingų akreditavimui, gavimo dienos. Valstybinė akreditavimo sveikatos priežiūros veiklai tarnyba apie priimtą sprendimą privalo raštu informuoti įstaigą ne vėliau kaip per penkias kalendorines dienas.</text:span></text:p>
      <text:p text:style-name="P503"><text:span text:style-name="T504">4</text:span><text:span text:style-name="T505">. Įstaiga akredituojama ne il</text:span><text:span text:style-name="T506">gesniam kaip penkerių metų laikotarpiui.<text:s/></text:span></text:p>
      <text:p text:style-name="P507"><text:span text:style-name="T508">5</text:span><text:span text:style-name="T509">. Išlaidas, susijusias su akreditavimu, apmoka akreditavimą inicijavusi įstaiga.</text:span></text:p>
      <text:p text:style-name="P510"><text:span text:style-name="T511">6</text:span><text:span text:style-name="T512">. Valstybinės akreditavimo sveikatos priežiūros veiklai tarnybos sprendimas per dvidešimt kalendorinių dienų nuo jo priėmim</text:span><text:span text:style-name="T513">o dienos įstatymų nustatyta tvarka gali būti skundžiamas teismui.</text:span></text:p>
      <text:p text:style-name="P514"><text:span text:style-name="T515">7</text:span><text:span text:style-name="T516">. Akreditavimo reikalavimus rengia aukštosios mokyklos ir mokslo įstaigos kartu su sveikatos priežiūros specialistų organizacijomis. Akreditavimo reikalavimų rengimą užsako, juos tvirti</text:span><text:span text:style-name="T517">na ir registruoja Sveikatos apsaugos ministerija ar jos įgaliota institucija.</text:span></text:p>
      <text:p text:style-name="P518">Straipsnio pakeitimai:</text:p>
      <text:p text:style-name="P519"><text:span text:style-name="T520">Nr.<text:s/></text:span><text:a xlink:href="http://www3.lrs.lt/cgi-bin/preps2?a=436948&amp;b=" office:target-frame-name="_top" xlink:show="replace"><text:span text:style-name="T521">XI-2370</text:span></text:a><text:span text:style-name="T522">, 2012-11-06, Žin., 2012, Nr. 135-6861 (2012-11-22)</text:span></text:p>
      <text:p text:style-name="P523"/>
      <text:p text:style-name="P524"><text:span text:style-name="T525">7 straipsnis.</text:span><text:span text:style-name="T526"><text:s/>Neteko galios nuo 2016-05-01</text:span></text:p>
      <text:p text:style-name="P527">Straipsnio naikinimas:</text:p>
      <text:p text:style-name="P528"><text:span text:style-name="T529">Nr.<text:s/></text:span><text:a xlink:href="https://www.e-tar.lt/portal/legalAct.html?documentId=5bad6c20b3b611e598c4c7724bda031b" office:target-frame-name="_top" xlink:show="replace"><text:span text:style-name="T530">XII-2229</text:span></text:a><text:span text:style-name="T531">, 2015-12-22, paskelbta TAR 2016-01-05, i. k. 2016-00087</text:span></text:p>
      <text:p text:style-name="Normal"/>
      <text:p text:style-name="P532"><text:span text:style-name="T533">8 straipsnis.</text:span><text:span text:style-name="T534"><text:s/>Neteko galios nuo 2016-05-01</text:span></text:p>
      <text:p text:style-name="P535">Straipsnio naikinimas:</text:p>
      <text:p text:style-name="P536"><text:span text:style-name="T537">Nr.<text:s/></text:span><text:a xlink:href="https://www.e-tar.lt/portal/legalAct.html?documentId=5bad6c20b3b611e598c4c7724bda031b" office:target-frame-name="_top" xlink:show="replace"><text:span text:style-name="T538">XII-2229</text:span></text:a><text:span text:style-name="T539">, 2015-12-22, paskelbta TAR 2016-01-05, i. k. 2016-00087</text:span></text:p>
      <text:p text:style-name="Normal"/>
      <text:p text:style-name="P540"><text:span text:style-name="T541">9</text:span><text:span text:style-name="T542"><text:s/>straipsnis.<text:s/></text:span><text:span text:style-name="T543">Teisės aktai ir n</text:span><text:span text:style-name="T544">orminiai dokumentai, nustatantys įstaigų veiklą</text:span></text:p>
      <text:p text:style-name="P545"><text:span text:style-name="T546">1</text:span><text:span text:style-name="T547">. Įstaigų veiklą nustato:<text:s/></text:span></text:p>
      <text:p text:style-name="P548"><text:span text:style-name="T549">1</text:span><text:span text:style-name="T550">) šis ir kiti įstatymai, Vyriausybės nutarimai, kiti teisės aktai;</text:span></text:p>
      <text:p text:style-name="P551"><text:span text:style-name="T552">2</text:span><text:span text:style-name="T553">) Lietuvos standartai, taip pat tarptautiniai ir užsienio šalių standartai, įteisinti Lietuvos Respub</text:span><text:span text:style-name="T554">likoje nustatyta tvarka;</text:span></text:p>
      <text:p text:style-name="P555"><text:span text:style-name="T556">3</text:span><text:span text:style-name="T557">) Lietuvos medicinos normos, patvirtintos sveikatos apsaugos ministro įsakymais;</text:span></text:p>
      <text:p text:style-name="P558"><text:span text:style-name="T559">4</text:span><text:span text:style-name="T560">) Lietuvos higienos normos, patvirtintos sveikatos apsaugos ministro įsakymais;</text:span></text:p>
      <text:p text:style-name="P561"><text:span text:style-name="T562">5</text:span><text:span text:style-name="T563">) sveikatos priežiūros metodikos, patvirtintos<text:s/></text:span><text:span text:style-name="T564">sveikatos apsaugos ministro įsakymais;</text:span></text:p>
      <text:p text:style-name="P565"><text:span text:style-name="T566">6</text:span><text:span text:style-name="T567">) įstaigų įstatai (nuostatai).</text:span></text:p>
      <text:p text:style-name="P568"><text:span text:style-name="T569">2</text:span><text:span text:style-name="T570">. Jeigu Lietuvoje nėra galiojančių įstaigos veiklai reikalingų teisės aktų ar norminių dokumentų, įstaiga Sveikatos apsaugos ministerijos nustatyta tvarka parengia ir įstaigo</text:span><text:span text:style-name="T571">s vadovas įsakymu patvirtina įstaigos vidaus standartus, sveikatos priežiūros metodikas.<text:s/></text:span></text:p>
      <text:p text:style-name="P572"><text:span text:style-name="T573">3</text:span><text:span text:style-name="T574">. Įstaigų vidaus standartai, sveikatos priežiūros metodikos negali prieštarauti Lietuvos Respublikos įstatymams ir šio straipsnio 1 dalyje išvardytiems teisės ak</text:span><text:span text:style-name="T575">tams.</text:span></text:p>
      <text:p text:style-name="P576"><text:span text:style-name="T577">4</text:span><text:span text:style-name="T578">. Įstaigų įstatus (nuostatus) tvirtina jų steigėjai įstatymų nustatyta tvarka.<text:s/></text:span></text:p>
      <text:p text:style-name="P579"/>
      <text:p text:style-name="P580"><text:span text:style-name="T581">10</text:span><text:span text:style-name="T582"><text:s/>straipsnis. Sveikatos apsaugos ministerijos teisės įstaigų veiklos valstybinio<text:s/></text:span></text:p>
      <text:p text:style-name="P583"><text:span text:style-name="T584">reguliavimo klausimais</text:span></text:p>
      <text:p text:style-name="P585"><text:span text:style-name="T586">Sveikatos apsaugos ministerija:</text:span></text:p>
      <text:p text:style-name="P587"><text:span text:style-name="T588">1</text:span><text:span text:style-name="T589">) šio įstatymo<text:s/></text:span><text:span text:style-name="T590">nustatyta tvarka steigia, reorganizuoja ar likviduoja jai pavaldžias LNSS įstaigas;</text:span></text:p>
      <text:p text:style-name="P591"><text:span text:style-name="T592">2</text:span><text:span text:style-name="T593">) šio įstatymo nustatyta tvarka kartu su valstybinėmis aukštosiomis mokyklomis ar valstybinėmis mokslo įstaigomis steigia, reorganizuoja ir likviduoja įstaigas;<text:s/></text:span></text:p>
      <text:p text:style-name="P594"><text:span text:style-name="T595">3)</text:span><text:span text:style-name="T596"><text:s/></text:span><text:span text:style-name="T597">Neteko galios nuo 2016-05-01</text:span></text:p>
      <text:p text:style-name="P598">Straipsnio punkt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4</text:span><text:span text:style-name="T605">) nustato pavaldžioms<text:s/></text:span><text:span text:style-name="T606">įstaigoms privalomas sveikatos priežiūros užduotis ir jų finansavimo bei įgyvendinimo tvarką;</text:span></text:p>
      <text:p text:style-name="P607"><text:span text:style-name="T608">5</text:span><text:span text:style-name="T609">) teikia Vyriausybei pasiūlymus dėl garantijų suteikimo paskoloms, kurias LNSS įstaigos ima iš kredito įstaigų;</text:span></text:p>
      <text:p text:style-name="P610"><text:span text:style-name="T611">6</text:span><text:span text:style-name="T612">) nustato sveikatos priežiūros tinkamumo</text:span><text:span text:style-name="T613"><text:s/>ir priimtinumo reikalavimus;</text:span></text:p>
      <text:p text:style-name="P614"><text:span text:style-name="T615">7</text:span><text:span text:style-name="T616">) kartu su Finansų ministerija rengia pasiūlymus Vyriausybei dėl valstybės biudžeto asignavimų LNSS įstaigoms;</text:span></text:p>
      <text:p text:style-name="P617"><text:span text:style-name="T618">8</text:span><text:span text:style-name="T619">) prognozuoja sveikatos priežiūros specialistų poreikį ir formuoja valstybės užsakymą rengti šiuos specia</text:span><text:span text:style-name="T620">listus;</text:span></text:p>
      <text:p text:style-name="P621"><text:span text:style-name="T622">9</text:span><text:span text:style-name="T623">) kontroliuoja, kaip įstaigos laikosi sveikatos priežiūros būtinųjų sąlygų, įstatymų, kitų teisės aktų ir norminių dokumentų reikalavimų;</text:span></text:p>
      <text:p text:style-name="P624"><text:span text:style-name="T625">10</text:span><text:span text:style-name="T626">) kartu su Vidaus reikalų ar Krašto apsaugos ministerija nustato paslaugų teikimo krašto apsaugos s</text:span><text:span text:style-name="T627">istemos ar vidaus reikalų sistemos uždarosiose įstaigose tvarką ir kartu su šiomis ministerijomis kontroliuoja, kaip šiose įstaigose laikomasi teisės aktų ir norminių dokumentų reikalavimų;</text:span></text:p>
      <text:p text:style-name="P628"><text:span text:style-name="T629">11</text:span><text:span text:style-name="T630">) suderinusi su Lietuvos statistikos departamentu, tvirtina<text:s/></text:span><text:span text:style-name="T631">įstaigų veiklos statistikos formas, įstaigų veiklos apskaitos ir atskaitomybės tvarką;</text:span></text:p>
      <text:p text:style-name="P632"><text:span text:style-name="T633">12</text:span><text:span text:style-name="T634">) kartu su Valstybine ligonių kasa nustato minimalius LNSS įstaigų išdėstymo, jų struktūros reikalavimus bei paslaugų poreikį;</text:span></text:p>
      <text:p text:style-name="P635"><text:span text:style-name="T636">13</text:span><text:span text:style-name="T637">) vykdo kitas šio ir kitų įsta</text:span><text:span text:style-name="T638">tymų nustatytas funkcijas.</text:span></text:p>
      <text:p text:style-name="P639">Straipsnio pakeitimai:</text:p>
      <text:p text:style-name="Normal"><text:span text:style-name="T640">Nr.<text:s/></text:span><text:a xlink:href="http://www3.lrs.lt/cgi-bin/preps2?a=386463&amp;b=" office:target-frame-name="_top" xlink:show="replace"><text:span text:style-name="T641">XI-1122</text:span></text:a><text:span text:style-name="T642">, 2010-11-12, Žin., 2010, Nr. 139-7106 (2010-11-27)</text:span></text:p>
      <text:p text:style-name="P643"/>
      <text:p text:style-name="P644"><text:span text:style-name="T645">11</text:span><text:span text:style-name="T646"><text:s/>straipsnis. LNSS įstaigų išdėstymo, jų struktūros reikalavimų bei pas</text:span><text:span text:style-name="T647">laugų poreikio<text:s/></text:span></text:p>
      <text:p text:style-name="P648"><text:span text:style-name="T649">nustatymas</text:span></text:p>
      <text:p text:style-name="P650"><text:span text:style-name="T651">1</text:span><text:span text:style-name="T652">. LNSS įstaigų minimalius išdėstymo, jų struktūros reikalavimus bei paslaugų poreikį nustato Sveikatos apsaugos ministerija kartu su Valstybine ligonių kasa.</text:span></text:p>
      <text:p text:style-name="P653"><text:span text:style-name="T654">2</text:span><text:span text:style-name="T655">. LNSS įstaigų steigėjai ir įstaigos privalo užtikrinti, kad<text:s/></text:span><text:span text:style-name="T656">būtų įgyvendinti minimalūs LNSS įstaigų išdėstymo ir jų struktūros reikalavimai.</text:span></text:p>
      <text:p text:style-name="P657"/>
      <text:p text:style-name="P658"><text:span text:style-name="T659">12</text:span><text:span text:style-name="T660"><text:s/>straipsnis.<text:s/></text:span><text:span text:style-name="T661">Investicijos sveikatos priežiūrai</text:span></text:p>
      <text:p text:style-name="P662"><text:span text:style-name="T663">1</text:span><text:span text:style-name="T664">. Investicijomis sveikatos priežiūrai laikoma lėšų naudojimas paslaugų asortimentui plėsti, naujoms sveikatos<text:s/></text:span><text:span text:style-name="T665">priežiūros technologijoms įgyvendinti, sveikatos priežiūros prieinamumui ir kokybei gerinti.</text:span></text:p>
      <text:p text:style-name="P666">Straipsnio dalies pakeitimai:</text:p>
      <text:p text:style-name="P667"><text:span text:style-name="T668">Nr.<text:s/></text:span><text:a xlink:href="https://www.e-tar.lt/portal/legalAct.html?documentId=5bad6c20b3b611e598c4c7724bda031b" office:target-frame-name="_top" xlink:show="replace"><text:span text:style-name="T669">XII-2229</text:span></text:a><text:span text:style-name="T670">, 2015-12-22, paskelbta</text:span><text:span text:style-name="T671"><text:s/>TAR 2016-01-05, i. k. 2016-00087</text:span></text:p>
      <text:p text:style-name="Normal"/>
      <text:p text:style-name="P672"><text:span text:style-name="T673">2</text:span><text:span text:style-name="T674">. Investicijų sveikatos priežiūrai ekonominio skatinimo tvarką nustato įstatymai ir kiti teisės aktai.</text:span></text:p>
      <text:p text:style-name="P675"/>
      <text:p text:style-name="P676"><text:span text:style-name="T677">13</text:span><text:span text:style-name="T678"><text:s/>straipsnis.<text:s/></text:span><text:span text:style-name="T679">Paslaugų kainų valstybinis reguliavimas</text:span></text:p>
      <text:p text:style-name="P680"><text:span text:style-name="T681">1</text:span><text:span text:style-name="T682">.</text:span><text:span text:style-name="T683"><text:s/></text:span><text:span text:style-name="T684">LNSS įstaigų teikiamų paslaugų kainas<text:s/></text:span><text:span text:style-name="T685">nustato Sveikatos apsaugos ministerija.</text:span></text:p>
      <text:p text:style-name="P686"><text:span text:style-name="T687">2</text:span><text:span text:style-name="T688">. LNSS nepriklausančių įstaigų teikiamų paslaugų kainas nustato jų valdymo organai ar savininkai šių įstaigų įstatuose nustatyta tvarka.</text:span></text:p>
      <text:p text:style-name="P689"><text:span text:style-name="T690">3</text:span><text:span text:style-name="T691">. LNSS įstaigos privalo teikti fiziniams ir juridiniams asmenims rašy</text:span><text:span text:style-name="T692">tinę informaciją, įskaitant ir konfidencialią, apie pacientą ir jam suteiktas paslaugas Pacientų teisių ir žalos sveikatai atlyginimo įstatymo ir kitų teisės aktų nustatyta tvarka ir pagrindais.</text:span></text:p>
      <text:p text:style-name="P693"><text:span text:style-name="T694">4</text:span><text:span text:style-name="T695">. Šio straipsnio 3 dalyje nurodytos informacijos teikimo</text:span><text:span text:style-name="T696"><text:s/>ir šios paslaugos apmokėjimo tvarką nustato sveikatos apsaugos ministras.</text:span></text:p>
      <text:p text:style-name="P697">Straipsnio pakeitimai:</text:p>
      <text:p text:style-name="P698"><text:span text:style-name="T699">Nr.<text:s/></text:span><text:a xlink:href="http://www3.lrs.lt/cgi-bin/preps2?a=370351&amp;b=" office:target-frame-name="_top" xlink:show="replace"><text:span text:style-name="T700">XI-767</text:span></text:a><text:span text:style-name="T701">, 2010-04-20, Žin., 2010, Nr. 51-2477 (2010-05-04)</text:span></text:p>
      <text:p text:style-name="P702"/>
      <text:p text:style-name="P703"><text:span text:style-name="T704">14</text:span><text:span text:style-name="T705"><text:s/>straipsnis.<text:s/></text:span><text:span text:style-name="T706">LNSS asmens<text:s/></text:span><text:span text:style-name="T707">sveikatos priežiūros viešųjų įstaigų privatizavimas</text:span><text:span text:style-name="T708"><text:s/></text:span></text:p>
      <text:p text:style-name="P709"><text:span text:style-name="T710">LNSS asmens sveikatos priežiūros viešosios įstaigos ar jų savarankiški funkciniai padaliniai gali būti privatizuojami įstatymų ir kitų teisės aktų nustatyta tvarka, jei:</text:span></text:p>
      <text:p text:style-name="P711"><text:span text:style-name="T712">1</text:span><text:span text:style-name="T713">) atsisakoma jiems išduoti l</text:span><text:span text:style-name="T714">icenciją;</text:span></text:p>
      <text:p text:style-name="P715"><text:span text:style-name="T716">2</text:span><text:span text:style-name="T717">) jiems išduota licencija panaikinama;</text:span></text:p>
      <text:p text:style-name="P718"><text:span text:style-name="T719">3</text:span><text:span text:style-name="T720">) yra Valstybinės akreditavimo sveikatos priežiūros veiklai tarnybos išvada dėl tolesnio įstaigos veiklos netikslingumo;</text:span></text:p>
      <text:p text:style-name="P721"><text:span text:style-name="T722">4</text:span><text:span text:style-name="T723">) yra kiti įstatymų numatyti atvejai.</text:span></text:p>
      <text:p text:style-name="P724">Straipsnio pakeitimai:</text:p>
      <text:p text:style-name="P725"><text:span text:style-name="T726">Nr.<text:s/></text:span><text:a xlink:href="http://www3.lrs.lt/cgi-bin/preps2?a=436948&amp;b=" office:target-frame-name="_top" xlink:show="replace"><text:span text:style-name="T727">XI-2370</text:span></text:a><text:span text:style-name="T728">, 2012-11-06, Žin., 2012, Nr. 135-6861 (2012-11-22)</text:span></text:p>
      <text:p text:style-name="P729"/>
      <text:p text:style-name="P730"><text:span text:style-name="T731">15</text:span><text:span text:style-name="T732"><text:s/>straipsnis.<text:s/></text:span><text:span text:style-name="T733">LNSS biudžetinių ir viešųjų įstaigų, jų padalinių, filialų vadovų ir sveikatos priežiūros specialistų priėmimo į darb</text:span><text:span text:style-name="T734">ą tvarka</text:span></text:p>
      <text:p text:style-name="P735"><text:span text:style-name="T736">1</text:span><text:span text:style-name="T737">. LNSS valstybės ir savivaldybių biudžetinių ir viešųjų įstaigų vadovai į darbą priimami viešo konkurso būdu. LNSS valstybės ir savivaldybių biudžetinių ir viešųjų įstaigų, išskyrus įstaigas, kuriose dirba dešimt ar mažiau sveikatos priežiūro</text:span><text:span text:style-name="T738">s specialistų, turinčių medicinos praktikos licenciją, vadovai į darbą priimami viešo konkurso būdu penkeriems metams. Viešą konkursą organizuoja ir jo nuostatus tvirtina atitinkamos įstaigos steigėjas arba visuotinis dalininkų susirinkimas.</text:span></text:p>
      <text:p text:style-name="P739"><text:span text:style-name="T740">2</text:span><text:span text:style-name="T741">.<text:s/></text:span><text:span text:style-name="T742">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text:span><text:span text:style-name="T743">a ir jo nuostatus tvirtina atitinkamos įstaigos vadovas. Įstaigos vadovas turi teisę organizuoti padalinių ir filialų vadovų atestaciją.</text:span></text:p>
      <text:p text:style-name="P744"><text:span text:style-name="T745">3</text:span><text:span text:style-name="T746">. LNSS biudžetinių ir viešųjų įstaigų, jų padalinių ir filialų vadovais gali būti asmenys, kurie atitinka Sveikato</text:span><text:span text:style-name="T747">s apsaugos ministerijos patvirtintus kvalifikacinius reikalavimus. LNSS biudžetinių ir viešųjų įstaigų vadovai privalo periodiškai tobulinti vadovavimo įstaigai gebėjimus. Privalomo tobulinimosi tvarka nustatoma sveikatos apsaugos ministro įsakymu.</text:span></text:p>
      <text:p text:style-name="P748"><text:span text:style-name="T749">4</text:span><text:span text:style-name="T750">.<text:s/></text:span><text:span text:style-name="T751">Valstybės ir savivaldybių biudžetinių ir viešųjų įstaigų vadovai negali dirbti ir šių įstaigų padalinių ar filialų vadovais.</text:span></text:p>
      <text:p text:style-name="P752"><text:span text:style-name="T753">5</text:span><text:span text:style-name="T754">. LNSS biudžetinių ir viešųjų įstaigų, jų padalinių ir filialų vadovų teises ir pareigas nustato šių įstaigų įstatai<text:s/></text:span><text:span text:style-name="T755">(nuostatai) ir pareiginės instrukcijos.</text:span></text:p>
      <text:p text:style-name="P756"><text:span text:style-name="T757">6</text:span><text:span text:style-name="T758">. Universitetų ligoninių sveikatos priežiūros specialistai į darbą priimami viešo konkurso būdu penkeriems metams. Viešą konkursą organizuoja ir jo nuostatus tvirtina atitinkamos įstaigos vadovas. LNSS biudžetin</text:span><text:span text:style-name="T759">ių ir viešųjų įstaigų ar jų filialų ir padalinių vadovai bei šių įstaigų sveikatos priežiūros specialistai į darbą priimami ir iš darbo atleidžiami Darbo kodekso nustatyta tvarka ir pagrindais.</text:span></text:p>
      <text:p text:style-name="P760"><text:span text:style-name="T761">7</text:span><text:span text:style-name="T762">. Šio straipsnio 1–5 dalių nuostatos netaikomos tų LNSS b</text:span><text:span text:style-name="T763">iudžetinių ir viešųjų įstaigų, jų padalinių ir filialų vadovams, kurių steigėja yra Krašto apsaugos ministerija ar Vidaus reikalų ministerija.</text:span></text:p>
      <text:p text:style-name="P764">Straipsnio pakeitimai:</text:p>
      <text:p text:style-name="P765"><text:span text:style-name="T766">Nr.<text:s/></text:span><text:a xlink:href="http://www3.lrs.lt/cgi-bin/preps2?a=291838&amp;b=" office:target-frame-name="_top" xlink:show="replace"><text:span text:style-name="T767">X-1044</text:span></text:a><text:span text:style-name="T768">, 2007-01-18, Ži</text:span><text:span text:style-name="T769">n., 2007, Nr. 17-630 (2007-02-08)</text:span></text:p>
      <text:p text:style-name="Normal"><text:span text:style-name="T770">Nr.<text:s/></text:span><text:a xlink:href="http://www3.lrs.lt/cgi-bin/preps2?a=300834&amp;b=" office:target-frame-name="_top" xlink:show="replace"><text:span text:style-name="T771">X-1204</text:span></text:a><text:span text:style-name="T772">, 2007-06-26, Žin., 2007, Nr. 72-2834 (2007-06-30)</text:span></text:p>
      <text:p text:style-name="P773"><text:span text:style-name="T774">Nr.<text:s/></text:span><text:a xlink:href="http://www3.lrs.lt/cgi-bin/preps2?a=413477&amp;b=" office:target-frame-name="_top" xlink:show="replace"><text:span text:style-name="T775">XI-1770</text:span></text:a><text:span text:style-name="T776">, 2011-12-01, Žin., 2011,<text:s/></text:span><text:span text:style-name="T777">Nr. 154-7261 (2011-12-17)</text:span></text:p>
      <text:p text:style-name="P778"/>
      <text:p text:style-name="P779"><text:span text:style-name="T780">15</text:span><text:span text:style-name="T781">1</text:span><text:span text:style-name="T782"><text:s/>straipsnis.<text:s/></text:span><text:span text:style-name="T783">LNSS viešųjų įstaigų vadovų ir jų pavaduotojų darbo apmokėjimo tvarka</text:span></text:p>
      <text:p text:style-name="P784"><text:span text:style-name="T785">1</text:span><text:span text:style-name="T786">. LNSS viešųjų įstaigų vadovų ir jų pavaduotojų (toliau – vadovaujantieji darbuotojai) darbo apmokėjimo sąlygos nustatomos šiame<text:s/></text:span><text:span text:style-name="T787">straipsnyje nustatyta tvarka. Vadovaujančiųjų darbuotojų mėnesinė alga susideda iš pastoviosios ir kintamosios algos dalių.</text:span></text:p>
      <text:p text:style-name="P788"><text:span text:style-name="T789">2</text:span><text:span text:style-name="T790">. LNSS stacionarinių viešųjų įstaigų, teikiančių asmens sveikatos priežiūros paslaugas, kurių išlaidos yra apmokamos (kompensuo</text:span><text:span text:style-name="T791">jamos) iš Privalomojo sveikatos draudimo fondo biudžeto lėšų, vadovų mėnesinės algos pastoviosios dalies dydis nustatomas atsižvelgiant į įstaigos lygmenį ir apskaičiuojamas<text:s/></text:span><text:span text:style-name="T792">valstybės politikų, teisėjų, valstybės pareigūnų ir valstybės tarnautojų pareiginė</text:span><text:span text:style-name="T793">s algos (atlyginimo) bazinį dydį<text:s/></text:span><text:span text:style-name="T794">dauginant iš koeficiento:</text:span></text:p>
      <text:p text:style-name="P795"><text:span text:style-name="T796">1</text:span><text:span text:style-name="T797">) LNSS rajono lygmens viešųjų įstaigų vadovų – 12;<text:s/></text:span></text:p>
      <text:p text:style-name="P798"><text:span text:style-name="T799">2</text:span><text:span text:style-name="T800">) LNSS regiono lygmens viešųjų įstaigų vadovų – 13,8;</text:span></text:p>
      <text:p text:style-name="P801"><text:span text:style-name="T802">3</text:span><text:span text:style-name="T803">) LNSS respublikos lygmens viešųjų įstaigų (išskyrus universiteto ligonines) v</text:span><text:span text:style-name="T804">adovų – 15,6; LNSS respublikos lygmens universiteto ligoninių vadovų – 17,6.<text:s/></text:span></text:p>
      <text:p text:style-name="P805"><text:span text:style-name="T806">3</text:span><text:span text:style-name="T807">. LNSS viešųjų įstaigų, kurios neskirstomos į Sveikatos sistemos įstatymo 12 straipsnio 3 dalyje nurodytus lygmenis, tačiau nurodytos šio įstatymo 39 straipsnyje, vadovų m</text:span><text:span text:style-name="T808">ėnesinės algos pastoviosios dalies dydis nustatomas atsižvelgiant į praėjusių kalendorinių metų įstaigos vidutinį darbuotojų skaičių ir apskaičiuojamas<text:s/></text:span><text:span text:style-name="T809">valstybės politikų, teisėjų, valstybės pareigūnų ir valstybės tarnautojų pareiginės algos (atlyginimo) b</text:span><text:span text:style-name="T810">azinį dydį</text:span><text:span text:style-name="T811"><text:s/>dauginant iš koeficiento:</text:span></text:p>
      <text:p text:style-name="P812"><text:span text:style-name="T813">1</text:span><text:span text:style-name="T814">) LNSS viešųjų įstaigų, kuriose dirba iki 10 darbuotojų, vadovų – 6,3;<text:s/></text:span></text:p>
      <text:p text:style-name="P815"><text:span text:style-name="T816">2</text:span><text:span text:style-name="T817">) LNSS viešųjų įstaigų, kuriose dirba nuo 11 iki 100 darbuotojų, vadovų – 7,4;<text:s/></text:span></text:p>
      <text:p text:style-name="P818"><text:span text:style-name="T819">3</text:span><text:span text:style-name="T820">) LNSS viešųjų įstaigų, kuriose dirba nuo 101 iki 200<text:s/></text:span><text:span text:style-name="T821">darbuotojų, vadovų – 8,4;<text:s/></text:span></text:p>
      <text:p text:style-name="P822"><text:span text:style-name="T823">4</text:span><text:span text:style-name="T824">) LNSS viešųjų įstaigų, kuriose dirba nuo 201 iki 300 darbuotojų, vadovų – 9,5;<text:s/></text:span></text:p>
      <text:p text:style-name="P825"><text:span text:style-name="T826">5</text:span><text:span text:style-name="T827">) LNSS viešųjų įstaigų, kuriose dirba nuo 301 iki 500 darbuotojų, vadovų – 11,6;<text:s/></text:span></text:p>
      <text:p text:style-name="P828"><text:span text:style-name="T829">6</text:span><text:span text:style-name="T830">) LNSS viešųjų įstaigų, kuriose dirba daugiau negu<text:s/></text:span><text:span text:style-name="T831">500 darbuotojų, vadovų – 14,5.</text:span></text:p>
      <text:p text:style-name="P832"><text:span text:style-name="T833">4</text:span><text:span text:style-name="T834">. Naujai įsteigtų šio straipsnio 3 dalyje nurodytų LNSS viešųjų įstaigų vadovų mėnesinės algos, mokamos pirmaisiais įstaigos veiklos metais, pastoviosios dalies dydį nustato steigėjas (steigėjai), atsižvelgdamas (atsiž</text:span><text:span text:style-name="T835">velgdami) į šio straipsnio 3 dalyje nurodytus įstaigų skirstymo kriterijus.</text:span></text:p>
      <text:p text:style-name="P836"><text:span text:style-name="T837">5</text:span><text:span text:style-name="T838">. LNSS viešųjų įstaigų vadovų pavaduotojų mėnesinės algos pastoviosios dalies dydis nustatomas 10–40 procentų mažesnis už įstaigos vadovui nustatytą mėnesinės algos pastoviosi</text:span><text:span text:style-name="T839">os dalies dydį.</text:span></text:p>
      <text:p text:style-name="P840"><text:span text:style-name="T841">6</text:span><text:span text:style-name="T842">. LNSS viešųjų įstaigų vadovaujančių darbuotojų mėnesinės algos kintamosios dalies dydis priklauso nuo praėjusių kalendorinių metų įstaigos veiklos rezultatų ir nustatomas vieniems metams. LNSS viešųjų įstaigų veiklos rezultatų<text:s/></text:span><text:span text:style-name="T843">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844"><text:s/></text:span><text:span text:style-name="T845">procentų va</text:span><text:span text:style-name="T846">dovaujančiajam darbuotojui nustatytos mėnesinės algos pastoviosios dalies dydžio. Mėnesinės algos kintamoji dalis negali būti nustatoma, jeigu praėjusių metų įstaigos veiklos finansiniai rezultatai yra neigiami, išskyrus atvejus, kai neigiami finansiniai r</text:span><text:span text:style-name="T847">ezultatai atsirado dėl sumažinto finansavimo ir (ar) dėl kitų aplinkybių, kurių LNSS viešųjų įstaigų vadovaujantieji darbuotojai negalėjo kontroliuoti, numatyti ir užkirsti kelio šių aplinkybių ar jų pasekmių atsiradimui.</text:span></text:p>
      <text:p text:style-name="P848">Straipsnio dalies pakeitimai:</text:p>
      <text:p text:style-name="P849"><text:span text:style-name="T850">Nr.<text:s/></text:span><text:a xlink:href="https://www.e-tar.lt/portal/legalAct.html?documentId=3d3909e0757111e4805fa6cb12e2ef99" office:target-frame-name="_top" xlink:show="replace"><text:span text:style-name="T851">XII-1335</text:span></text:a><text:span text:style-name="T852">, 2014-11-18, paskelbta TAR 2014-11-26, i. k. 2014-17988</text:span></text:p>
      <text:p text:style-name="Normal"/>
      <text:p text:style-name="P853"><text:span text:style-name="T854">7</text:span><text:span text:style-name="T855">. LNSS viešųjų įstaigų vadovaujančiajam darbuotojui už gerus darbo rezultatus ir gerą d</text:span><text:span text:style-name="T856">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857"><text:span text:style-name="T858">8</text:span><text:span text:style-name="T859">. LNSS viešųjų</text:span><text:span text:style-name="T860"><text:s/>įstaigų vadovaujantiesiems darbuotojams, su kuriais nutraukiama darbo sutartis šalių susitarimu pagal<text:s/></text:span><text:span text:style-name="T861">Darbo kodekso</text:span><text:span text:style-name="T862"><text:s/></text:span><text:span text:style-name="T863">125</text:span><text:span text:style-name="T864"><text:s/>straipsnį, gali būti išmokamos kompensacijos, kurių suma negali viršyti trijų jų vidutinių mėnesinių darbo užmokesčių, apskaičiuotų Vyr</text:span><text:span text:style-name="T865">iausybės nustatyta tvarka.</text:span></text:p>
      <text:p text:style-name="P866">Įstatymas papildytas straipsniu:</text:p>
      <text:p text:style-name="Normal"><text:span text:style-name="T867">Nr.<text:s/></text:span><text:a xlink:href="http://www3.lrs.lt/cgi-bin/preps2?a=403098&amp;b=" office:target-frame-name="_top" xlink:show="replace"><text:span text:style-name="T868">XI-1563</text:span></text:a><text:span text:style-name="T869">, 2011-06-30, Žin., 2011, Nr. 86-4177 (2011-07-13)</text:span></text:p>
      <text:p text:style-name="P870"><text:span text:style-name="T871">Nr.<text:s/></text:span><text:a xlink:href="http://www3.lrs.lt/cgi-bin/preps2?a=415907&amp;b=" office:target-frame-name="_top" xlink:show="replace"><text:span text:style-name="T872">XI-1</text:span><text:span text:style-name="T873">898</text:span></text:a><text:span text:style-name="T874">, 2011-12-22, Žin., 2011, Nr. 164-7799 (2011-12-31)</text:span></text:p>
      <text:p text:style-name="P875"/>
      <text:p text:style-name="P876"><text:span text:style-name="T877">16</text:span><text:span text:style-name="T878"><text:s/>straipsnis.<text:s/></text:span><text:span text:style-name="T879">Įstaigų raštvedyba</text:span></text:p>
      <text:p text:style-name="P880"><text:span text:style-name="T881">1</text:span><text:span text:style-name="T882">. Įstaigų raštvedyba tvarkoma lietuvių kalba. Medicinos dokumentai (ligos ar slaugos istorija, ambulatorinė kortelė, procedūrų paskyrimai ir kt.) pildomi<text:s/></text:span><text:span text:style-name="T883">lietuvių kalba. Ligos diagnozė, vaistų paskyrimai bei receptai gali būti rašomi ir lotynų kalba.</text:span></text:p>
      <text:p text:style-name="P884"><text:span text:style-name="T885">2</text:span><text:span text:style-name="T886">. Įstaigų dokumentų saugojimo tvarką nustato Sveikatos apsaugos ministerija.<text:s/></text:span></text:p>
      <text:p text:style-name="P887"><text:span text:style-name="T888">3</text:span><text:span text:style-name="T889">. Krašto apsaugos ir Vidaus reikalų ministerijų įsteigtų įstaigų dokume</text:span><text:span text:style-name="T890">ntų saugojimo tvarką reglamentuoja įstaigos steigėjas, suderinęs su Sveikatos apsaugos ministerija.</text:span></text:p>
      <text:p text:style-name="P891"/>
      <text:p text:style-name="P892"><text:span text:style-name="T893">II</text:span><text:span text:style-name="T894"><text:s/>dalis</text:span></text:p>
      <text:p text:style-name="P895"><text:span text:style-name="T896">Sveikatos priežiūros įstaigos</text:span></text:p>
      <text:p text:style-name="P897"/>
      <text:p text:style-name="P898"><text:span text:style-name="T899">I</text:span><text:span text:style-name="T900"><text:s/>skyrius</text:span></text:p>
      <text:p text:style-name="P901"><text:span text:style-name="T902">LNSS NEPRIKLAUSANČIOS įstaigOS</text:span></text:p>
      <text:p text:style-name="P903"/>
      <text:p text:style-name="P904"><text:span text:style-name="T905">17</text:span><text:span text:style-name="T906"><text:s/>straipsnis.<text:s/></text:span><text:span text:style-name="T907">LNSS nepriklausančių įstaigų steigimas<text:s/></text:span></text:p>
      <text:p text:style-name="P908"><text:span text:style-name="T909">LNSS nepriklausančios įstaigos steigiamos vadovaujantis Civiliniu kodeksu, Viešųjų įstaigų įstatymu, Akcinių bendrovių įstatymu, Individualių įmonių įstatymu, šiuo įstatymu ir kitais įstatymais bei teisės aktais.</text:span></text:p>
      <text:p text:style-name="P910">Straipsnio pakeitimai:</text:p>
      <text:p text:style-name="Normal"><text:span text:style-name="T911">Nr.<text:s/></text:span><text:a xlink:href="http://www3.lrs.lt/cgi-bin/preps2?a=154168&amp;b=" office:target-frame-name="_top" xlink:show="replace"><text:span text:style-name="T912">IX-593</text:span></text:a><text:span text:style-name="T913">, 2001-11-13, Žin., 2001, Nr. 97-3419 (2001-11-21)</text:span></text:p>
      <text:p text:style-name="Normal"><text:span text:style-name="T914">Nr.<text:s/></text:span><text:a xlink:href="http://www3.lrs.lt/cgi-bin/preps2?a=291838&amp;b=" office:target-frame-name="_top" xlink:show="replace"><text:span text:style-name="T915">X-1044</text:span></text:a><text:span text:style-name="T916">, 2007-01-18, Žin., 2007, Nr. 17-630 (2007-02-08)</text:span></text:p>
      <text:p text:style-name="P917">Straipsnio<text:s/>pakeitimai:</text:p>
      <text:p text:style-name="P918"><text:span text:style-name="T919">Nr.<text:s/></text:span><text:a xlink:href="https://www.e-tar.lt/portal/legalAct.html?documentId=3d3909e0757111e4805fa6cb12e2ef99" office:target-frame-name="_top" xlink:show="replace"><text:span text:style-name="T920">XII-1335</text:span></text:a><text:span text:style-name="T921">, 2014-11-18, paskelbta TAR 2014-11-26, i. k. 2014-17988</text:span></text:p>
      <text:p text:style-name="Normal"/>
      <text:p text:style-name="P922"><text:span text:style-name="T923">18</text:span><text:span text:style-name="T924"><text:s/>straipsnis.<text:s/></text:span><text:span text:style-name="T925">LNSS nepriklausančių įstaigų veiklos apribojimai</text:span></text:p>
      <text:p text:style-name="P926"><text:span text:style-name="T927">LNSS n</text:span><text:span text:style-name="T928">epriklausančios įstaigos gali teikti visų rūšių asmens ir visuomenės</text:span><text:span text:style-name="T929"><text:s/></text:span><text:span text:style-name="T930">sveikatos priežiūros paslaugas, išskyrus asmens ir visuomenės</text:span><text:span text:style-name="T931"><text:s/></text:span><text:span text:style-name="T932">sveikatos priežiūros paslaugas, įrašytas į Sveikatos apsaugos ministerijos patvirtintą sąrašą.</text:span></text:p>
      <text:p text:style-name="P933"/>
      <text:p text:style-name="P934"><text:span text:style-name="T935">19</text:span><text:span text:style-name="T936"><text:s/>straipsnis.<text:s/></text:span><text:span text:style-name="T937">LNSS nep</text:span><text:span text:style-name="T938">riklausančių įstaigų veiklos ypatumai</text:span></text:p>
      <text:p text:style-name="P939"><text:span text:style-name="T940">1</text:span><text:span text:style-name="T941">. LNSS nepriklausančių įstaigų išlaidos už būtinosios medicinos pagalbos pacientams suteikimą atlyginamos iš juridinių ir fizinių asmenų, savo neteisėta veikla padariusių žalą šių pacientų sveikatai, lėšų. Šių išl</text:span><text:span text:style-name="T942">aidų atlyginimo iš privalomojo sveikatos draudimo fondo biudžeto lėšų pagrindus ir tvarką reglamentuoja Sveikatos draudimo įstatymas.<text:s/></text:span></text:p>
      <text:p text:style-name="P943"><text:span text:style-name="T944">2</text:span><text:span text:style-name="T945">. Medicininė laikinojo nedarbingumo ekspertizė LNSS nepriklausančiose įstaigose atliekama Sveikatos apsaugos ir Soci</text:span><text:span text:style-name="T946">alinės apsaugos ir darbo ministerijų nustatyta tvarka.<text:s/></text:span></text:p>
      <text:p text:style-name="P947"><text:span text:style-name="T948">3</text:span><text:span text:style-name="T949">. LNSS nepriklausančios įstaigos gali naudotis LNSS įstaigų paslaugomis (tyrimais, specialistų konsultacijomis ir kt.) tik pagal sudarytas su šiomis įstaigomis sutartis. Už paslaugas apmokama sut</text:span><text:span text:style-name="T950">artinėmis kainomis, kurios negali būti mažesnės už nustatytas LNSS įstaigoms.</text:span></text:p>
      <text:p text:style-name="P951"><text:span text:style-name="T952">4</text:span><text:span text:style-name="T953">. LNSS nepriklausančios įstaigos pagal savo kompetenciją ir savo lėšomis privalo įgyvendinti būtinąsias visuomenės sveikatos priežiūros priemones, kurias nustato Sveikatos a</text:span><text:span text:style-name="T954">psaugos ministerija.</text:span></text:p>
      <text:p text:style-name="P955"><text:span text:style-name="T956">5</text:span><text:span text:style-name="T957">. Jeigu LNSS nepriklausančios įstaigos įstatymų nustatyta tvarka gauna lėšų iš valstybės arba savivaldybių biudžetų, Sveikatos apsaugos ministerija bei jos įgalioti Valstybės kontrolės pareigūnai, savivaldybių kontrolieriai turi t</text:span><text:span text:style-name="T958">eisę tikrinti, kaip tos lėšos naudojamos.</text:span></text:p>
      <text:p text:style-name="P959"/>
      <text:p text:style-name="P960"><text:span text:style-name="T961">II</text:span><text:span text:style-name="T962"><text:s/>skyrius</text:span></text:p>
      <text:p text:style-name="P963"><text:span text:style-name="T964">LNSS įstaigos</text:span></text:p>
      <text:p text:style-name="P965"/>
      <text:p text:style-name="P966"><text:span text:style-name="T967">20</text:span><text:span text:style-name="T968"><text:s/>straipsnis.<text:s/></text:span><text:span text:style-name="T969">LNSS biudžetinės įstaigos samprata ir steigėjai</text:span></text:p>
      <text:p text:style-name="P970"><text:span text:style-name="T971">1</text:span><text:span text:style-name="T972">. LNSS biudžetinė įstaiga yra iš valstybės ar savivaldybių biudžetų visiškai arba iš dalies išlaikoma<text:s/></text:span><text:span text:style-name="T973">įstaiga. Ji tai pat gali gauti lėšų iš privalomojo sveikatos draudimo fondo, sveikatos fondų, gauti kitų nebiudžetinių lėšų.</text:span></text:p>
      <text:p text:style-name="P974"><text:span text:style-name="T975">2</text:span><text:span text:style-name="T976">. LNSS biudžetinių įstaigų, išlaikomų iš valstybės biudžeto, steigėjai gali būti Vyriausybė, Sveikatos apsaugos ministerija,<text:s/></text:span><text:span text:style-name="T977">valstybinės tarnybos prie Sveikatos apsaugos ministerijos</text:span><text:span text:style-name="T978">,</text:span><text:span text:style-name="T979"><text:s/></text:span><text:span text:style-name="T980">Socialinės apsaugos ir darbo ministerija, Vidaus reikalų ministerija, Krašto apsaugos ministerija.</text:span></text:p>
      <text:p text:style-name="P981"><text:span text:style-name="T982">3</text:span><text:span text:style-name="T983">. Biudžetinių įstaigų, išlaikomų iš savivaldybių biudžetų, steigėjos yra savivaldybių tarybos</text:span><text:span text:style-name="T984">.</text:span></text:p>
      <text:p text:style-name="P985">Straipsnio pakeitimai:</text:p>
      <text:p text:style-name="P986"><text:span text:style-name="T987">Nr.<text:s/></text:span><text:a xlink:href="http://www3.lrs.lt/cgi-bin/preps2?a=370351&amp;b=" office:target-frame-name="_top" xlink:show="replace"><text:span text:style-name="T988">XI-767</text:span></text:a><text:span text:style-name="T989">, 2010-04-20, Žin., 2010, Nr. 51-2477 (2010-05-04)</text:span></text:p>
      <text:p text:style-name="P990"/>
      <text:p text:style-name="P991"><text:span text:style-name="T992">21</text:span><text:span text:style-name="T993"><text:s/>straipsnis. Lietuvos Respublikos teisės aktai, nustatantys biudžetinių įstaigų<text:s/></text:span></text:p>
      <text:p text:style-name="P994"><text:span text:style-name="T995">steigimą, veiklą,<text:s/></text:span><text:span text:style-name="T996">reorganizavimą ir likvidavimą</text:span></text:p>
      <text:p text:style-name="P997"><text:span text:style-name="T998">Biudžetinių įstaigų steigimo, veiklos, valdymo, reorganizavimo ir likvidavimo klausimus reguliuoja Biudžetinių įstaigų įstatymas, Sveikatos sistemos įstatymas, šis ir kiti įstatymai bei teisės aktai.</text:span></text:p>
      <text:p text:style-name="P999"/>
      <text:p text:style-name="P1000"><text:span text:style-name="T1001">22</text:span><text:span text:style-name="T1002"><text:s/>straipsnis.<text:s/></text:span><text:span text:style-name="T1003">Bi</text:span><text:span text:style-name="T1004">udžetinių įstaigų valdymo, veiklos ir lėšų naudojimo ypatumai</text:span></text:p>
      <text:p text:style-name="P1005"><text:span text:style-name="T1006">1</text:span><text:span text:style-name="T1007">. Biudžetinių įstaigų valdymo organų sudarymo tvarką, kompetenciją, funkcijas ir atsakomybę nustato Biudžetinių įstaigų nuostatai. Biudžetinės įstaigos valdymo organas yra administracija, k</text:span><text:span text:style-name="T1008">uri valdo įstaigą jos nuostatuose nustatyta tvarka. Biudžetinėje įstaigoje gali būti sudaromi kolegialūs valdymo organai, kurių nuostatus tvirtina įstaigos administracijos vadovas.</text:span></text:p>
      <text:p text:style-name="P1009"><text:span text:style-name="T1010">2</text:span><text:span text:style-name="T1011">.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012">priežiūros biudžetinės įstaigos turi teisę verstis su jų kompetencija susijusia leidybos veikla ir iš šios veiklos gauti nebiudžetinių lėšų.<text:s/></text:span></text:p>
      <text:p text:style-name="P1013"/>
      <text:p text:style-name="P1014"><text:span text:style-name="T1015">23</text:span><text:span text:style-name="T1016"><text:s/>straipsnis.<text:s/></text:span><text:span text:style-name="T1017">LNSS asmens sveikatos priežiūros biudžetinių įstaigų nomenklatūra</text:span></text:p>
      <text:p text:style-name="P1018"><text:span text:style-name="T1019">LNSS asmens sveikatos pr</text:span><text:span text:style-name="T1020">iežiūros biudžetinės įstaigos yra:</text:span></text:p>
      <text:p text:style-name="P1021"><text:span text:style-name="T1022">1</text:span><text:span text:style-name="T1023">) sporto medicinos centrai;</text:span></text:p>
      <text:p text:style-name="P1024"><text:span text:style-name="T1025">2</text:span><text:span text:style-name="T1026">) sutrikusio vystymosi kūdikių namai;</text:span></text:p>
      <text:p text:style-name="P1027"><text:span text:style-name="T1028">3</text:span><text:span text:style-name="T1029">) Nacionalinis transplantacijos biuras prie Sveikatos apsaugos ministerijos;</text:span></text:p>
      <text:p text:style-name="P1030"><text:span text:style-name="T1031">4</text:span><text:span text:style-name="T1032">) Valstybinė teismo psichiatrijos tarnyba prie Sveikatos aps</text:span><text:span text:style-name="T1033">augos ministerijos;</text:span></text:p>
      <text:p text:style-name="P1034"><text:span text:style-name="T1035">5</text:span><text:span text:style-name="T1036">) šiame ir kituose įstatymuose nustatytos asmens sveikatos priežiūros uždarosios biudžetinės įstaigos;</text:span></text:p>
      <text:p text:style-name="P1037"><text:span text:style-name="T1038">6</text:span><text:span text:style-name="T1039">) priklausomybės ligų centrai;</text:span></text:p>
      <text:p text:style-name="P1040"><text:span text:style-name="T1041">7</text:span><text:span text:style-name="T1042">) kitos LNSS biudžetinės įstaigos, kurių nomenklatūrą nustato Vyriausybė.</text:span></text:p>
      <text:p text:style-name="P1043">Straipsnio pakeitimai:</text:p>
      <text:p text:style-name="P1044"><text:span text:style-name="T1045">Nr.<text:s/></text:span><text:a xlink:href="http://www3.lrs.lt/cgi-bin/preps2?Condition1=110176&amp;Condition2=" office:target-frame-name="_top" xlink:show="replace"><text:span text:style-name="T1046">VIII-1943</text:span></text:a><text:span text:style-name="T1047">, 2000.09.19, Žin., 2000, Nr.85-2579 (2000.10.11)</text:span></text:p>
      <text:p text:style-name="P1048"><text:span text:style-name="T1049">Nr.<text:s/></text:span><text:a xlink:href="http://www3.lrs.lt/cgi-bin/preps2?a=370351&amp;b=" office:target-frame-name="_top" xlink:show="replace"><text:span text:style-name="T1050">XI-767</text:span></text:a><text:span text:style-name="T1051">, 2010-04-20, Žin.</text:span><text:span text:style-name="T1052">, 2010, Nr. 51-2477 (2010-05-04)</text:span></text:p>
      <text:p text:style-name="P1053"/>
      <text:p text:style-name="P1054"><text:span text:style-name="T1055">24</text:span><text:span text:style-name="T1056"><text:s/>straipsnis.<text:s/></text:span><text:span text:style-name="T1057">LNSS valstybės ir savivaldybių visuomenės sveikatos priežiūros<text:s/></text:span><text:span text:style-name="T1058">biudžetinių įstaigų nomenklatūra</text:span></text:p>
      <text:p text:style-name="P1059"><text:span text:style-name="T1060">1</text:span><text:span text:style-name="T1061">. LNSS savivaldybių visuomenės sveikatos priežiūros biudžetinė įstaiga yra savivaldybės visuomenės<text:s/></text:span><text:span text:style-name="T1062">sveikatos biuras.</text:span></text:p>
      <text:p text:style-name="P1063"><text:span text:style-name="T1064">2</text:span><text:span text:style-name="T1065">. LNSS valstybės visuomenės sveikatos priežiūros biudžetinės įstaigos, kurių steigėja yra Sveikatos apsaugos ministerija:</text:span></text:p>
      <text:p text:style-name="P1066"><text:span text:style-name="T1067">1</text:span><text:span text:style-name="T1068">)<text:s/></text:span><text:span text:style-name="T1069">Nacionalinis visuomenės sveikatos centras prie Sveikatos apsaugos ministerijos (toliau – Nacionalinis visu</text:span><text:span text:style-name="T1070">omenės sveikatos centras)</text:span><text:span text:style-name="T1071">;</text:span></text:p>
      <text:p text:style-name="P1072">Straipsnio punkto pakeitimai:</text:p>
      <text:p text:style-name="P1073"><text:span text:style-name="T1074">Nr.<text:s/></text:span><text:a xlink:href="https://www.e-tar.lt/portal/legalAct.html?documentId=3455a440036b11e588da8908dfa91cac" office:target-frame-name="_top" xlink:show="replace"><text:span text:style-name="T1075">XII-1715</text:span></text:a><text:span text:style-name="T1076">, 2015-05-14, paskelbta TAR 2015-05-26, i. k. 2015-08058</text:span></text:p>
      <text:p text:style-name="Normal"/>
      <text:p text:style-name="P1077"><text:span text:style-name="T1078">2</text:span><text:span text:style-name="T1079">) Nacionalinė visuomenės s</text:span><text:span text:style-name="T1080">veikatos priežiūros laboratorija;</text:span></text:p>
      <text:p text:style-name="P1081"><text:span text:style-name="T1082">3</text:span><text:span text:style-name="T1083">) Užkrečiamųjų ligų ir AIDS centras;</text:span></text:p>
      <text:p text:style-name="P1084"><text:span text:style-name="T1085">4</text:span><text:span text:style-name="T1086">) Radiacinės saugos centras;</text:span></text:p>
      <text:p text:style-name="P1087"><text:span text:style-name="T1088">5</text:span><text:span text:style-name="T1089">) Ekstremalių situacijų sveikatai centras;</text:span></text:p>
      <text:p text:style-name="P1090"><text:span text:style-name="T1091">6</text:span><text:span text:style-name="T1092">) Valstybinis psichikos sveikatos centras;</text:span></text:p>
      <text:p text:style-name="P1093"><text:span text:style-name="T1094">7</text:span><text:span text:style-name="T1095">) Sveikatos mokymo ir ligų prevencijos centra</text:span><text:span text:style-name="T1096">s;</text:span></text:p>
      <text:p text:style-name="P1097"><text:span text:style-name="T1098">8</text:span><text:span text:style-name="T1099">) Higienos institutas;</text:span></text:p>
      <text:p text:style-name="P1100"><text:span text:style-name="T1101">9</text:span><text:span text:style-name="T1102">) kitos visuomenės sveikatos priežiūros įstaigos, įsteigtos kitų įstatymų ir teisės aktų nustatyta tvarka.</text:span></text:p>
      <text:p text:style-name="P1103"><text:span text:style-name="T1104">3</text:span><text:span text:style-name="T1105">. LNSS savivaldybių ir valstybės visuomenės sveikatos priežiūros biudžetinių įstaigų pavyzdinius nuostatus</text:span><text:span text:style-name="T1106"><text:s/>tvirtina Sveikatos apsaugos ministerija.</text:span></text:p>
      <text:p text:style-name="P1107">Straipsnio pakeitimai:</text:p>
      <text:p text:style-name="P1108"><text:span text:style-name="T1109">Nr.<text:s/></text:span><text:a xlink:href="http://www3.lrs.lt/cgi-bin/preps2?a=370351&amp;b=" office:target-frame-name="_top" xlink:show="replace"><text:span text:style-name="T1110">XI-767</text:span></text:a><text:span text:style-name="T1111">, 2010-04-20, Žin., 2010, Nr. 51-2477 (2010-05-04)</text:span></text:p>
      <text:p text:style-name="P1112"><text:span text:style-name="T1113">Nr.<text:s/></text:span><text:a xlink:href="http://www3.lrs.lt/cgi-bin/preps2?a=413466&amp;b=" office:target-frame-name="_top" xlink:show="replace"><text:span text:style-name="T1114">XI-1758</text:span></text:a><text:span text:style-name="T1115">, 2011-12-01, Žin., 2011, Nr. 153-7195 (2011-12-15)</text:span></text:p>
      <text:p text:style-name="P1116"/>
      <text:p text:style-name="P1117"><text:span text:style-name="T1118">25</text:span><text:span text:style-name="T1119"><text:s/>straipsnis.<text:s/></text:span><text:span text:style-name="T1120">Uždarosios biudžetinės įstaigos samprata, jos steigimo ir veiklos ypatumai</text:span></text:p>
      <text:p text:style-name="P1121"><text:span text:style-name="T1122">1</text:span><text:span text:style-name="T1123">.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124">ymų nustatytais atvejais uždarosiose biudžetinėse įstaigose teikiamos pirminės asmens sveikatos priežiūros paslaugos taip pat gali būti<text:s/></text:span><text:span text:style-name="T1125">finansuojamos</text:span><text:span text:style-name="T1126"><text:s/></text:span><text:span text:style-name="T1127">iš Privalomojo sveikatos draudimo fondo biudžeto lėšų</text:span><text:span text:style-name="T1128">.</text:span><text:s/></text:p>
      <text:p text:style-name="P1129">Straipsnio dalies pakeitimai:</text:p>
      <text:p text:style-name="P1130"><text:span text:style-name="T1131">Nr.<text:s/></text:span><text:a xlink:href="https://www.e-tar.lt/portal/legalAct.html?documentId=2b0f5010ef3011e4927fda1d051299fb" office:target-frame-name="_top" xlink:show="replace"><text:span text:style-name="T1132">XII-1642</text:span></text:a><text:span text:style-name="T1133">, 2015-04-23, paskelbta TAR 2015-04-30, i. k. 2015-06583</text:span></text:p>
      <text:p text:style-name="Normal"/>
      <text:p text:style-name="P1134"><text:span text:style-name="T1135">2</text:span><text:span text:style-name="T1136">. Uždarosios biudžetinės įstaigos steigiamos tikrosios tarnybos karių ir kariūnų, asmenų, esančių<text:s/></text:span><text:span text:style-name="T1137">laisvės atėmimo ir kardomojo kalinimo vietose, policijos areštinėse, skirstymo punktuose, psichikos ligonių, padariusių visuomenei pavojingą veiką ir pripažintų nepakaltinamais, nelegalių imigrantų asmens sveikatos priežiūrai. Šios įstaigos taip pat vykdo<text:s/></text:span><text:span text:style-name="T1138">visuomenės sveikatos priežiūros priemones, įrašytas į vidaus reikalų ministro ar krašto apsaugos ministro ir sveikatos apsaugos ministro patvirtintą sąrašą.</text:span><text:s/></text:p>
      <text:p text:style-name="P1139">Straipsnio dalies pakeitimai:</text:p>
      <text:p text:style-name="P1140"><text:span text:style-name="T1141">Nr.<text:s/></text:span><text:a xlink:href="https://www.e-tar.lt/portal/legalAct.html?documentId=2b0f5010ef3011e4927fda1d051299fb" office:target-frame-name="_top" xlink:show="replace"><text:span text:style-name="T1142">XII-1642</text:span></text:a><text:span text:style-name="T1143">, 2015-04-23, paskelbta TAR 2015-04-30, i. k. 2015-06583</text:span></text:p>
      <text:p text:style-name="Normal"/>
      <text:p text:style-name="P1144"><text:span text:style-name="T1145">3</text:span><text:span text:style-name="T1146">. Teisę steigti uždarąją biudžetinę įstaigą psichikos ligonių, padariusių visuomenei pavojingą veiką ir pripažintų nepakaltinamais, sveikatos priežiūra</text:span><text:span text:style-name="T1147">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148">i taip pat turi kitos įstatymų numatytos valstybės institucijos, suderinusios su Sveikatos apsaugos ministerija.</text:span></text:p>
      <text:p text:style-name="P1149"><text:span text:style-name="T1150">4</text:span><text:span text:style-name="T1151">. Uždarųjų biudžetinių įstaigų, steigiamų krašto apsaugos ir vidaus reikalų sistemose, nuostatus tvirtina krašto apsaugos ministras ir vid</text:span><text:span text:style-name="T1152">aus reikalų ministras, suderinę su sveikatos apsaugos ministru.</text:span></text:p>
      <text:p text:style-name="P1153">Straipsnio dalies pakeitimai:</text:p>
      <text:p text:style-name="P1154"><text:span text:style-name="T1155">Nr.<text:s/></text:span><text:a xlink:href="https://www.e-tar.lt/portal/legalAct.html?documentId=2b0f5010ef3011e4927fda1d051299fb" office:target-frame-name="_top" xlink:show="replace"><text:span text:style-name="T1156">XII-1642</text:span></text:a><text:span text:style-name="T1157">, 2015-04-23, paskelbta TAR 2015-04-30, i. k. 2015-0</text:span><text:span text:style-name="T1158">6583</text:span></text:p>
      <text:p text:style-name="Normal"/>
      <text:p text:style-name="P1159"><text:span text:style-name="T1160">5.</text:span><text:span text:style-name="T1161"><text:s/>Neteko galios nuo 2016-05-01</text:span></text:p>
      <text:p text:style-name="P1162">Straipsnio dalies naikinimas:</text:p>
      <text:p text:style-name="P1163"><text:span text:style-name="T1164">Nr.<text:s/></text:span><text:a xlink:href="https://www.e-tar.lt/portal/legalAct.html?documentId=5bad6c20b3b611e598c4c7724bda031b" office:target-frame-name="_top" xlink:show="replace"><text:span text:style-name="T1165">XII-2229</text:span></text:a><text:span text:style-name="T1166">, 2015-12-22, paskelbta TAR 2016-01-05, i. k. 2016-00087</text:span></text:p>
      <text:p text:style-name="Normal"/>
      <text:p text:style-name="P1167"><text:span text:style-name="T1168">26</text:span><text:span text:style-name="T1169"><text:s/>straipsnis.<text:s/></text:span><text:span text:style-name="T1170">LNSS viešosios įstaigos samprata ir statusas</text:span></text:p>
      <text:p text:style-name="P1171"><text:span text:style-name="T1172">1</text:span><text:span text:style-name="T1173">. LNSS viešoji įstaiga yra iš valstybės ar savivaldybės turto ir lėšų įsteigta viešoji įstaiga, teikianti jos įstatuose nustatytas paslaugas pagal sutartis su užsakovais.</text:span></text:p>
      <text:p text:style-name="P1174"><text:span text:style-name="T1175">2</text:span><text:span text:style-name="T1176">. Viešoji įstaiga</text:span><text:span text:style-name="T1177"><text:s/>yra ne pelno įstaiga. Gautų pajamų ji negali skirstyti steigėjams, o jas naudoja tik įstatymuose ir kituose teisės aktuose nustatyta tvarka.</text:span></text:p>
      <text:p text:style-name="P1178"/>
      <text:p text:style-name="P1179"><text:span text:style-name="T1180">27</text:span><text:span text:style-name="T1181"><text:s/>straipsnis.<text:s/></text:span><text:span text:style-name="T1182">LNSS viešosios įstaigos steigėjai</text:span></text:p>
      <text:p text:style-name="P1183"><text:span text:style-name="T1184">1</text:span><text:span text:style-name="T1185">. LNSS viešosios įstaigos steigėjais gali būti:</text:span></text:p>
      <text:p text:style-name="P1186"><text:span text:style-name="T1187">1</text:span><text:span text:style-name="T1188">)<text:s/></text:span><text:span text:style-name="T1189">Sveikatos apsaugos ministerija;</text:span></text:p>
      <text:p text:style-name="P1190"><text:span text:style-name="T1191">2</text:span><text:span text:style-name="T1192">)<text:s/></text:span><text:span text:style-name="T1193">neteko galios nuo 2010-07-01;</text:span></text:p>
      <text:p text:style-name="P1194"><text:span text:style-name="T1195">3</text:span><text:span text:style-name="T1196">) savivaldybių tarybos;</text:span></text:p>
      <text:p text:style-name="P1197"><text:span text:style-name="T1198">4</text:span><text:span text:style-name="T1199">) valstybės aukštosios mokyklos kartu su Sveikatos apsaugos ministerija, gavusios Vyriausybės leidimą;</text:span></text:p>
      <text:p text:style-name="P1200"><text:span text:style-name="T1201">5</text:span><text:span text:style-name="T1202">) valstybinės švietimo ir mokslo įstaigos kar</text:span><text:span text:style-name="T1203">tu su Sveikatos apsaugos ministerija, gavusios Vyriausybės leidimą.</text:span></text:p>
      <text:p text:style-name="P1204"><text:span text:style-name="T1205">2</text:span><text:span text:style-name="T1206">. LNSS įstaigų steigėjai jų kompetencijai priskirtas funkcijas gali įgalioti vykdyti ir kitas institucijas.</text:span></text:p>
      <text:p text:style-name="P1207">Straipsnio pakeitimai:</text:p>
      <text:p text:style-name="P1208"><text:span text:style-name="T1209">Nr.<text:s/></text:span><text:a xlink:href="http://www3.lrs.lt/cgi-bin/preps2?a=370351&amp;b=" office:target-frame-name="_top" xlink:show="replace"><text:span text:style-name="T1210">XI-767</text:span></text:a><text:span text:style-name="T1211">, 2010-04-20, Žin., 2010, Nr. 51-2477 (2010-05-04)</text:span></text:p>
      <text:p text:style-name="P1212"/>
      <text:p text:style-name="P1213"><text:span text:style-name="T1214">28</text:span><text:span text:style-name="T1215"><text:s/>straipsnis.<text:s/></text:span><text:span text:style-name="T1216">LNSS viešosios įstaigos steigėjo (steigėjų) kompetencija<text:s/></text:span></text:p>
      <text:p text:style-name="P1217"><text:span text:style-name="T1218">LNSS viešosios įstaigos steigėjo (steigėjų) kompetencijai priklauso:</text:span></text:p>
      <text:p text:style-name="P1219"><text:span text:style-name="T1220">1</text:span><text:span text:style-name="T1221">) priimti, keisti ir papildyt</text:span><text:span text:style-name="T1222">i LNSS viešosios įstaigos įstatus;</text:span></text:p>
      <text:p text:style-name="P1223"><text:span text:style-name="T1224">2</text:span><text:span text:style-name="T1225">) nustatyti privalomas veiklos užduotis;</text:span></text:p>
      <text:p text:style-name="P1226"><text:span text:style-name="T1227">3</text:span><text:span text:style-name="T1228">) gauti informaciją apie LNSS viešosios įstaigos veiklą;</text:span></text:p>
      <text:p text:style-name="P1229"><text:span text:style-name="T1230">4</text:span><text:span text:style-name="T1231">) įstatymo nustatyta tvarka nustatyti ar dalyvauti nustatant paslaugų kainas bei jų apskaičiavimo metodikas;</text:span></text:p>
      <text:p text:style-name="P1232"><text:span text:style-name="T1233">5</text:span><text:span text:style-name="T1234">) nustatyti LNSS viešosios įstaigos išlaidų, skirtų darbo užmokesčiui ir medikamentams, normatyvus arba pavesti juos patvirtinti pačiai LNSS viešajai įstaigai;</text:span></text:p>
      <text:p text:style-name="P1235"><text:span text:style-name="T1236">6</text:span><text:span text:style-name="T1237">) organizuoti viešą konkursą LNSS viešosios įstaigos administracijos vadovo pareigoms</text:span><text:span text:style-name="T1238"><text:s/>eiti ir tvirtinti šio konkurso nuostatus. Sudaryti su konkursą laimėjusiu asmeniu darbo sutartį, taip pat šią sutartį nutraukti įstatymų nustatyta tvarka;<text:s/></text:span></text:p>
      <text:p text:style-name="P1239"><text:span text:style-name="T1240">7</text:span><text:span text:style-name="T1241">) detalizuoti LNSS viešosios įstaigos turto naudojimo, valdymo ir disponavimo juo tvarką Vyria</text:span><text:span text:style-name="T1242">usybės ar jos įgaliotos institucijos</text:span><text:span text:style-name="T1243"><text:s/></text:span><text:span text:style-name="T1244">nustatyta tvarka;</text:span></text:p>
      <text:p text:style-name="P1245"><text:span text:style-name="T1246">8</text:span><text:span text:style-name="T1247">) nustatyti valdymo organų narių ir revizoriaus atlyginimus;</text:span></text:p>
      <text:p text:style-name="P1248"><text:span text:style-name="T1249">9</text:span><text:span text:style-name="T1250">) steigti LNSS viešosios įstaigos filialus, reorganizuoti ir likviduoti LNSS viešąją įstaigą;</text:span></text:p>
      <text:p text:style-name="P1251"><text:span text:style-name="T1252">10</text:span><text:span text:style-name="T1253">) turėti kitokių teisių ir par</text:span><text:span text:style-name="T1254">eigų, jei jos neprieštarauja įstatymams.</text:span></text:p>
      <text:p text:style-name="P1255"/>
      <text:p text:style-name="P1256"><text:span text:style-name="T1257">29</text:span><text:span text:style-name="T1258"><text:s/>straipsnis.<text:s/></text:span><text:span text:style-name="T1259">LNSS viešosios įstaigos įstatai</text:span></text:p>
      <text:p text:style-name="P1260"><text:span text:style-name="T1261">1</text:span><text:span text:style-name="T1262">. Įstatai yra teisinis dokumentas, kuriuo LNSS viešoji įstaiga vadovaujasi.</text:span></text:p>
      <text:p text:style-name="P1263"><text:span text:style-name="T1264">2</text:span><text:span text:style-name="T1265">. LNSS viešosios įstaigos įstatuose turi būti nurodyta:</text:span></text:p>
      <text:p text:style-name="P1266"><text:span text:style-name="T1267">1</text:span><text:span text:style-name="T1268">) įstaigos<text:s/></text:span><text:span text:style-name="T1269">pavadinimas;</text:span></text:p>
      <text:p text:style-name="P1270"><text:span text:style-name="T1271">2</text:span><text:span text:style-name="T1272">) buveinė;</text:span></text:p>
      <text:p text:style-name="P1273"><text:span text:style-name="T1274">3</text:span><text:span text:style-name="T1275">) įstaigos steigėjai;</text:span></text:p>
      <text:p text:style-name="P1276"><text:span text:style-name="T1277">4</text:span><text:span text:style-name="T1278">) steigėjų teisės, pareigos;</text:span></text:p>
      <text:p text:style-name="P1279"><text:span text:style-name="T1280">5</text:span><text:span text:style-name="T1281">) įstaigos veiklos tikslai;</text:span></text:p>
      <text:p text:style-name="P1282">Straipsnio punkto pakeitimai:</text:p>
      <text:p text:style-name="P1283"><text:span text:style-name="T1284">Nr.<text:s/></text:span><text:a xlink:href="https://www.e-tar.lt/portal/legalAct.html?documentId=3d3909e0757111e4805fa6cb12e2ef99" office:target-frame-name="_top" xlink:show="replace"><text:span text:style-name="T1285">XII-1335</text:span></text:a><text:span text:style-name="T1286">, 2014-11-18, paskelbta TAR 2014-11-26, i. k. 2014-17988</text:span></text:p>
      <text:p text:style-name="Normal"/>
      <text:p text:style-name="P1287"><text:span text:style-name="T1288">6</text:span><text:span text:style-name="T1289">) steigėjų susirinkimo kompetencija ir sušaukimo tvarka (jei yra keli steigėjai);</text:span></text:p>
      <text:p text:style-name="P1290"><text:span text:style-name="T1291">7</text:span><text:span text:style-name="T1292">) stebėtojų tarybos kompetencija ir šios tarybos sušaukimo tvarka;</text:span></text:p>
      <text:p text:style-name="P1293"><text:span text:style-name="T1294">8</text:span><text:span text:style-name="T1295">) viešo konkurso administr</text:span><text:span text:style-name="T1296">acijos, padalinių, filialų vadovų priėmimo į darbą organizavimo ir sveikatos priežiūros specialistų priėmimo į darbą tvarka;</text:span></text:p>
      <text:p text:style-name="P1297"><text:span text:style-name="T1298">9</text:span><text:span text:style-name="T1299">) valdymo organų sudarymo ir jų narių atšaukimo tvarka, šių organų kompetencija, funkcijos ir atsakomybė;</text:span></text:p>
      <text:p text:style-name="P1300"><text:span text:style-name="T1301">10</text:span><text:span text:style-name="T1302">) filialų stei</text:span><text:span text:style-name="T1303">gimo bei likvidavimo tvarka;</text:span></text:p>
      <text:p text:style-name="P1304"><text:span text:style-name="T1305">11</text:span><text:span text:style-name="T1306">) disponavimo įstaigos turtu tvarka;</text:span></text:p>
      <text:p text:style-name="P1307"><text:span text:style-name="T1308">12</text:span><text:span text:style-name="T1309">) lėšų šaltiniai ir lėšų naudojimo tvarka;</text:span></text:p>
      <text:p text:style-name="P1310"><text:span text:style-name="T1311">13</text:span><text:span text:style-name="T1312">) finansinės veiklos kontrolė;</text:span></text:p>
      <text:p text:style-name="P1313"><text:span text:style-name="T1314">14</text:span><text:span text:style-name="T1315">) įstatų keitimo ir papildymo tvarka;</text:span></text:p>
      <text:p text:style-name="P1316"><text:span text:style-name="T1317">15</text:span><text:span text:style-name="T1318">) įstaigos reorganizavimo ir likvidavimo tvarka;</text:span></text:p>
      <text:p text:style-name="P1319"><text:span text:style-name="T1320">16</text:span><text:span text:style-name="T1321">) įstaigos veiklos terminai;</text:span></text:p>
      <text:p text:style-name="P1322"><text:span text:style-name="T1323">17</text:span><text:span text:style-name="T1324">) kitos su įstaigos veiklos ypatumais (specifika) susijusios nuostatos, neprieštaraujančios įstatymams.</text:span></text:p>
      <text:p text:style-name="P1325"><text:span text:style-name="T1326">3</text:span><text:span text:style-name="T1327">. Iniciatyvos teisę keisti ir papildyti įstatus turi įstaigos administracija, jos kolegialus valdymo or</text:span><text:span text:style-name="T1328">ganas ir steigėjas (steigėjai bendru sprendimu). Pakeistus ar papildytus įstatus tvirtina steigėjas (steigėjai).</text:span></text:p>
      <text:p text:style-name="P1329"><text:span text:style-name="T1330">4</text:span><text:span text:style-name="T1331">. Įstatų pakeitimai ir papildymai įsigalioja nuo jų teisinio perregistravimo įstatymų nustatyta tvarka.</text:span></text:p>
      <text:p text:style-name="P1332">Straipsnio pakeitimai:</text:p>
      <text:p text:style-name="P1333"><text:span text:style-name="T1334">Nr.<text:s/></text:span><text:a xlink:href="http://www3.lrs.lt/cgi-bin/preps2?a=291838&amp;b=" office:target-frame-name="_top" xlink:show="replace"><text:span text:style-name="T1335">X-1044</text:span></text:a><text:span text:style-name="T1336">, 2007-01-18, Žin., 2007, Nr. 17-630 (2007-02-08)</text:span></text:p>
      <text:p text:style-name="P1337"/>
      <text:p text:style-name="P1338"><text:span text:style-name="T1339">30</text:span><text:span text:style-name="T1340"><text:s/>straipsnis.<text:s/></text:span><text:span text:style-name="T1341">LNSS viešosios įstaigos valdymo organai</text:span></text:p>
      <text:p text:style-name="P1342"><text:span text:style-name="T1343">1</text:span><text:span text:style-name="T1344">. Viešojoje įstaigoje turi būti administracijos vadovas, kuris įstatymų<text:s/></text:span><text:span text:style-name="T1345">nustatyta tvarka sudaro darbo sutartis su sveikatos priežiūros specialistais ir kitais įstaigų darbuotojais ir jas nutraukia. Administracijos vadovas, suderinęs su įstaigos stebėtojų taryba, tvirtina įstaigos darbuotojų darbo apmokėjimo tvarką. Administrac</text:span><text:span text:style-name="T1346">ijos vadovo kitas funkcijas ir kompetenciją nustato LNSS viešosios įstaigos įstatai.</text:span></text:p>
      <text:p text:style-name="P1347"><text:span text:style-name="T1348">2</text:span><text:span text:style-name="T1349">. Būtinas LNSS viešosios įstaigos valdymo organas yra administracija. Ji organizuoja ir valdo įstaigos veiklą. Administracijos darbo reglamentą tvirtina administracij</text:span><text:span text:style-name="T1350">os vadovas.</text:span></text:p>
      <text:p text:style-name="P1351"><text:span text:style-name="T1352">3</text:span><text:span text:style-name="T1353">. Viešojoje įstaigoje turi būti vyriausiasis finansininkas (buhalteris) arba jo funkcijas gali atlikti pagal sutartį kitas juridinis asmuo ar juridinio asmens teisių neturinti įmonė.</text:span></text:p>
      <text:p text:style-name="P1354"/>
      <text:p text:style-name="P1355"><text:span text:style-name="T1356">31</text:span><text:span text:style-name="T1357"><text:s/>straipsnis.<text:s/></text:span><text:span text:style-name="T1358">LNSS viešųjų įstaigų patariamieji<text:s/></text:span><text:span text:style-name="T1359">valdymo organai</text:span></text:p>
      <text:p text:style-name="P1360"><text:span text:style-name="T1361">1</text:span><text:span text:style-name="T1362">. LNSS asmens sveikatos priežiūros viešosios įstaigos privalo turėti stebėtojų tarybą, gydymo tarybą, slaugos tarybą. LNSS visuomenės sveikatos priežiūros viešoji įstaiga, kuri verčiasi antrine ar tretine sveikatos priežiūra, privalo t</text:span><text:span text:style-name="T1363">urėti stebėtojų tarybą.</text:span></text:p>
      <text:p text:style-name="P1364"><text:span text:style-name="T1365">2</text:span><text:span text:style-name="T1366">. LNSS viešųjų įstaigų kolegialių valdymo organų narių skaičių, šių organų formavimo tvarką, jų narių teises ir pareigas, darbo apmokėjimo sąlygas bei atsakomybę nustato įstaigos įstatai.</text:span></text:p>
      <text:p text:style-name="P1367"/>
      <text:p text:style-name="P1368"><text:span text:style-name="T1369">32</text:span><text:span text:style-name="T1370"><text:s/>straipsnis. Valstybės aukštųj</text:span><text:span text:style-name="T1371">ų mokyklų, valstybinių mokslo įstaigų ir Sveikatos<text:s/></text:span></text:p>
      <text:p text:style-name="P1372"><text:span text:style-name="T1373">apsaugos ministerijos įsteigtų įstaigų administracijos vadovai<text:s/></text:span></text:p>
      <text:p text:style-name="P1374"><text:span text:style-name="T1375">Viešą konkursą valstybės aukštųjų mokyklų, valstybinių mokslo įstaigų ir Sveikatos apsaugos ministerijos įsteigtų įstaigų administracijos<text:s/></text:span><text:span text:style-name="T1376">vadovų pareigoms eiti organizuoja valstybės aukštoji mokykla ar mokslo įstaiga kartu su Sveikatos apsaugos ministerija. Darbo sutartį su konkursą laimėjusiu įstaigos vadovu sudaro ir ją nutraukia sveikatos apsaugos ministras.</text:span></text:p>
      <text:p text:style-name="P1377"/>
      <text:p text:style-name="P1378"><text:span text:style-name="T1379">33</text:span><text:span text:style-name="T1380"><text:s/>straipsnis.<text:s/></text:span><text:span text:style-name="T1381">LNSS vie</text:span><text:span text:style-name="T1382">šosios įstaigos stebėtojų taryba</text:span></text:p>
      <text:p text:style-name="P1383"><text:span text:style-name="T1384">1</text:span><text:span text:style-name="T1385">. LNSS viešosios įstaigos veiklos viešumui užtikrinti sudaroma stebėtojų taryba.</text:span></text:p>
      <text:p text:style-name="P1386"><text:span text:style-name="T1387">2</text:span><text:span text:style-name="T1388">. LNSS viešosios įstaigos stebėtojų taryba (toliau - stebėtojų taryba) yra patariamasis organas, sudaromas penkeriems metams.</text:span></text:p>
      <text:p text:style-name="P1389"><text:span text:style-name="T1390">3</text:span><text:span text:style-name="T1391">. LNSS viešosios įstaigos, išskyrus valstybės aukštųjų mokyklų ar valstybinių mokslo įstaigų ir Sveikatos apsaugos ministerijos įsteigtas įstaigas, stebėtojų taryba sudaroma iš dviejų įstaigos steigėjo (steigėjų) bendru sprendimu paskirtų atstovų; vieno sa</text:span><text:span text:style-name="T1392">vivaldybės, kurios teritorijoje yra įstaiga, tarybos paskirto tarybos nario; vieno savivaldybės, kurios teritorijoje yra įstaiga, tarybos paskirto visuomenės atstovo ir įstaigos sveikatos priežiūros specialistų profesinių sąjungų paskirto vieno atstovo.<text:s/></text:span></text:p>
      <text:p text:style-name="P1393"><text:span text:style-name="T1394">4</text:span><text:span text:style-name="T1395">. Valstybės aukštųjų mokyklų ar valstybinių mokslo įstaigų ir Sveikatos apsaugos ministerijos įsteigtų įstaigų stebėtojų taryba sudaroma iš dviejų Sveikatos apsaugos ministerijos paskirtų atstovų, valstybės aukštųjų mokyklų ar valstybinių mokslo įstaig</text:span><text:span text:style-name="T1396">ų vadovų paskirtų dviejų atstovų; vieno savivaldybės, kurios teritorijoje yra valstybės aukštoji mokykla, tarybos paskirto tarybos nario; vieno savivaldybės, kurios teritorijoje yra valstybinė mokslo įstaiga, tarybos paskirto visuomenės atstovo ir vieno ši</text:span><text:span text:style-name="T1397">os įstaigos sveikatos priežiūros specialistų profesinių sąjungų paskirto atstovo.<text:s/></text:span></text:p>
      <text:p text:style-name="P1398"><text:span text:style-name="T1399">5</text:span><text:span text:style-name="T1400">. Į stebėtojų tarybą negali įeiti asmenys, kurie dirba įstaigos administracijoje, Valstybinėje ar teritorinėje ligonių kasoje, taip pat sveikatos draudimo įmonėje.</text:span></text:p>
      <text:p text:style-name="P1401"/>
      <text:p text:style-name="P1402"><text:span text:style-name="T1403">34</text:span><text:span text:style-name="T1404"><text:s/>straipsnis.<text:s/></text:span><text:span text:style-name="T1405">LNSS viešosios įstaigos gydymo taryba ir slaugos taryba</text:span></text:p>
      <text:p text:style-name="P1406"><text:span text:style-name="T1407">1</text:span><text:span text:style-name="T1408">. LNSS viešosios įstaigos gydymo taryba (toliau - gydymo taryba) sudaroma iš įstaigos padalinių ir filialų gydytojų.</text:span></text:p>
      <text:p text:style-name="P1409"><text:span text:style-name="T1410">2</text:span><text:span text:style-name="T1411">. Gydymo taryba svarsto asmens sveikatos priežiūros org</text:span><text:span text:style-name="T1412">anizavimo ir tobulinimo klausimus, periodiškai rengia klinikines konferencijas, svarsto naujų asmens sveikatos priežiūros technologijų įsigijimo klausimus. Gydymo taryba svarstomais klausimais gali teikti rekomendacinio pobūdžio pasiūlymus įstaigos adminis</text:span><text:span text:style-name="T1413">tracijai. Jei įstaigos administracija su pasiūlymu nesutinka, gydymo taryba savo pasiūlymą gali pateikti steigėjui (steigėjams).</text:span></text:p>
      <text:p text:style-name="P1414"><text:span text:style-name="T1415">3</text:span><text:span text:style-name="T1416">. Asmens sveikatos priežiūros viešosios įstaigos slaugos taryba (toliau - slaugos taryba) sudaroma iš įstaigos padalinių i</text:span><text:span text:style-name="T1417">r filialų slaugos specialistų.</text:span></text:p>
      <text:p text:style-name="P1418"><text:span text:style-name="T1419">4</text:span><text:span text:style-name="T1420">. Slaugos taryba svarsto pacientų slaugos organizavimo ir tobulinimo klausimus.Ši taryba svarstomais klausimais gali teikti rekomendacinio pobūdžio pasiūlymus įstaigos administracijai. Jei įstaigos administracija su pasi</text:span><text:span text:style-name="T1421">ūlymu nesutinka, slaugos taryba savo pasiūlymą gali pateikti steigėjui (steigėjams).</text:span></text:p>
      <text:p text:style-name="P1422"><text:span text:style-name="T1423">5</text:span><text:span text:style-name="T1424">. Gydymo ar slaugos tarybai pirmininkauja įstaigos administracijos vadovas arba jo įgaliotas administracijos darbuotojas. Gydymo tarybos, slaugos tarybos sudarymą, ši</text:span><text:span text:style-name="T1425">ų tarybų teises ir pareigas, darbo tvarką, narių teises, pareigas, jų paskyrimo ir atšaukimo, darbo apmokėjimo sąlygas bei atsakomybę nustato viešųjų įstaigų įstatai.</text:span></text:p>
      <text:p text:style-name="P1426"/>
      <text:p text:style-name="P1427"><text:span text:style-name="T1428">35</text:span><text:span text:style-name="T1429"><text:s/>straipsnis.<text:s/></text:span><text:span text:style-name="T1430">LNSS viešosios įstaigos medicinos etikos komisija</text:span></text:p>
      <text:p text:style-name="P1431"><text:span text:style-name="T1432">1</text:span><text:span text:style-name="T1433">. LNSS<text:s/></text:span><text:span text:style-name="T1434">viešojoje įstaigoje sudaroma medicinos etikos komisija, kuri kontroliuoja, kaip laikomasi medicinos etikos reikalavimų.</text:span></text:p>
      <text:p text:style-name="P1435"><text:span text:style-name="T1436">2</text:span><text:span text:style-name="T1437">. LNSS viešosios įstaigos medicinos etikos komisijos sudarymo ir veiklos tvarką nustato Sveikatos apsaugos ministerijos patvirtinti</text:span><text:span text:style-name="T1438"><text:s/>Sveikatos priežiūros įstaigos medicinos etikos komisijos pavyzdiniai nuostatai.</text:span></text:p>
      <text:p text:style-name="P1439"/>
      <text:p text:style-name="P1440"><text:span text:style-name="T1441">36</text:span><text:span text:style-name="T1442"><text:s/>straipsnis.<text:s/></text:span><text:span text:style-name="T1443">Viešosios įstaigos turtas</text:span></text:p>
      <text:p text:style-name="P1444"><text:span text:style-name="T1445">1</text:span><text:span text:style-name="T1446">. Viešosios įstaigos turtą sudaro ilgalaikis materialusis turtas, turtas, gautas kaip labdara ar parama, turtas, gautas pa</text:span><text:span text:style-name="T1447">gal testamentą, finansiniai ištekliai ir kitas su įstaigos veikla susijęs teisėtai įgytas turtas.</text:span></text:p>
      <text:p text:style-name="P1448"><text:span text:style-name="T1449">2</text:span><text:span text:style-name="T1450">. Valstybės ir savivaldybių institucijos (steigėjai) turtą viešosioms įstaigoms perduoda panaudos pagrindu įstatymų ir Vyriausybės ar jos įgaliotos insti</text:span><text:span text:style-name="T1451">tucijos</text:span><text:span text:style-name="T1452"><text:s/></text:span><text:span text:style-name="T1453">nustatyta tvarka.</text:span></text:p>
      <text:p text:style-name="P1454"><text:span text:style-name="T1455">3</text:span><text:span text:style-name="T1456">. LNSS viešosios ir valstybės visuomenės sveikatos priežiūros viešosios įstaigos ilgalaikį materialųjį turtą parduoti, perleisti, išnuomoti, įkeisti, taip pat laiduoti ar garantuoti juo kitų subjektų prievolių įvykdymą gali<text:s/></text:span><text:span text:style-name="T1457">tik raštiškai leidus steigėjui (steigėjams) Vyriausybės ar jos įgaliotos institucijos</text:span><text:span text:style-name="T1458"><text:s/></text:span><text:span text:style-name="T1459">nustatyta tvarka. Tokį leidimą valstybės aukštųjų mokyklų ar valstybinių švietimo ir mokslo įstaigų ir Sveikatos apsaugos ministerijos įsteigtoms įstaigoms duoda Sveikato</text:span><text:span text:style-name="T1460">s apsaugos ministerija.</text:span></text:p>
      <text:p text:style-name="P1461"><text:span text:style-name="T1462">4</text:span><text:span text:style-name="T1463">. Viešoji įstaiga, pardavusi susidėvėjusį ar jos veiklai nereikalingą materialųjį turtą bei vertybes, gautas pajamas naudoja įstatuose nustatyta tvarka.</text:span></text:p>
      <text:p text:style-name="P1464"/>
      <text:p text:style-name="P1465"><text:span text:style-name="T1466">37</text:span><text:span text:style-name="T1467"><text:s/>straipsnis.<text:s/></text:span><text:span text:style-name="T1468">Viešosios įstaigos likvidavimas</text:span></text:p>
      <text:p text:style-name="P1469"><text:span text:style-name="T1470">1</text:span><text:span text:style-name="T1471">. Viešosios įst</text:span><text:span text:style-name="T1472">aigos likvidavimo pagrindas gali būti:</text:span></text:p>
      <text:p text:style-name="P1473"><text:span text:style-name="T1474">1</text:span><text:span text:style-name="T1475">) pasibaigęs įstatuose nustatytas įstaigos veikimo laikas;</text:span></text:p>
      <text:p text:style-name="P1476"><text:span text:style-name="T1477">2</text:span><text:span text:style-name="T1478">) steigėjo (steigėjų) sprendimas likviduoti viešąją įstaigą, priimtas įstatymų ir įstaigos įstatų nustatyta tvarka;</text:span></text:p>
      <text:p text:style-name="P1479"><text:span text:style-name="T1480">3</text:span><text:span text:style-name="T1481">) teismo sprendimas likviduot</text:span><text:span text:style-name="T1482">i viešąją įstaigą už įstatymų nustatytus teisės pažeidimus.</text:span></text:p>
      <text:p text:style-name="P1483"><text:span text:style-name="T1484">2</text:span><text:span text:style-name="T1485">. Institucija, nutarusi likviduoti įstaigą, skiria likvidatorių, nustato likvidavimo terminus, inventorizacijos ir turto perėmimo tvarką. Nuo likvidatoriaus paskyrimo dienos administracija<text:s/></text:span><text:span text:style-name="T1486">ir kiti valdymo organai</text:span><text:span text:style-name="T1487"><text:s/></text:span><text:span text:style-name="T1488">netenka įgaliojimų, jų funkcijas atlieka likvidatorius.</text:span></text:p>
      <text:p text:style-name="P1489"><text:span text:style-name="T1490">3</text:span><text:span text:style-name="T1491">. Likviduojamos viešosios įstaigos dokumentai saugomi Archyvų įstatymo nustatyta tvarka.</text:span></text:p>
      <text:p text:style-name="P1492"><text:span text:style-name="T1493">4</text:span><text:span text:style-name="T1494">. Likviduojant įstaigą, jos darbuotojai atleidžiami Darbo sutarties įstatymo<text:s/></text:span><text:span text:style-name="T1495">nustatyta tvarka.</text:span></text:p>
      <text:p text:style-name="P1496"><text:span text:style-name="T1497">5</text:span><text:span text:style-name="T1498">. Sudarius viešosios įstaigos likvidavimo aktą, apie įstaigos likvidavimą viešai skelbiama du kartus ne mažesniu kaip vieno mėnesio intervalu.</text:span></text:p>
      <text:p text:style-name="P1499"><text:span text:style-name="T1500">6</text:span><text:span text:style-name="T1501">. Likęs turtas perduodamas steigėjams įstatuose nustatyta tvarka.</text:span></text:p>
      <text:p text:style-name="P1502"/>
      <text:p text:style-name="P1503"><text:span text:style-name="T1504">38</text:span><text:span text:style-name="T1505"><text:s/>straipsni</text:span><text:span text:style-name="T1506">s.<text:s/></text:span><text:span text:style-name="T1507">Viešosios įstaigos likvidatoriaus įgaliojimai</text:span></text:p>
      <text:p text:style-name="P1508"><text:span text:style-name="T1509">1</text:span><text:span text:style-name="T1510">. Viešosios įstaigos likvidatorius turi įstaigos administracijos vadovo teises ir pareigas. Jis atstovauja likviduojamai įstaigai valstybės ar savivaldybių institucijose, teisme, santykiuose su kitais j</text:span><text:span text:style-name="T1511">uridiniais ir fiziniais asmenimis.</text:span></text:p>
      <text:p text:style-name="P1512"><text:span text:style-name="T1513">2</text:span><text:span text:style-name="T1514">. Viešosios įstaigos likvidatorius:</text:span></text:p>
      <text:p text:style-name="P1515"><text:span text:style-name="T1516">1</text:span><text:span text:style-name="T1517">) parengia likvidavimo laikotarpio pradžios įstaigos finansinę ataskaitą (likvidavimo balansą);</text:span></text:p>
      <text:p text:style-name="P1518"><text:span text:style-name="T1519">2</text:span><text:span text:style-name="T1520">) įstatymų nustatyta tvarka atsiskaito su kreditoriais;</text:span></text:p>
      <text:p text:style-name="P1521"><text:span text:style-name="T1522">3</text:span><text:span text:style-name="T1523">) baigia<text:s/></text:span><text:span text:style-name="T1524">vykdyti prievoles pagal anksčiau sudarytus įstaigos sandorius ir sudaro sandorius, susijusius su įstaigos likvidavimu;</text:span></text:p>
      <text:p text:style-name="P1525"><text:span text:style-name="T1526">4</text:span><text:span text:style-name="T1527">) likusį viešosios įstaigos turtą perduoda steigėjui (steigėjams);</text:span></text:p>
      <text:p text:style-name="P1528"><text:span text:style-name="T1529">5</text:span><text:span text:style-name="T1530">) sudaro viešosios įstaigos likvidavimo aktą;</text:span></text:p>
      <text:p text:style-name="P1531"><text:span text:style-name="T1532">6</text:span><text:span text:style-name="T1533">)<text:s/></text:span><text:span text:style-name="T1534">likviduotą įstaigą išregistruoja įstatymų nustatyta tvarka.</text:span></text:p>
      <text:p text:style-name="P1535"><text:span text:style-name="T1536">3</text:span><text:span text:style-name="T1537">. Likvidatorius yra atsakingas įstaigai ir steigėjui (steigėjams) už nuostolius, kurie susidarė dėl jo kaltės.</text:span></text:p>
      <text:p text:style-name="P1538"/>
      <text:p text:style-name="P1539"><text:span text:style-name="T1540">39</text:span><text:span text:style-name="T1541"><text:s/>straipsnis.<text:s/></text:span><text:span text:style-name="T1542">LNSS savivaldybių ir valstybės asmens sveikatos priežiūr</text:span><text:span text:style-name="T1543">os viešųjų įstaigų<text:s/></text:span><text:span text:style-name="T1544">nomenklatūra</text:span></text:p>
      <text:p text:style-name="P1545"><text:span text:style-name="T1546">1</text:span><text:span text:style-name="T1547">. LNSS savivaldybių asmens sveikatos priežiūros viešųjų įstaigų nomenklatūra:</text:span></text:p>
      <text:p text:style-name="P1548"><text:span text:style-name="T1549">1</text:span><text:span text:style-name="T1550">) pirminės sveikatos priežiūros centrai;</text:span></text:p>
      <text:p text:style-name="P1551"><text:span text:style-name="T1552">2</text:span><text:span text:style-name="T1553">) poliklinikos;</text:span></text:p>
      <text:p text:style-name="P1554"><text:span text:style-name="T1555">3</text:span><text:span text:style-name="T1556">) ambulatorijos;<text:s/></text:span></text:p>
      <text:p text:style-name="P1557"><text:span text:style-name="T1558">4</text:span><text:span text:style-name="T1559">) psichikos sveikatos centrai;</text:span></text:p>
      <text:p text:style-name="P1560"><text:span text:style-name="T1561">5</text:span><text:span text:style-name="T1562">) šeimos gyd</text:span><text:span text:style-name="T1563">ytojų kabinetai;<text:s/></text:span></text:p>
      <text:p text:style-name="P1564"><text:span text:style-name="T1565">6</text:span><text:span text:style-name="T1566">) greitosios medicinos pagalbos stotys ar skyriai;<text:s/></text:span></text:p>
      <text:p text:style-name="P1567"><text:span text:style-name="T1568">7</text:span><text:span text:style-name="T1569">) palaikomojo gydymo ir slaugos ligoninės;</text:span></text:p>
      <text:p text:style-name="P1570"><text:span text:style-name="T1571">8</text:span><text:span text:style-name="T1572">) ligoninės;</text:span></text:p>
      <text:p text:style-name="P1573"><text:span text:style-name="T1574">9</text:span><text:span text:style-name="T1575">) medicininės reabilitacijos ir sanatorinio gydymo įstaigos.</text:span></text:p>
      <text:p text:style-name="P1576"><text:span text:style-name="T1577">2</text:span><text:span text:style-name="T1578">. Valstybės asmens sveikatos priežiūros<text:s/></text:span><text:span text:style-name="T1579">viešųjų įstaigų, kurios yra pavaldžios Sveikatos apsaugos ministerijai, nomenklatūra:</text:span></text:p>
      <text:p text:style-name="P1580"><text:span text:style-name="T1581">1</text:span><text:span text:style-name="T1582">) ligoninės;</text:span></text:p>
      <text:p text:style-name="P1583"><text:span text:style-name="T1584">2</text:span><text:span text:style-name="T1585">) kraujo donorystės įstaigos;</text:span></text:p>
      <text:p text:style-name="P1586"><text:span text:style-name="T1587">3</text:span><text:span text:style-name="T1588">) specializuotos ligoninės, medicininės reabilitacijos ir sanatorinio gydymo įstaigos.</text:span></text:p>
      <text:p text:style-name="P1589"><text:span text:style-name="T1590">3</text:span><text:span text:style-name="T1591">.<text:s/></text:span><text:span text:style-name="T1592">Šio straipsnio 1 dal</text:span><text:span text:style-name="T1593">ies 1–7 punktuose nurodytos LNSS savivaldybių asmens sveikatos priežiūros viešųjų įstaigų nomenklatūros subjektai savivaldybės tarybos motyvuotu sprendimu gali veikti</text:span><text:span text:style-name="T1594"><text:s/></text:span><text:span text:style-name="T1595">kaip<text:s/></text:span><text:span text:style-name="T1596">atskiri juridiniai asmenys arba kaip šio straipsnio 1 dalies 1 ir 2 punktuose nurody</text:span><text:span text:style-name="T1597">tų asmens sveikatos priežiūros viešųjų įstaigų padaliniai (filialai).</text:span><text:s/></text:p>
      <text:p text:style-name="P1598"><text:span text:style-name="T1599">TAR pastaba.</text:span><text:span text:style-name="T1600"><text:s/>3 dalis taikoma tik po įstatymo Nr. XIII-63 įsigaliojimo (2016-12-15) reorganizuojamoms Lietuvos Respublikos sveikatos priežiūros įstaigų įstatymo 39 straipsnio 1 dalyje nu</text:span><text:span text:style-name="T1601">rodytos<text:s/></text:span><text:span text:style-name="T1602">LNSS savivaldybių asmens sveikatos priežiūros viešųjų įstaigų</text:span><text:span text:style-name="T1603"><text:s/>nomenklatūros įstaigoms</text:span></text:p>
      <text:p text:style-name="P1604">Papildyta straipsnio dalimi:</text:p>
      <text:p text:style-name="P1605"><text:span text:style-name="T1606">Nr.<text:s/></text:span><text:a xlink:href="https://www.e-tar.lt/portal/legalAct.html?documentId=3d3909e0757111e4805fa6cb12e2ef99" office:target-frame-name="_top" xlink:show="replace"><text:span text:style-name="T1607">XII-1335</text:span></text:a><text:span text:style-name="T1608">, 2014-11-18, paskelbta</text:span><text:span text:style-name="T1609"><text:s/>TAR 2014-11-26, i. k. 2014-17988</text:span></text:p>
      <text:p text:style-name="P1610">Straipsnio dalies pakeitimai:</text:p>
      <text:p text:style-name="P1611"><text:span text:style-name="T1612">Nr.<text:s/></text:span><text:a xlink:href="https://www.e-tar.lt/portal/legalAct.html?documentId=cbf96c30c1f811e69dec860c1f4a5372" office:target-frame-name="_top" xlink:show="replace"><text:span text:style-name="T1613">XIII-63</text:span></text:a><text:span text:style-name="T1614">, 2016-12-08, paskelbta TAR 2016-12-14, i. k. 2016-28883</text:span></text:p>
      <text:p text:style-name="Normal"/>
      <text:p text:style-name="P1615">Straipsnio<text:s/>pakeitimai:</text:p>
      <text:p text:style-name="Normal"><text:span text:style-name="T1616">Nr.<text:s/></text:span><text:a xlink:href="http://www3.lrs.lt/cgi-bin/preps2?a=224476&amp;b=" office:target-frame-name="_top" xlink:show="replace"><text:span text:style-name="T1617">IX-1931</text:span></text:a><text:span text:style-name="T1618">, 2003-12-18, Žin., 2004, Nr. 4-37 (2004-01-07)</text:span></text:p>
      <text:p text:style-name="P1619"><text:span text:style-name="T1620">Nr.<text:s/></text:span><text:a xlink:href="http://www3.lrs.lt/cgi-bin/preps2?a=370351&amp;b=" office:target-frame-name="_top" xlink:show="replace"><text:span text:style-name="T1621">XI-767</text:span></text:a><text:span text:style-name="T1622">, 2010-04-20, Žin., 2010, Nr. 51-2477 (2010-05-04)</text:span></text:p>
      <text:p text:style-name="P1623"/>
      <text:p text:style-name="P1624"><text:span text:style-name="T1625">40</text:span><text:span text:style-name="T1626"><text:s/>straipsnis.<text:s/></text:span><text:span text:style-name="T1627">Neteko galios nuo 2010-07-01.</text:span></text:p>
      <text:p text:style-name="P1628">Straipsnio pakeitimai:</text:p>
      <text:p text:style-name="P1629"><text:span text:style-name="T1630">Nr.<text:s/></text:span><text:a xlink:href="http://www3.lrs.lt/cgi-bin/preps2?a=291838&amp;b=" office:target-frame-name="_top" xlink:show="replace"><text:span text:style-name="T1631">X-1044</text:span></text:a><text:span text:style-name="T1632">, 2007-01-18, Žin., 2007, Nr. 17-630 (2007-02-08)</text:span></text:p>
      <text:p text:style-name="P1633"><text:span text:style-name="T1634">Nr.<text:s/></text:span><text:a xlink:href="http://www3.lrs.lt/cgi-bin/preps2?a=370351&amp;b=" office:target-frame-name="_top" xlink:show="replace"><text:span text:style-name="T1635">XI-767</text:span></text:a><text:span text:style-name="T1636">, 2010-04-20, Žin., 2010, Nr. 51-2477 (2010-05-04)</text:span></text:p>
      <text:p text:style-name="P1637"/>
      <text:p text:style-name="P1638"><text:span text:style-name="T1639">41</text:span><text:span text:style-name="T1640"><text:s/>straipsnis.<text:s/></text:span><text:span text:style-name="T1641">LNSS įstaigų finansavimas iš valstybės ir savivaldybių biudžetų</text:span></text:p>
      <text:p text:style-name="P1642"><text:span text:style-name="T1643">1</text:span><text:span text:style-name="T1644">. Iš valstybės biudžeto asignavimų, skirtų sveikatos priežiūrai:</text:span></text:p>
      <text:p text:style-name="P1645"><text:span text:style-name="T1646">1</text:span><text:span text:style-name="T1647">) išlaikomos šio ir kitų įstatymų<text:s/></text:span><text:span text:style-name="T1648">numatytos uždarosios biudžetinės įstaigos;</text:span></text:p>
      <text:p text:style-name="P1649"><text:span text:style-name="T1650">2</text:span><text:span text:style-name="T1651">) išlaikomos biudžetinės įstaigos, kurių steigėjai yra Vyriausybė ar jos įgaliotos institucijos (ministerijos, valstybinės tarnybos);</text:span></text:p>
      <text:p text:style-name="P1652"><text:span text:style-name="T1653">3</text:span><text:span text:style-name="T1654">) finansuojama pabėgėlių, nelegalių imigrantų asmens ir visuomenės sv</text:span><text:span text:style-name="T1655">eikatos priežiūra;</text:span></text:p>
      <text:p text:style-name="P1656"><text:span text:style-name="T1657">4</text:span><text:span text:style-name="T1658">) finansuojamos Sveikatos apsaugos ministerijos kartu su Vidaus reikalų ministerija ar Krašto apsaugos ministerija nustatytos visuomenės sveikatos priežiūros priemonės Krašto apsaugos ministerijai ir Vidaus reikalų ministerijai pava</text:span><text:span text:style-name="T1659">ldžiuose daliniuose ir įstaigose;</text:span></text:p>
      <text:p text:style-name="P1660"><text:span text:style-name="T1661">5</text:span><text:span text:style-name="T1662">) finansuojamos visuomenės sveikatos priežiūros priemonės, skirtos užkirsti kelią pavojingoms ir ypač pavojingoms užkrečiamosioms ligoms atsirasti ir paplisti, užkrečiamųjų ligų protrūkiams ir epidemijoms likviduoti,<text:s/></text:span><text:span text:style-name="T1663">taip pat užkirsti kelią branduolinių ir radiologinių avarijų ir ekologinių nelaimių medicininėms pasekmėms atsirasti ir priemonės joms likviduoti;</text:span></text:p>
      <text:p text:style-name="P1664"><text:span text:style-name="T1665">6</text:span><text:span text:style-name="T1666">) finansuojamos valstybinės sveikatos programos;<text:s/></text:span></text:p>
      <text:p text:style-name="P1667"><text:span text:style-name="T1668">7</text:span><text:span text:style-name="T1669">) finansuojami medicinos mokslo taikomieji tyrima</text:span><text:span text:style-name="T1670">i pagal Sveikatos apsaugos ministerijos patvirtintas prioritetines programas, jei šie tyrimai skirti LNSS valdymo ir gyventojų sveikatos saugos, grąžinimo ir stiprinimo, paslaugų tinkamumo, prieinamumo, jų teikimo, socialinio teisingumo plėtojimo aktualiom</text:span><text:span text:style-name="T1671">s problemoms spręsti.</text:span></text:p>
      <text:p text:style-name="P1672"><text:span text:style-name="T1673">2</text:span><text:span text:style-name="T1674">. Iš savivaldybės biudžeto asignavimų, skirtų sveikatos priežiūrai:</text:span></text:p>
      <text:p text:style-name="P1675"><text:span text:style-name="T1676">1</text:span><text:span text:style-name="T1677">) išlaikomos biudžetinės įstaigos, kurių steigėja yra savivaldybių taryba;</text:span></text:p>
      <text:p text:style-name="P1678"><text:span text:style-name="T1679">2</text:span><text:span text:style-name="T1680">) teikiama papildoma parama savivaldybių tarybų nustatytų kategorijų sociali</text:span><text:span text:style-name="T1681">ai remtinų asmenų sveikatos priežiūrai;<text:s/></text:span></text:p>
      <text:p text:style-name="P1682"><text:span text:style-name="T1683">3</text:span><text:span text:style-name="T1684">) finansuojamos privalomosios savivaldybių sveikatos programos;</text:span></text:p>
      <text:p text:style-name="P1685"><text:span text:style-name="T1686">4</text:span><text:span text:style-name="T1687">) finansuojamos Sveikatos apsaugos ministerijos nustatytos pirminės visuomenės sveikatos priežiūros priemonės. Šios priemonės turi būti suder</text:span><text:span text:style-name="T1688">intos su Lietuvos savivaldybių asociacija.</text:span></text:p>
      <text:p text:style-name="P1689"><text:span text:style-name="T1690">3</text:span><text:span text:style-name="T1691">. Viešosios įstaigos turi teisę gauti valstybės ir savivaldybių biudžetų lėšų paslaugoms teikti pagal sveikatos priežiūros sutartis su Sveikatos apsaugos ministerija, savivaldybės meru.</text:span></text:p>
      <text:p text:style-name="P1692"><text:span text:style-name="T1693">4</text:span><text:span text:style-name="T1694">. LNSS įstaigų nepaprastosios išlaidos gali būti finansuojamos iš valstybės ar savivaldybių biudžetų ir per valstybės investicijų programas.<text:s/></text:span></text:p>
      <text:p text:style-name="P1695"><text:span text:style-name="T1696">5</text:span><text:span text:style-name="T1697">. Iš valstybės biudžeto asignavimų finansuojamos sveikatos priežiūros įstaigų</text:span><text:span text:style-name="T1698"><text:s/></text:span><text:span text:style-name="T1699">psichiatrijos s</text:span><text:span text:style-name="T1700">kyriuose gydomų<text:s/></text:span><text:span text:style-name="T1701">pacientų,</text:span><text:span text:style-name="T1702"><text:s/>kuriems pagal ikiteisminio tyrimo teisėjo ar teismo nutartį taikoma priverstinė hospitalizacija, priverstinė diagnostika bei priverstinio gydymo priemonės,</text:span><text:span text:style-name="T1703"><text:s/>apsaugos ir priežiūros<text:s/></text:span><text:span text:style-name="T1704">programos.</text:span></text:p>
      <text:p text:style-name="P1705">Straipsnio pakeitimai:</text:p>
      <text:p text:style-name="P1706"><text:span text:style-name="T1707">Nr.<text:s/></text:span><text:a xlink:href="http://www3.lrs.lt/cgi-bin/preps2?a=370351&amp;b=" office:target-frame-name="_top" xlink:show="replace"><text:span text:style-name="T1708">XI-767</text:span></text:a><text:span text:style-name="T1709">, 2010-04-20, Žin., 2010, Nr. 51-2477 (2010-05-04)</text:span></text:p>
      <text:p text:style-name="Normal"><text:span text:style-name="T1710">Nr.<text:s/></text:span><text:a xlink:href="http://www3.lrs.lt/cgi-bin/preps2?a=403285&amp;b=" office:target-frame-name="_top" xlink:show="replace"><text:span text:style-name="T1711">XI-1545</text:span></text:a><text:span text:style-name="T1712">, 2011-06-28, Žin., 2011, Nr. 91-4322 (2011-07-19)</text:span></text:p>
      <text:p text:style-name="P1713"><text:span text:style-name="T1714">Nr.<text:s/></text:span><text:a xlink:href="http://www3.lrs.lt/cgi-bin/preps2?a=449242&amp;b=" office:target-frame-name="_top" xlink:show="replace"><text:span text:style-name="T1715">XII-302</text:span></text:a><text:span text:style-name="T1716">, 2013-05-14, Žin., 2013, Nr. 57-2846 (2013-06-01)</text:span></text:p>
      <text:p text:style-name="P1717"/>
      <text:p text:style-name="P1718"><text:span text:style-name="T1719">42</text:span><text:span text:style-name="T1720"><text:s/>straipsnis.<text:s/></text:span><text:span text:style-name="T1721">LNSS įstaigų nemedicininės veiklos išlaidų apskaita</text:span></text:p>
      <text:p text:style-name="P1722"><text:span text:style-name="T1723">Jei LNSS įstaiga ne tik atlieka sveikatos priežiūrą, bet ir verčiasi neme</text:span><text:span text:style-name="T1724">dicinine veikla, ji privalo tvarkyti atskirą sveikatos priežiūros ir nemedicininės veiklos išlaidų apskaitą teisės aktų nustatyta tvarka.</text:span></text:p>
      <text:p text:style-name="P1725"/>
      <text:p text:style-name="P1726"><text:span text:style-name="T1727">43</text:span><text:span text:style-name="T1728"><text:s/>straipsnis.<text:s/></text:span><text:span text:style-name="T1729">Studentų ir gydytojų rezidentų studijų ir darbo bei sveikatos priežiūros specialistų kvalifikaci</text:span><text:span text:style-name="T1730">jos kėlimo LNSS įstaigose finansavimo tvarka</text:span></text:p>
      <text:p text:style-name="P1731"><text:span text:style-name="T1732">1</text:span><text:span text:style-name="T1733">. LNSS įstaigų, kuriose vyksta studentų ir rezidentų studijos ir kuriose rezidentai dirba gydytojais rezidentais, išlaidos, susijusios su studentų ir gydytojų rezidentų studijomis ir darbo užmokesčiu, kompe</text:span><text:span text:style-name="T1734">nsuojamos Vyriausybės ar jos įgaliotos institucijos nustatyta tvarka.<text:s/></text:span></text:p>
      <text:p text:style-name="P1735"><text:span text:style-name="T1736">2</text:span><text:span text:style-name="T1737">. LNSS įstaigos turi teisę apmokėti studentų ir gydytojų rezidentų studijas, su gydytojais rezidentais ir kredito įstaigomis sudaryti paskolos sutartis rezidentų gerovei užtikrinti</text:span><text:span text:style-name="T1738"><text:s/>Sveikatos apsaugos ministerijos nustatyta tvarka.</text:span></text:p>
      <text:p text:style-name="P1739"><text:span text:style-name="T1740">3</text:span><text:span text:style-name="T1741">. LNSS įstaigų sveikatos priežiūros specialistų profesinio tobulinimosi išlaidos apmokamos Sveikatos apsaugos ministerijos nustatyta tvarka.</text:span></text:p>
      <text:p text:style-name="P1742">Straipsnio pakeitimai:</text:p>
      <text:p text:style-name="Normal"><text:span text:style-name="T1743">Nr.<text:s/></text:span><text:a xlink:href="http://www3.lrs.lt/cgi-bin/preps2?a=312024&amp;b=" office:target-frame-name="_top" xlink:show="replace"><text:span text:style-name="T1744">X-1377</text:span></text:a><text:span text:style-name="T1745">, 2007-12-13, Žin., 2007, Nr. 138-5643 (2007-12-29)</text:span></text:p>
      <text:p text:style-name="P1746"/>
      <text:p text:style-name="P1747"><text:span text:style-name="T1748">III</text:span><text:span text:style-name="T1749"><text:s/>skyrius</text:span></text:p>
      <text:p text:style-name="P1750"><text:span text:style-name="T1751">Įstaigų teisės ir pareigos</text:span></text:p>
      <text:p text:style-name="P1752"/>
      <text:p text:style-name="P1753"><text:span text:style-name="T1754">44</text:span><text:span text:style-name="T1755"><text:s/>straipsnis.<text:s/></text:span><text:span text:style-name="T1756">Įstaigų teisės</text:span></text:p>
      <text:p text:style-name="P1757"><text:span text:style-name="T1758">Sveikatos priežiūros įstaigų teises nustato Sveikatos s</text:span><text:span text:style-name="T1759">istemos įstatymas, šis ir kiti įstatymai bei teisės aktai.</text:span></text:p>
      <text:p text:style-name="P1760"/>
      <text:p text:style-name="P1761"><text:span text:style-name="T1762">45</text:span><text:span text:style-name="T1763"><text:s/>straipsnis.<text:s/></text:span><text:span text:style-name="T1764">Asmens sveikatos priežiūros įstaigos pareigos</text:span></text:p>
      <text:p text:style-name="P1765"><text:span text:style-name="T1766">Asmens sveikatos priežiūros įstaigai privaloma:</text:span></text:p>
      <text:p text:style-name="P1767"><text:span text:style-name="T1768">1</text:span><text:span text:style-name="T1769">) užtikrinti būtinąją medicinos pagalbą;</text:span></text:p>
      <text:p text:style-name="P1770"><text:span text:style-name="T1771">2</text:span><text:span text:style-name="T1772">) įgyvendinti būtinąsias<text:s/></text:span><text:span text:style-name="T1773">visuomenės sveikatos priežiūros priemones pagal Sveikatos apsaugos ministerijos patvirtintą sąrašą;</text:span></text:p>
      <text:p text:style-name="P1774"><text:span text:style-name="T1775">3</text:span><text:span text:style-name="T1776">) teikti tik tas asmens sveikatos priežiūros paslaugas, kurios nurodytos įstaigai išduotoje licencijoje;</text:span></text:p>
      <text:p text:style-name="P1777"><text:span text:style-name="T1778">4)</text:span><text:span text:style-name="T1779"><text:s/>Neteko galios nuo 2016-05-01</text:span></text:p>
      <text:p text:style-name="P1780">Straipsnio punkto naikinimas:</text:p>
      <text:p text:style-name="P1781"><text:span text:style-name="T1782">Nr.<text:s/></text:span><text:a xlink:href="https://www.e-tar.lt/portal/legalAct.html?documentId=5bad6c20b3b611e598c4c7724bda031b" office:target-frame-name="_top" xlink:show="replace"><text:span text:style-name="T1783">XII-2229</text:span></text:a><text:span text:style-name="T1784">, 2015-12-22, paskelbta TAR 2016-01-05, i. k. 2016-00087</text:span></text:p>
      <text:p text:style-name="Normal"/>
      <text:p text:style-name="P1785"><text:span text:style-name="T1786">5</text:span><text:span text:style-name="T1787">) pildyti ir saugoti pacientų ligos istorijas, ambulatorines<text:s/></text:span><text:span text:style-name="T1788">korteles bei teikti informaciją apie pacientą valstybės institucijoms ir kitoms įstaigoms Sveikatos apsaugos ministerijos nustatyta tvarka;</text:span></text:p>
      <text:p text:style-name="P1789"><text:span text:style-name="T1790">6</text:span><text:span text:style-name="T1791">) užtikrinti lygias pacientų teises į teikiamas sveikatos priežiūros paslaugas;</text:span></text:p>
      <text:p text:style-name="P1792"><text:span text:style-name="T1793">7</text:span><text:span text:style-name="T1794">) atlyginti teikiant pasla</text:span><text:span text:style-name="T1795">ugas paciento sveikatai padarytą žalą;</text:span></text:p>
      <text:p text:style-name="P1796"><text:span text:style-name="T1797">8</text:span><text:span text:style-name="T1798">) saugoti paciento medicininę paslaptį, išskyrus atvejus, kai asmens sveikatos priežiūros įstaiga privalo pateikti informaciją apie pacientą arba kai pacientas duoda sutikimą skelbti informaciją apie jo sveikatos</text:span><text:span text:style-name="T1799"><text:s/>būklę;</text:span></text:p>
      <text:p text:style-name="P1800"><text:span text:style-name="T1801">9</text:span><text:span text:style-name="T1802">) informuoti teisės aktų nustatyta tvarka Sveikatos apsaugos ministeriją, įstaigų steigėjus ar savininkus apie įstaigoje įvykusius vidaus infekcijų atvejus ir protrūkius, kitus žalos pacientų sveikatai padarymo atvejus;</text:span></text:p>
      <text:p text:style-name="P1803"><text:span text:style-name="T1804">10</text:span><text:span text:style-name="T1805">) teikti nemokama</text:span><text:span text:style-name="T1806">s planinės sveikatos priežiūros paslaugas, įsitikinus, kad pacientas turi teisę tokias paslaugas gauti;</text:span></text:p>
      <text:p text:style-name="P1807"><text:span text:style-name="T1808">11</text:span><text:span text:style-name="T1809">) įstatymų ir kitų teisės aktų nustatytais atvejais teikti informaciją apie teikiamas asmens sveikatos priežiūros paslaugas;</text:span><text:span text:style-name="T1810"><text:s/></text:span></text:p>
      <text:p text:style-name="P1811">Papildyta straipsnio<text:s/>punktu:</text:p>
      <text:p text:style-name="P1812"><text:span text:style-name="T1813">Nr.<text:s/></text:span><text:a xlink:href="https://www.e-tar.lt/portal/legalAct.html?documentId=3d3909e0757111e4805fa6cb12e2ef99" office:target-frame-name="_top" xlink:show="replace"><text:span text:style-name="T1814">XII-1335</text:span></text:a><text:span text:style-name="T1815">, 2014-11-18, paskelbta TAR 2014-11-26, i. k. 2014-17988</text:span></text:p>
      <text:p text:style-name="Normal"/>
      <text:p text:style-name="P1816"><text:span text:style-name="T1817">12</text:span><text:span text:style-name="T1818">) jeigu jos priklauso LNSS ir teikia pirminės ambulatorinės asmens sveika</text:span><text:span text:style-name="T1819">tos priežiūros paslaugas, užtikrinti nepertraukiamą (visomis dienomis ištisą parą) pirminės ambulatorinės asmens sveikatos priežiūros paslaugų (išskyrus pirminės ambulatorinės psichikos ir odontologijos sveikatos priežiūros paslaugas) teikimą sveikatos aps</text:span><text:span text:style-name="T1820">augos ministro nustatyta tvarka;</text:span></text:p>
      <text:p text:style-name="P1821">Papildyta straipsnio punktu:</text:p>
      <text:p text:style-name="P1822"><text:span text:style-name="T1823">Nr.<text:s/></text:span><text:a xlink:href="https://www.e-tar.lt/portal/legalAct.html?documentId=3d3909e0757111e4805fa6cb12e2ef99" office:target-frame-name="_top" xlink:show="replace"><text:span text:style-name="T1824">XII-1335</text:span></text:a><text:span text:style-name="T1825">, 2014-11-18, paskelbta TAR 2014-11-26, i. k. 2014-17988</text:span></text:p>
      <text:p text:style-name="Normal"/>
      <text:p text:style-name="P1826"><text:span text:style-name="T1827">13</text:span><text:span text:style-name="T1828">) naudoti, instaliuoti ir prižiūrėti medicinos priemones<text:s/></text:span><text:span text:style-name="T1829">vadovaujantis gamintojo su medicinos priemonėmis pateikiama informacija ir laikantis sveikatos apsaugos ministro nustatytų reikalavimų</text:span><text:span text:style-name="T1830">;</text:span><text:s/></text:p>
      <text:p text:style-name="P1831">Papildyta straipsnio punktu:</text:p>
      <text:p text:style-name="P1832"><text:span text:style-name="T1833">Nr.<text:s/></text:span><text:a xlink:href="https://www.e-tar.lt/portal/legalAct.html?documentId=5bad6c20b3b611e598c4c7724bda031b" office:target-frame-name="_top" xlink:show="replace"><text:span text:style-name="T1834">XII-2229</text:span></text:a><text:span text:style-name="T1835">, 2015-12-22, paskelbta TAR 2016-01-05, i. k. 2016-00087</text:span></text:p>
      <text:p text:style-name="Normal"/>
      <text:p text:style-name="P1836"><text:span text:style-name="T1837">14</text:span><text:span text:style-name="T1838">) sveikatos apsaugos ministro nustatyta tvarka registruoti ir teikti informaciją apie naudojamas medicinos<text:s/></text:span><text:span text:style-name="T1839">priemones ir sveikatos priežiūros technologijas, susijusias su medicinos priemonėmis;</text:span><text:s/></text:p>
      <text:p text:style-name="P1840">Papildyta straipsnio punktu:</text:p>
      <text:p text:style-name="P1841"><text:span text:style-name="T1842">Nr.<text:s/></text:span><text:a xlink:href="https://www.e-tar.lt/portal/legalAct.html?documentId=5bad6c20b3b611e598c4c7724bda031b" office:target-frame-name="_top" xlink:show="replace"><text:span text:style-name="T1843">XII-2229</text:span></text:a><text:span text:style-name="T1844">, 2015-12-22, paskelbta TAR 20</text:span><text:span text:style-name="T1845">16-01-05, i. k. 2016-00087</text:span></text:p>
      <text:p text:style-name="Normal"/>
      <text:p text:style-name="P1846"><text:span text:style-name="T1847">15</text:span><text:span text:style-name="T1848">) sveikatos apsaugos ministro nustatyta tvarka registruoti ir teikti informaciją apie incidentus, susijusius su medicinos priemonėmis;</text:span><text:s/></text:p>
      <text:p text:style-name="P1849">Papildyta straipsnio punktu:</text:p>
      <text:p text:style-name="P1850"><text:span text:style-name="T1851">Nr.<text:s/></text:span><text:a xlink:href="https://www.e-tar.lt/portal/legalAct.html?documentId=5bad6c20b3b611e598c4c7724bda031b" office:target-frame-name="_top" xlink:show="replace"><text:span text:style-name="T1852">XII-2229</text:span></text:a><text:span text:style-name="T1853">, 2015-12-22, paskelbta TAR 2016-01-05, i. k. 2016-00087</text:span></text:p>
      <text:p text:style-name="Normal"/>
      <text:p text:style-name="P1854"><text:span text:style-name="T1855">16</text:span><text:span text:style-name="T1856">) sužinojus, kad medicinos priemonės neatitinka sveikatos apsaugos ministro nustatytų reikalavimų ar gali kenkti pacientų, naudotojų saugai</text:span><text:span text:style-name="T1857">, nutraukti</text:span><text:span text:style-name="T1858"><text:s/>medicinos priemonių naudojimą</text:span><text:span text:style-name="T1859"><text:s/>ir (ar) imtis reikiamų veiksmų keliamam pavojui pašalinti</text:span><text:span text:style-name="T1860">, taip pat apie tai informuoti sveikatos apsaugos ministro įgaliotą instituciją, atsakingą už medicinos priemones</text:span><text:span text:style-name="T1861">.</text:span></text:p>
      <text:p text:style-name="P1862">Papildyta straipsnio punktu:</text:p>
      <text:p text:style-name="P1863"><text:span text:style-name="T1864">Nr.<text:s/></text:span><text:a xlink:href="https://www.e-tar.lt/portal/legalAct.html?documentId=5bad6c20b3b611e598c4c7724bda031b" office:target-frame-name="_top" xlink:show="replace"><text:span text:style-name="T1865">XII-2229</text:span></text:a><text:span text:style-name="T1866">, 2015-12-22, paskelbta TAR 2016-01-05, i. k. 2016-00087</text:span></text:p>
      <text:p text:style-name="Normal"/>
      <text:p text:style-name="P1867"><text:span text:style-name="T1868">46</text:span><text:span text:style-name="T1869"><text:s/>straipsnis.<text:s/></text:span><text:span text:style-name="T1870">Asmens sveikatos priežiūros įstaigų vidaus tvarkos taisyklės<text:s/></text:span></text:p>
      <text:p text:style-name="P1871"><text:span text:style-name="T1872">1</text:span><text:span text:style-name="T1873">. Asmens<text:s/></text:span><text:span text:style-name="T1874">sveikatos priežiūros įstaigos privalo turėti vidaus tvarkos taisykles ir užtikrinti, kad jos būtų prieinamos pacientams susipažinti.</text:span></text:p>
      <text:p text:style-name="P1875"><text:span text:style-name="T1876">2</text:span><text:span text:style-name="T1877">. Vidaus tvarkos taisyklėse turi būti nurodyta:</text:span></text:p>
      <text:p text:style-name="P1878"><text:span text:style-name="T1879">1</text:span><text:span text:style-name="T1880">) pacientų kreipimosi į įstaigą tvarka;</text:span></text:p>
      <text:p text:style-name="P1881"><text:span text:style-name="T1882">2</text:span><text:span text:style-name="T1883">) nemokamų paslaugų no</text:span><text:span text:style-name="T1884">menklatūra ir asortimentas, jų teikimo tvarka;</text:span></text:p>
      <text:p text:style-name="P1885"><text:span text:style-name="T1886">3</text:span><text:span text:style-name="T1887">) pacientų teisės ir pareigos įstaigoje;</text:span></text:p>
      <text:p text:style-name="P1888"><text:span text:style-name="T1889">4</text:span><text:span text:style-name="T1890">) pacientų lankymo, išrašymo ir perkėlimo į kitas asmens sveikatos priežiūros įstaigas tvarka;</text:span></text:p>
      <text:p text:style-name="P1891"><text:span text:style-name="T1892">5</text:span><text:span text:style-name="T1893">) ginčų ir konfliktų tarp įstaigos ir pacientų sprendimo t</text:span><text:span text:style-name="T1894">varka;</text:span></text:p>
      <text:p text:style-name="P1895"><text:span text:style-name="T1896">6</text:span><text:span text:style-name="T1897">) informacijos pacientui ir jo artimiesiems apie jo sveikatos būklę teikimo tvarka;</text:span></text:p>
      <text:p text:style-name="P1898"><text:span text:style-name="T1899">7</text:span><text:span text:style-name="T1900">) ligos istorijų, ambulatorinių kortelių, kitų dokumentų nuorašų darymo, išdavimo pacientui ar kitiems fiziniams ir juridiniams asmenims tvarka;</text:span></text:p>
      <text:p text:style-name="P1901"><text:span text:style-name="T1902">8</text:span><text:span text:style-name="T1903">) įst</text:span><text:span text:style-name="T1904">aigos administracijos, kitų pagalbinių tarnybų darbo laikas;</text:span></text:p>
      <text:p text:style-name="P1905"><text:span text:style-name="T1906">9</text:span><text:span text:style-name="T1907">) darbų saugą reglamentuojančių įstatymų, kitų teisės aktų ir norminių dokumentų nuostatos;</text:span></text:p>
      <text:p text:style-name="P1908"><text:span text:style-name="T1909">10</text:span><text:span text:style-name="T1910">) paciento turimų dirbinių iš brangiųjų metalų, brangių protezų ir pinigų registravimo bei s</text:span><text:span text:style-name="T1911">augojimo tvarka.</text:span></text:p>
      <text:p text:style-name="P1912"><text:span text:style-name="T1913">3</text:span><text:span text:style-name="T1914">. Įstaigos darbuotojai privalo turėti pareigines instrukcijas.</text:span></text:p>
      <text:p text:style-name="P1915"/>
      <text:p text:style-name="P1916"><text:span text:style-name="T1917">47</text:span><text:span text:style-name="T1918"><text:s/>straipsnis.<text:s/></text:span><text:span text:style-name="T1919">Paciento guldymo į stacionarinę įstaigą tvarka</text:span></text:p>
      <text:p text:style-name="P1920"><text:span text:style-name="T1921">1</text:span><text:span text:style-name="T1922">. Draudžiama paguldyti į stacionarinę įstaigą asmenį be jo sutikimo.</text:span></text:p>
      <text:p text:style-name="P1923"><text:span text:style-name="T1924">2</text:span><text:span text:style-name="T1925">. Draudžiama<text:s/></text:span><text:span text:style-name="T1926">paguldyti į stacionarinę įstaigą nepilnametį ar neveiksnų asmenį be jo įstatyminių atstovų sutikimo.</text:span></text:p>
      <text:p text:style-name="P1927"><text:span text:style-name="T1928">3</text:span><text:span text:style-name="T1929">. Paciento ar jo įstatyminių atstovų sutikimo nereikia:</text:span></text:p>
      <text:p text:style-name="P1930"><text:span text:style-name="T1931">1</text:span><text:span text:style-name="T1932">) kai yra grėsmė asmens gyvybei ir jis pats dėl to negali tokio sutikimo duoti;</text:span></text:p>
      <text:p text:style-name="P1933"><text:span text:style-name="T1934">2</text:span><text:span text:style-name="T1935">) kai<text:s/></text:span><text:span text:style-name="T1936">yra grėsmė nepilnamečio ar neveiksnaus asmens gyvybei, o jo įstatyminių atstovų negalima greitai surasti;</text:span></text:p>
      <text:p text:style-name="P1937"><text:span text:style-name="T1938">3</text:span><text:span text:style-name="T1939">) kitais įstatymų numatytais atvejais.</text:span></text:p>
      <text:p text:style-name="P1940"><text:span text:style-name="T1941">4</text:span><text:span text:style-name="T1942">. Asmens skubaus paguldymo į įstaigą tvarką nustato Sveikatos apsaugos ministerija.</text:span></text:p>
      <text:p text:style-name="P1943"/>
      <text:p text:style-name="P1944"><text:span text:style-name="T1945">48</text:span><text:span text:style-name="T1946"><text:s/>strai</text:span><text:span text:style-name="T1947">psnis.<text:s/></text:span><text:span text:style-name="T1948">Pacientų registravimas asmens sveikatos priežiūros įstaigose</text:span></text:p>
      <text:p text:style-name="P1949"><text:span text:style-name="T1950">1</text:span><text:span text:style-name="T1951">. Įstaigos privalo tvarkyti pacientų apskaitą bei Sveikatos apsaugos ministerijai ar jos įgaliotai institucijai teikti pacientų sveikatos priežiūros patvirtintos formos ataskaitas. Tu</text:span><text:span text:style-name="T1952">ri būti tvarkoma kiekvieno paciento ligos ar slaugos istorija, ambulatorinė kortelė ar apie jo kreipimąsi turi būti pažymima registracijos žurnale. Šių dokumentų originalai saugomi įstaigoje.</text:span></text:p>
      <text:p text:style-name="P1953"><text:span text:style-name="T1954">2</text:span><text:span text:style-name="T1955">. Pacientų apskaitos ir pacientų sveikatos priežiūros atask</text:span><text:span text:style-name="T1956">aitų pateikimo tvarką nustato Sveikatos apsaugos ministerija.</text:span></text:p>
      <text:p text:style-name="P1957"/>
      <text:p text:style-name="P1958"><text:span text:style-name="T1959">49</text:span><text:span text:style-name="T1960"><text:s/>straipsnis.<text:s/></text:span><text:span text:style-name="T1961">Asmens sveikatos priežiūros įstaigos pareigos pacientui mirus</text:span></text:p>
      <text:p text:style-name="P1962"><text:span text:style-name="T1963">1</text:span><text:span text:style-name="T1964">. Pacientui mirus, įstaiga privalo ne vėliau kaip per dvylika valandų pranešti apie tai jo šeimos nariams</text:span><text:span text:style-name="T1965">, jo įstatyminiams atstovams arba paciento prieš mirtį nurodytiems asmenims.</text:span></text:p>
      <text:p text:style-name="P1966"><text:span text:style-name="T1967">2</text:span><text:span text:style-name="T1968">. Paciento mirties įstaigoje patvirtinimo tvarką nustato Sveikatos apsaugos ministerija.</text:span></text:p>
      <text:p text:style-name="P1969"><text:span text:style-name="T1970">3</text:span><text:span text:style-name="T1971">. Pacientui mirus įstaigoje, patologoanatominis jo lavono tyrimas daromas, jei:</text:span></text:p>
      <text:p text:style-name="P1972"><text:span text:style-name="T1973">1</text:span><text:span text:style-name="T1974">) reikalauja mirusiojo šeimos nariai ar jo įstatyminiai atstovai;</text:span></text:p>
      <text:p text:style-name="P1975"><text:span text:style-name="T1976">2</text:span><text:span text:style-name="T1977">) mirtis staigi ar netikėta;</text:span></text:p>
      <text:p text:style-name="P1978"><text:span text:style-name="T1979">3</text:span><text:span text:style-name="T1980">) neaiški mirties priežastis;</text:span></text:p>
      <text:p text:style-name="P1981"><text:span text:style-name="T1982">4</text:span><text:span text:style-name="T1983">) mirštama po chirurginių intervencijų, diagnostikos ir gydymo procedūrų;</text:span></text:p>
      <text:p text:style-name="P1984"><text:span text:style-name="T1985">5</text:span><text:span text:style-name="T1986">) mirštama nuo profesinių ar<text:s/></text:span><text:span text:style-name="T1987">infekcinių ligų arba įtariama, jo g mirties priežastis profesinė ar infekcinė liga;</text:span></text:p>
      <text:p text:style-name="P1988"><text:span text:style-name="T1989">6</text:span><text:span text:style-name="T1990">) miršta naujagimis ar vaikas;</text:span></text:p>
      <text:p text:style-name="P1991"><text:span text:style-name="T1992">7</text:span><text:span text:style-name="T1993">) miršta nėščioji ar gimdyvė;</text:span></text:p>
      <text:p text:style-name="P1994"><text:span text:style-name="T1995">8</text:span><text:span text:style-name="T1996">) miršta asmuo, neišbuvęs stacionare dvidešimt keturių valandų;</text:span></text:p>
      <text:p text:style-name="P1997"><text:span text:style-name="T1998">9</text:span><text:span text:style-name="T1999">) kitais įstatymų numatytai</text:span><text:span text:style-name="T2000">s atvejais.</text:span></text:p>
      <text:p text:style-name="P2001"><text:span text:style-name="T2002">4</text:span><text:span text:style-name="T2003">. Pacientui mirus, jo lavono teisės medicinos ekspertizė daroma, jei:</text:span></text:p>
      <text:p text:style-name="P2004"><text:span text:style-name="T2005">1</text:span><text:span text:style-name="T2006">) mirtis įvyksta nuo sužalojimo, apsinuodijimo ar kriminalinio aborto;</text:span></text:p>
      <text:p text:style-name="P2007"><text:span text:style-name="T2008">2</text:span><text:span text:style-name="T2009">) nežinoma mirusiojo asmenybė;</text:span></text:p>
      <text:p text:style-name="P2010"><text:span text:style-name="T2011">3</text:span><text:span text:style-name="T2012">) įtariama, jog staigios mirties priežastis yra<text:s/></text:span><text:span text:style-name="T2013">smurtas;</text:span></text:p>
      <text:p text:style-name="P2014"><text:span text:style-name="T2015">4</text:span><text:span text:style-name="T2016">) kitais būdais negalima nustatyti mirties priežasties;</text:span></text:p>
      <text:p text:style-name="P2017"><text:span text:style-name="T2018">5</text:span><text:span text:style-name="T2019">) kitais įstatymų numatytais atvejais, gavus teisėsaugos institucijų reikalavimą.</text:span></text:p>
      <text:p text:style-name="P2020"><text:span text:style-name="T2021">5</text:span><text:span text:style-name="T2022">. Įstaiga garantuoja mirusiojo kūno nemokamą apsaugą iki tol, kol jį atsiims mirusiojo šeimo</text:span><text:span text:style-name="T2023">s nariai, jo įstatyminiai atstovai arba paciento prieš mirtį nurodyti asmenys, bet ne ilgiau kaip keturias paras po patologoanatominio tyrimo ar teisės medicinos ekspertizės.<text:s/></text:span></text:p>
      <text:p text:style-name="P2024"><text:span text:style-name="T2025">6</text:span><text:span text:style-name="T2026">. Pasibaigus šio straipsnio 5 dalyje nurodytam terminui, įstaiga mirusiojo<text:s/></text:span><text:span text:style-name="T2027">kūną perduoda teritorinei lavoninei.</text:span></text:p>
      <text:p text:style-name="P2028"/>
      <text:p text:style-name="P2029"><text:span text:style-name="T2030">50</text:span><text:span text:style-name="T2031"><text:s/>straipsnis.<text:s/></text:span><text:span text:style-name="T2032">Visuomenės sveikatos priežiūros įstaigos pareigos</text:span></text:p>
      <text:p text:style-name="P2033"><text:span text:style-name="T2034">1</text:span><text:span text:style-name="T2035">. Visuomenės sveikatos priežiūros įstaigoms privaloma:</text:span></text:p>
      <text:p text:style-name="P2036"><text:span text:style-name="T2037">1</text:span><text:span text:style-name="T2038">) įgyvendinti būtinąsias visuomenės sveikatos priežiūros priemones;</text:span></text:p>
      <text:p text:style-name="P2039"><text:span text:style-name="T2040">2</text:span><text:span text:style-name="T2041">) teikti<text:s/></text:span><text:span text:style-name="T2042">tik tas paslaugas, kurios nurodytos įstaigai išduotoje licencijoje;</text:span></text:p>
      <text:p text:style-name="P2043"><text:span text:style-name="T2044">3</text:span><text:span text:style-name="T2045">) naudoti tik tuos tyrimo metodus ir tik tas sveikatos priežiūros technologijas, kurios yra aprobuotos Lietuvos Respublikoje;</text:span></text:p>
      <text:p text:style-name="P2046"><text:span text:style-name="T2047">4</text:span><text:span text:style-name="T2048">) išsaugoti fizinių ir juridinių asmenų komercinę pa</text:span><text:span text:style-name="T2049">slaptį;</text:span></text:p>
      <text:p text:style-name="P2050"><text:span text:style-name="T2051">5</text:span><text:span text:style-name="T2052">) naudoti, instaliuoti ir prižiūrėti medicinos priemones<text:s/></text:span><text:span text:style-name="T2053">vadovaujantis gamintojo su medicinos priemonėmis pateikiama informacija ir laikantis<text:s/></text:span><text:span text:style-name="T2054">sveikatos apsaugos ministro<text:s/></text:span><text:span text:style-name="T2055">nustatytų reikalavimų</text:span><text:span text:style-name="T2056">;</text:span></text:p>
      <text:p text:style-name="P2057"><text:span text:style-name="T2058">6</text:span><text:span text:style-name="T2059">) sveikatos apsaugos ministro nustatyta tvark</text:span><text:span text:style-name="T2060">a registruoti ir teikti informaciją apie naudojamas medicinos priemones ir sveikatos priežiūros technologijas, susijusias su medicinos priemonėmis;</text:span></text:p>
      <text:p text:style-name="P2061"><text:span text:style-name="T2062">7</text:span><text:span text:style-name="T2063">) sveikatos apsaugos ministro nustatyta tvarka registruoti ir teikti informaciją apie incidentus, susij</text:span><text:span text:style-name="T2064">usius su medicinos priemonėmis;</text:span></text:p>
      <text:p text:style-name="P2065"><text:span text:style-name="T2066">8</text:span><text:span text:style-name="T2067">) sužinojus, kad medicinos priemonės neatitinka sveikatos apsaugos ministro nustatytų reikalavimų ar gali kenkti pacientų, naudotojų saugai, nutraukti</text:span><text:span text:style-name="T2068"><text:s/>medicinos priemonių naudojimą</text:span><text:span text:style-name="T2069"><text:s/>ir (ar) imtis reikiamų veiksmų keliama</text:span><text:span text:style-name="T2070">m pavojui pašalinti</text:span><text:span text:style-name="T2071">, taip pat apie tai informuoti sveikatos apsaugos ministro įgaliotą instituciją, atsakingą už medicinos priemones</text:span><text:span text:style-name="T2072">.</text:span></text:p>
      <text:p text:style-name="P2073">Straipsnio dalies pakeitimai:</text:p>
      <text:p text:style-name="P2074"><text:span text:style-name="T2075">Nr.<text:s/></text:span><text:a xlink:href="https://www.e-tar.lt/portal/legalAct.html?documentId=5bad6c20b3b611e598c4c7724bda031b" office:target-frame-name="_top" xlink:show="replace"><text:span text:style-name="T2076">XII-2229</text:span></text:a><text:span text:style-name="T2077">, 2015-12-22, paskelbta TAR 2016-01-05, i. k. 2016-00087</text:span></text:p>
      <text:p text:style-name="Normal"/>
      <text:p text:style-name="P2078"><text:span text:style-name="T2079">2</text:span><text:span text:style-name="T2080">. Įstatymai ir kiti teisės aktai visuomenės sveikatos priežiūros įstaigoms gali nustatyti ir kitų pareigų.</text:span></text:p>
      <text:p text:style-name="P2081"/>
      <text:p text:style-name="P2082"><text:span text:style-name="T2083">51</text:span><text:span text:style-name="T2084"><text:s/>straipsnis.<text:s/></text:span><text:span text:style-name="T2085">Visuomenės sveikatos priežiūros įstaigų<text:s/></text:span><text:span text:style-name="T2086">vidaus tvarkos taisyklės</text:span></text:p>
      <text:p text:style-name="P2087"><text:span text:style-name="T2088">1</text:span><text:span text:style-name="T2089">. Visuomenės sveikatos priežiūros įstaigos privalo turėti įstaigos įstatų nustatyta tvarka patvirtintas vidaus tvarkos taisykles.</text:span></text:p>
      <text:p text:style-name="P2090"><text:span text:style-name="T2091">2</text:span><text:span text:style-name="T2092">. Vidaus tvarkos taisyklėse turi būti nurodyta:</text:span></text:p>
      <text:p text:style-name="P2093"><text:span text:style-name="T2094">1</text:span><text:span text:style-name="T2095">) juridinių ir fizinių asmenų kreipimosi</text:span><text:span text:style-name="T2096"><text:s/>į įstaigą tvarka;</text:span></text:p>
      <text:p text:style-name="P2097"><text:span text:style-name="T2098">2</text:span><text:span text:style-name="T2099">) su įstaiga susijusių juridinių ir fizinių asmenų teisės ir pareigos;</text:span></text:p>
      <text:p text:style-name="P2100"><text:span text:style-name="T2101">3</text:span><text:span text:style-name="T2102">) ginčų ir konfliktų tarp įstaigos ir juridinių ar fizinių asmenų sprendimo tvarka;</text:span></text:p>
      <text:p text:style-name="P2103"><text:span text:style-name="T2104">4</text:span><text:span text:style-name="T2105">) informacijos suinteresuotiems juridiniams ir fiziniams asmenims<text:s/></text:span><text:span text:style-name="T2106">apie įstaigos veiklą suteikimo tvarka;</text:span></text:p>
      <text:p text:style-name="P2107"><text:span text:style-name="T2108">5</text:span><text:span text:style-name="T2109">) įstaigos darbo laikas ir jo paskirstymas.</text:span></text:p>
      <text:p text:style-name="P2110"><text:span text:style-name="T2111">3</text:span><text:span text:style-name="T2112">. Šių įstaigų darbuotojai privalo turėti pareigines instrukcijas.</text:span></text:p>
      <text:p text:style-name="P2113"/>
      <text:p text:style-name="P2114"><text:span text:style-name="T2115">III</text:span><text:span text:style-name="T2116"><text:s/>dalis</text:span></text:p>
      <text:p text:style-name="P2117"><text:span text:style-name="T2118">Įstaigų veiklos kontrolė</text:span></text:p>
      <text:p text:style-name="P2119"/>
      <text:p text:style-name="P2120"><text:span text:style-name="T2121">52</text:span><text:span text:style-name="T2122"><text:s/>straipsnis.<text:s/></text:span><text:span text:style-name="T2123">Įstaigų teikiamų paslaugų val</text:span><text:span text:style-name="T2124">stybinė kontrolė</text:span></text:p>
      <text:p text:style-name="P2125"><text:span text:style-name="T2126">Įstaigų, neatsižvelgiant į jų nuosavybės formą, teikiamų paslaugų valstybinę kontrolę atlieka:</text:span></text:p>
      <text:p text:style-name="P2127"><text:span text:style-name="T2128">1</text:span><text:span text:style-name="T2129">) sveikatos apsaugos ministro paskirti pareigūnai;</text:span></text:p>
      <text:p text:style-name="P2130"><text:span text:style-name="T2131">2</text:span><text:span text:style-name="T2132">) Valstybinė akreditavimo sveikatos priežiūros veiklai tarnyba – asmens sveikatos<text:s/></text:span><text:span text:style-name="T2133">priežiūros paslaugų prieinamumo, kokybės ir medicinos priemonių valstybinę priežiūrą;</text:span></text:p>
      <text:p text:style-name="P2134"><text:span text:style-name="T2135">3</text:span><text:span text:style-name="T2136">) Valstybinė ir teritorinė ligonių kasos – asmens sveikatos priežiūros paslaugų, apmokamų iš Privalomojo sveikatos draudimo fondo biudžeto, kiekio ir kokybės kontrol</text:span><text:span text:style-name="T2137">ę ir Privalomojo sveikatos draudimo fondo biudžeto lėšų naudojimo finansinę bei ekonominę analizę įstaigose, kurios sudariusios sutartis su teritorinėmis ligonių kasomis dėl paslaugų teikimo ir kompensavimo;</text:span></text:p>
      <text:p text:style-name="P2138"><text:span text:style-name="T2139">4</text:span><text:span text:style-name="T2140">) Lietuvos bioetikos komitetas – asmens sve</text:span><text:span text:style-name="T2141">ikatos priežiūros įstaigos teikiamų paslaugų atitikties bioetikos reikalavimams valstybinę priežiūrą;</text:span></text:p>
      <text:p text:style-name="P2142"><text:span text:style-name="T2143">5</text:span><text:span text:style-name="T2144">) Nacionalinis visuomenės sveikatos centras – paslaugų, teikiamų asmens ir visuomenės sveikatos priežiūros, švietimo, socialinės globos ir slaugos įs</text:span><text:span text:style-name="T2145">taigose, prieinamumo, tinkamumo ir efektyvumo valstybinę kontrolę, Visuomenės sveikatos priežiūros įstatyme nurodytą valstybinę visuomenės sveikatos saugos kontrolę.</text:span></text:p>
      <text:p text:style-name="P2146">Straipsnio pakeitimai:</text:p>
      <text:p text:style-name="P2147"><text:span text:style-name="T2148">Nr.<text:s/></text:span><text:a xlink:href="http://www3.lrs.lt/cgi-bin/preps2?Condition1=105660&amp;Condition2=" office:target-frame-name="_top" xlink:show="replace"><text:span text:style-name="T2149">VIII-1800</text:span></text:a><text:span text:style-name="T2150">, 2000.07.04, Žin., 2000, Nr.61-1811 (2000.07.26)</text:span></text:p>
      <text:p text:style-name="P2151"><text:span text:style-name="T2152">Nr.<text:s/></text:span><text:a xlink:href="http://www3.lrs.lt/cgi-bin/preps2?a=413466&amp;b=" office:target-frame-name="_top" xlink:show="replace"><text:span text:style-name="T2153">XI-1758</text:span></text:a><text:span text:style-name="T2154">, 2011-12-01, Žin., 2011, Nr. 153-7195 (2011-12-15)</text:span></text:p>
      <text:p text:style-name="P2155"><text:span text:style-name="T2156">Nr.<text:s/></text:span><text:a xlink:href="http://www3.lrs.lt/cgi-bin/preps2?a=436948&amp;b=" office:target-frame-name="_top" xlink:show="replace"><text:span text:style-name="T2157">XI-2370</text:span></text:a><text:span text:style-name="T2158">, 2012-11-06, Žin., 2012, Nr. 135-6861 (2012-11-22)</text:span></text:p>
      <text:p text:style-name="P2159">Straipsnio pakeitimai:</text:p>
      <text:p text:style-name="P2160"><text:span text:style-name="T2161">Nr.<text:s/></text:span><text:a xlink:href="https://www.e-tar.lt/portal/legalAct.html?documentId=5bad6c20b3b611e598c4c7724bda031b" office:target-frame-name="_top" xlink:show="replace"><text:span text:style-name="T2162">XII-2229</text:span></text:a><text:span text:style-name="T2163">, 2015-12-22, paskelbta TAR 2016-01-05, i. k.<text:s/></text:span><text:span text:style-name="T2164">2016-00087</text:span></text:p>
      <text:p text:style-name="Normal"/>
      <text:p text:style-name="P2165"><text:span text:style-name="T2166">53</text:span><text:span text:style-name="T2167"><text:s/>straipsnis.<text:s/></text:span><text:span text:style-name="T2168">Valstybės institucijų, kontroliuojančių paslaugų teikimą, teisės ir pareigos</text:span></text:p>
      <text:p text:style-name="P2169"><text:span text:style-name="T2170">1</text:span><text:span text:style-name="T2171">. Valstybės institucijų, nurodytų šio įstatymo 52 straipsnyje, vadovai ar jų paskirti pareigūnai (toliau – pareigūnai) turi teisę:</text:span></text:p>
      <text:p text:style-name="P2172"><text:span text:style-name="T2173">1</text:span><text:span text:style-name="T2174">) bet<text:s/></text:span><text:span text:style-name="T2175">kuriuo laiku, pateikę paskyrimo dokumentą įstaigos vadovui ar jį pavaduojančiam asmeniui, netrukdomi patekti į įstaigą ir tikrinti, ar nėra pažeidžiami teisės aktų ir normatyvinių dokumentų reikalavimai;</text:span></text:p>
      <text:p text:style-name="P2176"><text:span text:style-name="T2177">2</text:span><text:span text:style-name="T2178">) reikalauti ir gauti visą reikalingą informaci</text:span><text:span text:style-name="T2179">ją, dokumentus, medžiagą, laboratorinius mėginius, ligonių medicininių apžiūrų ir tyrimų duomenis, įstaigos vadovų ir kitų darbuotojų žodinius ir rašytinius paaiškinimus, kurie reikalingi patikrinimui atlikti;<text:s/></text:span></text:p>
      <text:p text:style-name="P2180"><text:span text:style-name="T2181">3</text:span><text:span text:style-name="T2182">) reikalauti, kad pacientams būtų atlikt</text:span><text:span text:style-name="T2183">i papildomi tyrimai;</text:span></text:p>
      <text:p text:style-name="P2184"><text:span text:style-name="T2185">4</text:span><text:span text:style-name="T2186">) teikti motyvuotą pasiūlymą sveikatos apsaugos ministrui ar jo įgaliotam asmeniui sustabdyti ar panaikinti gydytojo medicinos praktikos ar įstatymų nustatytų kitų licencijų verstis sveikatos priežiūra galiojimą;</text:span></text:p>
      <text:p text:style-name="P2187"><text:span text:style-name="T2188">5</text:span><text:span text:style-name="T2189">) reikalauti</text:span><text:span text:style-name="T2190"><text:s/>iš įstaigos administracijos vadovo ne ilgesniam kaip vieno mėnesio laikotarpiui nušalinti sveikatos priežiūros specialistus ir patikrinti jų profesinę kompetenciją, jeigu buvo nustatyti šių specialistų profesinės veiklos trūkumai, galėję lemti ar lėmę žal</text:span><text:span text:style-name="T2191">ą ar pavojų pacientų sveikatai, arba jeigu sveikatos priežiūros specialistų kvalifikacija neatitinka nustatytų reikalavimų, arba šie specialistai dėl sveikatos būklės negali atlikti savo pareigų. Sveikatos priežiūros specialistų profesinės kompetencijos pa</text:span><text:span text:style-name="T2192">tikrinimo tvarką nustato sveikatos apsaugos ministras. Nušalinimo nuo darbo laikotarpiu sveikatos priežiūros specialistui darbo užmokesčio mokėjimas sustabdomas;<text:s/></text:span></text:p>
      <text:p text:style-name="P2193"><text:span text:style-name="T2194">6</text:span><text:span text:style-name="T2195">) įstatymų nustatyta tvarka patraukti įstaigos darbuotojus atsakomybėn už sveikatinimo į</text:span><text:span text:style-name="T2196">statymų ir kitų teisės aktų pažeidimus;</text:span></text:p>
      <text:p text:style-name="P2197"><text:span text:style-name="T2198">7</text:span><text:span text:style-name="T2199">) vykdydami medicinos priemonių valstybinę priežiūrą, iš įstaigos ne ilgesniam kaip šešių mėnesių terminui paimti, jeigu tai techniškai įmanoma, medicinos priemonių pavyzdžius ir neatlygintinai juos išbandyti, i</text:span><text:span text:style-name="T2200">ki bus gautos bandymo išvados.</text:span></text:p>
      <text:p text:style-name="P2201">Straipsnio dalies pakeitimai:</text:p>
      <text:p text:style-name="P2202"><text:span text:style-name="T2203">Nr.<text:s/></text:span><text:a xlink:href="https://www.e-tar.lt/portal/legalAct.html?documentId=5bad6c20b3b611e598c4c7724bda031b" office:target-frame-name="_top" xlink:show="replace"><text:span text:style-name="T2204">XII-2229</text:span></text:a><text:span text:style-name="T2205">, 2015-12-22, paskelbta TAR 2016-01-05, i. k. 2016-00087</text:span></text:p>
      <text:p text:style-name="Normal"/>
      <text:p text:style-name="P2206"><text:span text:style-name="T2207">2</text:span><text:span text:style-name="T2208">. Įstaigos<text:s/></text:span><text:span text:style-name="T2209">administracijos vadovui yra privalomas pareigūno reikalavimas nušalinti sveikatos priežiūros specialistą. Sveikatos priežiūros specialistas turi teisę tokį pareigūno sprendimą apskųsti Sveikatos apsaugos ministerijai, o ši privalo išnagrinėti skundą per se</text:span><text:span text:style-name="T2210">ptynias dienas nuo jo gavimo dienos.</text:span></text:p>
      <text:p text:style-name="P2211"><text:span text:style-name="T2212">3</text:span><text:span text:style-name="T2213">. Pareigūnas per nustatytą terminą privalo pateikti tikrinimo aktą, išvadas ir rekomendacijas patikrinimą paskyrusios įstaigos vadovui ir tikrintos įstaigos vadovui.</text:span></text:p>
      <text:p text:style-name="P2214"><text:span text:style-name="T2215">4</text:span><text:span text:style-name="T2216">. Trukdymas pareigūnui atlikti pareigas užt</text:span><text:span text:style-name="T2217">raukia įstaigos vadovui įstatymų nustatytą atsakomybę.<text:s/></text:span></text:p>
      <text:p text:style-name="P2218"><text:span text:style-name="T2219">5</text:span><text:span text:style-name="T2220">. Už tarnybinių įgaliojimų viršijimą pareigūnai atsako įstatymų nustatyta tvarka.</text:span></text:p>
      <text:p text:style-name="P2221"/>
      <text:p text:style-name="P2222"><text:span text:style-name="T2223">54</text:span><text:span text:style-name="T2224"><text:s/>straipsnis.<text:s/></text:span><text:span text:style-name="T2225">Paslaugų teikimo įstaigoje sustabdymas</text:span></text:p>
      <text:p text:style-name="P2226"><text:span text:style-name="T2227">1</text:span><text:span text:style-name="T2228">. Valstybinė akreditavimo sveikatos priežiūros<text:s/></text:span><text:span text:style-name="T2229">veiklai tarnyba, Nacionalinis visuomenės sveikatos centras pagal kompetenciją priimtais sprendimais turi teisę sustabdyti įstaigoje visų ar tam tikrų paslaugų teikimą, jeigu:</text:span></text:p>
      <text:p text:style-name="P2230"><text:span text:style-name="T2231">1</text:span><text:span text:style-name="T2232">) įstaiga arba jos padalinys (filialas) verčiasi veikla, kuriai neturi licenci</text:span><text:span text:style-name="T2233">jos ar akreditavimo pažymėjimo;</text:span></text:p>
      <text:p text:style-name="P2234"><text:span text:style-name="T2235">2</text:span><text:span text:style-name="T2236">) įstaigos arba jos padalinio (filialo) atliekama sveikatos priežiūra neatitinka teisės aktų ar normatyvinių dokumentų reikalavimų ir dėl to yra realus pavojus pacientų sveikatai arba daroma žala žmonių sveikatai, nuost</text:span><text:span text:style-name="T2237">oliai juridiniams ir fiziniams asmenims;</text:span></text:p>
      <text:p text:style-name="P2238"><text:span text:style-name="T2239">3</text:span><text:span text:style-name="T2240">) įstaigoje sveikatos priežiūrą atlieka asmenys, neturintys tam teisės;</text:span></text:p>
      <text:p text:style-name="P2241"><text:span text:style-name="T2242">4</text:span><text:span text:style-name="T2243">) įstaigos ar jos padalinio patalpos, jų eksploatavimas neatitinka teisės aktų ar normatyvinių dokumentų reikalavimų;</text:span></text:p>
      <text:p text:style-name="P2244"><text:span text:style-name="T2245">5</text:span><text:span text:style-name="T2246">) medicino</text:span><text:span text:style-name="T2247">s priemonės naudojamos, instaliuojamos ir prižiūrimos nesilaikant sveikatos apsaugos ministro nustatytų reikalavimų.</text:span><text:s/></text:p>
      <text:p text:style-name="P2248">Straipsnio dalies pakeitimai:</text:p>
      <text:p text:style-name="P2249"><text:span text:style-name="T2250">Nr.<text:s/></text:span><text:a xlink:href="https://www.e-tar.lt/portal/legalAct.html?documentId=3455a440036b11e588da8908dfa91cac" office:target-frame-name="_top" xlink:show="replace"><text:span text:style-name="T2251">XII-</text:span><text:span text:style-name="T2252">1715</text:span></text:a><text:span text:style-name="T2253">, 2015-05-14, paskelbta TAR 2015-05-26, i. k. 2015-08058</text:span></text:p>
      <text:p text:style-name="P2254"><text:span text:style-name="T2255">Nr.<text:s/></text:span><text:a xlink:href="https://www.e-tar.lt/portal/legalAct.html?documentId=5bad6c20b3b611e598c4c7724bda031b" office:target-frame-name="_top" xlink:show="replace"><text:span text:style-name="T2256">XII-2229</text:span></text:a><text:span text:style-name="T2257">, 2015-12-22, paskelbta TAR 2016-01-05, i. k. 2016-00087</text:span></text:p>
      <text:p text:style-name="Normal"/>
      <text:p text:style-name="P2258"><text:span text:style-name="T2259">2</text:span><text:span text:style-name="T2260">. Įstaigos paslaugų<text:s/></text:span><text:span text:style-name="T2261">teikimas gali būti sustabdomas ne ilgiau kaip trims mėnesiams. Šio straipsnio 1 dalyje nurodytos valstybinės institucijos, priėmusios tokį sprendimą, privalo raštu informuoti įstaigos vadovą apie konkrečius sprendimo motyvus bei terminą pažeidimams ar trūk</text:span><text:span text:style-name="T2262">umams pašalinti.</text:span></text:p>
      <text:p text:style-name="P2263"><text:span text:style-name="T2264">3</text:span><text:span text:style-name="T2265">. Įstaigos vadovai, nevykdantys priimtų pagal šį įstatymą sprendimų sustabdyti visų ar dalies paslaugų teikimą, atsako įstatymų nustatyta tvarka.</text:span></text:p>
      <text:p text:style-name="P2266"><text:span text:style-name="T2267">4</text:span><text:span text:style-name="T2268">. Sustabdžius asmens sveikatos priežiūros įstaigoje paslaugų teikimą, įstaigos<text:s/></text:span><text:span text:style-name="T2269">pacientai Sveikatos apsaugos ministerijos nustatyta tvarka perkeliami (perregistruojami) į kitas įstaigas.</text:span></text:p>
      <text:p text:style-name="P2270"><text:span text:style-name="T2271">5</text:span><text:span text:style-name="T2272">. Įstaiga per šio straipsnio 1 dalyje nurodytų valstybės institucijų nustatytą terminą privalo pašalinti trūkumus. Pašalinus trūkumus, įstaigos<text:s/></text:span><text:span text:style-name="T2273">veikla šio straipsnio 1 dalyje nurodytų valstybės institucijų įsakymu gali būti atnaujinta.</text:span></text:p>
      <text:p text:style-name="P2274"><text:span text:style-name="T2275">6</text:span><text:span text:style-name="T2276">. Jeigu per nustatytą terminą įstaiga trūkumų nepašalina, paslaugų teikimą sustabdžiusi institucija kreipiasi į licenciją išduodančią instituciją dėl įstaigos<text:s/></text:span><text:span text:style-name="T2277">licencijos galiojimo panaikinimo ir į Sveikatos apsaugos ministeriją dėl įstaigos valdymo organų nušalinimo ir laikinojo administratoriaus paskyrimo.</text:span></text:p>
      <text:p text:style-name="P2278">Straipsnio dalies pakeitimai:</text:p>
      <text:p text:style-name="P2279"><text:span text:style-name="T2280">Nr.<text:s/></text:span><text:a xlink:href="https://www.e-tar.lt/portal/legalAct.html?documentId=5bad6c20b3b611e598c4c7724bda031b" office:target-frame-name="_top" xlink:show="replace"><text:span text:style-name="T2281">XII-2229</text:span></text:a><text:span text:style-name="T2282">, 2015-12-22, paskelbta TAR 2016-01-05, i. k. 2016-00087</text:span></text:p>
      <text:p text:style-name="Normal"/>
      <text:p text:style-name="P2283">Straipsnio pakeitimai:</text:p>
      <text:p text:style-name="P2284"><text:span text:style-name="T2285">Nr.<text:s/></text:span><text:a xlink:href="http://www3.lrs.lt/cgi-bin/preps2?Condition1=105660&amp;Condition2=" office:target-frame-name="_top" xlink:show="replace"><text:span text:style-name="T2286">VIII-1800</text:span></text:a><text:span text:style-name="T2287">, 2000.07.04, Žin., 2000, Nr.61-1811 (2000.07.</text:span><text:span text:style-name="T2288">26)</text:span></text:p>
      <text:p text:style-name="P2289"><text:span text:style-name="T2290">Nr.<text:s/></text:span><text:a xlink:href="http://www3.lrs.lt/cgi-bin/preps2?a=413466&amp;b=" office:target-frame-name="_top" xlink:show="replace"><text:span text:style-name="T2291">XI-1758</text:span></text:a><text:span text:style-name="T2292">, 2011-12-01, Žin., 2011, Nr. 153-7195 (2011-12-15)</text:span></text:p>
      <text:p text:style-name="P2293"><text:span text:style-name="T2294">Nr.<text:s/></text:span><text:a xlink:href="http://www3.lrs.lt/cgi-bin/preps2?a=436948&amp;b=" office:target-frame-name="_top" xlink:show="replace"><text:span text:style-name="T2295">XI-2370</text:span></text:a><text:span text:style-name="T2296">, 2012-11-06, Žin., 2012, Nr. 135-6861 (2012-11-22)</text:span></text:p>
      <text:p text:style-name="P2297"/>
      <text:p text:style-name="P2298"><text:span text:style-name="T2299">55</text:span><text:span text:style-name="T2300"><text:s/>straipsnis. Įstaigos valdymo organų nušalinimo ir laikinojo administratoriaus<text:s/></text:span></text:p>
      <text:p text:style-name="P2301"><text:span text:style-name="T2302">skyrimo tvarka</text:span></text:p>
      <text:p text:style-name="P2303"><text:span text:style-name="T2304">1</text:span><text:span text:style-name="T2305">. Įstaigos valdymo organai nušalinami ir laikinasis administratorius skiriamas, jeigu:</text:span></text:p>
      <text:p text:style-name="P2306"><text:span text:style-name="T2307">1</text:span><text:span text:style-name="T2308">) įstaiga nepašalina nustatytų pažeidimų ar trūkumų ir dėl to</text:span><text:span text:style-name="T2309"><text:s/>iškyla grėsmė, kad jos teikiamos paslaugos bus netinkamos bei kenks pacientų sveikatai, tačiau dar yra reali galimybė pataisyti padėtį;</text:span></text:p>
      <text:p text:style-name="P2310"><text:span text:style-name="T2311">2</text:span><text:span text:style-name="T2312">) įstaigoje tais pačiais metais pasikartoja hospitalinės infekcijos protrūkis dėl įstaigos administracijos organiz</text:span><text:span text:style-name="T2313">acinės veiklos trūkumų;</text:span></text:p>
      <text:p text:style-name="P2314"><text:span text:style-name="T2315">3</text:span><text:span text:style-name="T2316">) įstaigoje tais pačiais kalendoriniais metais yra daugiau kaip vienas mirties atvejis dėl įstaigos specialisto ar specialistų kaltės.</text:span></text:p>
      <text:p text:style-name="P2317"><text:span text:style-name="T2318">2</text:span><text:span text:style-name="T2319">. Laikinasis administratorius skiriamas laikotarpiui iki šešių mėnesių. Laikinojo adm</text:span><text:span text:style-name="T2320">inistratoriaus prašymu sveikatos apsaugos ministras gali pratęsti šį terminą iki vienerių metų.</text:span></text:p>
      <text:p text:style-name="P2321"/>
      <text:p text:style-name="P2322"><text:span text:style-name="T2323">56</text:span><text:span text:style-name="T2324"><text:s/>straipsnis.<text:s/></text:span><text:span text:style-name="T2325">Įstaigos laikinasis administratorius</text:span></text:p>
      <text:p text:style-name="P2326"><text:span text:style-name="T2327">1</text:span><text:span text:style-name="T2328">. Įstaigos laikinasis administratorius - tai įstaigos valdymo organų nušalinimo laikotarpiui sve</text:span><text:span text:style-name="T2329">ikatos apsaugos ministro skiriamas sveikatos priežiūros įstaigos vadovas. Įstaigų laikinųjų administratorių kvalifikacinius reikalavimus nustato Sveikatos apsaugos ministerija. Laikinuoju administratoriumi negali būti įstaigos, kurios valdymo organai nušal</text:span><text:span text:style-name="T2330">inti, darbuotojas</text:span><text:span text:style-name="T2331">.</text:span><text:span text:style-name="T2332"><text:s/>Darbo sutartį su įstaigos laikinuoju administratoriumi sudaro ir ją nutraukia sveikatos apsaugos ministras ar jo įgaliotas atstovas.</text:span></text:p>
      <text:p text:style-name="P2333"><text:span text:style-name="T2334">2</text:span><text:span text:style-name="T2335">. Nuo laikinojo administratoriaus paskyrimo dienos visi įstaigos valdymo organų įgaliojimai pereina</text:span><text:span text:style-name="T2336"><text:s/>laikinajam administratoriui.</text:span></text:p>
      <text:p text:style-name="P2337"><text:span text:style-name="T2338">3</text:span><text:span text:style-name="T2339">. Laikinasis administratorius turi teisę nutraukti ar sudaryti darbo sutartis su įstaigos valdymo organų nariais ir kitais darbuotojais.</text:span></text:p>
      <text:p text:style-name="P2340"><text:span text:style-name="T2341">4</text:span><text:span text:style-name="T2342">. Laikinajam administratoriui neprivalomi įstaigos steigėjo ar savininko<text:s/></text:span><text:span text:style-name="T2343">sprendimai, išskyrus šio straipsnio 5 dalyje nurodytus atvejus.</text:span></text:p>
      <text:p text:style-name="P2344"><text:span text:style-name="T2345">5</text:span><text:span text:style-name="T2346">. Laikinasis administratorius be įstaigos steigėjo ar savininko įgaliojimų ar sutikimo negali parduoti ar kitaip perleisti, įkeisti turto, reorganizuoti ar likviduoti įstaigos, spręsti ki</text:span><text:span text:style-name="T2347">tų įstaigos steigėjo ar savininko išimtinei kompetencijai priklausančių klausimų.</text:span></text:p>
      <text:p text:style-name="P2348"><text:span text:style-name="T2349">6</text:span><text:span text:style-name="T2350">. Apie administravimo eigą ir rezultatus laikinasis administratorius privalo informuoti sveikatos apsaugos ministrą, Valstybinę akreditavimo sveikatos priežiūros veiklai</text:span><text:span text:style-name="T2351"><text:s/>tarnybą ir įstaigos steigėją ar savininką jų nustatytais terminais ir tvarka.</text:span></text:p>
      <text:p text:style-name="P2352"><text:span text:style-name="T2353">7</text:span><text:span text:style-name="T2354">. Laikinasis administratorius privalo paskirti įstaigos reviziją ir atlikti higienos, epidemiologinę, darbų saugos ir medicininio audito ekspertizę. Ekspertizės turi būti<text:s/></text:span><text:span text:style-name="T2355">atliktos per 3 mėnesius nuo laikinojo administratoriaus paskyrimo dienos.</text:span></text:p>
      <text:p text:style-name="P2356"><text:span text:style-name="T2357">8</text:span><text:span text:style-name="T2358">. Revizijos metu nustačius įstatymų, kitų teisės aktų ar normatyvinių dokumentų pažeidimus, laikinasis administratorius kreipiasi į Valstybinę akreditavimo sveikatos priežiūros<text:s/></text:span><text:span text:style-name="T2359">veiklai tarnybą dėl licencijos galiojimo panaikinimo ir informuoja apie tai Sveikatos apsaugos ministeriją.</text:span></text:p>
      <text:p text:style-name="P2360"><text:span text:style-name="T2361">9</text:span><text:span text:style-name="T2362">. Laikinasis administratorius už žalą įstaigai, atsiradusią dėl jo kaltės, atsako įstatymų nustatyta tvarka.</text:span></text:p>
      <text:p text:style-name="P2363">Straipsnio pakeitimai:</text:p>
      <text:p text:style-name="P2364"><text:span text:style-name="T2365">Nr.<text:s/></text:span><text:a xlink:href="http://www3.lrs.lt/cgi-bin/preps2?a=436948&amp;b=" office:target-frame-name="_top" xlink:show="replace"><text:span text:style-name="T2366">XI-2370</text:span></text:a><text:span text:style-name="T2367">, 2012-11-06, Žin., 2012, Nr. 135-6861 (2012-11-22)</text:span></text:p>
      <text:p text:style-name="P2368"/>
      <text:p text:style-name="P2369"><text:span text:style-name="T2370">57</text:span><text:span text:style-name="T2371"><text:s/>straipsnis.<text:s/></text:span><text:span text:style-name="T2372">Įstaigos laikinojo administratoriaus atšaukimas</text:span></text:p>
      <text:p text:style-name="P2373"><text:span text:style-name="T2374">Įstaigos laikinasis administratorius sveikatos apsaugos ministro įsaky</text:span><text:span text:style-name="T2375">mu atšaukiamas prieš terminą, jeigu;</text:span></text:p>
      <text:p text:style-name="P2376"><text:span text:style-name="T2377">1</text:span><text:span text:style-name="T2378">) Valstybinė akreditavimo sveikatos priežiūros veiklai tarnyba nustato, kad įstaiga gali patikimai ir stabiliai veikti;</text:span></text:p>
      <text:p text:style-name="P2379"><text:span text:style-name="T2380">2</text:span><text:span text:style-name="T2381">) panaikintas įstaigos licencijos galiojimas.</text:span></text:p>
      <text:p text:style-name="P2382">Straipsnio pakeitimai:</text:p>
      <text:p text:style-name="P2383"><text:span text:style-name="T2384">Nr.<text:s/></text:span><text:a xlink:href="http://www3.lrs.lt/cgi-bin/preps2?a=436948&amp;b=" office:target-frame-name="_top" xlink:show="replace"><text:span text:style-name="T2385">XI-2370</text:span></text:a><text:span text:style-name="T2386">, 2012-11-06, Žin., 2012, Nr. 135-6861 (2012-11-22)</text:span></text:p>
      <text:p text:style-name="P2387"/>
      <text:p text:style-name="P2388"><text:span text:style-name="T2389">58</text:span><text:span text:style-name="T2390"><text:s/>straipsnis.<text:s/></text:span><text:span text:style-name="T2391">Įstaigų veiklą kontroliuojančių valstybės institucijų teisės</text:span></text:p>
      <text:p text:style-name="P2392"><text:span text:style-name="T2393">1</text:span><text:span text:style-name="T2394">. Šiame įstatyme nurodytos įstaigų veiklą kontroliuojančios val</text:span><text:span text:style-name="T2395">stybės institucijos pagal kompetenciją turi teisę:</text:span></text:p>
      <text:p text:style-name="P2396"><text:span text:style-name="T2397">1</text:span><text:span text:style-name="T2398">) įspėti įstaigą dėl jos veiklos trūkumų ir pažeidimų bei nustatyti jų pašalinimo terminus;</text:span></text:p>
      <text:p text:style-name="P2399"><text:span text:style-name="T2400">2</text:span><text:span text:style-name="T2401">) įstatymų nustatyta tvarka skirti įstaigos vadovams ir darbuotojams administracines nuobaudas;</text:span></text:p>
      <text:p text:style-name="P2402"><text:span text:style-name="T2403">3</text:span><text:span text:style-name="T2404">)<text:s/></text:span><text:span text:style-name="T2405">reikalauti, kad būtų patikrinta įstaigos sveikatos priežiūros specialistų profesinė kvalifikacija;</text:span></text:p>
      <text:p text:style-name="P2406"><text:span text:style-name="T2407">4</text:span><text:span text:style-name="T2408">) sustabdyti visų ar dalies paslaugų teikimą;<text:s/></text:span></text:p>
      <text:p text:style-name="P2409"><text:span text:style-name="T2410">5</text:span><text:span text:style-name="T2411">) turėti kitas šiame ir kituose įstatymuose nustatytas teises.</text:span></text:p>
      <text:p text:style-name="P2412"><text:span text:style-name="T2413">2</text:span><text:span text:style-name="T2414">. Šiame įstatyme nurodytos įst</text:span><text:span text:style-name="T2415">aigų veiklą kontroliuojančios valstybės institucijos taiko įstaigoms kontrolės priemones ir sankcijas, atsižvelgdamos į pažeidimo, kurio pagrindu taikoma kontrolės priemonė, turinį.</text:span></text:p>
      <text:p text:style-name="P2416"><text:span text:style-name="T2417">3</text:span><text:span text:style-name="T2418">. Šiame įstatyme nurodytų įstaigų veiklą kontroliuojančių valstybės i</text:span><text:span text:style-name="T2419">nstitucijų 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2420"/>
      <text:p text:style-name="P2421"><text:span text:style-name="T2422">59</text:span><text:span text:style-name="T2423"><text:s/>straipsnis.<text:s/></text:span><text:span text:style-name="T2424">Įstaigų veiklos kontrolės priemonių taikymo pagrindai ir tvarka</text:span></text:p>
      <text:p text:style-name="P2425"><text:span text:style-name="T2426">1</text:span><text:span text:style-name="T2427">. Šiame įstatyme nurodytos įstaigų veiklą kontroliuojančios valstybės institucijos priima sprendimą dėl šiame įstatyme numatytų įstaigų kontrolės priemonių ir<text:s/></text:span><text:span text:style-name="T2428">sankcijų taikymo, jeigu yra bent vienas iš šių pagrindų:</text:span></text:p>
      <text:p text:style-name="P2429"><text:span text:style-name="T2430">1</text:span><text:span text:style-name="T2431">) šiame įstatyme nurodytoms įstaigų veiklą kontroliuojančioms valstybės institucijoms nepateikta įstaigų veiklos kontrolei atlikti būtina informacija ar dokumentai arba ši informacija ir dokumenta</text:span><text:span text:style-name="T2432">i neatitinka tikrovės;</text:span></text:p>
      <text:p text:style-name="P2433"><text:span text:style-name="T2434">2</text:span><text:span text:style-name="T2435">) pažeisti įstatymai ir kitų teisės aktų ar normatyvinių dokumentų, reguliuojančių įstaigų veiklą, reikalavimai.</text:span></text:p>
      <text:p text:style-name="P2436"><text:span text:style-name="T2437">2</text:span><text:span text:style-name="T2438">. Klausimas dėl kontrolės priemonės taikymo įstaigai svarstomas dalyvaujant jos atstovams. Jeigu įstaigos at</text:span><text:span text:style-name="T2439">stovai neatvyksta į klausimo svarstymą, sprendimas taikyti kontrolės priemonę priimamas be jų.</text:span></text:p>
      <text:p text:style-name="P2440"><text:span text:style-name="T2441">3</text:span><text:span text:style-name="T2442">. Sprendimas dėl įstaigų kontrolės priemonių taikymo, išskyrus šio įstatymo 58 straipsnio 1 dalies 2 punkte nurodytą priemonę, privalo būti priimtas per tri</text:span><text:span text:style-name="T2443">s mėnesius nuo pažeidimo nustatymo dienos. Už pažeidimus, nuo kurių padarymo dienos praėjo daugiau kaip treji metai, kontrolės priemonės negali būti taikomos.</text:span></text:p>
      <text:p text:style-name="P2444">Straipsnio dalies pakeitimai:</text:p>
      <text:p text:style-name="P2445"><text:span text:style-name="T2446">Nr.<text:s/></text:span><text:a xlink:href="https://www.e-tar.lt/portal/legalAct.html?documentId=5bad6c20b3b611e598c4c7724bda031b" office:target-frame-name="_top" xlink:show="replace"><text:span text:style-name="T2447">XII-2229</text:span></text:a><text:span text:style-name="T2448">, 2015-12-22, paskelbta TAR 2016-01-05, i. k. 2016-00087</text:span></text:p>
      <text:p text:style-name="Normal"/>
      <text:p text:style-name="P2449"><text:span text:style-name="T2450">60 straipsnis.</text:span><text:span text:style-name="T2451"><text:s/>Neteko galios nuo 2016-05-01</text:span></text:p>
      <text:p text:style-name="P2452">Straipsnio naikinimas:</text:p>
      <text:p text:style-name="P2453"><text:span text:style-name="T2454">Nr.<text:s/></text:span><text:a xlink:href="https://www.e-tar.lt/portal/legalAct.html?documentId=5bad6c20b3b611e598c4c7724bda031b" office:target-frame-name="_top" xlink:show="replace"><text:span text:style-name="T2455">XII-2229</text:span></text:a><text:span text:style-name="T2456">, 2015-12-22, paskelbta TAR 2016-01-05, i. k. 2016-00087</text:span></text:p>
      <text:p text:style-name="Normal"/>
      <text:p text:style-name="P2457"><text:span text:style-name="T2458">61</text:span><text:span text:style-name="T2459"><text:s/>straipsnis.<text:s/></text:span><text:span text:style-name="T2460">Baigiamosios nuostatos</text:span></text:p>
      <text:p text:style-name="P2461"><text:span text:style-name="T2462">1</text:span><text:span text:style-name="T2463">.Veikiančios asmens ir visuomenės sveikatos pri</text:span><text:span text:style-name="T2464">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2465">o 2003 metų sausio 1 dienos yra neteisėta.</text:span></text:p>
      <text:p text:style-name="P2466"><text:span text:style-name="T2467">2</text:span><text:span text:style-name="T2468">. LNSS viešųjų ir biudžetinių įstaigų vadovai turi būti atestuojami per trejus metus nuo šio įstatymo įsigaliojimo.</text:span></text:p>
      <text:p text:style-name="P2469">Straipsnio pakeitimai:</text:p>
      <text:p text:style-name="P2470"><text:span text:style-name="T2471">Nr.<text:s/></text:span><text:a xlink:href="http://www3.lrs.lt/cgi-bin/preps2?Condition1=93337&amp;Condition2=" office:target-frame-name="_top" xlink:show="replace"><text:span text:style-name="T2472">VIII-1512</text:span></text:a><text:span text:style-name="T2473">, 1999.12.23, Žin., 2000, Nr.1-6 (2000.01.05)</text:span></text:p>
      <text:p text:style-name="P2474"/>
      <text:p text:style-name="P2475"><text:span text:style-name="T2476">Skelbiu šį Lietuvos Respublikos Seimo priimtą įstatymą.</text:span></text:p>
      <text:p text:style-name="P2477"/>
      <text:p text:style-name="P2478"/>
      <text:p text:style-name="P2479"/>
      <text:p text:style-name="P2480"><text:span text:style-name="T2481">RESPUBLIKOS PREZIDENTAS</text:span><text:span text:style-name="T2482"><text:tab/></text:span><text:span text:style-name="T2483"><text:tab/></text:span><text:span text:style-name="T2484"><text:tab/></text:span><text:span text:style-name="T2485"><text:tab/></text:span><text:span text:style-name="T2486">ALGIRDAS BRAZAUSKAS</text:span></text:p>
      <text:p text:style-name="P2487"/>
      <text:p text:style-name="Normal"><text:span text:style-name="T2488">Pakeitimai:</text:span></text:p>
      <text:p text:style-name="P2489"/>
      <text:p text:style-name="P2490">1.</text:p>
      <text:p text:style-name="P2491">Lietuvos Respublikos Seimas, Įstatymas</text:p>
      <text:p text:style-name="P2492"><text:span text:style-name="T2493">Nr.<text:s/></text:span><text:a xlink:href="http://www3.lrs.lt/cgi-bin/preps2?Condition1=41104&amp;Condition2=" office:target-frame-name="_top" xlink:show="replace"><text:span text:style-name="T2494">VIII-288</text:span></text:a><text:span text:style-name="T2495">, 1997.06.24, Žin., 1997, Nr. 62-1462 (1997.07.01)</text:span></text:p>
      <text:p text:style-name="P2496">LIETUVOS RESPUBLIKOS SVEIKATOS PRIEŽIŪROS ĮSTAIGŲ ĮSTATYMO PAKEITIMO ĮSTATYMAS</text:p>
      <text:p text:style-name="P2497">Nauja įstatymo redakcija</text:p>
      <text:p text:style-name="P2498"/>
      <text:p text:style-name="P2499">2.</text:p>
      <text:p text:style-name="P2500">Lietuvos Respublikos Seimas, Įstatymas</text:p>
      <text:p text:style-name="P2501"><text:span text:style-name="T2502">Nr.<text:s/></text:span><text:a xlink:href="http://www3.lrs.lt/cgi-bin/preps2?Condition1=68391&amp;Condition2=" office:target-frame-name="_top" xlink:show="replace"><text:span text:style-name="T2503">VIII-940</text:span></text:a><text:span text:style-name="T2504">, 1998.11.24, Žin., 1998, Nr. 109-2995 (1998.12.11)</text:span></text:p>
      <text:p text:style-name="P2505">SVEIKATOS PRIEŽIŪROS ĮSTAIGŲ ĮSTATYMO PAKEITIMO ĮSTATYMAS</text:p>
      <text:p text:style-name="P2506">Nauja įstatymo redakcija</text:p>
      <text:p text:style-name="P2507"/>
      <text:p text:style-name="P2508">3.</text:p>
      <text:p text:style-name="P2509">Lietuvos Respublikos Seimas, Įstatymas</text:p>
      <text:p text:style-name="P2510"><text:span text:style-name="T2511">Nr.<text:s/></text:span><text:a xlink:href="http://www3.lrs.lt/cgi-bin/preps2?Condition1=93337&amp;Condition2=" office:target-frame-name="_top" xlink:show="replace"><text:span text:style-name="T2512">VIII-1512</text:span></text:a><text:span text:style-name="T2513">, 1999.12.23, Žin., 2000, Nr. 1-6 (2000.01.05)</text:span></text:p>
      <text:p text:style-name="P2514">SVEIKATOS PRIEŽIŪROS ĮSTAIGŲ ĮSTATYMO 61 STRAIPSNIO PAKEITIMO ĮSTATYMAS</text:p>
      <text:p text:style-name="P2515"/>
      <text:p text:style-name="P2516">4.</text:p>
      <text:p text:style-name="P2517">Lietuvos Respublikos Seimas, Įstatymas</text:p>
      <text:p text:style-name="P2518"><text:span text:style-name="T2519">Nr.<text:s/></text:span><text:a xlink:href="http://www3.lrs.lt/cgi-bin/preps2?Condition1=105660&amp;Condition2=" office:target-frame-name="_top" xlink:show="replace"><text:span text:style-name="T2520">VIII-1800</text:span></text:a><text:span text:style-name="T2521">, 2000.07.04, Žin., 2000, Nr. 61-1811 (2000.07.26)</text:span></text:p>
      <text:p text:style-name="P2522">SVEIKATOS PRIEŽIŪROS ĮSTAIGŲ ĮSTATYMO 52 IR 54 STRAIPSNIŲ PAKEITIMO ĮSTATYMAS</text:p>
      <text:p text:style-name="P2523"/>
      <text:p text:style-name="P2524">5.</text:p>
      <text:p text:style-name="P2525">Lietuvos Respublikos Seimas, Įstatymas</text:p>
      <text:p text:style-name="P2526"><text:span text:style-name="T2527">Nr.<text:s/></text:span><text:a xlink:href="http://www3.lrs.lt/cgi-bin/preps2?Condition1=110176&amp;Condition2=" office:target-frame-name="_top" xlink:show="replace"><text:span text:style-name="T2528">VIII-1943</text:span></text:a><text:span text:style-name="T2529">, 2000.09.19, Žin., 2000, Nr. 85-2579 (2000.10.11)</text:span></text:p>
      <text:p text:style-name="P2530">SVEIKATOS PRIEŽIŪROS ĮSTAIGŲ ĮSTATYMO 23 STRAIPSNIO PAKEITIMO<text:s/>ĮSTATYMAS</text:p>
      <text:p text:style-name="P2531"/>
      <text:p text:style-name="P2532">6.</text:p>
      <text:p text:style-name="P2533">Lietuvos Respublikos Seimas, Įstatymas</text:p>
      <text:p text:style-name="P2534"><text:span text:style-name="T2535">Nr.<text:s/></text:span><text:a xlink:href="http://www3.lrs.lt/cgi-bin/preps2?Condition1=111853&amp;Condition2=" office:target-frame-name="_top" xlink:show="replace"><text:span text:style-name="T2536">VIII-2035</text:span></text:a><text:span text:style-name="T2537">, 2000.10.12, Žin., 2000, Nr. 92-2875 (2000.10.31)</text:span></text:p>
      <text:p text:style-name="P2538">SVEIKATOS PRIEŽIŪROS ĮSTAIGŲ ĮSTATYMO 2 STRAIPSNIO<text:s/>PAKEITIMO ĮSTATYMAS</text:p>
      <text:p text:style-name="P2539"/>
      <text:p text:style-name="P2540">7.</text:p>
      <text:p text:style-name="P2541">Lietuvos Respublikos Seimas, Įstatymas</text:p>
      <text:p text:style-name="P2542"><text:span text:style-name="T2543">Nr.<text:s/></text:span><text:a xlink:href="http://www3.lrs.lt/cgi-bin/preps2?a=131446&amp;b=" office:target-frame-name="_top" xlink:show="replace"><text:span text:style-name="T2544">IX-287</text:span></text:a><text:span text:style-name="T2545">, 2001 04 19, Žin., 2001, Nr. 39-1357 (2001 05 09)</text:span></text:p>
      <text:p text:style-name="P2546">SVEIKATOS PRIEŽIŪROS ĮSTAIGŲ ĮSTATYMO 5 STRAIPSNIO PAKEITIMO ĮSTATYMAS</text:p>
      <text:p text:style-name="P2547"/>
      <text:p text:style-name="P2548">8.</text:p>
      <text:p text:style-name="P2549">Lietuvos Respublikos Seimas, Įstatymas</text:p>
      <text:p text:style-name="P2550"><text:span text:style-name="T2551">Nr.<text:s/></text:span><text:a xlink:href="http://www3.lrs.lt/cgi-bin/preps2?a=154168&amp;b=" office:target-frame-name="_top" xlink:show="replace"><text:span text:style-name="T2552">IX-593</text:span></text:a><text:span text:style-name="T2553">, 2001-11-13, Žin., 2001, Nr. 97-3419 (2001-11-21)</text:span></text:p>
      <text:p text:style-name="P2554">SVEIKATOS PRIEŽIŪROS ĮSTAIGŲ ĮSTATYMO 17 STRAIPSNIO PAPILDYMO ĮSTATYMAS</text:p>
      <text:p text:style-name="P2555"/>
      <text:p text:style-name="P2556">9.</text:p>
      <text:p text:style-name="P2557">Lietuvos Respublikos Seimas, Įstatymas</text:p>
      <text:p text:style-name="Normal"><text:span text:style-name="T2558">Nr.<text:s/></text:span><text:a xlink:href="http://www3.lrs.lt/cgi-bin/preps2?a=224476&amp;b=" office:target-frame-name="_top" xlink:show="replace"><text:span text:style-name="T2559">IX-1931</text:span></text:a><text:span text:style-name="T2560">, 2003-12-18, Žin., 2004, Nr. 4-37 (2004-01-07)</text:span></text:p>
      <text:p text:style-name="P2561">SVEIKATOS PRIEŽIŪROS ĮSTAIGŲ ĮSTATYMO 39 STRAIPSNIO PAKEITIMO ĮSTATYMAS</text:p>
      <text:p text:style-name="P2562">Įstatymas įsigalioja nuo 2004 m. gegužės 1 d.</text:p>
      <text:p text:style-name="P2563"/>
      <text:p text:style-name="P2564">10.</text:p>
      <text:p text:style-name="P2565">Lietuvos Respublikos Seimas, Įstatymas</text:p>
      <text:p text:style-name="P2566"><text:span text:style-name="T2567">Nr.<text:s/></text:span><text:a xlink:href="http://www3.lrs.lt/cgi-bin/preps2?a=291838&amp;b=" office:target-frame-name="_top" xlink:show="replace"><text:span text:style-name="T2568">X-1044</text:span></text:a><text:span text:style-name="T2569">, 2007-01-18, Žin., 2007, Nr. 17-630 (2007-02-08)</text:span></text:p>
      <text:p text:style-name="P2570">SVEIKATOS PRIEŽIŪROS ĮSTAIGŲ ĮSTATYMO 15, 17, 29 IR 40 STRAIPSNIŲ PAKEITIMO<text:s/>ĮSTATYMAS</text:p>
      <text:p text:style-name="P2571"><text:span text:style-name="T2572">Šis įstatymas<text:s/></text:span><text:span text:style-name="T2573">įsigalioja nuo 2007 m. liepos 1 d.</text:span></text:p>
      <text:p text:style-name="P2574"/>
      <text:p text:style-name="P2575">11.</text:p>
      <text:p text:style-name="P2576">Lietuvos Respublikos Seimas, Įstatymas</text:p>
      <text:p text:style-name="P2577"><text:span text:style-name="T2578">Nr.<text:s/></text:span><text:a xlink:href="http://www3.lrs.lt/cgi-bin/preps2?a=300834&amp;b=" office:target-frame-name="_top" xlink:show="replace"><text:span text:style-name="T2579">X-1204</text:span></text:a><text:span text:style-name="T2580">, 2007-06-26, Žin., 2007, Nr. 72-2834 (2007-06-30)</text:span></text:p>
      <text:p text:style-name="P2581">SVEIKATOS PRIEŽIŪROS ĮSTAIGŲ ĮSTATYMO 2, 15 STRAIPSNIŲ PAKEITIMO IR PAPILDYMO ĮSTATYMAS</text:p>
      <text:p text:style-name="Normal"><text:span text:style-name="T2582">Šis įstatymas įsigalioja nuo 2007 m. liepos 1 d.</text:span></text:p>
      <text:p text:style-name="P2583"/>
      <text:p text:style-name="P2584">12.</text:p>
      <text:p text:style-name="P2585">Lietuvos Respublikos Seimas, Įstatymas</text:p>
      <text:p text:style-name="Normal"><text:span text:style-name="T2586">Nr.<text:s/></text:span><text:a xlink:href="http://www3.lrs.lt/cgi-bin/preps2?a=312024&amp;b=" office:target-frame-name="_top" xlink:show="replace"><text:span text:style-name="T2587">X-1377</text:span></text:a><text:span text:style-name="T2588">, 2007-12-13, Žin., 2007, Nr.<text:s/></text:span><text:span text:style-name="T2589">138-5643 (2007-12-29)</text:span></text:p>
      <text:p text:style-name="P2590">SVEIKATOS PRIEŽIŪROS ĮSTAIGŲ ĮSTATYMO 43 STRAIPSNIO PAKEITIMO ĮSTATYMAS</text:p>
      <text:p text:style-name="P2591">Šis įstatymas, išskyrus 3 straipsnį, įsigalioja 2008 m. sausio 1 d.</text:p>
      <text:p text:style-name="P2592"/>
      <text:p text:style-name="P2593">13.</text:p>
      <text:p text:style-name="P2594">Lietuvos Respublikos Seimas, Įstatymas</text:p>
      <text:p text:style-name="P2595"><text:span text:style-name="T2596">Nr.<text:s/></text:span><text:a xlink:href="http://www3.lrs.lt/cgi-bin/preps2?a=370351&amp;b=" office:target-frame-name="_top" xlink:show="replace"><text:span text:style-name="T2597">XI-767</text:span></text:a><text:span text:style-name="T2598">, 2010-04-20, Žin., 2010, Nr. 51-2477 (2010-05-04)</text:span></text:p>
      <text:p text:style-name="P2599">SVEIKATOS PRIEŽIŪROS ĮSTAIGŲ ĮSTATYMO 13, 20, 23, 24, 27, 39, 41 STRAIPSNIŲ PAKEITIMO IR PAPILDYMO IR 40 STRAIPSNIO PRIPAŽINIMO NETEKUSIU GALIOS ĮSTATYMAS</text:p>
      <text:p text:style-name="P2600">Šis įstatymas, išskyrus 9 straipsnį, įsigalioja 2010 m. liepos 1 d.</text:p>
      <text:p text:style-name="P2601"/>
      <text:p text:style-name="P2602">14.</text:p>
      <text:p text:style-name="P2603">Lietuvos Respublikos Seimas, Įstatymas</text:p>
      <text:p text:style-name="Normal"><text:span text:style-name="T2604">Nr.<text:s/></text:span><text:a xlink:href="http://www3.lrs.lt/cgi-bin/preps2?a=374932&amp;b=" office:target-frame-name="_top" xlink:show="replace"><text:span text:style-name="T2605">XI-886</text:span></text:a><text:span text:style-name="T2606">, 2010-06-08, Žin., 2010, Nr. 71-3558 (2010-06-19)</text:span></text:p>
      <text:p text:style-name="P2607">SVEIKATOS PRIEŽIŪROS ĮSTAIGŲ ĮSTATYMO 5 STRAIPSNIO PAKEITIMO ĮSTATYMAS</text:p>
      <text:p text:style-name="P2608"><text:span text:style-name="T2609">Šis</text:span><text:span text:style-name="T2610"><text:s/></text:span><text:span text:style-name="T2611">įstatymas, išskyrus 3 straipsnį, įsigalioja 2011 m. sausio 1 d.</text:span></text:p>
      <text:p text:style-name="P2612"/>
      <text:p text:style-name="P2613">15.</text:p>
      <text:p text:style-name="P2614">Lietuvos Respublikos Seimas, Įstatymas</text:p>
      <text:p text:style-name="Normal"><text:span text:style-name="T2615">Nr.<text:s/></text:span><text:a xlink:href="http://www3.lrs.lt/cgi-bin/preps2?a=386463&amp;b=" office:target-frame-name="_top" xlink:show="replace"><text:span text:style-name="T2616">XI-1122</text:span></text:a><text:span text:style-name="T2617">, 2010-11-12, Žin., 2010, Nr. 139-7106<text:s/></text:span><text:span text:style-name="T2618">(2010-11-27)</text:span></text:p>
      <text:p text:style-name="P2619">SVEIKATOS PRIEŽIŪROS ĮSTAIGŲ ĮSTATYMO 10 STRAIPSNIO PAKEITIMO ĮSTATYMAS</text:p>
      <text:p text:style-name="P2620"/>
      <text:p text:style-name="P2621">16.</text:p>
      <text:p text:style-name="P2622">Lietuvos Respublikos Seimas, Įstatymas</text:p>
      <text:p text:style-name="Normal"><text:span text:style-name="T2623">Nr.<text:s/></text:span><text:a xlink:href="http://www3.lrs.lt/cgi-bin/preps2?a=403098&amp;b=" office:target-frame-name="_top" xlink:show="replace"><text:span text:style-name="T2624">XI-1563</text:span></text:a><text:span text:style-name="T2625">, 2011-06-30, Žin., 2011, Nr. 86-4177 (2011-07-13)</text:span></text:p>
      <text:p text:style-name="P2626">SVEIKATOS PRIEŽIŪROS ĮSTAIGŲ ĮSTATYMO PAPILDYMO 15(1) STRAIPSNIU ĮSTATYMAS</text:p>
      <text:p text:style-name="P2627"><text:span text:style-name="T2628">Šis</text:span><text:span text:style-name="T2629"><text:s/></text:span><text:span text:style-name="T2630">įstatymas, išskyrus 2 straipsnio 2 dalį, įsigalioja 2012 m. sausio 1 d.</text:span></text:p>
      <text:p text:style-name="P2631">Šis įstatymas keistas:</text:p>
      <text:p text:style-name="P2632">16.1.</text:p>
      <text:p text:style-name="P2633">Lietuvos Respublikos Seimas, Įstatymas</text:p>
      <text:p text:style-name="P2634"><text:span text:style-name="T2635">Nr.<text:s/></text:span><text:a xlink:href="http://www3.lrs.lt/cgi-bin/preps2?a=415907&amp;b=" office:target-frame-name="_top" xlink:show="replace"><text:span text:style-name="T2636">XI-1898</text:span></text:a><text:span text:style-name="T2637">, 2011-12-22, Žin., 2011, Nr. 164-7799 (2011-12-31)</text:span></text:p>
      <text:p text:style-name="P2638">SVEIKATOS PRIEŽIŪROS ĮSTAIGŲ ĮSTATYMO PAPILDYMO 15(1) STRAIPSNIU ĮSTATYMO 1 IR 2 STRAIPSNIŲ PAKEITIMO ĮSTATYMAS</text:p>
      <text:p text:style-name="P2639"/>
      <text:p text:style-name="P2640">17.</text:p>
      <text:p text:style-name="P2641">Lietuvos Respublikos Seimas, Įstatymas</text:p>
      <text:p text:style-name="Normal"><text:span text:style-name="T2642">Nr.<text:s/></text:span><text:a xlink:href="http://www3.lrs.lt/cgi-bin/preps2?a=403285&amp;b=" office:target-frame-name="_top" xlink:show="replace"><text:span text:style-name="T2643">XI-1545</text:span></text:a><text:span text:style-name="T2644">, 2011-06-28, Žin., 2011, Nr. 91-4322 (2011-07-19)</text:span></text:p>
      <text:p text:style-name="P2645">SVEIKATOS PRIEŽIŪROS ĮSTAIGŲ ĮSTATYMO 41 STRAIPSNIO PAKEITIMO ĮSTATYMAS</text:p>
      <text:p text:style-name="P2646">Šis įstatymas įsigalioja 2011 m. spalio 1 d.</text:p>
      <text:p text:style-name="P2647"/>
      <text:p text:style-name="P2648">18.</text:p>
      <text:p text:style-name="P2649">Lietuvos Respublikos Seimas, Įstatymas</text:p>
      <text:p text:style-name="P2650"><text:span text:style-name="T2651">Nr.<text:s/></text:span><text:a xlink:href="http://www3.lrs.lt/cgi-bin/preps2?a=413466&amp;b=" office:target-frame-name="_top" xlink:show="replace"><text:span text:style-name="T2652">XI-1758</text:span></text:a><text:span text:style-name="T2653">, 2011-12-01, Žin., 2011, Nr. 153-7195 (2011-12-15)</text:span></text:p>
      <text:p text:style-name="P2654">SVEIKATOS PRIEŽIŪROS ĮSTAIGŲ ĮSTATYMO 24, 52 IR 54 STRAIPSNIŲ PAKEITIMO ĮSTATYMAS</text:p>
      <text:p text:style-name="P2655">Šis įstatymas, išskyrus šio<text:s/>straipsnio 2 dalį, įsigalioja 2012 m. liepos 1 d.</text:p>
      <text:p text:style-name="P2656"/>
      <text:p text:style-name="P2657">19.</text:p>
      <text:p text:style-name="P2658">Lietuvos Respublikos Seimas, Įstatymas</text:p>
      <text:p text:style-name="P2659"><text:span text:style-name="T2660">Nr.<text:s/></text:span><text:a xlink:href="http://www3.lrs.lt/cgi-bin/preps2?a=413477&amp;b=" office:target-frame-name="_top" xlink:show="replace"><text:span text:style-name="T2661">XI-1770</text:span></text:a><text:span text:style-name="T2662">, 2011-12-01, Žin., 2011, Nr. 154-7261 (2011-12-17)</text:span></text:p>
      <text:p text:style-name="P2663">SVEIKATOS PRIEŽIŪROS ĮSTAIGŲ ĮSTATYMO<text:s/>15 STRAIPSNIO PAKEITIMO ĮSTATYMAS</text:p>
      <text:p text:style-name="P2664">Šis įstatymas įsigalioja 2012 m. liepos 1 d.</text:p>
      <text:p text:style-name="P2665"/>
      <text:p text:style-name="P2666">20.</text:p>
      <text:p text:style-name="P2667">Lietuvos Respublikos Seimas, Įstatymas</text:p>
      <text:p text:style-name="P2668"><text:span text:style-name="T2669">Nr.<text:s/></text:span><text:a xlink:href="http://www3.lrs.lt/cgi-bin/preps2?a=436948&amp;b=" office:target-frame-name="_top" xlink:show="replace"><text:span text:style-name="T2670">XI-2370</text:span></text:a><text:span text:style-name="T2671">, 2012-11-06, Žin., 2012, Nr. 135-6861 (2012-11-22)</text:span></text:p>
      <text:p text:style-name="P2672">SVEIKATOS PRIEŽIŪROS ĮSTAIGŲ ĮSTATYMO 5, 6, 14, 52, 54, 56 IR 57 STRAIPSNIŲ PAKEITIMO ĮSTATYMAS</text:p>
      <text:p text:style-name="P2673"/>
      <text:p text:style-name="P2674">21.</text:p>
      <text:p text:style-name="P2675">Lietuvos Respublikos Seimas, Įstatymas</text:p>
      <text:p text:style-name="P2676"><text:span text:style-name="T2677">Nr.<text:s/></text:span><text:a xlink:href="http://www3.lrs.lt/cgi-bin/preps2?a=449242&amp;b=" office:target-frame-name="_top" xlink:show="replace"><text:span text:style-name="T2678">XII-302</text:span></text:a><text:span text:style-name="T2679">, 2013-05-14, Žin., 2013, Nr. 57-2846 (2013</text:span><text:span text:style-name="T2680">-06-01)</text:span></text:p>
      <text:p text:style-name="P2681">SVEIKATOS PRIEŽIŪROS ĮSTAIGŲ ĮSTATYMO 41 STRAIPSNIO PAPILDYMO ĮSTATYMAS</text:p>
      <text:p text:style-name="P2682"/>
      <text:p text:style-name="P2683"/>
      <text:p text:style-name="P2684"><text:span text:style-name="T2685">Pakeitimai:</text:span></text:p>
      <text:p text:style-name="P2686"/>
      <text:p text:style-name="P2687"><text:span text:style-name="T2688">1.</text:span></text:p>
      <text:p text:style-name="P2689"><text:span text:style-name="T2690">Lietuvos Respublikos Seimas, Įstatymas</text:span></text:p>
      <text:p text:style-name="P2691"><text:span text:style-name="T2692">Nr.<text:s/></text:span><text:a xlink:href="https://www.e-tar.lt/portal/legalAct.html?documentId=3d3909e0757111e4805fa6cb12e2ef99" office:target-frame-name="_top" xlink:show="replace"><text:span text:style-name="T2693">XII-1335</text:span></text:a><text:span text:style-name="T2694">, 2014-11</text:span><text:span text:style-name="T2695">-18, paskelbta TAR 2014-11-26, i. k. 2014-17988</text:span></text:p>
      <text:p text:style-name="P2696"><text:span text:style-name="T2697">Lietuvos Respublikos sveikatos priežiūros įstaigų įstatymo Nr. I-1367 15-1, 17, 29, 39 ir 45 straipsnių pakeitimo įstatymas</text:span></text:p>
      <text:p text:style-name="P2698"/>
      <text:p text:style-name="P2699"><text:span text:style-name="T2700">2.</text:span></text:p>
      <text:p text:style-name="P2701"><text:span text:style-name="T2702">Lietuvos Respublikos Seimas, Įstatymas</text:span></text:p>
      <text:p text:style-name="P2703"><text:span text:style-name="T2704">Nr.<text:s/></text:span><text:a xlink:href="https://www.e-tar.lt/portal/legalAct.html?documentId=2b0f5010ef3011e4927fda1d051299fb" office:target-frame-name="_top" xlink:show="replace"><text:span text:style-name="T2705">XII-1642</text:span></text:a><text:span text:style-name="T2706">, 2015-04-23, paskelbta TAR 2015-04-30, i. k. 2015-06583</text:span></text:p>
      <text:p text:style-name="P2707"><text:span text:style-name="T2708">Lietuvos Respublikos sveikatos priežiūros įstaigų įstatymo Nr. I-1367 2 ir 25 straipsnių pakeit</text:span><text:span text:style-name="T2709">imo įstatymas</text:span></text:p>
      <text:p text:style-name="P2710"/>
      <text:p text:style-name="P2711"><text:span text:style-name="T2712">3.</text:span></text:p>
      <text:p text:style-name="P2713"><text:span text:style-name="T2714">Lietuvos Respublikos Seimas, Įstatymas</text:span></text:p>
      <text:p text:style-name="P2715"><text:span text:style-name="T2716">Nr.<text:s/></text:span><text:a xlink:href="https://www.e-tar.lt/portal/legalAct.html?documentId=f617b790636e11e58e1ab2c84776483b" office:target-frame-name="_top" xlink:show="replace"><text:span text:style-name="T2717">XII-1940</text:span></text:a><text:span text:style-name="T2718">, 2015-09-17, paskelbta TAR 2015-09-25, i. k. 2015-14258</text:span></text:p>
      <text:p text:style-name="P2719"><text:span text:style-name="T2720">Lietuvos Respublikos sveikatos p</text:span><text:span text:style-name="T2721">riežiūros įstaigų įstatymo Nr. I-1367 52 straipsnio pakeitimo įstatymas</text:span></text:p>
      <text:p text:style-name="P2722"/>
      <text:p text:style-name="P2723"><text:span text:style-name="T2724">4.</text:span></text:p>
      <text:p text:style-name="P2725"><text:span text:style-name="T2726">Lietuvos Respublikos Seimas, Įstatymas</text:span></text:p>
      <text:p text:style-name="P2727"><text:span text:style-name="T2728">Nr.<text:s/></text:span><text:a xlink:href="https://www.e-tar.lt/portal/legalAct.html?documentId=3455a440036b11e588da8908dfa91cac" office:target-frame-name="_top" xlink:show="replace"><text:span text:style-name="T2729">XII-1715</text:span></text:a><text:span text:style-name="T2730">, 2015-05-14, paskelbta TAR<text:s/></text:span><text:span text:style-name="T2731">2015-05-26, i. k. 2015-08058</text:span></text:p>
      <text:p text:style-name="P2732"><text:span text:style-name="T2733">Lietuvos Respublikos sveikatos priežiūros įstaigų įstatymo Nr. I-1367 24, 52 ir 54 straipsnių pakeitimo įstatymas</text:span></text:p>
      <text:p text:style-name="P2734"/>
      <text:p text:style-name="P2735"><text:span text:style-name="T2736">5.</text:span></text:p>
      <text:p text:style-name="P2737"><text:span text:style-name="T2738">Lietuvos Respublikos Seimas, Įstatymas</text:span></text:p>
      <text:p text:style-name="P2739"><text:span text:style-name="T2740">Nr.<text:s/></text:span><text:a xlink:href="https://www.e-tar.lt/portal/legalAct.html?documentId=5bad6c20b3b611e598c4c7724bda031b" office:target-frame-name="_top" xlink:show="replace"><text:span text:style-name="T2741">XII-2229</text:span></text:a><text:span text:style-name="T2742">, 2015-12-22, paskelbta TAR 2016-01-05, i. k. 2016-00087</text:span></text:p>
      <text:p text:style-name="P2743"><text:span text:style-name="T2744">Lietuvos Respublikos sveikatos priežiūros įstaigų įstatymo Nr. I-1367 1, 2, 3, 5, 10, 12, 25, 45, 50, 52, 53, 54, 59 straipsnių, I dalies II skyriaus pavadinim</text:span><text:span text:style-name="T2745">o pakeitimo ir 7, 8, 60 straipsnių pripažinimo netekusiais galios įstatymas</text:span></text:p>
      <text:p text:style-name="P2746"/>
      <text:p text:style-name="P2747"><text:span text:style-name="T2748">6.</text:span></text:p>
      <text:p text:style-name="P2749"><text:span text:style-name="T2750">Lietuvos Respublikos Seimas, Įstatymas</text:span></text:p>
      <text:p text:style-name="P2751"><text:span text:style-name="T2752">Nr.<text:s/></text:span><text:a xlink:href="https://www.e-tar.lt/portal/legalAct.html?documentId=cbf96c30c1f811e69dec860c1f4a5372" office:target-frame-name="_top" xlink:show="replace"><text:span text:style-name="T2753">XIII-63</text:span></text:a><text:span text:style-name="T2754">, 2016-12-08, paskelbta TAR<text:s/></text:span><text:span text:style-name="T2755">2016-12-14, i. k. 2016-28883</text:span></text:p>
      <text:p text:style-name="P2756"><text:span text:style-name="T2757">Lietuvos Respublikos sveikatos priežiūros įstaigų įstatymo Nr. I-1367 39 straipsnio pakeitimo įstatymas</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8:00Z</meta:creation-date>
    <dc:date>2026-07-13T10:18:00Z</dc:date>
    <meta:template xlink:href="Normal.dotm" xlink:type="simple"/>
    <meta:editing-cycles>2</meta:editing-cycles>
    <meta:editing-duration>PT0S</meta:editing-duration>
    <meta:document-statistic meta:page-count="3" meta:paragraph-count="979" meta:word-count="12579" meta:character-count="100918" meta:row-count="2551" meta:non-whitespace-character-count="89318"/>
  </office:meta>
</office:document-meta>
</file>