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widows="0" fo:orphans="0"/>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widows="0" fo:orphans="0"/>
      <style:text-properties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text-properties fo:font-weight="bold" style:font-weight-asian="bold" fo:font-style="italic" style:font-style-asian="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text-transform="uppercase"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font-size="11pt" style:font-size-asian="11pt"/>
    </style:style>
    <style:style style:name="T31" style:parent-style-name="DefaultParagraphFont" style:family="text">
      <style:text-properties fo:font-weight="bold" style:font-weight-asian="bold" fo:text-transform="uppercase" fo:font-size="11pt" style:font-size-asian="11pt"/>
    </style:style>
    <style:style style:name="P32" style:parent-style-name="Normal" style:family="paragraph">
      <style:paragraph-properties fo:text-align="center"/>
      <style:text-properties fo:font-weight="bold" style:font-weight-asian="bold" fo:text-transform="uppercase"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font-size="11pt" style:font-size-asian="11pt"/>
    </style:style>
    <style:style style:name="P38" style:parent-style-name="Normal" style:family="paragraph">
      <style:paragraph-properties fo:text-align="center"/>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color="#000000" fo:font-size="11pt" style:font-size-asian="11pt" style:font-size-complex="11pt"/>
    </style:style>
    <style:style style:name="T41" style:parent-style-name="DefaultParagraphFont" style:family="text">
      <style:text-properties fo:font-weight="bold" style:font-weight-asian="bold" style:font-weight-complex="bold" fo:color="#000000" fo:font-size="11pt" style:font-size-asian="11pt" style:font-size-complex="11pt"/>
    </style:style>
    <style:style style:name="T42" style:parent-style-name="DefaultParagraphFont" style:family="text">
      <style:text-properties fo:font-weight="bold" style:font-weight-asian="bold" style:font-weight-complex="bold" fo:color="#000000"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style:font-weight-complex="bold"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weight="bold" style:font-weight-asian="bold"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font-weight="bold" style:font-weight-asian="bold"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color="#000000" fo:font-size="11pt" style:font-size-asian="11pt" style:font-size-complex="11pt" style:language-asian="lt" style:country-asian="LT"/>
    </style:style>
    <style:style style:name="T160" style:parent-style-name="DefaultParagraphFont" style:family="text">
      <style:text-properties fo:font-weight="bold" style:font-weight-asian="bold"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color="#000000"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tab-stops>
          <style:tab-stop style:type="left" style:position="2.7in"/>
        </style:tab-stops>
      </style:paragraph-properties>
    </style:style>
    <style:style style:name="T210" style:parent-style-name="DefaultParagraphFont" style:family="text">
      <style:text-properties style:font-name-asian="Calibri" style:font-weight-complex="bold" fo:color="#00000A" fo:font-size="11pt" style:font-size-asian="11pt" style:font-size-complex="11pt"/>
    </style:style>
    <style:style style:name="T211" style:parent-style-name="DefaultParagraphFont" style:family="text">
      <style:text-properties style:font-name-asian="Calibri" style:font-weight-complex="bold" fo:color="#00000A" style:text-position="super 63.6%" fo:font-size="11pt" style:font-size-asian="11pt" style:font-size-complex="11pt"/>
    </style:style>
    <style:style style:name="T212" style:parent-style-name="DefaultParagraphFont" style:family="text">
      <style:text-properties style:font-name-asian="Calibri" style:font-weight-complex="bold" fo:color="#00000A" fo:font-size="11pt" style:font-size-asian="11pt" style:font-size-complex="11pt"/>
    </style:style>
    <style:style style:name="T213" style:parent-style-name="DefaultParagraphFont" style:family="text">
      <style:text-properties style:font-name-asian="Calibri" fo:font-weight="bold" style:font-weight-asian="bold" style:font-weight-complex="bold" fo:color="#00000A" fo:font-size="11pt" style:font-size-asian="11pt" style:font-size-complex="11pt"/>
    </style:style>
    <style:style style:name="T214" style:parent-style-name="DefaultParagraphFont" style:family="text">
      <style:text-properties style:font-name-asian="Calibri" fo:color="#00000A" fo:font-size="11pt" style:font-size-asian="11pt" style:font-size-complex="11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style:font-weight-complex="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fo:background-color="#FFFFFF"/>
    </style:style>
    <style:style style:name="T235" style:parent-style-name="DefaultParagraphFont" style:family="text">
      <style:text-properties fo:color="#000000" fo:font-size="11pt" style:font-size-asian="11pt" style:font-size-complex="11pt" fo:background-color="#FFFFFF"/>
    </style:style>
    <style:style style:name="T236" style:parent-style-name="DefaultParagraphFont" style:family="text">
      <style:text-properties fo:color="#000000" fo:font-size="11pt" style:font-size-asian="11pt" style:font-size-complex="11pt" fo:background-color="#FFFFFF"/>
    </style:style>
    <style:style style:name="T237" style:parent-style-name="DefaultParagraphFont" style:family="text">
      <style:text-properties fo:color="#000000" fo:font-size="11pt" style:font-size-asian="11pt" style:font-size-complex="11pt" fo:background-color="#FFFFFF"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style:text-properties fo:font-style="italic" style:font-style-asian="italic" fo:font-size="10pt" style:font-size-asian="10pt"/>
    </style:style>
    <style:style style:name="P249" style:parent-style-name="Normal" style:family="paragraph">
      <style:paragraph-properties fo:widows="0" fo:orphans="0" fo:text-align="justify"/>
    </style:style>
    <style:style style:name="T250" style:parent-style-name="DefaultParagraphFont" style:family="text">
      <style:text-properties fo:font-style="italic" style:font-style-asian="italic" fo:font-size="10pt" style:font-size-asian="10pt"/>
    </style:style>
    <style:style style:name="T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fo:font-style="italic" style:font-style-asian="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text-transform="uppercase" fo:font-size="11pt" style:font-size-asian="11pt"/>
    </style:style>
    <style:style style:name="T259" style:parent-style-name="DefaultParagraphFont" style:family="text">
      <style:text-properties fo:font-weight="bold" style:font-weight-asian="bold" fo:text-transform="uppercase" fo:font-size="11pt" style:font-size-asian="11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text-transform="uppercase" fo:font-size="11pt" style:font-size-asian="11pt"/>
    </style:style>
    <style:style style:name="P262" style:parent-style-name="Normal" style:family="paragraph">
      <style:paragraph-properties fo:text-align="center"/>
      <style:text-properties fo:font-weight="bold" style:font-weight-asian="bold" fo:font-size="11pt" style:font-size-asian="11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fo:font-weight="bold" style:font-weight-asian="bold"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color="#000000" fo:font-size="11pt" style:font-size-asian="11pt" style:font-size-complex="11pt" style:language-asian="lt" style:country-asian="LT"/>
    </style:style>
    <style:style style:name="T274" style:parent-style-name="DefaultParagraphFont" style:family="text">
      <style:text-properties fo:color="#000000" fo:font-size="11pt" style:font-size-asian="11pt" style:font-size-complex="11pt" style:language-asian="lt" style:country-asian="LT"/>
    </style:style>
    <style:style style:name="T275" style:parent-style-name="DefaultParagraphFont" style:family="text">
      <style:text-properties fo:font-weight="bold" style:font-weight-asian="bold" fo:color="#000000" fo:font-size="11pt" style:font-size-asian="11pt" style:font-size-complex="11pt" style:language-asian="lt" style:country-asian="LT"/>
    </style:style>
    <style:style style:name="T276" style:parent-style-name="DefaultParagraphFont" style:family="text">
      <style:text-properties fo:color="#000000"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fo:color="#000000" fo:font-size="11pt" style:font-size-asian="11pt" style:font-size-complex="11pt" style:language-asian="lt" style:country-asian="LT"/>
    </style:style>
    <style:style style:name="T291" style:parent-style-name="DefaultParagraphFont" style:family="text">
      <style:text-properties fo:color="#000000" fo:font-size="11pt" style:font-size-asian="11pt" style:font-size-complex="11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language-asian="en" style:country-asian="GB"/>
    </style:style>
    <style:style style:name="T294" style:parent-style-name="DefaultParagraphFont" style:family="text">
      <style:text-properties style:text-position="super 63.6%" fo:font-size="11pt" style:font-size-asian="11pt" style:font-size-complex="11pt" style:language-asian="en" style:country-asian="GB"/>
    </style:style>
    <style:style style:name="T295" style:parent-style-name="DefaultParagraphFont" style:family="text">
      <style:text-properties fo:font-size="11pt" style:font-size-asian="11pt" style:font-size-complex="11pt" style:language-asian="en" style:country-asian="GB"/>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font-size="11pt" style:font-size-asian="11pt" style:font-size-complex="11pt" style:language-asian="en" style:country-asian="GB"/>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font-size="11pt" style:font-size-asian="11pt" style:font-size-complex="11pt" style:language-asian="en" style:country-asian="GB"/>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fo:color="#000000" fo:font-size="11pt" style:font-size-asian="11pt" style:font-size-complex="11pt" style:language-asian="lt" style:country-asian="LT"/>
    </style:style>
    <style:style style:name="T308" style:parent-style-name="DefaultParagraphFont" style:family="text">
      <style:text-properties fo:color="#000000" fo:font-size="11pt" style:font-size-asian="11pt" style:font-size-complex="11pt" style:language-asian="lt" style:country-asian="LT"/>
    </style:style>
    <style:style style:name="T309" style:parent-style-name="DefaultParagraphFont" style:family="text">
      <style:text-properties fo:color="#000000" fo:font-size="11pt" style:font-size-asian="11pt" style:font-size-complex="11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color="#000000" fo:font-size="11pt" style:font-size-asian="11pt" style:font-size-complex="11pt" style:language-asian="lt" style:country-asian="LT"/>
    </style:style>
    <style:style style:name="T312" style:parent-style-name="DefaultParagraphFont" style:family="text">
      <style:text-properties fo:color="#000000" fo:font-size="11pt" style:font-size-asian="11pt" style:font-size-complex="11pt" style:language-asian="lt" style:country-asian="LT"/>
    </style:style>
    <style:style style:name="T313" style:parent-style-name="DefaultParagraphFont" style:family="text">
      <style:text-properties fo:color="#000000" fo:font-size="11pt" style:font-size-asian="11pt" style:font-size-complex="11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fo:font-size="11pt" style:font-size-asian="11pt" style:font-size-complex="11pt" style:language-asian="en" style:country-asian="GB"/>
    </style:style>
    <style:style style:name="T344" style:parent-style-name="DefaultParagraphFont" style:family="text">
      <style:text-properties style:font-weight-complex="bold" style:text-position="super 63.6%" fo:font-size="11pt" style:font-size-asian="11pt" style:font-size-complex="11pt" style:language-asian="en" style:country-asian="GB"/>
    </style:style>
    <style:style style:name="T345" style:parent-style-name="DefaultParagraphFont" style:family="text">
      <style:text-properties style:font-weight-complex="bold" fo:font-size="11pt" style:font-size-asian="11pt" style:font-size-complex="11pt" style:language-asian="en" style:country-asian="GB"/>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5in"/>
    </style:style>
    <style:style style:name="P405" style:parent-style-name="Normal" style:family="paragraph">
      <style:paragraph-properties fo:text-align="justify" fo:text-indent="0.5in"/>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5in"/>
    </style:style>
    <style:style style:name="P417" style:parent-style-name="Normal" style:family="paragraph">
      <style:paragraph-properties fo:text-align="justify" fo:text-indent="0.5in"/>
    </style:style>
    <style:style style:name="T4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0" style:parent-style-name="DefaultParagraphFont" style:family="text">
      <style:text-properties style:font-weight-complex="bold" fo:color="#000000" fo:font-size="11pt" style:font-size-asian="11pt" style:font-size-complex="11pt" style:language-asian="lt" style:country-asian="LT"/>
    </style:style>
    <style:style style:name="T421" style:parent-style-name="DefaultParagraphFont" style:family="text">
      <style:text-properties fo:font-weight="bold" style:font-weight-asian="bold" fo:color="#000000" fo:font-size="11pt" style:font-size-asian="11pt" style:font-size-complex="11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language-asian="pl" style:country-asian="PL"/>
    </style:style>
    <style:style style:name="T424" style:parent-style-name="DefaultParagraphFont" style:family="text">
      <style:text-properties fo:font-size="11pt" style:font-size-asian="11pt" style:font-size-complex="11pt" style:language-asian="pl" style:country-asian="PL"/>
    </style:style>
    <style:style style:name="T425" style:parent-style-name="DefaultParagraphFont" style:family="text">
      <style:text-properties style:font-weight-complex="bold" fo:color="#000000" fo:font-size="11pt" style:font-size-asian="11pt" style:font-size-complex="11pt" style:language-asian="lt" style:country-asian="LT"/>
    </style:style>
    <style:style style:name="T426" style:parent-style-name="DefaultParagraphFont" style:family="text">
      <style:text-properties fo:color="#000000" fo:font-size="11pt" style:font-size-asian="11pt" style:font-size-complex="11pt" style:language-asian="lt" style:country-asian="LT"/>
    </style:style>
    <style:style style:name="T427" style:parent-style-name="DefaultParagraphFont" style:family="text">
      <style:text-properties fo:color="#000000" fo:font-size="11pt" style:font-size-asian="11pt" style:font-size-complex="11pt" style:language-asian="lt" style:country-asian="LT"/>
    </style:style>
    <style:style style:name="T428" style:parent-style-name="DefaultParagraphFont" style:family="text">
      <style:text-properties style:font-weight-complex="bold" fo:color="#000000" fo:font-size="11pt" style:font-size-asian="11pt" style:font-size-complex="11pt" style:language-asian="lt" style:country-asian="LT"/>
    </style:style>
    <style:style style:name="T429" style:parent-style-name="DefaultParagraphFont" style:family="text">
      <style:text-properties fo:color="#000000" fo:font-size="11pt" style:font-size-asian="11pt" style:font-size-complex="11pt" style:language-asian="lt" style:country-asian="LT"/>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T432" style:parent-style-name="DefaultParagraphFont" style:family="text">
      <style:text-properties fo:color="#000000" fo:font-size="11pt" style:font-size-asian="11pt" style:font-size-complex="11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fo:color="#000000" fo:font-size="11pt" style:font-size-asian="11pt" style:font-size-complex="11pt" style:language-asian="lt" style:country-asian="LT"/>
    </style:style>
    <style:style style:name="T441" style:parent-style-name="DefaultParagraphFont" style:family="text">
      <style:text-properties fo:color="#000000" fo:font-size="11pt" style:font-size-asian="11pt" style:font-size-complex="11pt" style:language-asian="lt" style:country-asian="LT"/>
    </style:style>
    <style:style style:name="T442" style:parent-style-name="DefaultParagraphFont" style:family="text">
      <style:text-properties fo:color="#000000" fo:font-size="11pt" style:font-size-asian="11pt" style:font-size-complex="11pt" style:language-asian="lt" style:country-asian="LT"/>
    </style:style>
    <style:style style:name="T443" style:parent-style-name="DefaultParagraphFont" style:family="text">
      <style:text-properties fo:color="#000000" fo:font-size="11pt" style:font-size-asian="11pt" style:font-size-complex="11pt" style:language-asian="lt" style:country-asian="LT"/>
    </style:style>
    <style:style style:name="T444" style:parent-style-name="DefaultParagraphFont" style:family="text">
      <style:text-properties fo:color="#000000"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fo:color="#000000" fo:font-size="11pt" style:font-size-asian="11pt" style:font-size-complex="11pt" style:language-asian="lt" style:country-asian="LT"/>
    </style:style>
    <style:style style:name="T454" style:parent-style-name="DefaultParagraphFont" style:family="text">
      <style:text-properties fo:color="#000000" fo:font-size="11pt" style:font-size-asian="11pt" style:font-size-complex="11pt" style:language-asian="lt" style:country-asian="LT"/>
    </style:style>
    <style:style style:name="T455" style:parent-style-name="DefaultParagraphFont" style:family="text">
      <style:text-properties fo:color="#000000" fo:font-size="11pt" style:font-size-asian="11pt" style:font-size-complex="11pt" style:language-asian="lt" style:country-asian="LT"/>
    </style:style>
    <style:style style:name="T456" style:parent-style-name="DefaultParagraphFont" style:family="text">
      <style:text-properties fo:color="#000000" fo:font-size="11pt" style:font-size-asian="11pt" style:font-size-complex="11pt" style:language-asian="lt" style:country-asian="LT"/>
    </style:style>
    <style:style style:name="T457" style:parent-style-name="DefaultParagraphFont" style:family="text">
      <style:text-properties fo:color="#000000" fo:font-size="11pt" style:font-size-asian="11pt" style:font-size-complex="11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style:font-weight-complex="bold" fo:font-size="11pt" style:font-size-asian="11pt" style:font-size-complex="11pt" style:language-asian="lt" style:country-asian="LT"/>
    </style:style>
    <style:style style:name="T470" style:parent-style-name="DefaultParagraphFont" style:family="text">
      <style:text-properties style:font-weight-complex="bold" fo:color="#000000" fo:font-size="11pt" style:font-size-asian="11pt" style:font-size-complex="11pt"/>
    </style:style>
    <style:style style:name="T471" style:parent-style-name="DefaultParagraphFont" style:family="text">
      <style:text-properties fo:color="#000000" fo:font-size="11pt" style:font-size-asian="11pt" style:font-size-complex="11pt"/>
    </style:style>
    <style:style style:name="T472" style:parent-style-name="DefaultParagraphFont" style:family="text">
      <style:text-properties style:font-weight-complex="bold"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color="#000000" fo:font-size="11pt" style:font-size-asian="11pt" style:font-size-complex="11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T515" style:parent-style-name="DefaultParagraphFont" style:family="text">
      <style:text-properties style:font-weight-complex="bold"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color="#000000" fo:letter-spacing="-0.002in" fo:font-size="11pt" style:font-size-asian="11pt" style:font-size-complex="11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color="#000000" fo:letter-spacing="-0.002in" fo:font-size="11pt" style:font-size-asian="11pt" style:font-size-complex="11pt" style:language-asian="lt" style:country-asian="LT"/>
    </style:style>
    <style:style style:name="T526" style:parent-style-name="DefaultParagraphFont" style:family="text">
      <style:text-properties fo:color="#000000" fo:letter-spacing="-0.002in"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color="#000000" fo:letter-spacing="-0.002in" fo:font-size="11pt" style:font-size-asian="11pt" style:font-size-complex="11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fo:color="#000000" fo:font-size="11pt" style:font-size-asian="11pt" style:font-size-complex="11pt" style:language-asian="lt" style:country-asian="LT"/>
    </style:style>
    <style:style style:name="T531" style:parent-style-name="DefaultParagraphFont" style:family="text">
      <style:text-properties fo:color="#000000" fo:font-size="11pt" style:font-size-asian="11pt" style:font-size-complex="11pt" style:language-asian="lt" style:country-asian="LT"/>
    </style:style>
    <style:style style:name="T532" style:parent-style-name="DefaultParagraphFont" style:family="text">
      <style:text-properties fo:color="#000000" fo:font-size="11pt" style:font-size-asian="11pt" style:font-size-complex="11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fo:color="#000000" fo:font-size="11pt" style:font-size-asian="11pt" style:font-size-complex="11pt" style:language-asian="lt" style:country-asian="LT"/>
    </style:style>
    <style:style style:name="T538" style:parent-style-name="DefaultParagraphFont" style:family="text">
      <style:text-properties fo:color="#000000" fo:font-size="11pt" style:font-size-asian="11pt" style:font-size-complex="11pt" style:language-asian="lt" style:country-asian="LT"/>
    </style:style>
    <style:style style:name="T539" style:parent-style-name="DefaultParagraphFont" style:family="text">
      <style:text-properties fo:color="#000000" fo:font-size="11pt" style:font-size-asian="11pt" style:font-size-complex="11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color="#000000" fo:font-size="11pt" style:font-size-asian="11pt" style:font-size-complex="11pt" style:language-asian="lt" style:country-asian="LT"/>
    </style:style>
    <style:style style:name="T542" style:parent-style-name="DefaultParagraphFont" style:family="text">
      <style:text-properties fo:color="#000000" fo:font-size="11pt" style:font-size-asian="11pt" style:font-size-complex="11pt" style:language-asian="lt" style:country-asian="LT"/>
    </style:style>
    <style:style style:name="T543" style:parent-style-name="DefaultParagraphFont" style:family="text">
      <style:text-properties fo:color="#000000" fo:font-size="11pt" style:font-size-asian="11pt" style:font-size-complex="11pt" style:language-asian="lt" style:country-asian="LT"/>
    </style:style>
    <style:style style:name="T544" style:parent-style-name="DefaultParagraphFont" style:family="text">
      <style:text-properties fo:color="#000000" fo:font-size="11pt" style:font-size-asian="11pt" style:font-size-complex="11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fo:color="#000000" fo:font-size="11pt" style:font-size-asian="11pt" style:font-size-complex="11pt"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fo:color="#000000" fo:font-size="11pt" style:font-size-asian="11pt" style:font-size-complex="11pt"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fo:font-size="11pt" style:font-size-asian="11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fo:color="#000000" fo:font-size="11pt" style:font-size-asian="11pt" style:font-size-complex="11pt" style:language-asian="lt" style:country-asian="LT"/>
    </style:style>
    <style:style style:name="T563" style:parent-style-name="DefaultParagraphFont" style:family="text">
      <style:text-properties fo:color="#000000" fo:font-size="11pt" style:font-size-asian="11pt" style:font-size-complex="11pt" style:language-asian="lt" style:country-asian="LT"/>
    </style:style>
    <style:style style:name="T564" style:parent-style-name="DefaultParagraphFont" style:family="text">
      <style:text-properties fo:color="#000000" fo:font-size="11pt" style:font-size-asian="11pt" style:font-size-complex="11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fo:color="#000000"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fo:color="#000000" fo:font-size="11pt" style:font-size-asian="11pt" style:font-size-complex="11pt" style:language-asian="en" style:country-asian="GB"/>
    </style:style>
    <style:style style:name="T570" style:parent-style-name="DefaultParagraphFont" style:family="text">
      <style:text-properties fo:color="#000000" fo:font-size="11pt" style:font-size-asian="11pt" style:font-size-complex="11pt" style:language-asian="en" style:country-asian="GB"/>
    </style:style>
    <style:style style:name="T571" style:parent-style-name="DefaultParagraphFont" style:family="text">
      <style:text-properties fo:color="#000000" fo:font-size="11pt" style:font-size-asian="11pt" style:font-size-complex="11pt" style:language-asian="en" style:country-asian="GB"/>
    </style:style>
    <style:style style:name="T572" style:parent-style-name="DefaultParagraphFont" style:family="text">
      <style:text-properties style:font-weight-complex="bold" fo:color="#000000" fo:font-size="11pt" style:font-size-asian="11pt" style:font-size-complex="11pt" style:language-asian="en" style:country-asian="GB"/>
    </style:style>
    <style:style style:name="T573" style:parent-style-name="DefaultParagraphFont" style:family="text">
      <style:text-properties fo:color="#000000" fo:font-size="11pt" style:font-size-asian="11pt" style:font-size-complex="11pt" style:language-asian="en" style:country-asian="GB"/>
    </style:style>
    <style:style style:name="T574" style:parent-style-name="DefaultParagraphFont" style:family="text">
      <style:text-properties style:font-weight-complex="bold" fo:color="#000000" fo:font-size="11pt" style:font-size-asian="11pt" style:font-size-complex="11pt" style:language-asian="en" style:country-asian="GB"/>
    </style:style>
    <style:style style:name="T575" style:parent-style-name="DefaultParagraphFont" style:family="text">
      <style:text-properties fo:color="#000000" fo:font-size="11pt" style:font-size-asian="11pt" style:font-size-complex="11pt" style:language-asian="en" style:country-asian="GB"/>
    </style:style>
    <style:style style:name="T576" style:parent-style-name="DefaultParagraphFont" style:family="text">
      <style:text-properties style:font-weight-complex="bold" fo:color="#000000" fo:font-size="11pt" style:font-size-asian="11pt" style:font-size-complex="11pt" style:language-asian="en" style:country-asian="GB"/>
    </style:style>
    <style:style style:name="T577" style:parent-style-name="DefaultParagraphFont" style:family="text">
      <style:text-properties style:font-weight-complex="bold" fo:color="#000000" fo:font-size="11pt" style:font-size-asian="11pt" style:font-size-complex="11pt" style:language-asian="en" style:country-asian="GB"/>
    </style:style>
    <style:style style:name="T578"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579" style:parent-style-name="DefaultParagraphFont" style:family="text">
      <style:text-properties style:font-weight-complex="bold" fo:color="#000000" fo:font-size="11pt" style:font-size-asian="11pt" style:font-size-complex="11pt" style:language-asian="en" style:country-asian="GB"/>
    </style:style>
    <style:style style:name="T580" style:parent-style-name="DefaultParagraphFont" style:family="text">
      <style:text-properties fo:color="#000000" fo:font-size="11pt" style:font-size-asian="11pt" style:font-size-complex="11pt" style:language-asian="en" style:country-asian="GB"/>
    </style:style>
    <style:style style:name="T581" style:parent-style-name="DefaultParagraphFont" style:family="text">
      <style:text-properties fo:font-size="11pt" style:font-size-asian="11pt" style:font-size-complex="11pt" style:language-asian="en" style:country-asian="GB"/>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language-asian="en" style:country-asian="GB"/>
    </style:style>
    <style:style style:name="T584" style:parent-style-name="DefaultParagraphFont" style:family="text">
      <style:text-properties fo:font-size="11pt" style:font-size-asian="11pt" style:font-size-complex="11pt" style:language-asian="en" style:country-asian="GB"/>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language-asian="en" style:country-asian="GB"/>
    </style:style>
    <style:style style:name="T587" style:parent-style-name="DefaultParagraphFont" style:family="text">
      <style:text-properties fo:font-size="11pt" style:font-size-asian="11pt" style:font-size-complex="11pt" style:language-asian="en" style:country-asian="GB"/>
    </style:style>
    <style:style style:name="T588" style:parent-style-name="DefaultParagraphFont" style:family="text">
      <style:text-properties fo:font-size="11pt" style:font-size-asian="11pt" style:font-size-complex="11pt" style:language-asian="en" style:country-asian="GB"/>
    </style:style>
    <style:style style:name="T589" style:parent-style-name="DefaultParagraphFont" style:family="text">
      <style:text-properties fo:font-size="11pt" style:font-size-asian="11pt" style:font-size-complex="11pt" style:language-asian="en" style:country-asian="GB"/>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language-asian="en" style:country-asian="GB"/>
    </style:style>
    <style:style style:name="T606" style:parent-style-name="DefaultParagraphFont" style:family="text">
      <style:text-properties style:text-position="super 63.6%" fo:font-size="11pt" style:font-size-asian="11pt" style:font-size-complex="11pt" style:language-asian="en" style:country-asian="GB"/>
    </style:style>
    <style:style style:name="T607" style:parent-style-name="DefaultParagraphFont" style:family="text">
      <style:text-properties fo:font-size="11pt" style:font-size-asian="11pt" style:font-size-complex="11pt" style:language-asian="en" style:country-asian="GB"/>
    </style:style>
    <style:style style:name="T608" style:parent-style-name="DefaultParagraphFont" style:family="text">
      <style:text-properties fo:font-size="11pt" style:font-size-asian="11pt" style:font-size-complex="11pt" style:language-asian="en" style:country-asian="GB"/>
    </style:style>
    <style:style style:name="T609" style:parent-style-name="DefaultParagraphFont" style:family="text">
      <style:text-properties style:font-weight-complex="bold" fo:font-size="11pt" style:font-size-asian="11pt" style:font-size-complex="11pt" style:language-asian="en" style:country-asian="GB"/>
    </style:style>
    <style:style style:name="T610" style:parent-style-name="DefaultParagraphFont" style:family="text">
      <style:text-properties style:font-weight-complex="bold" style:text-position="super 63.6%" fo:font-size="11pt" style:font-size-asian="11pt" style:font-size-complex="11pt" style:language-asian="en" style:country-asian="GB"/>
    </style:style>
    <style:style style:name="T611" style:parent-style-name="DefaultParagraphFont" style:family="text">
      <style:text-properties style:font-weight-complex="bold" fo:font-size="11pt" style:font-size-asian="11pt" style:font-size-complex="11pt" style:language-asian="en" style:country-asian="GB"/>
    </style:style>
    <style:style style:name="T612" style:parent-style-name="DefaultParagraphFont" style:family="text">
      <style:text-properties style:font-weight-complex="bold" fo:font-size="11pt" style:font-size-asian="11pt" style:font-size-complex="11pt" style:language-asian="en" style:country-asian="GB"/>
    </style:style>
    <style:style style:name="T613" style:parent-style-name="DefaultParagraphFont" style:family="text">
      <style:text-properties fo:font-size="11pt" style:font-size-asian="11pt" style:font-size-complex="11pt" style:language-asian="en" style:country-asian="GB"/>
    </style:style>
    <style:style style:name="T614" style:parent-style-name="DefaultParagraphFont" style:family="text">
      <style:text-properties style:font-weight-complex="bold" fo:font-size="11pt" style:font-size-asian="11pt" style:font-size-complex="11pt" style:language-asian="en" style:country-asian="GB"/>
    </style:style>
    <style:style style:name="T615" style:parent-style-name="DefaultParagraphFont" style:family="text">
      <style:text-properties style:font-weight-complex="bold" fo:font-size="11pt" style:font-size-asian="11pt" style:font-size-complex="11pt" style:language-asian="en" style:country-asian="GB"/>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style>
    <style:style style:name="T629" style:parent-style-name="DefaultParagraphFont" style:family="text">
      <style:text-properties fo:color="#000000" fo:font-size="11pt" style:font-size-asian="11pt" style:font-size-complex="11pt" style:language-asian="lt" style:country-asian="LT"/>
    </style:style>
    <style:style style:name="T630" style:parent-style-name="DefaultParagraphFont" style:family="text">
      <style:text-properties fo:color="#000000" fo:font-size="11pt" style:font-size-asian="11pt" style:font-size-complex="11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fo:color="#000000" fo:font-size="11pt" style:font-size-asian="11pt" style:font-size-complex="11pt" style:language-asian="lt" style:country-asian="LT"/>
    </style:style>
    <style:style style:name="T633" style:parent-style-name="DefaultParagraphFont" style:family="text">
      <style:text-properties fo:color="#000000" fo:font-size="11pt" style:font-size-asian="11pt" style:font-size-complex="11pt" style:language-asian="lt" style:country-asian="LT"/>
    </style:style>
    <style:style style:name="T634" style:parent-style-name="DefaultParagraphFont" style:family="text">
      <style:text-properties fo:color="#000000" fo:font-size="11pt" style:font-size-asian="11pt" style:font-size-complex="11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fo:color="#000000" fo:font-size="11pt" style:font-size-asian="11pt" style:font-size-complex="11pt" style:language-asian="lt" style:country-asian="LT"/>
    </style:style>
    <style:style style:name="T637" style:parent-style-name="DefaultParagraphFont" style:family="text">
      <style:text-properties fo:color="#000000" fo:font-size="11pt" style:font-size-asian="11pt" style:font-size-complex="11pt" style:language-asian="lt" style:country-asian="LT"/>
    </style:style>
    <style:style style:name="T638" style:parent-style-name="DefaultParagraphFont" style:family="text">
      <style:text-properties fo:color="#000000" fo:font-size="11pt" style:font-size-asian="11pt" style:font-size-complex="11pt" style:language-asian="lt" style:country-asian="LT"/>
    </style:style>
    <style:style style:name="T639" style:parent-style-name="DefaultParagraphFont" style:family="text">
      <style:text-properties fo:font-weight="bold" style:font-weight-asian="bold" fo:color="#000000" fo:font-size="11pt" style:font-size-asian="11pt" style:font-size-complex="11pt" style:language-asian="lt" style:country-asian="LT"/>
    </style:style>
    <style:style style:name="T640" style:parent-style-name="DefaultParagraphFont" style:family="text">
      <style:text-properties fo:color="#000000" fo:font-size="11pt" style:font-size-asian="11pt" style:font-size-complex="11pt" style:language-asian="lt" style:country-asian="LT"/>
    </style:style>
    <style:style style:name="T641" style:parent-style-name="DefaultParagraphFont" style:family="text">
      <style:text-properties fo:font-weight="bold" style:font-weight-asian="bold" fo:color="#000000" fo:font-size="11pt" style:font-size-asian="11pt" style:font-size-complex="11pt" style:language-asian="lt" style:country-asian="LT"/>
    </style:style>
    <style:style style:name="T642" style:parent-style-name="DefaultParagraphFont" style:family="text">
      <style:text-properties fo:color="#000000" fo:font-size="11pt" style:font-size-asian="11pt" style:font-size-complex="11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fo:color="#000000" fo:font-size="11pt" style:font-size-asian="11pt" style:font-size-complex="11pt" style:language-asian="lt" style:country-asian="LT"/>
    </style:style>
    <style:style style:name="T650" style:parent-style-name="DefaultParagraphFont" style:family="text">
      <style:text-properties fo:color="#000000" fo:font-size="11pt" style:font-size-asian="11pt" style:font-size-complex="11pt" style:language-asian="lt" style:country-asian="LT"/>
    </style:style>
    <style:style style:name="T651" style:parent-style-name="DefaultParagraphFont" style:family="text">
      <style:text-properties fo:color="#000000" fo:font-size="11pt" style:font-size-asian="11pt" style:font-size-complex="11pt" style:language-asian="lt" style:country-asian="LT"/>
    </style:style>
    <style:style style:name="T652" style:parent-style-name="DefaultParagraphFont" style:family="text">
      <style:text-properties fo:color="#000000" fo:font-size="11pt" style:font-size-asian="11pt" style:font-size-complex="11pt" style:language-asian="lt" style:country-asian="LT"/>
    </style:style>
    <style:style style:name="T653" style:parent-style-name="DefaultParagraphFont" style:family="text">
      <style:text-properties fo:color="#000000" fo:font-size="11pt" style:font-size-asian="11pt" style:font-size-complex="11pt" style:language-asian="lt" style:country-asian="LT"/>
    </style:style>
    <style:style style:name="T654" style:parent-style-name="DefaultParagraphFont" style:family="text">
      <style:text-properties fo:color="#000000" fo:font-size="11pt" style:font-size-asian="11pt" style:font-size-complex="11pt" style:language-asian="lt" style:country-asian="LT"/>
    </style:style>
    <style:style style:name="T655" style:parent-style-name="DefaultParagraphFont" style:family="text">
      <style:text-properties fo:color="#000000" fo:font-size="11pt" style:font-size-asian="11pt" style:font-size-complex="11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fo:color="#000000" fo:font-size="11pt" style:font-size-asian="11pt" style:font-size-complex="11pt" style:language-asian="lt" style:country-asian="LT"/>
    </style:style>
    <style:style style:name="T658" style:parent-style-name="DefaultParagraphFont" style:family="text">
      <style:text-properties fo:color="#000000" fo:font-size="11pt" style:font-size-asian="11pt" style:font-size-complex="11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fo:color="#000000" fo:font-size="11pt" style:font-size-asian="11pt" style:font-size-complex="11pt" style:language-asian="lt" style:country-asian="LT"/>
    </style:style>
    <style:style style:name="T661" style:parent-style-name="DefaultParagraphFont" style:family="text">
      <style:text-properties fo:color="#000000" fo:font-size="11pt" style:font-size-asian="11pt" style:font-size-complex="11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fo:color="#000000" fo:font-size="11pt" style:font-size-asian="11pt" style:font-size-complex="11pt" style:language-asian="lt" style:country-asian="LT"/>
    </style:style>
    <style:style style:name="T664" style:parent-style-name="DefaultParagraphFont" style:family="text">
      <style:text-properties fo:color="#000000" fo:font-size="11pt" style:font-size-asian="11pt" style:font-size-complex="11pt" style:language-asian="lt" style:country-asian="LT"/>
    </style:style>
    <style:style style:name="T665" style:parent-style-name="DefaultParagraphFont" style:family="text">
      <style:text-properties fo:color="#000000" fo:font-size="11pt" style:font-size-asian="11pt" style:font-size-complex="11pt" style:language-asian="lt" style:country-asian="LT"/>
    </style:style>
    <style:style style:name="T666" style:parent-style-name="DefaultParagraphFont" style:family="text">
      <style:text-properties fo:color="#000000" fo:font-size="11pt" style:font-size-asian="11pt" style:font-size-complex="11pt" style:language-asian="lt" style:country-asian="LT"/>
    </style:style>
    <style:style style:name="T667" style:parent-style-name="DefaultParagraphFont" style:family="text">
      <style:text-properties fo:color="#000000" fo:font-size="11pt" style:font-size-asian="11pt" style:font-size-complex="11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fo:color="#000000" fo:font-size="11pt" style:font-size-asian="11pt" style:font-size-complex="11pt" style:language-asian="lt" style:country-asian="LT"/>
    </style:style>
    <style:style style:name="T670" style:parent-style-name="DefaultParagraphFont" style:family="text">
      <style:text-properties fo:color="#000000" fo:font-size="11pt" style:font-size-asian="11pt" style:font-size-complex="11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fo:color="#000000" fo:font-size="11pt" style:font-size-asian="11pt" style:font-size-complex="11pt" style:language-asian="lt" style:country-asian="LT"/>
    </style:style>
    <style:style style:name="T673" style:parent-style-name="DefaultParagraphFont" style:family="text">
      <style:text-properties fo:color="#000000" fo:font-size="11pt" style:font-size-asian="11pt" style:font-size-complex="11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fo:color="#000000" fo:font-size="11pt" style:font-size-asian="11pt" style:font-size-complex="11pt" style:language-asian="lt" style:country-asian="LT"/>
    </style:style>
    <style:style style:name="T676" style:parent-style-name="DefaultParagraphFont" style:family="text">
      <style:text-properties fo:color="#000000" fo:font-size="11pt" style:font-size-asian="11pt" style:font-size-complex="11pt" style:language-asian="lt" style:country-asian="LT"/>
    </style:style>
    <style:style style:name="T677" style:parent-style-name="DefaultParagraphFont" style:family="text">
      <style:text-properties fo:color="#000000" fo:font-size="11pt" style:font-size-asian="11pt" style:font-size-complex="11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fo:color="#000000" fo:font-size="11pt" style:font-size-asian="11pt" style:font-size-complex="11pt" style:language-asian="lt" style:country-asian="LT"/>
    </style:style>
    <style:style style:name="T680" style:parent-style-name="DefaultParagraphFont" style:family="text">
      <style:text-properties fo:color="#000000" fo:font-size="11pt" style:font-size-asian="11pt" style:font-size-complex="11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fo:color="#000000" fo:font-size="11pt" style:font-size-asian="11pt" style:font-size-complex="11pt" style:language-asian="lt" style:country-asian="LT"/>
    </style:style>
    <style:style style:name="T683" style:parent-style-name="DefaultParagraphFont" style:family="text">
      <style:text-properties fo:color="#000000" fo:font-size="11pt" style:font-size-asian="11pt" style:font-size-complex="11pt" style:language-asian="lt" style:country-asian="LT"/>
    </style:style>
    <style:style style:name="T684" style:parent-style-name="DefaultParagraphFont" style:family="text">
      <style:text-properties fo:color="#000000" fo:font-size="11pt" style:font-size-asian="11pt" style:font-size-complex="11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fo:color="#000000" fo:font-size="11pt" style:font-size-asian="11pt" style:font-size-complex="11pt" style:language-asian="lt" style:country-asian="LT"/>
    </style:style>
    <style:style style:name="T687" style:parent-style-name="DefaultParagraphFont" style:family="text">
      <style:text-properties fo:color="#000000" fo:font-size="11pt" style:font-size-asian="11pt" style:font-size-complex="11pt" style:language-asian="lt" style:country-asian="LT"/>
    </style:style>
    <style:style style:name="T688" style:parent-style-name="DefaultParagraphFont" style:family="text">
      <style:text-properties fo:color="#000000" fo:font-size="11pt" style:font-size-asian="11pt" style:font-size-complex="11pt" style:language-asian="lt" style:country-asian="LT"/>
    </style:style>
    <style:style style:name="T689" style:parent-style-name="DefaultParagraphFont" style:family="text">
      <style:text-properties fo:color="#000000" fo:font-size="11pt" style:font-size-asian="11pt" style:font-size-complex="11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fo:color="#000000" fo:font-size="11pt" style:font-size-asian="11pt" style:font-size-complex="11pt" style:language-asian="lt" style:country-asian="LT"/>
    </style:style>
    <style:style style:name="T692" style:parent-style-name="DefaultParagraphFont" style:family="text">
      <style:text-properties fo:color="#000000" fo:font-size="11pt" style:font-size-asian="11pt" style:font-size-complex="11pt" style:language-asian="lt" style:country-asian="LT"/>
    </style:style>
    <style:style style:name="T693" style:parent-style-name="DefaultParagraphFont" style:family="text">
      <style:text-properties fo:color="#000000" fo:font-size="11pt" style:font-size-asian="11pt" style:font-size-complex="11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fo:color="#000000" fo:font-size="11pt" style:font-size-asian="11pt" style:font-size-complex="11pt" style:language-asian="lt" style:country-asian="LT"/>
    </style:style>
    <style:style style:name="T696" style:parent-style-name="DefaultParagraphFont" style:family="text">
      <style:text-properties fo:color="#000000" fo:font-size="11pt" style:font-size-asian="11pt" style:font-size-complex="11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fo:color="#000000" fo:font-size="11pt" style:font-size-asian="11pt" style:font-size-complex="11pt" style:language-asian="lt" style:country-asian="LT"/>
    </style:style>
    <style:style style:name="T699" style:parent-style-name="DefaultParagraphFont" style:family="text">
      <style:text-properties fo:color="#000000" fo:font-size="11pt" style:font-size-asian="11pt" style:font-size-complex="11pt" style:language-asian="lt" style:country-asian="LT"/>
    </style:style>
    <style:style style:name="T700" style:parent-style-name="DefaultParagraphFont" style:family="text">
      <style:text-properties fo:color="#000000" fo:font-size="11pt" style:font-size-asian="11pt" style:font-size-complex="11pt" style:language-asian="lt" style:country-asian="LT"/>
    </style:style>
    <style:style style:name="T701" style:parent-style-name="DefaultParagraphFont" style:family="text">
      <style:text-properties style:font-weight-complex="bold" fo:color="#000000" fo:font-size="11pt" style:font-size-asian="11pt" style:font-size-complex="11pt" style:language-asian="lt" style:country-asian="LT"/>
    </style:style>
    <style:style style:name="T702" style:parent-style-name="DefaultParagraphFont" style:family="text">
      <style:text-properties fo:color="#000000" fo:font-size="11pt" style:font-size-asian="11pt" style:font-size-complex="11pt" style:language-asian="lt" style:country-asian="LT"/>
    </style:style>
    <style:style style:name="T703" style:parent-style-name="DefaultParagraphFont" style:family="text">
      <style:text-properties fo:color="#000000" fo:font-size="11pt" style:font-size-asian="11pt" style:font-size-complex="11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in"/>
    </style:style>
    <style:style style:name="T710" style:parent-style-name="DefaultParagraphFont" style:family="text">
      <style:text-properties fo:color="#000000" fo:font-size="11pt" style:font-size-asian="11pt" style:font-size-complex="11pt" style:language-asian="lt" style:country-asian="LT"/>
    </style:style>
    <style:style style:name="T711" style:parent-style-name="DefaultParagraphFont" style:family="text">
      <style:text-properties fo:color="#000000" fo:font-size="11pt" style:font-size-asian="11pt" style:font-size-complex="11pt" style:language-asian="lt" style:country-asian="LT"/>
    </style:style>
    <style:style style:name="T712" style:parent-style-name="DefaultParagraphFont" style:family="text">
      <style:text-properties fo:color="#000000" fo:font-size="11pt" style:font-size-asian="11pt" style:font-size-complex="11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style:font-weight-complex="bold" fo:color="#000000" fo:font-size="11pt" style:font-size-asian="11pt" style:font-size-complex="11pt"/>
    </style:style>
    <style:style style:name="T720" style:parent-style-name="DefaultParagraphFont" style:family="text">
      <style:text-properties style:font-weight-complex="bold" fo:color="#000000" fo:font-size="11pt" style:font-size-asian="11pt" style:font-size-complex="11pt"/>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text-properties fo:font-style="italic" style:font-style-asian="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fo:font-style="italic" style:font-style-asian="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fo:font-style="italic" style:font-style-asian="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weight="bold" style:font-weight-asian="bold"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widows="0" fo:orphans="0"/>
      <style:text-properties fo:font-style="italic" style:font-style-asian="italic" fo:font-size="10pt" style:font-size-asian="10pt"/>
    </style:style>
    <style:style style:name="P779" style:parent-style-name="Normal" style:family="paragraph">
      <style:paragraph-properties fo:widows="0" fo:orphans="0" fo:text-align="justify"/>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fo:font-style="italic" style:font-style-asian="italic" fo:font-size="10pt" style:font-size-asian="10pt"/>
    </style:style>
    <style:style style:name="P783" style:parent-style-name="Normal" style:family="paragraph">
      <style:paragraph-properties fo:text-align="justify" fo:text-indent="0.5in"/>
    </style:style>
    <style:style style:name="P784" style:parent-style-name="Normal" style:family="paragraph">
      <style:paragraph-properties fo:text-align="justify" fo:text-indent="0.3937in"/>
    </style:style>
    <style:style style:name="T785" style:parent-style-name="DefaultParagraphFont" style:family="text">
      <style:text-properties fo:font-weight="bold" style:font-weight-asian="bold" fo:font-size="11pt" style:font-size-asian="11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style>
    <style:style style:name="T793" style:parent-style-name="DefaultParagraphFont" style:family="text">
      <style:text-properties fo:font-weight="bold" style:font-weight-asian="bold" fo:font-size="11pt" style:font-size-asian="11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in"/>
    </style:style>
    <style:style style:name="T801" style:parent-style-name="DefaultParagraphFont" style:family="text">
      <style:text-properties fo:font-weight="bold" style:font-weight-asian="bold" fo:font-size="11pt" style:font-size-asian="11pt"/>
    </style:style>
    <style:style style:name="T802" style:parent-style-name="DefaultParagraphFont" style:family="text">
      <style:text-properties fo:font-weight="bold" style:font-weight-asian="bold" fo:font-size="11pt" style:font-size-asian="11pt"/>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weight="bold" style:font-weight-asian="bold"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P845" style:parent-style-name="Normal" style:family="paragraph">
      <style:paragraph-properties fo:text-align="justify" fo:margin-left="1.5625in" fo:text-indent="-1.0625in">
        <style:tab-stops/>
      </style:paragraph-properties>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weight="bold" style:font-weight-asian="bold" fo:font-size="11pt" style:font-size-asian="11pt"/>
    </style:style>
    <style:style style:name="P848" style:parent-style-name="Normal" style:family="paragraph">
      <style:paragraph-properties fo:text-align="justify" fo:margin-left="1.5625in" fo:text-indent="-0.184in">
        <style:tab-stops/>
      </style:paragraph-properties>
    </style:style>
    <style:style style:name="T849" style:parent-style-name="DefaultParagraphFont" style:family="text">
      <style:text-properties fo:font-weight="bold" style:font-weight-asian="bold"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ize="11pt" style:font-size-asian="11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in"/>
    </style:style>
    <style:style style:name="T863" style:parent-style-name="DefaultParagraphFont" style:family="text">
      <style:text-properties style:font-weight-complex="bold" fo:font-size="11pt" style:font-size-asian="11pt" style:font-size-complex="11pt" style:language-asian="lt" style:country-asian="LT"/>
    </style:style>
    <style:style style:name="T864" style:parent-style-name="DefaultParagraphFont" style:family="text">
      <style:text-properties style:font-weight-complex="bold" fo:font-size="11pt" style:font-size-asian="11pt" style:font-size-complex="11pt" style:language-asian="lt" style:country-asian="LT"/>
    </style:style>
    <style:style style:name="T865" style:parent-style-name="DefaultParagraphFont" style:family="text">
      <style:text-properties style:font-weight-complex="bold" fo:font-size="11pt" style:font-size-asian="11pt" style:font-size-complex="11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3937in"/>
    </style:style>
    <style:style style:name="T872" style:parent-style-name="DefaultParagraphFont" style:family="text">
      <style:text-properties fo:font-size="11pt" style:font-size-asian="11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style:text-properties fo:font-weight="bold" style:font-weight-asian="bold"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1pt" style:font-size-asian="11pt"/>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ize="11pt" style:font-size-asian="11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style:text-properties fo:font-style="italic" style:font-style-asian="italic" fo:font-size="10pt" style:font-size-asian="10pt"/>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fo:font-style="italic" style:font-style-asian="italic" fo:font-size="10pt" style:font-size-asian="10pt"/>
    </style:style>
    <style:style style:name="P940" style:parent-style-name="Normal" style:family="paragraph">
      <style:paragraph-properties fo:text-align="justify"/>
    </style:style>
    <style:style style:name="P941" style:parent-style-name="Normal" style:family="paragraph">
      <style:paragraph-properties fo:text-align="justify" fo:text-indent="0.5in"/>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weight="bold" style:font-weight-asian="bold" style:font-weight-complex="bold"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weight="bold" style:font-weight-asian="bold" style:font-weight-complex="bold"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weight="bold" style:font-weight-asian="bold" style:font-weight-complex="bold"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style:font-weight-complex="bold"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5in"/>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fo:font-weight="bold" style:font-weight-asian="bold"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color="#000000" fo:font-size="11pt" style:font-size-asian="11pt" style:font-size-complex="11pt" style:language-asian="lt" style:country-asian="LT"/>
    </style:style>
    <style:style style:name="T1012" style:parent-style-name="DefaultParagraphFont" style:family="text">
      <style:text-properties fo:color="#000000" fo:font-size="11pt" style:font-size-asian="11pt" style:font-size-complex="11pt" style:language-asian="lt" style:country-asian="LT"/>
    </style:style>
    <style:style style:name="T1013" style:parent-style-name="DefaultParagraphFont" style:family="text">
      <style:text-properties fo:color="#000000" fo:font-size="11pt" style:font-size-asian="11pt" style:font-size-complex="11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in"/>
    </style:style>
    <style:style style:name="P1023" style:parent-style-name="Normal" style:family="paragraph">
      <style:paragraph-properties fo:text-align="justify" fo:text-indent="0.5in"/>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weight="bold" style:font-weight-asian="bold"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widows="0" fo:orphans="0"/>
      <style:text-properties fo:font-style="italic" style:font-style-asian="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tyle="italic" style:font-style-asian="italic" fo:font-size="10pt" style:font-size-asian="10pt"/>
    </style:style>
    <style:style style:name="T1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fo:font-style="italic" style:font-style-asian="italic" fo:font-size="10pt" style:font-size-asian="10pt"/>
    </style:style>
    <style:style style:name="T1049" style:parent-style-name="DefaultParagraphFont" style:family="text">
      <style:text-properties fo:font-style="italic" style:font-style-asian="italic" fo:font-size="10pt" style:font-size-asian="10pt"/>
    </style:style>
    <style:style style:name="P1050" style:parent-style-name="Normal" style:family="paragraph">
      <style:paragraph-properties fo:text-align="justify"/>
    </style:style>
    <style:style style:name="P1051" style:parent-style-name="Normal" style:family="paragraph">
      <style:paragraph-properties fo:text-align="justify" fo:text-indent="0.5in"/>
    </style:style>
    <style:style style:name="T1052" style:parent-style-name="DefaultParagraphFont" style:family="text">
      <style:text-properties fo:font-weight="bold" style:font-weight-asian="bold" fo:font-size="11pt" style:font-size-asian="11pt"/>
    </style:style>
    <style:style style:name="T1053" style:parent-style-name="DefaultParagraphFont" style:family="text">
      <style:text-properties fo:font-weight="bold" style:font-weight-asian="bold" fo:font-size="11pt" style:font-size-asian="11pt"/>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widows="0" fo:orphans="0"/>
      <style:text-properties fo:font-style="italic" style:font-style-asian="italic" fo:font-size="10pt" style:font-size-asian="10pt"/>
    </style:style>
    <style:style style:name="P1073" style:parent-style-name="Normal" style:family="paragraph">
      <style:paragraph-properties fo:widows="0" fo:orphans="0" fo:text-align="justify"/>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fo:font-style="italic" style:font-style-asian="italic" fo:font-size="10pt" style:font-size-asian="10pt"/>
    </style:style>
    <style:style style:name="P1077" style:parent-style-name="Normal" style:family="paragraph">
      <style:paragraph-properties fo:text-align="justify" fo:text-indent="0.5in"/>
    </style:style>
    <style:style style:name="P1078" style:parent-style-name="Normal" style:family="paragraph">
      <style:paragraph-properties fo:text-align="justify" fo:margin-left="1.575in" fo:text-indent="-1.075in">
        <style:tab-stops/>
      </style:paragraph-properties>
    </style:style>
    <style:style style:name="T107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08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08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T1092" style:parent-style-name="DefaultParagraphFont" style:family="text">
      <style:text-properties style:font-weight-complex="bold" fo:font-size="11pt" style:font-size-asian="11pt" style:font-size-complex="11pt" fo:background-color="#FFFFFF"/>
    </style:style>
    <style:style style:name="T1093" style:parent-style-name="DefaultParagraphFont" style:family="text">
      <style:text-properties style:font-weight-complex="bold" fo:font-size="11pt" style:font-size-asian="11pt" style:font-size-complex="11pt"/>
    </style:style>
    <style:style style:name="T1094" style:parent-style-name="DefaultParagraphFont" style:family="text">
      <style:text-properties style:font-weight-complex="bold" fo:font-size="11pt" style:font-size-asian="11pt" style:font-size-complex="11pt" fo:background-color="#FFFFFF"/>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style:font-weight-complex="bold"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style:font-weight-complex="bold" fo:font-size="11pt" style:font-size-asian="11pt" style:font-size-complex="11pt"/>
    </style:style>
    <style:style style:name="T1099" style:parent-style-name="DefaultParagraphFont" style:family="text">
      <style:text-properties style:font-weight-complex="bold" fo:font-size="11pt" style:font-size-asian="11pt" style:font-size-complex="11pt"/>
    </style:style>
    <style:style style:name="T1100" style:parent-style-name="DefaultParagraphFont" style:family="text">
      <style:text-properties style:font-weight-complex="bold" fo:font-size="11pt" style:font-size-asian="11pt" style:font-size-complex="11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5in"/>
    </style:style>
    <style:style style:name="T1107" style:parent-style-name="DefaultParagraphFont" style:family="text">
      <style:text-properties fo:color="#000000" fo:font-size="11pt" style:font-size-asian="11pt" style:font-size-complex="11pt"/>
    </style:style>
    <style:style style:name="T1108" style:parent-style-name="DefaultParagraphFont" style:family="text">
      <style:text-properties fo:color="#000000" fo:font-size="11pt" style:font-size-asian="11pt" style:font-size-complex="11pt"/>
    </style:style>
    <style:style style:name="T1109" style:parent-style-name="DefaultParagraphFont" style:family="text">
      <style:text-properties fo:color="#000000"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style:font-weight-complex="bold" fo:font-size="11pt" style:font-size-asian="11pt" style:font-size-complex="11pt"/>
    </style:style>
    <style:style style:name="T1112" style:parent-style-name="DefaultParagraphFont" style:family="text">
      <style:text-properties fo:color="#000000" fo:font-size="11pt" style:font-size-asian="11pt" style:font-size-complex="11pt"/>
    </style:style>
    <style:style style:name="T1113" style:parent-style-name="DefaultParagraphFont" style:family="text">
      <style:text-properties style:font-weight-complex="bold" fo:color="#000000" fo:font-size="11pt" style:font-size-asian="11pt" style:font-size-complex="11pt"/>
    </style:style>
    <style:style style:name="T1114" style:parent-style-name="DefaultParagraphFont" style:family="text">
      <style:text-properties style:font-name-asian="Calibri" fo:color="#00000A" fo:font-size="11pt" style:font-size-asian="11pt" style:font-size-complex="11pt"/>
    </style:style>
    <style:style style:name="T1115" style:parent-style-name="DefaultParagraphFont" style:family="text">
      <style:text-properties style:font-weight-complex="bold" fo:color="#000000" fo:font-size="11pt" style:font-size-asian="11pt" style:font-size-complex="11pt"/>
    </style:style>
    <style:style style:name="T1116" style:parent-style-name="DefaultParagraphFont" style:family="text">
      <style:text-properties style:font-weight-complex="bold" fo:color="#000000" fo:font-size="11pt" style:font-size-asian="11pt" style:font-size-complex="11pt"/>
    </style:style>
    <style:style style:name="T1117" style:parent-style-name="DefaultParagraphFont" style:family="text">
      <style:text-properties fo:color="#000000" fo:font-size="11pt" style:font-size-asian="11pt" style:font-size-complex="11pt"/>
    </style:style>
    <style:style style:name="T1118" style:parent-style-name="DefaultParagraphFont" style:family="text">
      <style:text-properties style:font-name-asian="Calibri" fo:color="#000000" fo:font-size="11pt" style:font-size-asian="11pt" style:font-size-complex="11pt"/>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style:font-weight-complex="bold" fo:color="#000000" fo:font-size="11pt" style:font-size-asian="11pt" style:font-size-complex="11pt"/>
    </style:style>
    <style:style style:name="T1121" style:parent-style-name="DefaultParagraphFont" style:family="text">
      <style:text-properties style:font-weight-complex="bold" fo:color="#000000" fo:font-size="11pt" style:font-size-asian="11pt" style:font-size-complex="11pt"/>
    </style:style>
    <style:style style:name="T1122" style:parent-style-name="DefaultParagraphFont" style:family="text">
      <style:text-properties style:font-name-asian="Calibri" fo:color="#000000" fo:font-size="11pt" style:font-size-asian="11pt" style:font-size-complex="11pt"/>
    </style:style>
    <style:style style:name="T1123" style:parent-style-name="DefaultParagraphFont" style:family="text">
      <style:text-properties style:font-name-asian="Calibri" fo:color="#000000" fo:font-size="11pt" style:font-size-asian="11pt" style:font-size-complex="11pt"/>
    </style:style>
    <style:style style:name="T1124" style:parent-style-name="DefaultParagraphFont" style:family="text">
      <style:text-properties style:font-name-asian="Calibri" fo:color="#000000" fo:font-size="11pt" style:font-size-asian="11pt" style:font-size-complex="11pt"/>
    </style:style>
    <style:style style:name="T1125" style:parent-style-name="DefaultParagraphFont" style:family="text">
      <style:text-properties fo:color="#000000" fo:font-size="11pt" style:font-size-asian="11pt" style:font-size-complex="11pt"/>
    </style:style>
    <style:style style:name="T1126" style:parent-style-name="DefaultParagraphFont" style:family="text">
      <style:text-properties fo:color="#000000" fo:font-size="11pt" style:font-size-asian="11pt" style:font-size-complex="11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2pt" style:language-asian="lt" style:country-asian="LT"/>
    </style:style>
    <style:style style:name="T1134" style:parent-style-name="DefaultParagraphFont" style:family="text">
      <style:text-properties fo:font-size="11pt" style:font-size-asian="11pt" style:font-size-complex="12pt" style:language-asian="lt" style:country-asian="LT"/>
    </style:style>
    <style:style style:name="T1135" style:parent-style-name="DefaultParagraphFont" style:family="text">
      <style:text-properties fo:font-size="11pt" style:font-size-asian="11pt" style:font-size-complex="12pt" style:language-asian="lt" style:country-asian="LT"/>
    </style:style>
    <style:style style:name="T1136" style:parent-style-name="DefaultParagraphFont" style:family="text">
      <style:text-properties fo:font-size="11pt" style:font-size-asian="11pt" style:font-size-complex="12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2pt" style:language-asian="lt" style:country-asian="LT"/>
    </style:style>
    <style:style style:name="T1139" style:parent-style-name="DefaultParagraphFont" style:family="text">
      <style:text-properties fo:font-size="11pt" style:font-size-asian="11pt" style:font-size-complex="12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2pt" style:language-asian="lt" style:country-asian="LT"/>
    </style:style>
    <style:style style:name="T1142" style:parent-style-name="DefaultParagraphFont" style:family="text">
      <style:text-properties fo:font-size="11pt" style:font-size-asian="11pt" style:font-size-complex="12pt" style:language-asian="lt" style:country-asian="LT"/>
    </style:style>
    <style:style style:name="T1143" style:parent-style-name="DefaultParagraphFont" style:family="text">
      <style:text-properties fo:font-size="11pt" style:font-size-asian="11pt" style:font-size-complex="12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style:font-weight-complex="bold"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in"/>
    </style:style>
    <style:style style:name="T1161" style:parent-style-name="DefaultParagraphFont" style:family="text">
      <style:text-properties style:font-weight-complex="bold" fo:font-size="11pt" style:font-size-asian="11pt" style:font-size-complex="11pt"/>
    </style:style>
    <style:style style:name="T1162" style:parent-style-name="DefaultParagraphFont" style:family="text">
      <style:text-properties style:font-weight-complex="bold" style:text-position="super 63.6%" fo:font-size="11pt" style:font-size-asian="11pt" style:font-size-complex="11pt"/>
    </style:style>
    <style:style style:name="T1163" style:parent-style-name="DefaultParagraphFont" style:family="text">
      <style:text-properties style:font-weight-complex="bold"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T1165" style:parent-style-name="DefaultParagraphFont" style:family="text">
      <style:text-properties style:font-weight-complex="bold" fo:font-size="11pt" style:font-size-asian="11pt" style:font-size-complex="11pt"/>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5in">
        <style:tab-stops>
          <style:tab-stop style:type="left" style:position="0.2958in"/>
        </style:tab-stops>
      </style:paragraph-properties>
    </style:style>
    <style:style style:name="T1180" style:parent-style-name="DefaultParagraphFont" style:family="text">
      <style:text-properties style:font-weight-complex="bold" fo:color="#000000" fo:font-size="11pt" style:font-size-asian="11pt" style:font-size-complex="11pt"/>
    </style:style>
    <style:style style:name="T1181" style:parent-style-name="DefaultParagraphFont" style:family="text">
      <style:text-properties style:font-weight-complex="bold" fo:color="#000000" fo:font-size="11pt" style:font-size-asian="11pt" style:font-size-complex="11pt"/>
    </style:style>
    <style:style style:name="T1182" style:parent-style-name="DefaultParagraphFont" style:family="text">
      <style:text-properties fo:color="#000000" fo:font-size="11pt" style:font-size-asian="11pt" style:font-size-complex="11pt" style:language-asian="lt" style:country-asian="LT"/>
    </style:style>
    <style:style style:name="T1183" style:parent-style-name="DefaultParagraphFont" style:family="text">
      <style:text-properties fo:color="#000000" fo:font-size="11pt" style:font-size-asian="11pt" style:font-size-complex="11pt" style:language-asian="lt" style:country-asian="LT"/>
    </style:style>
    <style:style style:name="T1184" style:parent-style-name="DefaultParagraphFont" style:family="text">
      <style:text-properties style:font-weight-complex="bold" fo:font-size="11pt" style:font-size-asian="11pt" style:font-size-complex="11pt" style:language-asian="lt" style:country-asian="LT"/>
    </style:style>
    <style:style style:name="T1185" style:parent-style-name="DefaultParagraphFont" style:family="text">
      <style:text-properties fo:color="#000000" fo:font-size="11pt" style:font-size-asian="11pt" style:font-size-complex="11pt" style:language-asian="lt" style:country-asian="LT"/>
    </style:style>
    <style:style style:name="T1186" style:parent-style-name="DefaultParagraphFont" style:family="text">
      <style:text-properties style:font-weight-complex="bold" fo:font-size="11pt" style:font-size-asian="11pt" style:font-size-complex="11pt" style:language-asian="lt" style:country-asian="LT"/>
    </style:style>
    <style:style style:name="T1187" style:parent-style-name="DefaultParagraphFont" style:family="text">
      <style:text-properties style:font-weight-complex="bold" fo:font-size="11pt" style:font-size-asian="11pt" style:font-size-complex="11pt" style:language-asian="lt" style:country-asian="LT"/>
    </style:style>
    <style:style style:name="T1188" style:parent-style-name="DefaultParagraphFont" style:family="text">
      <style:text-properties style:font-weight-complex="bold" fo:color="#000000" fo:font-size="11pt" style:font-size-asian="11pt" style:font-size-complex="11pt"/>
    </style:style>
    <style:style style:name="T1189" style:parent-style-name="DefaultParagraphFont" style:family="text">
      <style:text-properties fo:font-weight="bold" style:font-weight-asian="bold" style:font-weight-complex="bold" fo:color="#000000" fo:font-size="11pt" style:font-size-asian="11pt" style:font-size-complex="11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2pt" style:language-asian="lt" style:country-asian="LT"/>
    </style:style>
    <style:style style:name="T1197" style:parent-style-name="DefaultParagraphFont" style:family="text">
      <style:text-properties fo:font-size="11pt" style:font-size-asian="11pt" style:font-size-complex="12pt" style:language-asian="lt" style:country-asian="LT"/>
    </style:style>
    <style:style style:name="T1198" style:parent-style-name="DefaultParagraphFont" style:family="text">
      <style:text-properties fo:font-size="11pt" style:font-size-asian="11pt" style:font-size-complex="12pt"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style:font-weight-complex="bold" fo:font-size="11pt" style:font-size-asian="11pt" style:font-size-complex="11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widows="0" fo:orphans="0"/>
      <style:text-properties fo:font-style="italic" style:font-style-asian="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widows="0" fo:orphans="0" fo:text-align="justify"/>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font-size="10pt" style:font-size-asian="10pt"/>
    </style:style>
    <style:style style:name="P1227" style:parent-style-name="Normal" style:family="paragraph">
      <style:paragraph-properties fo:text-align="justify"/>
    </style:style>
    <style:style style:name="P1228" style:parent-style-name="Normal" style:family="paragraph">
      <style:paragraph-properties fo:text-align="justify" fo:margin-left="1.6736in" fo:text-indent="-1.1736in">
        <style:tab-stops/>
      </style:paragraph-properties>
    </style:style>
    <style:style style:name="T1229" style:parent-style-name="DefaultParagraphFont" style:family="text">
      <style:text-properties fo:font-weight="bold" style:font-weight-asian="bold" style:font-weight-complex="bold" fo:font-size="11pt" style:font-size-asian="11pt" style:font-size-complex="11pt"/>
    </style:style>
    <style:style style:name="T1230" style:parent-style-name="DefaultParagraphFont" style:family="text">
      <style:text-properties fo:font-weight="bold" style:font-weight-asian="bold" style:font-weight-complex="bold" style:text-position="super 63.6%" fo:font-size="11pt" style:font-size-asian="11pt" style:font-size-complex="11pt"/>
    </style:style>
    <style:style style:name="T1231" style:parent-style-name="DefaultParagraphFont" style:family="text">
      <style:text-properties fo:font-weight="bold" style:font-weight-asian="bold" style:font-weight-complex="bold" fo:font-size="11pt" style:font-size-asian="11pt" style:font-size-complex="11pt"/>
    </style:style>
    <style:style style:name="T1232" style:parent-style-name="DefaultParagraphFont" style:family="text">
      <style:text-properties fo:font-weight="bold" style:font-weight-asian="bold" style:font-weight-complex="bold"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style:font-weight-complex="bold"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style:font-weight-complex="bold"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color="#000000" fo:font-size="11pt" style:font-size-asian="11pt" style:font-size-complex="11pt"/>
    </style:style>
    <style:style style:name="T1252" style:parent-style-name="DefaultParagraphFont" style:family="text">
      <style:text-properties fo:font-weight="bold" style:font-weight-asian="bold" fo:color="#000000" fo:font-size="11pt" style:font-size-asian="11pt" style:font-size-complex="11pt"/>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style:font-weight-complex="bold" fo:font-size="11pt" style:font-size-asian="11pt" style:font-size-complex="11pt"/>
    </style:style>
    <style:style style:name="T1255" style:parent-style-name="DefaultParagraphFont" style:family="text">
      <style:text-properties style:font-weight-complex="bold" fo:font-size="11pt" style:font-size-asian="11pt" style:font-size-complex="11pt"/>
    </style:style>
    <style:style style:name="T1256" style:parent-style-name="DefaultParagraphFont" style:family="text">
      <style:text-properties fo:color="#000000"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T1258" style:parent-style-name="DefaultParagraphFont" style:family="text">
      <style:text-properties fo:color="#000000"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fo:color="#000000"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style:font-weight-complex="bold"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style:font-weight-complex="bold" fo:font-size="11pt" style:font-size-asian="11pt" style:font-size-complex="11pt"/>
    </style:style>
    <style:style style:name="T1267" style:parent-style-name="DefaultParagraphFont" style:family="text">
      <style:text-properties style:font-weight-complex="bold"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style:font-weight-complex="bold" fo:font-size="11pt" style:font-size-asian="11pt" style:font-size-complex="11pt"/>
    </style:style>
    <style:style style:name="T1270" style:parent-style-name="DefaultParagraphFont" style:family="text">
      <style:text-properties style:font-weight-complex="bold" fo:font-size="11pt" style:font-size-asian="11pt" style:font-size-complex="11pt"/>
    </style:style>
    <style:style style:name="T1271" style:parent-style-name="DefaultParagraphFont" style:family="text">
      <style:text-properties style:font-weight-complex="bold"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style:font-weight-complex="bold"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style:font-weight-complex="bold" fo:font-size="11pt" style:font-size-asian="11pt" style:font-size-complex="11pt"/>
    </style:style>
    <style:style style:name="T1277" style:parent-style-name="DefaultParagraphFont" style:family="text">
      <style:text-properties style:font-weight-complex="bold" fo:font-size="11pt" style:font-size-asian="11pt" style:font-size-complex="11pt"/>
    </style:style>
    <style:style style:name="T1278" style:parent-style-name="DefaultParagraphFont" style:family="text">
      <style:text-properties style:font-weight-complex="bold"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style:font-weight-complex="bold" fo:font-size="11pt" style:font-size-asian="11pt" style:font-size-complex="11pt"/>
    </style:style>
    <style:style style:name="T1281" style:parent-style-name="DefaultParagraphFont" style:family="text">
      <style:text-properties style:font-weight-complex="bold"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style:font-weight-complex="bold" fo:font-size="11pt" style:font-size-asian="11pt" style:font-size-complex="11pt"/>
    </style:style>
    <style:style style:name="T1284" style:parent-style-name="DefaultParagraphFont" style:family="text">
      <style:text-properties style:font-weight-complex="bold"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style:font-weight-complex="bold" fo:font-size="11pt" style:font-size-asian="11pt" style:font-size-complex="11pt"/>
    </style:style>
    <style:style style:name="T1287" style:parent-style-name="DefaultParagraphFont" style:family="text">
      <style:text-properties style:font-weight-complex="bold" fo:font-size="11pt" style:font-size-asian="11pt" style:font-size-complex="11pt"/>
    </style:style>
    <style:style style:name="T1288" style:parent-style-name="DefaultParagraphFont" style:family="text">
      <style:text-properties style:font-weight-complex="bold"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style:font-weight-complex="bold"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style:font-weight-complex="bold"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T1295" style:parent-style-name="DefaultParagraphFont" style:family="text">
      <style:text-properties style:font-weight-complex="bold"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style:font-weight-complex="bold" fo:font-size="11pt" style:font-size-asian="11pt" style:font-size-complex="11pt"/>
    </style:style>
    <style:style style:name="T1298" style:parent-style-name="DefaultParagraphFont" style:family="text">
      <style:text-properties style:font-weight-complex="bold"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style:font-weight-complex="bold" fo:font-size="11pt" style:font-size-asian="11pt" style:font-size-complex="11pt"/>
    </style:style>
    <style:style style:name="T1301" style:parent-style-name="DefaultParagraphFont" style:family="text">
      <style:text-properties style:font-weight-complex="bold" fo:font-size="11pt" style:font-size-asian="11pt" style:font-size-complex="11pt"/>
    </style:style>
    <style:style style:name="T1302" style:parent-style-name="DefaultParagraphFont" style:family="text">
      <style:text-properties style:font-weight-complex="bold"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style:font-weight-complex="bold" fo:font-size="11pt" style:font-size-asian="11pt" style:font-size-complex="11pt"/>
    </style:style>
    <style:style style:name="T1305" style:parent-style-name="DefaultParagraphFont" style:family="text">
      <style:text-properties style:font-weight-complex="bold"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style:font-weight-complex="bold"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style:font-weight-complex="bold"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style:font-weight-complex="bold"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style:font-weight-complex="bold" fo:font-size="11pt" style:font-size-asian="11pt" style:font-size-complex="11pt"/>
    </style:style>
    <style:style style:name="T1315" style:parent-style-name="DefaultParagraphFont" style:family="text">
      <style:text-properties style:font-weight-complex="bold"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style:font-weight-complex="bold" fo:font-size="11pt" style:font-size-asian="11pt" style:font-size-complex="11pt"/>
    </style:style>
    <style:style style:name="T1318" style:parent-style-name="DefaultParagraphFont" style:family="text">
      <style:text-properties style:font-weight-complex="bold"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style:font-weight-complex="bold"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style:font-weight-complex="bold" fo:font-size="11pt" style:font-size-asian="11pt" style:font-size-complex="11pt"/>
    </style:style>
    <style:style style:name="T1344" style:parent-style-name="DefaultParagraphFont" style:family="text">
      <style:text-properties style:font-weight-complex="bold" fo:font-size="11pt" style:font-size-asian="11pt" style:font-size-complex="11pt"/>
    </style:style>
    <style:style style:name="T1345" style:parent-style-name="DefaultParagraphFont" style:family="text">
      <style:text-properties style:font-weight-complex="bold"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style:font-weight-complex="bold" fo:font-size="11pt" style:font-size-asian="11pt" style:font-size-complex="11pt"/>
    </style:style>
    <style:style style:name="T1348" style:parent-style-name="DefaultParagraphFont" style:family="text">
      <style:text-properties style:font-weight-complex="bold"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style:font-weight-complex="bold"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style:font-weight-complex="bold"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style:font-weight-complex="bold" fo:font-size="11pt" style:font-size-asian="11pt" style:font-size-complex="11pt"/>
    </style:style>
    <style:style style:name="T1361" style:parent-style-name="DefaultParagraphFont" style:family="text">
      <style:text-properties style:font-weight-complex="bold"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style:font-weight-complex="bold"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style:font-weight-complex="bold"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style:font-weight-complex="bold"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style:font-weight-complex="bold"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style:font-weight-complex="bold"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style:font-weight-complex="bold"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fo:font-size="11pt" style:font-size-asian="11pt" style:font-size-complex="11pt"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style:font-weight-complex="bold"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style:font-weight-complex="bold" fo:font-size="11pt" style:font-size-asian="11pt" style:font-size-complex="11pt"/>
    </style:style>
    <style:style style:name="T1458" style:parent-style-name="DefaultParagraphFont" style:family="text">
      <style:text-properties style:font-weight-complex="bold"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language-asian="lt" style:country-asian="LT"/>
    </style:style>
    <style:style style:name="P1466" style:parent-style-name="Normal" style:family="paragraph">
      <style:paragraph-properties fo:text-align="justify"/>
    </style:style>
    <style:style style:name="T1467" style:parent-style-name="DefaultParagraphFont" style:family="text">
      <style:text-properties fo:font-weight="bold" style:font-weight-asian="bold" style:font-weight-complex="bold" fo:font-style="italic" style:font-style-asian="italic" fo:font-size="10pt" style:font-size-asian="10pt"/>
    </style:style>
    <style:style style:name="T1468" style:parent-style-name="DefaultParagraphFont" style:family="text">
      <style:text-properties style:font-weight-complex="bold" fo:font-style="italic" style:font-style-asian="italic" fo:font-size="10pt" style:font-size-asian="10pt"/>
    </style:style>
    <style:style style:name="T1469" style:parent-style-name="DefaultParagraphFont" style:family="text">
      <style:text-properties fo:font-style="italic" style:font-style-asian="italic" fo:font-size="10pt" style:font-size-asian="10pt"/>
    </style:style>
    <style:style style:name="T1470" style:parent-style-name="DefaultParagraphFont" style:family="text">
      <style:text-properties style:font-weight-complex="bold" fo:font-style="italic" style:font-style-asian="italic" fo:font-size="10pt" style:font-size-asian="10pt"/>
    </style:style>
    <style:style style:name="T1471" style:parent-style-name="DefaultParagraphFont" style:family="text">
      <style:text-properties style:font-weight-complex="bold" fo:font-style="italic" style:font-style-asian="italic" fo:font-size="10pt" style:font-size-asian="10pt"/>
    </style:style>
    <style:style style:name="T1472" style:parent-style-name="DefaultParagraphFont" style:family="text">
      <style:text-properties style:font-weight-complex="bold" fo:font-style="italic" style:font-style-asian="italic" style:text-position="super 65%" fo:font-size="10pt" style:font-size-asian="10pt"/>
    </style:style>
    <style:style style:name="T1473" style:parent-style-name="DefaultParagraphFont" style:family="text">
      <style:text-properties style:font-weight-complex="bold" fo:font-style="italic" style:font-style-asian="italic" fo:font-size="10pt" style:font-size-asian="10pt"/>
    </style:style>
    <style:style style:name="T1474" style:parent-style-name="DefaultParagraphFont" style:family="text">
      <style:text-properties style:font-weight-complex="bold" fo:font-style="italic" style:font-style-asian="italic" fo:font-size="10pt" style:font-size-asian="10pt"/>
    </style:style>
    <style:style style:name="T1475" style:parent-style-name="DefaultParagraphFont" style:family="text">
      <style:text-properties style:font-weight-complex="bold" fo:font-style="italic" style:font-style-asian="italic" style:text-position="super 65%" fo:font-size="10pt" style:font-size-asian="10pt"/>
    </style:style>
    <style:style style:name="T1476" style:parent-style-name="DefaultParagraphFont" style:family="text">
      <style:text-properties style:font-weight-complex="bold" fo:font-style="italic" style:font-style-asian="italic" fo:font-size="10pt" style:font-size-asian="10pt"/>
    </style:style>
    <style:style style:name="T1477" style:parent-style-name="DefaultParagraphFont" style:family="text">
      <style:text-properties style:font-weight-complex="bold" fo:font-style="italic" style:font-style-asian="italic" fo:font-size="10pt" style:font-size-asian="10pt"/>
    </style:style>
    <style:style style:name="T1478" style:parent-style-name="DefaultParagraphFont" style:family="text">
      <style:text-properties style:font-weight-complex="bold" fo:font-style="italic" style:font-style-asian="italic" fo:font-size="10pt" style:font-size-asian="10pt"/>
    </style:style>
    <style:style style:name="T1479" style:parent-style-name="DefaultParagraphFont" style:family="text">
      <style:text-properties style:font-weight-complex="bold" fo:font-style="italic" style:font-style-asian="italic" style:text-position="super 65%" fo:font-size="10pt" style:font-size-asian="10pt"/>
    </style:style>
    <style:style style:name="T1480" style:parent-style-name="DefaultParagraphFont" style:family="text">
      <style:text-properties style:font-weight-complex="bold" fo:font-style="italic" style:font-style-asian="italic" fo:font-size="10pt" style:font-size-asian="10pt"/>
    </style:style>
    <style:style style:name="P1481" style:parent-style-name="Normal" style:family="paragraph">
      <style:paragraph-properties fo:text-align="justify"/>
      <style:text-properties fo:font-style="italic" style:font-style-asian="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tyle="italic" style:font-style-asian="italic" fo:font-size="10pt" style:font-size-asian="10pt"/>
    </style:style>
    <style:style style:name="T1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fo:font-style="italic" style:font-style-asian="italic" fo:font-size="10pt" style:font-size-asian="10pt"/>
    </style:style>
    <style:style style:name="P1486" style:parent-style-name="Normal" style:family="paragraph">
      <style:paragraph-properties fo:text-align="justify"/>
      <style:text-properties fo:font-style="italic" style:font-style-asian="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tyle="italic" style:font-style-asian="italic" fo:font-size="10pt" style:font-size-asian="10pt"/>
    </style:style>
    <style:style style:name="T1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fo:font-style="italic" style:font-style-asian="italic" fo:font-size="10pt" style:font-size-asian="10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margin-left="1.6736in" fo:text-indent="-1.1736in">
        <style:tab-stops/>
      </style:paragraph-properties>
    </style:style>
    <style:style style:name="T14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9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4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00" style:parent-style-name="DefaultParagraphFont" style:family="text">
      <style:text-properties fo:color="#000000" fo:font-size="11pt" style:font-size-asian="11pt" style:font-size-complex="11pt" style:language-asian="lt" style:country-asian="LT"/>
    </style:style>
    <style:style style:name="T15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fo:color="#000000" fo:font-size="11pt" style:font-size-asian="11pt" style:font-size-complex="11pt" style:language-asian="lt" style:country-asian="LT"/>
    </style:style>
    <style:style style:name="T1505" style:parent-style-name="DefaultParagraphFont" style:family="text">
      <style:text-properties fo:color="#000000"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color="#000000" fo:font-size="11pt" style:font-size-asian="11pt" style:font-size-complex="11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fo:color="#000000" fo:font-size="11pt" style:font-size-asian="11pt" style:font-size-complex="11pt" style:language-asian="lt" style:country-asian="LT"/>
    </style:style>
    <style:style style:name="T1510" style:parent-style-name="DefaultParagraphFont" style:family="text">
      <style:text-properties fo:color="#000000"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color="#000000" fo:font-size="11pt" style:font-size-asian="11pt" style:font-size-complex="11pt" style:language-asian="lt" style:country-asian="LT"/>
    </style:style>
    <style:style style:name="T1513" style:parent-style-name="DefaultParagraphFont" style:family="text">
      <style:text-properties fo:color="#000000" fo:font-size="11pt" style:font-size-asian="11pt" style:font-size-complex="11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fo:color="#000000" fo:font-size="11pt" style:font-size-asian="11pt" style:font-size-complex="11pt" style:language-asian="lt" style:country-asian="LT"/>
    </style:style>
    <style:style style:name="T1516" style:parent-style-name="DefaultParagraphFont" style:family="text">
      <style:text-properties fo:color="#000000" fo:font-size="11pt" style:font-size-asian="11pt" style:font-size-complex="11pt" style:language-asian="lt" style:country-asian="LT"/>
    </style:style>
    <style:style style:name="P1517" style:parent-style-name="Normal" style:family="paragraph">
      <style:paragraph-properties fo:text-align="justify" fo:text-indent="0.5in"/>
    </style:style>
    <style:style style:name="T1518" style:parent-style-name="DefaultParagraphFont" style:family="text">
      <style:text-properties fo:color="#000000" fo:font-size="11pt" style:font-size-asian="11pt" style:font-size-complex="11pt" style:language-asian="lt" style:country-asian="LT"/>
    </style:style>
    <style:style style:name="T1519" style:parent-style-name="DefaultParagraphFont" style:family="text">
      <style:text-properties fo:color="#000000" fo:font-size="11pt" style:font-size-asian="11pt" style:font-size-complex="11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fo:color="#000000" fo:font-size="11pt" style:font-size-asian="11pt" style:font-size-complex="11pt" style:language-asian="lt" style:country-asian="LT"/>
    </style:style>
    <style:style style:name="T1522" style:parent-style-name="DefaultParagraphFont" style:family="text">
      <style:text-properties fo:color="#000000" fo:font-size="11pt" style:font-size-asian="11pt" style:font-size-complex="11pt" style:language-asian="lt" style:country-asian="LT"/>
    </style:style>
    <style:style style:name="T1523" style:parent-style-name="DefaultParagraphFont" style:family="text">
      <style:text-properties fo:color="#000000" fo:font-size="11pt" style:font-size-asian="11pt" style:font-size-complex="11pt" style:language-asian="lt" style:country-asian="LT"/>
    </style:style>
    <style:style style:name="P1524" style:parent-style-name="Normal" style:family="paragraph">
      <style:paragraph-properties fo:text-align="justify" fo:text-indent="0.5in"/>
    </style:style>
    <style:style style:name="T1525" style:parent-style-name="DefaultParagraphFont" style:family="text">
      <style:text-properties fo:color="#000000" fo:font-size="11pt" style:font-size-asian="11pt" style:font-size-complex="11pt" style:language-asian="lt" style:country-asian="LT"/>
    </style:style>
    <style:style style:name="T1526" style:parent-style-name="DefaultParagraphFont" style:family="text">
      <style:text-properties fo:color="#000000" fo:font-size="11pt" style:font-size-asian="11pt" style:font-size-complex="11pt"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fo:color="#000000" fo:font-size="11pt" style:font-size-asian="11pt" style:font-size-complex="11pt" style:language-asian="lt" style:country-asian="LT"/>
    </style:style>
    <style:style style:name="T1529" style:parent-style-name="DefaultParagraphFont" style:family="text">
      <style:text-properties fo:color="#000000"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color="#000000" fo:font-size="11pt" style:font-size-asian="11pt" style:font-size-complex="11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fo:color="#000000" fo:font-size="11pt" style:font-size-asian="11pt" style:font-size-complex="11pt" style:language-asian="lt" style:country-asian="LT"/>
    </style:style>
    <style:style style:name="T1534" style:parent-style-name="DefaultParagraphFont" style:family="text">
      <style:text-properties fo:color="#000000" fo:font-size="11pt" style:font-size-asian="11pt" style:font-size-complex="11pt" style:language-asian="lt" style:country-asian="LT"/>
    </style:style>
    <style:style style:name="T1535" style:parent-style-name="DefaultParagraphFont" style:family="text">
      <style:text-properties fo:color="#000000"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color="#000000" fo:font-size="11pt" style:font-size-asian="11pt" style:font-size-complex="11pt" style:language-asian="lt" style:country-asian="LT"/>
    </style:style>
    <style:style style:name="T1538" style:parent-style-name="DefaultParagraphFont" style:family="text">
      <style:text-properties fo:color="#000000" fo:font-size="11pt" style:font-size-asian="11pt" style:font-size-complex="11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fo:color="#000000" fo:font-size="11pt" style:font-size-asian="11pt" style:font-size-complex="11pt" style:language-asian="lt" style:country-asian="LT"/>
    </style:style>
    <style:style style:name="T1541" style:parent-style-name="DefaultParagraphFont" style:family="text">
      <style:text-properties fo:color="#000000" fo:font-size="11pt" style:font-size-asian="11pt" style:font-size-complex="11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fo:color="#000000" fo:font-size="11pt" style:font-size-asian="11pt" style:font-size-complex="11pt" style:language-asian="lt" style:country-asian="LT"/>
    </style:style>
    <style:style style:name="T1544" style:parent-style-name="DefaultParagraphFont" style:family="text">
      <style:text-properties fo:color="#000000" fo:font-size="11pt" style:font-size-asian="11pt" style:font-size-complex="11pt" style:language-asian="lt" style:country-asian="LT"/>
    </style:style>
    <style:style style:name="T1545" style:parent-style-name="DefaultParagraphFont" style:family="text">
      <style:text-properties fo:color="#000000" fo:font-size="11pt" style:font-size-asian="11pt" style:font-size-complex="11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fo:color="#000000" fo:font-size="11pt" style:font-size-asian="11pt" style:font-size-complex="11pt" style:language-asian="lt" style:country-asian="LT"/>
    </style:style>
    <style:style style:name="T1548" style:parent-style-name="DefaultParagraphFont" style:family="text">
      <style:text-properties fo:color="#000000"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color="#000000" fo:font-size="11pt" style:font-size-asian="11pt" style:font-size-complex="11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fo:color="#000000" fo:font-size="11pt" style:font-size-asian="11pt" style:font-size-complex="11pt" style:language-asian="lt" style:country-asian="LT"/>
    </style:style>
    <style:style style:name="T1554" style:parent-style-name="DefaultParagraphFont" style:family="text">
      <style:text-properties fo:color="#000000" fo:font-size="11pt" style:font-size-asian="11pt" style:font-size-complex="11pt" style:language-asian="lt" style:country-asian="LT"/>
    </style:style>
    <style:style style:name="T1555" style:parent-style-name="DefaultParagraphFont" style:family="text">
      <style:text-properties fo:color="#000000" fo:font-size="11pt" style:font-size-asian="11pt" style:font-size-complex="11pt" style:language-asian="lt" style:country-asian="LT"/>
    </style:style>
    <style:style style:name="P1556" style:parent-style-name="Normal" style:family="paragraph">
      <style:paragraph-properties fo:text-align="justify" fo:text-indent="0.5in"/>
    </style:style>
    <style:style style:name="T1557" style:parent-style-name="DefaultParagraphFont" style:family="text">
      <style:text-properties fo:color="#000000" fo:font-size="11pt" style:font-size-asian="11pt" style:font-size-complex="11pt" style:language-asian="lt" style:country-asian="LT"/>
    </style:style>
    <style:style style:name="T1558" style:parent-style-name="DefaultParagraphFont" style:family="text">
      <style:text-properties fo:color="#000000" fo:font-size="11pt" style:font-size-asian="11pt" style:font-size-complex="11pt" style:language-asian="lt" style:country-asian="LT"/>
    </style:style>
    <style:style style:name="P1559" style:parent-style-name="Normal" style:family="paragraph">
      <style:paragraph-properties fo:text-align="justify" fo:text-indent="0.5in"/>
    </style:style>
    <style:style style:name="T1560" style:parent-style-name="DefaultParagraphFont" style:family="text">
      <style:text-properties fo:color="#000000" fo:font-size="11pt" style:font-size-asian="11pt" style:font-size-complex="11pt" style:language-asian="lt" style:country-asian="LT"/>
    </style:style>
    <style:style style:name="T1561" style:parent-style-name="DefaultParagraphFont" style:family="text">
      <style:text-properties fo:color="#000000" fo:font-size="11pt" style:font-size-asian="11pt" style:font-size-complex="11pt" style:language-asian="lt" style:country-asian="LT"/>
    </style:style>
    <style:style style:name="T1562" style:parent-style-name="DefaultParagraphFont" style:family="text">
      <style:text-properties fo:color="#000000" fo:font-size="11pt" style:font-size-asian="11pt" style:font-size-complex="11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fo:color="#000000" fo:font-size="11pt" style:font-size-asian="11pt" style:font-size-complex="11pt" style:language-asian="lt" style:country-asian="LT"/>
    </style:style>
    <style:style style:name="T1565" style:parent-style-name="DefaultParagraphFont" style:family="text">
      <style:text-properties fo:color="#000000" fo:font-size="11pt" style:font-size-asian="11pt" style:font-size-complex="11pt" style:language-asian="lt" style:country-asian="LT"/>
    </style:style>
    <style:style style:name="T1566" style:parent-style-name="DefaultParagraphFont" style:family="text">
      <style:text-properties fo:color="#000000" fo:font-size="11pt" style:font-size-asian="11pt" style:font-size-complex="11pt"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fo:color="#000000" fo:font-size="11pt" style:font-size-asian="11pt" style:font-size-complex="11pt" style:language-asian="lt" style:country-asian="LT"/>
    </style:style>
    <style:style style:name="T1569" style:parent-style-name="DefaultParagraphFont" style:family="text">
      <style:text-properties fo:color="#000000" fo:font-size="11pt" style:font-size-asian="11pt" style:font-size-complex="11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fo:color="#000000" fo:font-size="11pt" style:font-size-asian="11pt" style:font-size-complex="11pt" style:language-asian="lt" style:country-asian="LT"/>
    </style:style>
    <style:style style:name="T1572" style:parent-style-name="DefaultParagraphFont" style:family="text">
      <style:text-properties fo:color="#000000" fo:font-size="11pt" style:font-size-asian="11pt" style:font-size-complex="11pt" style:language-asian="lt" style:country-asian="LT"/>
    </style:style>
    <style:style style:name="T1573" style:parent-style-name="DefaultParagraphFont" style:family="text">
      <style:text-properties fo:color="#000000" fo:font-size="11pt" style:font-size-asian="11pt" style:font-size-complex="11pt" style:language-asian="lt" style:country-asian="LT"/>
    </style:style>
    <style:style style:name="P1574" style:parent-style-name="Normal" style:family="paragraph">
      <style:paragraph-properties fo:text-align="justify" fo:text-indent="0.5in"/>
    </style:style>
    <style:style style:name="T1575" style:parent-style-name="DefaultParagraphFont" style:family="text">
      <style:text-properties fo:color="#000000" fo:font-size="11pt" style:font-size-asian="11pt" style:font-size-complex="11pt" style:language-asian="lt" style:country-asian="LT"/>
    </style:style>
    <style:style style:name="T1576" style:parent-style-name="DefaultParagraphFont" style:family="text">
      <style:text-properties fo:color="#000000" fo:font-size="11pt" style:font-size-asian="11pt" style:font-size-complex="11pt" style:language-asian="lt" style:country-asian="LT"/>
    </style:style>
    <style:style style:name="T1577" style:parent-style-name="DefaultParagraphFont" style:family="text">
      <style:text-properties fo:color="#000000" fo:font-size="11pt" style:font-size-asian="11pt" style:font-size-complex="11pt" style:language-asian="lt" style:country-asian="LT"/>
    </style:style>
    <style:style style:name="T1578" style:parent-style-name="DefaultParagraphFont" style:family="text">
      <style:text-properties fo:color="#000000" fo:font-size="11pt" style:font-size-asian="11pt" style:font-size-complex="11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fo:color="#000000" fo:font-size="11pt" style:font-size-asian="11pt" style:font-size-complex="11pt" style:language-asian="lt" style:country-asian="LT"/>
    </style:style>
    <style:style style:name="T1581" style:parent-style-name="DefaultParagraphFont" style:family="text">
      <style:text-properties fo:color="#000000" fo:font-size="11pt" style:font-size-asian="11pt" style:font-size-complex="11pt"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fo:color="#000000"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color="#000000" style:text-position="super 63.6%"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5in"/>
    </style:style>
    <style:style style:name="T1596" style:parent-style-name="DefaultParagraphFont" style:family="text">
      <style:text-properties fo:color="#000000" fo:font-size="11pt" style:font-size-asian="11pt" style:font-size-complex="11pt" style:language-asian="lt" style:country-asian="LT"/>
    </style:style>
    <style:style style:name="T1597" style:parent-style-name="DefaultParagraphFont" style:family="text">
      <style:text-properties fo:color="#000000"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color="#000000" fo:font-size="11pt" style:font-size-asian="11pt" style:font-size-complex="11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fo:color="#000000" fo:font-size="11pt" style:font-size-asian="11pt" style:font-size-complex="11pt" style:language-asian="lt" style:country-asian="LT"/>
    </style:style>
    <style:style style:name="T1602" style:parent-style-name="DefaultParagraphFont" style:family="text">
      <style:text-properties fo:color="#000000" fo:font-size="11pt" style:font-size-asian="11pt" style:font-size-complex="11pt" style:language-asian="lt" style:country-asian="LT"/>
    </style:style>
    <style:style style:name="T1603" style:parent-style-name="DefaultParagraphFont" style:family="text">
      <style:text-properties fo:color="#000000" fo:font-size="11pt" style:font-size-asian="11pt" style:font-size-complex="11pt" style:language-asian="lt" style:country-asian="LT"/>
    </style:style>
    <style:style style:name="T1604" style:parent-style-name="DefaultParagraphFont" style:family="text">
      <style:text-properties fo:color="#000000" fo:font-size="11pt" style:font-size-asian="11pt" style:font-size-complex="11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fo:color="#000000" fo:font-size="11pt" style:font-size-asian="11pt" style:font-size-complex="11pt" style:language-asian="lt" style:country-asian="LT"/>
    </style:style>
    <style:style style:name="T1607" style:parent-style-name="DefaultParagraphFont" style:family="text">
      <style:text-properties fo:color="#000000" fo:font-size="11pt" style:font-size-asian="11pt" style:font-size-complex="11pt" style:language-asian="lt" style:country-asian="LT"/>
    </style:style>
    <style:style style:name="T1608" style:parent-style-name="DefaultParagraphFont" style:family="text">
      <style:text-properties fo:color="#000000" fo:font-size="11pt" style:font-size-asian="11pt" style:font-size-complex="11pt"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fo:color="#000000" fo:font-size="11pt" style:font-size-asian="11pt" style:font-size-complex="11pt" style:language-asian="lt" style:country-asian="LT"/>
    </style:style>
    <style:style style:name="T1611" style:parent-style-name="DefaultParagraphFont" style:family="text">
      <style:text-properties fo:color="#000000" fo:font-size="11pt" style:font-size-asian="11pt" style:font-size-complex="11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fo:color="#000000" fo:font-size="11pt" style:font-size-asian="11pt" style:font-size-complex="11pt" style:language-asian="lt" style:country-asian="LT"/>
    </style:style>
    <style:style style:name="T1614" style:parent-style-name="DefaultParagraphFont" style:family="text">
      <style:text-properties fo:color="#000000" fo:font-size="11pt" style:font-size-asian="11pt" style:font-size-complex="11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fo:color="#000000" fo:font-size="11pt" style:font-size-asian="11pt" style:font-size-complex="11pt" style:language-asian="lt" style:country-asian="LT"/>
    </style:style>
    <style:style style:name="T1617" style:parent-style-name="DefaultParagraphFont" style:family="text">
      <style:text-properties fo:color="#000000" fo:font-size="11pt" style:font-size-asian="11pt" style:font-size-complex="11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fo:color="#000000" fo:font-size="11pt" style:font-size-asian="11pt" style:font-size-complex="11pt" style:language-asian="lt" style:country-asian="LT"/>
    </style:style>
    <style:style style:name="T1620" style:parent-style-name="DefaultParagraphFont" style:family="text">
      <style:text-properties fo:color="#000000" fo:font-size="11pt" style:font-size-asian="11pt" style:font-size-complex="11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fo:color="#000000" fo:font-size="11pt" style:font-size-asian="11pt" style:font-size-complex="11pt" style:language-asian="lt" style:country-asian="LT"/>
    </style:style>
    <style:style style:name="T1623" style:parent-style-name="DefaultParagraphFont" style:family="text">
      <style:text-properties fo:color="#000000" fo:font-size="11pt" style:font-size-asian="11pt" style:font-size-complex="11pt" style:language-asian="lt" style:country-asian="LT"/>
    </style:style>
    <style:style style:name="T1624" style:parent-style-name="DefaultParagraphFont" style:family="text">
      <style:text-properties fo:color="#000000" fo:font-size="11pt" style:font-size-asian="11pt" style:font-size-complex="11pt" style:language-asian="lt" style:country-asian="LT"/>
    </style:style>
    <style:style style:name="P1625" style:parent-style-name="Normal" style:family="paragraph">
      <style:paragraph-properties fo:text-align="justify" fo:text-indent="0.5in"/>
    </style:style>
    <style:style style:name="T1626" style:parent-style-name="DefaultParagraphFont" style:family="text">
      <style:text-properties fo:color="#000000" fo:font-size="11pt" style:font-size-asian="11pt" style:font-size-complex="11pt" style:language-asian="lt" style:country-asian="LT"/>
    </style:style>
    <style:style style:name="T1627" style:parent-style-name="DefaultParagraphFont" style:family="text">
      <style:text-properties fo:color="#000000" fo:font-size="11pt" style:font-size-asian="11pt" style:font-size-complex="11pt" style:language-asian="lt" style:country-asian="LT"/>
    </style:style>
    <style:style style:name="T1628" style:parent-style-name="DefaultParagraphFont" style:family="text">
      <style:text-properties fo:color="#000000" fo:font-size="11pt" style:font-size-asian="11pt" style:font-size-complex="11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fo:color="#000000" fo:font-size="11pt" style:font-size-asian="11pt" style:font-size-complex="11pt" style:language-asian="lt" style:country-asian="LT"/>
    </style:style>
    <style:style style:name="T1631" style:parent-style-name="DefaultParagraphFont" style:family="text">
      <style:text-properties fo:color="#000000" fo:font-size="11pt" style:font-size-asian="11pt" style:font-size-complex="11pt" style:language-asian="lt" style:country-asian="LT"/>
    </style:style>
    <style:style style:name="T1632" style:parent-style-name="DefaultParagraphFont" style:family="text">
      <style:text-properties fo:color="#000000" fo:font-size="11pt" style:font-size-asian="11pt" style:font-size-complex="11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fo:color="#000000" fo:font-size="11pt" style:font-size-asian="11pt" style:font-size-complex="11pt"/>
    </style:style>
    <style:style style:name="T1635" style:parent-style-name="DefaultParagraphFont" style:family="text">
      <style:text-properties fo:color="#000000"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color="#000000"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color="#000000" fo:font-size="11pt" style:font-size-asian="11pt" style:font-size-complex="11pt" style:language-asian="lt" style:country-asian="LT"/>
    </style:style>
    <style:style style:name="T1640" style:parent-style-name="DefaultParagraphFont" style:family="text">
      <style:text-properties fo:color="#000000" fo:font-size="11pt" style:font-size-asian="11pt" style:font-size-complex="11pt" style:language-asian="lt" style:country-asian="LT"/>
    </style:style>
    <style:style style:name="T1641" style:parent-style-name="DefaultParagraphFont" style:family="text">
      <style:text-properties fo:color="#000000" fo:font-size="11pt" style:font-size-asian="11pt" style:font-size-complex="11pt" style:language-asian="lt" style:country-asian="LT"/>
    </style:style>
    <style:style style:name="T1642" style:parent-style-name="DefaultParagraphFont" style:family="text">
      <style:text-properties fo:color="#000000" fo:font-size="11pt" style:font-size-asian="11pt" style:font-size-complex="11pt"/>
    </style:style>
    <style:style style:name="T1643" style:parent-style-name="DefaultParagraphFont" style:family="text">
      <style:text-properties style:font-weight-complex="bold" fo:color="#000000" fo:font-size="11pt" style:font-size-asian="11pt" style:font-size-complex="11pt"/>
    </style:style>
    <style:style style:name="T1644" style:parent-style-name="DefaultParagraphFont" style:family="text">
      <style:text-properties style:font-weight-complex="bold" fo:color="#000000" fo:letter-spacing="-0.0013in" fo:font-size="11pt" style:font-size-asian="11pt" style:font-size-complex="11pt"/>
    </style:style>
    <style:style style:name="T1645" style:parent-style-name="DefaultParagraphFont" style:family="text">
      <style:text-properties style:font-weight-complex="bold" fo:color="#000000" fo:letter-spacing="-0.0013in" fo:font-size="11pt" style:font-size-asian="11pt" style:font-size-complex="11pt"/>
    </style:style>
    <style:style style:name="T1646" style:parent-style-name="DefaultParagraphFont" style:family="text">
      <style:text-properties fo:color="#000000" fo:font-size="11pt" style:font-size-asian="11pt" style:font-size-complex="11pt" style:language-asian="lt" style:country-asian="LT"/>
    </style:style>
    <style:style style:name="T1647" style:parent-style-name="DefaultParagraphFont" style:family="text">
      <style:text-properties fo:color="#000000" fo:font-size="11pt" style:font-size-asian="11pt" style:font-size-complex="11pt" style:language-asian="lt" style:country-asian="LT"/>
    </style:style>
    <style:style style:name="T1648" style:parent-style-name="DefaultParagraphFont" style:family="text">
      <style:text-properties style:font-weight-complex="bold" fo:color="#000000" fo:letter-spacing="-0.0013in" fo:font-size="11pt" style:font-size-asian="11pt" style:font-size-complex="11pt"/>
    </style:style>
    <style:style style:name="T1649" style:parent-style-name="DefaultParagraphFont" style:family="text">
      <style:text-properties fo:color="#000000" fo:font-size="11pt" style:font-size-asian="11pt" style:font-size-complex="11pt" style:language-asian="lt" style:country-asian="LT"/>
    </style:style>
    <style:style style:name="T1650" style:parent-style-name="DefaultParagraphFont" style:family="text">
      <style:text-properties style:font-weight-complex="bold" fo:color="#000000" fo:letter-spacing="-0.0013in" fo:font-size="11pt" style:font-size-asian="11pt" style:font-size-complex="11pt"/>
    </style:style>
    <style:style style:name="T1651" style:parent-style-name="DefaultParagraphFont" style:family="text">
      <style:text-properties fo:color="#000000" fo:font-size="11pt" style:font-size-asian="11pt" style:font-size-complex="11pt" style:language-asian="lt" style:country-asian="LT"/>
    </style:style>
    <style:style style:name="T1652" style:parent-style-name="DefaultParagraphFont" style:family="text">
      <style:text-properties fo:color="#000000" fo:font-size="11pt" style:font-size-asian="11pt" style:font-size-complex="11pt" style:language-asian="lt" style:country-asian="LT"/>
    </style:style>
    <style:style style:name="T1653" style:parent-style-name="DefaultParagraphFont" style:family="text">
      <style:text-properties fo:font-weight="bold" style:font-weight-asian="bold" fo:color="#000000" fo:font-size="11pt" style:font-size-asian="11pt" style:font-size-complex="11pt" style:language-asian="lt" style:country-asian="LT"/>
    </style:style>
    <style:style style:name="T1654" style:parent-style-name="DefaultParagraphFont" style:family="text">
      <style:text-properties fo:color="#000000" fo:font-size="11pt" style:font-size-asian="11pt" style:font-size-complex="11pt" style:language-asian="lt" style:country-asian="LT"/>
    </style:style>
    <style:style style:name="T1655" style:parent-style-name="DefaultParagraphFont" style:family="text">
      <style:text-properties style:font-weight-complex="bold" fo:font-size="11pt" style:font-size-asian="11pt" style:font-size-complex="11pt"/>
    </style:style>
    <style:style style:name="T1656" style:parent-style-name="DefaultParagraphFont" style:family="text">
      <style:text-properties style:font-weight-complex="bold"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fo:color="#000000" fo:font-size="11pt" style:font-size-asian="11pt" style:font-size-complex="11pt" style:language-asian="lt" style:country-asian="LT"/>
    </style:style>
    <style:style style:name="T1667" style:parent-style-name="DefaultParagraphFont" style:family="text">
      <style:text-properties fo:color="#000000" fo:font-size="11pt" style:font-size-asian="11pt" style:font-size-complex="11pt" style:language-asian="lt" style:country-asian="LT"/>
    </style:style>
    <style:style style:name="T1668" style:parent-style-name="DefaultParagraphFont" style:family="text">
      <style:text-properties fo:color="#000000"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color="#000000" fo:font-size="11pt" style:font-size-asian="11pt" style:font-size-complex="11pt" style:language-asian="lt" style:country-asian="LT"/>
    </style:style>
    <style:style style:name="T1672" style:parent-style-name="DefaultParagraphFont" style:family="text">
      <style:text-properties fo:color="#000000" fo:font-size="11pt" style:font-size-asian="11pt" style:font-size-complex="11pt" style:language-asian="lt" style:country-asian="L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in"/>
    </style:style>
    <style:style style:name="T16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color="#000000" fo:font-size="11pt" style:font-size-asian="11pt" style:font-size-complex="11pt" style:language-asian="lt" style:country-asian="LT"/>
    </style:style>
    <style:style style:name="T1712" style:parent-style-name="DefaultParagraphFont" style:family="text">
      <style:text-properties fo:color="#000000" fo:font-size="11pt" style:font-size-asian="11pt" style:font-size-complex="11pt" style:language-asian="lt" style:country-asian="L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color="#00B050"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color="#FF0000"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5in"/>
    </style:style>
    <style:style style:name="T1762" style:parent-style-name="DefaultParagraphFont" style:family="text">
      <style:text-properties fo:font-weight="bold" style:font-weight-asian="bold" fo:font-size="11pt" style:font-size-asian="11pt"/>
    </style:style>
    <style:style style:name="T1763" style:parent-style-name="DefaultParagraphFont" style:family="text">
      <style:text-properties fo:font-weight="bold" style:font-weight-asian="bold" fo:font-size="11pt" style:font-size-asian="11pt"/>
    </style:style>
    <style:style style:name="T1764" style:parent-style-name="DefaultParagraphFont" style:family="text">
      <style:text-properties fo:font-weight="bold" style:font-weight-asian="bold"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fo:text-transform="uppercase" fo:font-size="11pt" style:font-size-asian="11pt"/>
    </style:style>
    <style:style style:name="T1779" style:parent-style-name="DefaultParagraphFont" style:family="text">
      <style:text-properties fo:font-weight="bold" style:font-weight-asian="bold" fo:text-transform="uppercase" fo:font-size="11pt" style:font-size-asian="11pt"/>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fo:text-transform="uppercase" fo:font-size="11pt" style:font-size-asian="11pt"/>
    </style:style>
    <style:style style:name="P1782" style:parent-style-name="Normal" style:family="paragraph">
      <style:paragraph-properties fo:text-align="center"/>
      <style:text-properties fo:font-weight="bold" style:font-weight-asian="bold" fo:font-size="11pt" style:font-size-asian="11pt"/>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fo:text-transform="uppercase" fo:font-size="11pt" style:font-size-asian="11pt"/>
    </style:style>
    <style:style style:name="T1785" style:parent-style-name="DefaultParagraphFont" style:family="text">
      <style:text-properties fo:font-weight="bold" style:font-weight-asian="bold" fo:text-transform="uppercase" fo:font-size="11pt" style:font-size-asian="11pt"/>
    </style:style>
    <style:style style:name="P1786" style:parent-style-name="Normal" style:family="paragraph">
      <style:paragraph-properties fo:text-align="center"/>
    </style:style>
    <style:style style:name="T1787" style:parent-style-name="DefaultParagraphFont" style:family="text">
      <style:text-properties fo:font-weight="bold" style:font-weight-asian="bold" fo:text-transform="uppercase" fo:font-size="11pt" style:font-size-asian="11pt"/>
    </style:style>
    <style:style style:name="P1788" style:parent-style-name="Normal" style:family="paragraph">
      <style:paragraph-properties fo:text-align="center"/>
      <style:text-properties fo:font-weight="bold" style:font-weight-asian="bold" fo:text-transform="uppercase" fo:font-size="11pt" style:font-size-asian="11pt"/>
    </style:style>
    <style:style style:name="P1789" style:parent-style-name="Normal" style:family="paragraph">
      <style:paragraph-properties fo:text-align="justify" fo:text-indent="0.5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2" style:parent-style-name="DefaultParagraphFont" style:family="text">
      <style:text-properties fo:font-weight="bold" style:font-weight-asian="bold" fo:font-size="11pt" style:font-size-asian="11pt" style:font-size-complex="11pt" style:language-asian="lt" style:country-asian="LT"/>
    </style:style>
    <style:style style:name="P17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P1796" style:parent-style-name="Normal" style:family="paragraph">
      <style:text-properties fo:font-style="italic" style:font-style-asian="italic" fo:font-size="10pt" style:font-size-asian="10pt"/>
    </style:style>
    <style:style style:name="T1797" style:parent-style-name="DefaultParagraphFont" style:family="text">
      <style:text-properties fo:font-style="italic" style:font-style-asian="italic" fo:font-size="10pt" style:font-size-asian="10pt"/>
    </style:style>
    <style:style style:name="T1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fo:font-style="italic" style:font-style-asian="italic" fo:font-size="10pt" style:font-size-asian="10pt"/>
    </style:style>
    <style:style style:name="T1800" style:parent-style-name="DefaultParagraphFont" style:family="text">
      <style:text-properties fo:font-style="italic" style:font-style-asian="italic" fo:font-size="10pt" style:font-size-asian="10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5in"/>
    </style:style>
    <style:style style:name="T1810" style:parent-style-name="DefaultParagraphFont" style:family="text">
      <style:text-properties fo:font-weight="bold" style:font-weight-asian="bold" fo:font-size="11pt" style:font-size-asian="11pt"/>
    </style:style>
    <style:style style:name="T1811" style:parent-style-name="DefaultParagraphFont" style:family="text">
      <style:text-properties fo:font-weight="bold" style:font-weight-asian="bold" fo:font-size="11pt" style:font-size-asian="11pt"/>
    </style:style>
    <style:style style:name="T1812" style:parent-style-name="DefaultParagraphFont" style:family="text">
      <style:text-properties fo:font-weight="bold" style:font-weight-asian="bold"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style>
    <style:style style:name="T1815" style:parent-style-name="DefaultParagraphFont" style:family="text">
      <style:text-properties fo:font-weight="bold" style:font-weight-asian="bold" fo:font-size="11pt" style:font-size-asian="11pt"/>
    </style:style>
    <style:style style:name="T1816" style:parent-style-name="DefaultParagraphFont" style:family="text">
      <style:text-properties fo:font-size="11pt" style:font-size-asian="11pt"/>
    </style:style>
    <style:style style:name="T1817" style:parent-style-name="DefaultParagraphFont" style:family="text">
      <style:text-properties fo:font-weight="bold" style:font-weight-asian="bold"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paragraph-properties fo:text-align="justify"/>
    </style:style>
    <style:style style:name="P1820" style:parent-style-name="Normal" style:family="paragraph">
      <style:paragraph-properties fo:text-align="justify" fo:text-indent="0.5in"/>
    </style:style>
    <style:style style:name="T1821" style:parent-style-name="DefaultParagraphFont" style:family="text">
      <style:text-properties fo:font-weight="bold" style:font-weight-asian="bold" fo:font-size="11pt" style:font-size-asian="11pt"/>
    </style:style>
    <style:style style:name="T1822" style:parent-style-name="DefaultParagraphFont" style:family="text">
      <style:text-properties fo:font-weight="bold" style:font-weight-asian="bold" fo:font-size="11pt" style:font-size-asian="11pt"/>
    </style:style>
    <style:style style:name="T1823" style:parent-style-name="DefaultParagraphFont" style:family="text">
      <style:text-properties fo:font-weight="bold" style:font-weight-asian="bold" fo:font-size="11pt" style:font-size-asian="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weight="bold" style:font-weight-asian="bold"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center"/>
    </style:style>
    <style:style style:name="T1859" style:parent-style-name="DefaultParagraphFont" style:family="text">
      <style:text-properties fo:font-weight="bold" style:font-weight-asian="bold" fo:text-transform="uppercase" fo:font-size="11pt" style:font-size-asian="11pt"/>
    </style:style>
    <style:style style:name="T1860" style:parent-style-name="DefaultParagraphFont" style:family="text">
      <style:text-properties fo:font-weight="bold" style:font-weight-asian="bold" fo:text-transform="uppercase" fo:font-size="11pt" style:font-size-asian="11pt"/>
    </style:style>
    <style:style style:name="P1861" style:parent-style-name="Normal" style:family="paragraph">
      <style:paragraph-properties fo:text-align="center"/>
    </style:style>
    <style:style style:name="T1862" style:parent-style-name="DefaultParagraphFont" style:family="text">
      <style:text-properties fo:font-weight="bold" style:font-weight-asian="bold" fo:text-transform="uppercase" fo:font-size="11pt" style:font-size-asian="11pt"/>
    </style:style>
    <style:style style:name="P1863" style:parent-style-name="Normal" style:family="paragraph">
      <style:paragraph-properties fo:text-align="center"/>
      <style:text-properties fo:font-weight="bold" style:font-weight-asian="bold" fo:text-transform="uppercase"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fo:font-weight="bold" style:font-weight-asian="bold" fo:font-size="11pt" style:font-size-asian="11pt"/>
    </style:style>
    <style:style style:name="T1866" style:parent-style-name="DefaultParagraphFont" style:family="text">
      <style:text-properties fo:font-weight="bold" style:font-weight-asian="bold" fo:font-size="11pt" style:font-size-asian="11pt"/>
    </style:style>
    <style:style style:name="T1867" style:parent-style-name="DefaultParagraphFont" style:family="text">
      <style:text-properties fo:font-weight="bold" style:font-weight-asian="bold" fo:font-size="11pt" style:font-size-asian="11pt"/>
    </style:style>
    <style:style style:name="T1868" style:parent-style-name="DefaultParagraphFont" style:family="text">
      <style:text-properties fo:font-weight="bold" style:font-weight-asian="bold"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style:font-weight-complex="bold" fo:font-size="11pt" style:font-size-asian="11pt" style:font-size-complex="11pt" style:language-asian="lt" style:country-asian="LT"/>
    </style:style>
    <style:style style:name="T1874" style:parent-style-name="DefaultParagraphFont" style:family="text">
      <style:text-properties style:font-weight-complex="bold" fo:font-size="11pt" style:font-size-asian="11pt" style:font-size-complex="11pt" style:language-asian="lt" style:country-asian="LT"/>
    </style:style>
    <style:style style:name="T1875" style:parent-style-name="DefaultParagraphFont" style:family="text">
      <style:text-properties style:font-weight-complex="bold"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style:font-weight-complex="bold" fo:font-size="11pt" style:font-size-asian="11pt" style:font-size-complex="11pt" style:language-asian="lt" style:country-asian="L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5in"/>
    </style:style>
    <style:style style:name="T1885" style:parent-style-name="DefaultParagraphFont" style:family="text">
      <style:text-properties style:font-weight-complex="bold" fo:font-size="11pt" style:font-size-asian="11pt" style:font-size-complex="11pt" style:language-asian="lt" style:country-asian="LT"/>
    </style:style>
    <style:style style:name="T1886" style:parent-style-name="DefaultParagraphFont" style:family="text">
      <style:text-properties style:font-weight-complex="bold" fo:font-size="11pt" style:font-size-asian="11pt" style:font-size-complex="11pt" style:language-asian="lt" style:country-asian="LT"/>
    </style:style>
    <style:style style:name="T1887" style:parent-style-name="DefaultParagraphFont" style:family="text">
      <style:text-properties style:font-weight-complex="bold" fo:font-size="11pt" style:font-size-asian="11pt" style:font-size-complex="11pt" style:language-asian="lt" style:country-asian="L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widows="0" fo:orphans="0"/>
      <style:text-properties fo:font-style="italic" style:font-style-asian="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tyle="italic" style:font-style-asian="italic" fo:font-size="10pt" style:font-size-asian="10pt"/>
    </style:style>
    <style:style style:name="T1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fo:font-style="italic" style:font-style-asian="italic" fo:font-size="10pt" style:font-size-asian="10pt"/>
    </style:style>
    <style:style style:name="P1898" style:parent-style-name="Normal" style:family="paragraph">
      <style:paragraph-properties fo:text-align="justify" fo:text-indent="0.5in"/>
    </style:style>
    <style:style style:name="P1899" style:parent-style-name="Normal" style:family="paragraph">
      <style:paragraph-properties fo:text-align="justify" fo:margin-left="1.5625in" fo:text-indent="-1.0625in">
        <style:tab-stops/>
      </style:paragraph-properties>
    </style:style>
    <style:style style:name="T1900" style:parent-style-name="DefaultParagraphFont" style:family="text">
      <style:text-properties fo:font-weight="bold" style:font-weight-asian="bold" fo:font-size="11pt" style:font-size-asian="11pt"/>
    </style:style>
    <style:style style:name="T1901" style:parent-style-name="DefaultParagraphFont" style:family="text">
      <style:text-properties fo:font-weight="bold" style:font-weight-asian="bold" fo:font-size="11pt" style:font-size-asian="11pt"/>
    </style:style>
    <style:style style:name="P1902" style:parent-style-name="Normal" style:family="paragraph">
      <style:paragraph-properties fo:text-align="justify" fo:margin-left="1.5625in" fo:text-indent="-0.0625in">
        <style:tab-stops/>
      </style:paragraph-properties>
    </style:style>
    <style:style style:name="T1903" style:parent-style-name="DefaultParagraphFont" style:family="text">
      <style:text-properties fo:font-weight="bold" style:font-weight-asian="bold" fo:font-size="11pt" style:font-size-asian="11pt"/>
    </style:style>
    <style:style style:name="T1904" style:parent-style-name="DefaultParagraphFont" style:family="text">
      <style:text-properties fo:font-weight="bold" style:font-weight-asian="bold"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fo:text-indent="0.5in"/>
    </style:style>
    <style:style style:name="P1908" style:parent-style-name="Normal" style:family="paragraph">
      <style:paragraph-properties fo:text-align="justify" fo:text-indent="0.5in"/>
    </style:style>
    <style:style style:name="T1909" style:parent-style-name="DefaultParagraphFont" style:family="text">
      <style:text-properties fo:font-weight="bold" style:font-weight-asian="bold" fo:font-size="11pt" style:font-size-asian="11pt"/>
    </style:style>
    <style:style style:name="T1910" style:parent-style-name="DefaultParagraphFont" style:family="text">
      <style:text-properties fo:font-weight="bold" style:font-weight-asian="bold" fo:font-size="11pt" style:font-size-asian="11pt"/>
    </style:style>
    <style:style style:name="T1911" style:parent-style-name="DefaultParagraphFont" style:family="text">
      <style:text-properties fo:font-weight="bold" style:font-weight-asian="bold" fo:font-size="11pt" style:font-size-asian="11pt"/>
    </style:style>
    <style:style style:name="T1912" style:parent-style-name="DefaultParagraphFont" style:family="text">
      <style:text-properties fo:font-weight="bold" style:font-weight-asian="bold"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fo:color="#000000" fo:font-size="11pt" style:font-size-asian="11pt" style:font-size-complex="11pt" style:language-asian="lt" style:country-asian="LT"/>
    </style:style>
    <style:style style:name="T1915" style:parent-style-name="DefaultParagraphFont" style:family="text">
      <style:text-properties fo:color="#000000" fo:font-size="11pt" style:font-size-asian="11pt" style:font-size-complex="11pt" style:language-asian="lt" style:country-asian="LT"/>
    </style:style>
    <style:style style:name="T19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17" style:parent-style-name="DefaultParagraphFont" style:family="text">
      <style:text-properties fo:color="#000000" fo:font-size="11pt" style:font-size-asian="11pt" style:font-size-complex="11pt" style:language-asian="lt" style:country-asian="LT"/>
    </style:style>
    <style:style style:name="T1918" style:parent-style-name="DefaultParagraphFont" style:family="text">
      <style:text-properties fo:color="#000000" fo:font-size="11pt" style:font-size-asian="11pt" style:font-size-complex="11pt" style:language-asian="lt" style:country-asian="L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4923in">
        <style:tab-stops>
          <style:tab-stop style:type="left" style:position="6.202in"/>
        </style:tab-stops>
      </style:paragraph-properties>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P1932" style:parent-style-name="Normal" style:family="paragraph">
      <style:paragraph-properties fo:text-align="justify" fo:text-indent="0.5in"/>
    </style:style>
    <style:style style:name="P1933" style:parent-style-name="Normal" style:family="paragraph">
      <style:paragraph-properties fo:text-align="justify" fo:margin-left="1.8125in" fo:text-indent="-1.3201in">
        <style:tab-stops/>
      </style:paragraph-properties>
    </style:style>
    <style:style style:name="T1934" style:parent-style-name="DefaultParagraphFont" style:family="text">
      <style:text-properties fo:font-weight="bold" style:font-weight-asian="bold" fo:font-size="11pt" style:font-size-asian="11pt" style:font-size-complex="11pt"/>
    </style:style>
    <style:style style:name="T1935" style:parent-style-name="DefaultParagraphFont" style:family="text">
      <style:text-properties fo:font-weight="bold" style:font-weight-asian="bold" fo:font-size="11pt" style:font-size-asian="11pt" style:font-size-complex="11pt"/>
    </style:style>
    <style:style style:name="T1936" style:parent-style-name="DefaultParagraphFont" style:family="text">
      <style:text-properties fo:font-weight="bold" style:font-weight-asian="bold"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widows="0" fo:orphans="0"/>
      <style:text-properties fo:font-style="italic" style:font-style-asian="italic" fo:font-size="10pt" style:font-size-asian="10pt"/>
    </style:style>
    <style:style style:name="P1963" style:parent-style-name="Normal" style:family="paragraph">
      <style:paragraph-properties fo:widows="0" fo:orphans="0"/>
    </style:style>
    <style:style style:name="T1964" style:parent-style-name="DefaultParagraphFont" style:family="text">
      <style:text-properties fo:font-style="italic" style:font-style-asian="italic" fo:font-size="10pt" style:font-size-asian="10pt"/>
    </style:style>
    <style:style style:name="T1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fo:font-style="italic" style:font-style-asian="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tyle="italic" style:font-style-asian="italic" fo:font-size="10pt" style:font-size-asian="10pt"/>
    </style:style>
    <style:style style:name="T1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fo:font-style="italic" style:font-style-asian="italic" fo:font-size="10pt" style:font-size-asian="10pt"/>
    </style:style>
    <style:style style:name="T1971" style:parent-style-name="DefaultParagraphFont" style:family="text">
      <style:text-properties fo:font-style="italic" style:font-style-asian="italic" fo:font-size="10pt" style:font-size-asian="10pt"/>
    </style:style>
    <style:style style:name="P1972" style:parent-style-name="Normal" style:family="paragraph">
      <style:paragraph-properties fo:text-align="justify"/>
    </style:style>
    <style:style style:name="P1973" style:parent-style-name="Normal" style:family="paragraph">
      <style:paragraph-properties fo:text-align="justify" fo:margin-left="1.7722in" fo:text-indent="-1.2722in">
        <style:tab-stops/>
      </style:paragraph-properties>
    </style:style>
    <style:style style:name="T1974" style:parent-style-name="DefaultParagraphFont" style:family="text">
      <style:text-properties fo:font-weight="bold" style:font-weight-asian="bold" style:font-weight-complex="bold" fo:color="#000000" fo:font-size="11pt" style:font-size-asian="11pt" style:font-size-complex="11pt"/>
    </style:style>
    <style:style style:name="T1975" style:parent-style-name="DefaultParagraphFont" style:family="text">
      <style:text-properties fo:font-weight="bold" style:font-weight-asian="bold" style:font-weight-complex="bold" fo:color="#000000" fo:font-size="11pt" style:font-size-asian="11pt" style:font-size-complex="11pt"/>
    </style:style>
    <style:style style:name="T1976" style:parent-style-name="DefaultParagraphFont" style:family="text">
      <style:text-properties fo:font-weight="bold" style:font-weight-asian="bold" style:font-weight-complex="bold" fo:color="#000000" fo:font-size="11pt" style:font-size-asian="11pt" style:font-size-complex="11pt"/>
    </style:style>
    <style:style style:name="T1977" style:parent-style-name="DefaultParagraphFont" style:family="text">
      <style:text-properties fo:font-weight="bold" style:font-weight-asian="bold" style:font-weight-complex="bold"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widows="0" fo:orphans="0"/>
      <style:text-properties fo:font-style="italic" style:font-style-asian="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tyle="italic" style:font-style-asian="italic" fo:font-size="10pt" style:font-size-asian="10pt"/>
    </style:style>
    <style:style style:name="T2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fo:font-style="italic" style:font-style-asian="italic" fo:font-size="10pt" style:font-size-asian="10pt"/>
    </style:style>
    <style:style style:name="P2031" style:parent-style-name="Normal" style:family="paragraph">
      <style:paragraph-properties fo:widows="0" fo:orphans="0" fo:text-align="justify"/>
    </style:style>
    <style:style style:name="T2032" style:parent-style-name="DefaultParagraphFont" style:family="text">
      <style:text-properties fo:font-style="italic" style:font-style-asian="italic" fo:font-size="10pt" style:font-size-asian="10pt"/>
    </style:style>
    <style:style style:name="T2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fo:font-style="italic" style:font-style-asian="italic" fo:font-size="10pt" style:font-size-asian="10pt"/>
    </style:style>
    <style:style style:name="P2035" style:parent-style-name="Normal" style:family="paragraph">
      <style:paragraph-properties fo:text-align="justify"/>
    </style:style>
    <style:style style:name="P2036" style:parent-style-name="Normal" style:family="paragraph">
      <style:paragraph-properties fo:text-align="justify" fo:margin-left="1.5625in" fo:text-indent="-1.0625in">
        <style:tab-stops/>
      </style:paragraph-properties>
    </style:style>
    <style:style style:name="T2037" style:parent-style-name="DefaultParagraphFont" style:family="text">
      <style:text-properties fo:font-weight="bold" style:font-weight-asian="bold" fo:font-size="11pt" style:font-size-asian="11pt"/>
    </style:style>
    <style:style style:name="T2038" style:parent-style-name="DefaultParagraphFont" style:family="text">
      <style:text-properties fo:font-weight="bold" style:font-weight-asian="bold" fo:font-size="11pt" style:font-size-asian="11pt"/>
    </style:style>
    <style:style style:name="T2039" style:parent-style-name="DefaultParagraphFont" style:family="text">
      <style:text-properties fo:font-weight="bold" style:font-weight-asian="bold" fo:font-size="11pt" style:font-size-asian="11pt"/>
    </style:style>
    <style:style style:name="P2040" style:parent-style-name="Normal" style:family="paragraph">
      <style:paragraph-properties fo:text-align="justify" fo:text-indent="0.5in">
        <style:tab-stops>
          <style:tab-stop style:type="left" style:position="0.4923in"/>
        </style:tab-stops>
      </style:paragraph-properties>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style:font-weight-complex="bold" fo:color="#000000" fo:font-size="11pt" style:font-size-asian="11pt" style:font-size-complex="11pt" style:language-asian="lt" style:country-asian="LT"/>
    </style:style>
    <style:style style:name="T2046" style:parent-style-name="DefaultParagraphFont" style:family="text">
      <style:text-properties fo:color="#000000" fo:font-size="11pt" style:font-size-asian="11pt" style:font-size-complex="11pt" style:language-asian="lt" style:country-asian="LT"/>
    </style:style>
    <style:style style:name="T2047" style:parent-style-name="DefaultParagraphFont" style:family="text">
      <style:text-properties style:font-weight-complex="bold" fo:color="#000000" fo:font-size="11pt" style:font-size-asian="11pt" style:font-size-complex="11pt" style:language-asian="lt" style:country-asian="LT"/>
    </style:style>
    <style:style style:name="T2048" style:parent-style-name="DefaultParagraphFont" style:family="text">
      <style:text-properties fo:color="#000000" fo:font-size="11pt" style:font-size-asian="11pt" style:font-size-complex="11pt" style:language-asian="lt" style:country-asian="L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5in">
        <style:tab-stops>
          <style:tab-stop style:type="left" style:position="0.4923in"/>
        </style:tab-stops>
      </style:paragraph-properties>
    </style:style>
    <style:style style:name="T2055" style:parent-style-name="DefaultParagraphFont" style:family="text">
      <style:text-properties fo:color="#000000" fo:font-size="11pt" style:font-size-asian="11pt" style:font-size-complex="11pt" style:language-asian="lt" style:country-asian="LT"/>
    </style:style>
    <style:style style:name="T2056" style:parent-style-name="DefaultParagraphFont" style:family="text">
      <style:text-properties fo:color="#000000" fo:font-size="11pt" style:font-size-asian="11pt" style:font-size-complex="11pt" style:language-asian="lt" style:country-asian="LT"/>
    </style:style>
    <style:style style:name="T2057" style:parent-style-name="DefaultParagraphFont" style:family="text">
      <style:text-properties fo:color="#000000" fo:font-size="11pt" style:font-size-asian="11pt" style:font-size-complex="11pt" style:language-asian="lt" style:country-asian="LT"/>
    </style:style>
    <style:style style:name="T2058" style:parent-style-name="DefaultParagraphFont" style:family="text">
      <style:text-properties fo:color="#000000"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color="#000000"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5in">
        <style:tab-stops>
          <style:tab-stop style:type="left" style:position="0.3937in"/>
        </style:tab-stops>
      </style:paragraph-properties>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3937in"/>
    </style:style>
    <style:style style:name="T2092" style:parent-style-name="DefaultParagraphFont" style:family="text">
      <style:text-properties fo:font-size="11pt" style:font-size-asian="11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5in"/>
    </style:style>
    <style:style style:name="T2100" style:parent-style-name="DefaultParagraphFont" style:family="text">
      <style:text-properties fo:font-weight="bold" style:font-weight-asian="bold" fo:font-size="11pt" style:font-size-asian="11pt"/>
    </style:style>
    <style:style style:name="T2101" style:parent-style-name="DefaultParagraphFont" style:family="text">
      <style:text-properties fo:font-weight="bold" style:font-weight-asian="bold" fo:font-size="11pt" style:font-size-asian="11pt"/>
    </style:style>
    <style:style style:name="T2102" style:parent-style-name="DefaultParagraphFont" style:family="text">
      <style:text-properties fo:font-weight="bold" style:font-weight-asian="bold"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P2111" style:parent-style-name="Normal" style:family="paragraph">
      <style:paragraph-properties fo:text-align="justify" fo:text-indent="0.5in"/>
    </style:style>
    <style:style style:name="P2112" style:parent-style-name="Normal" style:family="paragraph">
      <style:paragraph-properties fo:text-align="justify" fo:margin-left="1.575in" fo:text-indent="-1.075in">
        <style:tab-stops/>
      </style:paragraph-properties>
    </style:style>
    <style:style style:name="T2113" style:parent-style-name="DefaultParagraphFont" style:family="text">
      <style:text-properties fo:font-weight="bold" style:font-weight-asian="bold" fo:font-size="11pt" style:font-size-asian="11pt" style:font-size-complex="11pt"/>
    </style:style>
    <style:style style:name="T2114" style:parent-style-name="DefaultParagraphFont" style:family="text">
      <style:text-properties fo:font-weight="bold" style:font-weight-asian="bold" fo:font-size="11pt" style:font-size-asian="11pt" style:font-size-complex="11pt"/>
    </style:style>
    <style:style style:name="T2115" style:parent-style-name="DefaultParagraphFont" style:family="text">
      <style:text-properties fo:font-weight="bold" style:font-weight-asian="bold"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style:text-properties fo:font-style="italic" style:font-style-asian="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tyle="italic" style:font-style-asian="italic" fo:font-size="10pt" style:font-size-asian="10pt"/>
    </style:style>
    <style:style style:name="T2148" style:parent-style-name="Hyperlink" style:family="text">
      <style:text-properties fo:font-style="italic" style:font-style-asian="italic" fo:font-size="10pt" style:font-size-asian="10pt"/>
    </style:style>
    <style:style style:name="T2149" style:parent-style-name="DefaultParagraphFont" style:family="text">
      <style:text-properties fo:font-style="italic" style:font-style-asian="italic" fo:font-size="10pt" style:font-size-asian="10pt"/>
    </style:style>
    <style:style style:name="T2150" style:parent-style-name="DefaultParagraphFont" style:family="text">
      <style:text-properties fo:font-style="italic" style:font-style-asian="italic" fo:font-size="10pt" style:font-size-asian="10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5in"/>
    </style:style>
    <style:style style:name="T2161" style:parent-style-name="DefaultParagraphFont" style:family="text">
      <style:text-properties fo:font-weight="bold" style:font-weight-asian="bold" fo:font-size="11pt" style:font-size-asian="11pt"/>
    </style:style>
    <style:style style:name="T2162" style:parent-style-name="DefaultParagraphFont" style:family="text">
      <style:text-properties fo:font-weight="bold" style:font-weight-asian="bold" fo:font-size="11pt" style:font-size-asian="11pt"/>
    </style:style>
    <style:style style:name="T2163" style:parent-style-name="DefaultParagraphFont" style:family="text">
      <style:text-properties fo:font-weight="bold" style:font-weight-asian="bold" fo:font-size="11pt" style:font-size-asian="11pt"/>
    </style:style>
    <style:style style:name="T2164" style:parent-style-name="DefaultParagraphFont" style:family="text">
      <style:text-properties fo:font-weight="bold" style:font-weight-asian="bold" fo:font-size="11pt" style:font-size-asian="11pt" style:font-size-complex="11pt" style:language-asian="lt" style:country-asian="LT"/>
    </style:style>
    <style:style style:name="T2165" style:parent-style-name="DefaultParagraphFont" style:family="text">
      <style:text-properties fo:font-weight="bold" style:font-weight-asian="bold" fo:font-size="11pt" style:font-size-asian="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fo:font-weight="bold" style:font-weight-asian="bold"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T2201" style:parent-style-name="DefaultParagraphFont" style:family="text">
      <style:text-properties fo:font-style="italic" style:font-style-asian="italic" fo:font-size="10pt" style:font-size-asian="10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5in"/>
    </style:style>
    <style:style style:name="T2215" style:parent-style-name="DefaultParagraphFont" style:family="text">
      <style:text-properties fo:font-weight="bold" style:font-weight-asian="bold" fo:font-size="11pt" style:font-size-asian="11pt"/>
    </style:style>
    <style:style style:name="T2216" style:parent-style-name="DefaultParagraphFont" style:family="text">
      <style:text-properties fo:font-weight="bold" style:font-weight-asian="bold" fo:font-size="11pt" style:font-size-asian="11pt"/>
    </style:style>
    <style:style style:name="T2217" style:parent-style-name="DefaultParagraphFont" style:family="text">
      <style:text-properties fo:font-weight="bold" style:font-weight-asian="bold"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indent="0.5in"/>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5in"/>
    </style:style>
    <style:style style:name="T2260" style:parent-style-name="DefaultParagraphFont" style:family="text">
      <style:text-properties style:font-weight-complex="bold" fo:font-size="11pt" style:font-size-asian="11pt" style:font-size-complex="11pt"/>
    </style:style>
    <style:style style:name="T2261" style:parent-style-name="DefaultParagraphFont" style:family="text">
      <style:text-properties style:font-weight-complex="bold" style:text-position="super 63.6%" fo:font-size="11pt" style:font-size-asian="11pt" style:font-size-complex="11pt"/>
    </style:style>
    <style:style style:name="T2262" style:parent-style-name="DefaultParagraphFont" style:family="text">
      <style:text-properties style:font-weight-complex="bold" fo:font-size="11pt" style:font-size-asian="11pt" style:font-size-complex="11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paragraph-properties fo:text-align="justify" fo:text-indent="0.3937in"/>
    </style:style>
    <style:style style:name="T2321" style:parent-style-name="DefaultParagraphFont" style:family="text">
      <style:text-properties fo:font-size="11pt" style:font-size-asian="11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P2332" style:parent-style-name="Normal" style:family="paragraph">
      <style:paragraph-properties fo:widows="0" fo:orphans="0"/>
      <style:text-properties fo:font-style="italic" style:font-style-asian="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5in"/>
    </style:style>
    <style:style style:name="P2338" style:parent-style-name="Normal" style:family="paragraph">
      <style:paragraph-properties fo:text-align="justify" fo:text-indent="0.5in"/>
    </style:style>
    <style:style style:name="T2339" style:parent-style-name="DefaultParagraphFont" style:family="text">
      <style:text-properties fo:font-weight="bold" style:font-weight-asian="bold" fo:color="#000000" fo:font-size="11pt" style:font-size-asian="11pt" style:font-size-complex="11pt" style:language-asian="lt" style:country-asian="LT"/>
    </style:style>
    <style:style style:name="T2340" style:parent-style-name="DefaultParagraphFont" style:family="text">
      <style:text-properties fo:font-weight="bold" style:font-weight-asian="bold" fo:color="#000000" fo:font-size="11pt" style:font-size-asian="11pt" style:font-size-complex="11pt" style:language-asian="lt" style:country-asian="LT"/>
    </style:style>
    <style:style style:name="T2341" style:parent-style-name="DefaultParagraphFont" style:family="text">
      <style:text-properties fo:font-weight="bold" style:font-weight-asian="bold" fo:color="#000000" fo:font-size="11pt" style:font-size-asian="11pt" style:font-size-complex="11pt" style:language-asian="lt" style:country-asian="LT"/>
    </style:style>
    <style:style style:name="P2342" style:parent-style-name="Normal" style:family="paragraph">
      <style:paragraph-properties fo:text-align="justify" fo:text-indent="0.5in"/>
    </style:style>
    <style:style style:name="T2343" style:parent-style-name="DefaultParagraphFont" style:family="text">
      <style:text-properties fo:color="#000000" fo:font-size="11pt" style:font-size-asian="11pt" style:font-size-complex="11pt" style:language-asian="lt" style:country-asian="LT"/>
    </style:style>
    <style:style style:name="T2344" style:parent-style-name="DefaultParagraphFont" style:family="text">
      <style:text-properties fo:color="#000000" fo:font-size="11pt" style:font-size-asian="11pt" style:font-size-complex="11pt" style:language-asian="lt" style:country-asian="LT"/>
    </style:style>
    <style:style style:name="T2345" style:parent-style-name="DefaultParagraphFont" style:family="text">
      <style:text-properties style:font-weight-complex="bold" fo:color="#000000" fo:font-size="11pt" style:font-size-asian="11pt" style:font-size-complex="11pt" style:language-asian="lt" style:country-asian="LT"/>
    </style:style>
    <style:style style:name="T2346" style:parent-style-name="DefaultParagraphFont" style:family="text">
      <style:text-properties fo:color="#000000" fo:font-size="11pt" style:font-size-asian="11pt" style:font-size-complex="11pt" style:language-asian="lt" style:country-asian="LT"/>
    </style:style>
    <style:style style:name="T2347" style:parent-style-name="DefaultParagraphFont" style:family="text">
      <style:text-properties style:font-weight-complex="bold" fo:color="#000000" fo:font-size="11pt" style:font-size-asian="11pt" style:font-size-complex="11pt" style:language-asian="lt" style:country-asian="LT"/>
    </style:style>
    <style:style style:name="T2348" style:parent-style-name="DefaultParagraphFont" style:family="text">
      <style:text-properties fo:color="#000000" fo:font-size="11pt" style:font-size-asian="11pt" style:font-size-complex="11pt" style:language-asian="lt" style:country-asian="LT"/>
    </style:style>
    <style:style style:name="T2349" style:parent-style-name="DefaultParagraphFont" style:family="text">
      <style:text-properties fo:color="#000000" fo:font-size="11pt" style:font-size-asian="11pt" style:font-size-complex="11pt" style:language-asian="lt" style:country-asian="LT"/>
    </style:style>
    <style:style style:name="T2350" style:parent-style-name="DefaultParagraphFont" style:family="text">
      <style:text-properties style:font-weight-complex="bold" fo:color="#000000" fo:font-size="11pt" style:font-size-asian="11pt" style:font-size-complex="11pt" style:language-asian="lt" style:country-asian="LT"/>
    </style:style>
    <style:style style:name="T2351" style:parent-style-name="DefaultParagraphFont" style:family="text">
      <style:text-properties fo:color="#000000" fo:font-size="11pt" style:font-size-asian="11pt" style:font-size-complex="11pt" style:language-asian="lt" style:country-asian="LT"/>
    </style:style>
    <style:style style:name="T2352" style:parent-style-name="DefaultParagraphFont" style:family="text">
      <style:text-properties style:font-weight-complex="bold" fo:color="#000000" fo:font-size="11pt" style:font-size-asian="11pt" style:font-size-complex="11pt" style:language-asian="lt" style:country-asian="LT"/>
    </style:style>
    <style:style style:name="T2353" style:parent-style-name="DefaultParagraphFont" style:family="text">
      <style:text-properties fo:color="#000000" fo:font-size="11pt" style:font-size-asian="11pt" style:font-size-complex="11pt" style:language-asian="lt" style:country-asian="LT"/>
    </style:style>
    <style:style style:name="T2354" style:parent-style-name="DefaultParagraphFont" style:family="text">
      <style:text-properties style:font-weight-complex="bold" fo:color="#000000" fo:font-size="11pt" style:font-size-asian="11pt" style:font-size-complex="11pt" style:language-asian="lt" style:country-asian="LT"/>
    </style:style>
    <style:style style:name="T2355" style:parent-style-name="DefaultParagraphFont" style:family="text">
      <style:text-properties fo:color="#000000" fo:font-size="11pt" style:font-size-asian="11pt" style:font-size-complex="11pt" style:language-asian="lt" style:country-asian="LT"/>
    </style:style>
    <style:style style:name="P2356" style:parent-style-name="Normal" style:family="paragraph">
      <style:paragraph-properties fo:text-align="justify" fo:text-indent="0.5in"/>
    </style:style>
    <style:style style:name="T2357" style:parent-style-name="DefaultParagraphFont" style:family="text">
      <style:text-properties style:font-weight-complex="bold" fo:color="#000000" fo:font-size="11pt" style:font-size-asian="11pt" style:font-size-complex="11pt" style:language-asian="lt" style:country-asian="LT"/>
    </style:style>
    <style:style style:name="T2358" style:parent-style-name="DefaultParagraphFont" style:family="text">
      <style:text-properties style:font-weight-complex="bold" fo:color="#000000" fo:font-size="11pt" style:font-size-asian="11pt" style:font-size-complex="11pt" style:language-asian="lt" style:country-asian="LT"/>
    </style:style>
    <style:style style:name="T2359" style:parent-style-name="DefaultParagraphFont" style:family="text">
      <style:text-properties style:font-weight-complex="bold" fo:color="#000000" fo:font-size="11pt" style:font-size-asian="11pt" style:font-size-complex="11pt" style:language-asian="lt" style:country-asian="L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3937in"/>
    </style:style>
    <style:style style:name="T2366" style:parent-style-name="DefaultParagraphFont" style:family="text">
      <style:text-properties fo:font-weight="bold" style:font-weight-asian="bold" fo:font-size="11pt" style:font-size-asian="11pt"/>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margin-left="1.575in" fo:text-indent="-1.075in">
        <style:tab-stops/>
      </style:paragraph-properties>
    </style:style>
    <style:style style:name="T23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7" style:parent-style-name="DefaultParagraphFont" style:family="text">
      <style:text-properties fo:font-weight="bold" style:font-weight-asian="bold" fo:color="#000000" fo:font-size="11pt" style:font-size-asian="11pt" style:font-size-complex="11pt" style:language-asian="lt" style:country-asian="LT"/>
    </style:style>
    <style:style style:name="T23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79" style:parent-style-name="Normal" style:family="paragraph">
      <style:paragraph-properties fo:text-align="justify" fo:text-indent="0.5in"/>
    </style:style>
    <style:style style:name="T2380" style:parent-style-name="DefaultParagraphFont" style:family="text">
      <style:text-properties fo:color="#000000" fo:font-size="11pt" style:font-size-asian="11pt" style:font-size-complex="11pt" style:language-asian="lt" style:country-asian="LT"/>
    </style:style>
    <style:style style:name="T2381" style:parent-style-name="DefaultParagraphFont" style:family="text">
      <style:text-properties fo:color="#000000" fo:font-size="11pt" style:font-size-asian="11pt" style:font-size-complex="11pt" style:language-asian="lt" style:country-asian="LT"/>
    </style:style>
    <style:style style:name="T2382" style:parent-style-name="DefaultParagraphFont" style:family="text">
      <style:text-properties fo:color="#000000" fo:font-size="11pt" style:font-size-asian="11pt" style:font-size-complex="11pt" style:language-asian="lt" style:country-asian="L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text-indent="0.5in"/>
    </style:style>
    <style:style style:name="T2393" style:parent-style-name="DefaultParagraphFont" style:family="text">
      <style:text-properties fo:font-weight="bold" style:font-weight-asian="bold" fo:font-size="11pt" style:font-size-asian="11pt" style:font-size-complex="11pt"/>
    </style:style>
    <style:style style:name="T2394" style:parent-style-name="DefaultParagraphFont" style:family="text">
      <style:text-properties fo:font-weight="bold" style:font-weight-asian="bold" fo:font-size="11pt" style:font-size-asian="11pt" style:font-size-complex="11pt"/>
    </style:style>
    <style:style style:name="T2395" style:parent-style-name="DefaultParagraphFont" style:family="text">
      <style:text-properties fo:font-weight="bold" style:font-weight-asian="bold"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0.5in"/>
    </style:style>
    <style:style style:name="T2455" style:parent-style-name="DefaultParagraphFont" style:family="text">
      <style:text-properties fo:font-weight="bold" style:font-weight-asian="bold" fo:font-size="11pt" style:font-size-asian="11pt" style:font-size-complex="11pt"/>
    </style:style>
    <style:style style:name="T2456" style:parent-style-name="DefaultParagraphFont" style:family="text">
      <style:text-properties fo:font-weight="bold" style:font-weight-asian="bold" fo:font-size="11pt" style:font-size-asian="11pt" style:font-size-complex="11pt"/>
    </style:style>
    <style:style style:name="T2457" style:parent-style-name="DefaultParagraphFont" style:family="text">
      <style:text-properties fo:font-weight="bold" style:font-weight-asian="bold"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fo:text-indent="0.5in"/>
    </style:style>
    <style:style style:name="T2485" style:parent-style-name="DefaultParagraphFont" style:family="text">
      <style:text-properties fo:font-weight="bold" style:font-weight-asian="bold" fo:font-size="11pt" style:font-size-asian="11pt"/>
    </style:style>
    <style:style style:name="T2486" style:parent-style-name="DefaultParagraphFont" style:family="text">
      <style:text-properties fo:font-weight="bold" style:font-weight-asian="bold" fo:font-size="11pt" style:font-size-asian="11pt"/>
    </style:style>
    <style:style style:name="T2487" style:parent-style-name="DefaultParagraphFont" style:family="text">
      <style:text-properties fo:font-weight="bold" style:font-weight-asian="bold"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style:font-weight-complex="bold"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style:font-weight-complex="bold"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P2504" style:parent-style-name="Normal" style:family="paragraph">
      <style:paragraph-properties fo:text-align="justify" fo:text-indent="0.5in"/>
    </style:style>
    <style:style style:name="P2505" style:parent-style-name="Normal" style:family="paragraph">
      <style:paragraph-properties fo:text-align="justify" fo:text-indent="0.5in"/>
    </style:style>
    <style:style style:name="T25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09" style:parent-style-name="Normal" style:family="paragraph">
      <style:paragraph-properties fo:text-align="justify" fo:text-indent="0.5in"/>
    </style:style>
    <style:style style:name="T2510" style:parent-style-name="DefaultParagraphFont" style:family="text">
      <style:text-properties style:font-weight-complex="bold" fo:font-size="11pt" style:font-size-asian="11pt" style:font-size-complex="11pt"/>
    </style:style>
    <style:style style:name="T2511" style:parent-style-name="DefaultParagraphFont" style:family="text">
      <style:text-properties style:font-weight-complex="bold" fo:font-size="11pt" style:font-size-asian="11pt" style:font-size-complex="11pt"/>
    </style:style>
    <style:style style:name="T2512" style:parent-style-name="DefaultParagraphFont" style:family="text">
      <style:text-properties style:font-weight-complex="bold" fo:font-size="11pt" style:font-size-asian="11pt" style:font-size-complex="11pt"/>
    </style:style>
    <style:style style:name="T2513" style:parent-style-name="DefaultParagraphFont" style:family="text">
      <style:text-properties style:font-weight-complex="bold"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5in"/>
    </style:style>
    <style:style style:name="T2521" style:parent-style-name="DefaultParagraphFont" style:family="text">
      <style:text-properties style:font-weight-complex="bold" fo:color="#000000" fo:font-size="11pt" style:font-size-asian="11pt" style:font-size-complex="11pt"/>
    </style:style>
    <style:style style:name="T2522" style:parent-style-name="DefaultParagraphFont" style:family="text">
      <style:text-properties style:font-weight-complex="bold" fo:color="#000000" fo:font-size="11pt" style:font-size-asian="11pt" style:font-size-complex="11pt"/>
    </style:style>
    <style:style style:name="T2523" style:parent-style-name="DefaultParagraphFont" style:family="text">
      <style:text-properties style:font-weight-complex="bold" fo:color="#000000" fo:font-size="11pt" style:font-size-asian="11pt" style:font-size-complex="11pt"/>
    </style:style>
    <style:style style:name="T2524" style:parent-style-name="DefaultParagraphFont" style:family="text">
      <style:text-properties style:font-weight-complex="bold" fo:color="#000000" fo:font-size="11pt" style:font-size-asian="11pt" style:font-size-complex="11pt"/>
    </style:style>
    <style:style style:name="T2525" style:parent-style-name="DefaultParagraphFont" style:family="text">
      <style:text-properties style:font-weight-complex="bold" fo:color="#000000" fo:font-size="11pt" style:font-size-asian="11pt" style:font-size-complex="11pt"/>
    </style:style>
    <style:style style:name="T2526" style:parent-style-name="DefaultParagraphFont" style:family="text">
      <style:text-properties style:font-weight-complex="bold" fo:color="#000000"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5in"/>
    </style:style>
    <style:style style:name="T2535" style:parent-style-name="DefaultParagraphFont" style:family="text">
      <style:text-properties style:font-weight-complex="bold" fo:font-size="11pt" style:font-size-asian="11pt" style:font-size-complex="11pt"/>
    </style:style>
    <style:style style:name="T2536" style:parent-style-name="DefaultParagraphFont" style:family="text">
      <style:text-properties style:font-weight-complex="bold" fo:font-size="11pt" style:font-size-asian="11pt" style:font-size-complex="11pt"/>
    </style:style>
    <style:style style:name="T2537" style:parent-style-name="DefaultParagraphFont" style:family="text">
      <style:text-properties style:font-weight-complex="bold" fo:color="#000000" fo:font-size="11pt" style:font-size-asian="11pt" style:font-size-complex="11pt"/>
    </style:style>
    <style:style style:name="T2538" style:parent-style-name="DefaultParagraphFont" style:family="text">
      <style:text-properties style:font-weight-complex="bold" fo:color="#000000" fo:font-size="11pt" style:font-size-asian="11pt" style:font-size-complex="11pt"/>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style:font-weight-complex="bold" fo:font-size="11pt" style:font-size-asian="11pt" style:font-size-complex="11pt"/>
    </style:style>
    <style:style style:name="T2541" style:parent-style-name="DefaultParagraphFont" style:family="text">
      <style:text-properties style:font-weight-complex="bold"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color="#000000" fo:font-size="11pt" style:font-size-asian="11pt" style:font-size-complex="11pt"/>
    </style:style>
    <style:style style:name="T2577" style:parent-style-name="DefaultParagraphFont" style:family="text">
      <style:text-properties fo:color="#000000" fo:font-size="11pt" style:font-size-asian="11pt" style:font-size-complex="11pt"/>
    </style:style>
    <style:style style:name="T2578" style:parent-style-name="DefaultParagraphFont" style:family="text">
      <style:text-properties fo:font-size="11pt" style:font-size-asian="11pt" style:font-size-complex="11pt" style:language-asian="lt" style:country-asian="L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text-indent="0.5in"/>
    </style:style>
    <style:style style:name="T2585" style:parent-style-name="DefaultParagraphFont" style:family="text">
      <style:text-properties fo:font-weight="bold" style:font-weight-asian="bold" fo:font-size="11pt" style:font-size-asian="11pt"/>
    </style:style>
    <style:style style:name="T2586" style:parent-style-name="DefaultParagraphFont" style:family="text">
      <style:text-properties fo:font-weight="bold" style:font-weight-asian="bold" fo:font-size="11pt" style:font-size-asian="11pt"/>
    </style:style>
    <style:style style:name="T2587" style:parent-style-name="DefaultParagraphFont" style:family="text">
      <style:text-properties fo:font-weight="bold" style:font-weight-asian="bold" fo:font-size="11pt" style:font-size-asian="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P2602" style:parent-style-name="Normal" style:family="paragraph">
      <style:paragraph-properties fo:text-align="justify" fo:text-indent="0.5in"/>
    </style:style>
    <style:style style:name="T2603" style:parent-style-name="DefaultParagraphFont" style:family="text">
      <style:text-properties fo:color="#000000" fo:font-size="11pt" style:font-size-asian="11pt" style:font-size-complex="11pt" style:language-asian="lt" style:country-asian="LT"/>
    </style:style>
    <style:style style:name="T2604" style:parent-style-name="DefaultParagraphFont" style:family="text">
      <style:text-properties fo:color="#000000" fo:font-size="11pt" style:font-size-asian="11pt" style:font-size-complex="11pt" style:language-asian="lt" style:country-asian="LT"/>
    </style:style>
    <style:style style:name="T2605" style:parent-style-name="DefaultParagraphFont" style:family="text">
      <style:text-properties style:font-weight-complex="bold" fo:color="#000000" fo:font-size="11pt" style:font-size-asian="11pt" style:font-size-complex="11pt" style:language-asian="lt" style:country-asian="LT"/>
    </style:style>
    <style:style style:name="T2606" style:parent-style-name="DefaultParagraphFont" style:family="text">
      <style:text-properties style:font-weight-complex="bold" fo:color="#000000" fo:font-size="11pt" style:font-size-asian="11pt" style:font-size-complex="11pt" style:language-asian="lt" style:country-asian="LT"/>
    </style:style>
    <style:style style:name="T2607" style:parent-style-name="DefaultParagraphFont" style:family="text">
      <style:text-properties fo:color="#000000" fo:font-size="11pt" style:font-size-asian="11pt" style:font-size-complex="11pt" style:language-asian="lt" style:country-asian="L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P2627" style:parent-style-name="Normal" style:family="paragraph">
      <style:paragraph-properties fo:text-align="justify" fo:text-indent="0.5in"/>
    </style:style>
    <style:style style:name="P2628" style:parent-style-name="Normal" style:family="paragraph">
      <style:paragraph-properties fo:text-align="justify" fo:text-indent="0.5in"/>
    </style:style>
    <style:style style:name="T2629" style:parent-style-name="DefaultParagraphFont" style:family="text">
      <style:text-properties fo:font-weight="bold" style:font-weight-asian="bold" fo:font-size="11pt" style:font-size-asian="11pt"/>
    </style:style>
    <style:style style:name="T2630" style:parent-style-name="DefaultParagraphFont" style:family="text">
      <style:text-properties fo:font-weight="bold" style:font-weight-asian="bold" fo:font-size="11pt" style:font-size-asian="11pt"/>
    </style:style>
    <style:style style:name="T2631" style:parent-style-name="DefaultParagraphFont" style:family="text">
      <style:text-properties fo:font-weight="bold" style:font-weight-asian="bold"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fo:color="#000000" fo:font-size="11pt" style:font-size-asian="11pt" style:font-size-complex="11pt" style:language-asian="lt" style:country-asian="LT"/>
    </style:style>
    <style:style style:name="T2634" style:parent-style-name="DefaultParagraphFont" style:family="text">
      <style:text-properties fo:color="#000000" fo:font-size="11pt" style:font-size-asian="11pt" style:font-size-complex="11pt" style:language-asian="lt" style:country-asian="L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P2667" style:parent-style-name="Normal" style:family="paragraph">
      <style:paragraph-properties fo:text-align="justify" fo:text-indent="0.5in"/>
    </style:style>
    <style:style style:name="P2668" style:parent-style-name="Normal" style:family="paragraph">
      <style:paragraph-properties fo:text-align="justify" fo:margin-left="1.575in" fo:text-indent="-1.075in">
        <style:tab-stops/>
      </style:paragraph-properties>
    </style:style>
    <style:style style:name="T26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P2700" style:parent-style-name="Normal" style:family="paragraph">
      <style:paragraph-properties fo:text-align="justify" fo:text-indent="0.5in"/>
    </style:style>
    <style:style style:name="T2701" style:parent-style-name="DefaultParagraphFont" style:family="text">
      <style:text-properties style:font-weight-complex="bold" fo:font-size="11pt" style:font-size-asian="11pt" style:font-size-complex="11pt" style:language-asian="lt" style:country-asian="LT"/>
    </style:style>
    <style:style style:name="T2702" style:parent-style-name="DefaultParagraphFont" style:family="text">
      <style:text-properties style:font-weight-complex="bold" fo:font-size="11pt" style:font-size-asian="11pt" style:font-size-complex="11pt" style:language-asian="lt" style:country-asian="LT"/>
    </style:style>
    <style:style style:name="T2703" style:parent-style-name="DefaultParagraphFont" style:family="text">
      <style:text-properties style:font-weight-complex="bold" fo:font-size="11pt" style:font-size-asian="11pt" style:font-size-complex="11pt" style:language-asian="lt" style:country-asian="L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language-asian="lt" style:country-asian="LT"/>
    </style:style>
    <style:style style:name="T2715" style:parent-style-name="DefaultParagraphFont" style:family="text">
      <style:text-properties fo:font-size="11pt" style:font-size-asian="11pt" style:font-size-complex="11pt" style:language-asian="lt" style:country-asian="L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style:font-weight-complex="bold" fo:font-size="11pt" style:font-size-asian="11pt" style:font-size-complex="11pt" style:language-asian="lt" style:country-asian="L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style:font-weight-complex="bold"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fo:font-size="11pt" style:font-size-asian="11pt" style:font-size-complex="11pt" style:language-asian="lt" style:country-asian="LT"/>
    </style:style>
    <style:style style:name="T2746" style:parent-style-name="DefaultParagraphFont" style:family="text">
      <style:text-properties fo:font-size="11pt" style:font-size-asian="11pt" style:font-size-complex="11pt" style:language-asian="lt" style:country-asian="L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language-asian="lt" style:country-asian="LT"/>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language-asian="lt" style:country-asian="L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P2767" style:parent-style-name="Normal" style:family="paragraph">
      <style:text-properties fo:font-style="italic" style:font-style-asian="italic" fo:font-size="10pt" style:font-size-asian="10pt"/>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fo:font-style="italic" style:font-style-asian="italic" fo:font-size="10pt" style:font-size-asian="10pt"/>
    </style:style>
    <style:style style:name="T2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fo:font-style="italic" style:font-style-asian="italic" fo:font-size="10pt" style:font-size-asian="10pt"/>
    </style:style>
    <style:style style:name="T2774" style:parent-style-name="DefaultParagraphFont" style:family="text">
      <style:text-properties fo:font-style="italic" style:font-style-asian="italic" fo:font-size="10pt" style:font-size-asian="10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fo:text-indent="0.5in"/>
    </style:style>
    <style:style style:name="T2781" style:parent-style-name="DefaultParagraphFont" style:family="text">
      <style:text-properties fo:font-weight="bold" style:font-weight-asian="bold" fo:font-size="11pt" style:font-size-asian="11pt"/>
    </style:style>
    <style:style style:name="T2782" style:parent-style-name="DefaultParagraphFont" style:family="text">
      <style:text-properties fo:font-weight="bold" style:font-weight-asian="bold" fo:font-size="11pt" style:font-size-asian="11pt"/>
    </style:style>
    <style:style style:name="T2783" style:parent-style-name="DefaultParagraphFont" style:family="text">
      <style:text-properties fo:font-style="italic" style:font-style-asian="italic" fo:font-size="10pt" style:font-size-asian="10pt"/>
    </style:style>
    <style:style style:name="T2784" style:parent-style-name="DefaultParagraphFont" style:family="text">
      <style:text-properties fo:font-style="italic" style:font-style-asian="italic" fo:font-size="10pt" style:font-size-asian="10pt"/>
    </style:style>
    <style:style style:name="P2785" style:parent-style-name="Normal" style:family="paragraph">
      <style:paragraph-properties fo:widows="0" fo:orphans="0"/>
      <style:text-properties fo:font-style="italic" style:font-style-asian="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tyle="italic" style:font-style-asian="italic" fo:font-size="10pt" style:font-size-asian="10pt"/>
    </style:style>
    <style:style style:name="T2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fo:font-style="italic" style:font-style-asian="italic" fo:font-size="10pt" style:font-size-asian="10pt"/>
    </style:style>
    <style:style style:name="T2794" style:parent-style-name="DefaultParagraphFont" style:family="text">
      <style:text-properties fo:font-style="italic" style:font-style-asian="italic" fo:font-size="10pt" style:font-size-asian="10pt"/>
    </style:style>
    <style:style style:name="P2795" style:parent-style-name="Normal" style:family="paragraph">
      <style:paragraph-properties fo:text-align="justify" fo:text-indent="0.5381in"/>
    </style:style>
    <style:style style:name="P2796" style:parent-style-name="Normal" style:family="paragraph">
      <style:paragraph-properties fo:text-align="justify" fo:text-indent="0.5in"/>
    </style:style>
    <style:style style:name="T2797" style:parent-style-name="DefaultParagraphFont" style:family="text">
      <style:text-properties fo:font-weight="bold" style:font-weight-asian="bold" fo:font-size="11pt" style:font-size-asian="11pt"/>
    </style:style>
    <style:style style:name="T2798" style:parent-style-name="DefaultParagraphFont" style:family="text">
      <style:text-properties fo:font-weight="bold" style:font-weight-asian="bold" fo:font-size="11pt" style:font-size-asian="11pt"/>
    </style:style>
    <style:style style:name="T2799" style:parent-style-name="DefaultParagraphFont" style:family="text">
      <style:text-properties fo:font-weight="bold" style:font-weight-asian="bold" fo:font-size="11pt" style:font-size-asian="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weight="bold" style:font-weight-asian="bold" style:font-weight-complex="bold"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letter-spacing="0.0027in"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letter-spacing="0.0027in"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widows="0" fo:orphans="0"/>
      <style:text-properties fo:font-style="italic" style:font-style-asian="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tyle="italic" style:font-style-asian="italic" fo:font-size="10pt" style:font-size-asian="10pt"/>
    </style:style>
    <style:style style:name="T2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fo:font-style="italic" style:font-style-asian="italic" fo:font-size="10pt" style:font-size-asian="10pt"/>
    </style:style>
    <style:style style:name="T2866" style:parent-style-name="DefaultParagraphFont" style:family="text">
      <style:text-properties fo:font-style="italic" style:font-style-asian="italic" fo:font-size="10pt" style:font-size-asian="10pt"/>
    </style:style>
    <style:style style:name="T2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fo:font-style="italic" style:font-style-asian="italic" fo:font-size="10pt" style:font-size-asian="10pt"/>
    </style:style>
    <style:style style:name="T2869" style:parent-style-name="DefaultParagraphFont" style:family="text">
      <style:text-properties fo:font-style="italic" style:font-style-asian="italic" fo:font-size="10pt" style:font-size-asian="10pt"/>
    </style:style>
    <style:style style:name="P2870" style:parent-style-name="Normal" style:family="paragraph">
      <style:paragraph-properties fo:widows="0" fo:orphans="0" fo:text-align="justify"/>
    </style:style>
    <style:style style:name="T2871" style:parent-style-name="DefaultParagraphFont" style:family="text">
      <style:text-properties fo:font-style="italic" style:font-style-asian="italic" fo:font-size="10pt" style:font-size-asian="10pt"/>
    </style:style>
    <style:style style:name="T2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fo:font-style="italic" style:font-style-asian="italic" fo:font-size="10pt" style:font-size-asian="10pt"/>
    </style:style>
    <style:style style:name="P2874" style:parent-style-name="Normal" style:family="paragraph">
      <style:paragraph-properties fo:text-align="justify"/>
    </style:style>
    <style:style style:name="P2875" style:parent-style-name="Normal" style:family="paragraph">
      <style:paragraph-properties fo:text-align="justify" fo:text-indent="0.5in"/>
    </style:style>
    <style:style style:name="T2876" style:parent-style-name="DefaultParagraphFont" style:family="text">
      <style:text-properties fo:font-weight="bold" style:font-weight-asian="bold" fo:font-size="11pt" style:font-size-asian="11pt"/>
    </style:style>
    <style:style style:name="T2877" style:parent-style-name="DefaultParagraphFont" style:family="text">
      <style:text-properties fo:font-weight="bold" style:font-weight-asian="bold" fo:font-size="11pt" style:font-size-asian="11pt"/>
    </style:style>
    <style:style style:name="T2878" style:parent-style-name="DefaultParagraphFont" style:family="text">
      <style:text-properties fo:font-weight="bold" style:font-weight-asian="bold" fo:font-size="11pt" style:font-size-asian="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P2882" style:parent-style-name="Normal" style:family="paragraph">
      <style:paragraph-properties fo:text-align="justify"/>
    </style:style>
    <style:style style:name="P2883" style:parent-style-name="Normal" style:family="paragraph">
      <style:paragraph-properties fo:text-align="justify" fo:margin-left="1.575in" fo:text-indent="-1.075in">
        <style:tab-stops/>
      </style:paragraph-properties>
    </style:style>
    <style:style style:name="T2884" style:parent-style-name="DefaultParagraphFont" style:family="text">
      <style:text-properties fo:font-weight="bold" style:font-weight-asian="bold" style:font-weight-complex="bold" fo:font-size="11pt" style:font-size-asian="11pt" style:font-size-complex="12pt"/>
    </style:style>
    <style:style style:name="T2885" style:parent-style-name="DefaultParagraphFont" style:family="text">
      <style:text-properties fo:font-weight="bold" style:font-weight-asian="bold" style:font-weight-complex="bold" fo:font-size="11pt" style:font-size-asian="11pt" style:font-size-complex="12pt"/>
    </style:style>
    <style:style style:name="T2886" style:parent-style-name="DefaultParagraphFont" style:family="text">
      <style:text-properties fo:font-weight="bold" style:font-weight-asian="bold" style:font-weight-complex="bold" fo:font-size="11pt" style:font-size-asian="11pt" style:font-size-complex="12pt"/>
    </style:style>
    <style:style style:name="T2887" style:parent-style-name="DefaultParagraphFont" style:family="text">
      <style:text-properties fo:font-weight="bold" style:font-weight-asian="bold" style:font-weight-complex="bold" fo:font-size="11pt" style:font-size-asian="11pt" style:font-size-complex="12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P2899" style:parent-style-name="Normal" style:family="paragraph">
      <style:paragraph-properties fo:widows="0" fo:orphans="0"/>
      <style:text-properties fo:font-style="italic" style:font-style-asian="italic" fo:font-size="10pt" style:font-size-asian="10pt"/>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fo:text-indent="0.5in"/>
    </style:style>
    <style:style style:name="P2904" style:parent-style-name="Normal" style:family="paragraph">
      <style:paragraph-properties fo:text-align="center"/>
    </style:style>
    <style:style style:name="T2905" style:parent-style-name="DefaultParagraphFont" style:family="text">
      <style:text-properties fo:font-weight="bold" style:font-weight-asian="bold" fo:text-transform="uppercase" fo:font-size="11pt" style:font-size-asian="11pt"/>
    </style:style>
    <style:style style:name="T2906" style:parent-style-name="DefaultParagraphFont" style:family="text">
      <style:text-properties fo:font-weight="bold" style:font-weight-asian="bold" fo:text-transform="uppercase" fo:font-size="11pt" style:font-size-asian="11pt"/>
    </style:style>
    <style:style style:name="P2907" style:parent-style-name="Normal" style:family="paragraph">
      <style:paragraph-properties fo:text-align="center"/>
    </style:style>
    <style:style style:name="T2908" style:parent-style-name="DefaultParagraphFont" style:family="text">
      <style:text-properties fo:font-weight="bold" style:font-weight-asian="bold" fo:text-transform="uppercase" fo:font-size="11pt" style:font-size-asian="11pt"/>
    </style:style>
    <style:style style:name="P2909" style:parent-style-name="Normal" style:family="paragraph">
      <style:paragraph-properties fo:text-indent="0.5in"/>
      <style:text-properties fo:font-size="11pt" style:font-size-asian="11pt"/>
    </style:style>
    <style:style style:name="P2910" style:parent-style-name="Normal" style:family="paragraph">
      <style:paragraph-properties fo:text-align="justify" fo:text-indent="0.5in"/>
    </style:style>
    <style:style style:name="T2911" style:parent-style-name="DefaultParagraphFont" style:family="text">
      <style:text-properties fo:font-weight="bold" style:font-weight-asian="bold" fo:font-size="11pt" style:font-size-asian="11pt"/>
    </style:style>
    <style:style style:name="T2912" style:parent-style-name="DefaultParagraphFont" style:family="text">
      <style:text-properties fo:font-weight="bold" style:font-weight-asian="bold" fo:font-size="11pt" style:font-size-asian="11pt"/>
    </style:style>
    <style:style style:name="T2913" style:parent-style-name="DefaultParagraphFont" style:family="text">
      <style:text-properties fo:font-weight="bold" style:font-weight-asian="bold" fo:font-size="11pt" style:font-size-asian="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P2917" style:parent-style-name="Normal" style:family="paragraph">
      <style:paragraph-properties fo:text-align="justify" fo:text-indent="0.5in"/>
    </style:style>
    <style:style style:name="P2918" style:parent-style-name="Normal" style:family="paragraph">
      <style:paragraph-properties fo:text-indent="0.5in"/>
    </style:style>
    <style:style style:name="T2919" style:parent-style-name="DefaultParagraphFont" style:family="text">
      <style:text-properties fo:font-weight="bold" style:font-weight-asian="bold" fo:font-size="11pt" style:font-size-asian="11pt" style:font-size-complex="11pt" style:language-asian="lt" style:country-asian="LT"/>
    </style:style>
    <style:style style:name="T2920" style:parent-style-name="DefaultParagraphFont" style:family="text">
      <style:text-properties fo:font-weight="bold" style:font-weight-asian="bold" fo:font-size="11pt" style:font-size-asian="11pt" style:font-size-complex="11pt" style:language-asian="lt" style:country-asian="LT"/>
    </style:style>
    <style:style style:name="T2921" style:parent-style-name="DefaultParagraphFont" style:family="text">
      <style:text-properties fo:font-weight="bold" style:font-weight-asian="bold" fo:font-size="11pt" style:font-size-asian="11pt" style:font-size-complex="11pt" style:language-asian="lt" style:country-asian="L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fo:font-size="11pt" style:font-size-asian="11pt" style:font-size-complex="11pt" style:language-asian="lt" style:country-asian="L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language-asian="lt" style:country-asian="L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language-asian="lt" style:country-asian="L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style:language-asian="lt" style:country-asian="L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fo:font-size="11pt" style:font-size-asian="11pt" style:font-size-complex="11pt" style:language-asian="lt" style:country-asian="L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style:text-position="super 63.6%"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color="#000000" fo:font-size="11pt" style:font-size-asian="11pt" style:font-size-complex="11pt"/>
    </style:style>
    <style:style style:name="T2951" style:parent-style-name="DefaultParagraphFont" style:family="text">
      <style:text-properties fo:color="#000000"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language-asian="lt" style:country-asian="L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language-asian="lt" style:country-asian="L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language-asian="lt" style:country-asian="L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language-asian="lt" style:country-asian="LT"/>
    </style:style>
    <style:style style:name="T2966" style:parent-style-name="DefaultParagraphFont" style:family="text">
      <style:text-properties fo:font-size="11pt" style:font-size-asian="11pt" style:font-size-complex="11pt" style:language-asian="lt" style:country-asian="L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language-asian="lt" style:country-asian="LT"/>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color="#000000" fo:font-size="11pt" style:font-size-asian="11pt" style:font-size-complex="11pt" style:language-asian="lt" style:country-asian="LT"/>
    </style:style>
    <style:style style:name="T2975" style:parent-style-name="DefaultParagraphFont" style:family="text">
      <style:text-properties fo:color="#000000" fo:font-size="11pt" style:font-size-asian="11pt" style:font-size-complex="11pt" style:language-asian="lt" style:country-asian="LT"/>
    </style:style>
    <style:style style:name="T2976" style:parent-style-name="DefaultParagraphFont" style:family="text">
      <style:text-properties fo:font-size="11pt" style:font-size-asian="11pt" style:font-size-complex="11pt" style:language-asian="lt" style:country-asian="LT"/>
    </style:style>
    <style:style style:name="T2977" style:parent-style-name="DefaultParagraphFont" style:family="text">
      <style:text-properties fo:color="#000000" fo:font-size="11pt" style:font-size-asian="11pt" style:font-size-complex="11pt" style:language-asian="lt" style:country-asian="LT"/>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fo:color="#000000"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fo:color="#000000"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fo:color="#000000"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fo:color="#000000"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fo:color="#000000"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fo:color="#000000" fo:font-size="11pt" style:font-size-asian="11pt" style:font-size-complex="11pt"/>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fo:color="#000000" fo:font-size="11pt" style:font-size-asian="11pt" style:font-size-complex="11pt"/>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language-asian="lt" style:country-asian="L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color="#000000"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fo:color="#000000" fo:font-size="11pt" style:font-size-asian="11pt" style:font-size-complex="11pt"/>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color="#000000" fo:font-size="11pt" style:font-size-asian="11pt" style:font-size-complex="11pt" style:language-asian="lt" style:country-asian="LT"/>
    </style:style>
    <style:style style:name="P3005" style:parent-style-name="Normal" style:family="paragraph">
      <style:paragraph-properties fo:text-align="justify" fo:text-indent="0.5in"/>
    </style:style>
    <style:style style:name="T3006" style:parent-style-name="DefaultParagraphFont" style:family="text">
      <style:text-properties fo:color="#000000" fo:font-size="11pt" style:font-size-asian="11pt" style:font-size-complex="11pt" style:language-asian="lt" style:country-asian="LT"/>
    </style:style>
    <style:style style:name="T3007" style:parent-style-name="DefaultParagraphFont" style:family="text">
      <style:text-properties fo:color="#000000"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fo:color="#000000"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color="#000000" fo:font-size="11pt" style:font-size-asian="11pt" style:font-size-complex="11pt"/>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color="#000000" fo:font-size="11pt" style:font-size-asian="11pt" style:font-size-complex="11pt" style:language-asian="lt" style:country-asian="LT"/>
    </style:style>
    <style:style style:name="P3015" style:parent-style-name="Normal" style:family="paragraph">
      <style:paragraph-properties fo:text-align="justify" fo:text-indent="0.5in"/>
    </style:style>
    <style:style style:name="T3016" style:parent-style-name="DefaultParagraphFont" style:family="text">
      <style:text-properties fo:color="#000000" fo:font-size="11pt" style:font-size-asian="11pt" style:font-size-complex="11pt" style:language-asian="lt" style:country-asian="LT"/>
    </style:style>
    <style:style style:name="T3017" style:parent-style-name="DefaultParagraphFont" style:family="text">
      <style:text-properties fo:color="#000000"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color="#000000"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fo:color="#000000"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color="#000000"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color="#000000"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fo:font-size="11pt" style:font-size-asian="11pt" style:font-size-complex="11pt" style:language-asian="lt" style:country-asian="L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style:font-weight-complex="bold"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style:font-weight-complex="bold" fo:font-size="11pt" style:font-size-asian="11pt" style:font-size-complex="11pt" style:language-asian="lt" style:country-asian="LT"/>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style:font-weight-complex="bold" fo:font-size="11pt" style:font-size-asian="11pt" style:font-size-complex="11pt" style:language-asian="lt" style:country-asian="LT"/>
    </style:style>
    <style:style style:name="T3043" style:parent-style-name="DefaultParagraphFont" style:family="text">
      <style:text-properties style:font-weight-complex="bold"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language-asian="lt" style:country-asian="L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language-asian="lt" style:country-asian="LT"/>
    </style:style>
    <style:style style:name="T3047" style:parent-style-name="DefaultParagraphFont" style:family="text">
      <style:text-properties fo:font-size="11pt" style:font-size-asian="11pt" style:font-size-complex="11pt" style:language-asian="lt" style:country-asian="LT"/>
    </style:style>
    <style:style style:name="T3048" style:parent-style-name="DefaultParagraphFont" style:family="text">
      <style:text-properties fo:font-size="11pt" style:font-size-asian="11pt" style:font-size-complex="11pt" style:language-asian="lt" style:country-asian="L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fo:text-indent="0.5in"/>
    </style:style>
    <style:style style:name="T3059" style:parent-style-name="DefaultParagraphFont" style:family="text">
      <style:text-properties fo:font-weight="bold" style:font-weight-asian="bold" fo:font-size="11pt" style:font-size-asian="11pt"/>
    </style:style>
    <style:style style:name="T3060" style:parent-style-name="DefaultParagraphFont" style:family="text">
      <style:text-properties fo:font-weight="bold" style:font-weight-asian="bold" fo:font-size="11pt" style:font-size-asian="11pt"/>
    </style:style>
    <style:style style:name="T3061" style:parent-style-name="DefaultParagraphFont" style:family="text">
      <style:text-properties fo:font-weight="bold" style:font-weight-asian="bold" fo:font-size="11pt" style:font-size-asian="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P3092" style:parent-style-name="Normal" style:family="paragraph">
      <style:paragraph-properties fo:text-align="justify" fo:text-indent="0.5in"/>
    </style:style>
    <style:style style:name="T3093" style:parent-style-name="DefaultParagraphFont" style:family="text">
      <style:text-properties fo:color="#000000" fo:font-size="11pt" style:font-size-asian="11pt" style:font-size-complex="11pt" style:language-asian="lt" style:country-asian="LT"/>
    </style:style>
    <style:style style:name="T3094" style:parent-style-name="DefaultParagraphFont" style:family="text">
      <style:text-properties fo:color="#000000" fo:font-size="11pt" style:font-size-asian="11pt" style:font-size-complex="11pt" style:language-asian="lt" style:country-asian="LT"/>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style:style>
    <style:style style:name="P3110" style:parent-style-name="Normal" style:family="paragraph">
      <style:paragraph-properties fo:text-align="justify" fo:text-indent="0.5in"/>
    </style:style>
    <style:style style:name="P3111" style:parent-style-name="Normal" style:family="paragraph">
      <style:paragraph-properties fo:text-align="justify" fo:text-indent="0.5in"/>
    </style:style>
    <style:style style:name="T3112" style:parent-style-name="DefaultParagraphFont" style:family="text">
      <style:text-properties fo:font-weight="bold" style:font-weight-asian="bold" fo:font-size="11pt" style:font-size-asian="11pt" style:font-size-complex="11pt"/>
    </style:style>
    <style:style style:name="T3113" style:parent-style-name="DefaultParagraphFont" style:family="text">
      <style:text-properties fo:font-weight="bold" style:font-weight-asian="bold" style:text-position="super 63.6%" fo:font-size="11pt" style:font-size-asian="11pt" style:font-size-complex="11pt"/>
    </style:style>
    <style:style style:name="T3114" style:parent-style-name="DefaultParagraphFont" style:family="text">
      <style:text-properties fo:font-weight="bold" style:font-weight-asian="bold" fo:font-size="11pt" style:font-size-asian="11pt" style:font-size-complex="11pt"/>
    </style:style>
    <style:style style:name="T3115" style:parent-style-name="DefaultParagraphFont" style:family="text">
      <style:text-properties fo:font-weight="bold" style:font-weight-asian="bold" fo:font-size="11pt" style:font-size-asian="11pt" style:font-size-complex="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style:font-weight-complex="bold" fo:font-size="11pt" style:font-size-asian="11pt" style:font-size-complex="11pt"/>
    </style:style>
    <style:style style:name="T3130" style:parent-style-name="DefaultParagraphFont" style:family="text">
      <style:text-properties style:font-weight-complex="bold"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T3132" style:parent-style-name="DefaultParagraphFont" style:family="text">
      <style:text-properties style:font-weight-complex="bold" fo:font-size="11pt" style:font-size-asian="11pt" style:font-size-complex="11p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fo:text-indent="0.5in"/>
    </style:style>
    <style:style style:name="T3140" style:parent-style-name="DefaultParagraphFont" style:family="text">
      <style:text-properties fo:font-weight="bold" style:font-weight-asian="bold" fo:font-size="11pt" style:font-size-asian="11pt"/>
    </style:style>
    <style:style style:name="T3141" style:parent-style-name="DefaultParagraphFont" style:family="text">
      <style:text-properties fo:font-weight="bold" style:font-weight-asian="bold" fo:font-size="11pt" style:font-size-asian="11pt"/>
    </style:style>
    <style:style style:name="T3142" style:parent-style-name="DefaultParagraphFont" style:family="text">
      <style:text-properties fo:font-weight="bold" style:font-weight-asian="bold" fo:font-size="11pt" style:font-size-asian="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paragraph-properties fo:text-align="justify" fo:text-indent="0.5in"/>
    </style:style>
    <style:style style:name="P3167" style:parent-style-name="Normal" style:family="paragraph">
      <style:paragraph-properties fo:text-align="justify" fo:text-indent="0.5in"/>
    </style:style>
    <style:style style:name="T3168" style:parent-style-name="DefaultParagraphFont" style:family="text">
      <style:text-properties fo:font-weight="bold" style:font-weight-asian="bold" fo:font-size="11pt" style:font-size-asian="11pt"/>
    </style:style>
    <style:style style:name="T3169" style:parent-style-name="DefaultParagraphFont" style:family="text">
      <style:text-properties fo:font-weight="bold" style:font-weight-asian="bold" fo:font-size="11pt" style:font-size-asian="11pt"/>
    </style:style>
    <style:style style:name="T3170" style:parent-style-name="DefaultParagraphFont" style:family="text">
      <style:text-properties fo:font-weight="bold" style:font-weight-asian="bold" fo:font-size="11pt" style:font-size-asian="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P3179" style:parent-style-name="Normal" style:family="paragraph">
      <style:paragraph-properties fo:text-align="justify" fo:text-indent="0.5in"/>
    </style:style>
    <style:style style:name="P3180" style:parent-style-name="Normal" style:family="paragraph">
      <style:paragraph-properties fo:text-align="justify" fo:text-indent="0.5in"/>
    </style:style>
    <style:style style:name="T3181" style:parent-style-name="DefaultParagraphFont" style:family="text">
      <style:text-properties fo:font-weight="bold" style:font-weight-asian="bold" fo:font-size="11pt" style:font-size-asian="11pt"/>
    </style:style>
    <style:style style:name="T3182" style:parent-style-name="DefaultParagraphFont" style:family="text">
      <style:text-properties fo:font-weight="bold" style:font-weight-asian="bold" fo:font-size="11pt" style:font-size-asian="11pt"/>
    </style:style>
    <style:style style:name="T3183" style:parent-style-name="DefaultParagraphFont" style:family="text">
      <style:text-properties fo:font-weight="bold" style:font-weight-asian="bold" fo:font-size="11pt" style:font-size-asian="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P3249" style:parent-style-name="Normal" style:family="paragraph">
      <style:paragraph-properties fo:text-align="justify" fo:text-indent="0.5in"/>
    </style:style>
    <style:style style:name="P3250" style:parent-style-name="Normal" style:family="paragraph">
      <style:paragraph-properties fo:text-align="justify" fo:text-indent="0.5in"/>
    </style:style>
    <style:style style:name="T3251" style:parent-style-name="DefaultParagraphFont" style:family="text">
      <style:text-properties fo:font-weight="bold" style:font-weight-asian="bold" fo:font-size="11pt" style:font-size-asian="11pt"/>
    </style:style>
    <style:style style:name="T3252" style:parent-style-name="DefaultParagraphFont" style:family="text">
      <style:text-properties fo:font-weight="bold" style:font-weight-asian="bold" fo:font-size="11pt" style:font-size-asian="11pt"/>
    </style:style>
    <style:style style:name="T3253" style:parent-style-name="DefaultParagraphFont" style:family="text">
      <style:text-properties fo:font-weight="bold" style:font-weight-asian="bold" fo:font-size="11pt" style:font-size-asian="11pt"/>
    </style:style>
    <style:style style:name="T3254" style:parent-style-name="DefaultParagraphFont" style:family="text">
      <style:text-properties fo:font-weight="bold" style:font-weight-asian="bold" fo:font-size="11pt" style:font-size-asian="11pt"/>
    </style:style>
    <style:style style:name="P3255" style:parent-style-name="Normal" style:family="paragraph">
      <style:paragraph-properties fo:text-align="justify" fo:text-indent="0.5in"/>
    </style:style>
    <style:style style:name="T3256" style:parent-style-name="DefaultParagraphFont" style:family="text">
      <style:text-properties fo:color="#000000" fo:font-size="11pt" style:font-size-asian="11pt" style:font-size-complex="11pt" style:language-asian="lt" style:country-asian="LT"/>
    </style:style>
    <style:style style:name="T3257" style:parent-style-name="DefaultParagraphFont" style:family="text">
      <style:text-properties fo:color="#000000" fo:font-size="11pt" style:font-size-asian="11pt" style:font-size-complex="11pt" style:language-asian="lt" style:country-asian="LT"/>
    </style:style>
    <style:style style:name="P3258" style:parent-style-name="Normal" style:family="paragraph">
      <style:paragraph-properties fo:text-align="justify" fo:text-indent="0.5in"/>
    </style:style>
    <style:style style:name="T3259" style:parent-style-name="DefaultParagraphFont" style:family="text">
      <style:text-properties fo:color="#000000" fo:font-size="11pt" style:font-size-asian="11pt" style:font-size-complex="11pt" style:language-asian="lt" style:country-asian="LT"/>
    </style:style>
    <style:style style:name="T3260" style:parent-style-name="DefaultParagraphFont" style:family="text">
      <style:text-properties fo:color="#000000" fo:font-size="11pt" style:font-size-asian="11pt" style:font-size-complex="11pt" style:language-asian="lt" style:country-asian="LT"/>
    </style:style>
    <style:style style:name="P3261" style:parent-style-name="Normal" style:family="paragraph">
      <style:paragraph-properties fo:text-align="justify" fo:text-indent="0.5in"/>
    </style:style>
    <style:style style:name="T3262" style:parent-style-name="DefaultParagraphFont" style:family="text">
      <style:text-properties fo:color="#000000" fo:font-size="11pt" style:font-size-asian="11pt" style:font-size-complex="11pt" style:language-asian="lt" style:country-asian="LT"/>
    </style:style>
    <style:style style:name="T3263" style:parent-style-name="DefaultParagraphFont" style:family="text">
      <style:text-properties fo:color="#000000" fo:font-size="11pt" style:font-size-asian="11pt" style:font-size-complex="11pt" style:language-asian="lt" style:country-asian="LT"/>
    </style:style>
    <style:style style:name="P3264" style:parent-style-name="Normal" style:family="paragraph">
      <style:paragraph-properties fo:text-align="justify" fo:text-indent="0.5in"/>
    </style:style>
    <style:style style:name="T3265" style:parent-style-name="DefaultParagraphFont" style:family="text">
      <style:text-properties fo:color="#000000" fo:font-size="11pt" style:font-size-asian="11pt" style:font-size-complex="11pt" style:language-asian="lt" style:country-asian="LT"/>
    </style:style>
    <style:style style:name="T3266" style:parent-style-name="DefaultParagraphFont" style:family="text">
      <style:text-properties fo:color="#000000" fo:font-size="11pt" style:font-size-asian="11pt" style:font-size-complex="11pt" style:language-asian="lt" style:country-asian="LT"/>
    </style:style>
    <style:style style:name="T3267" style:parent-style-name="DefaultParagraphFont" style:family="text">
      <style:text-properties fo:color="#000000" fo:font-size="11pt" style:font-size-asian="11pt" style:font-size-complex="11pt" style:language-asian="lt" style:country-asian="LT"/>
    </style:style>
    <style:style style:name="P3268" style:parent-style-name="Normal" style:family="paragraph">
      <style:paragraph-properties fo:text-align="justify" fo:text-indent="0.5in"/>
    </style:style>
    <style:style style:name="T3269" style:parent-style-name="DefaultParagraphFont" style:family="text">
      <style:text-properties fo:color="#000000" fo:font-size="11pt" style:font-size-asian="11pt" style:font-size-complex="11pt" style:language-asian="lt" style:country-asian="LT"/>
    </style:style>
    <style:style style:name="T3270" style:parent-style-name="DefaultParagraphFont" style:family="text">
      <style:text-properties fo:color="#000000" fo:font-size="11pt" style:font-size-asian="11pt" style:font-size-complex="11pt" style:language-asian="lt" style:country-asian="L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style:language-asian="lt" style:country-asian="L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fo:font-size="11pt" style:font-size-asian="11pt" style:font-size-complex="11pt" style:language-asian="lt" style:country-asian="LT"/>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fo:font-size="11pt" style:font-size-asian="11pt" style:font-size-complex="11pt" style:language-asian="lt" style:country-asian="LT"/>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fo:font-size="11pt" style:font-size-asian="11pt" style:font-size-complex="11pt" style:language-asian="lt" style:country-asian="LT"/>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fo:font-size="11pt" style:font-size-asian="11pt" style:font-size-complex="11pt" style:language-asian="lt" style:country-asian="LT"/>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P3334" style:parent-style-name="Normal" style:family="paragraph">
      <style:paragraph-properties fo:text-align="justify" fo:text-indent="0.5in"/>
    </style:style>
    <style:style style:name="P3335" style:parent-style-name="Normal" style:family="paragraph">
      <style:paragraph-properties fo:text-align="justify" fo:text-indent="0.5in"/>
    </style:style>
    <style:style style:name="T3336" style:parent-style-name="DefaultParagraphFont" style:family="text">
      <style:text-properties fo:font-weight="bold" style:font-weight-asian="bold" fo:font-size="11pt" style:font-size-asian="11pt"/>
    </style:style>
    <style:style style:name="T3337" style:parent-style-name="DefaultParagraphFont" style:family="text">
      <style:text-properties fo:font-weight="bold" style:font-weight-asian="bold" fo:font-size="11pt" style:font-size-asian="11pt"/>
    </style:style>
    <style:style style:name="T3338" style:parent-style-name="DefaultParagraphFont" style:family="text">
      <style:text-properties fo:font-weight="bold" style:font-weight-asian="bold" fo:font-size="11pt" style:font-size-asian="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P3365" style:parent-style-name="Normal" style:family="paragraph">
      <style:paragraph-properties fo:text-align="justify" fo:text-indent="0.5in"/>
    </style:style>
    <style:style style:name="P3366" style:parent-style-name="Normal" style:family="paragraph">
      <style:paragraph-properties fo:text-align="justify" fo:margin-left="1.6736in" fo:text-indent="-1.1736in">
        <style:tab-stops/>
      </style:paragraph-properties>
    </style:style>
    <style:style style:name="T336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368"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36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37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color="#000000" fo:font-size="11pt" style:font-size-asian="11pt" style:font-size-complex="11pt"/>
    </style:style>
    <style:style style:name="T3382" style:parent-style-name="DefaultParagraphFont" style:family="text">
      <style:text-properties fo:color="#000000"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paragraph-properties fo:text-align="justify" fo:text-indent="0.5in"/>
    </style:style>
    <style:style style:name="T3385" style:parent-style-name="DefaultParagraphFont" style:family="text">
      <style:text-properties fo:color="#000000" fo:font-size="11pt" style:font-size-asian="11pt" style:font-size-complex="11pt"/>
    </style:style>
    <style:style style:name="T3386" style:parent-style-name="DefaultParagraphFont" style:family="text">
      <style:text-properties fo:color="#000000"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color="#000000" fo:font-size="11pt" style:font-size-asian="11pt" style:font-size-complex="11pt"/>
    </style:style>
    <style:style style:name="T3389" style:parent-style-name="DefaultParagraphFont" style:family="text">
      <style:text-properties style:font-weight-complex="bold" fo:color="#000000" fo:font-size="11pt" style:font-size-asian="11pt" style:font-size-complex="11pt"/>
    </style:style>
    <style:style style:name="T3390" style:parent-style-name="DefaultParagraphFont" style:family="text">
      <style:text-properties style:font-weight-complex="bold" fo:color="#000000" fo:font-size="11pt" style:font-size-asian="11pt" style:font-size-complex="11pt"/>
    </style:style>
    <style:style style:name="T3391" style:parent-style-name="DefaultParagraphFont" style:family="text">
      <style:text-properties fo:color="#000000" fo:font-size="11pt" style:font-size-asian="11pt" style:font-size-complex="11pt"/>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fo:margin-left="1.6736in" fo:text-indent="-1.1736in">
        <style:tab-stops/>
      </style:paragraph-properties>
    </style:style>
    <style:style style:name="T339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00"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401" style:parent-style-name="DefaultParagraphFont" style:family="text">
      <style:text-properties fo:font-weight="bold" style:font-weight-asian="bold" fo:font-size="11pt" style:font-size-asian="11pt" style:font-size-complex="11pt"/>
    </style:style>
    <style:style style:name="T340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03" style:parent-style-name="DefaultParagraphFont" style:family="text">
      <style:text-properties fo:font-weight="bold" style:font-weight-asian="bold" fo:font-size="11pt" style:font-size-asian="11pt" style:font-size-complex="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fo:margin-left="1.6736in" fo:text-indent="-1.1736in">
        <style:tab-stops/>
      </style:paragraph-properties>
    </style:style>
    <style:style style:name="T341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19"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42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21" style:parent-style-name="DefaultParagraphFont" style:family="text">
      <style:text-properties fo:font-weight="bold" style:font-weight-asian="bold" fo:font-size="11pt" style:font-size-asian="11pt" style:font-size-complex="11pt"/>
    </style:style>
    <style:style style:name="T3422" style:parent-style-name="DefaultParagraphFont" style:family="text">
      <style:text-properties fo:font-weight="bold" style:font-weight-asian="bold" fo:font-size="11pt" style:font-size-asian="11pt" style:font-size-complex="11pt"/>
    </style:style>
    <style:style style:name="T342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2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25" style:parent-style-name="DefaultParagraphFont" style:family="text">
      <style:text-properties fo:font-weight="bold" style:font-weight-asian="bold" fo:font-size="11pt" style:font-size-asian="11pt" style:font-size-complex="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color="#000000"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center"/>
    </style:style>
    <style:style style:name="T3441" style:parent-style-name="DefaultParagraphFont" style:family="text">
      <style:text-properties fo:font-weight="bold" style:font-weight-asian="bold" fo:text-transform="uppercase" fo:font-size="11pt" style:font-size-asian="11pt"/>
    </style:style>
    <style:style style:name="T3442" style:parent-style-name="DefaultParagraphFont" style:family="text">
      <style:text-properties fo:font-weight="bold" style:font-weight-asian="bold" fo:text-transform="uppercase" fo:font-size="11pt" style:font-size-asian="11pt"/>
    </style:style>
    <style:style style:name="P3443" style:parent-style-name="Normal" style:family="paragraph">
      <style:paragraph-properties fo:text-align="center"/>
    </style:style>
    <style:style style:name="T3444" style:parent-style-name="DefaultParagraphFont" style:family="text">
      <style:text-properties fo:font-weight="bold" style:font-weight-asian="bold" fo:text-transform="uppercase" fo:font-size="11pt" style:font-size-asian="11pt"/>
    </style:style>
    <style:style style:name="P3445" style:parent-style-name="Normal" style:family="paragraph">
      <style:paragraph-properties fo:text-align="justify" fo:text-indent="0.5in"/>
      <style:text-properties fo:font-size="11pt" style:font-size-asian="11pt"/>
    </style:style>
    <style:style style:name="P3446" style:parent-style-name="Normal" style:family="paragraph">
      <style:paragraph-properties fo:text-align="justify" fo:text-indent="0.5in"/>
    </style:style>
    <style:style style:name="T3447" style:parent-style-name="DefaultParagraphFont" style:family="text">
      <style:text-properties fo:font-weight="bold" style:font-weight-asian="bold" fo:color="#000000" fo:font-size="11pt" style:font-size-asian="11pt" style:font-size-complex="11pt" style:language-asian="lt" style:country-asian="LT"/>
    </style:style>
    <style:style style:name="T3448" style:parent-style-name="DefaultParagraphFont" style:family="text">
      <style:text-properties fo:font-weight="bold" style:font-weight-asian="bold" fo:color="#000000" fo:font-size="11pt" style:font-size-asian="11pt" style:font-size-complex="11pt" style:language-asian="lt" style:country-asian="LT"/>
    </style:style>
    <style:style style:name="T3449" style:parent-style-name="DefaultParagraphFont" style:family="text">
      <style:text-properties fo:font-weight="bold" style:font-weight-asian="bold" fo:color="#000000" fo:font-size="11pt" style:font-size-asian="11pt" style:font-size-complex="11pt" style:language-asian="lt" style:country-asian="LT"/>
    </style:style>
    <style:style style:name="T3450" style:parent-style-name="DefaultParagraphFont" style:family="text">
      <style:text-properties fo:font-weight="bold" style:font-weight-asian="bold" fo:color="#000000" fo:font-size="11pt" style:font-size-asian="11pt" style:font-size-complex="11pt" style:language-asian="lt" style:country-asian="LT"/>
    </style:style>
    <style:style style:name="P3451" style:parent-style-name="Normal" style:family="paragraph">
      <style:paragraph-properties fo:text-align="justify" fo:text-indent="0.5in"/>
    </style:style>
    <style:style style:name="T3452" style:parent-style-name="DefaultParagraphFont" style:family="text">
      <style:text-properties fo:color="#000000" fo:font-size="11pt" style:font-size-asian="11pt" style:font-size-complex="11pt" style:language-asian="lt" style:country-asian="LT"/>
    </style:style>
    <style:style style:name="P3453" style:parent-style-name="Normal" style:family="paragraph">
      <style:paragraph-properties fo:text-align="justify" fo:text-indent="0.5in"/>
    </style:style>
    <style:style style:name="T3454" style:parent-style-name="DefaultParagraphFont" style:family="text">
      <style:text-properties fo:color="#000000" fo:font-size="11pt" style:font-size-asian="11pt" style:font-size-complex="11pt" style:language-asian="lt" style:country-asian="LT"/>
    </style:style>
    <style:style style:name="T3455" style:parent-style-name="DefaultParagraphFont" style:family="text">
      <style:text-properties fo:color="#000000" fo:font-size="11pt" style:font-size-asian="11pt" style:font-size-complex="11pt" style:language-asian="lt" style:country-asian="LT"/>
    </style:style>
    <style:style style:name="P3456" style:parent-style-name="Normal" style:family="paragraph">
      <style:paragraph-properties fo:text-align="justify" fo:text-indent="0.5in"/>
    </style:style>
    <style:style style:name="T3457" style:parent-style-name="DefaultParagraphFont" style:family="text">
      <style:text-properties fo:color="#000000" fo:font-size="11pt" style:font-size-asian="11pt" style:font-size-complex="11pt" style:language-asian="lt" style:country-asian="LT"/>
    </style:style>
    <style:style style:name="T3458" style:parent-style-name="DefaultParagraphFont" style:family="text">
      <style:text-properties fo:color="#000000" fo:font-size="11pt" style:font-size-asian="11pt" style:font-size-complex="11pt" style:language-asian="lt" style:country-asian="LT"/>
    </style:style>
    <style:style style:name="T3459" style:parent-style-name="DefaultParagraphFont" style:family="text">
      <style:text-properties fo:color="#000000" fo:font-size="11pt" style:font-size-asian="11pt" style:font-size-complex="11pt" style:language-asian="lt" style:country-asian="LT"/>
    </style:style>
    <style:style style:name="P3460" style:parent-style-name="Normal" style:family="paragraph">
      <style:paragraph-properties fo:text-align="justify" fo:text-indent="0.5in"/>
    </style:style>
    <style:style style:name="T3461" style:parent-style-name="DefaultParagraphFont" style:family="text">
      <style:text-properties fo:color="#000000" fo:font-size="11pt" style:font-size-asian="11pt" style:font-size-complex="11pt" style:language-asian="lt" style:country-asian="LT"/>
    </style:style>
    <style:style style:name="T3462" style:parent-style-name="DefaultParagraphFont" style:family="text">
      <style:text-properties fo:color="#000000" fo:font-size="11pt" style:font-size-asian="11pt" style:font-size-complex="11pt" style:language-asian="lt" style:country-asian="LT"/>
    </style:style>
    <style:style style:name="T3463" style:parent-style-name="DefaultParagraphFont" style:family="text">
      <style:text-properties fo:color="#000000" fo:font-size="11pt" style:font-size-asian="11pt" style:font-size-complex="11pt" style:language-asian="lt" style:country-asian="LT"/>
    </style:style>
    <style:style style:name="P3464" style:parent-style-name="Normal" style:family="paragraph">
      <style:paragraph-properties fo:text-align="justify" fo:text-indent="0.5in"/>
    </style:style>
    <style:style style:name="T3465" style:parent-style-name="DefaultParagraphFont" style:family="text">
      <style:text-properties fo:color="#000000" fo:font-size="11pt" style:font-size-asian="11pt" style:font-size-complex="11pt" style:language-asian="lt" style:country-asian="LT"/>
    </style:style>
    <style:style style:name="T3466" style:parent-style-name="DefaultParagraphFont" style:family="text">
      <style:text-properties fo:color="#000000" fo:font-size="11pt" style:font-size-asian="11pt" style:font-size-complex="11pt" style:language-asian="lt" style:country-asian="LT"/>
    </style:style>
    <style:style style:name="T3467" style:parent-style-name="DefaultParagraphFont" style:family="text">
      <style:text-properties fo:color="#000000" fo:font-size="11pt" style:font-size-asian="11pt" style:font-size-complex="11pt" style:language-asian="lt" style:country-asian="LT"/>
    </style:style>
    <style:style style:name="P3468" style:parent-style-name="Normal" style:family="paragraph">
      <style:paragraph-properties fo:text-align="justify" fo:text-indent="0.5in"/>
    </style:style>
    <style:style style:name="T3469" style:parent-style-name="DefaultParagraphFont" style:family="text">
      <style:text-properties fo:color="#000000" fo:font-size="11pt" style:font-size-asian="11pt" style:font-size-complex="11pt" style:language-asian="lt" style:country-asian="LT"/>
    </style:style>
    <style:style style:name="T3470" style:parent-style-name="DefaultParagraphFont" style:family="text">
      <style:text-properties fo:color="#000000" fo:font-size="11pt" style:font-size-asian="11pt" style:font-size-complex="11pt" style:language-asian="lt" style:country-asian="LT"/>
    </style:style>
    <style:style style:name="T3471" style:parent-style-name="DefaultParagraphFont" style:family="text">
      <style:text-properties fo:color="#000000" fo:font-size="11pt" style:font-size-asian="11pt" style:font-size-complex="11pt" style:language-asian="lt" style:country-asian="LT"/>
    </style:style>
    <style:style style:name="P3472" style:parent-style-name="Normal" style:family="paragraph">
      <style:paragraph-properties fo:text-align="justify"/>
      <style:text-properties fo:font-style="italic" style:font-style-asian="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tyle="italic" style:font-style-asian="italic" fo:font-size="10pt" style:font-size-asian="10pt"/>
    </style:style>
    <style:style style:name="T3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fo:font-style="italic" style:font-style-asian="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tyle="italic" style:font-style-asian="italic" fo:font-size="10pt" style:font-size-asian="10pt"/>
    </style:style>
    <style:style style:name="T3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fo:font-style="italic" style:font-style-asian="italic" fo:font-size="10pt" style:font-size-asian="10pt"/>
    </style:style>
    <style:style style:name="T3481" style:parent-style-name="DefaultParagraphFont" style:family="text">
      <style:text-properties fo:font-style="italic" style:font-style-asian="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tyle="italic" style:font-style-asian="italic" fo:font-size="10pt" style:font-size-asian="10pt"/>
    </style:style>
    <style:style style:name="T3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fo:font-style="italic" style:font-style-asian="italic" fo:font-size="10pt" style:font-size-asian="10pt"/>
    </style:style>
    <style:style style:name="P3486" style:parent-style-name="Normal" style:family="paragraph">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fo:margin-left="1.5625in" fo:text-indent="-1.0625in">
        <style:tab-stops/>
      </style:paragraph-properties>
    </style:style>
    <style:style style:name="T3492" style:parent-style-name="DefaultParagraphFont" style:family="text">
      <style:text-properties fo:font-weight="bold" style:font-weight-asian="bold" fo:font-size="11pt" style:font-size-asian="11pt"/>
    </style:style>
    <style:style style:name="T3493" style:parent-style-name="DefaultParagraphFont" style:family="text">
      <style:text-properties fo:font-weight="bold" style:font-weight-asian="bold" fo:font-size="11pt" style:font-size-asian="11pt"/>
    </style:style>
    <style:style style:name="T3494" style:parent-style-name="DefaultParagraphFont" style:family="text">
      <style:text-properties fo:font-weight="bold" style:font-weight-asian="bold" fo:font-size="11pt" style:font-size-asian="11pt"/>
    </style:style>
    <style:style style:name="P3495" style:parent-style-name="Normal" style:family="paragraph">
      <style:paragraph-properties fo:text-align="justify" fo:text-indent="0.5in"/>
    </style:style>
    <style:style style:name="T3496" style:parent-style-name="DefaultParagraphFont" style:family="text">
      <style:text-properties fo:color="#000000" fo:font-size="11pt" style:font-size-asian="11pt" style:font-size-complex="11pt" style:language-asian="lt" style:country-asian="LT"/>
    </style:style>
    <style:style style:name="T3497" style:parent-style-name="DefaultParagraphFont" style:family="text">
      <style:text-properties fo:color="#000000" fo:font-size="11pt" style:font-size-asian="11pt" style:font-size-complex="11pt" style:language-asian="lt" style:country-asian="LT"/>
    </style:style>
    <style:style style:name="T3498" style:parent-style-name="DefaultParagraphFont" style:family="text">
      <style:text-properties fo:color="#000000" fo:font-size="11pt" style:font-size-asian="11pt" style:font-size-complex="11pt" style:language-asian="lt" style:country-asian="LT"/>
    </style:style>
    <style:style style:name="P3499" style:parent-style-name="Normal" style:family="paragraph">
      <style:paragraph-properties fo:text-align="justify" fo:text-indent="0.5in"/>
    </style:style>
    <style:style style:name="T3500" style:parent-style-name="DefaultParagraphFont" style:family="text">
      <style:text-properties fo:color="#000000" fo:font-size="11pt" style:font-size-asian="11pt" style:font-size-complex="11pt" style:language-asian="lt" style:country-asian="LT"/>
    </style:style>
    <style:style style:name="T3501" style:parent-style-name="DefaultParagraphFont" style:family="text">
      <style:text-properties fo:color="#000000" fo:font-size="11pt" style:font-size-asian="11pt" style:font-size-complex="11pt" style:language-asian="lt" style:country-asian="LT"/>
    </style:style>
    <style:style style:name="P3502" style:parent-style-name="Normal" style:family="paragraph">
      <style:paragraph-properties fo:text-align="justify" fo:text-indent="0.5in"/>
    </style:style>
    <style:style style:name="T3503" style:parent-style-name="DefaultParagraphFont" style:family="text">
      <style:text-properties fo:color="#000000" fo:font-size="11pt" style:font-size-asian="11pt" style:font-size-complex="11pt" style:language-asian="lt" style:country-asian="LT"/>
    </style:style>
    <style:style style:name="T3504" style:parent-style-name="DefaultParagraphFont" style:family="text">
      <style:text-properties fo:color="#000000" fo:font-size="11pt" style:font-size-asian="11pt" style:font-size-complex="11pt" style:language-asian="lt" style:country-asian="LT"/>
    </style:style>
    <style:style style:name="T3505" style:parent-style-name="DefaultParagraphFont" style:family="text">
      <style:text-properties fo:color="#000000" fo:font-size="11pt" style:font-size-asian="11pt" style:font-size-complex="11pt" style:language-asian="lt" style:country-asian="LT"/>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fo:text-indent="0.5in"/>
    </style:style>
    <style:style style:name="T3512" style:parent-style-name="DefaultParagraphFont" style:family="text">
      <style:text-properties fo:color="#000000" fo:font-size="11pt" style:font-size-asian="11pt" style:font-size-complex="11pt" style:language-asian="lt" style:country-asian="LT"/>
    </style:style>
    <style:style style:name="T3513" style:parent-style-name="DefaultParagraphFont" style:family="text">
      <style:text-properties fo:color="#000000" fo:font-size="11pt" style:font-size-asian="11pt" style:font-size-complex="11pt" style:language-asian="lt" style:country-asian="LT"/>
    </style:style>
    <style:style style:name="P3514" style:parent-style-name="Normal" style:family="paragraph">
      <style:paragraph-properties fo:text-align="justify" fo:text-indent="0.5in"/>
    </style:style>
    <style:style style:name="T3515" style:parent-style-name="DefaultParagraphFont" style:family="text">
      <style:text-properties fo:color="#000000" fo:font-size="11pt" style:font-size-asian="11pt" style:font-size-complex="11pt" style:language-asian="lt" style:country-asian="LT"/>
    </style:style>
    <style:style style:name="T3516" style:parent-style-name="DefaultParagraphFont" style:family="text">
      <style:text-properties fo:color="#000000" fo:font-size="11pt" style:font-size-asian="11pt" style:font-size-complex="11pt" style:language-asian="lt" style:country-asian="LT"/>
    </style:style>
    <style:style style:name="T3517" style:parent-style-name="DefaultParagraphFont" style:family="text">
      <style:text-properties fo:color="#000000" fo:font-size="11pt" style:font-size-asian="11pt" style:font-size-complex="11pt" style:language-asian="lt" style:country-asian="LT"/>
    </style:style>
    <style:style style:name="P3518" style:parent-style-name="Normal" style:family="paragraph">
      <style:paragraph-properties fo:text-align="justify" fo:text-indent="0.5in"/>
    </style:style>
    <style:style style:name="T3519" style:parent-style-name="DefaultParagraphFont" style:family="text">
      <style:text-properties fo:color="#000000" fo:font-size="11pt" style:font-size-asian="11pt" style:font-size-complex="11pt" style:language-asian="lt" style:country-asian="LT"/>
    </style:style>
    <style:style style:name="T3520" style:parent-style-name="DefaultParagraphFont" style:family="text">
      <style:text-properties fo:color="#000000" fo:font-size="11pt" style:font-size-asian="11pt" style:font-size-complex="11pt" style:language-asian="lt" style:country-asian="LT"/>
    </style:style>
    <style:style style:name="T3521" style:parent-style-name="DefaultParagraphFont" style:family="text">
      <style:text-properties fo:color="#000000" fo:font-size="11pt" style:font-size-asian="11pt" style:font-size-complex="11pt" style:language-asian="lt" style:country-asian="LT"/>
    </style:style>
    <style:style style:name="T3522" style:parent-style-name="DefaultParagraphFont" style:family="text">
      <style:text-properties fo:color="#000000" fo:font-size="11pt" style:font-size-asian="11pt" style:font-size-complex="11pt" style:language-asian="lt" style:country-asian="LT"/>
    </style:style>
    <style:style style:name="T3523" style:parent-style-name="DefaultParagraphFont" style:family="text">
      <style:text-properties fo:color="#000000" fo:font-size="11pt" style:font-size-asian="11pt" style:font-size-complex="11pt" style:language-asian="lt" style:country-asian="LT"/>
    </style:style>
    <style:style style:name="P3524" style:parent-style-name="Normal" style:family="paragraph">
      <style:paragraph-properties fo:text-align="justify" fo:text-indent="0.5in"/>
    </style:style>
    <style:style style:name="T3525" style:parent-style-name="DefaultParagraphFont" style:family="text">
      <style:text-properties fo:color="#000000" fo:font-size="11pt" style:font-size-asian="11pt" style:font-size-complex="11pt" style:language-asian="lt" style:country-asian="LT"/>
    </style:style>
    <style:style style:name="T3526" style:parent-style-name="DefaultParagraphFont" style:family="text">
      <style:text-properties fo:color="#000000" fo:font-size="11pt" style:font-size-asian="11pt" style:font-size-complex="11pt" style:language-asian="lt" style:country-asian="LT"/>
    </style:style>
    <style:style style:name="P3527" style:parent-style-name="Normal" style:family="paragraph">
      <style:paragraph-properties fo:text-align="justify" fo:text-indent="0.5in"/>
    </style:style>
    <style:style style:name="T3528" style:parent-style-name="DefaultParagraphFont" style:family="text">
      <style:text-properties fo:color="#000000" fo:font-size="11pt" style:font-size-asian="11pt" style:font-size-complex="11pt" style:language-asian="lt" style:country-asian="LT"/>
    </style:style>
    <style:style style:name="T3529" style:parent-style-name="DefaultParagraphFont" style:family="text">
      <style:text-properties fo:color="#000000" fo:font-size="11pt" style:font-size-asian="11pt" style:font-size-complex="11pt" style:language-asian="lt" style:country-asian="LT"/>
    </style:style>
    <style:style style:name="T3530" style:parent-style-name="DefaultParagraphFont" style:family="text">
      <style:text-properties fo:color="#000000" fo:font-size="11pt" style:font-size-asian="11pt" style:font-size-complex="11pt" style:language-asian="lt" style:country-asian="LT"/>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style>
    <style:style style:name="T3542" style:parent-style-name="DefaultParagraphFont" style:family="text">
      <style:text-properties fo:font-size="11pt" style:font-size-asian="11pt"/>
    </style:style>
    <style:style style:name="T3543" style:parent-style-name="DefaultParagraphFont" style:family="text">
      <style:text-properties fo:font-size="11pt" style:font-size-asian="11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style>
    <style:style style:name="T3546" style:parent-style-name="DefaultParagraphFont" style:family="text">
      <style:text-properties fo:font-size="11pt" style:font-size-asian="11p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style>
    <style:style style:name="T3549" style:parent-style-name="DefaultParagraphFont" style:family="text">
      <style:text-properties fo:font-size="11pt" style:font-size-asian="11pt"/>
    </style:style>
    <style:style style:name="T3550" style:parent-style-name="DefaultParagraphFont" style:family="text">
      <style:text-properties fo:font-size="11pt" style:font-size-asian="11pt"/>
    </style:style>
    <style:style style:name="P3551" style:parent-style-name="Normal" style:family="paragraph">
      <style:paragraph-properties fo:text-align="justify" fo:text-indent="0.5in"/>
    </style:style>
    <style:style style:name="P3552" style:parent-style-name="Normal" style:family="paragraph">
      <style:paragraph-properties fo:text-align="justify" fo:text-indent="0.5in"/>
    </style:style>
    <style:style style:name="T3553" style:parent-style-name="DefaultParagraphFont" style:family="text">
      <style:text-properties fo:font-weight="bold" style:font-weight-asian="bold" fo:font-size="11pt" style:font-size-asian="11pt"/>
    </style:style>
    <style:style style:name="T3554" style:parent-style-name="DefaultParagraphFont" style:family="text">
      <style:text-properties fo:font-weight="bold" style:font-weight-asian="bold" fo:font-size="11pt" style:font-size-asian="11pt"/>
    </style:style>
    <style:style style:name="T3555" style:parent-style-name="DefaultParagraphFont" style:family="text">
      <style:text-properties fo:font-weight="bold" style:font-weight-asian="bold" fo:font-size="11pt" style:font-size-asian="11pt"/>
    </style:style>
    <style:style style:name="P3556" style:parent-style-name="Normal" style:family="paragraph">
      <style:paragraph-properties fo:text-align="justify" fo:text-indent="0.5in"/>
    </style:style>
    <style:style style:name="T3557" style:parent-style-name="DefaultParagraphFont" style:family="text">
      <style:text-properties fo:color="#000000" fo:font-size="11pt" style:font-size-asian="11pt" style:font-size-complex="11pt" style:language-asian="lt" style:country-asian="LT"/>
    </style:style>
    <style:style style:name="T3558" style:parent-style-name="DefaultParagraphFont" style:family="text">
      <style:text-properties fo:color="#000000" fo:font-size="11pt" style:font-size-asian="11pt" style:font-size-complex="11pt" style:language-asian="lt" style:country-asian="LT"/>
    </style:style>
    <style:style style:name="T3559" style:parent-style-name="DefaultParagraphFont" style:family="text">
      <style:text-properties fo:color="#000000" fo:font-size="11pt" style:font-size-asian="11pt" style:font-size-complex="11pt" style:language-asian="lt" style:country-asian="LT"/>
    </style:style>
    <style:style style:name="P3560" style:parent-style-name="Normal" style:family="paragraph">
      <style:paragraph-properties fo:text-align="justify" fo:text-indent="0.5in">
        <style:tab-stops>
          <style:tab-stop style:type="left" style:position="0.4923in"/>
        </style:tab-stops>
      </style:paragraph-properties>
    </style:style>
    <style:style style:name="T3561" style:parent-style-name="DefaultParagraphFont" style:family="text">
      <style:text-properties fo:color="#000000" fo:font-size="11pt" style:font-size-asian="11pt" style:font-size-complex="11pt"/>
    </style:style>
    <style:style style:name="T3562" style:parent-style-name="DefaultParagraphFont" style:family="text">
      <style:text-properties fo:color="#000000" fo:font-size="11pt" style:font-size-asian="11pt" style:font-size-complex="11pt"/>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fo:text-indent="0.5in"/>
    </style:style>
    <style:style style:name="T3569" style:parent-style-name="DefaultParagraphFont" style:family="text">
      <style:text-properties fo:color="#000000" fo:font-size="11pt" style:font-size-asian="11pt" style:font-size-complex="11pt" style:language-asian="lt" style:country-asian="LT"/>
    </style:style>
    <style:style style:name="T3570" style:parent-style-name="DefaultParagraphFont" style:family="text">
      <style:text-properties fo:color="#000000" fo:font-size="11pt" style:font-size-asian="11pt" style:font-size-complex="11pt" style:language-asian="lt" style:country-asian="LT"/>
    </style:style>
    <style:style style:name="T3571" style:parent-style-name="DefaultParagraphFont" style:family="text">
      <style:text-properties fo:color="#000000" fo:font-size="11pt" style:font-size-asian="11pt" style:font-size-complex="11pt" style:language-asian="lt" style:country-asian="LT"/>
    </style:style>
    <style:style style:name="P3572" style:parent-style-name="Normal" style:family="paragraph">
      <style:paragraph-properties fo:text-align="justify" fo:text-indent="0.5in"/>
    </style:style>
    <style:style style:name="T3573" style:parent-style-name="DefaultParagraphFont" style:family="text">
      <style:text-properties fo:color="#000000" fo:font-size="11pt" style:font-size-asian="11pt" style:font-size-complex="11pt" style:language-asian="lt" style:country-asian="LT"/>
    </style:style>
    <style:style style:name="T3574" style:parent-style-name="DefaultParagraphFont" style:family="text">
      <style:text-properties fo:color="#000000" fo:font-size="11pt" style:font-size-asian="11pt" style:font-size-complex="11pt" style:language-asian="lt" style:country-asian="LT"/>
    </style:style>
    <style:style style:name="P3575" style:parent-style-name="Normal" style:family="paragraph">
      <style:paragraph-properties fo:text-align="justify" fo:text-indent="0.5in"/>
    </style:style>
    <style:style style:name="T3576" style:parent-style-name="DefaultParagraphFont" style:family="text">
      <style:text-properties fo:color="#000000" fo:font-size="11pt" style:font-size-asian="11pt" style:font-size-complex="11pt" style:language-asian="lt" style:country-asian="LT"/>
    </style:style>
    <style:style style:name="T3577" style:parent-style-name="DefaultParagraphFont" style:family="text">
      <style:text-properties fo:color="#000000" fo:font-size="11pt" style:font-size-asian="11pt" style:font-size-complex="11pt" style:language-asian="lt" style:country-asian="LT"/>
    </style:style>
    <style:style style:name="T3578" style:parent-style-name="DefaultParagraphFont" style:family="text">
      <style:text-properties fo:color="#000000" fo:font-size="11pt" style:font-size-asian="11pt" style:font-size-complex="11pt" style:language-asian="lt" style:country-asian="L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P3583" style:parent-style-name="Normal" style:family="paragraph">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P3616" style:parent-style-name="Normal" style:family="paragraph">
      <style:paragraph-properties fo:text-align="justify" fo:text-indent="0.5in"/>
    </style:style>
    <style:style style:name="T3617" style:parent-style-name="DefaultParagraphFont" style:family="text">
      <style:text-properties fo:color="#000000" fo:font-size="11pt" style:font-size-asian="11pt" style:font-size-complex="11pt" style:language-asian="lt" style:country-asian="LT"/>
    </style:style>
    <style:style style:name="T3618" style:parent-style-name="DefaultParagraphFont" style:family="text">
      <style:text-properties fo:color="#000000" fo:font-size="11pt" style:font-size-asian="11pt" style:font-size-complex="11pt" style:language-asian="lt" style:country-asian="LT"/>
    </style:style>
    <style:style style:name="T3619" style:parent-style-name="DefaultParagraphFont" style:family="text">
      <style:text-properties fo:color="#000000" fo:font-size="11pt" style:font-size-asian="11pt" style:font-size-complex="11pt" style:language-asian="lt" style:country-asian="LT"/>
    </style:style>
    <style:style style:name="P3620" style:parent-style-name="Normal" style:family="paragraph">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widows="0" fo:orphans="0" fo:text-align="justify"/>
      <style:text-properties fo:font-style="italic" style:font-style-asian="italic" fo:font-size="10pt" style:font-size-asian="10pt"/>
    </style:style>
    <style:style style:name="P3626" style:parent-style-name="Normal" style:family="paragraph">
      <style:paragraph-properties fo:widows="0" fo:orphans="0" fo:text-align="justify"/>
    </style:style>
    <style:style style:name="T3627" style:parent-style-name="DefaultParagraphFont" style:family="text">
      <style:text-properties fo:font-style="italic" style:font-style-asian="italic" fo:font-size="10pt" style:font-size-asian="10pt"/>
    </style:style>
    <style:style style:name="T3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fo:font-style="italic" style:font-style-asian="italic" fo:font-size="10pt" style:font-size-asian="10pt"/>
    </style:style>
    <style:style style:name="P3630" style:parent-style-name="Normal" style:family="paragraph">
      <style:paragraph-properties fo:widows="0" fo:orphans="0" fo:text-align="justify"/>
    </style:style>
    <style:style style:name="T3631" style:parent-style-name="DefaultParagraphFont" style:family="text">
      <style:text-properties fo:font-style="italic" style:font-style-asian="italic" fo:font-size="10pt" style:font-size-asian="10pt"/>
    </style:style>
    <style:style style:name="T3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fo:font-style="italic" style:font-style-asian="italic" fo:font-size="10pt" style:font-size-asian="10pt"/>
    </style:style>
    <style:style style:name="T3634" style:parent-style-name="DefaultParagraphFont" style:family="text">
      <style:text-properties fo:font-style="italic" style:font-style-asian="italic" fo:font-size="10pt" style:font-size-asian="10pt"/>
    </style:style>
    <style:style style:name="P3635" style:parent-style-name="Normal" style:family="paragraph">
      <style:paragraph-properties fo:widows="0" fo:orphans="0" fo:text-align="justify"/>
    </style:style>
    <style:style style:name="T3636" style:parent-style-name="DefaultParagraphFont" style:family="text">
      <style:text-properties fo:font-style="italic" style:font-style-asian="italic" fo:font-size="10pt" style:font-size-asian="10pt"/>
    </style:style>
    <style:style style:name="T3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fo:font-style="italic" style:font-style-asian="italic" fo:font-size="10pt" style:font-size-asian="10pt"/>
    </style:style>
    <style:style style:name="P3639" style:parent-style-name="Normal" style:family="paragraph">
      <style:paragraph-properties fo:text-align="justify"/>
    </style:style>
    <style:style style:name="P3640" style:parent-style-name="Normal" style:family="paragraph">
      <style:paragraph-properties fo:text-align="justify" fo:margin-left="1.5625in" fo:text-indent="-1.0625in">
        <style:tab-stops/>
      </style:paragraph-properties>
    </style:style>
    <style:style style:name="T3641" style:parent-style-name="DefaultParagraphFont" style:family="text">
      <style:text-properties fo:font-weight="bold" style:font-weight-asian="bold" fo:font-size="11pt" style:font-size-asian="11pt"/>
    </style:style>
    <style:style style:name="T3642" style:parent-style-name="DefaultParagraphFont" style:family="text">
      <style:text-properties fo:font-weight="bold" style:font-weight-asian="bold" fo:font-size="11pt" style:font-size-asian="11pt"/>
    </style:style>
    <style:style style:name="P3643" style:parent-style-name="Normal" style:family="paragraph">
      <style:paragraph-properties fo:text-align="justify" fo:margin-left="1.5625in" fo:text-indent="-0.0854in">
        <style:tab-stops/>
      </style:paragraph-properties>
    </style:style>
    <style:style style:name="T3644" style:parent-style-name="DefaultParagraphFont" style:family="text">
      <style:text-properties fo:font-weight="bold" style:font-weight-asian="bold" fo:font-size="11pt" style:font-size-asian="11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P3653" style:parent-style-name="Normal" style:family="paragraph">
      <style:paragraph-properties fo:text-align="justify" fo:text-indent="0.5in"/>
    </style:style>
    <style:style style:name="T3654" style:parent-style-name="DefaultParagraphFont" style:family="text">
      <style:text-properties fo:color="#000000" fo:font-size="11pt" style:font-size-asian="11pt" style:font-size-complex="11pt" style:language-asian="lt" style:country-asian="LT"/>
    </style:style>
    <style:style style:name="T3655" style:parent-style-name="DefaultParagraphFont" style:family="text">
      <style:text-properties fo:color="#000000" fo:font-size="11pt" style:font-size-asian="11pt" style:font-size-complex="11pt" style:language-asian="lt" style:country-asian="LT"/>
    </style:style>
    <style:style style:name="P3656" style:parent-style-name="Normal" style:family="paragraph">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P3668" style:parent-style-name="Normal" style:family="paragraph">
      <style:paragraph-properties fo:text-align="justify" fo:text-indent="0.5in"/>
    </style:style>
    <style:style style:name="P3669" style:parent-style-name="Normal" style:family="paragraph">
      <style:paragraph-properties fo:text-align="justify" fo:text-indent="0.5in"/>
    </style:style>
    <style:style style:name="T3670" style:parent-style-name="DefaultParagraphFont" style:family="text">
      <style:text-properties fo:font-weight="bold" style:font-weight-asian="bold" fo:font-size="11pt" style:font-size-asian="11pt"/>
    </style:style>
    <style:style style:name="T3671" style:parent-style-name="DefaultParagraphFont" style:family="text">
      <style:text-properties fo:font-weight="bold" style:font-weight-asian="bold" fo:font-size="11pt" style:font-size-asian="11pt"/>
    </style:style>
    <style:style style:name="T3672" style:parent-style-name="DefaultParagraphFont" style:family="text">
      <style:text-properties fo:font-weight="bold" style:font-weight-asian="bold" fo:font-size="11pt" style:font-size-asian="11pt"/>
    </style:style>
    <style:style style:name="T3673" style:parent-style-name="DefaultParagraphFont" style:family="text">
      <style:text-properties fo:font-weight="bold" style:font-weight-asian="bold" fo:font-size="11pt" style:font-size-asian="11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T3678" style:parent-style-name="DefaultParagraphFont" style:family="text">
      <style:text-properties fo:font-weight="bold" style:font-weight-asian="bold" fo:font-size="11pt" style:font-size-asian="11pt"/>
    </style:style>
    <style:style style:name="T3679" style:parent-style-name="DefaultParagraphFont" style:family="text">
      <style:text-properties fo:font-size="11pt" style:font-size-asian="11pt"/>
    </style:style>
    <style:style style:name="T3680" style:parent-style-name="DefaultParagraphFont" style:family="text">
      <style:text-properties fo:font-size="11pt" style:font-size-asian="11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P3684" style:parent-style-name="Normal" style:family="paragraph">
      <style:paragraph-properties fo:text-align="justify" fo:text-indent="0.5in"/>
    </style:style>
    <style:style style:name="T3685" style:parent-style-name="DefaultParagraphFont" style:family="text">
      <style:text-properties fo:color="#000000" fo:font-size="11pt" style:font-size-asian="11pt" style:font-size-complex="11pt" style:language-asian="lt" style:country-asian="LT"/>
    </style:style>
    <style:style style:name="T3686" style:parent-style-name="DefaultParagraphFont" style:family="text">
      <style:text-properties fo:color="#000000" fo:font-size="11pt" style:font-size-asian="11pt" style:font-size-complex="11pt" style:language-asian="lt" style:country-asian="LT"/>
    </style:style>
    <style:style style:name="T3687" style:parent-style-name="DefaultParagraphFont" style:family="text">
      <style:text-properties fo:color="#000000" fo:font-size="11pt" style:font-size-asian="11pt" style:font-size-complex="11pt" style:language-asian="lt" style:country-asian="LT"/>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style>
    <style:style style:name="T3695" style:parent-style-name="DefaultParagraphFont" style:family="text">
      <style:text-properties fo:font-size="11pt" style:font-size-asian="11pt"/>
    </style:style>
    <style:style style:name="T3696" style:parent-style-name="DefaultParagraphFont" style:family="text">
      <style:text-properties fo:font-size="11pt" style:font-size-asian="11p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style>
    <style:style style:name="T3699" style:parent-style-name="DefaultParagraphFont" style:family="text">
      <style:text-properties fo:font-size="11pt" style:font-size-asian="11pt"/>
    </style:style>
    <style:style style:name="T3700" style:parent-style-name="DefaultParagraphFont" style:family="text">
      <style:text-properties fo:font-size="11pt" style:font-size-asian="11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T3708" style:parent-style-name="DefaultParagraphFont" style:family="text">
      <style:text-properties fo:font-size="11pt" style:font-size-asian="11p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T3716" style:parent-style-name="DefaultParagraphFont" style:family="text">
      <style:text-properties fo:font-size="11pt" style:font-size-asian="11pt"/>
    </style:style>
    <style:style style:name="P3717" style:parent-style-name="Normal" style:family="paragraph">
      <style:paragraph-properties fo:widows="0" fo:orphans="0"/>
      <style:text-properties fo:font-style="italic" style:font-style-asian="italic" fo:font-size="10pt" style:font-size-asian="10pt"/>
    </style:style>
    <style:style style:name="P3718" style:parent-style-name="Normal" style:family="paragraph">
      <style:paragraph-properties fo:widows="0" fo:orphans="0" fo:text-align="justify"/>
    </style:style>
    <style:style style:name="T3719" style:parent-style-name="DefaultParagraphFont" style:family="text">
      <style:text-properties fo:font-style="italic" style:font-style-asian="italic" fo:font-size="10pt" style:font-size-asian="10pt"/>
    </style:style>
    <style:style style:name="T3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fo:font-style="italic" style:font-style-asian="italic" fo:font-size="10pt" style:font-size-asian="10pt"/>
    </style:style>
    <style:style style:name="P3722" style:parent-style-name="Normal" style:family="paragraph">
      <style:paragraph-properties fo:text-align="justify"/>
    </style:style>
    <style:style style:name="P3723" style:parent-style-name="Normal" style:family="paragraph">
      <style:paragraph-properties fo:text-align="justify" fo:text-indent="0.5in"/>
    </style:style>
    <style:style style:name="T3724" style:parent-style-name="DefaultParagraphFont" style:family="text">
      <style:text-properties fo:font-weight="bold" style:font-weight-asian="bold" fo:font-size="11pt" style:font-size-asian="11pt"/>
    </style:style>
    <style:style style:name="T3725" style:parent-style-name="DefaultParagraphFont" style:family="text">
      <style:text-properties fo:font-weight="bold" style:font-weight-asian="bold" fo:font-size="11pt" style:font-size-asian="11pt"/>
    </style:style>
    <style:style style:name="T3726" style:parent-style-name="DefaultParagraphFont" style:family="text">
      <style:text-properties fo:font-weight="bold" style:font-weight-asian="bold" fo:font-size="11pt" style:font-size-asian="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P3737" style:parent-style-name="Normal" style:family="paragraph">
      <style:paragraph-properties fo:widows="0" fo:orphans="0"/>
      <style:text-properties fo:font-style="italic" style:font-style-asian="italic" fo:font-size="10pt" style:font-size-asian="10pt"/>
    </style:style>
    <style:style style:name="P3738" style:parent-style-name="Normal" style:family="paragraph">
      <style:paragraph-properties fo:widows="0" fo:orphans="0" fo:text-align="justify"/>
    </style:style>
    <style:style style:name="T3739" style:parent-style-name="DefaultParagraphFont" style:family="text">
      <style:text-properties fo:font-style="italic" style:font-style-asian="italic" fo:font-size="10pt" style:font-size-asian="10pt"/>
    </style:style>
    <style:style style:name="T3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fo:font-style="italic" style:font-style-asian="italic" fo:font-size="10pt" style:font-size-asian="10pt"/>
    </style:style>
    <style:style style:name="P3742" style:parent-style-name="Normal" style:family="paragraph">
      <style:paragraph-properties fo:text-align="justify" fo:text-indent="0.5in"/>
    </style:style>
    <style:style style:name="P3743" style:parent-style-name="Normal" style:family="paragraph">
      <style:paragraph-properties fo:text-align="justify" fo:text-indent="0.5in"/>
    </style:style>
    <style:style style:name="T3744" style:parent-style-name="DefaultParagraphFont" style:family="text">
      <style:text-properties fo:font-weight="bold" style:font-weight-asian="bold" fo:font-size="11pt" style:font-size-asian="11pt"/>
    </style:style>
    <style:style style:name="T3745" style:parent-style-name="DefaultParagraphFont" style:family="text">
      <style:text-properties fo:font-weight="bold" style:font-weight-asian="bold" fo:font-size="11pt" style:font-size-asian="11pt"/>
    </style:style>
    <style:style style:name="T3746" style:parent-style-name="DefaultParagraphFont" style:family="text">
      <style:text-properties fo:font-weight="bold" style:font-weight-asian="bold" fo:font-size="11pt" style:font-size-asian="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style>
    <style:style style:name="T3753" style:parent-style-name="DefaultParagraphFont" style:family="text">
      <style:text-properties fo:font-size="11pt" style:font-size-asian="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P3776" style:parent-style-name="Normal" style:family="paragraph">
      <style:paragraph-properties fo:text-align="justify" fo:text-indent="0.5in"/>
    </style:style>
    <style:style style:name="P3777" style:parent-style-name="Normal" style:family="paragraph">
      <style:paragraph-properties fo:text-align="justify" fo:text-indent="0.5in"/>
    </style:style>
    <style:style style:name="T3778" style:parent-style-name="DefaultParagraphFont" style:family="text">
      <style:text-properties fo:font-weight="bold" style:font-weight-asian="bold" fo:font-size="11pt" style:font-size-asian="11pt"/>
    </style:style>
    <style:style style:name="T3779" style:parent-style-name="DefaultParagraphFont" style:family="text">
      <style:text-properties fo:font-weight="bold" style:font-weight-asian="bold" fo:font-size="11pt" style:font-size-asian="11pt"/>
    </style:style>
    <style:style style:name="T3780" style:parent-style-name="DefaultParagraphFont" style:family="text">
      <style:text-properties fo:font-weight="bold" style:font-weight-asian="bold" fo:font-size="11pt" style:font-size-asian="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P3796" style:parent-style-name="Normal" style:family="paragraph">
      <style:paragraph-properties fo:text-align="justify" fo:text-indent="0.5in"/>
    </style:style>
    <style:style style:name="T3797" style:parent-style-name="DefaultParagraphFont" style:family="text">
      <style:text-properties fo:color="#000000" fo:font-size="11pt" style:font-size-asian="11pt" style:font-size-complex="11pt" style:language-asian="lt" style:country-asian="LT"/>
    </style:style>
    <style:style style:name="T3798" style:parent-style-name="DefaultParagraphFont" style:family="text">
      <style:text-properties fo:color="#000000" style:text-position="super 63.6%" fo:font-size="11pt" style:font-size-asian="11pt" style:font-size-complex="11pt" style:language-asian="lt" style:country-asian="LT"/>
    </style:style>
    <style:style style:name="T3799" style:parent-style-name="DefaultParagraphFont" style:family="text">
      <style:text-properties fo:color="#000000" fo:font-size="11pt" style:font-size-asian="11pt" style:font-size-complex="11pt" style:language-asian="lt" style:country-asian="LT"/>
    </style:style>
    <style:style style:name="T3800" style:parent-style-name="DefaultParagraphFont" style:family="text">
      <style:text-properties fo:color="#000000" fo:font-size="11pt" style:font-size-asian="11pt" style:font-size-complex="11pt" style:language-asian="lt" style:country-asian="LT"/>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fo:text-indent="0.5in"/>
    </style:style>
    <style:style style:name="T3808" style:parent-style-name="DefaultParagraphFont" style:family="text">
      <style:text-properties fo:color="#000000" fo:font-size="11pt" style:font-size-asian="11pt" style:font-size-complex="11pt"/>
    </style:style>
    <style:style style:name="T3809" style:parent-style-name="DefaultParagraphFont" style:family="text">
      <style:text-properties fo:color="#000000" fo:font-size="11pt" style:font-size-asian="11pt" style:font-size-complex="11pt"/>
    </style:style>
    <style:style style:name="T3810" style:parent-style-name="DefaultParagraphFont" style:family="text">
      <style:text-properties fo:color="#000000" fo:font-size="11pt" style:font-size-asian="11pt" style:font-size-complex="11pt"/>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fo:text-indent="0.3937in"/>
    </style:style>
    <style:style style:name="T3821" style:parent-style-name="DefaultParagraphFont" style:family="text">
      <style:text-properties fo:font-weight="bold" style:font-weight-asian="bold" fo:font-size="11pt" style:font-size-asian="11pt"/>
    </style:style>
    <style:style style:name="T3822" style:parent-style-name="DefaultParagraphFont" style:family="text">
      <style:text-properties fo:font-weight="bold" style:font-weight-asian="bold" fo:font-size="11pt" style:font-size-asian="11pt"/>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fo:text-indent="0.5in"/>
    </style:style>
    <style:style style:name="T3830" style:parent-style-name="DefaultParagraphFont" style:family="text">
      <style:text-properties fo:font-weight="bold" style:font-weight-asian="bold" fo:font-size="11pt" style:font-size-asian="11pt"/>
    </style:style>
    <style:style style:name="T3831" style:parent-style-name="DefaultParagraphFont" style:family="text">
      <style:text-properties fo:font-weight="bold" style:font-weight-asian="bold" fo:font-size="11pt" style:font-size-asian="11pt"/>
    </style:style>
    <style:style style:name="T3832" style:parent-style-name="DefaultParagraphFont" style:family="text">
      <style:text-properties fo:font-weight="bold" style:font-weight-asian="bold" fo:font-size="11pt" style:font-size-asian="11pt"/>
    </style:style>
    <style:style style:name="T3833" style:parent-style-name="DefaultParagraphFont" style:family="text">
      <style:text-properties fo:font-weight="bold" style:font-weight-asian="bold" fo:font-size="11pt" style:font-size-asian="11p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P3838" style:parent-style-name="Normal" style:family="paragraph">
      <style:paragraph-properties fo:text-align="justify" fo:text-indent="0.4923in">
        <style:tab-stops>
          <style:tab-stop style:type="left" style:position="6in"/>
        </style:tab-stops>
      </style:paragraph-properties>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P3841" style:parent-style-name="Normal" style:family="paragraph">
      <style:paragraph-properties fo:widows="0" fo:orphans="0" fo:text-align="justify"/>
      <style:text-properties fo:font-style="italic" style:font-style-asian="italic" fo:font-size="10pt" style:font-size-asian="10pt"/>
    </style:style>
    <style:style style:name="P3842" style:parent-style-name="Normal" style:family="paragraph">
      <style:paragraph-properties fo:widows="0" fo:orphans="0" fo:text-align="justify"/>
    </style:style>
    <style:style style:name="T3843" style:parent-style-name="DefaultParagraphFont" style:family="text">
      <style:text-properties fo:font-style="italic" style:font-style-asian="italic" fo:font-size="10pt" style:font-size-asian="10pt"/>
    </style:style>
    <style:style style:name="T3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fo:font-style="italic" style:font-style-asian="italic" fo:font-size="10pt" style:font-size-asian="10pt"/>
    </style:style>
    <style:style style:name="P3846" style:parent-style-name="Normal" style:family="paragraph">
      <style:paragraph-properties fo:text-align="justify">
        <style:tab-stops>
          <style:tab-stop style:type="left" style:position="6in"/>
        </style:tab-stops>
      </style:paragraph-properties>
    </style:style>
    <style:style style:name="P3847" style:parent-style-name="Normal" style:family="paragraph">
      <style:paragraph-properties fo:text-align="justify" fo:text-indent="0.375in"/>
    </style:style>
    <style:style style:name="T3848" style:parent-style-name="DefaultParagraphFont" style:family="text">
      <style:text-properties fo:font-style="italic" style:font-style-asian="italic" fo:font-size="11pt" style:font-size-asian="11pt"/>
    </style:style>
    <style:style style:name="P3849" style:parent-style-name="Normal" style:family="paragraph">
      <style:paragraph-properties fo:text-align="justify" fo:text-indent="0.375in"/>
      <style:text-properties fo:font-size="11pt" style:font-size-asian="11pt"/>
    </style:style>
    <style:style style:name="P3850" style:parent-style-name="Normal" style:family="paragraph">
      <style:paragraph-properties fo:text-align="justify" fo:text-indent="0.375in"/>
      <style:text-properties fo:font-size="11pt" style:font-size-asian="11pt"/>
    </style:style>
    <style:style style:name="P3851" style:parent-style-name="Normal" style:family="paragraph">
      <style:paragraph-properties fo:text-align="justify" fo:text-indent="0.375in"/>
      <style:text-properties fo:font-size="11pt" style:font-size-asian="11pt"/>
    </style:style>
    <style:style style:name="P3852" style:parent-style-name="Normal" style:family="paragraph">
      <style:paragraph-properties fo:text-align="justify"/>
    </style:style>
    <style:style style:name="T3853" style:parent-style-name="DefaultParagraphFont" style:family="text">
      <style:text-properties fo:text-transform="uppercase" fo:font-size="11pt" style:font-size-asian="11pt"/>
    </style:style>
    <style:style style:name="T3854" style:parent-style-name="DefaultParagraphFont" style:family="text">
      <style:text-properties fo:text-transform="uppercase" fo:font-size="11pt" style:font-size-asian="11pt"/>
    </style:style>
    <style:style style:name="T3855" style:parent-style-name="DefaultParagraphFont" style:family="text">
      <style:text-properties fo:text-transform="uppercase" fo:font-size="11pt" style:font-size-asian="11pt"/>
    </style:style>
    <style:style style:name="T3856" style:parent-style-name="DefaultParagraphFont" style:family="text">
      <style:text-properties fo:text-transform="uppercase" fo:font-size="11pt" style:font-size-asian="11pt"/>
    </style:style>
    <style:style style:name="T3857" style:parent-style-name="DefaultParagraphFont" style:family="text">
      <style:text-properties fo:text-transform="uppercase" fo:font-size="11pt" style:font-size-asian="11pt"/>
    </style:style>
    <style:style style:name="T3858" style:parent-style-name="DefaultParagraphFont" style:family="text">
      <style:text-properties fo:font-size="11pt" style:font-size-asian="11pt"/>
    </style:style>
    <style:style style:name="P3859" style:parent-style-name="Normal" style:family="paragraph">
      <style:paragraph-properties fo:widows="0" fo:orphans="0" fo:text-align="center"/>
    </style:style>
    <style:style style:name="T3860" style:parent-style-name="DefaultParagraphFont" style:family="text">
      <style:text-properties fo:font-weight="bold" style:font-weight-asian="bold" style:font-weight-complex="bold" fo:font-size="10pt" style:font-size-asian="10pt"/>
    </style:style>
    <style:style style:name="P3861" style:parent-style-name="Normal" style:family="paragraph">
      <style:text-properties fo:font-size="10pt" style:font-size-asian="10pt"/>
    </style:style>
    <style:style style:name="P3862" style:parent-style-name="Normal" style:family="paragraph">
      <style:paragraph-properties fo:text-align="justify"/>
      <style:text-properties fo:font-size="10pt" style:font-size-asian="10pt"/>
    </style:style>
    <style:style style:name="P3863" style:parent-style-name="Normal" style:family="paragraph">
      <style:paragraph-properties fo:text-align="justify"/>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text-properties fo:font-size="10pt" style:font-size-asian="10pt"/>
    </style:style>
    <style:style style:name="P3869" style:parent-style-name="Normal" style:family="paragraph">
      <style:paragraph-properties fo:text-align="justify"/>
      <style:text-properties fo:font-size="10pt" style:font-size-asian="10pt"/>
    </style:style>
    <style:style style:name="P3870" style:parent-style-name="Normal" style:family="paragraph">
      <style:paragraph-properties fo:widows="0" fo:orphans="0" fo:text-align="justify"/>
      <style:text-properties fo:font-size="10pt" style:font-size-asian="10pt"/>
    </style:style>
    <style:style style:name="P3871" style:parent-style-name="Normal" style:family="paragraph">
      <style:paragraph-properties fo:widows="0" fo:orphans="0"/>
      <style:text-properties fo:font-size="10pt" style:font-size-asian="10pt"/>
    </style:style>
    <style:style style:name="P3872" style:parent-style-name="Normal" style:family="paragraph">
      <style:paragraph-properties fo:widows="0" fo:orphans="0"/>
      <style:text-properties fo:font-size="10pt" style:font-size-asian="10pt"/>
    </style:style>
    <style:style style:name="P3873" style:parent-style-name="Normal" style:family="paragraph">
      <style:paragraph-properties fo:widows="0" fo:orphans="0"/>
    </style:style>
    <style:style style:name="T3874" style:parent-style-name="DefaultParagraphFont" style:family="text">
      <style:text-properties fo:font-size="10pt" style:font-size-asian="10pt"/>
    </style:style>
    <style:style style:name="T38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fo:font-size="10pt" style:font-size-asian="10pt"/>
    </style:style>
    <style:style style:name="P3877" style:parent-style-name="Normal" style:family="paragraph">
      <style:paragraph-properties fo:widows="0" fo:orphans="0"/>
      <style:text-properties fo:font-size="10pt" style:font-size-asian="10pt"/>
    </style:style>
    <style:style style:name="P3878" style:parent-style-name="Normal" style:family="paragraph">
      <style:paragraph-properties fo:text-align="justify"/>
      <style:text-properties fo:font-weight="bold" style:font-weight-asian="bold" fo:font-size="10pt" style:font-size-asian="10pt"/>
    </style:style>
    <style:style style:name="P3879" style:parent-style-name="Normal" style:family="paragraph">
      <style:paragraph-properties fo:widows="0" fo:orphans="0"/>
      <style:text-properties fo:font-size="10pt" style:font-size-asian="10pt"/>
    </style:style>
    <style:style style:name="P3880" style:parent-style-name="Normal" style:family="paragraph">
      <style:paragraph-properties fo:widows="0" fo:orphans="0" fo:text-align="justify"/>
      <style:text-properties fo:font-size="10pt" style:font-size-asian="10pt"/>
    </style:style>
    <style:style style:name="P3881" style:parent-style-name="Normal" style:family="paragraph">
      <style:paragraph-properties fo:widows="0" fo:orphans="0" fo:text-align="justify"/>
      <style:text-properties fo:font-size="10pt" style:font-size-asian="10pt"/>
    </style:style>
    <style:style style:name="P3882" style:parent-style-name="Normal" style:family="paragraph">
      <style:paragraph-properties fo:widows="0" fo:orphans="0"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fo:font-size="10pt" style:font-size-asian="10pt"/>
    </style:style>
    <style:style style:name="P3886" style:parent-style-name="Normal" style:family="paragraph">
      <style:paragraph-properties fo:widows="0" fo:orphans="0" fo:text-align="justify"/>
      <style:text-properties fo:font-size="10pt" style:font-size-asian="10pt"/>
    </style:style>
    <style:style style:name="P3887" style:parent-style-name="Normal" style:family="paragraph">
      <style:paragraph-properties fo:widows="0" fo:orphans="0" fo:text-align="justify"/>
      <style:text-properties fo:font-size="10pt" style:font-size-asian="10pt"/>
    </style:style>
    <style:style style:name="P3888" style:parent-style-name="Normal" style:family="paragraph">
      <style:paragraph-properties fo:widows="0" fo:orphans="0" fo:text-align="justify"/>
      <style:text-properties fo:font-size="10pt" style:font-size-asian="10pt"/>
    </style:style>
    <style:style style:name="P3889" style:parent-style-name="Normal" style:family="paragraph">
      <style:paragraph-properties fo:widows="0" fo:orphans="0" fo:text-align="justify"/>
      <style:text-properties fo:font-size="10pt" style:font-size-asian="10pt"/>
    </style:style>
    <style:style style:name="P3890" style:parent-style-name="Normal" style:family="paragraph">
      <style:paragraph-properties fo:widows="0" fo:orphans="0"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fo:font-size="10pt" style:font-size-asian="10pt"/>
    </style:style>
    <style:style style:name="P3894" style:parent-style-name="Normal" style:family="paragraph">
      <style:paragraph-properties fo:widows="0" fo:orphans="0" fo:text-align="justify"/>
      <style:text-properties fo:font-size="10pt" style:font-size-asian="10pt"/>
    </style:style>
    <style:style style:name="P3895" style:parent-style-name="Normal" style:family="paragraph">
      <style:paragraph-properties fo:widows="0" fo:orphans="0"/>
      <style:text-properties fo:font-size="10pt" style:font-size-asian="10pt"/>
    </style:style>
    <style:style style:name="P3896" style:parent-style-name="Normal" style:family="paragraph">
      <style:paragraph-properties fo:widows="0" fo:orphans="0" fo:text-align="justify"/>
      <style:text-properties fo:font-size="10pt" style:font-size-asian="10pt"/>
    </style:style>
    <style:style style:name="P3897" style:parent-style-name="Normal" style:family="paragraph">
      <style:paragraph-properties fo:widows="0" fo:orphans="0" fo:text-align="justify"/>
      <style:text-properties fo:font-size="10pt" style:font-size-asian="10pt"/>
    </style:style>
    <style:style style:name="P3898" style:parent-style-name="Normal" style:family="paragraph">
      <style:paragraph-properties fo:widows="0" fo:orphans="0"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fo:font-size="10pt" style:font-size-asian="10pt"/>
    </style:style>
    <style:style style:name="P3902" style:parent-style-name="Normal" style:family="paragraph">
      <style:paragraph-properties fo:widows="0" fo:orphans="0" fo:text-align="justify"/>
      <style:text-properties fo:font-size="10pt" style:font-size-asian="10pt"/>
    </style:style>
    <style:style style:name="P3903" style:parent-style-name="Normal" style:family="paragraph">
      <style:paragraph-properties fo:widows="0" fo:orphans="0"/>
      <style:text-properties fo:font-size="10pt" style:font-size-asian="10pt"/>
    </style:style>
    <style:style style:name="P3904" style:parent-style-name="Normal" style:family="paragraph">
      <style:paragraph-properties fo:widows="0" fo:orphans="0" fo:text-align="justify"/>
      <style:text-properties fo:font-size="10pt" style:font-size-asian="10pt"/>
    </style:style>
    <style:style style:name="P3905" style:parent-style-name="Normal" style:family="paragraph">
      <style:paragraph-properties fo:widows="0" fo:orphans="0" fo:text-align="justify"/>
      <style:text-properties fo:font-size="10pt" style:font-size-asian="10pt"/>
    </style:style>
    <style:style style:name="P3906" style:parent-style-name="Normal" style:family="paragraph">
      <style:paragraph-properties fo:widows="0" fo:orphans="0"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fo:font-size="10pt" style:font-size-asian="10pt"/>
    </style:style>
    <style:style style:name="T3910" style:parent-style-name="DefaultParagraphFont" style:family="text">
      <style:text-properties fo:font-size="10pt" style:font-size-asian="10pt"/>
    </style:style>
    <style:style style:name="P3911" style:parent-style-name="Normal" style:family="paragraph">
      <style:paragraph-properties fo:widows="0" fo:orphans="0" fo:text-align="justify"/>
      <style:text-properties fo:font-size="10pt" style:font-size-asian="10pt"/>
    </style:style>
    <style:style style:name="P3912" style:parent-style-name="Normal" style:family="paragraph">
      <style:paragraph-properties fo:widows="0" fo:orphans="0" fo:text-align="justify"/>
      <style:text-properties fo:font-size="10pt" style:font-size-asian="10pt"/>
    </style:style>
    <style:style style:name="P3913" style:parent-style-name="Normal" style:family="paragraph">
      <style:paragraph-properties fo:widows="0" fo:orphans="0"/>
      <style:text-properties fo:font-size="10pt" style:font-size-asian="10pt"/>
    </style:style>
    <style:style style:name="P3914" style:parent-style-name="Normal" style:family="paragraph">
      <style:paragraph-properties fo:widows="0" fo:orphans="0"/>
      <style:text-properties fo:font-size="10pt" style:font-size-asian="10pt"/>
    </style:style>
    <style:style style:name="P3915" style:parent-style-name="Normal" style:family="paragraph">
      <style:paragraph-properties fo:widows="0" fo:orphans="0"/>
    </style:style>
    <style:style style:name="T3916" style:parent-style-name="DefaultParagraphFont" style:family="text">
      <style:text-properties fo:font-size="10pt" style:font-size-asian="10pt"/>
    </style:style>
    <style:style style:name="T39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fo:font-size="10pt" style:font-size-asian="10pt"/>
    </style:style>
    <style:style style:name="P3919" style:parent-style-name="Normal" style:family="paragraph">
      <style:paragraph-properties fo:widows="0" fo:orphans="0"/>
      <style:text-properties fo:font-size="10pt" style:font-size-asian="10pt"/>
    </style:style>
    <style:style style:name="P3920" style:parent-style-name="Normal" style:family="paragraph">
      <style:paragraph-properties fo:widows="0" fo:orphans="0"/>
      <style:text-properties fo:font-size="10pt" style:font-size-asian="10pt"/>
    </style:style>
    <style:style style:name="P3921" style:parent-style-name="Normal" style:family="paragraph">
      <style:paragraph-properties fo:text-align="justify"/>
      <style:text-properties fo:font-size="10pt" style:font-size-asian="10pt"/>
    </style:style>
    <style:style style:name="P3922" style:parent-style-name="Normal" style:family="paragraph">
      <style:paragraph-properties fo:text-align="justify"/>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text-properties fo:font-size="10pt" style:font-size-asian="10pt"/>
    </style:style>
    <style:style style:name="P3928" style:parent-style-name="Normal" style:family="paragraph">
      <style:text-properties fo:font-size="10pt" style:font-size-asian="10pt"/>
    </style:style>
    <style:style style:name="P3929" style:parent-style-name="Normal" style:family="paragraph">
      <style:text-properties style:font-name-asian="MS Mincho" fo:font-size="10pt" style:font-size-asian="10pt"/>
    </style:style>
    <style:style style:name="P3930" style:parent-style-name="Normal" style:family="paragraph">
      <style:text-properties style:font-name-asian="MS Mincho" fo:font-size="10pt" style:font-size-asian="10pt"/>
    </style:style>
    <style:style style:name="T3931" style:parent-style-name="DefaultParagraphFont" style:family="text">
      <style:text-properties style:font-name-asian="MS Mincho" fo:font-size="10pt" style:font-size-asian="10pt"/>
    </style:style>
    <style:style style:name="T39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ize="10pt" style:font-size-asian="10pt"/>
    </style:style>
    <style:style style:name="P3934" style:parent-style-name="Normal" style:family="paragraph">
      <style:text-properties style:font-name-asian="MS Mincho" fo:font-size="10pt" style:font-size-asian="10pt"/>
    </style:style>
    <style:style style:name="P3935" style:parent-style-name="Normal" style:family="paragraph">
      <style:text-properties style:font-name-asian="MS Mincho" fo:font-size="10pt" style:font-size-asian="10pt"/>
    </style:style>
    <style:style style:name="P3936" style:parent-style-name="Normal" style:family="paragraph">
      <style:text-properties style:font-name-asian="MS Mincho" fo:font-size="10pt" style:font-size-asian="10pt"/>
    </style:style>
    <style:style style:name="P3937" style:parent-style-name="Normal" style:family="paragraph">
      <style:paragraph-properties fo:text-align="justify"/>
      <style:text-properties style:font-name-asian="MS Mincho" fo:font-size="10pt" style:font-size-asian="10pt"/>
    </style:style>
    <style:style style:name="P3938" style:parent-style-name="Normal" style:family="paragraph">
      <style:paragraph-properties fo:text-align="justify"/>
      <style:text-properties style:font-name-asian="MS Mincho"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ize="10pt" style:font-size-asian="10pt"/>
    </style:style>
    <style:style style:name="T39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ize="10pt" style:font-size-asian="10pt"/>
    </style:style>
    <style:style style:name="P3943" style:parent-style-name="Normal" style:family="paragraph">
      <style:paragraph-properties fo:text-align="justify"/>
      <style:text-properties style:font-name-asian="MS Mincho"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3946" style:parent-style-name="DefaultParagraphFont" style:family="text">
      <style:text-properties fo:font-size="10pt" style:font-size-asian="10pt" style:font-size-complex="11pt"/>
    </style:style>
    <style:style style:name="P3947" style:parent-style-name="Normal" style:family="paragraph">
      <style:text-properties style:font-name-asian="MS Mincho" fo:font-size="10pt" style:font-size-asian="10pt"/>
    </style:style>
    <style:style style:name="P3948" style:parent-style-name="Normal" style:family="paragraph">
      <style:text-properties style:font-name-asian="MS Mincho" fo:font-size="10pt" style:font-size-asian="10pt"/>
    </style:style>
    <style:style style:name="P3949" style:parent-style-name="Normal" style:family="paragraph">
      <style:text-properties style:font-name-asian="MS Mincho"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ize="10pt" style:font-size-asian="10pt"/>
    </style:style>
    <style:style style:name="T39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ize="10pt" style:font-size-asian="10pt"/>
    </style:style>
    <style:style style:name="T3954" style:parent-style-name="DefaultParagraphFont" style:family="text">
      <style:text-properties style:font-name-asian="MS Mincho" fo:font-size="10pt" style:font-size-asian="10pt"/>
    </style:style>
    <style:style style:name="P3955" style:parent-style-name="Normal" style:family="paragraph">
      <style:paragraph-properties fo:text-align="justify"/>
      <style:text-properties style:font-name-asian="MS Mincho" fo:font-size="10pt" style:font-size-asian="10pt"/>
    </style:style>
    <style:style style:name="T3956" style:parent-style-name="DefaultParagraphFont" style:family="text">
      <style:text-properties fo:font-size="10pt" style:font-size-asian="10pt"/>
    </style:style>
    <style:style style:name="P3957" style:parent-style-name="Normal" style:family="paragraph">
      <style:text-properties style:font-name-asian="MS Mincho" fo:font-size="10pt" style:font-size-asian="10pt"/>
    </style:style>
    <style:style style:name="P3958" style:parent-style-name="Normal" style:family="paragraph">
      <style:text-properties style:font-name-asian="MS Mincho" fo:font-size="10pt" style:font-size-asian="10pt"/>
    </style:style>
    <style:style style:name="P3959" style:parent-style-name="Normal" style:family="paragraph">
      <style:text-properties style:font-name-asian="MS Mincho" fo:font-size="10pt" style:font-size-asian="10pt"/>
    </style:style>
    <style:style style:name="T3960" style:parent-style-name="DefaultParagraphFont" style:family="text">
      <style:text-properties style:font-name-asian="MS Mincho" fo:font-size="10pt" style:font-size-asian="10pt"/>
    </style:style>
    <style:style style:name="T39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ize="10pt" style:font-size-asian="10pt"/>
    </style:style>
    <style:style style:name="P3963" style:parent-style-name="Normal" style:family="paragraph">
      <style:text-properties style:font-name-asian="MS Mincho" fo:font-size="10pt" style:font-size-asian="10pt"/>
    </style:style>
    <style:style style:name="P3964" style:parent-style-name="Normal" style:family="paragraph">
      <style:paragraph-properties fo:text-align="justify"/>
      <style:text-properties fo:font-size="10pt" style:font-size-asian="10pt"/>
    </style:style>
    <style:style style:name="P3965" style:parent-style-name="Normal" style:family="paragraph">
      <style:text-properties style:font-name-asian="MS Mincho" fo:font-size="10pt" style:font-size-asian="10pt"/>
    </style:style>
    <style:style style:name="P3966" style:parent-style-name="Normal" style:family="paragraph">
      <style:text-properties fo:font-size="10pt" style:font-size-asian="10pt"/>
    </style:style>
    <style:style style:name="P3967" style:parent-style-name="Normal" style:family="paragraph">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text-properties fo:font-size="10pt" style:font-size-asian="10pt"/>
    </style:style>
    <style:style style:name="P3973" style:parent-style-name="Normal" style:family="paragraph">
      <style:text-properties fo:font-size="10pt" style:font-size-asian="10pt"/>
    </style:style>
    <style:style style:name="P3974" style:parent-style-name="Normal" style:family="paragraph">
      <style:text-properties fo:font-size="10pt" style:font-size-asian="10pt"/>
    </style:style>
    <style:style style:name="P3975" style:parent-style-name="Normal" style:family="paragraph">
      <style:text-properties fo:font-size="10pt" style:font-size-asian="10pt"/>
    </style:style>
    <style:style style:name="P3976" style:parent-style-name="Normal" style:family="paragraph">
      <style:text-properties fo:font-size="10pt" style:font-size-asian="10pt"/>
    </style:style>
    <style:style style:name="T3977" style:parent-style-name="DefaultParagraphFont" style:family="text">
      <style:text-properties fo:font-size="10pt" style:font-size-asian="10pt"/>
    </style:style>
    <style:style style:name="T39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fo:font-size="10pt" style:font-size-asian="10pt"/>
    </style:style>
    <style:style style:name="T3980" style:parent-style-name="DefaultParagraphFont" style:family="text">
      <style:text-properties fo:font-size="10pt" style:font-size-asian="10pt"/>
    </style:style>
    <style:style style:name="P3981" style:parent-style-name="Normal" style:family="paragraph">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language-asian="lt" style:country-asian="LT"/>
    </style:style>
    <style:style style:name="T3984" style:parent-style-name="DefaultParagraphFont" style:family="text">
      <style:text-properties fo:font-weight="bold" style:font-weight-asian="bold" style:font-weight-complex="bold" fo:font-size="10pt" style:font-size-asian="10pt" style:language-asian="lt" style:country-asian="LT"/>
    </style:style>
    <style:style style:name="T3985" style:parent-style-name="DefaultParagraphFont" style:family="text">
      <style:text-properties fo:font-size="10pt" style:font-size-asian="10pt" style:language-asian="lt" style:country-asian="LT"/>
    </style:style>
    <style:style style:name="P3986" style:parent-style-name="Normal" style:family="paragraph">
      <style:text-properties fo:font-size="10pt" style:font-size-asian="10pt"/>
    </style:style>
    <style:style style:name="P3987" style:parent-style-name="Normal" style:family="paragraph">
      <style:text-properties fo:font-size="10pt" style:font-size-asian="10pt"/>
    </style:style>
    <style:style style:name="P3988" style:parent-style-name="Normal" style:family="paragraph">
      <style:text-properties fo:font-size="10pt" style:font-size-asian="10pt"/>
    </style:style>
    <style:style style:name="T3989" style:parent-style-name="DefaultParagraphFont" style:family="text">
      <style:text-properties fo:font-size="10pt" style:font-size-asian="10pt"/>
    </style:style>
    <style:style style:name="T39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fo:font-size="10pt" style:font-size-asian="10pt"/>
    </style:style>
    <style:style style:name="P3992" style:parent-style-name="Normal" style:family="paragraph">
      <style:text-properties fo:font-size="10pt" style:font-size-asian="10pt"/>
    </style:style>
    <style:style style:name="P3993" style:parent-style-name="Normal" style:family="paragraph">
      <style:text-properties fo:font-size="10pt" style:font-size-asian="10pt"/>
    </style:style>
    <style:style style:name="P3994" style:parent-style-name="Normal" style:family="paragraph">
      <style:text-properties fo:font-size="10pt" style:font-size-asian="10pt"/>
    </style:style>
    <style:style style:name="P3995" style:parent-style-name="Normal" style:family="paragraph">
      <style:text-properties fo:font-size="10pt" style:font-size-asian="10pt"/>
    </style:style>
    <style:style style:name="T3996" style:parent-style-name="DefaultParagraphFont" style:family="text">
      <style:text-properties fo:font-size="10pt" style:font-size-asian="10pt"/>
    </style:style>
    <style:style style:name="T39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fo:font-size="10pt" style:font-size-asian="10pt"/>
    </style:style>
    <style:style style:name="P3999" style:parent-style-name="Normal" style:family="paragraph">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language-asian="lt" style:country-asian="LT"/>
    </style:style>
    <style:style style:name="T4002" style:parent-style-name="DefaultParagraphFont" style:family="text">
      <style:text-properties fo:font-weight="bold" style:font-weight-asian="bold" style:font-weight-complex="bold" fo:font-size="10pt" style:font-size-asian="10pt" style:language-asian="lt" style:country-asian="LT"/>
    </style:style>
    <style:style style:name="T4003" style:parent-style-name="DefaultParagraphFont" style:family="text">
      <style:text-properties fo:font-size="10pt" style:font-size-asian="10pt" style:language-asian="lt" style:country-asian="LT"/>
    </style:style>
    <style:style style:name="P4004" style:parent-style-name="Normal" style:family="paragraph">
      <style:paragraph-properties fo:widows="0" fo:orphans="0" fo:text-align="justify" fo:text-indent="0.5in"/>
      <style:text-properties fo:font-weight="bold" style:font-weight-asian="bold" fo:font-size="10pt" style:font-size-asian="10pt"/>
    </style:style>
    <style:style style:name="P4005" style:parent-style-name="Normal" style:family="paragraph">
      <style:paragraph-properties fo:widows="0" fo:orphans="0" fo:text-align="justify" fo:text-indent="0.5in"/>
      <style:text-properties fo:font-size="10pt" style:font-size-asian="10pt"/>
    </style:style>
    <style:style style:name="P4006" style:parent-style-name="Normal" style:family="paragraph">
      <style:paragraph-properties fo:widows="0" fo:orphans="0" fo:text-align="justify" fo:text-indent="0.5in"/>
      <style:text-properties fo:font-size="10pt" style:font-size-asian="10pt"/>
    </style:style>
    <style:style style:name="P4007" style:parent-style-name="Normal" style:family="paragraph">
      <style:paragraph-properties fo:widows="0" fo:orphans="0" fo:text-align="justify" fo:text-indent="0.5in"/>
    </style:style>
    <style:style style:name="T4008" style:parent-style-name="DefaultParagraphFont" style:family="text">
      <style:text-properties fo:font-size="10pt" style:font-size-asian="10pt"/>
    </style:style>
    <style:style style:name="T40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fo:font-size="10pt" style:font-size-asian="10pt"/>
    </style:style>
    <style:style style:name="P4011" style:parent-style-name="Normal" style:family="paragraph">
      <style:paragraph-properties fo:widows="0" fo:orphans="0" fo:text-align="justify" fo:margin-left="0.5in">
        <style:tab-stops/>
      </style:paragraph-properties>
      <style:text-properties fo:font-size="10pt" style:font-size-asian="10pt"/>
    </style:style>
    <style:style style:name="P4012" style:parent-style-name="Normal" style:family="paragraph">
      <style:text-properties fo:font-size="10pt" style:font-size-asian="10pt"/>
    </style:style>
    <style:style style:name="P4013" style:parent-style-name="Normal" style:family="paragraph">
      <style:text-properties fo:font-size="10pt" style:font-size-asian="10pt"/>
    </style:style>
    <style:style style:name="P4014" style:parent-style-name="Normal" style:family="paragraph">
      <style:text-properties fo:font-size="10pt" style:font-size-asian="10pt"/>
    </style:style>
    <style:style style:name="T4015" style:parent-style-name="DefaultParagraphFont" style:family="text">
      <style:text-properties fo:font-size="10pt" style:font-size-asian="10pt"/>
    </style:style>
    <style:style style:name="T40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fo:font-size="10pt" style:font-size-asian="10pt"/>
    </style:style>
    <style:style style:name="P4018" style:parent-style-name="Normal" style:family="paragraph">
      <style:text-properties fo:font-size="10pt" style:font-size-asian="10pt"/>
    </style:style>
    <style:style style:name="P4019" style:parent-style-name="Normal" style:family="paragraph">
      <style:paragraph-properties fo:text-align="justify"/>
      <style:text-properties fo:font-size="10pt" style:font-size-asian="10pt"/>
    </style:style>
    <style:style style:name="P4020" style:parent-style-name="Normal" style:family="paragraph">
      <style:text-properties fo:font-size="10pt" style:font-size-asian="10pt"/>
    </style:style>
    <style:style style:name="P4021" style:parent-style-name="Normal" style:family="paragraph">
      <style:paragraph-properties fo:widows="0" fo:orphans="0" fo:text-align="justify"/>
      <style:text-properties fo:font-size="10pt" style:font-size-asian="10pt"/>
    </style:style>
    <style:style style:name="P4022" style:parent-style-name="Normal" style:family="paragraph">
      <style:paragraph-properties fo:widows="0" fo:orphans="0" fo:text-align="justify"/>
      <style:text-properties fo:font-size="10pt" style:font-size-asian="10pt"/>
    </style:style>
    <style:style style:name="P4023" style:parent-style-name="Normal" style:family="paragraph">
      <style:paragraph-properties fo:widows="0" fo:orphans="0"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fo:font-size="10pt" style:font-size-asian="10pt"/>
    </style:style>
    <style:style style:name="P4027" style:parent-style-name="Normal" style:family="paragraph">
      <style:paragraph-properties fo:widows="0" fo:orphans="0" fo:text-align="justify"/>
      <style:text-properties fo:font-size="10pt" style:font-size-asian="10pt"/>
    </style:style>
    <style:style style:name="P4028" style:parent-style-name="Normal" style:family="paragraph">
      <style:paragraph-properties fo:widows="0" fo:orphans="0" fo:text-align="justify"/>
      <style:text-properties fo:font-size="10pt" style:font-size-asian="10pt"/>
    </style:style>
    <style:style style:name="P4029" style:parent-style-name="Normal" style:family="paragraph">
      <style:paragraph-properties fo:widows="0" fo:orphans="0" fo:text-align="justify"/>
      <style:text-properties fo:font-size="10pt" style:font-size-asian="10pt"/>
    </style:style>
    <style:style style:name="P4030" style:parent-style-name="Normal" style:family="paragraph">
      <style:paragraph-properties fo:widows="0" fo:orphans="0" fo:text-align="justify"/>
      <style:text-properties fo:font-size="10pt" style:font-size-asian="10pt"/>
    </style:style>
    <style:style style:name="P4031" style:parent-style-name="Normal" style:family="paragraph">
      <style:paragraph-properties fo:widows="0" fo:orphans="0" fo:text-align="justify"/>
      <style:text-properties fo:font-size="10pt" style:font-size-asian="10pt"/>
    </style:style>
    <style:style style:name="P4032" style:parent-style-name="Normal" style:family="paragraph">
      <style:paragraph-properties fo:widows="0" fo:orphans="0"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fo:font-size="10pt" style:font-size-asian="10pt"/>
    </style:style>
    <style:style style:name="P4036" style:parent-style-name="Normal" style:family="paragraph">
      <style:paragraph-properties fo:widows="0" fo:orphans="0" fo:text-align="justify"/>
      <style:text-properties fo:font-size="10pt" style:font-size-asian="10pt"/>
    </style:style>
    <style:style style:name="P4037" style:parent-style-name="Normal" style:family="paragraph">
      <style:paragraph-properties fo:widows="0" fo:orphans="0" fo:text-align="justify"/>
      <style:text-properties style:font-weight-complex="bold" fo:font-size="10pt" style:font-size-asian="10pt"/>
    </style:style>
    <style:style style:name="P4038" style:parent-style-name="Normal" style:family="paragraph">
      <style:paragraph-properties fo:widows="0" fo:orphans="0" fo:text-align="justify"/>
      <style:text-properties style:font-weight-complex="bold" fo:font-size="10pt" style:font-size-asian="10pt"/>
    </style:style>
    <style:style style:name="P4039" style:parent-style-name="Normal" style:family="paragraph">
      <style:paragraph-properties fo:widows="0" fo:orphans="0" fo:text-align="justify"/>
      <style:text-properties fo:font-size="10pt" style:font-size-asian="10pt"/>
    </style:style>
    <style:style style:name="P4040" style:parent-style-name="Normal" style:family="paragraph">
      <style:paragraph-properties fo:widows="0" fo:orphans="0" fo:text-align="justify"/>
      <style:text-properties fo:font-size="10pt" style:font-size-asian="10pt"/>
    </style:style>
    <style:style style:name="P4041" style:parent-style-name="Normal" style:family="paragraph">
      <style:paragraph-properties fo:widows="0" fo:orphans="0" fo:text-align="justify"/>
    </style:style>
    <style:style style:name="T4042" style:parent-style-name="DefaultParagraphFont" style:family="text">
      <style:text-properties fo:font-size="10pt" style:font-size-asian="10pt"/>
    </style:style>
    <style:style style:name="T40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fo:font-size="10pt" style:font-size-asian="10pt"/>
    </style:style>
    <style:style style:name="P4045" style:parent-style-name="Normal" style:family="paragraph">
      <style:paragraph-properties fo:widows="0" fo:orphans="0" fo:text-align="justify"/>
      <style:text-properties fo:font-size="10pt" style:font-size-asian="10pt"/>
    </style:style>
    <style:style style:name="P4046" style:parent-style-name="Normal" style:family="paragraph">
      <style:paragraph-properties fo:widows="0" fo:orphans="0" fo:text-align="justify"/>
      <style:text-properties fo:font-size="10pt" style:font-size-asian="10pt"/>
    </style:style>
    <style:style style:name="P4047" style:parent-style-name="Normal" style:family="paragraph">
      <style:paragraph-properties fo:widows="0" fo:orphans="0" fo:text-align="justify"/>
      <style:text-properties fo:font-size="10pt" style:font-size-asian="10pt"/>
    </style:style>
    <style:style style:name="P4048" style:parent-style-name="Normal" style:family="paragraph">
      <style:paragraph-properties fo:widows="0" fo:orphans="0" fo:text-align="justify"/>
      <style:text-properties fo:font-size="10pt" style:font-size-asian="10pt"/>
    </style:style>
    <style:style style:name="P4049" style:parent-style-name="Normal" style:family="paragraph">
      <style:paragraph-properties fo:widows="0" fo:orphans="0"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fo:font-size="10pt" style:font-size-asian="10pt"/>
    </style:style>
    <style:style style:name="P4053" style:parent-style-name="Normal" style:family="paragraph">
      <style:paragraph-properties fo:widows="0" fo:orphans="0" fo:text-align="justify"/>
      <style:text-properties fo:font-size="10pt" style:font-size-asian="10pt"/>
    </style:style>
    <style:style style:name="P4054" style:parent-style-name="Normal" style:family="paragraph">
      <style:paragraph-properties fo:text-align="justify"/>
      <style:text-properties fo:font-weight="bold" style:font-weight-asian="bold" fo:font-size="10pt" style:font-size-asian="10pt"/>
    </style:style>
    <style:style style:name="P4055" style:parent-style-name="Normal" style:family="paragraph">
      <style:paragraph-properties fo:text-align="justify"/>
      <style:text-properties fo:font-weight="bold" style:font-weight-asian="bold"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weight="bold" style:font-weight-asian="bold" fo:font-size="10pt" style:font-size-asian="10pt"/>
    </style:style>
    <style:style style:name="P4058" style:parent-style-name="Normal" style:family="paragraph">
      <style:paragraph-properties fo:text-align="justify"/>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T4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style:font-style-complex="italic" fo:font-size="10pt" style:font-size-asian="10pt"/>
    </style:style>
    <style:style style:name="T4080" style:parent-style-name="DefaultParagraphFont" style:family="text">
      <style:text-properties style:font-name-asian="MS Mincho"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T4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T4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T4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style:font-style-complex="italic" fo:font-size="10pt" style:font-size-asian="10pt"/>
    </style:style>
    <style:style style:name="T4151" style:parent-style-name="DefaultParagraphFont" style:family="text">
      <style:text-properties style:font-name-asian="MS Mincho"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T4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T4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style:font-style-complex="italic" fo:font-size="10pt" style:font-size-asian="10pt"/>
    </style:style>
    <style:style style:name="T4187" style:parent-style-name="DefaultParagraphFont" style:family="text">
      <style:text-properties style:font-name-asian="MS Mincho"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T4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style:font-style-complex="italic" fo:font-size="10pt" style:font-size-asian="10pt"/>
    </style:style>
    <style:style style:name="T4212" style:parent-style-name="DefaultParagraphFont" style:family="text">
      <style:text-properties style:font-name-asian="MS Mincho"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style:font-style-complex="italic" fo:font-size="10pt" style:font-size-asian="10pt"/>
    </style:style>
    <style:style style:name="T4237" style:parent-style-name="DefaultParagraphFont" style:family="text">
      <style:text-properties style:font-name-asian="MS Mincho"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T4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T4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T4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T4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style:font-style-complex="italic" fo:font-size="10pt" style:font-size-asian="10pt"/>
    </style:style>
    <style:style style:name="T4284" style:parent-style-name="DefaultParagraphFont" style:family="text">
      <style:text-properties style:font-name-asian="MS Mincho"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T4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style:font-style-complex="italic" fo:font-size="10pt" style:font-size-asian="10pt"/>
    </style:style>
    <style:style style:name="T4331" style:parent-style-name="DefaultParagraphFont" style:family="text">
      <style:text-properties style:font-name-asian="MS Mincho"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style:font-style-complex="italic" fo:font-size="10pt" style:font-size-asian="10pt"/>
    </style:style>
    <style:style style:name="T4356" style:parent-style-name="DefaultParagraphFont" style:family="text">
      <style:text-properties style:font-name-asian="MS Mincho"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style:font-style-complex="italic" fo:font-size="10pt" style:font-size-asian="10pt"/>
    </style:style>
    <style:style style:name="T4392" style:parent-style-name="DefaultParagraphFont" style:family="text">
      <style:text-properties style:font-name-asian="MS Mincho"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T4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style:font-style-complex="italic" fo:font-size="10pt" style:font-size-asian="10pt"/>
    </style:style>
    <style:style style:name="T4428" style:parent-style-name="DefaultParagraphFont" style:family="text">
      <style:text-properties style:font-name-asian="MS Mincho"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T4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T4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style:font-style-complex="italic" fo:font-size="10pt" style:font-size-asian="10pt"/>
    </style:style>
    <style:style style:name="T4464" style:parent-style-name="DefaultParagraphFont" style:family="text">
      <style:text-properties style:font-name-asian="MS Mincho"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4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style:font-style-complex="italic" fo:font-size="10pt" style:font-size-asian="10pt"/>
    </style:style>
    <style:style style:name="T4512" style:parent-style-name="DefaultParagraphFont" style:family="text">
      <style:text-properties style:font-name-asian="MS Mincho"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style:font-style-complex="italic" fo:font-size="10pt" style:font-size-asian="10pt"/>
    </style:style>
    <style:style style:name="T4548" style:parent-style-name="DefaultParagraphFont" style:family="text">
      <style:text-properties style:font-name-asian="MS Mincho"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text-properties fo:font-size="10pt" style:font-size-asian="10pt"/>
    </style:style>
    <style:style style:name="P4552" style:parent-style-name="Normal" style:family="paragraph">
      <style:paragraph-properties fo:widows="0" fo:orphans="0"/>
    </style:style>
  </office:automatic-styles>
  <office:body>
    <office:text text:use-soft-page-breaks="true">
      <text:p text:style-name="P1"><text:span text:style-name="T3">Suvestinė redakcija nuo 2023-11-30 iki 2023-12-29</text:span></text:p>
      <text:p text:style-name="P4"/>
      <text:p text:style-name="P5"><text:span text:style-name="T6">Įstatymas paskelbtas: Žin. 1996, Nr.<text:s/></text:span><text:a xlink:href="https://www.e-tar.lt/portal/legalAct.html?documentId=TAR.C81BD50A27C6" office:target-frame-name="_top" xlink:show="replace"><text:span text:style-name="T7">66-1572</text:span></text:a><text:span text:style-name="T8">, i. k. 0961010ISTA00I-1367</text:span></text:p>
      <text:p text:style-name="P9"/>
      <text:p text:style-name="Normal"><text:span text:style-name="T10">Nauja įstatymo redakcija</text:span><text:span text:style-name="T11">:</text:span></text:p>
      <text:p text:style-name="P12"><text:span text:style-name="T13">Nr.<text:s/></text:span><text:a xlink:href="http://www3.lrs.lt/cgi-bin/preps2?Condition1=68391&amp;Condition2=" office:target-frame-name="_top" xlink:show="replace"><text:span text:style-name="T14">VIII-940</text:span></text:a><text:span text:style-name="T15">,1998.11.24, Žin., 1998, Nr. 109-2995 (1998.12.11)</text:span></text:p>
      <text:p text:style-name="P16"/>
      <text:p text:style-name="P17">LIETUVOS RESPUBLIKOS</text:p>
      <text:p text:style-name="P18">SVEIKATOS PRIEŽIŪROS ĮSTAIGŲ</text:p>
      <text:p text:style-name="P19">ĮSTATYMAS</text:p>
      <text:p text:style-name="P20"/>
      <text:p text:style-name="P21">1996 m. birželio 6 d. Nr. I-1367</text:p>
      <text:p text:style-name="P22">Vilnius</text:p>
      <text:p text:style-name="P23"/>
      <text:p text:style-name="P24"/>
      <text:p text:style-name="P25"><text:span text:style-name="T26">I</text:span><text:span text:style-name="T27"><text:s/></text:span><text:span text:style-name="T28">dalis</text:span></text:p>
      <text:p text:style-name="P29"><text:span text:style-name="T30">Bendr</text:span><text:span text:style-name="T31">osios nuostatos</text:span></text:p>
      <text:p text:style-name="P32"/>
      <text:p text:style-name="P33"><text:span text:style-name="T34">I</text:span><text:span text:style-name="T35"><text:s/>skyrius</text:span></text:p>
      <text:p text:style-name="P36"><text:span text:style-name="T37">ĮSTAtymo paskirtis ir pagrindinės sąvokos</text:span></text:p>
      <text:p text:style-name="P38"/>
      <text:p text:style-name="P39"><text:span text:style-name="T40">1</text:span><text:span text:style-name="T41"><text:s/>straipsnis.<text:s/></text:span><text:span text:style-name="T42">Įstatymo paskirtis ir taikymas</text:span></text:p>
      <text:p text:style-name="P43"><text:span text:style-name="T44">1</text:span><text:span text:style-name="T45">. Šis įstatymas nustato sveikatos priežiūros įstaigų klasifikaciją</text:span><text:span text:style-name="T46">,<text:s/></text:span><text:span text:style-name="T47">jų steigimo, reorganizavimo, likvidavimo, veiklos, jos<text:s/></text:span><text:span text:style-name="T48">valstybinio 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49"><text:span text:style-name="T50">2</text:span><text:span text:style-name="T51">. Šis įstatymas taikomas tiek, kiek šiame įstatyme reglamentuojamų visuomeninių santykių nereglamentuoja Lietuvos Respublikos visuomenės sveikatos priežiūros įstatymas.</text:span><text:s/></text:p>
      <text:p text:style-name="P52">Straipsnio dalies pakeitimai:</text:p>
      <text:soft-page-break/>
      <text:p text:style-name="P53"><text:span text:style-name="T54">Nr.<text:s/></text:span><text:a xlink:href="https://www.e-tar.lt/portal/legalAct.html?documentId=c60d8c7023de11eabe008ea93139d588" office:target-frame-name="_top" xlink:show="replace"><text:span text:style-name="T55">XIII-2643</text:span></text:a><text:span text:style-name="T56">, 2019-12-10, paskelbta TAR 2019-12-21, i. k. 2019-20986</text:span></text:p>
      <text:p text:style-name="Normal"/>
      <text:p text:style-name="P57">Straipsnio pakeitimai:</text:p>
      <text:p text:style-name="P58"><text:span text:style-name="T59">Nr.<text:s/></text:span><text:a xlink:href="https://www.e-tar.lt/portal/legalAct.html?documentId=5bad6c20b3b611e598c4c7724bda031b" office:target-frame-name="_top" xlink:show="replace"><text:span text:style-name="T60">XII-2229</text:span></text:a><text:span text:style-name="T61">,<text:s/></text:span><text:span text:style-name="T62">2015-12-22, paskelbta TAR 2016-01-05, i. k. 2016-00087</text:span></text:p>
      <text:p text:style-name="Normal"/>
      <text:p text:style-name="P63"><text:span text:style-name="T64">2</text:span><text:span text:style-name="T65"><text:s/>straipsnis.<text:s/></text:span><text:span text:style-name="T66">Įstatyme vartojamos pagrindinės sąvokos ir santrumpos</text:span></text:p>
      <text:p text:style-name="P67"><text:span text:style-name="T68">1</text:span><text:span text:style-name="T69">.<text:s/></text:span><text:span text:style-name="T70">Sveikatos priežiūros įstaiga</text:span><text:span text:style-name="T71"><text:s/>(toliau – įstaiga) – juridinis asmuo, organizacija ar jų filialas, šio įstatymo, Lietuvos Respublikos papildomosios ir alternatyviosios sveikatos priežiūros įstatymo ir Visuomenės sveikatos priežiūros įstatymo nustatyta tvarka turintis teisę teikti sveika</text:span><text:span text:style-name="T72">tos priežiūros paslaugas.</text:span><text:s/></text:p>
      <text:p text:style-name="P73">Straipsnio dalies pakeitimai:</text:p>
      <text:p text:style-name="P74"><text:span text:style-name="T75">Nr.<text:s/></text:span><text:a xlink:href="https://www.e-tar.lt/portal/legalAct.html?documentId=5bad6c20b3b611e598c4c7724bda031b" office:target-frame-name="_top" xlink:show="replace"><text:span text:style-name="T76">XII-2229</text:span></text:a><text:span text:style-name="T77">, 2015-12-22, paskelbta TAR 2016-01-05, i. k. 2016-00087</text:span></text:p>
      <text:p text:style-name="P78"><text:span text:style-name="T79">Nr.<text:s/></text:span><text:a xlink:href="https://www.e-tar.lt/portal/legalAct.html?documentId=c60d8c7023de11eabe008ea93139d588" office:target-frame-name="_top" xlink:show="replace"><text:span text:style-name="T80">XIII-2643</text:span></text:a><text:span text:style-name="T81">, 2019-12-10, paskelbta TAR 2019-12-21, i. k. 2019-20986</text:span></text:p>
      <text:p text:style-name="P82"><text:span text:style-name="T83">Nr.<text:s/></text:span><text:a xlink:href="https://www.e-tar.lt/portal/legalAct.html?documentId=6afe17f0429c11ea829bc2bea81c1194" office:target-frame-name="_top" xlink:show="replace"><text:span text:style-name="T84">XIII-2774</text:span></text:a><text:span text:style-name="T85">, 2020-01</text:span><text:span text:style-name="T86">-14, paskelbta TAR 2020-01-29, i. k. 2020-02009</text:span></text:p>
      <text:p text:style-name="Normal"/>
      <text:p text:style-name="P87"><text:span text:style-name="T88">2</text:span><text:span text:style-name="T89">.</text:span><text:span text:style-name="T90"><text:s/>LNSS<text:s/></text:span><text:span text:style-name="T91">– Lietuvos nacionalinė sveikatos sistema, reglamentuota Sveikatos sistemos įstatymo.</text:span></text:p>
      <text:p text:style-name="P92"><text:span text:style-name="T93">3</text:span><text:span text:style-name="T94">.</text:span><text:span text:style-name="T95"><text:s/>LNSS veiklos užsakovai<text:s/></text:span><text:span text:style-name="T96">– valstybės valdymo ir savivaldos vykdomosios institucijos, taip pat Valstybinė<text:s/></text:span><text:span text:style-name="T97">ir teritorinės ligonių kasos.<text:s/></text:span></text:p>
      <text:p text:style-name="P98"><text:span text:style-name="T99">4.</text:span><text:span text:style-name="T100"><text:s/>Neteko galios nuo 2016-01-01</text:span></text:p>
      <text:p text:style-name="P101">Straipsnio dalies naikinimas:</text:p>
      <text:p text:style-name="P102"><text:span text:style-name="T103">Nr.<text:s/></text:span><text:a xlink:href="https://www.e-tar.lt/portal/legalAct.html?documentId=2b0f5010ef3011e4927fda1d051299fb" office:target-frame-name="_top" xlink:show="replace"><text:span text:style-name="T104">XII-1642</text:span></text:a><text:span text:style-name="T105">, 2015-04-23, paskelbta TAR 2015-04-30, i. k. 2015-</text:span><text:span text:style-name="T106">06583</text:span></text:p>
      <text:p text:style-name="Normal"/>
      <text:p text:style-name="P107"><text:span text:style-name="T108">5</text:span><text:span text:style-name="T109">.<text:s/></text:span><text:span text:style-name="T110">Universiteto ligoninė</text:span><text:span text:style-name="T111"><text:s/>– viešoji asmens sveikatos priežiūros įstaiga, kartu su<text:s/></text:span><text:span text:style-name="T112">valstybiniu universitetu</text:span><text:span text:style-name="T113"><text:s/>vykdanti<text:s/></text:span><text:span text:style-name="T114">medicinos ir (ar) slaugos<text:s/></text:span><text:span text:style-name="T115">ir akušerijos studijų krypčių medicinos ir (ar) slaugos studijų programas<text:s/></text:span><text:span text:style-name="T116">bei medicinos ir sveikatos<text:s/></text:span><text:span text:style-name="T117">mokslų srities mokslinius tyrimus ir eksperimentinę plėtrą</text:span><text:span text:style-name="T118">, teikianti visų lygių asmens sveikatos priežiūros paslaugas ir tobulinanti<text:s/></text:span><text:span text:style-name="T119">sveikatos priežiūros</text:span><text:span text:style-name="T120"><text:s/>specialistus.<text:s/></text:span><text:span text:style-name="T121">Lietuvos Respublikoje gali veikti po vieną universiteto ligoninę Vilniuje, Kaune ir Kla</text:span><text:span text:style-name="T122">ipėdoje.<text:s/></text:span><text:span text:style-name="T123">Universiteto ligoninės dalininkais gali būti<text:s/></text:span><text:span text:style-name="T124">valstybė (Sveikatos apsaugos ministerija įgyvendina valstybės,<text:s/></text:span><text:soft-page-break/><text:span text:style-name="T125">kaip viešųjų įstaigų dalininkės, teises ir pareigas)</text:span><text:span text:style-name="T126"><text:s/></text:span><text:span text:style-name="T127">kartu su valstybiniu universitetu, kuriame</text:span><text:span text:style-name="T128"><text:s/></text:span><text:span text:style-name="T129">vykdomos medicinos ir (ar) slaugos<text:s/></text:span><text:span text:style-name="T130">ir akuše</text:span><text:span text:style-name="T131">rijos studijų krypčių medicinos ir (ar) slaugos studijų programos</text:span><text:span text:style-name="T132">.</text:span></text:p>
      <text:p text:style-name="P133">Straipsnio dalies pakeitimai:</text:p>
      <text:p text:style-name="P134"><text:span text:style-name="T135">Nr.<text:s/></text:span><text:a xlink:href="https://www.e-tar.lt/portal/legalAct.html?documentId=af8b1e70696b11eca9ac839120d251c4" office:target-frame-name="_top" xlink:show="replace"><text:span text:style-name="T136">XIV-814</text:span></text:a><text:span text:style-name="T137">, 2021-12-23, paskelbta TAR 2021-12-30, i. k. 2021</text:span><text:span text:style-name="T138">-27704</text:span></text:p>
      <text:p text:style-name="Normal"/>
      <text:p text:style-name="P139"><text:span text:style-name="T140">6</text:span><text:span text:style-name="T141">.<text:s/></text:span><text:span text:style-name="T142">Sveikatos priežiūros paslaugos (</text:span><text:span text:style-name="T143">toliau</text:span><text:span text:style-name="T144"><text:s/></text:span><text:span text:style-name="T145">–</text:span><text:span text:style-name="T146"><text:s/>paslaugos)</text:span><text:span text:style-name="T147"><text:s/>– įstaigos ir paslaugų užsakovų susitarimu grindžiamas įstaigos veiklos rezultatas. Paslaugų užsakovais gali būti Sveikatos sistemos įstatyme nustatyti LNSS veiklos užsakovai, kiti juridini</text:span><text:span text:style-name="T148">ai ir fiziniai asmenys.</text:span></text:p>
      <text:p text:style-name="P149"><text:span text:style-name="T150">7.</text:span><text:span text:style-name="T151"><text:s/>Neteko galios nuo 2016-05-01</text:span></text:p>
      <text:p text:style-name="P152">Straipsnio dalies naikinimas:</text:p>
      <text:p text:style-name="P153"><text:span text:style-name="T154">Nr.<text:s/></text:span><text:a xlink:href="https://www.e-tar.lt/portal/legalAct.html?documentId=5bad6c20b3b611e598c4c7724bda031b" office:target-frame-name="_top" xlink:show="replace"><text:span text:style-name="T155">XII-2229</text:span></text:a><text:span text:style-name="T156">, 2015-12-22, paskelbta TAR 2016-01-05, i. k. 2016-00087</text:span></text:p>
      <text:p text:style-name="Normal"/>
      <text:p text:style-name="P157"><text:span text:style-name="T158">8</text:span><text:span text:style-name="T159">.<text:s/></text:span><text:span text:style-name="T160">Valstybinis medicininis auditas</text:span><text:span text:style-name="T161"><text:s/>– asmenų, kurie verčiasi asmens sveikatos priežiūra, teikiamų paslaugų prieinamumo ir kokybės valstybinė priežiūra.</text:span></text:p>
      <text:p text:style-name="P162">Straipsnio dalies pakeitimai:</text:p>
      <text:p text:style-name="P163"><text:span text:style-name="T164">Nr.<text:s/></text:span><text:a xlink:href="https://www.e-tar.lt/portal/legalAct.html?documentId=5bad6c20b3b611e598c4c7724bda031b" office:target-frame-name="_top" xlink:show="replace"><text:span text:style-name="T165">XII-2229</text:span></text:a><text:span text:style-name="T166">, 2015-12-22, paskelbta TAR 2016-01-05, i. k. 2016-00087</text:span></text:p>
      <text:p text:style-name="Normal"/>
      <text:p text:style-name="P167"><text:span text:style-name="T168">9</text:span><text:span text:style-name="T169">.<text:s/></text:span><text:span text:style-name="T170">Pacientas</text:span><text:span text:style-name="T171"><text:s/>– asmuo, kuris naudojasi įstaigų teikiamomis paslaugomis, nesvarbu, ar jis sv</text:span><text:span text:style-name="T172">eikas, ar ligonis.</text:span></text:p>
      <text:p text:style-name="P173"><text:span text:style-name="T174">10</text:span><text:span text:style-name="T175">.<text:s/></text:span><text:span text:style-name="T176">Nemokamos paslaugos</text:span><text:span text:style-name="T177"><text:s/>– paslaugos, apmokamos iš valstybės ar savivaldybių biudžetų ar privalomojo sveikatos draudimo fondo, ar savivaldybių sveikatos fondų lėšų. Šias paslaugas įstaigoms užsako ir už jas apmoka LNSS veiklos užsakov</text:span><text:span text:style-name="T178">ai.</text:span></text:p>
      <text:p text:style-name="P179"><text:span text:style-name="T180">11</text:span><text:span text:style-name="T181">.<text:s/></text:span><text:span text:style-name="T182">Akreditavimas</text:span><text:span text:style-name="T183"><text:s/>– įstaigos savanoriškai inicijuotas įvertinimas, ar ji atitinka nustatytus sveikatos priežiūros teikiamų paslaugų kokybės standartus, ir akreditavimo pažymėjimo išdavimas.</text:span></text:p>
      <text:p text:style-name="P184"><text:span text:style-name="T185">12</text:span><text:span text:style-name="T186">.<text:s/></text:span><text:span text:style-name="T187">Brangieji tyrimai ir procedūros</text:span><text:span text:style-name="T188"><text:s/>– asmens sveikatos</text:span><text:span text:style-name="T189"><text:s/>priežiūros paslaugos ar jų dalis,<text:s/></text:span><text:span text:style-name="T190">įrašytos į sveikatos apsaugos ministro patvirtintą Brangiųjų tyrimų ir procedūrų, kurių išlaidos apmokamos Privalomojo sveikatos draudimo fondo biudžeto lėšomis, ir jų bazinių kainų sąrašą</text:span><text:span text:style-name="T191">.</text:span><text:s/></text:p>
      <text:p text:style-name="P192">Papildyta straipsnio dalimi:</text:p>
      <text:p text:style-name="P193"><text:span text:style-name="T194">Nr.<text:s/></text:span><text:a xlink:href="https://www.e-tar.lt/portal/legalAct.html?documentId=781b7da149b311e6b5d09300a16a686c" office:target-frame-name="_top" xlink:show="replace"><text:span text:style-name="T195">XII-2538</text:span></text:a><text:span text:style-name="T196">, 2016-06-29, paskelbta TAR 2016-07-14, i. k. 2016-20556</text:span></text:p>
      <text:p text:style-name="Normal"/>
      <text:p text:style-name="P197"><text:span text:style-name="T198">13</text:span><text:span text:style-name="T199">.<text:s/></text:span><text:span text:style-name="T200">Planinė pagalba<text:s/></text:span><text:span text:style-name="T201">– asmens sveikatos priežiūros paslaugos, teikiamos per mediciniš</text:span><text:span text:style-name="T202">kai pagrįstą laikotarpį, nebloginant paciento sveikatos būklės ir (ar) ligos prognozės.</text:span><text:s/></text:p>
      <text:p text:style-name="P203">Papildyta straipsnio dalimi:</text:p>
      <text:p text:style-name="P204"><text:span text:style-name="T205">Nr.<text:s/></text:span><text:a xlink:href="https://www.e-tar.lt/portal/legalAct.html?documentId=781b7da149b311e6b5d09300a16a686c" office:target-frame-name="_top" xlink:show="replace"><text:span text:style-name="T206">XII-2538</text:span></text:a><text:span text:style-name="T207">, 2016-06-29, paskelbta TAR<text:s/></text:span><text:span text:style-name="T208">2016-07-14, i. k. 2016-20556</text:span></text:p>
      <text:p text:style-name="Normal"/>
      <text:p text:style-name="P209"><text:span text:style-name="T210">13</text:span><text:span text:style-name="T211">1</text:span><text:span text:style-name="T212">.<text:s/></text:span><text:span text:style-name="T213">Padalinys</text:span><text:span text:style-name="T214"><text:s/>– įstaigos struktūrinis vienetas ar tokiame struktūriniame vienete esantis kitas struktūrinis vienetas.</text:span></text:p>
      <text:p text:style-name="P215">Papildyta straipsnio dalimi:</text:p>
      <text:p text:style-name="P216"><text:span text:style-name="T217">Nr.<text:s/></text:span><text:a xlink:href="https://www.e-tar.lt/portal/legalAct.html?documentId=96bb2d70c6f111ec8d9390588bf2de65" office:target-frame-name="_top" xlink:show="replace"><text:span text:style-name="T218">XIV-1031</text:span></text:a><text:span text:style-name="T219">, 2022-04-21, paskelbta TAR 2022-04-28, i. k. 2022-08773</text:span></text:p>
      <text:p text:style-name="Normal"/>
      <text:p text:style-name="P220"><text:span text:style-name="T221">14</text:span><text:span text:style-name="T222">.<text:s/></text:span><text:span text:style-name="T223">Stacionarinės aktyviojo gydymo asmens sveikatos priežiūros paslaugos<text:s/></text:span><text:span text:style-name="T224">– asmens sveikatos priežiūros paslaugos, teikiamos pacientams dėl ūmios ligos, ūmios<text:s/></text:span><text:span text:style-name="T225">klinikinės būklės, lėtinės ligos paūmėjimo ar sužalojimo, kai reikalingas ištyrimas ir (ar) aktyvus medikamentinis ir (ar) chirurginis gydymas, kurie negali būti atliekami ne stacionaro sąlygomis.</text:span><text:s/></text:p>
      <text:p text:style-name="P226">Papildyta straipsnio dalimi:</text:p>
      <text:p text:style-name="P227"><text:span text:style-name="T228">Nr.<text:s/></text:span><text:a xlink:href="https://www.e-tar.lt/portal/legalAct.html?documentId=ef49506000ea11ed8fa7d02a65c371ad" office:target-frame-name="_top" xlink:show="replace"><text:span text:style-name="T229">XIV-1278</text:span></text:a><text:span text:style-name="T230">, 2022-06-30, paskelbta TAR 2022-07-11, i. k. 2022-15195</text:span></text:p>
      <text:p text:style-name="Normal"/>
      <text:p text:style-name="P231"><text:span text:style-name="T232">15</text:span><text:span text:style-name="T233">.<text:s/></text:span><text:span text:style-name="T234">Kitos šiame įstatyme vartojamos sąvokos suprantamos taip, kaip jos apibrėžtos Lietuvos Respublikos civiliniam</text:span><text:span text:style-name="T235">e kodekse, Lietuvos Respublikos sveikatos sistemos įstatyme, Lietuvos Respublikos sveikatos draudimo įstatyme, Lietuvos Respublikos pacientų teisių ir žalos sveikatai atlyginimo įstatyme, Lietuvos Respublikos viešųjų įstaigų įstatyme, Lietuvos Respublikos<text:s/></text:span><text:span text:style-name="T236">biudžetinių įstaigų įstatyme</text:span><text:span text:style-name="T237">.</text:span><text:s/></text:p>
      <text:p text:style-name="P238">Papildyta straipsnio dalimi:</text:p>
      <text:p text:style-name="P239"><text:span text:style-name="T240">Nr.<text:s/></text:span><text:a xlink:href="https://www.e-tar.lt/portal/legalAct.html?documentId=781b7da149b311e6b5d09300a16a686c" office:target-frame-name="_top" xlink:show="replace"><text:span text:style-name="T241">XII-2538</text:span></text:a><text:span text:style-name="T242">, 2016-06-29, paskelbta TAR 2016-07-14, i. k. 2016-20556</text:span></text:p>
      <text:p text:style-name="P243">Straipsnio dalies numeracijos<text:s/>pakeitimas:</text:p>
      <text:p text:style-name="P244"><text:span text:style-name="T245">Nr.<text:s/></text:span><text:a xlink:href="https://www.e-tar.lt/portal/legalAct.html?documentId=ef49506000ea11ed8fa7d02a65c371ad" office:target-frame-name="_top" xlink:show="replace"><text:span text:style-name="T246">XIV-1278</text:span></text:a><text:span text:style-name="T247">, 2022-06-30, paskelbta TAR 2022-07-11, i. k. 2022-15195</text:span></text:p>
      <text:p text:style-name="Normal"/>
      <text:p text:style-name="P248">Straipsnio pakeitimai:</text:p>
      <text:p text:style-name="P249"><text:span text:style-name="T250">Nr.<text:s/></text:span><text:a xlink:href="http://www3.lrs.lt/cgi-bin/preps2?Condition1=111853&amp;Condition2=" office:target-frame-name="_top" xlink:show="replace"><text:span text:style-name="T251">VIII-2035</text:span></text:a><text:span text:style-name="T252">, 2000.10.12, Žin., 2000, Nr.92-2875 (2000.10.31)</text:span></text:p>
      <text:p text:style-name="Normal"><text:span text:style-name="T253">Nr.<text:s/></text:span><text:a xlink:href="http://www3.lrs.lt/cgi-bin/preps2?a=300834&amp;b=" office:target-frame-name="_top" xlink:show="replace"><text:span text:style-name="T254">X-1204</text:span></text:a><text:span text:style-name="T255">, 2007-06-26, Žin., 2007, Nr. 72-2834 (2007-06-30)</text:span></text:p>
      <text:p text:style-name="P256"/>
      <text:p text:style-name="P257"><text:span text:style-name="T258">II</text:span><text:span text:style-name="T259"><text:s/>skyrius</text:span></text:p>
      <text:p text:style-name="P260"><text:span text:style-name="T261">ĮSTAIGŲ RŪŠYS, JŲ AKREDITAVIMO, VEIKLOS VALSTYBINIO REGULIAVIMO IR LICENCIJAVIMO ASMENS SVEIKATOS PRIEŽIŪROS VEIKLAI PAGRINDAI<text:s/></text:span></text:p>
      <text:p text:style-name="P262"/>
      <text:p text:style-name="P263">Pakeistas skyriaus pavadinimas:</text:p>
      <text:p text:style-name="P264"><text:span text:style-name="T265">Nr.<text:s/></text:span><text:a xlink:href="https://www.e-tar.lt/portal/legalAct.html?documentId=5bad6c20b3b611e598c4c7724bda031b" office:target-frame-name="_top" xlink:show="replace"><text:span text:style-name="T266">XII-2229</text:span></text:a><text:span text:style-name="T267">, 2015-12-22, paskelbta TAR 2016-01-05, i. k. 2016-00087</text:span></text:p>
      <text:p text:style-name="Normal"/>
      <text:p text:style-name="P268"><text:span text:style-name="T269">3</text:span><text:span text:style-name="T270"><text:s/>straipsnis.<text:s/></text:span><text:span text:style-name="T271">Įstaigų klasifikavimas</text:span></text:p>
      <text:p text:style-name="P272"><text:span text:style-name="T273">1</text:span><text:span text:style-name="T274">. LNSS įstaigoms priskiriamos licencijas</text:span><text:span text:style-name="T275"><text:s/></text:span><text:span text:style-name="T276">sveikatos priežiūrai (toliau – licencija) turinčios:</text:span></text:p>
      <text:p text:style-name="P277"><text:span text:style-name="T278">1</text:span><text:span text:style-name="T279">) valstybės ir savivaldybių asmens<text:s/></text:span><text:span text:style-name="T280">sveikatos priežiūros viešosios įstaigos (toliau – LNSS viešosios įstaigos) ir biudžetinės įstaigos (toliau – LNSS biudžetinės įstaigos). LNSS viešosioms įstaigoms Lietuvos Respublikos viešųjų įstaigų įstatymas ir Lietuvos Respublikos valstybės ir savivaldy</text:span><text:span text:style-name="T281">bių turto valdymo, naudojimo ir disponavimo juo įstatymas taikomi tiek, kiek tai neprieštarauja šiam įstatymui;</text:span><text:span text:style-name="T282"><text:s/></text:span></text:p>
      <text:p text:style-name="P283">Straipsnio punkto pakeitimai:</text:p>
      <text:p text:style-name="P284"><text:span text:style-name="T285">Nr.<text:s/></text:span><text:a xlink:href="https://www.e-tar.lt/portal/legalAct.html?documentId=6424e630ea9411e99681cd81dcdca52c" office:target-frame-name="_top" xlink:show="replace"><text:span text:style-name="T286">XIII-2443</text:span></text:a><text:span text:style-name="T287">,<text:s/></text:span><text:span text:style-name="T288">2019-09-26, paskelbta TAR 2019-10-09, i. k. 2019-16070</text:span></text:p>
      <text:p text:style-name="Normal"/>
      <text:p text:style-name="P289"><text:span text:style-name="T290">2</text:span><text:span text:style-name="T291">) valstybės ir savivaldybių visuomenės sveikatos priežiūros biudžetinės ir viešosios įstaigos;</text:span></text:p>
      <text:p text:style-name="P292"><text:span text:style-name="T293">2</text:span><text:span text:style-name="T294">1</text:span><text:span text:style-name="T295">)<text:s/></text:span><text:span text:style-name="T296">valstybės ir savivaldybių p</text:span><text:span text:style-name="T297">apildomosios ir alternatyviosios sveikatos priežiūros</text:span><text:span text:style-name="T298"><text:s/>biudžetinės</text:span><text:span text:style-name="T299"><text:s/>ir viešosios įstaigos</text:span><text:span text:style-name="T300">;</text:span><text:s/></text:p>
      <text:p text:style-name="P301">Papildyta straipsnio punktu:</text:p>
      <text:p text:style-name="P302"><text:span text:style-name="T303">Nr.<text:s/></text:span><text:a xlink:href="https://www.e-tar.lt/portal/legalAct.html?documentId=6afe17f0429c11ea829bc2bea81c1194" office:target-frame-name="_top" xlink:show="replace"><text:span text:style-name="T304">XIII-2774</text:span></text:a><text:span text:style-name="T305">, 2020-01-14, paskelbta TAR 2020-01-29, i. k. 2020-02009</text:span></text:p>
      <text:p text:style-name="Normal"/>
      <text:p text:style-name="P306"><text:span text:style-name="T307">3</text:span><text:span text:style-name="T308">) valstybės ir savivaldybių<text:s/></text:span><text:span text:style-name="T309">įmonės bei įmonės, kurių daugiau kaip 50 procentų akcijų priklauso valstybei ar savivaldybei;</text:span></text:p>
      <text:p text:style-name="P310"><text:span text:style-name="T311">4</text:span><text:span text:style-name="T312">) kitos įmonės ir įstaigos, įstatymų nustatyta tvarka sudariusios sutartis su Valstybine ar teritorinėmis ligonių kasomis arba kitais LNSS veiklos užsakovais</text:span><text:span text:style-name="T313"><text:s/>– šių sutarčių galiojimo laikotarpiu.</text:span></text:p>
      <text:p text:style-name="P314">Straipsnio dalies pakeitimai:</text:p>
      <text:p text:style-name="P315"><text:span text:style-name="T316">Nr.<text:s/></text:span><text:a xlink:href="https://www.e-tar.lt/portal/legalAct.html?documentId=5bad6c20b3b611e598c4c7724bda031b" office:target-frame-name="_top" xlink:show="replace"><text:span text:style-name="T317">XII-2229</text:span></text:a><text:span text:style-name="T318">, 2015-12-22, paskelbta TAR 2016-01-05, i. k. 2016-00087</text:span></text:p>
      <text:p text:style-name="Normal"/>
      <text:p text:style-name="P319"><text:span text:style-name="T320">2</text:span><text:span text:style-name="T321">. Pagal<text:s/></text:span><text:span text:style-name="T322">sveikatos priežiūros paslaugų rūšis yra šios įstaigų grupės:</text:span></text:p>
      <text:p text:style-name="P323"><text:span text:style-name="T324">1</text:span><text:span text:style-name="T325">) asmens sveikatos priežiūros;</text:span></text:p>
      <text:p text:style-name="P326"><text:span text:style-name="T327">2</text:span><text:span text:style-name="T328">) visuomenės sveikatos priežiūros;</text:span></text:p>
      <text:p text:style-name="P329"><text:span text:style-name="T330">3</text:span><text:span text:style-name="T331">) mišrios.</text:span></text:p>
      <text:p text:style-name="P332"><text:span text:style-name="T333">3</text:span><text:span text:style-name="T334">. Asmens sveikatos priežiūros įstaigos pagal paslaugų teikimo laiką ir vietą yra:</text:span></text:p>
      <text:p text:style-name="P335"><text:span text:style-name="T336">1</text:span><text:span text:style-name="T337">) ambulatorin</text:span><text:span text:style-name="T338">ės;</text:span></text:p>
      <text:p text:style-name="P339"><text:span text:style-name="T340">2</text:span><text:span text:style-name="T341">) stacionarinės;</text:span></text:p>
      <text:p text:style-name="P342"><text:span text:style-name="T343">2</text:span><text:span text:style-name="T344">1</text:span><text:span text:style-name="T345">) papildomosios ir alternatyviosios sveikatos priežiūros;</text:span><text:s/></text:p>
      <text:p text:style-name="P346">Papildyta straipsnio punktu:</text:p>
      <text:p text:style-name="P347"><text:span text:style-name="T348">Nr.<text:s/></text:span><text:a xlink:href="https://www.e-tar.lt/portal/legalAct.html?documentId=6afe17f0429c11ea829bc2bea81c1194" office:target-frame-name="_top" xlink:show="replace"><text:span text:style-name="T349">XIII-2774</text:span></text:a><text:span text:style-name="T350">, 2020-01-14, paskelbta<text:s/></text:span><text:span text:style-name="T351">TAR 2020-01-29, i. k. 2020-02009</text:span></text:p>
      <text:p text:style-name="Normal"/>
      <text:p text:style-name="P352"><text:span text:style-name="T353">3</text:span><text:span text:style-name="T354">) mišrios.</text:span></text:p>
      <text:p text:style-name="P355"><text:span text:style-name="T356">4</text:span><text:span text:style-name="T357">. Asmens sveikatos priežiūros įstaigų rūšys pagal jų teikiamas asmens sveikatos priežiūros paslaugas yra:</text:span></text:p>
      <text:p text:style-name="P358"><text:span text:style-name="T359">1</text:span><text:span text:style-name="T360">) medicinos pagalbos;</text:span></text:p>
      <text:p text:style-name="P361"><text:span text:style-name="T362">2</text:span><text:span text:style-name="T363">) slaugos ir palaikomojo gydymo (slaugos);</text:span></text:p>
      <text:p text:style-name="P364"><text:span text:style-name="T365">3</text:span><text:span text:style-name="T366">) medicininės r</text:span><text:span text:style-name="T367">eabilitacijos ir sanatorinio gydymo;</text:span></text:p>
      <text:p text:style-name="P368"><text:span text:style-name="T369">4</text:span><text:span text:style-name="T370">) medicininės–socialinės ekspertizės;</text:span></text:p>
      <text:p text:style-name="P371"><text:span text:style-name="T372">5</text:span><text:span text:style-name="T373">) specializuotos medicininės ekspertizės;</text:span></text:p>
      <text:p text:style-name="P374"><text:span text:style-name="T375">6</text:span><text:span text:style-name="T376">) mišrios.</text:span></text:p>
      <text:p text:style-name="P377"><text:span text:style-name="T378">5</text:span><text:span text:style-name="T379">. Visuomenės sveikatos priežiūros įstaigų rūšys pagal visuomenės sveikatos priežiūros paslaugų asortimentą</text:span><text:span text:style-name="T380"><text:s/>yra:</text:span></text:p>
      <text:p text:style-name="P381"><text:span text:style-name="T382">1</text:span><text:span text:style-name="T383">) visuomenės sveikatos monitoringo ir visuomenės sveikatos ekspertizės;</text:span></text:p>
      <text:p text:style-name="P384"><text:span text:style-name="T385">2</text:span><text:span text:style-name="T386">) visuomenės sveikatos saugos (maisto ir ne maisto produktų saugos, radiacinės saugos, aplinkos higienos, darbo medicinos);</text:span></text:p>
      <text:p text:style-name="P387"><text:span text:style-name="T388">3</text:span><text:span text:style-name="T389">) neinfekcinių ligų profilaktikos ir kont</text:span><text:span text:style-name="T390">rolės;</text:span></text:p>
      <text:p text:style-name="P391"><text:span text:style-name="T392">4</text:span><text:span text:style-name="T393">) užkrečiamųjų ligų profilaktikos ir kontrolės;</text:span></text:p>
      <text:p text:style-name="P394"><text:span text:style-name="T395">5</text:span><text:span text:style-name="T396">) visuomenės sveikatos ugdymo;</text:span></text:p>
      <text:p text:style-name="P397"><text:span text:style-name="T398">6</text:span><text:span text:style-name="T399">) mišrios.</text:span></text:p>
      <text:p text:style-name="P400"><text:span text:style-name="T401">6</text:span><text:span text:style-name="T402">. Įstaigų suskirstymą pagal klasifikavimo požymius nustato šių įstaigų sveikatos priežiūros licencijavimą reglamentuojantys teisės aktai<text:s/></text:span><text:span text:style-name="T403">bei šių įstaigų nuostatai (įstatai).</text:span></text:p>
      <text:p text:style-name="P404"/>
      <text:p text:style-name="P405"><text:span text:style-name="T406">4</text:span><text:span text:style-name="T407"><text:s/>straipsnis.<text:s/></text:span><text:span text:style-name="T408">Įstaigų pavadinimo naudojimas</text:span></text:p>
      <text:p text:style-name="P409"><text:span text:style-name="T410">1</text:span><text:span text:style-name="T411">. Įstaigos ženklas turi būti įregistruotas Lietuvos Respublikos įstatymų nustatyta tvarka.</text:span></text:p>
      <text:p text:style-name="P412"><text:span text:style-name="T413">2</text:span><text:span text:style-name="T414">. Įstaigų pavadinimai ar jų junginiai privalo atitikti jų klasifika</text:span><text:span text:style-name="T415">vimo požymius.</text:span></text:p>
      <text:p text:style-name="P416"/>
      <text:p text:style-name="P417"><text:span text:style-name="T418">5</text:span><text:span text:style-name="T419"><text:s/>straipsnis</text:span><text:span text:style-name="T420">.<text:s/></text:span><text:span text:style-name="T421">Licencijavimas asmens sveikatos priežiūros veiklai</text:span></text:p>
      <text:p text:style-name="P422"><text:span text:style-name="T423">1</text:span><text:span text:style-name="T424">.<text:s/></text:span><text:span text:style-name="T425">Lietuvos Respublikoje įsteigtas juridinis asmuo ar užsienio valstybėje įsteigto juridinio asmens ar kitos organizacijos filialas, įsteigtas Lietuvos Respublikoje</text:span><text:span text:style-name="T426">,</text:span><text:span text:style-name="T427"><text:s/></text:span><text:span text:style-name="T428">(toliau –<text:s/></text:span><text:span text:style-name="T429">pareiškėjas) gali teikti asmens sveikatos priežiūros paslaugas tik gavęs licenciją asmens sveikatos priežiūros veiklai. Išduodamos licencijos asmens sveikatos priežiūros veiklai yra neterminuotos. Asmens sveikatos priežiūros įstaiga turi vieną l</text:span><text:span text:style-name="T430">icenciją asmens sveikatos priežiūros veiklai, kurioje nurodomos visos licencijuojamos asmens sveikatos priežiūros paslaugos, kurias ji šiame straipsnyje nustatyta tvarka įgijo teisę teikti. Šias paslaugas asmens sveikatos priežiūros įstaiga turi teisę teik</text:span><text:span text:style-name="T431">ti tik konkrečiais licencijoje asmens sveikatos priežiūros veiklai nurodytais adresais, išskyrus atvejus, kai pagal asmens sveikatos priežiūros paslaugų teikimo pobūdį ir paskirtį jos turi būti teikiamos ne tik sveikatos priežiūros įstaigoje ir tai numatyt</text:span><text:span text:style-name="T432">a atskirų paslaugų teikimą reglamentuojančiuose sveikatos apsaugos ministro įsakymuose.</text:span><text:s/></text:p>
      <text:p text:style-name="P433">Straipsnio dalies pakeitimai:</text:p>
      <text:p text:style-name="P434"><text:span text:style-name="T435">Nr.<text:s/></text:span><text:a xlink:href="https://www.e-tar.lt/portal/legalAct.html?documentId=a2a8dc501b3a11ea8e248c77339e1836" office:target-frame-name="_top" xlink:show="replace"><text:span text:style-name="T436">XIII-2561</text:span></text:a><text:span text:style-name="T437">, 2019-11-28, paskelbta<text:s/></text:span><text:span text:style-name="T438">TAR 2019-12-10, i. k. 2019-19869</text:span></text:p>
      <text:p text:style-name="Normal"/>
      <text:p text:style-name="P439"><text:span text:style-name="T440">2</text:span><text:span text:style-name="T441">. Licencijas asmens sveikatos priežiūros veiklai išduoda, atsisako jas išduoti, licencijų asmens sveikatos priežiūros veiklai (ar jų dalies) galiojimą sustabdo, licencijų asmens sveikatos priežiūros veiklai (ar jų dal</text:span><text:span text:style-name="T442">ies) galiojimo sustabdymą panaikina, licencijų asmens sveikatos priežiūros veiklai (ar jų dalies) galiojimą panaikina, licencijas asmens sveikatos priežiūros veiklai patikslina, licencijų asmens sveikatos priežiūros veiklai sąlygų laikymosi priežiūrą vykdo</text:span><text:span text:style-name="T443"><text:s/>Valstybinė akreditavimo sveikatos priežiūros veiklai tarnyba prie Sveikatos apsaugos ministerijos (toliau – Valstybinė akreditavimo sveikatos priežiūros veiklai tarnyba). Vykdydama šias funkcijas, Valstybinė akreditavimo sveikatos priežiūros veiklai tarny</text:span><text:span text:style-name="T444">ba, siekdama užtikrinti asmens sveikatos priežiūros paslaugų tinkamumą ir pacientų saugą, turi teisę<text:s/></text:span><text:span text:style-name="T445">gauti iš pareiškėjų ir asmens sveikatos priežiūros įstaigų visą informaciją, įskaitant asmens duomenis (pareiškėjų ir asmens sveikatos priežiūros įstaigų d</text:span><text:span text:style-name="T446">arbuotojų, atstovų (fizinių asmenų) vardą ir pavardę, kontaktinius, kvalifikaciją ir atitinkamą asmens sveikatos priežiūros praktiką patvirtinančius duomenis), reikalingą atitikčiai šio straipsnio 4 dalyje nurodytų teisės aktų reikalavimams įvertinti.</text:span><text:s/></text:p>
      <text:p text:style-name="P447">Straipsnio dalies pakeitimai:</text:p>
      <text:p text:style-name="P448"><text:span text:style-name="T449">Nr.<text:s/></text:span><text:a xlink:href="https://www.e-tar.lt/portal/legalAct.html?documentId=a2a8dc501b3a11ea8e248c77339e1836" office:target-frame-name="_top" xlink:show="replace"><text:span text:style-name="T450">XIII-2561</text:span></text:a><text:span text:style-name="T451">, 2019-11-28, paskelbta TAR 2019-12-10, i. k. 2019-19869</text:span></text:p>
      <text:p text:style-name="Normal"/>
      <text:p text:style-name="P452"><text:span text:style-name="T453">3</text:span><text:span text:style-name="T454">. Licencijos asmens sveikatos priežiūros veiklai išdavi</text:span><text:span text:style-name="T455">mo, atsisakymo išduoti licenciją asmens sveikatos priežiūros veiklai, licencijos asmens sveikatos priežiūros veiklai (ar jos dalies) galiojimo sustabdymo, licencijos asmens sveikatos priežiūros veiklai (ar jos dalies) galiojimo sustabdymo panaikinimo, lice</text:span><text:span text:style-name="T456">ncijos asmens sveikatos priežiūros veiklai (ar jos dalies) galiojimo panaikinimo, licencijos asmens sveikatos priežiūros veiklai patikslinimo tvarką nustato sveikatos apsaugos ministro patvirtintos Asmens sveikatos priežiūros įstaigų licencijavimo taisyklė</text:span><text:span text:style-name="T457">s.</text:span><text:s/></text:p>
      <text:p text:style-name="P458">Straipsnio dalies pakeitimai:</text:p>
      <text:p text:style-name="P459"><text:span text:style-name="T460">Nr.<text:s/></text:span><text:a xlink:href="https://www.e-tar.lt/portal/legalAct.html?documentId=a2a8dc501b3a11ea8e248c77339e1836" office:target-frame-name="_top" xlink:show="replace"><text:span text:style-name="T461">XIII-2561</text:span></text:a><text:span text:style-name="T462">, 2019-11-28, paskelbta TAR 2019-12-10, i. k. 2019-19869</text:span></text:p>
      <text:p text:style-name="Normal"/>
      <text:p text:style-name="P463"><text:span text:style-name="T464">4. Pareiškėjas, siekiantis gauti asmens sveikatos p</text:span><text:span text:style-name="T465">riežiūros veiklos licenciją ar įgyti teisę teikti naujas licencijuojamas asmens sveikatos priežiūros paslaugas, Valstybinei akreditavimo sveikatos priežiūros veiklai tarnybai per atstumą, elektroninėmis priemonėmis per Lietuvos Respublikos paslaugų įstatym</text:span><text:span text:style-name="T466">e nurodytą kontaktinį centrą (toliau – kontaktinis centras) arba kreipdamasis tiesiogiai pateikia prašymą išduoti asmens sveikatos priežiūros veiklos licenciją ar prašymą patikslinti licenciją, Asmens sveikatos priežiūros įstaigų licencijavimo taisyklėse n</text:span><text:span text:style-name="T467">urodytus dokumentus, patvirtinančius, kad pareiškėjas atitinka Lietuvos Respublikos įstatymų, Lietuvos Respublikos Vyriausybės nutarimų ir Lietuvos Respublikos sveikatos apsaugos ministro įsakymų, reglamentuojančių asmens sveikatos priežiūros įstaigų veikl</text:span><text:span text:style-name="T468">ą, nustatytus higienos, medicinos priemonių,<text:s/></text:span><text:span text:style-name="T469">apsirūpinimo asmeninės apsaugos priemonių ir<text:s/></text:span><text:span text:style-name="T470">kitų veiklos vykdymui užtikrinti būtinų priemonių</text:span><text:span text:style-name="T471"><text:s/></text:span><text:span text:style-name="T472">atsargomis,</text:span><text:span text:style-name="T473"><text:s/>personalo, patalpų</text:span><text:span text:style-name="T474"><text:s/></text:span><text:span text:style-name="T475">ir teisinės formos reikalavimus.</text:span></text:p>
      <text:p text:style-name="P476">Straipsnio dalies pakeitimai:</text:p>
      <text:p text:style-name="P477"><text:span text:style-name="T478">Nr.<text:s/></text:span><text:a xlink:href="https://www.e-tar.lt/portal/legalAct.html?documentId=1a9a1fc0b52011e98451fa7b5933515d" office:target-frame-name="_top" xlink:show="replace"><text:span text:style-name="T479">XIII-2378</text:span></text:a><text:span text:style-name="T480">, 2019-07-18, paskelbta TAR 2019-08-02, i. k. 2019-12801</text:span></text:p>
      <text:p text:style-name="P481"><text:span text:style-name="T482">Nr.<text:s/></text:span><text:a xlink:href="https://www.e-tar.lt/portal/legalAct.html?documentId=d64b29b0299811eb932eb1ed7f923910" office:target-frame-name="_top" xlink:show="replace"><text:span text:style-name="T483">XIII-3339</text:span></text:a><text:span text:style-name="T484">, 2020-11-05, paskelbta TAR 2020-11-18, i. k. 2020-24228</text:span></text:p>
      <text:p text:style-name="P485"><text:span text:style-name="T486">Nr.<text:s/></text:span><text:a xlink:href="https://www.e-tar.lt/portal/legalAct.html?documentId=bb4c75e02df111eabe008ea93139d588" office:target-frame-name="_top" xlink:show="replace"><text:span text:style-name="T487">XIII-2756</text:span></text:a><text:span text:style-name="T488">, 2019-12-20, paskelbta TAR 2020-01-03, i. k. 2020-00040</text:span></text:p>
      <text:p text:style-name="P489"><text:span text:style-name="T490">Nr.<text:s/></text:span><text:a xlink:href="https://www.e-tar.lt/portal/legalAct.html?documentId=f7cdb200299911eb932eb1ed7f923910" office:target-frame-name="_top" xlink:show="replace"><text:span text:style-name="T491">XIII-3343</text:span></text:a><text:span text:style-name="T492">, 2020-11-05, paskelbta TAR 2020-11-18, i. k. 2020-24232</text:span></text:p>
      <text:p text:style-name="Normal"/>
      <text:p text:style-name="P493"><text:span text:style-name="T494">5</text:span><text:span text:style-name="T495">. Valstybinė akreditavimo sveikatos priežiūros veiklai tarnyba Asmens sveikatos priežiūros<text:s/></text:span><text:span text:style-name="T496">įstaigų licencijavimo taisyklėse nustatyta tvarka ir terminais per atstumą, elektroninėmis priemonėmis per kontaktinį centrą arba kreipdamasi tiesiogiai informuoja pareiškėją, siekiantį gauti licenciją asmens sveikatos priežiūros veiklai ar įgyti teisę tei</text:span><text:span text:style-name="T497">kti naujas licencijuojamas asmens sveikatos priežiūros paslaugas, apie Valstybinėje akreditavimo sveikatos priežiūros veiklai tarnyboje gautus pareiškėjo dokumentus ir, jeigu reikia, apie reikalingumą patikslinti ar pateikti trūkstamus dokumentus. Patiksli</text:span><text:span text:style-name="T498">ntų ar trūkstamų dokumentų pateikimo terminas negali būti ilgesnis kaip 90 dienų nuo pareiškėjo informavimo apie nustatytus trūkumus dienos.</text:span></text:p>
      <text:p text:style-name="P499"><text:span text:style-name="T500">6</text:span><text:span text:style-name="T501">. Atsisakoma išduoti licenciją asmens sveikatos priežiūros veiklai ar patikslinti licenciją šio straipsnio 8 d</text:span><text:span text:style-name="T502">alies 3 punkte nurodytu atveju, jeigu:</text:span></text:p>
      <text:p text:style-name="P503"><text:span text:style-name="T504">1</text:span><text:span text:style-name="T505">) pareiškėjas pateikia ne visus reikiamus ar neteisingai užpildytus dokumentus ir neįvykdo Valstybinės akreditavimo sveikatos priežiūros veiklai tarnybos reikalavimo pateikti trūkstamus dokumentus ar ištaisyti nust</text:span><text:span text:style-name="T506">atytus trūkumus per jos nustatytą terminą;</text:span></text:p>
      <text:p text:style-name="P507"><text:span text:style-name="T508">2</text:span><text:span text:style-name="T509">) pareiškėjas neatitinka licencijuojamai veiklai keliamų reikalavimų, nurodytų šio straipsnio 4 dalyje, ir neįvykdo Valstybinės akreditavimo sveikatos priežiūros veiklai tarnybos reikalavimo ištaisyti šiuos t</text:span><text:span text:style-name="T510">rūkumus per jos nustatytą terminą.</text:span></text:p>
      <text:p text:style-name="P511"><text:span text:style-name="T512">7</text:span><text:span text:style-name="T513">. Pareiškėjui licencija asmens sveikatos priežiūros veiklai ar patikslinta licencija asmens sveikatos priežiūros veiklai šio straipsnio 8 dalies 3 punkte nurodytu atveju turi būti išduota arba motyvuotas rašytinis atsisakymas ją išduoti turi būti pateiktas</text:span><text:span text:style-name="T514"><text:s/>per atstumą, elektroninėmis priemonėmis per kontaktinį centrą arba tiesiogiai ne vėliau kaip per trisdešimt dienų nuo<text:s/></text:span><text:span text:style-name="T515">prašymo ir<text:s/></text:span><text:span text:style-name="T516">tinkamai įformintų dokumentų, kurių reikia licencijai asmens sveikatos priežiūros veiklai išduoti, gavimo Valstybinėje akredit</text:span><text:span text:style-name="T517">avimo sveikatos priežiūros veiklai tarnyboje dienos. Jeigu per šį terminą Valstybinė akreditavimo sveikatos priežiūros veiklai tarnyba pareiškėjui licencijos asmens sveikatos priežiūros veiklai ar patikslintos licencijos asmens sveikatos priežiūros veiklai</text:span><text:span text:style-name="T518"><text:s/>šio straipsnio 8 dalies 3 punkte nurodytu atveju neišduoda ir nepateikia jam motyvuoto rašytinio atsisakymo, laikoma, kad licencija asmens sveikatos priežiūros veiklai ar patikslinta licencija asmens sveikatos priežiūros veiklai šio straipsnio 8 dalies 3<text:s/></text:span><text:span text:style-name="T519">punkte nurodytu atveju yra išduota.</text:span></text:p>
      <text:p text:style-name="P520"><text:span text:style-name="T521">8</text:span><text:span text:style-name="T522">. Licencija asmens sveikatos priežiūros veiklai tikslinama įstaigos iniciatyva, kai:</text:span><text:span text:style-name="T523"><text:s/></text:span></text:p>
      <text:p text:style-name="P524"><text:span text:style-name="T525">1</text:span><text:span text:style-name="T526">) pakeičiami licencijos</text:span><text:span text:style-name="T527"><text:s/>asmens sveikatos priežiūros veiklai</text:span><text:span text:style-name="T528"><text:s/>turėtojo rekvizitai;<text:s/></text:span></text:p>
      <text:p text:style-name="P529"><text:span text:style-name="T530">2</text:span><text:span text:style-name="T531">) asmens sveikatos priežiūros įstaiga p</text:span><text:span text:style-name="T532">ageidauja nevykdyti dalies licencijoje asmens sveikatos priežiūros veiklai nurodytų licencijuojamų paslaugų;</text:span></text:p>
      <text:p text:style-name="P533"><text:span text:style-name="T534">3</text:span><text:span text:style-name="T535">) asmens sveikatos priežiūros įstaiga pageidauja įgyti teisę teikti naujas licencijuojamas asmens sveikatos priežiūros paslaugas.</text:span></text:p>
      <text:p text:style-name="P536"><text:span text:style-name="T537">9</text:span><text:span text:style-name="T538">. Lic</text:span><text:span text:style-name="T539">encijos asmens sveikatos priežiūros veiklai tikslinimo ypatumai:</text:span></text:p>
      <text:p text:style-name="P540"><text:span text:style-name="T541">1</text:span><text:span text:style-name="T542">) šio straipsnio 8 dalies 1 ir 2 punktuose nurodytas aplinkybes asmens sveikatos priežiūros įstaiga privalo pranešti Valstybinei akreditavimo sveikatos priežiūros veiklai tarnybai ne vėlia</text:span><text:span text:style-name="T543">u kaip kitą darbo dieną nuo tokių aplinkybių atsiradimo dienos per atstumą, elektroninėmis priemonėmis per kontaktinį centrą arba tiesiogiai pateikdama prašymą patikslinti licenciją asmens sveikatos priežiūros veiklai ir dokumentus, patvirtinančius tokių a</text:span><text:span text:style-name="T544">plinkybių atsiradimą. Licencija asmens sveikatos priežiūros veiklai patikslinama ne vėliau kaip kitą darbo dieną nuo šioje dalyje nurodytų prašymo ir dokumentų gavimo Valstybinėje akreditavimo sveikatos priežiūros veiklai tarnyboje dienos;</text:span></text:p>
      <text:p text:style-name="P545"><text:span text:style-name="T546">2</text:span><text:span text:style-name="T547">) šio strai</text:span><text:span text:style-name="T548">psnio 8 dalies 3 punkte nurodytu atveju licencija asmens sveikatos priežiūros veiklai tikslinama šio straipsnio 4, 5, 6 ir 7 dalyse nustatyta tvarka;</text:span></text:p>
      <text:p text:style-name="P549"><text:span text:style-name="T550">3</text:span><text:span text:style-name="T551">) patikslinus licenciją asmens sveikatos priežiūros veiklai, šios licencijos turėtojui pateikiama nau</text:span><text:span text:style-name="T552">ja (perrašyta) licencija asmens sveikatos priežiūros veiklai su visais aktualiais duomenimis.<text:s/></text:span></text:p>
      <text:p text:style-name="P553"><text:span text:style-name="T554">10.</text:span><text:span text:style-name="T555"><text:s/>Neteko galios nuo 2020-01-01</text:span></text:p>
      <text:p text:style-name="P556">Straipsnio dalies naikinimas:</text:p>
      <text:p text:style-name="P557"><text:span text:style-name="T558">Nr.<text:s/></text:span><text:a xlink:href="https://www.e-tar.lt/portal/legalAct.html?documentId=a2a8dc501b3a11ea8e248c77339e1836" office:target-frame-name="_top" xlink:show="replace"><text:span text:style-name="T559">XIII-2561</text:span></text:a><text:span text:style-name="T560">, 2019-11-28, paskelbta TAR 2019-12-10, i. k. 2019-19869</text:span></text:p>
      <text:p text:style-name="Normal"/>
      <text:p text:style-name="P561"><text:span text:style-name="T562">11</text:span><text:span text:style-name="T563">. Licencijos asmens sveikatos priežiūros veiklai (ar jos dalies) galiojimas sustabdomas</text:span><text:span text:style-name="T564">:</text:span></text:p>
      <text:p text:style-name="P565"><text:span text:style-name="T566">1</text:span><text:span text:style-name="T567">) asmens sveikatos priežiūros įstaigos prašomam terminui, tačiau ne ilgesniam kaip vieneri metai, kai asmens sveikatos priežiūros įstaiga prašo sustabdyti licencijos asmens sveikatos priežiūros veiklai (ar jos dalies) galiojimą;</text:span></text:p>
      <text:p text:style-name="P568"><text:span text:style-name="T569">2</text:span><text:span text:style-name="T570">) ne ilgiau kaip<text:s/></text:span><text:span text:style-name="T571">trims mėnesiams, kai paaiškėja, kad asmens sveikatos priežiūros įstaiga pažeidžia šio straipsnio 4 dalyje nurodytus reikalavimus (išskyrus atvejus, kai paslaugų teikimas stabdomas šio įstatymo 54 straipsnyje nustatyta tvarka)<text:s/></text:span><text:span text:style-name="T572">ir (</text:span><text:span text:style-name="T573">arba</text:span><text:span text:style-name="T574">)</text:span><text:span text:style-name="T575"><text:s/></text:span><text:span text:style-name="T576">nevykdo šio įstatymo</text:span><text:span text:style-name="T577"><text:s/>45 straipsnio 1 dalies 4</text:span><text:span text:style-name="T578">1</text:span><text:span text:style-name="T579"><text:s/>ir (arba) 6 punktuose nustatytų pareigų</text:span><text:span text:style-name="T580">,<text:s/></text:span><text:span text:style-name="T581">ir yra bent viena iš šių sąlygų:</text:span></text:p>
      <text:p text:style-name="P582"><text:span text:style-name="T583">a</text:span><text:span text:style-name="T584">) yra realus pavojus pacientų sveikatai ar gyvybei;</text:span></text:p>
      <text:p text:style-name="P585"><text:span text:style-name="T586">b</text:span><text:span text:style-name="T587">) per Valstybinės akreditavimo sveikatos priežiūros veiklai tarnybos nustatytą licencijuojamos<text:s/></text:span><text:span text:style-name="T588">veiklos pažeidimų pašalinimo terminą, kuris negali būti ilgesnis kaip 30 dienų nuo asmens sveikatos priežiūros veiklos licencijos turėtojo informavimo apie pažeidimo padarymą dienos, asmens sveikatos priežiūros įstaiga Asmens sveikatos priežiūros įstaigų l</text:span><text:span text:style-name="T589">icencijavimo taisyklėse nustatyta tvarka nepašalina licencijuojamos veiklos pažeidimų.</text:span></text:p>
      <text:p text:style-name="P590">Straipsnio punkto pakeitimai:</text:p>
      <text:p text:style-name="P591"><text:span text:style-name="T592">Nr.<text:s/></text:span><text:a xlink:href="https://www.e-tar.lt/portal/legalAct.html?documentId=1a9a1fc0b52011e98451fa7b5933515d" office:target-frame-name="_top" xlink:show="replace"><text:span text:style-name="T593">XIII-2378</text:span></text:a><text:span text:style-name="T594">, 2019-07-18, paskelbta<text:s/></text:span><text:span text:style-name="T595">TAR 2019-08-02, i. k. 2019-12801</text:span></text:p>
      <text:p text:style-name="P596"><text:span text:style-name="T597">Nr.<text:s/></text:span><text:a xlink:href="https://www.e-tar.lt/portal/legalAct.html?documentId=d64b29b0299811eb932eb1ed7f923910" office:target-frame-name="_top" xlink:show="replace"><text:span text:style-name="T598">XIII-3339</text:span></text:a><text:span text:style-name="T599">, 2020-11-05, paskelbta TAR 2020-11-18, i. k. 2020-24228</text:span></text:p>
      <text:p text:style-name="P600"><text:span text:style-name="T601">Nr.<text:s/></text:span><text:a xlink:href="https://www.e-tar.lt/portal/legalAct.html?documentId=2853592067e711eca9ac839120d251c4" office:target-frame-name="_top" xlink:show="replace"><text:span text:style-name="T602">XIV-793</text:span></text:a><text:span text:style-name="T603">, 2021-12-16, paskelbta TAR 2021-12-28, i. k. 2021-27369</text:span></text:p>
      <text:p text:style-name="Normal"/>
      <text:p text:style-name="P604"><text:span text:style-name="T605">11</text:span><text:span text:style-name="T606">1</text:span><text:span text:style-name="T607">. Asmens sveikatos priežiūros veiklos licencijos ar jos dalies galiojimas stabdomas ti</text:span><text:span text:style-name="T608">k toms asmens sveikatos priežiūros paslaugoms, kurias teikiant nustatyti pažeidimai.<text:s/></text:span><text:span text:style-name="T609">Jeigu asmens sveikatos priežiūros įstaiga nevykdo šio įstatymo 45 straipsnio 1 dalies 4</text:span><text:span text:style-name="T610">1<text:s/></text:span><text:span text:style-name="T611">punkte nustatytos pareigos Sveikatos apsaugos ministerijos valdomos Elektroninės s</text:span><text:span text:style-name="T612">veikatos paslaugų ir bendradarbiavimo infrastruktūros informacinės sistemos (toliau – ESPBI IS) veiklą reguliuojančių</text:span><text:span text:style-name="T613"><text:s/></text:span><text:span text:style-name="T614">teisės aktų nustatyta tvarka sudaryti sutartį dėl naudojimosi ESPBI IS ir (arba) šio įstatymo 45 straipsnio 1 dalies 6 punkte nustatytos p</text:span><text:span text:style-name="T615">areigos, asmens sveikatos priežiūros veiklos licencijos galiojimas stabdomas visoms asmens sveikatos priežiūros paslaugoms.</text:span></text:p>
      <text:p text:style-name="P616">Papildyta straipsnio dalimi:</text:p>
      <text:p text:style-name="P617"><text:span text:style-name="T618">Nr.<text:s/></text:span><text:a xlink:href="https://www.e-tar.lt/portal/legalAct.html?documentId=1e19def0698c11e8ac27abd8fa093003" office:target-frame-name="_top" xlink:show="replace"><text:span text:style-name="T619">X</text:span><text:span text:style-name="T620">III-1223</text:span></text:a><text:span text:style-name="T621">, 2018-05-31, paskelbta TAR 2018-06-06, i. k. 2018-09503</text:span></text:p>
      <text:p text:style-name="P622">Straipsnio dalies pakeitimai:</text:p>
      <text:p text:style-name="P623"><text:span text:style-name="T624">Nr.<text:s/></text:span><text:a xlink:href="https://www.e-tar.lt/portal/legalAct.html?documentId=2853592067e711eca9ac839120d251c4" office:target-frame-name="_top" xlink:show="replace"><text:span text:style-name="T625">XIV-793</text:span></text:a><text:span text:style-name="T626">, 2021-12-16, paskelbta TAR 2021-12-28, i. k. 2021-2</text:span><text:span text:style-name="T627">7369</text:span></text:p>
      <text:p text:style-name="Normal"/>
      <text:p text:style-name="P628"><text:span text:style-name="T629">12</text:span><text:span text:style-name="T630">. Sprendimas sustabdyti licencijos asmens sveikatos priežiūros veiklai (ar jos dalies) galiojimą priimamas:</text:span></text:p>
      <text:p text:style-name="P631"><text:span text:style-name="T632">1</text:span><text:span text:style-name="T633">) šio straipsnio 11 dalies 1 punkte nurodytu atveju – ne vėliau kaip per penkias darbo dienas nuo asmens sveikatos priežiūros<text:s/></text:span><text:span text:style-name="T634">įstaigos prašymo sustabdyti licencijos asmens sveikatos priežiūros veiklai (ar jos dalies) galiojimą gavimo dienos;</text:span></text:p>
      <text:p text:style-name="P635"><text:span text:style-name="T636">2</text:span><text:span text:style-name="T637">) šio straipsnio 11 dalies 2 punkto a papunktyje nurodytu atveju – nedelsiant po pažeidimo nustatymo, o šio straipsnio 11 dalies 2 punk</text:span><text:span text:style-name="T638">to b papunktyje</text:span><text:span text:style-name="T639"><text:s/></text:span><text:span text:style-name="T640">nurodytu atveju</text:span><text:span text:style-name="T641"><text:s/></text:span><text:span text:style-name="T642">– ne vėliau kaip per tris darbo dienas nuo šiame papunktyje nurodyto termino, per kurį asmens sveikatos priežiūros įstaiga turėjo pašalinti licencijuojamos veiklos pažeidimus, bet jų nepašalino, pabaigos.</text:span></text:p>
      <text:p text:style-name="P643">Straipsnio punkto pakeitimai:</text:p>
      <text:p text:style-name="P644"><text:span text:style-name="T645">Nr.<text:s/></text:span><text:a xlink:href="https://www.e-tar.lt/portal/legalAct.html?documentId=1e19def0698c11e8ac27abd8fa093003" office:target-frame-name="_top" xlink:show="replace"><text:span text:style-name="T646">XIII-1223</text:span></text:a><text:span text:style-name="T647">, 2018-05-31, paskelbta TAR 2018-06-06, i. k. 2018-09503</text:span></text:p>
      <text:p text:style-name="Normal"/>
      <text:p text:style-name="P648"><text:span text:style-name="T649">13</text:span><text:span text:style-name="T650">. Asmens sveikatos priežiūros įstaiga, kurios licencijos asmens svei</text:span><text:span text:style-name="T651">katos priežiūros veiklai (ar jos dalies) galiojimas sustabdytas šio straipsnio 11 dalies 1 punkte nurodytu atveju, gali kreiptis į Valstybinę akreditavimo sveikatos priežiūros veiklai tarnybą dėl licencijos asmens sveikatos priežiūros veiklai (ar jos dalie</text:span><text:span text:style-name="T652">s) galiojimo sustabdymo panaikinimo per atstumą, elektroninėmis priemonėmis per kontaktinį centrą arba tiesiogiai pateikdama paraišką, o šio straipsnio 11 dalies 2 punkte nurodytu atveju – paraišką ir pažeidimų, dėl kurių buvo sustabdytas licencijos asmens</text:span><text:span text:style-name="T653"><text:s/>sveikatos priežiūros veiklai (ar jos dalies) galiojimas, pašalinimą įrodančius dokumentus. Sprendimas panaikinti sustabdytą licencijos asmens sveikatos priežiūros veiklai (ar jos dalies) galiojimą šio straipsnio 11 dalies 1 punkte nurodytu atveju priimama</text:span><text:span text:style-name="T654">s ne vėliau kaip per penkias darbo dienas nuo šioje dalyje nurodytos paraiškos gavimo dienos. Sprendimas panaikinti sustabdytą licencijos asmens sveikatos priežiūros veiklai (ar jos dalies) galiojimą šio straipsnio 11 dalies 2 punkte nurodytu atveju priima</text:span><text:span text:style-name="T655">mas įsitikinus, kad yra pašalinti pažeidimai, dėl kurių buvo sustabdytas licencijos asmens sveikatos priežiūros veiklai (ar jos dalies) galiojimas, bet ne vėliau kaip per dešimt darbo dienų nuo šioje dalyje nurodytų paraiškos ir dokumentų gavimo dienos.</text:span></text:p>
      <text:p text:style-name="P656"><text:span text:style-name="T657">14</text:span><text:span text:style-name="T658">. Licencijos asmens sveikatos priežiūros veiklai (ar jos dalies) galiojimas panaikinamas:</text:span></text:p>
      <text:p text:style-name="P659"><text:span text:style-name="T660">1</text:span><text:span text:style-name="T661">) kai yra gautas asmens sveikatos priežiūros įstaigos prašymas panaikinti licencijos asmens sveikatos priežiūros veiklai (ar jos dalies) galiojimą;</text:span></text:p>
      <text:p text:style-name="P662"><text:span text:style-name="T663">2</text:span><text:span text:style-name="T664">) jeig</text:span><text:span text:style-name="T665">u sustabdžius licencijos asmens sveikatos priežiūros veiklai (ar jos dalies) galiojimą asmens sveikatos priežiūros įstaiga per šio straipsnio 11 dalies 1 punkte nustatytą terminą nesikreipė dėl licencijos asmens sveikatos priežiūros veiklai (ar jos dalies)</text:span><text:span text:style-name="T666"><text:s/>galiojimo sustabdymo panaikinimo arba per šio straipsnio 11 dalies 2 punkte nurodytu pagrindu nustatytą licencijos asmens sveikatos priežiūros veiklai (ar jos dalies) galiojimo sustabdymo terminą nepašalino pažeidimų, dėl kurių buvo sustabdytas licencijos</text:span><text:span text:style-name="T667"><text:s/>asmens sveikatos priežiūros veiklai (ar jos dalies) galiojimas;<text:s/></text:span></text:p>
      <text:p text:style-name="P668"><text:span text:style-name="T669">3</text:span><text:span text:style-name="T670">) kai asmens sveikatos priežiūros įstaiga likviduojama;</text:span></text:p>
      <text:p text:style-name="P671"><text:span text:style-name="T672">4</text:span><text:span text:style-name="T673">) kai paaiškėja, kad licencijai asmens sveikatos priežiūros veiklai gauti buvo pateikti suklastoti dokumentai;</text:span></text:p>
      <text:p text:style-name="P674"><text:span text:style-name="T675">5</text:span><text:span text:style-name="T676">) šio<text:s/></text:span><text:span text:style-name="T677">įstatymo 54 straipsnio 6 dalyje nurodytu atveju.</text:span></text:p>
      <text:p text:style-name="P678"><text:span text:style-name="T679">15</text:span><text:span text:style-name="T680">. Sprendimas panaikinti licencijos asmens sveikatos priežiūros veiklai (ar jos dalies) galiojimą priimamas:</text:span></text:p>
      <text:p text:style-name="P681"><text:span text:style-name="T682">1</text:span><text:span text:style-name="T683">) šio straipsnio 14 dalies 1 punkte nurodytu atveju – ne vėliau kaip per penkias darbo d</text:span><text:span text:style-name="T684">ienas nuo asmens sveikatos priežiūros įstaigos prašymo gavimo dienos;</text:span></text:p>
      <text:p text:style-name="P685"><text:span text:style-name="T686">2</text:span><text:span text:style-name="T687">) šio straipsnio 14 dalies 2 punkte nurodytu atveju – ne vėliau kaip penkias darbo dienas nuo šio straipsnio 11 dalies 1 punkte nustatyto termino kreiptis dėl licencijos asmens svei</text:span><text:span text:style-name="T688">katos priežiūros veiklai (ar jos dalies) galiojimo sustabdymo panaikinimo pabaigos arba ne vėliau kaip per dešimt darbo dienų nuo šio straipsnio 11 dalies 2 punkte nurodyto termino, per kurį asmens sveikatos priežiūros įstaiga turėjo pašalinti licencijuoja</text:span><text:span text:style-name="T689">mos veiklos pažeidimus, dėl kurių jos licencija asmens sveikatos priežiūros veiklai (ar jos dalis) yra sustabdyta, bet jų nepašalino, pabaigos;</text:span></text:p>
      <text:p text:style-name="P690"><text:span text:style-name="T691">3</text:span><text:span text:style-name="T692">) šio straipsnio 14 dalies 3 ir 4 punktuose nurodytais atvejais – ne vėliau kaip per tris darbo dienas nuo<text:s/></text:span><text:span text:style-name="T693">sužinojimo apie šias aplinkybes dienos;</text:span></text:p>
      <text:p text:style-name="P694"><text:span text:style-name="T695">4</text:span><text:span text:style-name="T696">) šio straipsnio 14 dalies 5 punkte nurodytu atveju – ne vėliau kaip per septynias darbo dienas nuo kreipimosi gavimo dienos.<text:s/></text:span></text:p>
      <text:p text:style-name="P697"><text:span text:style-name="T698">16</text:span><text:span text:style-name="T699">. Valstybinė akreditavimo sveikatos priežiūros veiklai tarnyba informaciją a</text:span><text:span text:style-name="T700">pie licencijos asmens sveikatos priežiūros veiklai išdavimą, jos galiojimo sustabdymą, galiojimo sustabdymo panaikinimą ar galiojimo panaikinimą, licencijos asmens sveikatos priežiūros veiklai patikslinimą ne vėliau kaip<text:s/></text:span><text:span text:style-name="T701">kitą darbo dieną<text:s/></text:span><text:span text:style-name="T702">nuo atitinkamo spr</text:span><text:span text:style-name="T703">endimo priėmimo dienos paskelbia savo interneto svetainėje Asmens sveikatos priežiūros įstaigų licencijavimo taisyklėse nustatyta tvarka.</text:span><text:s/></text:p>
      <text:p text:style-name="P704">Straipsnio dalies pakeitimai:</text:p>
      <text:p text:style-name="P705"><text:span text:style-name="T706">Nr.<text:s/></text:span><text:a xlink:href="https://www.e-tar.lt/portal/legalAct.html?documentId=a2a8dc501b3a11ea8e248c77339e1836" office:target-frame-name="_top" xlink:show="replace"><text:span text:style-name="T707">XIII-2561</text:span></text:a><text:span text:style-name="T708">, 2019-11-28, paskelbta TAR 2019-12-10, i. k. 2019-19869</text:span></text:p>
      <text:p text:style-name="Normal"/>
      <text:p text:style-name="P709"><text:span text:style-name="T710">17</text:span><text:span text:style-name="T711">. Už licencijos asmens sveikatos priežiūros veiklai išdavimą ir jos patikslinimą mokama</text:span><text:span text:style-name="T712"><text:s/>nustatyto dydžio valstybės rinkliava.</text:span><text:s/></text:p>
      <text:p text:style-name="P713">Straipsnio dalies pakeitimai:</text:p>
      <text:p text:style-name="P714"><text:span text:style-name="T715">Nr.<text:s/></text:span><text:a xlink:href="https://www.e-tar.lt/portal/legalAct.html?documentId=a2a8dc501b3a11ea8e248c77339e1836" office:target-frame-name="_top" xlink:show="replace"><text:span text:style-name="T716">XIII-2561</text:span></text:a><text:span text:style-name="T717">, 2019-11-28, paskelbta TAR 2019-12-10, i. k. 2019-19869</text:span></text:p>
      <text:p text:style-name="Normal"/>
      <text:p text:style-name="P718"><text:span text:style-name="T719">18</text:span><text:span text:style-name="T720">.<text:s/></text:span><text:span text:style-name="T721">Licencijos asmens sveikatos priežiūros veiklai išduodamos ir registruojamos Valstybinės akreditavimo sveikatos priežiūros veiklai tarnybos valdomoje ir tvarkomoje Sveikatos priežiūros įstaigų licencijavimo informacinėje sistemoje šios sistemos nuostatuose<text:s/></text:span><text:span text:style-name="T722">nustatyta tvarka.</text:span><text:s/></text:p>
      <text:p text:style-name="P723">Papildyta straipsnio dalimi:</text:p>
      <text:p text:style-name="P724"><text:span text:style-name="T725">Nr.<text:s/></text:span><text:a xlink:href="https://www.e-tar.lt/portal/legalAct.html?documentId=a2a8dc501b3a11ea8e248c77339e1836" office:target-frame-name="_top" xlink:show="replace"><text:span text:style-name="T726">XIII-2561</text:span></text:a><text:span text:style-name="T727">, 2019-11-28, paskelbta TAR 2019-12-10, i. k. 2019-19869</text:span></text:p>
      <text:p text:style-name="Normal"/>
      <text:p text:style-name="P728">Straipsnio pakeitimai:</text:p>
      <text:p text:style-name="P729"><text:span text:style-name="T730">Nr.<text:s/></text:span><text:a xlink:href="http://www3.lrs.lt/cgi-bin/preps2?a=131446&amp;b=" office:target-frame-name="_top" xlink:show="replace"><text:span text:style-name="T731">IX-287</text:span></text:a><text:span text:style-name="T732">, 2001 04 19, Žin., 2001, Nr. 39-1357 (2001 05 09)</text:span></text:p>
      <text:p text:style-name="P733"><text:span text:style-name="T734">Nr.<text:s/></text:span><text:a xlink:href="http://www3.lrs.lt/cgi-bin/preps2?a=374932&amp;b=" office:target-frame-name="_top" xlink:show="replace"><text:span text:style-name="T735">XI-886</text:span></text:a><text:span text:style-name="T736">, 2010-06-08, Žin., 2010, Nr. 71-3558 (2010-06-19)</text:span></text:p>
      <text:p text:style-name="P737"><text:span text:style-name="T738">Nr.<text:s/></text:span><text:a xlink:href="http://www3.lrs.lt/cgi-bin/preps2?a=436948&amp;b=" office:target-frame-name="_top" xlink:show="replace"><text:span text:style-name="T739">XI-2370</text:span></text:a><text:span text:style-name="T740">, 2012-11-06, Žin., 2012, Nr. 135-6861 (2012-11-22)</text:span></text:p>
      <text:p text:style-name="P741">Straipsnio pakeitimai:</text:p>
      <text:p text:style-name="P742"><text:span text:style-name="T743">Nr.<text:s/></text:span><text:a xlink:href="https://www.e-tar.lt/portal/legalAct.html?documentId=5bad6c20b3b611e598c4c7724bda031b" office:target-frame-name="_top" xlink:show="replace"><text:span text:style-name="T744">XII-2229</text:span></text:a><text:span text:style-name="T745">, 2015-12-22, paskelbt</text:span><text:span text:style-name="T746">a TAR 2016-01-05, i. k. 2016-00087</text:span></text:p>
      <text:p text:style-name="Normal"/>
      <text:p text:style-name="P747"><text:span text:style-name="T748">6</text:span><text:span text:style-name="T749"><text:s/>straipsnis.<text:s/></text:span><text:span text:style-name="T750">Įstaigų akreditavimas sveikatos priežiūros veiklai</text:span></text:p>
      <text:p text:style-name="P751"><text:span text:style-name="T752">1</text:span><text:span text:style-name="T753">. Įstaigos, turinčios licenciją ir ne mažesnę kaip trejų metų atitinkamos rūšies sveikatos priežiūros paslaugų teikimo patirtį, turi teisę<text:s/></text:span><text:span text:style-name="T754">kreiptis dėl akreditavimo sveikatos priežiūros veiklai.</text:span></text:p>
      <text:p text:style-name="P755"><text:span text:style-name="T756">2</text:span><text:span text:style-name="T757">. Įstaigas akredituoja ar jų akreditavimą panaikina Valstybinė akreditavimo sveikatos priežiūros veiklai tarnyba, priimdama sprendimą Sveikatos apsaugos ministerijos patvirtintuose Akreditavimo s</text:span><text:span text:style-name="T758">veikatos priežiūrai nuostatuose nustatyta tvarka.<text:s/></text:span></text:p>
      <text:p text:style-name="P759"><text:span text:style-name="T760">3</text:span><text:span text:style-name="T761">. Valstybinės akreditavimo sveikatos priežiūros veiklai tarnybos sprendimas akredituoti įstaigą ar neakredituoti įstaigos turi būti priimtas ne vėliau kaip per šimtą dvidešimt kalendorinių dienų nuo v</text:span><text:span text:style-name="T762">isų dokumentų, reikalingų akreditavimui, gavimo dienos. Valstybinė akreditavimo sveikatos priežiūros veiklai tarnyba apie priimtą sprendimą privalo raštu informuoti įstaigą ne vėliau kaip per penkias kalendorines dienas.</text:span></text:p>
      <text:p text:style-name="P763"><text:span text:style-name="T764">4</text:span><text:span text:style-name="T765">. Įstaiga akredituojama ne ilg</text:span><text:span text:style-name="T766">esniam kaip penkerių metų laikotarpiui.<text:s/></text:span></text:p>
      <text:p text:style-name="P767"><text:span text:style-name="T768">5</text:span><text:span text:style-name="T769">. Išlaidas, susijusias su akreditavimu, apmoka akreditavimą inicijavusi įstaiga.</text:span></text:p>
      <text:p text:style-name="P770"><text:span text:style-name="T771">6</text:span><text:span text:style-name="T772">. Valstybinės akreditavimo sveikatos priežiūros veiklai tarnybos sprendimas per dvidešimt kalendorinių dienų nuo jo priėmimo</text:span><text:span text:style-name="T773"><text:s/>dienos įstatymų nustatyta tvarka gali būti skundžiamas teismui.</text:span></text:p>
      <text:p text:style-name="P774"><text:span text:style-name="T775">7</text:span><text:span text:style-name="T776">. Akreditavimo reikalavimus rengia aukštosios mokyklos ir mokslo įstaigos kartu su sveikatos priežiūros specialistų organizacijomis. Akreditavimo reikalavimų rengimą užsako, juos tvirtin</text:span><text:span text:style-name="T777">a ir registruoja Sveikatos apsaugos ministerija ar jos įgaliota institucija.</text:span></text:p>
      <text:p text:style-name="P778">Straipsnio pakeitimai:</text:p>
      <text:p text:style-name="P779"><text:span text:style-name="T780">Nr.<text:s/></text:span><text:a xlink:href="http://www3.lrs.lt/cgi-bin/preps2?a=436948&amp;b=" office:target-frame-name="_top" xlink:show="replace"><text:span text:style-name="T781">XI-2370</text:span></text:a><text:span text:style-name="T782">, 2012-11-06, Žin., 2012, Nr. 135-6861 (2012-11-22)</text:span></text:p>
      <text:p text:style-name="P783"/>
      <text:p text:style-name="P784"><text:span text:style-name="T785">7 straipsnis.</text:span><text:span text:style-name="T786"><text:s/>Neteko galios nuo 2016-05-01</text:span></text:p>
      <text:p text:style-name="P787">Straipsnio naikinimas:</text:p>
      <text:p text:style-name="P788"><text:span text:style-name="T789">Nr.<text:s/></text:span><text:a xlink:href="https://www.e-tar.lt/portal/legalAct.html?documentId=5bad6c20b3b611e598c4c7724bda031b" office:target-frame-name="_top" xlink:show="replace"><text:span text:style-name="T790">XII-2229</text:span></text:a><text:span text:style-name="T791">, 2015-12-22, paskelbta TAR 2016-01-05, i. k. 2016-00087</text:span></text:p>
      <text:p text:style-name="Normal"/>
      <text:p text:style-name="P792"><text:span text:style-name="T793">8 straipsnis.</text:span><text:span text:style-name="T794"><text:s/>Neteko galios nuo 2016-05-01</text:span></text:p>
      <text:p text:style-name="P795">Straipsnio naikinimas:</text:p>
      <text:p text:style-name="P796"><text:span text:style-name="T797">Nr.<text:s/></text:span><text:a xlink:href="https://www.e-tar.lt/portal/legalAct.html?documentId=5bad6c20b3b611e598c4c7724bda031b" office:target-frame-name="_top" xlink:show="replace"><text:span text:style-name="T798">XII-2229</text:span></text:a><text:span text:style-name="T799">, 2015-12-22, paskelbta TAR 2016-01-05, i. k. 2016-00087</text:span></text:p>
      <text:p text:style-name="Normal"/>
      <text:p text:style-name="P800"><text:span text:style-name="T801">9</text:span><text:span text:style-name="T802"><text:s/>straipsnis.<text:s/></text:span><text:span text:style-name="T803">Teisės aktai ir n</text:span><text:span text:style-name="T804">orminiai dokumentai, nustatantys įstaigų veiklą</text:span></text:p>
      <text:p text:style-name="P805"><text:span text:style-name="T806">1</text:span><text:span text:style-name="T807">. Įstaigų veiklą nustato:<text:s/></text:span></text:p>
      <text:p text:style-name="P808"><text:span text:style-name="T809">1</text:span><text:span text:style-name="T810">) šis ir kiti įstatymai, Vyriausybės nutarimai, kiti teisės aktai;</text:span></text:p>
      <text:p text:style-name="P811"><text:span text:style-name="T812">2</text:span><text:span text:style-name="T813">) Lietuvos standartai, taip pat tarptautiniai ir užsienio šalių standartai, įteisinti Lietuvos Respub</text:span><text:span text:style-name="T814">likoje nustatyta tvarka;</text:span></text:p>
      <text:p text:style-name="P815"><text:span text:style-name="T816">3</text:span><text:span text:style-name="T817">) asmens sveikatos priežiūros paslaugų teikimo reikalavimai, patvirtinti sveikatos apsaugos ministro įsakymais;</text:span><text:s/></text:p>
      <text:p text:style-name="P818">Straipsnio punkto pakeitimai:</text:p>
      <text:p text:style-name="P819"><text:span text:style-name="T820">Nr.<text:s/></text:span><text:a xlink:href="https://www.e-tar.lt/portal/legalAct.html?documentId=a2a8dc501b3a11ea8e248c77339e1836" office:target-frame-name="_top" xlink:show="replace"><text:span text:style-name="T821">XIII-2561</text:span></text:a><text:span text:style-name="T822">, 2019-11-28, paskelbta TAR 2019-12-10, i. k. 2019-19869</text:span></text:p>
      <text:p text:style-name="Normal"/>
      <text:p text:style-name="P823"><text:span text:style-name="T824">4</text:span><text:span text:style-name="T825">) Lietuvos higienos normos, patvirtintos sveikatos apsaugos ministro įsakymais;</text:span></text:p>
      <text:p text:style-name="P826"><text:span text:style-name="T827">5</text:span><text:span text:style-name="T828">) sveikatos priežiūros metodikos, patvirtintos sveikatos apsaugos ministro<text:s/></text:span><text:span text:style-name="T829">įsakymais;</text:span></text:p>
      <text:p text:style-name="P830"><text:span text:style-name="T831">6</text:span><text:span text:style-name="T832">) įstaigų įstatai (nuostatai).</text:span></text:p>
      <text:p text:style-name="P833"><text:span text:style-name="T834">2</text:span><text:span text:style-name="T835">. Jeigu Lietuvoje nėra galiojančių įstaigos veiklai reikalingų teisės aktų ar norminių dokumentų, įstaiga Sveikatos apsaugos ministerijos nustatyta tvarka parengia ir įstaigos vadovas įsakymu patvirtina</text:span><text:span text:style-name="T836"><text:s/>įstaigos vidaus standartus, sveikatos priežiūros metodikas.<text:s/></text:span></text:p>
      <text:p text:style-name="P837"><text:span text:style-name="T838">3</text:span><text:span text:style-name="T839">. Įstaigų vidaus standartai, sveikatos priežiūros metodikos negali prieštarauti Lietuvos Respublikos įstatymams ir šio straipsnio 1 dalyje išvardytiems teisės aktams.</text:span></text:p>
      <text:p text:style-name="P840"><text:span text:style-name="T841">4</text:span><text:span text:style-name="T842">. Įstaigų įstatus</text:span><text:span text:style-name="T843"><text:s/>(nuostatus) tvirtina jų steigėjai įstatymų nustatyta tvarka.<text:s/></text:span></text:p>
      <text:p text:style-name="P844"/>
      <text:p text:style-name="P845"><text:span text:style-name="T846">10</text:span><text:span text:style-name="T847"><text:s/>straipsnis. Sveikatos apsaugos ministerijos teisės įstaigų veiklos valstybinio<text:s/></text:span></text:p>
      <text:p text:style-name="P848"><text:span text:style-name="T849">reguliavimo klausimais</text:span></text:p>
      <text:p text:style-name="P850"><text:span text:style-name="T851">Sveikatos apsaugos ministerija:</text:span></text:p>
      <text:p text:style-name="P852"><text:span text:style-name="T853">1</text:span><text:span text:style-name="T854">)<text:s/></text:span><text:span text:style-name="T855">neteko galios nuo 2021-10-01</text:span><text:span text:style-name="T856">;</text:span></text:p>
      <text:p text:style-name="P857">Straipsnio<text:s/>punkto pakeitimai:</text:p>
      <text:p text:style-name="P858"><text:span text:style-name="T859">Nr.<text:s/></text:span><text:a xlink:href="https://www.e-tar.lt/portal/legalAct.html?documentId=b0433bd0dfab11eb9f09e7df20500045" office:target-frame-name="_top" xlink:show="replace"><text:span text:style-name="T860">XIV-455</text:span></text:a><text:span text:style-name="T861">, 2021-06-29, paskelbta TAR 2021-07-08, i. k. 2021-15473</text:span></text:p>
      <text:p text:style-name="Normal"/>
      <text:p text:style-name="P862"><text:span text:style-name="T863">2</text:span><text:span text:style-name="T864">) šio ir kitų įstatymų nustatyta tvarka įgyvendina valstybės, kai</text:span><text:span text:style-name="T865">p LNSS biudžetinių įstaigų, išlaikomų iš valstybės biudžeto arba iš Privalomojo sveikatos draudimo fondo biudžeto ir kitų valstybės pinigų fondų, savininkės, taip pat valstybės, kaip LNSS viešųjų įstaigų savininkės ar dalininkės, teises ir pareigas;</text:span><text:s/></text:p>
      <text:p text:style-name="P866">Straipsnio punkto pakeitimai:</text:p>
      <text:p text:style-name="P867"><text:span text:style-name="T868">Nr.<text:s/></text:span><text:a xlink:href="https://www.e-tar.lt/portal/legalAct.html?documentId=5f37d110c05811ea9815f635b9c0dcef" office:target-frame-name="_top" xlink:show="replace"><text:span text:style-name="T869">XIII-3150</text:span></text:a><text:span text:style-name="T870">, 2020-06-25, paskelbta TAR 2020-07-07, i. k. 2020-15142</text:span></text:p>
      <text:p text:style-name="Normal"/>
      <text:p text:style-name="P871"><text:span text:style-name="T872">3)</text:span><text:span text:style-name="T873"><text:s/>Neteko galios nuo 2016-05-01</text:span></text:p>
      <text:p text:style-name="P874">Straipsnio punkto<text:s/>naikinimas:</text:p>
      <text:p text:style-name="P875"><text:span text:style-name="T876">Nr.<text:s/></text:span><text:a xlink:href="https://www.e-tar.lt/portal/legalAct.html?documentId=5bad6c20b3b611e598c4c7724bda031b" office:target-frame-name="_top" xlink:show="replace"><text:span text:style-name="T877">XII-2229</text:span></text:a><text:span text:style-name="T878">, 2015-12-22, paskelbta TAR 2016-01-05, i. k. 2016-00087</text:span></text:p>
      <text:p text:style-name="Normal"/>
      <text:p text:style-name="P879"><text:span text:style-name="T880">4</text:span><text:span text:style-name="T881">) nustato įstaigoms, kuriose įgyvendina valstybės, kaip įstaigos savini</text:span><text:span text:style-name="T882">nkės, teises ir pareigas, privalomas sveikatos priežiūros užduotis ir jų finansavimo bei įgyvendinimo tvarką;</text:span></text:p>
      <text:p text:style-name="P883">Straipsnio punkto pakeitimai:</text:p>
      <text:p text:style-name="P884"><text:span text:style-name="T885">Nr.<text:s/></text:span><text:a xlink:href="https://www.e-tar.lt/portal/legalAct.html?documentId=b0433bd0dfab11eb9f09e7df20500045" office:target-frame-name="_top" xlink:show="replace"><text:span text:style-name="T886">XIV-455</text:span></text:a><text:span text:style-name="T887">, 2021-</text:span><text:span text:style-name="T888">06-29, paskelbta TAR 2021-07-08, i. k. 2021-15473</text:span></text:p>
      <text:p text:style-name="Normal"/>
      <text:p text:style-name="P889"><text:span text:style-name="T890">5</text:span><text:span text:style-name="T891">) teikia Vyriausybei pasiūlymus dėl garantijų suteikimo paskoloms, kurias LNSS įstaigos ima iš kredito įstaigų;</text:span></text:p>
      <text:p text:style-name="P892"><text:span text:style-name="T893">6</text:span><text:span text:style-name="T894">) nustato sveikatos priežiūros tinkamumo ir priimtinumo reikalavimus;</text:span></text:p>
      <text:p text:style-name="P895"><text:span text:style-name="T896">7</text:span><text:span text:style-name="T897">) kartu<text:s/></text:span><text:span text:style-name="T898">su Finansų ministerija rengia pasiūlymus Vyriausybei dėl valstybės biudžeto asignavimų LNSS įstaigoms;</text:span></text:p>
      <text:p text:style-name="P899"><text:span text:style-name="T900">8</text:span><text:span text:style-name="T901">) prognozuoja sveikatos priežiūros specialistų poreikį ir formuoja valstybės užsakymą rengti šiuos specialistus;</text:span></text:p>
      <text:p text:style-name="P902"><text:span text:style-name="T903">9</text:span><text:span text:style-name="T904">) kontroliuoja, kaip įstaigos<text:s/></text:span><text:span text:style-name="T905">laikosi sveikatos priežiūros būtinųjų sąlygų, įstatymų, kitų teisės aktų ir norminių dokumentų reikalavimų;</text:span></text:p>
      <text:p text:style-name="P906"><text:span text:style-name="T907">10</text:span><text:span text:style-name="T908">) kartu su Vidaus reikalų ar Krašto apsaugos ministerija nustato paslaugų teikimo krašto apsaugos sistemos ar vidaus reikalų sistemos uždarosi</text:span><text:span text:style-name="T909">ose įstaigose tvarką ir kartu su šiomis ministerijomis kontroliuoja, kaip šiose įstaigose laikomasi teisės aktų ir norminių dokumentų reikalavimų;</text:span></text:p>
      <text:p text:style-name="P910"><text:span text:style-name="T911">11</text:span><text:span text:style-name="T912">) suderinusi su Valstybės duomenų agentūra, tvirtina įstaigų veiklos statistikos formas ir nustato<text:s/></text:span><text:span text:style-name="T913">įstaigų veiklos apskaitos ir atskaitomybės tvarką;</text:span></text:p>
      <text:p text:style-name="P914">Straipsnio punkto pakeitimai:</text:p>
      <text:p text:style-name="P915"><text:span text:style-name="T916">Nr.<text:s/></text:span><text:a xlink:href="https://www.e-tar.lt/portal/legalAct.html?documentId=bacd5e308eb511eea5a28c81c82193a8" office:target-frame-name="_top" xlink:show="replace"><text:span text:style-name="T917">XIV-2247</text:span></text:a><text:span text:style-name="T918">, 2023-11-16, paskelbta TAR 2023-11-29, i. k. 2023-22977</text:span></text:p>
      <text:p text:style-name="Normal"/>
      <text:p text:style-name="P919"><text:span text:style-name="T920">12</text:span><text:span text:style-name="T921">)</text:span><text:span text:style-name="T922"><text:s/>kartu su Valstybine ligonių kasa nustato minimalius LNSS įstaigų išdėstymo, jų struktūros reikalavimus bei paslaugų poreikį;</text:span></text:p>
      <text:p text:style-name="P923">12 punkto redakcija nuo 2023-08-01:</text:p>
      <text:p text:style-name="P924"><text:span text:style-name="T925"><text:tab/>12)<text:s/></text:span><text:span text:style-name="T926">Neteko galios nuo 2023-08-01</text:span><text:span text:style-name="T927">.</text:span></text:p>
      <text:p text:style-name="P928">Straipsnio punkto pakeitimai:</text:p>
      <text:p text:style-name="P929"><text:span text:style-name="T930">Nr.<text:s/></text:span><text:a xlink:href="https://www.e-tar.lt/portal/legalAct.html?documentId=ef49506000ea11ed8fa7d02a65c371ad" office:target-frame-name="_top" xlink:show="replace"><text:span text:style-name="T931">XIV-1278</text:span></text:a><text:span text:style-name="T932">, 2022-06-30, paskelbta TAR 2022-07-11, i. k. 2022-15195</text:span></text:p>
      <text:p text:style-name="Normal"/>
      <text:p text:style-name="P933"><text:span text:style-name="T934">13</text:span><text:span text:style-name="T935">) vykdo kitas šio ir kitų įstatymų nustatytas funkcijas.</text:span></text:p>
      <text:p text:style-name="P936">Straipsnio pakeitimai:</text:p>
      <text:p text:style-name="Normal"><text:span text:style-name="T937">Nr.<text:s/></text:span><text:a xlink:href="http://www3.lrs.lt/cgi-bin/preps2?a=386463&amp;b=" office:target-frame-name="_top" xlink:show="replace"><text:span text:style-name="T938">XI-1122</text:span></text:a><text:span text:style-name="T939">, 2010-11-12, Žin., 2010, Nr. 139-7106 (2010-11-27)</text:span></text:p>
      <text:p text:style-name="P940"/>
      <text:p text:style-name="P941"><text:span text:style-name="T942">11</text:span><text:span text:style-name="T943"><text:s/>straipsnis.<text:s/></text:span><text:span text:style-name="T944">LNSS įstaigų išdėstymo ir<text:s/></text:span><text:span text:style-name="T945">teikiamų</text:span><text:span text:style-name="T946"><text:s/>paslaugų<text:s/></text:span><text:span text:style-name="T947">nustatymo</text:span><text:span text:style-name="T948"><text:s/></text:span><text:span text:style-name="T949">reikalavimai</text:span></text:p>
      <text:p text:style-name="P950"><text:span text:style-name="T951">1</text:span><text:span text:style-name="T952">. LNSS įstaigų, teikiančių stacionarines aktyviojo gydymo asmens<text:s/></text:span><text:span text:style-name="T953">sveikatos priežiūros paslaugas, atitinkamo laikotarpio, kuris negali būti trumpesnis kaip 5 metai, išdėstymo reikalavimus ir išdėstymą nustato Vyriausybė. LNSS įstaigų, teikiančių stacionarines aktyviojo gydymo asmens sveikatos priežiūros paslaugas, išdėst</text:span><text:span text:style-name="T954">ymo reikalavimai ir jų išdėstymas grindžiamas šiais kriterijais:</text:span></text:p>
      <text:p text:style-name="P955"><text:span text:style-name="T956">1</text:span><text:span text:style-name="T957">) geografiniu<text:s/></text:span><text:span text:style-name="T958">stacionarinių aktyviojo gydymo asmens sveikatos priežiūros prieinamumu pacientams</text:span><text:span text:style-name="T959">;</text:span></text:p>
      <text:p text:style-name="P960"><text:span text:style-name="T961">2</text:span><text:span text:style-name="T962">) daugiaprofiliniu<text:s/></text:span><text:span text:style-name="T963">stacionarinių aktyviojo gydymo asmens sveikatos priežiūros paslaugų</text:span><text:span text:style-name="T964"><text:s/>teikimu;</text:span></text:p>
      <text:p text:style-name="P965"><text:span text:style-name="T966">3</text:span><text:span text:style-name="T967">) stacionarinių aktyviojo gydymo asmens sveikatos priežiūros paslaugų kokybe pacientams;</text:span></text:p>
      <text:p text:style-name="P968"><text:span text:style-name="T969">4</text:span><text:span text:style-name="T970">) skubiosios medicinos pagalbos užtikrinimu visą parą.</text:span></text:p>
      <text:p text:style-name="P971"><text:span text:style-name="T972">2</text:span><text:span text:style-name="T973">.<text:s/></text:span><text:span text:style-name="T974">Stacionarinių aktyviojo gydymo asmens sveikatos priežiūros paslaugų profilių grupes</text:span><text:span text:style-name="T975"><text:s/>nustato Vyriausybė.</text:span></text:p>
      <text:p text:style-name="P976"><text:span text:style-name="T977">3</text:span><text:span text:style-name="T978">. Šio straipsnio 1 dalyje nurodytų kriterijų reikšmes atitinkamam laikotarpiui nustato Vyriausybė.</text:span></text:p>
      <text:p text:style-name="P979"><text:span text:style-name="T980">4</text:span><text:span text:style-name="T981">. Kitų negu šio straipsnio 1 dalyje nurodytas paslaugas teikiančių LNSS įstaigų išdėstymo reikalavimai nustatomi, jeigu tai nu</text:span><text:span text:style-name="T982">matyta atitinkamas asmens sveikatos priežiūros paslaugas reglamentuojančiuose įstatymuose ar jų pagrindu priimtuose teisės aktuose.</text:span></text:p>
      <text:p text:style-name="P983"><text:span text:style-name="T984">5</text:span><text:span text:style-name="T985">. LNSS įstaigų paslaugų poreikį nustato<text:s/></text:span><text:span text:style-name="T986">sveikatos apsaugos ministras,</text:span><text:span text:style-name="T987"><text:s/></text:span><text:span text:style-name="T988">suderinęs</text:span><text:span text:style-name="T989"><text:s/>su Valstybine ligonių kasa.</text:span></text:p>
      <text:p text:style-name="P990"><text:span text:style-name="T991">6</text:span><text:span text:style-name="T992">. LNSS</text:span><text:span text:style-name="T993"><text:s/>įstaigų savininko (dalininkų) teises ir pareigas įgyvendinančios institucijos ir įstaigos privalo užtikrinti, kad būtų įgyvendinti<text:s/></text:span><text:span text:style-name="T994">pagal šį straipsnį nustatomi</text:span><text:span text:style-name="T995"><text:s/>LNSS įstaigų išdėstymo reikalavimai.</text:span></text:p>
      <text:p text:style-name="P996"><text:span text:style-name="T997">7</text:span><text:span text:style-name="T998">. Sveikatos apsaugos ministras, atsižvelgdamas į LNSS</text:span><text:span text:style-name="T999"><text:s/>įstaigų priskyrimą Sveikatos sistemos įstatymo 12 straipsnio 1–3 dalyse nustatytiems LNSS veiklos organizavimo ir (ar) sveikatos priežiūros paslaugų lygiams ir (ar) LNSS priklausančių asmens sveikatos priežiūros įstaigų lygmenims ir (arba) LNSS įstaigos p</text:span><text:span text:style-name="T1000">riskyrimą šio įstatymo 39 straipsnyje nurodytai nomenklatūrai, tvirtina minimalius privalomai teikiamų asmens sveikatos priežiūros paslaugų sąrašus.</text:span></text:p>
      <text:p text:style-name="P1001">Straipsnio pakeitimai:</text:p>
      <text:p text:style-name="P1002"><text:span text:style-name="T1003">Nr.<text:s/></text:span><text:a xlink:href="https://www.e-tar.lt/portal/legalAct.html?documentId=ef49506000ea11ed8fa7d02a65c371ad" office:target-frame-name="_top" xlink:show="replace"><text:span text:style-name="T1004">XIV-1278</text:span></text:a><text:span text:style-name="T1005">, 2022-06-30, paskelbta TAR 2022-07-11, i. k. 2022-15195</text:span></text:p>
      <text:p text:style-name="Normal"/>
      <text:p text:style-name="P1006"><text:span text:style-name="T1007">12</text:span><text:span text:style-name="T1008"><text:s/>straipsnis.<text:s/></text:span><text:span text:style-name="T1009">Investicijos sveikatos priežiūrai</text:span></text:p>
      <text:p text:style-name="P1010"><text:span text:style-name="T1011">1</text:span><text:span text:style-name="T1012">. Investicijomis sveikatos priežiūra</text:span><text:span text:style-name="T1013">i laikoma lėšų naudojimas paslaugų asortimentui plėsti, naujoms sveikatos priežiūros technologijoms įgyvendinti, sveikatos priežiūros prieinamumui ir kokybei gerinti.</text:span></text:p>
      <text:p text:style-name="P1014">Straipsnio dalies pakeitimai:</text:p>
      <text:p text:style-name="P1015"><text:span text:style-name="T1016">Nr.<text:s/></text:span><text:a xlink:href="https://www.e-tar.lt/portal/legalAct.html?documentId=5bad6c20b3b611e598c4c7724bda031b" office:target-frame-name="_top" xlink:show="replace"><text:span text:style-name="T1017">XII-2229</text:span></text:a><text:span text:style-name="T1018">, 2015-12-22, paskelbta TAR 2016-01-05, i. k. 2016-00087</text:span></text:p>
      <text:p text:style-name="Normal"/>
      <text:p text:style-name="P1019"><text:span text:style-name="T1020">2</text:span><text:span text:style-name="T1021">. Investicijų sveikatos priežiūrai ekonominio skatinimo tvarką nustato įstatymai ir kiti teisės aktai.</text:span></text:p>
      <text:p text:style-name="P1022"/>
      <text:p text:style-name="P1023"><text:span text:style-name="T1024">13</text:span><text:span text:style-name="T1025"><text:s/>straipsnis.<text:s/></text:span><text:span text:style-name="T1026">Paslaugų kainų va</text:span><text:span text:style-name="T1027">lstybinis reguliavimas</text:span></text:p>
      <text:p text:style-name="P1028"><text:span text:style-name="T1029">1</text:span><text:span text:style-name="T1030">.</text:span><text:span text:style-name="T1031"><text:s/></text:span><text:span text:style-name="T1032">LNSS įstaigų teikiamų paslaugų kainas nustato Sveikatos apsaugos ministerija.</text:span></text:p>
      <text:p text:style-name="P1033"><text:span text:style-name="T1034">2</text:span><text:span text:style-name="T1035">. LNSS nepriklausančių įstaigų teikiamų paslaugų kainas nustato jų valdymo organai ar savininkai šių įstaigų įstatuose nustatyta tvarka.</text:span></text:p>
      <text:p text:style-name="P1036"><text:span text:style-name="T1037">3</text:span><text:span text:style-name="T1038">.</text:span><text:span text:style-name="T1039"><text:s/>LNSS įstaigos privalo teikti fiziniams ir juridiniams asmenims rašytinę informaciją, įskaitant ir konfidencialią, apie pacientą ir jam suteiktas paslaugas Pacientų teisių ir žalos sveikatai atlyginimo įstatymo ir kitų teisės aktų nustatyta tvarka ir pagri</text:span><text:span text:style-name="T1040">ndais.</text:span></text:p>
      <text:p text:style-name="P1041"><text:span text:style-name="T1042">4</text:span><text:span text:style-name="T1043">. Šio straipsnio 3 dalyje nurodytos informacijos teikimo ir šios paslaugos apmokėjimo tvarką nustato sveikatos apsaugos ministras.</text:span></text:p>
      <text:p text:style-name="P1044">Straipsnio pakeitimai:</text:p>
      <text:p text:style-name="P1045"><text:span text:style-name="T1046">Nr.<text:s/></text:span><text:a xlink:href="http://www3.lrs.lt/cgi-bin/preps2?a=370351&amp;b=" office:target-frame-name="_top" xlink:show="replace"><text:span text:style-name="T1047">XI-767</text:span></text:a><text:span text:style-name="T1048">, 2010-04-20,<text:s/></text:span><text:span text:style-name="T1049">Žin., 2010, Nr. 51-2477 (2010-05-04)</text:span></text:p>
      <text:p text:style-name="P1050"/>
      <text:p text:style-name="P1051"><text:span text:style-name="T1052">14</text:span><text:span text:style-name="T1053"><text:s/>straipsnis.<text:s/></text:span><text:span text:style-name="T1054">LNSS asmens sveikatos priežiūros viešųjų įstaigų privatizavimas</text:span><text:span text:style-name="T1055"><text:s/></text:span></text:p>
      <text:p text:style-name="P1056"><text:span text:style-name="T1057">LNSS asmens sveikatos priežiūros viešosios įstaigos ar jų savarankiški funkciniai padaliniai gali būti privatizuojami įstatymų ir ki</text:span><text:span text:style-name="T1058">tų teisės aktų nustatyta tvarka, jei:</text:span></text:p>
      <text:p text:style-name="P1059"><text:span text:style-name="T1060">1</text:span><text:span text:style-name="T1061">) atsisakoma jiems išduoti licenciją;</text:span></text:p>
      <text:p text:style-name="P1062"><text:span text:style-name="T1063">2</text:span><text:span text:style-name="T1064">) jiems išduota licencija panaikinama;</text:span></text:p>
      <text:p text:style-name="P1065"><text:span text:style-name="T1066">3</text:span><text:span text:style-name="T1067">) yra Valstybinės akreditavimo sveikatos priežiūros veiklai tarnybos išvada dėl tolesnio įstaigos veiklos netikslingumo;</text:span></text:p>
      <text:p text:style-name="P1068"><text:span text:style-name="T1069">4</text:span><text:span text:style-name="T1070">)<text:s/></text:span><text:span text:style-name="T1071">yra kiti įstatymų numatyti atvejai.</text:span></text:p>
      <text:p text:style-name="P1072">Straipsnio pakeitimai:</text:p>
      <text:p text:style-name="P1073"><text:span text:style-name="T1074">Nr.<text:s/></text:span><text:a xlink:href="http://www3.lrs.lt/cgi-bin/preps2?a=436948&amp;b=" office:target-frame-name="_top" xlink:show="replace"><text:span text:style-name="T1075">XI-2370</text:span></text:a><text:span text:style-name="T1076">, 2012-11-06, Žin., 2012, Nr. 135-6861 (2012-11-22)</text:span></text:p>
      <text:p text:style-name="P1077"/>
      <text:p text:style-name="P1078"><text:span text:style-name="T1079">15</text:span><text:span text:style-name="T1080"><text:s/>straipsnis.<text:s/></text:span><text:span text:style-name="T1081">LNSS valstybės ir savivaldybių biudžetinių ir viešųjų įstaigų, jų padalinių, filialų vadovų ir sveikatos priežiūros specialistų priėmimo į darbą ir atleidimo iš darbo tvarka<text:s/></text:span></text:p>
      <text:p text:style-name="P1082">Pakeistas straipsnio pavadinimas:</text:p>
      <text:p text:style-name="P1083"><text:span text:style-name="T1084">Nr.<text:s/></text:span><text:a xlink:href="https://www.e-tar.lt/portal/legalAct.html?documentId=07b89450c60611e7910a89ac20768b0f" office:target-frame-name="_top" xlink:show="replace"><text:span text:style-name="T1085">XIII-702</text:span></text:a><text:span text:style-name="T1086">, 2017-11-07, paskelbta TAR 2017-11-10, i. k. 2017-17816</text:span></text:p>
      <text:p text:style-name="Normal"/>
      <text:p text:style-name="P1087"><text:span text:style-name="T1088">1</text:span><text:span text:style-name="T1089">. LNSS valstybės ir savivaldybių biudžetinių ir viešųjų įstaigų vadovai į darbą priimami vi</text:span><text:span text:style-name="T1090">ešo konkurso būdu. LNSS valstybės ir savivaldybių biudžetinių ir viešųjų įstaigų, išskyrus viešąsias įstaigas, kuriose dirba dešimt ar mažiau sveikatos priežiūros specialistų, turinčių medicinos praktikos licenciją, vadovai į darbą priimami penkerių metų k</text:span><text:span text:style-name="T1091">adencijai.<text:s/></text:span><text:span text:style-name="T1092">Tos pačios<text:s/></text:span><text:span text:style-name="T1093">LNSS valstybės<text:s/></text:span><text:span text:style-name="T1094">ar savivaldybės biudžetinės ar viešosios įstaigos</text:span><text:span text:style-name="T1095"><text:s/>vadovu tas pats asmuo gali būti skiriamas ne daugiau kaip dvi kadencijas iš eilės ir ne anksčiau kaip po penkerių metų nuo paskutinės kadencijos pabaigos, jeigu paskutin</text:span><text:span text:style-name="T1096">ė kadencija buvo iš eilės antra. Viešą konkursą organizuoja ir jo nuostatus tvirtina įstaigos savininko teises ir pareigas įgyvendinanti institucija arba visuotinis dalininkų susirinkimas. Likus šešiems mėnesiams iki LNSS valstybės ar savivaldybės biudžeti</text:span><text:span text:style-name="T1097">nės ar viešosios įstaigos vadovo kadencijos pabaigos, jeigu įstaigos vadovo kadencija nustatoma pagal šios dalies nuostatas, šios įstaigos savininko teises ir pareigas įgyvendinanti institucija arba visuotinis dalininkų susirinkimas skelbia viešą konkursą<text:s/></text:span><text:span text:style-name="T1098">LNSS valstybės ar savivaldybės biudžetinės ar viešosios įstaigos vadovo pareigoms eiti. Jeigu su LNSS valstybės ar savivaldybės biudžetinės įstaigos vadovu, kurio kadencijos terminas nėra pasibaigęs, arba viešosios įstaigos vadovu, kurio kadencija nenustat</text:span><text:span text:style-name="T1099">oma pagal šios dalies nuostatas arba kurio kadencijos terminas nėra pasibaigęs, darbo sutartis nutraukiama, ne vėliau kaip per dešimt darbo dienų nuo darbo sutarties nutraukimo dienos skelbiamas viešas konkursas LNSS valstybės ar savivaldybės biudžetinės a</text:span><text:span text:style-name="T1100">r viešosios įstaigos vadovo pareigoms eiti.</text:span></text:p>
      <text:p text:style-name="P1101">Straipsnio dalies pakeitimai:</text:p>
      <text:p text:style-name="P1102"><text:span text:style-name="T1103">Nr.<text:s/></text:span><text:a xlink:href="https://www.e-tar.lt/portal/legalAct.html?documentId=96bb2d70c6f111ec8d9390588bf2de65" office:target-frame-name="_top" xlink:show="replace"><text:span text:style-name="T1104">XIV-1031</text:span></text:a><text:span text:style-name="T1105">, 2022-04-21, paskelbta TAR 2022-04-28, i. k. 2022-08773</text:span></text:p>
      <text:p text:style-name="Normal"/>
      <text:p text:style-name="P1106"><text:span text:style-name="T1107">2</text:span><text:span text:style-name="T1108">. LNSS va</text:span><text:span text:style-name="T1109">lstybės ir savivaldybių biudžetinių ir viešųjų įstaigų<text:s/></text:span><text:span text:style-name="T1110">padalinių</text:span><text:span text:style-name="T1111"><text:s/></text:span><text:span text:style-name="T1112">ir filialų vadovai į darbą priimami viešo konkurso būdu. LNSS<text:s/></text:span><text:span text:style-name="T1113">valstybės ir savivaldybių viešųjų įstaigų,</text:span><text:span text:style-name="T1114"><text:s/></text:span><text:span text:style-name="T1115">išskyrus viešąsias įstaigas, kuriose dirba dešimt ar mažiau sveikatos priežiūros speci</text:span><text:span text:style-name="T1116">alistų, turinčių medicinos praktikos licenciją,<text:s/></text:span><text:span text:style-name="T1117">padalinių ir filialų vadovai į darbą priimami<text:s/></text:span><text:span text:style-name="T1118">penkerių metų kadencijai</text:span><text:span text:style-name="T1119">. Viešą konkursą organizuoja ir jo nuostatus tvirtina įstaigos vadovas.<text:s/></text:span><text:span text:style-name="T1120">Likus šešiems mėnesiams iki įstaigos padalinio ar filialo vadovo k</text:span><text:span text:style-name="T1121">adencijos pabaigos,<text:s/></text:span><text:span text:style-name="T1122">jeigu padalinio ar filialo vadovo kadencija nustatoma pagal šios dalies nuostatas, šios įstaigos vadovas skelbia viešą konkursą viešosios įstaigos padalinio ar filialo vadovo pareigoms eiti. Jeigu su LNSS valstybės ar savivaldybės biudž</text:span><text:span text:style-name="T1123">etinės <text:s/>įstaigos padalinio ar filialo vadovu arba viešosios įstaigos padalinio ar filialo vadovu, kurių kadencija nenustatoma pagal šios dalies nuostatas arba kurių kadencijos terminas nėra pasibaigęs, darbo sutartis nutraukiama, ne vėliau kaip per dešimt<text:s/></text:span><text:span text:style-name="T1124">darbo dienų nuo darbo sutarties nutraukimo dienos skelbiamas viešas konkursas LNSS valstybės ar savivaldybės biudžetinės ar viešosios įstaigos padalinio ar filialo vadovo pareigoms eiti</text:span><text:span text:style-name="T1125">. Įstaigos vadovas turi teisę organizuoti padalinių ir filialų vadovų a</text:span><text:span text:style-name="T1126">testaciją.</text:span></text:p>
      <text:p text:style-name="P1127">Straipsnio dalies pakeitimai:</text:p>
      <text:p text:style-name="P1128"><text:span text:style-name="T1129">Nr.<text:s/></text:span><text:a xlink:href="https://www.e-tar.lt/portal/legalAct.html?documentId=96bb2d70c6f111ec8d9390588bf2de65" office:target-frame-name="_top" xlink:show="replace"><text:span text:style-name="T1130">XIV-1031</text:span></text:a><text:span text:style-name="T1131">, 2022-04-21, paskelbta TAR 2022-04-28, i. k. 2022-08773</text:span></text:p>
      <text:p text:style-name="Normal"/>
      <text:p text:style-name="P1132"><text:span text:style-name="T1133">3</text:span><text:span text:style-name="T1134">. LNSS biudžetinių ir viešųjų įstaigų, jų<text:s/></text:span><text:span text:style-name="T1135">padalinių ir filialų vadovais gali būti asmenys, kurie atitinka Sveikatos apsaugos ministerijos patvirtintus kvalifikacinius reikalavimus. LNSS biudžetinių ir viešųjų įstaigų vadovai privalo periodiškai tobulinti vadovavimo įstaigai gebėjimus. Privalomo to</text:span><text:span text:style-name="T1136">bulinimosi tvarka nustatoma sveikatos apsaugos ministro įsakymu.</text:span></text:p>
      <text:p text:style-name="P1137"><text:span text:style-name="T1138">4</text:span><text:span text:style-name="T1139">. Valstybės ir savivaldybių biudžetinių ir viešųjų įstaigų vadovai negali dirbti ir šių įstaigų padalinių ar filialų vadovais.</text:span></text:p>
      <text:p text:style-name="P1140"><text:span text:style-name="T1141">5</text:span><text:span text:style-name="T1142">. LNSS biudžetinių ir viešųjų įstaigų, jų padalinių ir</text:span><text:span text:style-name="T1143"><text:s/>filialų vadovų teises ir pareigas nustato šių įstaigų įstatai (nuostatai) ir pareiginės instrukcijos.</text:span></text:p>
      <text:p text:style-name="P1144"><text:span text:style-name="T1145">6</text:span><text:span text:style-name="T1146">.</text:span><text:span text:style-name="T1147"><text:s/></text:span><text:span text:style-name="T1148">Universitetų ligoninių sveikatos priežiūros specialistai (išskyrus gydytojus rezidentus ir gydytojus odontologus rezidentus) į darbą priimami vieš</text:span><text:span text:style-name="T1149">o konkurso būdu. Viešą konkursą organizuoja ir jo nuostatus tvirtina atitinkamos įstaigos vadovas.</text:span><text:s/></text:p>
      <text:p text:style-name="P1150">Straipsnio dalies pakeitimai:</text:p>
      <text:p text:style-name="P1151"><text:span text:style-name="T1152">Nr.<text:s/></text:span><text:a xlink:href="https://www.e-tar.lt/portal/legalAct.html?documentId=07b89450c60611e7910a89ac20768b0f" office:target-frame-name="_top" xlink:show="replace"><text:span text:style-name="T1153">XIII-702</text:span></text:a><text:span text:style-name="T1154">, 2017-11-07, pa</text:span><text:span text:style-name="T1155">skelbta TAR 2017-11-10, i. k. 2017-17816</text:span></text:p>
      <text:p text:style-name="P1156"><text:span text:style-name="T1157">Nr.<text:s/></text:span><text:a xlink:href="https://www.e-tar.lt/portal/legalAct.html?documentId=623a0ec000eb11ed8fa7d02a65c371ad" office:target-frame-name="_top" xlink:show="replace"><text:span text:style-name="T1158">XIV-1292</text:span></text:a><text:span text:style-name="T1159">, 2022-06-30, paskelbta TAR 2022-07-11, i. k. 2022-15198</text:span></text:p>
      <text:p text:style-name="Normal"/>
      <text:p text:style-name="P1160"><text:span text:style-name="T1161">6</text:span><text:span text:style-name="T1162">1</text:span><text:span text:style-name="T1163">. Universitetų ligoninių sveikatos prieži</text:span><text:span text:style-name="T1164">ūros specialistų kvalifikacijai, gebėjimams atlikti pareigybės aprašyme (pareiginėje instrukcijoje) nustatytas funkcijas ir pasiektiems veiklos rezultatams įvertinti ne dažniau kaip kas penkerius metus gali būti organizuojamos atestacijos. Atestacijos orga</text:span><text:span text:style-name="T1165">nizuojamos šioje dalyje ir universitetų ligoninių vadovų nustatyta tvarka, taikant informavimo ir konsultavimo procedūras Darbo kodekso nustatyta tvarka. Laikotarpis, kai universitetų ligoninių sveikatos priežiūros specialistai buvo nėštumo ir gimdymo atos</text:span><text:span text:style-name="T1166">togose, tėvystės atostogose ir atostogose vaikui prižiūrėti, į atestacijos laikotarpį neįskaitomas.</text:span><text:span text:style-name="T1167"><text:s/></text:span><text:span text:style-name="T1168">Jeigu per atestaciją</text:span><text:span text:style-name="T1169"><text:s/></text:span><text:span text:style-name="T1170">universiteto ligoninės sveikatos priežiūros specialistas įvertinamas nepatenkinamai, sudaromas jo veiklos rezultatų gerinimo planas, apimantis ne trumpesnį negu dviejų mėnesių laikotarpį. Pasibaigus šio plano įgyvendinimo laikotarpiui, organizuojama pakart</text:span><text:span text:style-name="T1171">otinė atestacija. Jeigu universiteto ligoninės sveikatos priežiūros specialisto veiklos rezultatų gerinimo plano vykdymo rezultatai per pakartotinę atestaciją įvertinami nepatenkinamai, jis atleidžiamas iš pareigų. Universiteto ligoninių vadovų sudaromų at</text:span><text:span text:style-name="T1172">estacijų komisijų posėdžiuose stebėtojo teisėmis turi teisę dalyvauti vienas<text:s/></text:span><text:span text:style-name="T1173">darbuotojų atstovavimą įgyvendinančių asmenų atstovas.</text:span></text:p>
      <text:p text:style-name="P1174">Papildyta straipsnio dalimi:</text:p>
      <text:p text:style-name="P1175"><text:span text:style-name="T1176">Nr.<text:s/></text:span><text:a xlink:href="https://www.e-tar.lt/portal/legalAct.html?documentId=623a0ec000eb11ed8fa7d02a65c371ad" office:target-frame-name="_top" xlink:show="replace"><text:span text:style-name="T1177">XIV-1292</text:span></text:a><text:span text:style-name="T1178">, 2022-06-30, paskelbta TAR 2022-07-11, i. k. 2022-15198</text:span></text:p>
      <text:p text:style-name="Normal"/>
      <text:p text:style-name="P1179"><text:span text:style-name="T1180">7</text:span><text:span text:style-name="T1181">.<text:s/></text:span><text:span text:style-name="T1182">LNSS valstybės ir savivaldybių biudžetinių ir viešųjų įstaigų ar jų filialų ir padalinių vadovai bei šių įstaigų sveikatos priežiūros specialistai į darbą priimami ir iš darbo atleidžiami Darbo kodekso nustatyta tvarka ir pagrindais. Su LNSS valstybės ir s</text:span><text:span text:style-name="T1183">avivaldybių biudžetinių ir viešųjų įstaigų vadovais,<text:s/></text:span><text:span text:style-name="T1184">be Darbo kodekse nustatytų darbo sutarties pasibaigimo pagrindų,<text:s/></text:span><text:span text:style-name="T1185">darbo sutartis nutraukiama<text:s/></text:span><text:span text:style-name="T1186">LNSS valstybės ar savivaldybės biudžetinės ar viešosios įstaigos savininko teises ir pareigas įgyvendinančiai i</text:span><text:span text:style-name="T1187">nstitucijai arba visuotiniam dalininkų susirinkimui priėmus sprendimą atšaukti įstaigos vadovą steigimo dokumentuose nustatyta tvarka ir dėl steigimo dokumentuose nurodytų priežasčių</text:span><text:span text:style-name="T1188">.</text:span><text:span text:style-name="T1189"><text:s/></text:span></text:p>
      <text:p text:style-name="P1190">Papildyta straipsnio dalimi:</text:p>
      <text:p text:style-name="P1191"><text:span text:style-name="T1192">Nr.<text:s/></text:span><text:a xlink:href="https://www.e-tar.lt/portal/legalAct.html?documentId=07b89450c60611e7910a89ac20768b0f" office:target-frame-name="_top" xlink:show="replace"><text:span text:style-name="T1193">XIII-702</text:span></text:a><text:span text:style-name="T1194">, 2017-11-07, paskelbta TAR 2017-11-10, i. k. 2017-17816</text:span></text:p>
      <text:p text:style-name="Normal"/>
      <text:p text:style-name="P1195"><text:span text:style-name="T1196">8</text:span><text:span text:style-name="T1197">. Šio straipsnio 1–5 dalių nuostatos netaikomos tų LNSS biudžetinių ir viešųjų įstaigų, jų padalinių ir filialų vadovams, kur</text:span><text:span text:style-name="T1198">ių steigėja yra Krašto apsaugos ministerija ar Vidaus reikalų ministerija.</text:span></text:p>
      <text:p text:style-name="P1199">Straipsnio dalies numeracijos pakeitimas:</text:p>
      <text:p text:style-name="P1200"><text:span text:style-name="T1201">Nr.<text:s/></text:span><text:a xlink:href="https://www.e-tar.lt/portal/legalAct.html?documentId=07b89450c60611e7910a89ac20768b0f" office:target-frame-name="_top" xlink:show="replace"><text:span text:style-name="T1202">XIII-702</text:span></text:a><text:span text:style-name="T1203">, 2017-11-07, paskelbta TAR 2</text:span><text:span text:style-name="T1204">017-11-10, i. k. 2017-17816</text:span></text:p>
      <text:p text:style-name="Normal"/>
      <text:p text:style-name="P1205"><text:span text:style-name="T1206">9</text:span><text:span text:style-name="T1207">. Šio straipsnio nuostatos netaikomos LNSS biudžetinėms įstaigoms, kurios turi įstaigos prie ministerijos statusą pagal Lietuvos Respublikos Vyriausybės įstatymo 30 straipsnį.</text:span></text:p>
      <text:p text:style-name="P1208">Papildyta straipsnio dalimi:</text:p>
      <text:p text:style-name="P1209"><text:span text:style-name="T1210">Nr.<text:s/></text:span><text:a xlink:href="https://www.e-tar.lt/portal/legalAct.html?documentId=96bb2d70c6f111ec8d9390588bf2de65" office:target-frame-name="_top" xlink:show="replace"><text:span text:style-name="T1211">XIV-1031</text:span></text:a><text:span text:style-name="T1212">, 2022-04-21, paskelbta TAR 2022-04-28, i. k. 2022-08773</text:span></text:p>
      <text:p text:style-name="Normal"/>
      <text:p text:style-name="P1213">Straipsnio pakeitimai:</text:p>
      <text:p text:style-name="P1214"><text:span text:style-name="T1215">Nr.<text:s/></text:span><text:a xlink:href="http://www3.lrs.lt/cgi-bin/preps2?a=291838&amp;b=" office:target-frame-name="_top" xlink:show="replace"><text:span text:style-name="T1216">X-1</text:span><text:span text:style-name="T1217">044</text:span></text:a><text:span text:style-name="T1218">, 2007-01-18, Žin., 2007, Nr. 17-630 (2007-02-08)</text:span></text:p>
      <text:p text:style-name="Normal"><text:span text:style-name="T1219">Nr.<text:s/></text:span><text:a xlink:href="http://www3.lrs.lt/cgi-bin/preps2?a=300834&amp;b=" office:target-frame-name="_top" xlink:show="replace"><text:span text:style-name="T1220">X-1204</text:span></text:a><text:span text:style-name="T1221">, 2007-06-26, Žin., 2007, Nr. 72-2834 (2007-06-30)</text:span></text:p>
      <text:p text:style-name="P1222"><text:span text:style-name="T1223">Nr.<text:s/></text:span><text:a xlink:href="http://www3.lrs.lt/cgi-bin/preps2?a=413477&amp;b=" office:target-frame-name="_top" xlink:show="replace"><text:span text:style-name="T1224">XI-1770</text:span></text:a><text:span text:style-name="T1225">, 2011-</text:span><text:span text:style-name="T1226">12-01, Žin., 2011, Nr. 154-7261 (2011-12-17)</text:span></text:p>
      <text:p text:style-name="P1227"/>
      <text:p text:style-name="P1228"><text:span text:style-name="T1229">15</text:span><text:span text:style-name="T1230">1</text:span><text:span text:style-name="T1231"><text:s/>straipsnis.<text:s/></text:span><text:span text:style-name="T1232">LNSS viešųjų įstaigų vadovų ir jų pavaduotojų darbo apmokėjimo tvarka</text:span></text:p>
      <text:p text:style-name="P1233"><text:span text:style-name="T1234">1</text:span><text:span text:style-name="T1235">.<text:s/></text:span><text:span text:style-name="T1236">LNSS viešųjų įstaigų vadovų ir jų pavaduotojų (toliau kartu – vadovaujantieji darbuotojai) darbo apmokėjimo sąlygos nustatomos šiame straipsnyje nustatyta tvarka. Vadovaujančiųjų darbuotojų<text:s/></text:span><text:span text:style-name="T1237">mėnesinis</text:span><text:span text:style-name="T1238"><text:s/></text:span><text:span text:style-name="T1239">darbo užmokestis</text:span><text:span text:style-name="T1240"><text:s/>susideda iš pastoviosios ir kintamosios</text:span><text:span text:style-name="T1241"><text:s/></text:span><text:span text:style-name="T1242">darbo</text:span><text:span text:style-name="T1243"><text:s/></text:span><text:span text:style-name="T1244">užmokesčio</text:span><text:span text:style-name="T1245"><text:s/>dalių</text:span><text:span text:style-name="T1246">.</text:span></text:p>
      <text:p text:style-name="P1247"><text:span text:style-name="T1248">2</text:span><text:span text:style-name="T1249">.<text:s/></text:span><text:span text:style-name="T1250">LNSS viešųjų įstaigų, teikiančių Privalomojo sveikatos draudimo fondo lėšomis apmokamas asmens sveikatos priežiūros paslaugas, vadovų mėnesinio darbo užmokesčio pastoviosios dalies dydis nustatomas praėjusių kalendorinių met</text:span><text:span text:style-name="T1251">ų jų vadovaujamos įstaigos vieno etato gydytojų ir slaugytojų vidutinio mėnesinio</text:span><text:span text:style-name="T1252"><text:s/></text:span><text:span text:style-name="T1253">darbo užmokesčio svertinį vidurkį dauginant iš koeficiento, kuris yra apskaičiuotas atsižvelgus į šiuos kriterijus:<text:s/></text:span><text:span text:style-name="T1254">LNSS viešųjų įstaigų praėjusiais kalendoriniais metais iš<text:s/></text:span><text:span text:style-name="T1255">Privalomojo sveikatos draudimo fondo biudžeto gautų pajamų dydį ir praėjusiais kalendoriniais metais gydytojų<text:s/></text:span><text:span text:style-name="T1256">(įskaitant gydytojus odontologus)<text:s/></text:span><text:span text:style-name="T1257">ir slaugytojų<text:s/></text:span><text:span text:style-name="T1258">(įskaitant akušerius)</text:span><text:span text:style-name="T1259"><text:s/>faktiškai užimtų etatų skaičių</text:span><text:span text:style-name="T1260">.</text:span></text:p>
      <text:p text:style-name="P1261"><text:span text:style-name="T1262">3</text:span><text:span text:style-name="T1263">. LNSS viešųjų įstaigų vadovų mėnesinio</text:span><text:span text:style-name="T1264"><text:s/>darbo užmokesčio pastoviosios dalies dydis (pDU) nustatomas pagal formulę pDU = SvVDU x k, čia:</text:span></text:p>
      <text:p text:style-name="P1265"><text:span text:style-name="T1266">1</text:span><text:span text:style-name="T1267">) pDU – mėnesinio darbo užmokesčio pastovioji dalis;</text:span></text:p>
      <text:p text:style-name="P1268"><text:span text:style-name="T1269">2</text:span><text:span text:style-name="T1270">) SvVDU – LNSS viešosios įstaigos vieno etato gydytojų ir slaugytojų vidutinio mėnesinio darbo<text:s/></text:span><text:span text:style-name="T1271">užmokesčio svertinis vidurkis;</text:span></text:p>
      <text:p text:style-name="P1272"><text:span text:style-name="T1273">3</text:span><text:span text:style-name="T1274">) k – koeficientas.</text:span></text:p>
      <text:p text:style-name="P1275"><text:span text:style-name="T1276">4</text:span><text:span text:style-name="T1277">. LNSS viešosios įstaigos vieno etato gydytojų ir slaugytojų vidutinio mėnesinio darbo užmokesčio svertinis vidurkis (SvVDU) apskaičiuojamas pagal formulę SvVDU = (gVDU x GES + sVDU x SES) / (G</text:span><text:span text:style-name="T1278">ES + SES), čia:</text:span></text:p>
      <text:p text:style-name="P1279"><text:span text:style-name="T1280">1</text:span><text:span text:style-name="T1281">) gVDU – praėjusių kalendorinių metų LNSS viešosios įstaigos vidutinis mėnesinis gydytojų darbo užmokestis;</text:span></text:p>
      <text:p text:style-name="P1282"><text:span text:style-name="T1283">2</text:span><text:span text:style-name="T1284">) sVDU – praėjusių kalendorinių metų LNSS viešosios įstaigos vidutinis mėnesinis slaugytojų darbo užmokestis;</text:span></text:p>
      <text:p text:style-name="P1285"><text:span text:style-name="T1286">3</text:span><text:span text:style-name="T1287">) GES –<text:s/></text:span><text:span text:style-name="T1288">praėjusių kalendorinių metų LNSS viešosios įstaigos užimtų gydytojų etatų skaičius;</text:span></text:p>
      <text:p text:style-name="P1289"><text:span text:style-name="T1290">4</text:span><text:span text:style-name="T1291">) SES – praėjusių kalendorinių metų LNSS viešosios įstaigos užimtų slaugytojų etatų skaičius.</text:span></text:p>
      <text:p text:style-name="P1292"><text:span text:style-name="T1293">5</text:span><text:span text:style-name="T1294">. Koeficientas (k) apskaičiuojamas pagal formulę k = 50 % kPSDF +<text:s/></text:span><text:span text:style-name="T1295">50 % kE, čia:</text:span></text:p>
      <text:p text:style-name="P1296"><text:span text:style-name="T1297">1</text:span><text:span text:style-name="T1298">) kPSDF – praėjusių kalendorinių metų įstaigos iš Privalomojo sveikatos draudimo fondo biudžeto gautų pajamų koeficientas;</text:span></text:p>
      <text:p text:style-name="P1299"><text:span text:style-name="T1300">2</text:span><text:span text:style-name="T1301">) kE – praėjusių kalendorinių metų įstaigos gydytojų ir slaugytojų faktiškai užimtų etatų skaičiaus koeficienta</text:span><text:span text:style-name="T1302">s.</text:span></text:p>
      <text:p text:style-name="P1303"><text:span text:style-name="T1304">6</text:span><text:span text:style-name="T1305">. Praėjusių kalendorinių metų įstaigos gautų iš Privalomojo sveikatos draudimo fondo biudžeto pajamų koeficientai (kPSDF) yra šie:</text:span></text:p>
      <text:p text:style-name="P1306"><text:span text:style-name="T1307">1</text:span><text:span text:style-name="T1308">) LNSS viešųjų įstaigų, kurių pajamos iki 0,1 mln. Eur, – 1;</text:span></text:p>
      <text:p text:style-name="P1309"><text:span text:style-name="T1310">2</text:span><text:span text:style-name="T1311">) LNSS viešųjų įstaigų, kurių pajamos didesnės</text:span><text:span text:style-name="T1312"><text:s/>kaip 0,1 mln. Eur, bet neviršija 1 mln. Eur, – 1,1;</text:span></text:p>
      <text:p text:style-name="P1313"><text:span text:style-name="T1314">3</text:span><text:span text:style-name="T1315">) LNSS viešųjų įstaigų, kurių pajamos didesnės kaip 1 mln. Eur, bet neviršija 3 mln. Eur, – 1,8;</text:span></text:p>
      <text:p text:style-name="P1316"><text:span text:style-name="T1317">4</text:span><text:span text:style-name="T1318">) LNSS viešųjų įstaigų, kurių pajamos didesnės kaip 3 mln. Eur, bet neviršija 5 mln. Eur, – 2,1;</text:span></text:p>
      <text:p text:style-name="P1319"><text:span text:style-name="T1320">5</text:span><text:span text:style-name="T1321">) LNSS viešųjų įstaigų, kurių pajamos didesnės kaip 5 mln. Eur, bet neviršija 6 mln. Eur, – 2,2;</text:span></text:p>
      <text:p text:style-name="P1322"><text:span text:style-name="T1323">6</text:span><text:span text:style-name="T1324">) LNSS viešųjų įstaigų, kurių pajamos didesnės kaip 6 mln. Eur, bet neviršija 7 mln. Eur, – 2,3;</text:span></text:p>
      <text:p text:style-name="P1325"><text:span text:style-name="T1326">7</text:span><text:span text:style-name="T1327">) LNSS viešųjų įstaigų, kurių pajamos didesnės</text:span><text:span text:style-name="T1328"><text:s/>kaip 7 mln. Eur, bet neviršija 10 mln. Eur, – 2,4;</text:span></text:p>
      <text:p text:style-name="P1329"><text:span text:style-name="T1330">8</text:span><text:span text:style-name="T1331">) LNSS viešųjų įstaigų, kurių pajamos didesnės kaip 10 mln. Eur, bet neviršija 30 mln. Eur, – 2,6;</text:span></text:p>
      <text:p text:style-name="P1332"><text:span text:style-name="T1333">9</text:span><text:span text:style-name="T1334">) LNSS viešųjų įstaigų, kurių pajamos didesnės kaip 30 mln. Eur, bet neviršija 50 mln. Eur, – 2</text:span><text:span text:style-name="T1335">,8;</text:span></text:p>
      <text:p text:style-name="P1336"><text:span text:style-name="T1337">10</text:span><text:span text:style-name="T1338">) LNSS viešųjų įstaigų, kurių pajamos didesnės kaip 50 mln. Eur, – 3.</text:span></text:p>
      <text:p text:style-name="P1339"><text:span text:style-name="T1340">7</text:span><text:span text:style-name="T1341">. Praėjusių kalendorinių metų įstaigos gydytojų ir slaugytojų faktiškai užimtų etatų skaičiaus koeficientai (kE) yra:</text:span></text:p>
      <text:p text:style-name="P1342"><text:span text:style-name="T1343">1</text:span><text:span text:style-name="T1344">) LNSS viešųjų įstaigų, kuriose dirba iki 10 dar</text:span><text:span text:style-name="T1345">buotojų, – 1;</text:span></text:p>
      <text:p text:style-name="P1346"><text:span text:style-name="T1347">2</text:span><text:span text:style-name="T1348">) LNSS viešųjų įstaigų, kuriose dirba nuo 11 iki 50 darbuotojų, – 1,1;</text:span></text:p>
      <text:p text:style-name="P1349"><text:span text:style-name="T1350">3</text:span><text:span text:style-name="T1351">) LNSS viešųjų įstaigų, kuriose dirba nuo 51 iki 100 darbuotojų, – 1,8;</text:span></text:p>
      <text:p text:style-name="P1352"><text:span text:style-name="T1353">4</text:span><text:span text:style-name="T1354">) LNSS viešųjų įstaigų, kuriose dirba nuo 101 iki 150 darbuotojų, – 2,1;</text:span></text:p>
      <text:p text:style-name="P1355"><text:span text:style-name="T1356">5</text:span><text:span text:style-name="T1357">) LNSS</text:span><text:span text:style-name="T1358"><text:s/>viešųjų įstaigų, kuriose dirba nuo 151 iki 200 darbuotojų, – 2,2;</text:span></text:p>
      <text:p text:style-name="P1359"><text:span text:style-name="T1360">6</text:span><text:span text:style-name="T1361">) LNSS viešųjų įstaigų, kuriose dirba nuo 201 iki 250 darbuotojų, – 2,3;</text:span></text:p>
      <text:p text:style-name="P1362"><text:span text:style-name="T1363">7</text:span><text:span text:style-name="T1364">) LNSS viešųjų įstaigų, kuriose dirba nuo 251 iki 300 darbuotojų, – 2,4;</text:span></text:p>
      <text:p text:style-name="P1365"><text:span text:style-name="T1366">8</text:span><text:span text:style-name="T1367">) LNSS viešųjų įstaigų,<text:s/></text:span><text:span text:style-name="T1368">kuriose dirba nuo 301 iki 500 darbuotojų, – 2,6;</text:span></text:p>
      <text:p text:style-name="P1369"><text:span text:style-name="T1370">9</text:span><text:span text:style-name="T1371">) LNSS viešųjų įstaigų, kuriose dirba nuo 501 iki 1 000 darbuotojų, – 2,8;</text:span></text:p>
      <text:p text:style-name="P1372"><text:span text:style-name="T1373">10</text:span><text:span text:style-name="T1374">) LNSS viešųjų įstaigų, kuriose dirba daugiau kaip 1 001 darbuotojas, – 3.</text:span></text:p>
      <text:p text:style-name="P1375"><text:span text:style-name="T1376">8</text:span><text:span text:style-name="T1377">. Naujai įsteigtų LNSS viešųjų įstaigų<text:s/></text:span><text:span text:style-name="T1378">vadovų mėnesinio darbo užmokesčio, mokamo pirmaisiais kalendoriniais įstaigos veiklos metais, pastoviosios dalies dydis apskaičiuojamas atsižvelgiant į praėjusių kalendorinių metų visų to paties Sveikatos sistemos įstatymo 12 straipsnio 3 dalyje nurodyto l</text:span><text:span text:style-name="T1379">ygmens ir tos pačios šio įstatymo 39 straipsnio 1</text:span><text:span text:style-name="T1380">–3</text:span><text:span text:style-name="T1381"><text:s/>dalyse nurodytos nomenklatūros (jeigu LNSS viešoji įstaiga nėra priskirta Sveikatos sistemos įstatymo 12 straipsnio 3 dalyje nurodytam lygmeniui, vertinamas tik jos priskyrimas šio įstatymo 39 straipsnio<text:s/></text:span><text:span text:style-name="T1382">1</text:span><text:span text:style-name="T1383">–3</text:span><text:span text:style-name="T1384"><text:s/>dalyse nurodytai nomenklatūrai) LNSS viešųjų įstaigų vadovams praėjusiais kalendoriniais metais nustatytą mėnesinio darbo užmokesčio pastoviosios dalies dydžio vidurkį. Duomenis apie visų to paties Sveikatos sistemos įstatymo 12 straipsnio 3 dalyje nur</text:span><text:span text:style-name="T1385">odyto lygmens ir (ar) tos pačios šio įstatymo 39 straipsnio 1</text:span><text:span text:style-name="T1386">–3</text:span><text:span text:style-name="T1387"><text:s/>dalyse nurodytos nomenklatūros LNSS viešųjų įstaigų vadovų praėjusiais kalendoriniais metais nustatytą mėnesinio darbo užmokesčio pastoviosios dalies dydžio vidurkį naujai įsteigtos LNSS viešo</text:span><text:span text:style-name="T1388">sios įstaigos savininko teises ir pareigas įgyvendinančiai institucijai arba visuotiniam dalininkų susirinkimui teikia Sveikatos apsaugos ministerija.</text:span></text:p>
      <text:p text:style-name="P1389">Straipsnio dalies pakeitimai:</text:p>
      <text:p text:style-name="P1390"><text:span text:style-name="T1391">Nr.<text:s/></text:span><text:a xlink:href="https://www.e-tar.lt/portal/legalAct.html?documentId=ef49506000ea11ed8fa7d02a65c371ad" office:target-frame-name="_top" xlink:show="replace"><text:span text:style-name="T1392">XIV-1278</text:span></text:a><text:span text:style-name="T1393">, 2022-06-30, paskelbta TAR 2022-07-11, i. k. 2022-15195</text:span></text:p>
      <text:p text:style-name="Normal"/>
      <text:p text:style-name="P1394"><text:span text:style-name="T1395">9</text:span><text:span text:style-name="T1396">.<text:s/></text:span><text:span text:style-name="T1397">LNSS viešųjų įstaigų vadovų pavaduotojų mėnesinio darbo užmokesčio pastoviosios dalies dydis nustatomas 10–40 procentų mažesnis už įstaigos vadovui<text:s/></text:span><text:span text:style-name="T1398">nustatytą mėnesin</text:span><text:span text:style-name="T1399">io</text:span><text:span text:style-name="T1400"><text:s/></text:span><text:span text:style-name="T1401">darbo</text:span><text:span text:style-name="T1402"><text:s/></text:span><text:span text:style-name="T1403">užmokesčio</text:span><text:span text:style-name="T1404"><text:s/>pastoviosios dalies dydį</text:span><text:span text:style-name="T1405">.</text:span></text:p>
      <text:p text:style-name="P1406"><text:span text:style-name="T1407">10</text:span><text:span text:style-name="T1408">.<text:s/></text:span><text:span text:style-name="T1409">LNSS viešųjų įstaigų vadovaujančiųjų darbuotojų mėnesin</text:span><text:span text:style-name="T1410">io</text:span><text:span text:style-name="T1411"><text:s/></text:span><text:span text:style-name="T1412">darbo užmokesčio</text:span><text:span text:style-name="T1413"><text:s/>kintamosios dalies dydis priklauso nuo praėjusių kalendorinių metų jų vadovaujamos įstaigos veiklos rezultatų<text:s/></text:span><text:span text:style-name="T1414">ir nustatomas vieniems metams. LNSS viešųjų įstaigų veiklos rezultatų vertinimo kiekybinių ir kokybinių rodiklių ir vadovaujančiųjų darbuotojų mėnesin</text:span><text:span text:style-name="T1415">io</text:span><text:span text:style-name="T1416"><text:s/></text:span><text:span text:style-name="T1417">darbo</text:span><text:span text:style-name="T1418"><text:s/></text:span><text:span text:style-name="T1419">užmokesčio</text:span><text:span text:style-name="T1420"><text:s/>kintamosios dalies nustatymo tvarkos aprašą tvirtina sveikatos apsaugos ministras. Vis</text:span><text:span text:style-name="T1421">ais atvejais mėnesin</text:span><text:span text:style-name="T1422">io</text:span><text:span text:style-name="T1423"><text:s/></text:span><text:span text:style-name="T1424">darbo užmokesčio</text:span><text:span text:style-name="T1425"><text:s/>kintamosios dalies dydis negali viršyti<text:s/></text:span><text:span text:style-name="T1426">20</text:span><text:span text:style-name="T1427"><text:s/>procentų vadovaujančiajam darbuotojui nustatyto mėnesinio darbo užmokesčio<text:s/></text:span><text:span text:style-name="T1428">pastoviosios dalies dydžio</text:span><text:span text:style-name="T1429">. Mėnesin</text:span><text:span text:style-name="T1430">io</text:span><text:span text:style-name="T1431"><text:s/></text:span><text:span text:style-name="T1432">darbo</text:span><text:span text:style-name="T1433"><text:s/></text:span><text:span text:style-name="T1434">užmokesčio</text:span><text:span text:style-name="T1435"><text:s/>kintamoji dalis negali būti nustatoma, jeig</text:span><text:span text:style-name="T1436">u praėjusių kalendorinių metų įstaigos veiklos finansiniai rezultatai yra neigiami, išskyrus atvejus, kai neigiami finansiniai rezultatai atsirado dėl sumažinto finansavimo ir (ar) dėl kitų aplinkybių, kurių LNSS viešųjų įstaigų vadovaujantieji darbuotojai</text:span><text:span text:style-name="T1437"><text:s/>negalėjo kontroliuoti, numatyti ir užkirsti kelio šių aplinkybių ar jų pasekmių atsiradimui</text:span><text:span text:style-name="T1438">.</text:span></text:p>
      <text:p text:style-name="P1439"><text:span text:style-name="T1440">11</text:span><text:span text:style-name="T1441">.<text:s/></text:span><text:span text:style-name="T1442">LNSS viešųjų įstaigų vadovų mėnesinio darbo užmokesčio maksimalų dydį (pastovioji ir kintamoji darbo užmokesčio dalys kartu) nustato<text:s/></text:span><text:span text:style-name="T1443">savininko teises ir p</text:span><text:span text:style-name="T1444">areigas įgyvendinanti institucija arba visuotinis dalininkų susirinkimas,<text:s/></text:span><text:span text:style-name="T1445">atsižvelgdamas (atsižvelgdami) į tai, kad įstaigos visų darbuotojų ir įstaigos vadovo mėnesinio darbo užmokesčių suma negali viršyti<text:s/></text:span><text:span text:style-name="T1446">savininko teises ir pareigas įgyvendinančios inst</text:span><text:span text:style-name="T1447">itucijos arba visuotinio dalininkų susirinkimo</text:span><text:span text:style-name="T1448"><text:s/>nustatyto LNSS viešosios įstaigos darbo užmokesčio fondo dydžio</text:span><text:span text:style-name="T1449">.</text:span></text:p>
      <text:p text:style-name="P1450"><text:span text:style-name="T1451">12</text:span><text:span text:style-name="T1452">. LNSS viešųjų įstaigų vadovaujančiajam darbuotojui už gerus darbo rezultatus ir gerą darbo pareigų atlikimą paskutinį kalendorinių metų m</text:span><text:span text:style-name="T1453">ėnesį iš sutaupytų viešosios įstaigos lėšų, skirtų darbo užmokesčiui, gali būti išmokama premija, kuri negali būti didesnė už<text:s/></text:span><text:span text:style-name="T1454">praėjusių kalendorinių metų jų vadovaujamos įstaigos vieno etato gydytojų ir slaugytojų vidutinio mėnesinio</text:span><text:span text:style-name="T1455"><text:s/></text:span><text:span text:style-name="T1456">darbo užmokesčio</text:span><text:span text:style-name="T1457"><text:s/>svert</text:span><text:span text:style-name="T1458">inį<text:s/></text:span><text:span text:style-name="T1459">vidurkį.</text:span></text:p>
      <text:p text:style-name="P1460"><text:span text:style-name="T1461">13</text:span><text:span text:style-name="T1462">.<text:s/></text:span><text:span text:style-name="T1463">LNSS viešųjų įstaigų vadovaujantiesiems darbuotojams, su kuriais nutraukiama darbo sutartis šalių susitarimu pagal Darbo kodekso 54 straipsnį, gali būti išmokamos kompensacijos, kurių suma negali viršyti trijų jų vidutinių mėnesinių da</text:span><text:span text:style-name="T1464">rbo užmokesčių, apskaičiuotų Vyriausybės nustatyta tvarka</text:span><text:span text:style-name="T1465">.</text:span><text:s/></text:p>
      <text:p text:style-name="P1466"><text:span text:style-name="T1467">TAR pastaba.</text:span><text:span text:style-name="T1468"><text:s/>Įsigaliojus įstatymui Nr. XIII-1762 iki šio įstatymo nustatytas</text:span><text:span text:style-name="T1469"><text:s/></text:span><text:span text:style-name="T1470">LNSS viešųjų įstaigų vadovaujančiojo darbuotojo gauto mėnesinio darbo užmokesčio dydis turi būti perskaičiuotas<text:s/></text:span><text:span text:style-name="T1471">atsižvelgiant į šio įstatymo 1 straipsnyje išdėstyto Lietuvos Respublikos sveikatos priežiūros įstaigų įstatymo 15</text:span><text:span text:style-name="T1472">1</text:span><text:span text:style-name="T1473"><text:s/>straipsnio nuostatas. Jeigu iki šio įstatymo įsigaliojimo (2019-09-01) LNSS viešųjų įstaigų vadovaujančiojo darbuotojo gauto mėnesinio darbo</text:span><text:span text:style-name="T1474"><text:s/>užmokesčio dydis buvo didesnis už šio įstatymo 1 straipsnyje išdėstytame Sveikatos priežiūros įstaigų įstatymo 15</text:span><text:span text:style-name="T1475">1</text:span><text:span text:style-name="T1476"><text:s/>straipsnyje nustatomą atitinkamos pareigybės mėnesinio darbo užmokesčio dydį, vadovaujančiajam darbuotojui, iki jis eina šias pareigas, bet<text:s/></text:span><text:span text:style-name="T1477">ne ilgiau kaip iki 2020 m. gruodžio 31 d., paliekamas iki šio įstatymo įsigaliojimo nustatytas mėnesinio darbo užmokesčio dydis (apskaičiuotas pastoviąją dalį sudedant su kintamąja dalimi), o nuo 2021 m. sausio 1 d. mėnesinis darbo užmokestis nustatomas pa</text:span><text:span text:style-name="T1478">gal šio įstatymo 1 straipsnyje išdėstytame Sveikatos priežiūros įstaigų įstatymo 15</text:span><text:span text:style-name="T1479">1</text:span><text:span text:style-name="T1480"><text:s/>straipsnyje nustatytas LNSS vadovaujančiųjų darbuotojų darbo apmokėjimo sąlygas.</text:span></text:p>
      <text:p text:style-name="P1481">Įstatymas papildytas straipsniu:</text:p>
      <text:p text:style-name="P1482"><text:span text:style-name="T1483">Nr.<text:s/></text:span><text:a xlink:href="http://www3.lrs.lt/cgi-bin/preps2?a=403098&amp;b=" office:target-frame-name="_top" xlink:show="replace"><text:span text:style-name="T1484">XI-1563</text:span></text:a><text:span text:style-name="T1485">, 2011-06-30, Žin., 2011, Nr. 86-4177 (2011-07-13)</text:span></text:p>
      <text:p text:style-name="P1486">Straipsnio pakeitimai:</text:p>
      <text:p text:style-name="P1487"><text:span text:style-name="T1488">Nr.<text:s/></text:span><text:a xlink:href="http://www3.lrs.lt/cgi-bin/preps2?a=415907&amp;b=" office:target-frame-name="_top" xlink:show="replace"><text:span text:style-name="T1489">XI-1898</text:span></text:a><text:span text:style-name="T1490">, 2011-12-22, Žin., 2011, Nr. 164-7799 (2011-12-31)</text:span></text:p>
      <text:p text:style-name="P1491">Straipsnio pakeitimai:</text:p>
      <text:p text:style-name="P1492"><text:span text:style-name="T1493">Nr.<text:s/></text:span><text:a xlink:href="https://www.e-tar.lt/portal/legalAct.html?documentId=9a94dd10047611e9a5eaf2cd290f1944" office:target-frame-name="_top" xlink:show="replace"><text:span text:style-name="T1494">XIII-1762</text:span></text:a><text:span text:style-name="T1495">, 2018-12-13, paskelbta TAR 2018-12-21, i. k. 2018-21108</text:span></text:p>
      <text:p text:style-name="Normal"/>
      <text:p text:style-name="P1496"><text:span text:style-name="T1497">15</text:span><text:span text:style-name="T1498">2</text:span><text:span text:style-name="T1499"><text:s/>straipsnis.</text:span><text:span text:style-name="T1500"><text:s/></text:span><text:span text:style-name="T1501">LNSS viešųjų įstaigų ir LNSS biudžetinių įstaigų, teikiančių asmens sveikatos<text:s/></text:span><text:span text:style-name="T1502">priežiūros paslaugas, veiklos rezultatų vertinimas</text:span></text:p>
      <text:p text:style-name="P1503"><text:span text:style-name="T1504">1</text:span><text:span text:style-name="T1505">. LNSS viešųjų įstaigų ir LNSS biudžetinių įstaigų,<text:s/></text:span><text:span text:style-name="T1506">teikiančių asmens sveikatos priežiūros paslaugas,<text:s/></text:span><text:span text:style-name="T1507">veiklos finansinių rezultatų vertinimo rodikliai yra:</text:span></text:p>
      <text:p text:style-name="P1508"><text:span text:style-name="T1509">1</text:span><text:span text:style-name="T1510">) įstaigos<text:s/></text:span><text:span text:style-name="T1511">praėjusių<text:s/></text:span><text:span text:style-name="T1512">metų veiklos rezultatų</text:span><text:span text:style-name="T1513"><text:s/>ataskaitoje nurodytas pajamų ir sąnaudų skirtumas (grynasis perviršis ar deficitas);</text:span></text:p>
      <text:p text:style-name="P1514"><text:span text:style-name="T1515">2</text:span><text:span text:style-name="T1516">) įstaigos sąnaudų darbo užmokesčiui dalis;</text:span></text:p>
      <text:p text:style-name="P1517"><text:span text:style-name="T1518">3</text:span><text:span text:style-name="T1519">) įstaigos sąnaudų valdymo išlaidoms dalis;</text:span></text:p>
      <text:p text:style-name="P1520"><text:span text:style-name="T1521">4</text:span><text:span text:style-name="T1522">) įstaigos finansinių įsipareigojimų dalis nuo metinio įstaigos<text:s/></text:span><text:span text:style-name="T1523">biudžeto;</text:span></text:p>
      <text:p text:style-name="P1524"><text:span text:style-name="T1525">5</text:span><text:span text:style-name="T1526">) papildomų finansavimo šaltinių pritraukimas.</text:span></text:p>
      <text:p text:style-name="P1527"><text:span text:style-name="T1528">2</text:span><text:span text:style-name="T1529">. LNSS viešųjų įstaigų ir LNSS biudžetinių įstaigų,<text:s/></text:span><text:span text:style-name="T1530">teikiančių asmens sveikatos priežiūros paslaugas,<text:s/></text:span><text:span text:style-name="T1531">veiklos rezultatų vertinimo rodikliai yra:</text:span></text:p>
      <text:p text:style-name="P1532"><text:span text:style-name="T1533">1</text:span><text:span text:style-name="T1534">) pacientų pasitenkinimo įstaigos teiki</text:span><text:span text:style-name="T1535">amomis asmens sveikatos priežiūros paslaugomis lygis, tai yra pacientų teigiamai įvertintų įstaigoje suteiktų paslaugų<text:s/></text:span><text:span text:style-name="T1536">skaičiaus dalis nuo<text:s/></text:span><text:span text:style-name="T1537">visų per metus įstaigoje suteiktų asmens sveikatos priežiūros paslaugų skaičiaus pagal sveikatos apsaugos ministro nu</text:span><text:span text:style-name="T1538">statytas paslaugų grupes;</text:span></text:p>
      <text:p text:style-name="P1539"><text:span text:style-name="T1540">2</text:span><text:span text:style-name="T1541">) įstaigoje gautų pacientų skundų dėl įstaigoje suteiktų asmens sveikatos priežiūros paslaugų skaičius per metus ir pagrįstų skundų dalis;</text:span></text:p>
      <text:p text:style-name="P1542"><text:span text:style-name="T1543">3</text:span><text:span text:style-name="T1544">) įstaigoje gautų pagrįstų skundų dalis nuo visų įstaigoje suteiktų asmens sveika</text:span><text:span text:style-name="T1545">tos priežiūros paslaugų skaičiaus per metus pagal sveikatos apsaugos ministro nustatytas paslaugų grupes;</text:span></text:p>
      <text:p text:style-name="P1546"><text:span text:style-name="T1547">4</text:span><text:span text:style-name="T1548">) įstaigoje taikomos kovos su korupcija priemonės, numatytos sveikatos apsaugos ministro tvirtinamoje<text:s/></text:span><text:span text:style-name="T1549">Sveikatos priežiūros srities korupcijos pre</text:span><text:span text:style-name="T1550">vencijos programoje</text:span><text:span text:style-name="T1551">;</text:span></text:p>
      <text:p text:style-name="P1552"><text:span text:style-name="T1553">5</text:span><text:span text:style-name="T1554">) informacinių technologijų diegimo ir plėtros lygis (pacientų elektroninės registracijos sistema, įstaigos interneto svetainės išsamumas, darbuotojų darbo krūvio apskaita, įstaigos dalyvavimo elektroninėje sveikatos sistemoje mas</text:span><text:span text:style-name="T1555">tas);</text:span></text:p>
      <text:p text:style-name="P1556"><text:span text:style-name="T1557">6</text:span><text:span text:style-name="T1558">) įstaigoje suteiktų asmens sveikatos priežiūros paslaugų skaičius per ketvirtį ir per metus pagal sveikatos apsaugos ministro nustatytas paslaugų grupes;</text:span></text:p>
      <text:p text:style-name="P1559"><text:span text:style-name="T1560">7</text:span><text:span text:style-name="T1561">) vidutinis laikas nuo paciento kreipimosi į įstaigą dėl asmens sveikatos priežiūros<text:s/></text:span><text:span text:style-name="T1562">paslaugos suteikimo momento iki paskirto paslaugos gavimo laiko pagal sveikatos apsaugos ministro nustatytas paslaugų grupes;</text:span></text:p>
      <text:p text:style-name="P1563"><text:span text:style-name="T1564">8</text:span><text:span text:style-name="T1565">) įstaigoje dirbančių darbuotojų ir etatų skaičius ir įstaigoje suteiktų asmens sveikatos priežiūros paslaugų skaičius per<text:s/></text:span><text:span text:style-name="T1566">metus;</text:span></text:p>
      <text:p text:style-name="P1567"><text:span text:style-name="T1568">9</text:span><text:span text:style-name="T1569">) vidutinė hospitalizuotų pacientų gydymo trukmė įstaigoje pagal sveikatos apsaugos ministro nustatytas paslaugų grupes (taikoma tik antrinio ir tretinio lygio asmens sveikatos priežiūros paslaugas teikiančioms įstaigoms);</text:span></text:p>
      <text:p text:style-name="P1570"><text:span text:style-name="T1571">10</text:span><text:span text:style-name="T1572">) lovos užimtum</text:span><text:span text:style-name="T1573">o rodiklis įstaigoje pagal sveikatos apsaugos ministro nustatytas paslaugų grupes (taikoma tik antrinio ir tretinio lygio asmens sveikatos priežiūros paslaugas teikiančioms įstaigoms);</text:span></text:p>
      <text:p text:style-name="P1574"><text:span text:style-name="T1575">11</text:span><text:span text:style-name="T1576">) įstaigoje iš Privalomojo sveikatos draudimo fondo biudžeto lėšų</text:span><text:span text:style-name="T1577"><text:s/>apmokėtų brangiųjų tyrimų ir procedūrų, kurių stebėsena atliekama, skaičius, medicinos priemonių, kuriomis atlikti brangieji tyrimai ir procedūros, panaudojimo efektyvumas (taikoma tik antrinio ir tretinio lygio asmens sveikatos priežiūros paslaugas teiki</text:span><text:span text:style-name="T1578">ančioms įstaigoms);</text:span></text:p>
      <text:p text:style-name="P1579"><text:span text:style-name="T1580">12</text:span><text:span text:style-name="T1581">) papildomi sveikatos apsaugos ministro nustatyti įstaigų veiklos rezultatų vertinimo rodikliai.</text:span></text:p>
      <text:p text:style-name="P1582"><text:span text:style-name="T1583">3</text:span><text:span text:style-name="T1584">. Sveikatos apsaugos ministras kiekvienais metais tvirtina šio straipsnio 1 ir 2 dalyse nurodytų rodiklių siektinas reikšmes,<text:s/></text:span><text:span text:style-name="T1585">taikomas šio straipsnio 8 dalyje nurodytoms įstaigų grupėms. Sveikatos apsaugos ministro nustatytos rodiklių siektinos reikšmės taip pat taikomos ir apskaičiuojant LNSS viešųjų įstaigų vadovaujančiųjų darbuotojų mėnesinio darbo užmokesčio kintamosios dalie</text:span><text:span text:style-name="T1586">s dydį šio įstatymo 15</text:span><text:span text:style-name="T1587">1</text:span><text:span text:style-name="T1588"><text:s/>straipsnio 10 dalyje nurodytu pagrindu.</text:span><text:s/></text:p>
      <text:p text:style-name="P1589">Straipsnio dalies pakeitimai:</text:p>
      <text:p text:style-name="P1590"><text:span text:style-name="T1591">Nr.<text:s/></text:span><text:a xlink:href="https://www.e-tar.lt/portal/legalAct.html?documentId=9a94dd10047611e9a5eaf2cd290f1944" office:target-frame-name="_top" xlink:show="replace"><text:span text:style-name="T1592">XIII-1762</text:span></text:a><text:span text:style-name="T1593">, 2018-12-13, paskelbta TAR 2018-12-21, i. k. 2018</text:span><text:span text:style-name="T1594">-21108</text:span></text:p>
      <text:p text:style-name="Normal"/>
      <text:p text:style-name="P1595"><text:span text:style-name="T1596">4</text:span><text:span text:style-name="T1597">. Šio straipsnio<text:s/></text:span><text:span text:style-name="T1598">1 ir 2 dalyse<text:s/></text:span><text:span text:style-name="T1599">nurodytų rodiklių reikšmės atnaujinamos kartą per metus ir viešinamos vadovaujantis šio straipsnio 6, 7 ir 8 dalyse nustatytais reikalavimais, nurodant metines rodiklių reikšmes.<text:s/></text:span></text:p>
      <text:p text:style-name="P1600"><text:span text:style-name="T1601">5</text:span><text:span text:style-name="T1602">. LNSS viešosios įstaigos i</text:span><text:span text:style-name="T1603">r LNSS biudžetinės įstaigos, teikiančios asmens sveikatos priežiūros paslaugas, viešai skelbiamose veiklos ataskaitose sveikatos apsaugos ministro nustatyta tvarka pateikia informaciją apie per ataskaitinį laikotarpį įstaigoje taikytas priemones, kuriomis<text:s/></text:span><text:span text:style-name="T1604">buvo siekiama šio straipsnio 4 dalyje nurodytų rodiklių reikšmių.</text:span></text:p>
      <text:p text:style-name="P1605"><text:span text:style-name="T1606">6</text:span><text:span text:style-name="T1607">. Šio straipsnio 1 ir 2 dalyse nurodytų rodiklių reikšmės nuolat skelbiamos viešai Sveikatos apsaugos ministerijos, LNSS viešųjų įstaigų ir LNSS biudžetinių įstaigų, teikiančių asmens sveikatos priežiūros paslaugas, interneto svetainėse ir šių įstaigų skel</text:span><text:span text:style-name="T1608">bimų lentose pacientams suprantamu būdu.<text:s/></text:span></text:p>
      <text:p text:style-name="P1609"><text:span text:style-name="T1610">7</text:span><text:span text:style-name="T1611">. Šio straipsnio 6 dalyje nurodytu būdu skelbiami duomenys turi būti išsamūs, struktūruoti, be registracijos nemokamai prieinami didžiausiai įmanomai vartotojų grupei, teikiami atvira ir nepatentuota forma.</text:span></text:p>
      <text:p text:style-name="P1612"><text:span text:style-name="T1613">8</text:span><text:span text:style-name="T1614">. Šio straipsnio 1 ir 2 dalyse nurodytų įstaigų veiklos finansinių ir veiklos rezultatų rodiklių reikšmės palyginamos pagal šias įstaigų grupes (lyginant tarpusavyje tik tos grupės įstaigas):</text:span></text:p>
      <text:p text:style-name="P1615"><text:span text:style-name="T1616">1</text:span><text:span text:style-name="T1617">) rajonų ir regionų lygmens LNSS viešąsias įstaigas;<text:s/></text:span></text:p>
      <text:p text:style-name="P1618"><text:span text:style-name="T1619">2</text:span><text:span text:style-name="T1620">) universiteto ligonines, respublikos lygmens LNSS viešąsias įstaigas ir stacionarines asmens sveikatos priežiūros paslaugas teikiančias LNSS biudžetines įstaigas, nepriskiriamas šio įstatymo 25 straipsnyje nurodytoms įstaigoms;</text:span></text:p>
      <text:p text:style-name="P1621"><text:span text:style-name="T1622">3</text:span><text:span text:style-name="T1623">) antrinio ir tretini</text:span><text:span text:style-name="T1624">o lygio asmens sveikatos priežiūros paslaugas teikiančias LNSS viešąsias įstaigas, nepriskiriamas šios dalies 1 ir 2 punktuose nurodytoms įstaigų grupėms;</text:span></text:p>
      <text:p text:style-name="P1625"><text:span text:style-name="T1626">4</text:span><text:span text:style-name="T1627">) pirminio lygio asmens sveikatos priežiūros paslaugas teikiančias LNSS viešąsias įstaigas,<text:s/></text:span><text:span text:style-name="T1628">nepriskiriamas šios dalies 1, 2 ir 3 punktuose nurodytoms įstaigų grupėms.</text:span></text:p>
      <text:p text:style-name="P1629"><text:span text:style-name="T1630">9</text:span><text:span text:style-name="T1631">. Šio straipsnio 8 dalyje nurodytų LNSS viešųjų įstaigų ir LNSS biudžetinių įstaigų, teikiančių asmens sveikatos priežiūros paslaugas, grupavimą ir rodiklių reikšmių palygini</text:span><text:span text:style-name="T1632">mą atlieka Sveikatos apsaugos ministerija.</text:span></text:p>
      <text:p text:style-name="P1633"><text:span text:style-name="T1634">10</text:span><text:span text:style-name="T1635">.<text:s/></text:span><text:span text:style-name="T1636">Tais atvejais, kai LNSS viešosios įstaigos ar LNSS biudžetinės įstaigos<text:s/></text:span><text:span text:style-name="T1637">rodiklių, nustatytų šio straipsnio 2 dalies 7, 10 ir 11 punktuose,<text:s/></text:span><text:span text:style-name="T1638">praėjusių kalendorinių metų</text:span><text:span text:style-name="T1639"><text:s/>reikšmės yra geresnės negu sveikatos a</text:span><text:span text:style-name="T1640">psaugos ministro patvirtintos siektinos šio straipsnio 8 dalies 1–4 punktuose nurodytai įstaigų grupei, kuriai priskiriama įstaiga, nustatytos reikšmės ir ši įstaiga asmens sveikatos priežiūros paslaugų, kurių išlaidos yra apmokamos iš Privalomojo sveikato</text:span><text:span text:style-name="T1641">s draudimo fondo biudžeto lėšų, per praėjusius kalendorinius metus suteikė<text:s/></text:span><text:span text:style-name="T1642">už didesnę sumą, negu numatyta<text:s/></text:span><text:span text:style-name="T1643">t</text:span><text:span text:style-name="T1644">eritorinių ligonių kasų ir asmens sveikatos priežiūros įstaigos asmens sveikatos priežiūros paslaugų teikimo ir šių paslaugų išlaidų apmokėjimo Priva</text:span><text:span text:style-name="T1645">lomojo sveikatos draudimo fondo biudžeto lėšomis sutartyje, šios įstaigos viršytos asmens sveikatos priežiūros paslaugų išlaidos apmokamos iš Privalomojo sveikatos draudimo fondo biudžeto lėšų pirmumo tvarka.<text:s/></text:span><text:span text:style-name="T1646">Kitų LNSS viešųjų ir biudžetinių įstaigų viršyt</text:span><text:span text:style-name="T1647">os<text:s/></text:span><text:span text:style-name="T1648">asmens sveikatos priežiūros<text:s/></text:span><text:span text:style-name="T1649">paslaugų išlaidos<text:s/></text:span><text:span text:style-name="T1650">iš Privalomojo sveikatos draudimo fondo biudžeto lėšų</text:span><text:span text:style-name="T1651"><text:s/>apmokamos, jeigu, apmokėjus šioje dalyje pirmiau nurodytų įstaigų viršytas asmens sveikatos priežiūros paslaugų išlaidas, lieka Privalomojo sveikatos dra</text:span><text:span text:style-name="T1652">udimo fondo biudžeto lėšų šių įstaigų viršytoms asmens sveikatos priežiūros paslaugų išlaidoms apmokėti. Šioje dalyje nurodytų LNSS viešųjų ir biudžetinių įstaigų viršytų</text:span><text:span text:style-name="T1653"><text:s/></text:span><text:span text:style-name="T1654">a</text:span><text:span text:style-name="T1655">smens sveikatos priežiūros paslaugų išlaidų apmokėjimo Privalomojo sveikatos draudim</text:span><text:span text:style-name="T1656">o fondo biudžeto lėšomis tvarką nustato sveikatos apsaugos ministras.</text:span></text:p>
      <text:p text:style-name="P1657"><text:span text:style-name="T1658">11</text:span><text:span text:style-name="T1659">. LNSS viešųjų įstaigų ir LNSS biudžetinių įstaigų, teikiančių asmens sveikatos priežiūros paslaugas, ataskaitiniu laikotarpiu pasiektos šio straipsnio 1 dalyje ir šio straipsnio 2</text:span><text:span text:style-name="T1660"> dalies 1–11 punktuose nurodytų veiklos finansinių ir veiklos rezultatų vertinimo rodiklių reikšmės įstaigos steigėjui (dalininkui) (steigėjams (dalininkams) ar savininko teises ir pareigas įgyvendinančiai institucijai pateikiamos kiekvienais metais iki ko</text:span><text:span text:style-name="T1661">vo 1 dienos. Tuo atveju, kai ne mažiau kaip penkių LNSS viešosios įstaigos ir LNSS biudžetinės įstaigos, teikiančios asmens sveikatos priežiūros paslaugas, veiklos finansinių ir (ar) veiklos rezultatų rodiklių reikšmės nesiekia šio straipsnio 8 dalies 1–4<text:s/></text:span><text:span text:style-name="T1662">punktuose nurodytos įstaigų grupės, kuriai priskiriama įstaiga, sveikatos apsaugos ministro patvirtintų siektinų reikšmių, steigėjas (dalininkas) (steigėjai (dalininkai) ar savininko teises ir pareigas įgyvendinanti institucija kartu su įstaigos vadovu pri</text:span><text:span text:style-name="T1663">valo iki einamųjų metų birželio 15 dienos sudaryti įstaigos veiklos finansinių ir veiklos rezultatų gerinimo priemonių planą, kuris turi būti įgyvendintas iki einamųjų metų gruodžio 31 dienos. LNSS viešosios įstaigos ir LNSS biudžetinės įstaigos, teikianči</text:span><text:span text:style-name="T1664">os asmens sveikatos priežiūros paslaugas, veiklos finansinių ir veiklos rezultatų gerinimo priemonių planą tvirtina steigėjas (dalininkas) (steigėjai (dalininkai) ar savininko teises ir pareigas įgyvendinanti institucija.</text:span></text:p>
      <text:p text:style-name="P1665"><text:span text:style-name="T1666">12</text:span><text:span text:style-name="T1667">. Jeigu įgyvendinus įstaigos veiklos finansinių ir veiklos rezultatų gerinimo priemonių plane numatytas priemones bent trys įstaigos veiklos finansinių ir (ar) veiklos rezultatų rodiklių reikšmės, dėl kurių buvo sudarytas ir įgyvendinamas šio straipsnio 11</text:span><text:span text:style-name="T1668"><text:s/>dalyje nurodytas įstaigos veiklos finansinių ir veiklos rezultatų gerinimo priemonių planas, ir toliau nesiekia šio straipsnio 8 dalies 1–4 punktuose nurodytos įstaigų grupės, kuriai priskiriama įstaiga,<text:s/></text:span><text:span text:style-name="T1669">sveikatos apsaugos ministro patvirtintų siektinų re</text:span><text:span text:style-name="T1670">ikšmių</text:span><text:span text:style-name="T1671">, įstaigos steigėjas (dalininkas) (steigėjai (dalininkai) ar savininko teises ir pareigas įgyvendinanti institucija privalo pagal kompetenciją priimti Biudžetinių įstaigų įstatymo 4 straipsnio 3 dalyje nurodytus savininko teises ir pareigas įgyvendin</text:span><text:span text:style-name="T1672">ančiai institucijai priskirtus sprendimus ar Viešųjų įstaigų įstatymo 10 straipsnio 1 dalyje visuotiniam dalininkų susirinkimui priskirtus sprendimus.</text:span><text:s/></text:p>
      <text:p text:style-name="P1673">Straipsnio pakeitimai:</text:p>
      <text:p text:style-name="P1674"><text:span text:style-name="T1675">Nr.<text:s/></text:span><text:a xlink:href="https://www.e-tar.lt/portal/legalAct.html?documentId=065574b0eb0f11e7acd7ea182930b17f" office:target-frame-name="_top" xlink:show="replace"><text:span text:style-name="T1676">XIII-903</text:span></text:a><text:span text:style-name="T1677">, 2017-12-19, paskelbta TAR 2017-12-27, i. k. 2017-21326</text:span></text:p>
      <text:p text:style-name="Normal"/>
      <text:p text:style-name="P1678"><text:span text:style-name="T1679">15</text:span><text:span text:style-name="T1680">3</text:span><text:span text:style-name="T1681"><text:s/>straipsnis. Maksimalūs asmens sveikatos priežiūros paslaugų teikimo terminai</text:span></text:p>
      <text:p text:style-name="P1682"><text:span text:style-name="T1683">1</text:span><text:span text:style-name="T1684">. Visos asmens sveikatos priežiūros paslaugas teikiančios įstaigos privalo visiem</text:span><text:span text:style-name="T1685">s pacientams suteikti būtinąją medicinos pagalbą sveikatos apsaugos ministro nustatyta tvarka ir terminais.</text:span></text:p>
      <text:p text:style-name="P1686"><text:span text:style-name="T1687">2</text:span><text:span text:style-name="T1688">. Asmens sveikatos priežiūros paslaugas teikianti LNSS įstaiga privalo apdraustam privalomuoju sveikatos draudimu pacientui (toliau – apdrausta</text:span><text:span text:style-name="T1689">sis pacientas) suteikti iš Privalomojo sveikatos draudimo fondo biudžeto lėšų apmokamą asmens sveikatos priežiūros paslaugą per šios dalies 1–5 punktuose nurodytą terminą, skaičiuojamą nuo apdraustojo paciento kreipimosi į asmens sveikatos priežiūros įstai</text:span><text:span text:style-name="T1690">gą momento iki paskirto paslaugos gavimo laiko:</text:span></text:p>
      <text:p text:style-name="P1691"><text:span text:style-name="T1692">1</text:span><text:span text:style-name="T1693">) pirminės ambulatorinės sveikatos priežiūros paslaugą sveikatos apsaugos ministro nustatytų ūmių būklių atveju – ne vėliau kaip per 24 valandas;</text:span></text:p>
      <text:p text:style-name="P1694"><text:span text:style-name="T1695">2</text:span><text:span text:style-name="T1696">) pirminės ambulatorinės sveikatos priežiūros paslaugą</text:span><text:span text:style-name="T1697"><text:s/>– ne vėliau kaip per 7 kalendorines dienas;</text:span></text:p>
      <text:p text:style-name="P1698"><text:span text:style-name="T1699">3</text:span><text:span text:style-name="T1700">) antrinės ir tretinės ambulatorinės sveikatos priežiūros paslaugą – ne vėliau kaip per 30 kalendorinių dienų;</text:span></text:p>
      <text:p text:style-name="P1701"><text:span text:style-name="T1702">4</text:span><text:span text:style-name="T1703">) brangiojo tyrimo ir (ar) procedūros paslaugą planinės pagalbos atveju – ne vėliau kaip p</text:span><text:span text:style-name="T1704">er 30 kalendorinių dienų;</text:span></text:p>
      <text:p text:style-name="P1705"><text:span text:style-name="T1706">5</text:span><text:span text:style-name="T1707">) stacionarinę, dienos stacionaro ir (ar) dienos chirurgijos sveikatos priežiūros paslaugą planinės pagalbos atveju – ne vėliau kaip per 60 kalendorinių dienų.</text:span></text:p>
      <text:p text:style-name="P1708"><text:span text:style-name="T1709">3</text:span><text:span text:style-name="T1710">.<text:s/></text:span><text:span text:style-name="T1711">Asmens sveikatos priežiūros įstaiga apdraustajam pacientui, kuris dėl asmens sveikatos priežiūros paslaugos suteikimo kreipiasi Sveikatos sistemos įstatymo 49 straipsnyje nustatyta tvarka, privalo suteikti asmens sveikatos priežiūros paslaugą, dėl kurios a</text:span><text:span text:style-name="T1712">pmokėjimo iš Privalomojo sveikatos draudimo fondo biudžeto ji yra sudariusi sutartį su teritorine ligonių kasa, išskyrus šio straipsnio 6 dalyje nurodytus atvejus.<text:s/></text:span></text:p>
      <text:p text:style-name="P1713"><text:span text:style-name="T1714">4</text:span><text:span text:style-name="T1715">. Asmens sveikatos priežiūros paslaugas teikianti LNSS įstaiga, registruodama</text:span><text:span text:style-name="T1716"><text:s/></text:span><text:span text:style-name="T1717">pacientą</text:span><text:span text:style-name="T1718">, paciento kreipimosi į šią įstaigą momentu sveikatos apsaugos ministro nustatyta tvarka privalo jį informuoti apie teisę gauti asmens sveikatos priežiūros paslaugą per šio straipsnio 1 ir 2 dalyse nurodytus terminus.<text:s/></text:span></text:p>
      <text:p text:style-name="P1719"><text:span text:style-name="T1720">5</text:span><text:span text:style-name="T1721">. Jeigu kreipimosi į asmens svei</text:span><text:span text:style-name="T1722">katos priežiūros paslaugas teikiančią LNSS įstaigą momentu apdraustasis pacientas pageidauja iš Privalomojo sveikatos draudimo fondo biudžeto lėšų apmokamas asmens sveikatos priežiūros paslaugas gauti vėliau, negu per šio straipsnio 2 dalies 1–5 punktuose<text:s/></text:span><text:span text:style-name="T1723">nurodytą terminą, sveikatos apsaugos ministro nustatyta tvarka turi būti gautas paciento sutikimas ir padaromas papildomas įrašas registracijos sistemoje.</text:span></text:p>
      <text:p text:style-name="P1724"><text:span text:style-name="T1725">6</text:span><text:span text:style-name="T1726">. Jeigu asmens sveikatos priežiūros paslaugas teikianti LNSS įstaiga apdraustojo paciento kreipi</text:span><text:span text:style-name="T1727">mosi į ją momentu dėl objektyvių priežasčių negali suteikti asmens sveikatos priežiūros paslaugos per šio straipsnio 2 dalies 1–5 punktuose nurodytą terminą, ji privalo užtikrinti, kad būtų atlikta apdraustojo paciento išankstinė registracija asmens sveika</text:span><text:span text:style-name="T1728">tos priežiūrai gauti kitoje asmens sveikatos priežiūros paslaugas teikiančioje LNSS įstaigoje, kurioje asmens sveikatos priežiūros paslauga būtų suteikta per šio straipsnio 2 dalies 1–5 punktuose nurodytą terminą. Kriterijų, kuriems esant laikoma, kad asme</text:span><text:span text:style-name="T1729">ns sveikatos priežiūros paslaugos negali būti</text:span><text:span text:style-name="T1730"><text:s/></text:span><text:span text:style-name="T1731">objektyviai suteiktos per šio straipsnio 2 dalies 1–5</text:span><text:span text:style-name="T1732"><text:s/></text:span><text:span text:style-name="T1733">punktuose nurodytą terminą, sąrašą tvirtina sveikatos apsaugos ministras. Prieš darant įrašą registracijos sistemoje, sveikatos apsaugos ministro nustatyta<text:s/></text:span><text:span text:style-name="T1734">tvarka turi būti gaunamas paciento sutikimas gauti norimą asmens sveikatos priežiūros paslaugą pasiūlytoje asmens sveikatos priežiūros paslaugas teikiančioje LNSS įstaigoje.</text:span></text:p>
      <text:p text:style-name="P1735"><text:span text:style-name="T1736">7</text:span><text:span text:style-name="T1737">. Jeigu šio straipsnio 5 dalyje nurodytu atveju nėra gaunamas šio straipsnio<text:s/></text:span><text:span text:style-name="T1738">5 dalyje nurodytas paciento sutikimas asmens sveikatos priežiūros paslaugą gauti vėliau, negu per šio straipsnio 2 dalies 1–5 punktuose nurodytą terminą, ir LNSS įstaigai šio straipsnio 6 dalyje numatytu atveju pasiūlius pacientą įregistruoti kitoje asmens</text:span><text:span text:style-name="T1739"><text:s/>sveikatos priežiūros paslaugas teikiančioje LNSS įstaigoje, kurioje asmens sveikatos priežiūros paslauga būtų suteikta per šio straipsnio 2 dalies 1–5 punktuose nurodytą terminą, nėra gaunamas šio straipsnio 6 dalyje nurodytas paciento sutikimas tokią pas</text:span><text:span text:style-name="T1740">laugą gauti, paciento registracijos procesas užbaigiamas registracijos sistemoje įrašant, kad pacientas atsisako pasinaudoti teise gauti iš Privalomojo sveikatos draudimo fondo biudžeto lėšų apmokamą asmens sveikatos priežiūros paslaugą. Tokiu atveju šio s</text:span><text:span text:style-name="T1741">traipsnio 2 dalies 1–5 punktuose nurodyti terminai pradedami</text:span><text:span text:style-name="T1742"><text:s/></text:span><text:span text:style-name="T1743">skaičiuoti nuo paciento pakartotinio kreipimosi į asmens sveikatos priežiūros įstaigą momento.</text:span></text:p>
      <text:p text:style-name="P1744"><text:span text:style-name="T1745">8</text:span><text:span text:style-name="T1746">. Sveikatos apsaugos ministras nustato pacientų registravimo LNSS įstaigose šio straipsnio 4–7<text:s/></text:span><text:span text:style-name="T1747">dalyse nurodytais atvejais tvarką.<text:s/></text:span></text:p>
      <text:p text:style-name="P1748"><text:span text:style-name="T1749">9</text:span><text:span text:style-name="T1750">. Tais atvejais, kai šiame straipsnyje nustatyta tvarka užregistruotas pacientas paskirtu laiku neatvyksta gauti asmens sveikatos priežiūros paslaugos, šio straipsnio 2 dalies 1–5 punktuose nurodyti terminai pradeda</text:span><text:span text:style-name="T1751">mi skaičiuoti iš naujo nuo paciento pakartotinio kreipimosi į asmens sveikatos priežiūros paslaugas teikiančią LNSS įstaigą momento.</text:span></text:p>
      <text:p text:style-name="P1752">Straipsnio pakeitimai:</text:p>
      <text:p text:style-name="P1753"><text:span text:style-name="T1754">Nr.<text:s/></text:span><text:a xlink:href="https://www.e-tar.lt/portal/legalAct.html?documentId=065574b0eb0f11e7acd7ea182930b17f" office:target-frame-name="_top" xlink:show="replace"><text:span text:style-name="T1755">XIII-903</text:span></text:a><text:span text:style-name="T1756">, 2017-12-19, paskelbta TAR 2017-12-27, i. k. 2017-21326</text:span></text:p>
      <text:p text:style-name="P1757"><text:span text:style-name="T1758">Nr.<text:s/></text:span><text:a xlink:href="https://www.e-tar.lt/portal/legalAct.html?documentId=7b77ec80039811e9a5eaf2cd290f1944" office:target-frame-name="_top" xlink:show="replace"><text:span text:style-name="T1759">XIII-1763</text:span></text:a><text:span text:style-name="T1760">, 2018-12-13, paskelbta TAR 2018-12-19, i. k. 2018-20876</text:span></text:p>
      <text:p text:style-name="Normal"/>
      <text:p text:style-name="P1761"><text:span text:style-name="T1762">16</text:span><text:span text:style-name="T1763"><text:s/>straipsnis.<text:s/></text:span><text:span text:style-name="T1764">Įstaigų raštvedyba</text:span></text:p>
      <text:p text:style-name="P1765"><text:span text:style-name="T1766">1</text:span><text:span text:style-name="T1767">. Įstaigų raštvedyba tvarkoma lietuvių kalba. Medicinos dokumentai (ligos ar slaugos istorija, ambulatorinė kortelė, procedūrų paskyrimai ir kt.) pildomi lietuvių kalba. Ligos diagnozė, vaistų paskyrimai bei receptai ga</text:span><text:span text:style-name="T1768">li būti rašomi ir lotynų kalba.</text:span></text:p>
      <text:p text:style-name="P1769"><text:span text:style-name="T1770">2</text:span><text:span text:style-name="T1771">. Įstaigų dokumentų saugojimo tvarką nustato Sveikatos apsaugos ministerija.<text:s/></text:span></text:p>
      <text:p text:style-name="P1772"><text:span text:style-name="T1773">3</text:span><text:span text:style-name="T1774">. Krašto apsaugos ir Vidaus reikalų ministerijų įsteigtų įstaigų dokumentų saugojimo tvarką reglamentuoja įstaigos steigėjas, suderinęs<text:s/></text:span><text:span text:style-name="T1775">su Sveikatos apsaugos ministerija.</text:span></text:p>
      <text:p text:style-name="P1776"/>
      <text:p text:style-name="P1777"><text:span text:style-name="T1778">II</text:span><text:span text:style-name="T1779"><text:s/>dalis</text:span></text:p>
      <text:p text:style-name="P1780"><text:span text:style-name="T1781">Sveikatos priežiūros įstaigos</text:span></text:p>
      <text:p text:style-name="P1782"/>
      <text:p text:style-name="P1783"><text:span text:style-name="T1784">I</text:span><text:span text:style-name="T1785"><text:s/>skyrius</text:span></text:p>
      <text:p text:style-name="P1786"><text:span text:style-name="T1787">LNSS NEPRIKLAUSANČIOS įstaigOS</text:span></text:p>
      <text:p text:style-name="P1788"/>
      <text:p text:style-name="P1789"><text:span text:style-name="T1790">17</text:span><text:span text:style-name="T1791"><text:s/>straipsnis.<text:s/></text:span><text:span text:style-name="T1792">LNSS nepriklausančių įstaigų steigimas<text:s/></text:span></text:p>
      <text:p text:style-name="P1793"><text:span text:style-name="T1794">LNSS nepriklausančios įstaigos steigiamos vadovaujantis<text:s/></text:span><text:span text:style-name="T1795">Civiliniu kodeksu, Viešųjų įstaigų įstatymu, Akcinių bendrovių įstatymu, Individualių įmonių įstatymu, šiuo įstatymu ir kitais įstatymais bei teisės aktais.</text:span></text:p>
      <text:p text:style-name="P1796">Straipsnio pakeitimai:</text:p>
      <text:p text:style-name="Normal"><text:span text:style-name="T1797">Nr.<text:s/></text:span><text:a xlink:href="http://www3.lrs.lt/cgi-bin/preps2?a=154168&amp;b=" office:target-frame-name="_top" xlink:show="replace"><text:span text:style-name="T1798">IX-593</text:span></text:a><text:span text:style-name="T1799">, 20</text:span><text:span text:style-name="T1800">01-11-13, Žin., 2001, Nr. 97-3419 (2001-11-21)</text:span></text:p>
      <text:p text:style-name="Normal"><text:span text:style-name="T1801">Nr.<text:s/></text:span><text:a xlink:href="http://www3.lrs.lt/cgi-bin/preps2?a=291838&amp;b=" office:target-frame-name="_top" xlink:show="replace"><text:span text:style-name="T1802">X-1044</text:span></text:a><text:span text:style-name="T1803">, 2007-01-18, Žin., 2007, Nr. 17-630 (2007-02-08)</text:span></text:p>
      <text:p text:style-name="P1804">Straipsnio pakeitimai:</text:p>
      <text:p text:style-name="P1805"><text:span text:style-name="T1806">Nr.<text:s/></text:span><text:a xlink:href="https://www.e-tar.lt/portal/legalAct.html?documentId=3d3909e0757111e4805fa6cb12e2ef99" office:target-frame-name="_top" xlink:show="replace"><text:span text:style-name="T1807">XII-1335</text:span></text:a><text:span text:style-name="T1808">, 2014-11-18, paskelbta TAR 2014-11-26, i. k. 2014-17988</text:span></text:p>
      <text:p text:style-name="Normal"/>
      <text:p text:style-name="P1809"><text:span text:style-name="T1810">18</text:span><text:span text:style-name="T1811"><text:s/>straipsnis.<text:s/></text:span><text:span text:style-name="T1812">LNSS nepriklausančių įstaigų veiklos apribojimai</text:span></text:p>
      <text:p text:style-name="P1813"><text:span text:style-name="T1814">LNSS nepriklausančios įstaigos gali teikti visų rūšių asmens ir visuomenės</text:span><text:span text:style-name="T1815"><text:s/></text:span><text:span text:style-name="T1816">sveikatos priežiūros paslaugas, išskyrus asmens ir visuomenės</text:span><text:span text:style-name="T1817"><text:s/></text:span><text:span text:style-name="T1818">sveikatos priežiūros paslaugas, įrašytas į Sveikatos apsaugos ministerijos patvirtintą sąrašą.</text:span></text:p>
      <text:p text:style-name="P1819"/>
      <text:p text:style-name="P1820"><text:span text:style-name="T1821">19</text:span><text:span text:style-name="T1822"><text:s/>straipsnis.<text:s/></text:span><text:span text:style-name="T1823">LNSS nepriklausančių įstaigų veiklos ypatumai</text:span></text:p>
      <text:p text:style-name="P1824"><text:span text:style-name="T1825">1</text:span><text:span text:style-name="T1826">. LNSS nepriklausančių įstaigų išlaidos už būtinosios medicinos pagalbos pacientams suteikimą atlyginamos iš juridinių ir fizinių asmenų, savo neteisėta veikla padariusių žalą šių pacientų sveikatai, lėšų. Šių išlaidų atlyginimo iš privalomojo sveikatos dr</text:span><text:span text:style-name="T1827">audimo fondo biudžeto lėšų pagrindus ir tvarką reglamentuoja Sveikatos draudimo įstatymas.<text:s/></text:span></text:p>
      <text:p text:style-name="P1828"><text:span text:style-name="T1829">2</text:span><text:span text:style-name="T1830">. Medicininė laikinojo nedarbingumo ekspertizė LNSS nepriklausančiose įstaigose atliekama Sveikatos apsaugos ir Socialinės apsaugos ir darbo ministerijų nustat</text:span><text:span text:style-name="T1831">yta tvarka.<text:s/></text:span></text:p>
      <text:p text:style-name="P1832"><text:span text:style-name="T1833">3</text:span><text:span text:style-name="T1834">. LNSS nepriklausančios įstaigos gali naudotis LNSS įstaigų paslaugomis (tyrimais, specialistų konsultacijomis ir kt.) tik pagal sudarytas su šiomis įstaigomis sutartis. Už paslaugas apmokama sutartinėmis kainomis, kurios negali būti maže</text:span><text:span text:style-name="T1835">snės už nustatytas LNSS įstaigoms.</text:span></text:p>
      <text:p text:style-name="P1836"><text:span text:style-name="T1837">4</text:span><text:span text:style-name="T1838">. LNSS nepriklausančios įstaigos pagal savo kompetenciją ir savo lėšomis privalo įgyvendinti būtinąsias visuomenės sveikatos priežiūros priemones, kurias nustato Sveikatos apsaugos ministerija.</text:span></text:p>
      <text:p text:style-name="P1839"><text:span text:style-name="T1840">5</text:span><text:span text:style-name="T1841">. Jeigu LNSS nepr</text:span><text:span text:style-name="T1842">iklausančios įstaigos įstatymų nustatyta tvarka gauna lėšų iš valstybės arba savivaldybių biudžetų, Sveikatos apsaugos ministerija turi teisę tikrinti, kaip tos lėšos naudojamos, o</text:span><text:span text:style-name="T1843"><text:s/></text:span><text:span text:style-name="T1844">Valstybės kontrolė ir savivaldybių kontrolės ir audito tarnybos</text:span><text:span text:style-name="T1845"><text:s/></text:span><text:span text:style-name="T1846">turi teisę<text:s/></text:span><text:span text:style-name="T1847">pagal kompetenciją atlikti šių lėšų naudojimo auditus.</text:span></text:p>
      <text:p text:style-name="P1848">Straipsnio dalies pakeitimai:</text:p>
      <text:p text:style-name="P1849"><text:span text:style-name="T1850">Nr.<text:s/></text:span><text:a xlink:href="https://www.e-tar.lt/portal/legalAct.html?documentId=ff8d5210eef511e88568e724760eeafa" office:target-frame-name="_top" xlink:show="replace"><text:span text:style-name="T1851">XIII-1637</text:span></text:a><text:span text:style-name="T1852">, 2018-11-15, paskelbta TAR 2018-11-23, i. k. 2018-18927</text:span></text:p>
      <text:p text:style-name="P1853"><text:span text:style-name="T1854">Nr.</text:span><text:span text:style-name="T1855"><text:s/></text:span><text:a xlink:href="https://www.e-tar.lt/portal/legalAct.html?documentId=07a7929050b411eb9dc7b575f08e8bea" office:target-frame-name="_top" xlink:show="replace"><text:span text:style-name="T1856">XIV-142</text:span></text:a><text:span text:style-name="T1857">, 2020-12-23, paskelbta TAR 2021-01-07, i. k. 2021-00263</text:span></text:p>
      <text:p text:style-name="Normal"/>
      <text:p text:style-name="P1858"><text:span text:style-name="T1859">II</text:span><text:span text:style-name="T1860"><text:s/>skyrius</text:span></text:p>
      <text:p text:style-name="P1861"><text:span text:style-name="T1862">LNSS įstaigos</text:span></text:p>
      <text:p text:style-name="P1863"/>
      <text:p text:style-name="P1864"><text:span text:style-name="T1865">20</text:span><text:span text:style-name="T1866"><text:s/>straipsnis.<text:s/></text:span><text:span text:style-name="T1867">LNSS biudžetinės įstaigos samprata ir<text:s/></text:span><text:span text:style-name="T1868">steigėjai</text:span></text:p>
      <text:p text:style-name="P1869"><text:span text:style-name="T1870">1</text:span><text:span text:style-name="T1871">. LNSS biudžetinė įstaiga yra iš valstybės ar savivaldybių biudžetų visiškai arba iš dalies išlaikoma įstaiga. Ji tai pat gali gauti lėšų iš privalomojo sveikatos draudimo fondo, sveikatos fondų, gauti kitų nebiudžetinių lėšų.</text:span></text:p>
      <text:p text:style-name="P1872"><text:span text:style-name="T1873">2</text:span><text:span text:style-name="T1874">. LNSS bi</text:span><text:span text:style-name="T1875">udžetinių įstaigų, išlaikomų iš valstybės biudžeto arba iš Privalomojo sveikatos draudimo fondo biudžeto ir kitų valstybės pinigų fondų, savininkė yra valstybė, o jų savininko teises ir pareigas įgyvendinančiomis institucijomis gali būti Vyriausybė<text:s/></text:span><text:span text:style-name="T1876">ar Svei</text:span><text:span text:style-name="T1877">katos apsaugos ministerija, specialiųjų įstatymų nustatytais atvejais įsteigtų LNSS biudžetinių įstaigų – Vyriausybė ar jos įgaliotos valstybės valdymo institucijos</text:span><text:span text:style-name="T1878">.</text:span><text:s/></text:p>
      <text:p text:style-name="P1879">Straipsnio dalies pakeitimai:</text:p>
      <text:p text:style-name="P1880"><text:span text:style-name="T1881">Nr.<text:s/></text:span><text:a xlink:href="https://www.e-tar.lt/portal/legalAct.html?documentId=5f37d110c05811ea9815f635b9c0dcef" office:target-frame-name="_top" xlink:show="replace"><text:span text:style-name="T1882">XIII-3150</text:span></text:a><text:span text:style-name="T1883">, 2020-06-25, paskelbta TAR 2020-07-07, i. k. 2020-15142</text:span></text:p>
      <text:p text:style-name="Normal"/>
      <text:p text:style-name="P1884"><text:span text:style-name="T1885">3</text:span><text:span text:style-name="T1886">. Biudžetinių įstaigų, išlaikomų iš savivaldybių biudžetų, savininkės yra savivaldybės, o jų savininko teises ir pareigas įgyvendina savivald</text:span><text:span text:style-name="T1887">ybių tarybos, jeigu kiti įstatymai nenustato kitaip.</text:span><text:s/></text:p>
      <text:p text:style-name="P1888">Straipsnio dalies pakeitimai:</text:p>
      <text:p text:style-name="P1889"><text:span text:style-name="T1890">Nr.<text:s/></text:span><text:a xlink:href="https://www.e-tar.lt/portal/legalAct.html?documentId=5f37d110c05811ea9815f635b9c0dcef" office:target-frame-name="_top" xlink:show="replace"><text:span text:style-name="T1891">XIII-3150</text:span></text:a><text:span text:style-name="T1892">, 2020-06-25, paskelbta TAR 2020-07-07, i. k. 2020-15142</text:span></text:p>
      <text:p text:style-name="Normal"/>
      <text:p text:style-name="P1893">Straipsnio pakeitimai:</text:p>
      <text:p text:style-name="P1894"><text:span text:style-name="T1895">Nr.<text:s/></text:span><text:a xlink:href="http://www3.lrs.lt/cgi-bin/preps2?a=370351&amp;b=" office:target-frame-name="_top" xlink:show="replace"><text:span text:style-name="T1896">XI-767</text:span></text:a><text:span text:style-name="T1897">, 2010-04-20, Žin., 2010, Nr. 51-2477 (2010-05-04)</text:span></text:p>
      <text:p text:style-name="P1898"/>
      <text:p text:style-name="P1899"><text:span text:style-name="T1900">21</text:span><text:span text:style-name="T1901"><text:s/>straipsnis. Lietuvos Respublikos teisės aktai, nustatantys biudžetinių įstaigų<text:s/></text:span></text:p>
      <text:p text:style-name="P1902"><text:span text:style-name="T1903">steigimą, veiklą,<text:s/></text:span><text:span text:style-name="T1904">reorganizavimą ir likvidavimą</text:span></text:p>
      <text:p text:style-name="P1905"><text:span text:style-name="T1906">Biudžetinių įstaigų steigimo, veiklos, valdymo, reorganizavimo ir likvidavimo klausimus reguliuoja Biudžetinių įstaigų įstatymas, Sveikatos sistemos įstatymas, šis ir kiti įstatymai bei teisės aktai.</text:span></text:p>
      <text:p text:style-name="P1907"/>
      <text:p text:style-name="P1908"><text:span text:style-name="T1909">22</text:span><text:span text:style-name="T1910"><text:s/>straipsnis.<text:s/></text:span><text:span text:style-name="T1911">Bi</text:span><text:span text:style-name="T1912">udžetinių įstaigų valdymo, veiklos ir lėšų naudojimo ypatumai</text:span></text:p>
      <text:p text:style-name="P1913"><text:span text:style-name="T1914">1</text:span><text:span text:style-name="T1915">. Biudžetinių įstaigų valdymo organų sudarymo</text:span><text:span text:style-name="T1916"><text:s/></text:span><text:span text:style-name="T1917">ir atšaukimo tvarką, kompetenciją, funkcijas ir atsakomybę nustato Biudžetinių įstaigų nuostatai. Biudžetinės įstaigos valdymo organas yra įsta</text:span><text:span text:style-name="T1918">igos vadovas.</text:span><text:s/></text:p>
      <text:p text:style-name="P1919">Straipsnio dalies pakeitimai:</text:p>
      <text:p text:style-name="P1920"><text:span text:style-name="T1921">Nr.<text:s/></text:span><text:a xlink:href="https://www.e-tar.lt/portal/legalAct.html?documentId=07b89450c60611e7910a89ac20768b0f" office:target-frame-name="_top" xlink:show="replace"><text:span text:style-name="T1922">XIII-702</text:span></text:a><text:span text:style-name="T1923">, 2017-11-07, paskelbta TAR 2017-11-10, i. k. 2017-17816</text:span></text:p>
      <text:p text:style-name="P1924"><text:span text:style-name="T1925">Nr.<text:s/></text:span><text:a xlink:href="https://www.e-tar.lt/portal/legalAct.html?documentId=5f37d110c05811ea9815f635b9c0dcef" office:target-frame-name="_top" xlink:show="replace"><text:span text:style-name="T1926">XIII-3150</text:span></text:a><text:span text:style-name="T1927">, 2020-06-25, paskelbta TAR 2020-07-07, i. k. 2020-15142</text:span></text:p>
      <text:p text:style-name="Normal"/>
      <text:p text:style-name="P1928"><text:span text:style-name="T1929">2</text:span><text:span text:style-name="T1930">. Biudžetinė įstaiga turi teisę sudaryti sveikatos priežiūros sutartis su LNSS veiklos užsakovais, kitais juridiniais ir fiziniais asmenimis dėl nemokamų ir mokamų paslaugų teikimo, gauti nebiudžetinių lėšų už mokamų paslaugų teikimą. Visuomenės sveikatos<text:s/></text:span><text:span text:style-name="T1931">priežiūros biudžetinės įstaigos turi teisę verstis su jų kompetencija susijusia leidybos veikla ir iš šios veiklos gauti nebiudžetinių lėšų.<text:s/></text:span></text:p>
      <text:p text:style-name="P1932"/>
      <text:p text:style-name="P1933"><text:span text:style-name="T1934">23</text:span><text:span text:style-name="T1935"><text:s/>straipsnis.<text:s/></text:span><text:span text:style-name="T1936">LNSS asmens sveikatos priežiūros biudžetinių įstaigų nomenklatūra</text:span></text:p>
      <text:p text:style-name="P1937"><text:span text:style-name="T1938">LNSS asmens sveikatos pr</text:span><text:span text:style-name="T1939">iežiūros biudžetinės įstaigos yra:</text:span></text:p>
      <text:p text:style-name="P1940"><text:span text:style-name="T1941">1</text:span><text:span text:style-name="T1942">) sporto medicinos centrai;</text:span></text:p>
      <text:p text:style-name="P1943"><text:span text:style-name="T1944">2</text:span><text:span text:style-name="T1945">) sutrikusio vystymosi kūdikių namai;</text:span></text:p>
      <text:p text:style-name="P1946"><text:span text:style-name="T1947">3</text:span><text:span text:style-name="T1948">) Nacionalinis transplantacijos biuras prie Sveikatos apsaugos ministerijos;</text:span></text:p>
      <text:p text:style-name="P1949"><text:span text:style-name="T1950">4</text:span><text:span text:style-name="T1951">) Valstybinė teismo psichiatrijos tarnyba prie Sveikatos aps</text:span><text:span text:style-name="T1952">augos ministerijos;</text:span></text:p>
      <text:p text:style-name="P1953"><text:span text:style-name="T1954">5</text:span><text:span text:style-name="T1955">) šiame ir kituose įstatymuose nustatytos asmens sveikatos priežiūros uždarosios biudžetinės įstaigos;</text:span></text:p>
      <text:p text:style-name="P1956"><text:span text:style-name="T1957">6</text:span><text:span text:style-name="T1958">) priklausomybės ligų centrai;</text:span></text:p>
      <text:p text:style-name="P1959"><text:span text:style-name="T1960">7</text:span><text:span text:style-name="T1961">) kitos LNSS biudžetinės įstaigos, kurių nomenklatūrą nustato Vyriausybė.</text:span></text:p>
      <text:p text:style-name="P1962">Straipsnio pakeitimai:</text:p>
      <text:p text:style-name="P1963"><text:span text:style-name="T1964">Nr.<text:s/></text:span><text:a xlink:href="http://www3.lrs.lt/cgi-bin/preps2?Condition1=110176&amp;Condition2=" office:target-frame-name="_top" xlink:show="replace"><text:span text:style-name="T1965">VIII-1943</text:span></text:a><text:span text:style-name="T1966">, 2000.09.19, Žin., 2000, Nr.85-2579 (2000.10.11)</text:span></text:p>
      <text:p text:style-name="P1967"><text:span text:style-name="T1968">Nr.<text:s/></text:span><text:a xlink:href="http://www3.lrs.lt/cgi-bin/preps2?a=370351&amp;b=" office:target-frame-name="_top" xlink:show="replace"><text:span text:style-name="T1969">XI-767</text:span></text:a><text:span text:style-name="T1970">, 2010-04-20, Žin.</text:span><text:span text:style-name="T1971">, 2010, Nr. 51-2477 (2010-05-04)</text:span></text:p>
      <text:p text:style-name="P1972"/>
      <text:p text:style-name="P1973"><text:span text:style-name="T1974">24</text:span><text:span text:style-name="T1975"><text:s/>straipsnis.<text:s/></text:span><text:span text:style-name="T1976">LNSS valstybės ir savivaldybių visuomenės sveikatos priežiūros<text:s/></text:span><text:span text:style-name="T1977">biudžetinių įstaigų nomenklatūra</text:span></text:p>
      <text:p text:style-name="P1978"><text:span text:style-name="T1979">1</text:span><text:span text:style-name="T1980">. LNSS savivaldybių visuomenės sveikatos priežiūros biudžetinė įstaiga yra savivaldybės visuomenės<text:s/></text:span><text:span text:style-name="T1981">sveikatos biuras.</text:span></text:p>
      <text:p text:style-name="P1982"><text:span text:style-name="T1983">2</text:span><text:span text:style-name="T1984">. LNSS valstybės visuomenės sveikatos priežiūros biudžetinės įstaigos, kurių valstybės, kaip biudžetinių įstaigų savininkės, teises ir pareigas įgyvendina Sveikatos apsaugos ministerija:</text:span></text:p>
      <text:p text:style-name="P1985"><text:span text:style-name="T1986">1</text:span><text:span text:style-name="T1987">) Nacionalinis visuomenės sveikatos centras</text:span><text:span text:style-name="T1988"><text:s/>prie Sveikatos apsaugos ministerijos (toliau – Nacionalinis visuomenės sveikatos centras);</text:span></text:p>
      <text:p text:style-name="P1989"><text:span text:style-name="T1990">2</text:span><text:span text:style-name="T1991">) Radiacinės saugos centras;</text:span></text:p>
      <text:p text:style-name="P1992"><text:span text:style-name="T1993">3</text:span><text:span text:style-name="T1994">) Sveikatos apsaugos ministerijos Ekstremalių sveikatai situacijų centras;</text:span></text:p>
      <text:p text:style-name="P1995"><text:span text:style-name="T1996">4</text:span><text:span text:style-name="T1997">) Higienos institutas;</text:span></text:p>
      <text:p text:style-name="P1998"><text:span text:style-name="T1999">5</text:span><text:span text:style-name="T2000">) kitos visuomenė</text:span><text:span text:style-name="T2001">s sveikatos priežiūros įstaigos, įsteigtos kitų įstatymų ir teisės aktų nustatyta tvarka.</text:span></text:p>
      <text:p text:style-name="P2002">Straipsnio dalies pakeitimai:</text:p>
      <text:p text:style-name="P2003"><text:span text:style-name="T2004">Nr.<text:s/></text:span><text:a xlink:href="https://www.e-tar.lt/portal/legalAct.html?documentId=9e09c73067e711eca9ac839120d251c4" office:target-frame-name="_top" xlink:show="replace"><text:span text:style-name="T2005">XIV-794</text:span></text:a><text:span text:style-name="T2006">, 2021-12-16, paskelbta T</text:span><text:span text:style-name="T2007">AR 2021-12-28, i. k. 2021-27370</text:span></text:p>
      <text:p text:style-name="Normal"/>
      <text:p text:style-name="P2008"><text:span text:style-name="T2009">3</text:span><text:span text:style-name="T2010">. Šio straipsnio 2 dalies 1, 2 ir 3 punktuose nurodytos visuomenės sveikatos priežiūros biudžetinės įstaigos gali įgyvendinti valstybės, kaip LNSS valstybės visuomenės sveikatos priežiūros biudžetinių įstaigų savininkė</text:span><text:span text:style-name="T2011">s, teises ir pareigas.</text:span><text:s/></text:p>
      <text:p text:style-name="P2012">Papildyta straipsnio dalimi:</text:p>
      <text:p text:style-name="P2013"><text:span text:style-name="T2014">Nr.<text:s/></text:span><text:a xlink:href="https://www.e-tar.lt/portal/legalAct.html?documentId=9e09c73067e711eca9ac839120d251c4" office:target-frame-name="_top" xlink:show="replace"><text:span text:style-name="T2015">XIV-794</text:span></text:a><text:span text:style-name="T2016">, 2021-12-16, paskelbta TAR 2021-12-28, i. k. 2021-27370</text:span></text:p>
      <text:p text:style-name="Normal"/>
      <text:p text:style-name="P2017"><text:span text:style-name="T2018">4</text:span><text:span text:style-name="T2019">. LNSS savivaldybių ir<text:s/></text:span><text:span text:style-name="T2020">valstybės visuomenės sveikatos priežiūros biudžetinių įstaigų pavyzdinius nuostatus tvirtina Sveikatos apsaugos ministerija.</text:span></text:p>
      <text:p text:style-name="P2021">Straipsnio dalies numeracijos pakeitimas:</text:p>
      <text:p text:style-name="P2022"><text:span text:style-name="T2023">Nr.<text:s/></text:span><text:a xlink:href="https://www.e-tar.lt/portal/legalAct.html?documentId=9e09c73067e711eca9ac839120d251c4" office:target-frame-name="_top" xlink:show="replace"><text:span text:style-name="T2024">XIV-794</text:span></text:a><text:span text:style-name="T2025">, 2021-12-16, paskelbta TAR 2021-12-28, i. k. 2021-27370</text:span></text:p>
      <text:p text:style-name="Normal"/>
      <text:p text:style-name="P2026">Straipsnio pakeitimai:</text:p>
      <text:p text:style-name="P2027"><text:span text:style-name="T2028">Nr.<text:s/></text:span><text:a xlink:href="http://www3.lrs.lt/cgi-bin/preps2?a=370351&amp;b=" office:target-frame-name="_top" xlink:show="replace"><text:span text:style-name="T2029">XI-767</text:span></text:a><text:span text:style-name="T2030">, 2010-04-20, Žin., 2010, Nr. 51-2477 (2010-05-04)</text:span></text:p>
      <text:p text:style-name="P2031"><text:span text:style-name="T2032">Nr.<text:s/></text:span><text:a xlink:href="http://www3.lrs.lt/cgi-bin/preps2?a=413466&amp;b=" office:target-frame-name="_top" xlink:show="replace"><text:span text:style-name="T2033">XI-1758</text:span></text:a><text:span text:style-name="T2034">, 2011-12-01, Žin., 2011, Nr. 153-7195 (2011-12-15)</text:span></text:p>
      <text:p text:style-name="P2035"/>
      <text:p text:style-name="P2036"><text:span text:style-name="T2037">25</text:span><text:span text:style-name="T2038"><text:s/>straipsnis.<text:s/></text:span><text:span text:style-name="T2039">Uždarosios biudžetinės įstaigos samprata, jos steigimo ir veiklos ypatumai</text:span></text:p>
      <text:p text:style-name="P2040"><text:span text:style-name="T2041">1</text:span><text:span text:style-name="T2042">. Uždaroji biudžetinė įstaiga yra iš<text:s/></text:span><text:span text:style-name="T2043">valstybės turto ir biudžeto lėšų įsteigta ir išlaikoma biudžetinė įstaiga, teikianti šio straipsnio 2 dalyje, taip pat kituose įstatymuose nurodytiems asmenims nustatytas paslaugas ir vykdanti sveikatos programas. Įstatymų nustatytais atvejais uždarosiose<text:s/></text:span><text:span text:style-name="T2044">biudžetinėse įstaigose teikiamos pirminės asmens sveikatos priežiūros paslaugos taip pat gali būti<text:s/></text:span><text:span text:style-name="T2045">finansuojamos</text:span><text:span text:style-name="T2046"><text:s/></text:span><text:span text:style-name="T2047">iš Privalomojo sveikatos draudimo fondo biudžeto lėšų</text:span><text:span text:style-name="T2048">.</text:span><text:s/></text:p>
      <text:p text:style-name="P2049">Straipsnio dalies pakeitimai:</text:p>
      <text:p text:style-name="P2050"><text:span text:style-name="T2051">Nr.<text:s/></text:span><text:a xlink:href="https://www.e-tar.lt/portal/legalAct.html?documentId=2b0f5010ef3011e4927fda1d051299fb" office:target-frame-name="_top" xlink:show="replace"><text:span text:style-name="T2052">XII-1642</text:span></text:a><text:span text:style-name="T2053">, 2015-04-23, paskelbta TAR 2015-04-30, i. k. 2015-06583</text:span></text:p>
      <text:p text:style-name="Normal"/>
      <text:p text:style-name="P2054"><text:span text:style-name="T2055">2</text:span><text:span text:style-name="T2056">. Uždarosios biudžetinės įstaigos steigiamos tikrosios tarnybos karių ir kariūnų, asmenų,</text:span><text:span text:style-name="T2057"><text:s/>esančių laisvės atėmimo ir kardomojo kalinimo vietose, policijos areštinėse, skirstymo punktuose, psichikos ir elgesio sutrikimų turinčių asmenų, padariusių visuomenei pavojingą veiką ir pripažintų nepakaltinamais, nelegalių imigrantų asmens sveikatos pri</text:span><text:span text:style-name="T2058">ežiūrai. Šios įstaigos taip pat vykdo visuomenės sveikatos priežiūros priemones, įrašytas į vidaus reikalų ministro ar krašto apsaugos ministro ir sveikatos apsaugos ministro patvirtintą sąrašą.</text:span><text:span text:style-name="T2059"><text:s/></text:span></text:p>
      <text:p text:style-name="P2060">Straipsnio dalies pakeitimai:</text:p>
      <text:p text:style-name="P2061"><text:span text:style-name="T2062">Nr.<text:s/></text:span><text:a xlink:href="https://www.e-tar.lt/portal/legalAct.html?documentId=2b0f5010ef3011e4927fda1d051299fb" office:target-frame-name="_top" xlink:show="replace"><text:span text:style-name="T2063">XII-1642</text:span></text:a><text:span text:style-name="T2064">, 2015-04-23, paskelbta TAR 2015-04-30, i. k. 2015-06583</text:span></text:p>
      <text:p text:style-name="P2065"><text:span text:style-name="T2066">Nr.<text:s/></text:span><text:a xlink:href="https://www.e-tar.lt/portal/legalAct.html?documentId=d338e1601d4511e9875cdc20105dd260" office:target-frame-name="_top" xlink:show="replace"><text:span text:style-name="T2067">XIII-1907</text:span></text:a><text:span text:style-name="T2068">, 2019-0</text:span><text:span text:style-name="T2069">1-11, paskelbta TAR 2019-01-21, i. k. 2019-00839</text:span></text:p>
      <text:p text:style-name="Normal"/>
      <text:p text:style-name="P2070"><text:span text:style-name="T2071">3</text:span><text:span text:style-name="T2072">. Teisę steigti uždarąją biudžetinę įstaigą psichikos<text:s/></text:span><text:span text:style-name="T2073">ir elgesio sutrikimų turinčių asmenų</text:span><text:span text:style-name="T2074">, padariusių visuomenei pavojingą veiką ir pripažintų nepakaltinamais, sveikatos priežiūrai turi Vyriausybė. Te</text:span><text:span text:style-name="T2075">isę steigti uždarąsias biudžetines įstaigas tikrosios tarnybos karių, asmenų, esančių laisvės atėmimo ir kardomojo kalinimo vietose, policijos areštinėse, skirstymo punktuose, nelegalių imigrantų sveikatos priežiūrai taip pat turi kitos įstatymų numatytos<text:s/></text:span><text:span text:style-name="T2076">valstybės institucijos, suderinusios su Sveikatos apsaugos ministerija.</text:span></text:p>
      <text:p text:style-name="P2077">Straipsnio dalies pakeitimai:</text:p>
      <text:p text:style-name="P2078"><text:span text:style-name="T2079">Nr.<text:s/></text:span><text:a xlink:href="https://www.e-tar.lt/portal/legalAct.html?documentId=d338e1601d4511e9875cdc20105dd260" office:target-frame-name="_top" xlink:show="replace"><text:span text:style-name="T2080">XIII-1907</text:span></text:a><text:span text:style-name="T2081">, 2019-01-11, paskelbta TAR 2019-01-21, i.<text:s/></text:span><text:span text:style-name="T2082">k. 2019-00839</text:span></text:p>
      <text:p text:style-name="Normal"/>
      <text:p text:style-name="P2083"><text:span text:style-name="T2084">4</text:span><text:span text:style-name="T2085">. Uždarųjų biudžetinių įstaigų, steigiamų krašto apsaugos ir vidaus reikalų sistemose, nuostatus tvirtina krašto apsaugos ministras ir vidaus reikalų ministras, suderinę su sveikatos apsaugos ministru.</text:span></text:p>
      <text:p text:style-name="P2086">Straipsnio dalies pakeitimai:</text:p>
      <text:p text:style-name="P2087"><text:span text:style-name="T2088">Nr.<text:s/></text:span><text:a xlink:href="https://www.e-tar.lt/portal/legalAct.html?documentId=2b0f5010ef3011e4927fda1d051299fb" office:target-frame-name="_top" xlink:show="replace"><text:span text:style-name="T2089">XII-1642</text:span></text:a><text:span text:style-name="T2090">, 2015-04-23, paskelbta TAR 2015-04-30, i. k. 2015-06583</text:span></text:p>
      <text:p text:style-name="Normal"/>
      <text:p text:style-name="P2091"><text:span text:style-name="T2092">5.</text:span><text:span text:style-name="T2093"><text:s/>Neteko galios nuo 2016-05-01</text:span></text:p>
      <text:p text:style-name="P2094">Straipsnio dalies naikinimas:</text:p>
      <text:p text:style-name="P2095"><text:span text:style-name="T2096">Nr.<text:s/></text:span><text:a xlink:href="https://www.e-tar.lt/portal/legalAct.html?documentId=5bad6c20b3b611e598c4c7724bda031b" office:target-frame-name="_top" xlink:show="replace"><text:span text:style-name="T2097">XII-2229</text:span></text:a><text:span text:style-name="T2098">, 2015-12-22, paskelbta TAR 2016-01-05, i. k. 2016-00087</text:span></text:p>
      <text:p text:style-name="Normal"/>
      <text:p text:style-name="P2099"><text:span text:style-name="T2100">26</text:span><text:span text:style-name="T2101"><text:s/>straipsnis.<text:s/></text:span><text:span text:style-name="T2102">LNSS viešosios įstaigos samprata ir statusas</text:span></text:p>
      <text:p text:style-name="P2103"><text:span text:style-name="T2104">1</text:span><text:span text:style-name="T2105">. LNSS viešoji įstaiga<text:s/></text:span><text:span text:style-name="T2106">yra iš valstybės ar savivaldybės turto ir lėšų įsteigta viešoji įstaiga, teikianti jos įstatuose nustatytas paslaugas pagal sutartis su užsakovais.</text:span></text:p>
      <text:p text:style-name="P2107"><text:span text:style-name="T2108">2</text:span><text:span text:style-name="T2109">. Viešoji įstaiga yra ne pelno įstaiga. Gautų pajamų ji negali skirstyti steigėjams, o jas naudoja tik<text:s/></text:span><text:span text:style-name="T2110">įstatymuose ir kituose teisės aktuose nustatyta tvarka.</text:span></text:p>
      <text:p text:style-name="P2111"/>
      <text:p text:style-name="P2112"><text:span text:style-name="T2113">27</text:span><text:span text:style-name="T2114"><text:s/>straipsnis.<text:s/></text:span><text:span text:style-name="T2115">LNSS viešosios įstaigos steigėjai ir viešosios įstaigos savininko ar dalininko teises ir pareigas įgyvendinančios institucijos</text:span></text:p>
      <text:p text:style-name="P2116"><text:span text:style-name="T2117">LNSS viešųjų įstaigų steigėjais gali būti ir vieš</text:span><text:span text:style-name="T2118">osios įstaigos savininko ar dalininko teises ir pareigas įgyvendinti gali:</text:span></text:p>
      <text:p text:style-name="P2119"><text:span text:style-name="T2120">1</text:span><text:span text:style-name="T2121">) valstybė (Sveikatos apsaugos ministerija įgyvendina valstybės, kaip viešųjų įstaigų savininkės, teises ir pareigas);</text:span></text:p>
      <text:p text:style-name="P2122"><text:span text:style-name="T2123">2</text:span><text:span text:style-name="T2124">) savivaldybė arba dvi ir daugiau savivaldybių (saviva</text:span><text:span text:style-name="T2125">ldybės taryba įgyvendina savivaldybės, kaip viešųjų įstaigų savininkės (dalininkės), teises ir pareigas, jeigu įstatymai nenustato kitaip);</text:span></text:p>
      <text:p text:style-name="P2126"><text:span text:style-name="T2127">3</text:span><text:span text:style-name="T2128">) savivaldybė (savivaldybės) kartu su valstybe (Sveikatos apsaugos ministerija įgyvendina valstybės, kaip viešo</text:span><text:span text:style-name="T2129">sios įstaigos dalininkės, teises ir pareigas, savivaldybės taryba (savivaldybių tarybos) įgyvendina savivaldybės (savivaldybių), kaip viešosios įstaigos dalininkės (dalininkių), teises ir pareigas, jeigu įstatymai nenustato kitaip);</text:span></text:p>
      <text:p text:style-name="P2130"><text:span text:style-name="T2131">4</text:span><text:span text:style-name="T2132">) valstybiniai<text:s/></text:span><text:span text:style-name="T2133">universitetai kartu su valstybe (Sveikatos apsaugos ministerija įgyvendina valstybės, kaip viešųjų įstaigų dalininkės, teises ir pareigas), gavę Vyriausybės leidimą (Vyriausybės leidimas būtinas ir tais atvejais, kai valstybiniai universitetai tampa jau įs</text:span><text:span text:style-name="T2134">teigtų LNSS viešųjų įstaigų, kurių savininkė yra valstybė, dalininkais;</text:span></text:p>
      <text:p text:style-name="P2135">Straipsnio punkto pakeitimai:</text:p>
      <text:p text:style-name="P2136"><text:span text:style-name="T2137">Nr.<text:s/></text:span><text:a xlink:href="https://www.e-tar.lt/portal/legalAct.html?documentId=af8b1e70696b11eca9ac839120d251c4" office:target-frame-name="_top" xlink:show="replace"><text:span text:style-name="T2138">XIV-814</text:span></text:a><text:span text:style-name="T2139">, 2021-12-23, paskelbta TAR 2021-12-30, i. k.</text:span><text:span text:style-name="T2140"><text:s/>2021-27704</text:span></text:p>
      <text:p text:style-name="Normal"/>
      <text:p text:style-name="P2141"><text:span text:style-name="T2142">5</text:span><text:span text:style-name="T2143">) valstybiniai mokslinių tyrimų institutai kartu su valstybe (Sveikatos apsaugos ministerija įgyvendina valstybės, kaip viešųjų įstaigų dalininkės, teises ir pareigas), gavę Vyriausybės leidimą (Vyriausybės leidimas būtinas ir tais atveja</text:span><text:span text:style-name="T2144">is, kai valstybiniai mokslinių tyrimų institutai tampa jau įsteigtų LNSS viešųjų įstaigų, kurių savininkė yra valstybė, dalininkais).</text:span></text:p>
      <text:p text:style-name="P2145">Straipsnio pakeitimai:</text:p>
      <text:p text:style-name="P2146"><text:span text:style-name="T2147">Nr.<text:s/></text:span><text:a xlink:href="http://www3.lrs.lt/cgi-bin/preps2?a=370351&amp;b=" office:target-frame-name="_top" xlink:show="replace"><text:span text:style-name="T2148">XI-767</text:span></text:a><text:span text:style-name="T2149">, 2010-04-20, Žin., 201</text:span><text:span text:style-name="T2150">0, Nr. 51-2477 (2010-05-04)</text:span></text:p>
      <text:p text:style-name="P2151">Straipsnio pakeitimai:</text:p>
      <text:p text:style-name="P2152"><text:span text:style-name="T2153">Nr.<text:s/></text:span><text:a xlink:href="https://www.e-tar.lt/portal/legalAct.html?documentId=5f37d110c05811ea9815f635b9c0dcef" office:target-frame-name="_top" xlink:show="replace"><text:span text:style-name="T2154">XIII-3150</text:span></text:a><text:span text:style-name="T2155">, 2020-06-25, paskelbta TAR 2020-07-07, i. k. 2020-15142</text:span></text:p>
      <text:p text:style-name="P2156"><text:span text:style-name="T2157">Nr.<text:s/></text:span><text:a xlink:href="https://www.e-tar.lt/portal/legalAct.html?documentId=b0433bd0dfab11eb9f09e7df20500045" office:target-frame-name="_top" xlink:show="replace"><text:span text:style-name="T2158">XIV-455</text:span></text:a><text:span text:style-name="T2159">, 2021-06-29, paskelbta TAR 2021-07-08, i. k. 2021-15473</text:span></text:p>
      <text:p text:style-name="Normal"/>
      <text:p text:style-name="P2160"><text:span text:style-name="T2161">28</text:span><text:span text:style-name="T2162"><text:s/>straipsnis.<text:s/></text:span><text:span text:style-name="T2163">LNSS viešosios įstaigos<text:s/></text:span><text:span text:style-name="T2164">savininko (dalininkų)</text:span><text:span text:style-name="T2165"><text:s/>kompetencija<text:s/></text:span></text:p>
      <text:p text:style-name="P2166"><text:span text:style-name="T2167">LNSS viešosios įstaigos<text:s/></text:span><text:span text:style-name="T2168">savininko (dalininkų)</text:span><text:span text:style-name="T2169"><text:s/>kompetencijai priklauso:</text:span></text:p>
      <text:p text:style-name="P2170"><text:span text:style-name="T2171">1</text:span><text:span text:style-name="T2172">) priimti, keisti ir papildyti LNSS viešosios įstaigos įstatus;</text:span></text:p>
      <text:p text:style-name="P2173"><text:span text:style-name="T2174">2</text:span><text:span text:style-name="T2175">) nustatyti privalomas veiklos užduotis;</text:span></text:p>
      <text:p text:style-name="P2176"><text:span text:style-name="T2177">3</text:span><text:span text:style-name="T2178">) gauti informaciją apie LNSS viešosios įstaigos veiklą;</text:span></text:p>
      <text:p text:style-name="P2179"><text:span text:style-name="T2180">4</text:span><text:span text:style-name="T2181">) įstatymo nustatyta tvarka nustatyti ar dalyvauti</text:span><text:span text:style-name="T2182"><text:s/>nustatant paslaugų kainas bei jų apskaičiavimo metodikas;</text:span></text:p>
      <text:p text:style-name="P2183"><text:span text:style-name="T2184">5</text:span><text:span text:style-name="T2185">) nustatyti LNSS viešosios įstaigos išlaidų, skirtų darbo užmokesčiui ir medikamentams, normatyvus arba pavesti juos patvirtinti pačiai LNSS viešajai įstaigai;</text:span></text:p>
      <text:p text:style-name="P2186"><text:span text:style-name="T2187">6</text:span><text:span text:style-name="T2188">) organizuoti<text:s/></text:span><text:span text:style-name="T2189">viešą konkurs</text:span><text:span text:style-name="T2190">ą LNSS viešosios įstaigos vadovo pareigoms eiti ir tvirtinti šio konkurso nuostatus. Sudaryti su konkursą laimėjusiu asmeniu darbo sutartį, taip pat šią sutartį nutraukti įstatymų nustatyta tvarka;</text:span><text:span text:style-name="T2191"><text:s/></text:span></text:p>
      <text:p text:style-name="P2192"><text:span text:style-name="T2193">7</text:span><text:span text:style-name="T2194">) detalizuoti LNSS viešosios įstaigos turto naudojim</text:span><text:span text:style-name="T2195">o, valdymo ir disponavimo juo tvarką Vyriausybės ar jos įgaliotos institucijos</text:span><text:span text:style-name="T2196"><text:s/></text:span><text:span text:style-name="T2197">nustatyta tvarka;</text:span></text:p>
      <text:p text:style-name="P2198"><text:span text:style-name="T2199">8</text:span><text:span text:style-name="T2200">)<text:s/></text:span><text:span text:style-name="T2201">neteko galios 2020-10-01;</text:span></text:p>
      <text:p text:style-name="P2202"><text:span text:style-name="T2203">9</text:span><text:span text:style-name="T2204">) steigti LNSS viešosios įstaigos filialus, reorganizuoti ir likviduoti LNSS viešąją įstaigą;</text:span></text:p>
      <text:p text:style-name="P2205"><text:span text:style-name="T2206">10</text:span><text:span text:style-name="T2207">) turėti kitokių teis</text:span><text:span text:style-name="T2208">ių ir pareigų, jei jos neprieštarauja įstatymams.</text:span></text:p>
      <text:p text:style-name="P2209">Straipsnio pakeitimai:</text:p>
      <text:p text:style-name="P2210"><text:span text:style-name="T2211">Nr.<text:s/></text:span><text:a xlink:href="https://www.e-tar.lt/portal/legalAct.html?documentId=5f37d110c05811ea9815f635b9c0dcef" office:target-frame-name="_top" xlink:show="replace"><text:span text:style-name="T2212">XIII-3150</text:span></text:a><text:span text:style-name="T2213">, 2020-06-25, paskelbta TAR 2020-07-07, i. k. 2020-15142</text:span></text:p>
      <text:p text:style-name="Normal"/>
      <text:p text:style-name="P2214"><text:span text:style-name="T2215">29</text:span><text:span text:style-name="T2216"><text:s/>straipsnis.<text:s/></text:span><text:span text:style-name="T2217">LNSS viešosios įstaigos įstatai</text:span></text:p>
      <text:p text:style-name="P2218"><text:span text:style-name="T2219">1</text:span><text:span text:style-name="T2220">. Įstatai yra teisinis dokumentas, kuriuo LNSS viešoji įstaiga vadovaujasi.</text:span></text:p>
      <text:p text:style-name="P2221"><text:span text:style-name="T2222">2</text:span><text:span text:style-name="T2223">. LNSS viešosios įstaigos įstatuose turi būti nurodyta:</text:span></text:p>
      <text:p text:style-name="P2224"><text:span text:style-name="T2225">1</text:span><text:span text:style-name="T2226">) įstaigos pavadinimas;</text:span></text:p>
      <text:p text:style-name="P2227"><text:span text:style-name="T2228">2</text:span><text:span text:style-name="T2229">) buveinė;</text:span></text:p>
      <text:p text:style-name="P2230"><text:span text:style-name="T2231">3</text:span><text:span text:style-name="T2232">) įstaigos steigėjai;</text:span></text:p>
      <text:p text:style-name="P2233"><text:span text:style-name="T2234">4</text:span><text:span text:style-name="T2235">) <text:s/>įstaigos savininko (dalininkų) teisės ir pareigos;</text:span><text:s/></text:p>
      <text:p text:style-name="P2236">Straipsnio punkto pakeitimai:</text:p>
      <text:p text:style-name="P2237"><text:span text:style-name="T2238">Nr.<text:s/></text:span><text:a xlink:href="https://www.e-tar.lt/portal/legalAct.html?documentId=5f37d110c05811ea9815f635b9c0dcef" office:target-frame-name="_top" xlink:show="replace"><text:span text:style-name="T2239">XIII-3150</text:span></text:a><text:span text:style-name="T2240">, 2020-06-25, paskelbta TAR 2020-07-07, i. k. 2020-151</text:span><text:span text:style-name="T2241">42</text:span></text:p>
      <text:p text:style-name="Normal"/>
      <text:p text:style-name="P2242"><text:span text:style-name="T2243">5</text:span><text:span text:style-name="T2244">) įstaigos veiklos tikslai;</text:span></text:p>
      <text:p text:style-name="P2245">Straipsnio punkto pakeitimai:</text:p>
      <text:p text:style-name="P2246"><text:span text:style-name="T2247">Nr.<text:s/></text:span><text:a xlink:href="https://www.e-tar.lt/portal/legalAct.html?documentId=3d3909e0757111e4805fa6cb12e2ef99" office:target-frame-name="_top" xlink:show="replace"><text:span text:style-name="T2248">XII-1335</text:span></text:a><text:span text:style-name="T2249">, 2014-11-18, paskelbta TAR 2014-11-26, i. k. 2014-17988</text:span></text:p>
      <text:p text:style-name="Normal"/>
      <text:p text:style-name="P2250"><text:span text:style-name="T2251">6</text:span><text:span text:style-name="T2252">) visuotinio<text:s/></text:span><text:span text:style-name="T2253">dalininkų susirinkimo kompetencija ir sušaukimo tvarka;</text:span><text:s/></text:p>
      <text:p text:style-name="P2254">Straipsnio punkto pakeitimai:</text:p>
      <text:p text:style-name="P2255"><text:span text:style-name="T2256">Nr.<text:s/></text:span><text:a xlink:href="https://www.e-tar.lt/portal/legalAct.html?documentId=5f37d110c05811ea9815f635b9c0dcef" office:target-frame-name="_top" xlink:show="replace"><text:span text:style-name="T2257">XIII-3150</text:span></text:a><text:span text:style-name="T2258">, 2020-06-25, paskelbta TAR 2020-07-07, i. k. 2020-15142</text:span></text:p>
      <text:p text:style-name="Normal"/>
      <text:p text:style-name="P2259"><text:span text:style-name="T2260">6</text:span><text:span text:style-name="T2261">1</text:span><text:span text:style-name="T2262">) kiekvieno dalininko balsų dalis visuotiniame dalininkų susirinkime, jeigu įstaigos dalininkų yra du ir daugiau;</text:span></text:p>
      <text:p text:style-name="P2263">Papildyta straipsnio punktu:</text:p>
      <text:p text:style-name="P2264"><text:span text:style-name="T2265">Nr.<text:s/></text:span><text:a xlink:href="https://www.e-tar.lt/portal/legalAct.html?documentId=b0433bd0dfab11eb9f09e7df20500045" office:target-frame-name="_top" xlink:show="replace"><text:span text:style-name="T2266">XIV-4</text:span><text:span text:style-name="T2267">55</text:span></text:a><text:span text:style-name="T2268">, 2021-06-29, paskelbta TAR 2021-07-08, i. k. 2021-15473</text:span></text:p>
      <text:p text:style-name="Normal"/>
      <text:p text:style-name="P2269"><text:span text:style-name="T2270">7</text:span><text:span text:style-name="T2271">) stebėtojų tarybos kompetencija ir šios tarybos sušaukimo tvarka;</text:span></text:p>
      <text:p text:style-name="P2272"><text:span text:style-name="T2273">8</text:span><text:span text:style-name="T2274">) viešo konkurso įstaigos, padalinių, filialų vadovų priėmimo į darbą organizavimo ir sveikatos priežiūros specialistų<text:s/></text:span><text:span text:style-name="T2275">priėmimo į darbą tvarka, įstaigos vadovo atšaukimo iš pareigų pagrindai ir tvarka;</text:span><text:s/></text:p>
      <text:p text:style-name="P2276">Straipsnio punkto pakeitimai:</text:p>
      <text:p text:style-name="P2277"><text:span text:style-name="T2278">Nr.<text:s/></text:span><text:a xlink:href="https://www.e-tar.lt/portal/legalAct.html?documentId=07b89450c60611e7910a89ac20768b0f" office:target-frame-name="_top" xlink:show="replace"><text:span text:style-name="T2279">XIII-702</text:span></text:a><text:span text:style-name="T2280">, 2017-11-07, paskelbta TAR 2017</text:span><text:span text:style-name="T2281">-11-10, i. k. 2017-17816</text:span></text:p>
      <text:p text:style-name="P2282"><text:span text:style-name="T2283">Nr.<text:s/></text:span><text:a xlink:href="https://www.e-tar.lt/portal/legalAct.html?documentId=5f37d110c05811ea9815f635b9c0dcef" office:target-frame-name="_top" xlink:show="replace"><text:span text:style-name="T2284">XIII-3150</text:span></text:a><text:span text:style-name="T2285">, 2020-06-25, paskelbta TAR 2020-07-07, i. k. 2020-15142</text:span></text:p>
      <text:p text:style-name="Normal"/>
      <text:p text:style-name="P2286"><text:span text:style-name="T2287">9</text:span><text:span text:style-name="T2288">) kolegialių organų sudarymo ir jų narių atšaukimo tvarka</text:span><text:span text:style-name="T2289">, šių organų kompetencija, funkcijos ir atsakomybė;</text:span><text:s/></text:p>
      <text:p text:style-name="P2290">Straipsnio punkto pakeitimai:</text:p>
      <text:p text:style-name="P2291"><text:span text:style-name="T2292">Nr.<text:s/></text:span><text:a xlink:href="https://www.e-tar.lt/portal/legalAct.html?documentId=5f37d110c05811ea9815f635b9c0dcef" office:target-frame-name="_top" xlink:show="replace"><text:span text:style-name="T2293">XIII-3150</text:span></text:a><text:span text:style-name="T2294">, 2020-06-25, paskelbta TAR 2020-07-07, i. k. 2020-15142</text:span></text:p>
      <text:p text:style-name="Normal"/>
      <text:p text:style-name="P2295"><text:span text:style-name="T2296">10</text:span><text:span text:style-name="T2297">) filialų steigimo bei likvidavimo tvarka;</text:span></text:p>
      <text:p text:style-name="P2298"><text:span text:style-name="T2299">11</text:span><text:span text:style-name="T2300">) disponavimo įstaigos turtu tvarka;</text:span></text:p>
      <text:p text:style-name="P2301"><text:span text:style-name="T2302">12</text:span><text:span text:style-name="T2303">) lėšų šaltiniai ir lėšų naudojimo tvarka;</text:span></text:p>
      <text:p text:style-name="P2304"><text:span text:style-name="T2305">13</text:span><text:span text:style-name="T2306">) finansinės veiklos kontrolė;</text:span></text:p>
      <text:p text:style-name="P2307"><text:span text:style-name="T2308">14</text:span><text:span text:style-name="T2309">) įstatų keitimo ir papildymo tvarka;</text:span></text:p>
      <text:p text:style-name="P2310"><text:span text:style-name="T2311">15</text:span><text:span text:style-name="T2312">) įstaigos reorganizavimo ir lik</text:span><text:span text:style-name="T2313">vidavimo tvarka;</text:span></text:p>
      <text:p text:style-name="P2314"><text:span text:style-name="T2315">16</text:span><text:span text:style-name="T2316">) įstaigos veiklos terminai;</text:span></text:p>
      <text:p text:style-name="P2317"><text:span text:style-name="T2318">17</text:span><text:span text:style-name="T2319">) kitos su įstaigos veiklos ypatumais (specifika) susijusios nuostatos, neprieštaraujančios įstatymams.</text:span></text:p>
      <text:p text:style-name="P2320"><text:span text:style-name="T2321">3.</text:span><text:span text:style-name="T2322"><text:s/>Neteko galios nuo 2020-10-01</text:span></text:p>
      <text:p text:style-name="P2323">Straipsnio dalies naikinimas:</text:p>
      <text:p text:style-name="P2324"><text:span text:style-name="T2325">Nr.<text:s/></text:span><text:a xlink:href="https://www.e-tar.lt/portal/legalAct.html?documentId=5f37d110c05811ea9815f635b9c0dcef" office:target-frame-name="_top" xlink:show="replace"><text:span text:style-name="T2326">XIII-3150</text:span></text:a><text:span text:style-name="T2327">, 2020-06-25, paskelbta TAR 2020-07-07, i. k. 2020-15142</text:span></text:p>
      <text:p text:style-name="Normal"/>
      <text:p text:style-name="P2328"><text:span text:style-name="T2329">4</text:span><text:span text:style-name="T2330">. Įstatų pakeitimai ir papildymai įsigalioja nuo jų teisinio perregistravimo įstatymų nu</text:span><text:span text:style-name="T2331">statyta tvarka.</text:span></text:p>
      <text:p text:style-name="P2332">Straipsnio pakeitimai:</text:p>
      <text:p text:style-name="P2333"><text:span text:style-name="T2334">Nr.<text:s/></text:span><text:a xlink:href="http://www3.lrs.lt/cgi-bin/preps2?a=291838&amp;b=" office:target-frame-name="_top" xlink:show="replace"><text:span text:style-name="T2335">X-1044</text:span></text:a><text:span text:style-name="T2336">, 2007-01-18, Žin., 2007, Nr. 17-630 (2007-02-08)</text:span></text:p>
      <text:p text:style-name="P2337"/>
      <text:p text:style-name="P2338"><text:span text:style-name="T2339">30</text:span><text:span text:style-name="T2340"><text:s/>straipsnis.<text:s/></text:span><text:span text:style-name="T2341">LNSS viešosios įstaigos organai</text:span></text:p>
      <text:p text:style-name="P2342"><text:span text:style-name="T2343">1</text:span><text:span text:style-name="T2344">. LNSS viešoji įstaiga turi turėti <text:s/>organą – visuotinį dalininkų susirinkimą ir vienasmenį valdymo organą –<text:s/></text:span><text:span text:style-name="T2345">įstaigos</text:span><text:span text:style-name="T2346"><text:s/></text:span><text:span text:style-name="T2347">vadovą</text:span><text:span text:style-name="T2348">, kuris įstatymų nustatyta tvarka sudaro darbo sutartis su sveikatos priežiūros specialistais ir kitais įstaigų darbuotojais ir jas n</text:span><text:span text:style-name="T2349">utraukia.<text:s/></text:span><text:span text:style-name="T2350">Įstaigos</text:span><text:span text:style-name="T2351"><text:s/>vadovas, suderinęs su įstaigos stebėtojų taryba, tvirtina įstaigos darbuotojų darbo apmokėjimo tvarką.<text:s/></text:span><text:span text:style-name="T2352">Įstaigos</text:span><text:span text:style-name="T2353"><text:s/>vadovo kitas funkcijas ir kompetenciją nustato V</text:span><text:span text:style-name="T2354">iešųjų įstaigų įstatymas</text:span><text:span text:style-name="T2355"><text:s/>ir LNSS viešosios įstaigos įstatai. <text:s/></text:span></text:p>
      <text:p text:style-name="P2356"><text:span text:style-name="T2357">2</text:span><text:span text:style-name="T2358">. LNSS as</text:span><text:span text:style-name="T2359">mens sveikatos priežiūros viešosios įstaigos privalo turėti kolegialius organus: stebėtojų tarybą, gydymo tarybą, slaugos tarybą.</text:span><text:s/></text:p>
      <text:p text:style-name="P2360">Straipsnio pakeitimai:</text:p>
      <text:p text:style-name="P2361"><text:span text:style-name="T2362">Nr.<text:s/></text:span><text:a xlink:href="https://www.e-tar.lt/portal/legalAct.html?documentId=5f37d110c05811ea9815f635b9c0dcef" office:target-frame-name="_top" xlink:show="replace"><text:span text:style-name="T2363">XIII-3150</text:span></text:a><text:span text:style-name="T2364">, 2020-06-25, paskelbta TAR 2020-07-07, i. k. 2020-15142</text:span></text:p>
      <text:p text:style-name="Normal"/>
      <text:p text:style-name="P2365"><text:span text:style-name="T2366">31 straipsnis.</text:span><text:span text:style-name="T2367"><text:s/>Neteko galios nuo 2020-10-01</text:span></text:p>
      <text:p text:style-name="P2368">Straipsnio naikinimas:</text:p>
      <text:p text:style-name="P2369"><text:span text:style-name="T2370">Nr.<text:s/></text:span><text:a xlink:href="https://www.e-tar.lt/portal/legalAct.html?documentId=5f37d110c05811ea9815f635b9c0dcef" office:target-frame-name="_top" xlink:show="replace"><text:span text:style-name="T2371">XIII-3150</text:span></text:a><text:span text:style-name="T2372">,<text:s/></text:span><text:span text:style-name="T2373">2020-06-25, paskelbta TAR 2020-07-07, i. k. 2020-15142</text:span></text:p>
      <text:p text:style-name="Normal"/>
      <text:p text:style-name="P2374"><text:span text:style-name="T2375">32</text:span><text:span text:style-name="T2376"><text:s/>straipsnis.</text:span><text:span text:style-name="T2377"><text:s/></text:span><text:span text:style-name="T2378">Valstybinių universitetų, valstybinių mokslinių tyrimų institutų kartu su valstybe įsteigtų viešųjų įstaigų vadovai</text:span></text:p>
      <text:p text:style-name="P2379"><text:span text:style-name="T2380">Viešą konkursą valstybinių universitetų, valstybinių mokslinių<text:s/></text:span><text:span text:style-name="T2381">tyrimų institutų kartu su valstybe įsteigtų viešųjų įstaigų vadovų pareigoms eiti organizuoja valstybinis universitetas ar mokslinių tyrimų institutas kartu su Sveikatos apsaugos ministerija. Darbo sutartį su konkursą laimėjusiu įstaigos vadovu sudaro ir j</text:span><text:span text:style-name="T2382">ą nutraukia sveikatos apsaugos ministras.</text:span></text:p>
      <text:p text:style-name="P2383">Straipsnio pakeitimai:</text:p>
      <text:p text:style-name="P2384"><text:span text:style-name="T2385">Nr.<text:s/></text:span><text:a xlink:href="https://www.e-tar.lt/portal/legalAct.html?documentId=5f37d110c05811ea9815f635b9c0dcef" office:target-frame-name="_top" xlink:show="replace"><text:span text:style-name="T2386">XIII-3150</text:span></text:a><text:span text:style-name="T2387">, 2020-06-25, paskelbta TAR 2020-07-07, i. k. 2020-15142</text:span></text:p>
      <text:p text:style-name="P2388"><text:span text:style-name="T2389">Nr.<text:s/></text:span><text:a xlink:href="https://www.e-tar.lt/portal/legalAct.html?documentId=af8b1e70696b11eca9ac839120d251c4" office:target-frame-name="_top" xlink:show="replace"><text:span text:style-name="T2390">XIV-814</text:span></text:a><text:span text:style-name="T2391">, 2021-12-23, paskelbta TAR 2021-12-30, i. k. 2021-27704</text:span></text:p>
      <text:p text:style-name="Normal"/>
      <text:p text:style-name="P2392"><text:span text:style-name="T2393">33</text:span><text:span text:style-name="T2394"><text:s/>straipsnis.<text:s/></text:span><text:span text:style-name="T2395">LNSS viešosios įstaigos stebėtojų taryba</text:span></text:p>
      <text:p text:style-name="P2396"><text:span text:style-name="T2397">1</text:span><text:span text:style-name="T2398">. LNSS viešosios įstaigos stebėtojų taryba (toliau – stebėtojų taryba) sudaroma penkeriems metams.<text:s/></text:span></text:p>
      <text:p text:style-name="P2399"><text:span text:style-name="T2400">2</text:span><text:span text:style-name="T2401">. Stebėtojų tarybos tikslai yra:</text:span></text:p>
      <text:p text:style-name="P2402"><text:span text:style-name="T2403">1</text:span><text:span text:style-name="T2404">) užtikrinti LNSS viešosios įstaigos veiklos viešumą;</text:span></text:p>
      <text:p text:style-name="P2405"><text:span text:style-name="T2406">2</text:span><text:span text:style-name="T2407">) patarti LNSS viešosios įstaigos dalininkui ir (ar) dal</text:span><text:span text:style-name="T2408">ininko (savininko) teises ir pareigas įgyvendinančiai institucijai LNSS viešosios įstaigos veiklos klausimais.</text:span></text:p>
      <text:p text:style-name="P2409"><text:span text:style-name="T2410">3</text:span><text:span text:style-name="T2411">. LNSS viešosios įstaigos, kurios savininkė yra valstybė arba savivaldybė, stebėtojų taryba sudaroma iš dviejų LNSS viešosios įstaigos sav</text:span><text:span text:style-name="T2412">ininko teises ir pareigas įgyvendinančios institucijos paskirtų asmenų; dviejų savivaldybės, kurios teritorijoje yra įstaigos buveinė, tarybos paskirtų asmenų ir vieno įstaigos pagal Darbo kodeksą veikiančio darbuotojų atstovo paskirto asmens.<text:s/></text:span></text:p>
      <text:p text:style-name="P2413"><text:span text:style-name="T2414">4</text:span><text:span text:style-name="T2415">. LNSS</text:span><text:span text:style-name="T2416"><text:s/>viešosios įstaigos, kurios dalininkės yra dvi ir daugiau savivaldybių, stebėtojų taryba sudaroma iš LNSS viešosios įstaigos dalininkų teises ir pareigas įgyvendinančių savivaldybių tarybų paskirtų asmenų (po du asmenis iš kiekvienos savivaldybės) ir vieno</text:span><text:span text:style-name="T2417"><text:s/>įstaigos pagal Darbo kodeksą veikiančio darbuotojų atstovo paskirto asmens.</text:span></text:p>
      <text:p text:style-name="P2418"><text:span text:style-name="T2419">5</text:span><text:span text:style-name="T2420">. LNSS viešosios įstaigos, kurios dalininkės yra valstybė ir savivaldybė (savivaldybės), stebėtojų taryba sudaroma iš dviejų Sveikatos apsaugos ministerijos paskirtų asmenų,<text:s/></text:span><text:span text:style-name="T2421">LNSS viešosios įstaigos dalininkų teises ir pareigas įgyvendinančių savivaldybių tarybų paskirtų asmenų (po du asmenis iš kiekvienos savivaldybės) ir vieno įstaigos pagal Darbo kodeksą veikiančio darbuotojų atstovo paskirto asmens.</text:span></text:p>
      <text:p text:style-name="P2422"><text:span text:style-name="T2423">6</text:span><text:span text:style-name="T2424">. LNSS viešosios įs</text:span><text:span text:style-name="T2425">taigos, kurios dalininkai yra valstybiniai universitetai ar valstybiniai mokslinių tyrimų institutai kartu su valstybe, stebėtojų taryba sudaroma iš dviejų Sveikatos apsaugos ministerijos paskirtų asmenų, dviejų valstybinio universiteto ar valstybinio moks</text:span><text:span text:style-name="T2426">linių tyrimų instituto vadovo paskirtų asmenų, vieno savivaldybės, kurios teritorijoje yra valstybinis universitetas, tarybos paskirto asmens arba vieno savivaldybės, kurios teritorijoje yra valstybinis mokslinių tyrimų institutas, tarybos paskirto asmens<text:s/></text:span><text:span text:style-name="T2427">ir vieno įstaigos pagal Darbo kodeksą veikiančio darbuotojų atstovo paskirto asmens.</text:span></text:p>
      <text:p text:style-name="P2428">Straipsnio dalies pakeitimai:</text:p>
      <text:p text:style-name="P2429"><text:span text:style-name="T2430">Nr.<text:s/></text:span><text:a xlink:href="https://www.e-tar.lt/portal/legalAct.html?documentId=af8b1e70696b11eca9ac839120d251c4" office:target-frame-name="_top" xlink:show="replace"><text:span text:style-name="T2431">XIV-814</text:span></text:a><text:span text:style-name="T2432">, 2021-12-23, paskelbta TAR 2021</text:span><text:span text:style-name="T2433">-12-30, i. k. 2021-27704</text:span></text:p>
      <text:p text:style-name="Normal"/>
      <text:p text:style-name="P2434"><text:span text:style-name="T2435">7</text:span><text:span text:style-name="T2436">. Į stebėtojų tarybą negali būti paskirti asmenys, kurie dirba įstaigos vadovu, vadovo pavaduotoju, padalinių ir filialų vadovais, vyriausiaisiais finansininkais (buhalteriais), dirba institucijose, vykdančiose privalomąjį sv</text:span><text:span text:style-name="T2437">eikatos draudimą, taip pat Pacientų sveikatai padarytos žalos nustatymo komisijoje, veikiančioje prie Sveikatos apsaugos ministerijos.</text:span></text:p>
      <text:p text:style-name="P2438"><text:span text:style-name="T2439">8</text:span><text:span text:style-name="T2440">. Stebėtojų tarybos narių kadencijų skaičius nėra ribojamas. <text:s/></text:span></text:p>
      <text:p text:style-name="P2441"><text:span text:style-name="T2442">9</text:span><text:span text:style-name="T2443">. Stebėtojų tarybos funkcijos nustatomos LNSS<text:s/></text:span><text:span text:style-name="T2444">viešosios įstaigos įstatuose.</text:span></text:p>
      <text:p text:style-name="P2445">Straipsnio pakeitimai:</text:p>
      <text:p text:style-name="P2446"><text:span text:style-name="T2447">Nr.<text:s/></text:span><text:a xlink:href="https://www.e-tar.lt/portal/legalAct.html?documentId=5f37d110c05811ea9815f635b9c0dcef" office:target-frame-name="_top" xlink:show="replace"><text:span text:style-name="T2448">XIII-3150</text:span></text:a><text:span text:style-name="T2449">, 2020-06-25, paskelbta TAR 2020-07-07, i. k. 2020-15142</text:span></text:p>
      <text:p text:style-name="P2450"><text:span text:style-name="T2451">Nr.<text:s/></text:span><text:a xlink:href="https://www.e-tar.lt/portal/legalAct.html?documentId=b0433bd0dfab11eb9f09e7df20500045" office:target-frame-name="_top" xlink:show="replace"><text:span text:style-name="T2452">XIV-455</text:span></text:a><text:span text:style-name="T2453">, 2021-06-29, paskelbta TAR 2021-07-08, i. k. 2021-15473</text:span></text:p>
      <text:p text:style-name="Normal"/>
      <text:p text:style-name="P2454"><text:span text:style-name="T2455">34</text:span><text:span text:style-name="T2456"><text:s/>straipsnis.<text:s/></text:span><text:span text:style-name="T2457">LNSS viešosios įstaigos gydymo taryba ir slaugos taryba</text:span></text:p>
      <text:p text:style-name="P2458"><text:span text:style-name="T2459">1</text:span><text:span text:style-name="T2460">. LNSS viešosios įstaigos gydymo taryba (t</text:span><text:span text:style-name="T2461">oliau – gydymo taryba) sudaroma iš įstaigos padalinių ir filialų gydytojų.</text:span></text:p>
      <text:p text:style-name="P2462"><text:span text:style-name="T2463">2</text:span><text:span text:style-name="T2464">. Gydymo taryba svarsto asmens sveikatos priežiūros organizavimo ir tobulinimo klausimus, periodiškai rengia klinikines konferencijas, svarsto naujų asmens sveikatos priežiūros</text:span><text:span text:style-name="T2465"><text:s/>technologijų įsigijimo klausimus. Gydymo taryba svarstomais klausimais gali teikti rekomendacinio pobūdžio pasiūlymus įstaigos vadovui. Jeigu įstaigos vadovas su pasiūlymu nesutinka, gydymo taryba savo pasiūlymą gali pateikti viešosios įstaigos dalininkui</text:span><text:span text:style-name="T2466"><text:s/>ir (ar) dalininko (savininko) teises ir pareigas įgyvendinančiai institucijai.<text:s/></text:span></text:p>
      <text:p text:style-name="P2467"><text:span text:style-name="T2468">3</text:span><text:span text:style-name="T2469">. Asmens sveikatos priežiūros viešosios įstaigos slaugos taryba (toliau – slaugos taryba) sudaroma iš įstaigos padalinių ir filialų slaugos specialistų.</text:span></text:p>
      <text:p text:style-name="P2470"><text:span text:style-name="T2471">4</text:span><text:span text:style-name="T2472">. Slaugos ta</text:span><text:span text:style-name="T2473">ryba svarsto pacientų slaugos organizavimo ir tobulinimo klausimus. Slaugos taryba svarstomais klausimais gali teikti rekomendacinio pobūdžio pasiūlymus įstaigos vadovui. Jeigu įstaigos vadovas su pasiūlymu nesutinka, slaugos taryba savo pasiūlymą gali pat</text:span><text:span text:style-name="T2474">eikti viešosios įstaigos dalininkui ir (ar) dalininko (savininko) teises ir pareigas įgyvendinančiai institucijai.<text:s/></text:span></text:p>
      <text:p text:style-name="P2475"><text:span text:style-name="T2476">5</text:span><text:span text:style-name="T2477">. Gydymo tarybai ar slaugos tarybai pirmininkauti negali įstaigos vadovas, vadovo pavaduotojas, padalinio ir filialo vadovas. Gydymo ta</text:span><text:span text:style-name="T2478">rybos, slaugos tarybos sudarymą, šių tarybų teises ir pareigas, darbo tvarką, narių teises, pareigas, jų paskyrimo ir atšaukimo, darbo apmokėjimo sąlygas bei atsakomybę nustato viešųjų įstaigų įstatai.</text:span><text:s/></text:p>
      <text:p text:style-name="P2479">Straipsnio pakeitimai:</text:p>
      <text:p text:style-name="P2480"><text:span text:style-name="T2481">Nr.<text:s/></text:span><text:a xlink:href="https://www.e-tar.lt/portal/legalAct.html?documentId=5f37d110c05811ea9815f635b9c0dcef" office:target-frame-name="_top" xlink:show="replace"><text:span text:style-name="T2482">XIII-3150</text:span></text:a><text:span text:style-name="T2483">, 2020-06-25, paskelbta TAR 2020-07-07, i. k. 2020-15142</text:span></text:p>
      <text:p text:style-name="Normal"/>
      <text:p text:style-name="P2484"><text:span text:style-name="T2485">35</text:span><text:span text:style-name="T2486"><text:s/>straipsnis.<text:s/></text:span><text:span text:style-name="T2487">LNSS viešosios įstaigos medicinos etikos komisija</text:span></text:p>
      <text:p text:style-name="P2488"><text:span text:style-name="T2489">1</text:span><text:span text:style-name="T2490">. LNSS viešojoje įstaigoje sudaroma medicinos etikos komisija, kuri<text:s/></text:span><text:span text:style-name="T2491">LNSS viešojoje įstaigoje nagrinėja sveikatos priežiūros specialistų elgesio ir sveikatos priežiūros specialistų <text:s text:c="2"/>tarpusavio etikos klausimus</text:span><text:span text:style-name="T2492">, kontroliuoja, <text:s/>kaip <text:s/></text:span><text:span text:style-name="T2493">LNSS viešojoje įstaigoje</text:span><text:span text:style-name="T2494"><text:s/>laikomasi medicinos etikos reikalavimų.</text:span><text:s/></text:p>
      <text:p text:style-name="P2495">Straipsnio dalies pakeitimai:</text:p>
      <text:p text:style-name="P2496"><text:span text:style-name="T2497">Nr.<text:s/></text:span><text:a xlink:href="https://www.e-tar.lt/portal/legalAct.html?documentId=5f37d110c05811ea9815f635b9c0dcef" office:target-frame-name="_top" xlink:show="replace"><text:span text:style-name="T2498">XIII-3150</text:span></text:a><text:span text:style-name="T2499">, 2020-06-25, paskelbta TAR 2020-07-07, i. k. 2020-15142</text:span></text:p>
      <text:p text:style-name="Normal"/>
      <text:p text:style-name="P2500"><text:span text:style-name="T2501">2</text:span><text:span text:style-name="T2502">. LNSS vie</text:span><text:span text:style-name="T2503">šosios įstaigos medicinos etikos komisijos sudarymo ir veiklos tvarką nustato Sveikatos apsaugos ministerijos patvirtinti Sveikatos priežiūros įstaigos medicinos etikos komisijos pavyzdiniai nuostatai.</text:span></text:p>
      <text:p text:style-name="P2504"/>
      <text:p text:style-name="P2505"><text:span text:style-name="T2506">36</text:span><text:span text:style-name="T2507"><text:s/>straipsnis.<text:s/></text:span><text:span text:style-name="T2508">Viešosios įstaigos turtas</text:span></text:p>
      <text:p text:style-name="P2509"><text:span text:style-name="T2510">1</text:span><text:span text:style-name="T2511">.</text:span><text:span text:style-name="T2512"><text:s/>LNSS asmens ir (ar) visuomenės sveikatos priežiūros viešosios įstaigos turtą sudaro ilgalaikis materialusis turtas, turtas, gautas kaip labdara ar parama, turtas, gautas pagal testamentą, finansiniai ištekliai ir kitas su įstaigos veikla susijęs teisėtai<text:s/></text:span><text:span text:style-name="T2513">įgytas turtas.</text:span><text:span text:style-name="T2514"><text:s/></text:span></text:p>
      <text:p text:style-name="P2515">Straipsnio dalies pakeitimai:</text:p>
      <text:p text:style-name="P2516"><text:span text:style-name="T2517">Nr.<text:s/></text:span><text:a xlink:href="https://www.e-tar.lt/portal/legalAct.html?documentId=399cbed0c04d11ea9815f635b9c0dcef" office:target-frame-name="_top" xlink:show="replace"><text:span text:style-name="T2518">XIII-3149</text:span></text:a><text:span text:style-name="T2519">, 2020-06-25, paskelbta TAR 2020-07-07, i. k. 2020-15132</text:span></text:p>
      <text:p text:style-name="Normal"/>
      <text:p text:style-name="P2520"><text:span text:style-name="T2521">2</text:span><text:span text:style-name="T2522">. Valstybė jai nuosavybės teise<text:s/></text:span><text:span text:style-name="T2523">priklausantį ilgalaikį materialųjį turtą (toliau – valstybės turtas) Vyriausybės nustatyta tvarka LNSS asmens ir (ar) visuomenės sveikatos priežiūros viešosioms įstaigoms, kurių savininkas (dalininkas) yra valstybė (toliau – valstybės viešoji įstaiga), per</text:span><text:span text:style-name="T2524">duoda patikėjimo teise pagal patikėjimo  sutartį. Sprendimą dėl valstybės turto perdavimo patikėjimo teise priima Vyriausybė. Tokiame sprendime turi būti nurodyta valstybės institucija ar įstaiga, įgaliota sudaryti valstybės turto patikėjimo sutartį. Valst</text:span><text:span text:style-name="T2525">ybės viešosios įstaigos negali šio valstybės turto perduoti nuosavybės teise kitiems asmenims, jo įkeisti ar kitaip suvaržyti daiktines teises į jį, juo garantuoti, laiduoti ar kitu būdu juo užtikrinti savo ir kitų asmenų prievolių įvykdymą. Valstybės turt</text:span><text:span text:style-name="T2526">o patikėjimo sutartyje gali būti nustatyta ir kitų apribojimų.</text:span><text:span text:style-name="T2527"><text:s/></text:span></text:p>
      <text:p text:style-name="P2528">Straipsnio dalies pakeitimai:</text:p>
      <text:p text:style-name="P2529"><text:span text:style-name="T2530">Nr.<text:s/></text:span><text:a xlink:href="https://www.e-tar.lt/portal/legalAct.html?documentId=399cbed0c04d11ea9815f635b9c0dcef" office:target-frame-name="_top" xlink:show="replace"><text:span text:style-name="T2531">XIII-3149</text:span></text:a><text:span text:style-name="T2532">, 2020-06-25, paskelbta TAR 2020-07-07, i. k. 2020-</text:span><text:span text:style-name="T2533">15132</text:span></text:p>
      <text:p text:style-name="Normal"/>
      <text:p text:style-name="P2534"><text:span text:style-name="T2535">3</text:span><text:span text:style-name="T2536">. Savivaldybė jai nuosavybės teise priklausantį ilgalaikį materialųjį turtą (toliau – savivaldybės turtas) savivaldybės tarybos nustatyta tvarka LNSS asmens ir (ar) visuomenės sveikatos priežiūros viešosioms įstaigoms, kurių <text:s/></text:span><text:span text:style-name="T2537">savininkas (dalini</text:span><text:span text:style-name="T2538">nkas) yra savivaldybė (toliau – savivaldybės viešoji įstaiga), perduoda<text:s/></text:span><text:span text:style-name="T2539">patikėjimo teise pagal patikėjimo sutartį. Sprendimą dėl savivaldybės turto perdavimo patikėjimo teise priima savivaldybės taryba. Tokiame sprendime turi būti nurodyta savivaldybės ins</text:span><text:span text:style-name="T2540">titucija ar įstaiga, įgaliota sudaryti savivaldybės turto patikėjimo sutartį. Savivaldybių viešosios įstaigos negali šio savivaldybės turto perduoti nuosavybės teise kitiems asmenims, jo įkeisti ar kitaip suvaržyti daiktines teises į jį, juo garantuoti, la</text:span><text:span text:style-name="T2541">iduoti ar kitu būdu juo užtikrinti savo ir kitų asmenų prievolių įvykdymą. Savivaldybės turto patikėjimo sutartyje gali būti nustatyta ir kitų apribojimų.</text:span><text:span text:style-name="T2542"><text:s/></text:span></text:p>
      <text:p text:style-name="P2543">Straipsnio dalies pakeitimai:</text:p>
      <text:p text:style-name="P2544"><text:span text:style-name="T2545">Nr.<text:s/></text:span><text:a xlink:href="https://www.e-tar.lt/portal/legalAct.html?documentId=399cbed0c04d11ea9815f635b9c0dcef" office:target-frame-name="_top" xlink:show="replace"><text:span text:style-name="T2546">XIII-3149</text:span></text:a><text:span text:style-name="T2547">, 2020-06-25, paskelbta TAR 2020-07-07, i. k. 2020-15132</text:span></text:p>
      <text:p text:style-name="Normal"/>
      <text:p text:style-name="P2548"><text:span text:style-name="T2549">4</text:span><text:span text:style-name="T2550">. Valstybės turto ir savivaldybės turto (toliau – turtas) patikėjimo sutartis sudaroma ne ilgesniam kaip 99 metų terminui. Patikėjimo sutarties pavyzdin</text:span><text:span text:style-name="T2551">ę formą tvirtina Vyriausybė.</text:span></text:p>
      <text:p text:style-name="P2552"><text:span text:style-name="T2553">5</text:span><text:span text:style-name="T2554">. Be kitų Civiliniame kodekse numatytų pagrindų, turto patikėjimo sutartis nutrūksta pasibaigus valstybės ar savivaldybės viešosios įstaigos veiklai, kuriai vykdyti buvo perduotas turtas.</text:span></text:p>
      <text:p text:style-name="P2555"><text:span text:style-name="T2556">6</text:span><text:span text:style-name="T2557">. Turto patikėjimo sutartyje,</text:span><text:span text:style-name="T2558"><text:s/>be kitų Civiliniame kodekse nurodytų esminių turto patikėjimo sutarties sąlygų, turi būti numatyta valstybės ar savivaldybės viešosios įstaigos pareiga ne vėliau kaip iki kitų metų gegužės 1 dienos paskelbti praėjusių finansinių metų turto valdymo, naudoj</text:span><text:span text:style-name="T2559">imo ir disponavimo juo ataskaitą valstybės ar savivaldybės viešosios įstaigos interneto svetainėje.</text:span></text:p>
      <text:p text:style-name="P2560"><text:span text:style-name="T2561">7</text:span><text:span text:style-name="T2562">. Valstybės viešosios įstaigos joms pagal patikėjimo sutartį perduotą valstybės turtą gali nuomoti arba perduoti panaudai Vyriausybės nustatyta tvarka.</text:span><text:span text:style-name="T2563"><text:s/>Savivaldybės viešosios įstaigos joms pagal patikėjimo sutartį perduotą savivaldybės turtą gali nuomoti arba perduoti panaudai savivaldybės tarybos nustatyta tvarka.</text:span></text:p>
      <text:p text:style-name="P2564">Straipsnio dalies pakeitimai:</text:p>
      <text:p text:style-name="P2565"><text:span text:style-name="T2566">Nr.<text:s/></text:span><text:a xlink:href="https://www.e-tar.lt/portal/legalAct.html?documentId=399cbed0c04d11ea9815f635b9c0dcef" office:target-frame-name="_top" xlink:show="replace"><text:span text:style-name="T2567">XIII-3149</text:span></text:a><text:span text:style-name="T2568">, 2020-06-25, paskelbta TAR 2020-07-07, i. k. 2020-15132</text:span></text:p>
      <text:p text:style-name="Normal"/>
      <text:p text:style-name="P2569"><text:span text:style-name="T2570">8</text:span><text:span text:style-name="T2571">. Į turtą, perduotą pagal patikėjimo sutartį, negali būti nukreipiamas išieškojimas pagal valstybės ar savivaldybės viešosios įstaigos<text:s/></text:span><text:span text:style-name="T2572">prievoles, įskaitant prievoles, atsiradusias šį turtą valdant, naudojant ir juo disponuojant.</text:span></text:p>
      <text:p text:style-name="P2573"><text:span text:style-name="T2574">9</text:span><text:span text:style-name="T2575">. Valstybės ir savivaldybių viešosios įstaigos Vyriausybės nustatyta tvarka, kai yra<text:s/></text:span><text:span text:style-name="T2576">valstybės ar savivaldybės institucijos, perdavusios turtą patikėjimo tei</text:span><text:span text:style-name="T2577">se pagal patikėjimo sutartį, rašytinis<text:s/></text:span><text:span text:style-name="T2578">sutikimas, priima sprendimus dėl valstybės ar savivaldybių nekilnojamųjų daiktų, kurie joms perduoti patikėjimo teise pagal patikėjimo sutartis, pripažinimo nereikalingais arba netinkamais (negalimais) naudoti.<text:s/></text:span></text:p>
      <text:p text:style-name="P2579">Straipsnio pakeitimai:</text:p>
      <text:p text:style-name="P2580"><text:span text:style-name="T2581">Nr.<text:s/></text:span><text:a xlink:href="https://www.e-tar.lt/portal/legalAct.html?documentId=6424e630ea9411e99681cd81dcdca52c" office:target-frame-name="_top" xlink:show="replace"><text:span text:style-name="T2582">XIII-2443</text:span></text:a><text:span text:style-name="T2583">, 2019-09-26, paskelbta TAR 2019-10-09, i. k. 2019-16070</text:span></text:p>
      <text:p text:style-name="Normal"/>
      <text:p text:style-name="P2584"><text:span text:style-name="T2585">37</text:span><text:span text:style-name="T2586"><text:s/>straipsnis.<text:s/></text:span><text:span text:style-name="T2587">Viešosios įstaigos likvidavimas</text:span></text:p>
      <text:p text:style-name="P2588"><text:span text:style-name="T2589">1</text:span><text:span text:style-name="T2590">. Viešosios</text:span><text:span text:style-name="T2591"><text:s/>įstaigos likvidavimo pagrindas gali būti:</text:span></text:p>
      <text:p text:style-name="P2592"><text:span text:style-name="T2593">1</text:span><text:span text:style-name="T2594">) pasibaigęs įstatuose nustatytas įstaigos veikimo laikas;</text:span></text:p>
      <text:p text:style-name="P2595"><text:span text:style-name="T2596">2</text:span><text:span text:style-name="T2597">) steigėjo (steigėjų) sprendimas likviduoti viešąją įstaigą, priimtas įstatymų ir įstaigos įstatų nustatyta tvarka;</text:span></text:p>
      <text:p text:style-name="P2598"><text:span text:style-name="T2599">3</text:span><text:span text:style-name="T2600">) teismo sprendimas likvi</text:span><text:span text:style-name="T2601">duoti viešąją įstaigą už įstatymų nustatytus teisės pažeidimus.</text:span></text:p>
      <text:p text:style-name="P2602"><text:span text:style-name="T2603">2</text:span><text:span text:style-name="T2604">. Institucija, nutarusi likviduoti įstaigą, skiria likvidatorių, nustato likvidavimo terminus, inventorizacijos ir turto perėmimo tvarką. Nuo likvidatoriaus paskyrimo dienos<text:s/></text:span><text:span text:style-name="T2605">įstaigos va</text:span><text:span text:style-name="T2606">dovas ir kolegialūs organai</text:span><text:span text:style-name="T2607"><text:s/>netenka įgaliojimų, jų funkcijas atlieka likvidatorius.<text:s/></text:span></text:p>
      <text:p text:style-name="P2608">Straipsnio dalies pakeitimai:</text:p>
      <text:p text:style-name="P2609"><text:span text:style-name="T2610">Nr.<text:s/></text:span><text:a xlink:href="https://www.e-tar.lt/portal/legalAct.html?documentId=5f37d110c05811ea9815f635b9c0dcef" office:target-frame-name="_top" xlink:show="replace"><text:span text:style-name="T2611">XIII-3150</text:span></text:a><text:span text:style-name="T2612">, 2020-06-25, paskelbta TAR<text:s/></text:span><text:span text:style-name="T2613">2020-07-07, i. k. 2020-15142</text:span></text:p>
      <text:p text:style-name="Normal"/>
      <text:p text:style-name="P2614"><text:span text:style-name="T2615">3</text:span><text:span text:style-name="T2616">. Likviduojamos viešosios įstaigos dokumentai saugomi Archyvų įstatymo nustatyta tvarka.</text:span></text:p>
      <text:p text:style-name="P2617"><text:span text:style-name="T2618">4</text:span><text:span text:style-name="T2619">. Likviduojant įstaigą, jos darbuotojai atleidžiami Darbo sutarties įstatymo nustatyta tvarka.</text:span></text:p>
      <text:p text:style-name="P2620"><text:span text:style-name="T2621">5</text:span><text:span text:style-name="T2622">. Sudarius viešosios įstaig</text:span><text:span text:style-name="T2623">os likvidavimo aktą, apie įstaigos likvidavimą viešai skelbiama du kartus ne mažesniu kaip vieno mėnesio intervalu.</text:span></text:p>
      <text:p text:style-name="P2624"><text:span text:style-name="T2625">6</text:span><text:span text:style-name="T2626">. Likęs turtas perduodamas steigėjams įstatuose nustatyta tvarka.</text:span></text:p>
      <text:p text:style-name="P2627"/>
      <text:p text:style-name="P2628"><text:span text:style-name="T2629">38</text:span><text:span text:style-name="T2630"><text:s/>straipsnis.<text:s/></text:span><text:span text:style-name="T2631">Viešosios įstaigos likvidatoriaus įgaliojimai</text:span></text:p>
      <text:p text:style-name="P2632"><text:span text:style-name="T2633">1</text:span><text:span text:style-name="T2634">. Viešosios įstaigos likvidatorius turi įstaigos vadovo teises ir pareigas. Jis atstovauja likviduojamai įstaigai valstybės ar savivaldybių institucijose, teisme, santykiuose su kitais juridiniais ir fiziniais asmenimis.</text:span><text:s/></text:p>
      <text:p text:style-name="P2635">Straipsnio dalies pakeitimai:</text:p>
      <text:p text:style-name="P2636"><text:span text:style-name="T2637">Nr.<text:s/></text:span><text:a xlink:href="https://www.e-tar.lt/portal/legalAct.html?documentId=5f37d110c05811ea9815f635b9c0dcef" office:target-frame-name="_top" xlink:show="replace"><text:span text:style-name="T2638">XIII-3150</text:span></text:a><text:span text:style-name="T2639">, 2020-06-25, paskelbta TAR 2020-07-07, i. k. 2020-15142</text:span></text:p>
      <text:p text:style-name="Normal"/>
      <text:p text:style-name="P2640"><text:span text:style-name="T2641">2</text:span><text:span text:style-name="T2642">. Viešosios įstaigos likvidatorius:</text:span></text:p>
      <text:p text:style-name="P2643"><text:span text:style-name="T2644">1</text:span><text:span text:style-name="T2645">) parengia likvidavimo laikotarpio pradžios</text:span><text:span text:style-name="T2646"><text:s/>įstaigos finansinę ataskaitą (likvidavimo balansą);</text:span></text:p>
      <text:p text:style-name="P2647"><text:span text:style-name="T2648">2</text:span><text:span text:style-name="T2649">) įstatymų nustatyta tvarka atsiskaito su kreditoriais;</text:span></text:p>
      <text:p text:style-name="P2650"><text:span text:style-name="T2651">3</text:span><text:span text:style-name="T2652">) baigia vykdyti prievoles pagal anksčiau sudarytus įstaigos sandorius ir sudaro sandorius, susijusius su įstaigos likvidavimu;</text:span></text:p>
      <text:p text:style-name="P2653"><text:span text:style-name="T2654">4</text:span><text:span text:style-name="T2655">)<text:s/></text:span><text:span text:style-name="T2656">likusį viešosios įstaigos turtą perduoda steigėjui (steigėjams);</text:span></text:p>
      <text:p text:style-name="P2657"><text:span text:style-name="T2658">5</text:span><text:span text:style-name="T2659">) sudaro viešosios įstaigos likvidavimo aktą;</text:span></text:p>
      <text:p text:style-name="P2660"><text:span text:style-name="T2661">6</text:span><text:span text:style-name="T2662">) likviduotą įstaigą išregistruoja įstatymų nustatyta tvarka.</text:span></text:p>
      <text:p text:style-name="P2663"><text:span text:style-name="T2664">3</text:span><text:span text:style-name="T2665">. Likvidatorius yra atsakingas įstaigai ir steigėjui (steigėjams)<text:s/></text:span><text:span text:style-name="T2666">už nuostolius, kurie susidarė dėl jo kaltės.</text:span></text:p>
      <text:p text:style-name="P2667"/>
      <text:p text:style-name="P2668"><text:span text:style-name="T2669">39</text:span><text:span text:style-name="T2670"><text:s/>straipsnis.<text:s/></text:span><text:span text:style-name="T2671">LNSS savivaldybių ir valstybės asmens sveikatos priežiūros viešųjų įstaigų nomenklatūra</text:span></text:p>
      <text:p text:style-name="P2672"><text:span text:style-name="T2673">1</text:span><text:span text:style-name="T2674">. LNSS savivaldybių asmens sveikatos priežiūros viešųjų įstaigų nomenklatūra:</text:span></text:p>
      <text:p text:style-name="P2675"><text:span text:style-name="T2676">1</text:span><text:span text:style-name="T2677">) pirminės svei</text:span><text:span text:style-name="T2678">katos priežiūros centrai;</text:span></text:p>
      <text:p text:style-name="P2679"><text:span text:style-name="T2680">2</text:span><text:span text:style-name="T2681">) poliklinikos;</text:span></text:p>
      <text:p text:style-name="P2682"><text:span text:style-name="T2683">3</text:span><text:span text:style-name="T2684">) ambulatorijos;</text:span></text:p>
      <text:p text:style-name="P2685"><text:span text:style-name="T2686">4</text:span><text:span text:style-name="T2687">) psichikos sveikatos centrai;</text:span></text:p>
      <text:p text:style-name="P2688"><text:span text:style-name="T2689">5</text:span><text:span text:style-name="T2690">) šeimos gydytojų kabinetai;</text:span></text:p>
      <text:p text:style-name="P2691"><text:span text:style-name="T2692">6</text:span><text:span text:style-name="T2693">) palaikomojo gydymo ir slaugos ligoninės;</text:span></text:p>
      <text:p text:style-name="P2694"><text:span text:style-name="T2695">7</text:span><text:span text:style-name="T2696">) sveikatos centrai;</text:span></text:p>
      <text:p text:style-name="P2697"><text:span text:style-name="T2698">8</text:span><text:span text:style-name="T2699">) ligoninės;</text:span></text:p>
      <text:p text:style-name="P2700"><text:span text:style-name="T2701">9</text:span><text:span text:style-name="T2702">) reabilitacijos<text:s/></text:span><text:span text:style-name="T2703">centrai ir sanatorijos.</text:span></text:p>
      <text:p text:style-name="P2704"><text:span text:style-name="T2705">2</text:span><text:span text:style-name="T2706">. LNSS valstybės asmens sveikatos priežiūros viešųjų įstaigų nomenklatūra:</text:span></text:p>
      <text:p text:style-name="P2707"><text:span text:style-name="T2708">1</text:span><text:span text:style-name="T2709">) ligoninės;</text:span></text:p>
      <text:p text:style-name="P2710"><text:span text:style-name="T2711">2</text:span><text:span text:style-name="T2712">) kraujo donorystės įstaigos;</text:span></text:p>
      <text:p text:style-name="P2713"><text:span text:style-name="T2714">3</text:span><text:span text:style-name="T2715">) Greitosios medicinos pagalbos tarnyba;</text:span></text:p>
      <text:p text:style-name="P2716"><text:span text:style-name="T2717">4</text:span><text:span text:style-name="T2718">)<text:s/></text:span><text:span text:style-name="T2719">reabilitacijos centrai ir sanatorijos.</text:span></text:p>
      <text:p text:style-name="P2720"><text:span text:style-name="T2721">3</text:span><text:span text:style-name="T2722">.<text:s/></text:span><text:span text:style-name="T2723">Asmens sveikatos priežiūros viešosios įstaigos, kurių dalininkės yra valstybė kartu su valstybiniu universitetu, arba valstybiniu mokslinių tyrimų institutu, priskiriamos</text:span><text:span text:style-name="T2724"><text:s/>LNSS valstybės asmens sveikatos priežiūros viešųjų įstaigų nomenklatūros<text:s/></text:span><text:span text:style-name="T2725">subjektui<text:s/></text:span><text:span text:style-name="T2726">– ligoninei.<text:s/></text:span><text:span text:style-name="T2727">Asmens sveikatos priežiūros viešosios įstaigos, kurių dalininkės yra valstybė kartu su savivaldybe (savivaldybėmis), priskiriamos mišraus pavaldumo asmens sveikatos priežiūros viešųjų įstaigų nomenklatūros subjektui – ligoninei.</text:span></text:p>
      <text:p text:style-name="P2728"><text:span text:style-name="T2729">4</text:span><text:span text:style-name="T2730">.<text:s/></text:span><text:span text:style-name="T2731">Savival</text:span><text:span text:style-name="T2732">dybės tarybos motyvuotu sprendimu<text:s/></text:span><text:span text:style-name="T2733">ir bendradarbiaudamos su visų savivaldybėje veikiančių sveikatos priežiūros įstaigų atstovais:</text:span></text:p>
      <text:p text:style-name="P2734"><text:span text:style-name="T2735">1</text:span><text:span text:style-name="T2736">) šio straipsnio 1 dalies 3–6 punktuose nurodyti LNSS savivaldybių asmens sveikatos priežiūros viešųjų įstaigų nomenklatūros</text:span><text:span text:style-name="T2737"><text:s/>subjektai jiems priklausančias teikti asmens sveikatos priežiūros paslaugas gali teikti kaip atskiri juridiniai asmenys arba kaip šio straipsnio 1 dalies 1 punkte nurodytų asmens sveikatos priežiūros viešųjų įstaigų padaliniai (filialai), arba</text:span></text:p>
      <text:p text:style-name="P2738"><text:span text:style-name="T2739">2</text:span><text:span text:style-name="T2740">) šio<text:s/></text:span><text:span text:style-name="T2741">straipsnio 1 dalies 1 ir 3–6 punktuose nurodyti LNSS savivaldybių asmens sveikatos priežiūros viešųjų įstaigų nomenklatūros subjektai jiems priklausančias teikti asmens sveikatos priežiūros paslaugas gali teikti kaip atskiri juridiniai asmenys arba kaip ši</text:span><text:span text:style-name="T2742">o straipsnio 1 dalies 2 punkte nurodytų asmens sveikatos priežiūros viešųjų įstaigų padaliniai (filialai), arba</text:span></text:p>
      <text:p text:style-name="P2743"><text:span text:style-name="T2744">3</text:span><text:span text:style-name="T2745">) šio straipsnio 1 dalies 1–6 ir 8, 9 punktuose nurodyti LNSS savivaldybių asmens sveikatos priežiūros viešųjų įstaigų nomenklatūros<text:s/></text:span><text:span text:style-name="T2746">subjektai jiems priklausančias teikti asmens sveikatos priežiūros paslaugas gali teikti kaip atskiri juridiniai asmenys arba kaip šio straipsnio 1 dalies 7 punkte nurodytų asmens sveikatos priežiūros viešųjų įstaigų padaliniai (filialai), arba</text:span></text:p>
      <text:p text:style-name="P2747"><text:span text:style-name="T2748">4</text:span><text:span text:style-name="T2749">) šio s</text:span><text:span text:style-name="T2750">traipsnio 1 dalies 7 punkte nurodytiems LNSS savivaldybių asmens sveikatos priežiūros viešųjų įstaigų nomenklatūros subjektams priklausančios teikti asmens sveikatos priežiūros paslaugos atitinkamoje savivaldybės teritorijoje gali būti teikiamos sveikatos<text:s/></text:span><text:span text:style-name="T2751">priežiūros įstaigų bendradarbiavimo sutarties, sudarytos tarp šio straipsnio 1 dalies 1–6 ir 8, 9 punktuose nurodytos nomenklatūros subjektų, pagrindu ir pasitelkiant atitinkamas sveikatos centro paslaugų sąraše nurodytas asmens sveikatos priežiūros paslau</text:span><text:span text:style-name="T2752">gas teikiančias LNSS asmens sveikatos priežiūros įstaigas, kurių savininkė (dalininkė) nėra valstybė arba savivaldybė (toliau – privačios asmens sveikatos priežiūros įstaigos), ir kitus sveikatos centro paslaugų sąraše nurodytų paslaugų teikėjus.</text:span></text:p>
      <text:p text:style-name="P2753"><text:span text:style-name="T2754">5</text:span><text:span text:style-name="T2755">.<text:s/></text:span><text:span text:style-name="T2756">Šio straipsnio 4 dalies 4 punkte nurodytiems subjektams, privačioms asmens sveikatos priežiūros įstaigoms ir kitiems sveikatos centro paslaugų sąraše nurodytiems paslaugų teikėjams draudžiama atsisakyti sudaryti šio straipsnio 4 dalies 4 punkte nurodytą sv</text:span><text:span text:style-name="T2757">eikatos priežiūros įstaigų bendradarbiavimo sutartį su norą sudaryti tokią sutartį pareiškusia ir toje savivaldybėje veiklą vykdančia LNSS asmens sveikatos priežiūros įstaiga (nepriklausomai nuo jos nuosavybės formos ar pavaldumo), kuri atitinka sveikatos<text:s/></text:span><text:span text:style-name="T2758">centro paslaugų sąraše nurodytų atitinkamų asmens sveikatos priežiūros paslaugų sveikatos apsaugos ministro pagal šio įstatymo 9 straipsnio 1 dalies 3 punktą patvirtintus asmens sveikatos priežiūros paslaugų teikimo reikalavimus.</text:span></text:p>
      <text:p text:style-name="P2759"><text:span text:style-name="T2760">6</text:span><text:span text:style-name="T2761">. Tik privačių asmens</text:span><text:span text:style-name="T2762"><text:s/>sveikatos priežiūros įstaigų savivaldybės teritorijoje teikiamos asmens sveikatos priežiūros paslaugos gali būti laikomos atitinkančiomis savivaldybių sveikatos centrų teikiamas asmens sveikatos priežiūros paslaugas, jeigu privačios asmens sveikatos priež</text:span><text:span text:style-name="T2763">iūros įstaigos atitinkamos savivaldybės teritorijoje teikia visas sveikatos centro paslaugų sąraše nurodytas asmens sveikatos priežiūros paslaugas, šios paslaugos atitinka sveikatos centro paslaugų sąraše nurodytų atitinkamų asmens sveikatos priežiūros pas</text:span><text:span text:style-name="T2764">laugų sveikatos apsaugos ministro pagal šio įstatymo 9 straipsnio 1 dalies 3 punktą patvirtintus asmens sveikatos priežiūros paslaugų teikimo reikalavimus, dėl tokių paslaugų teikimo yra sudaryta sveikatos priežiūros įstaigų bendradarbiavimo sutartis su ki</text:span><text:span text:style-name="T2765">tomis privačiomis asmens sveikatos priežiūros įstaigomis (jeigu paslaugą teikia daugiau negu viena įstaiga) ir sudarytos sveikatos priežiūros įstaigų bendradarbiavimo sutartys su sveikatos centro paslaugų sąraše nurodytų visuomenės sveikatos priežiūros ir<text:s/></text:span><text:span text:style-name="T2766">kitų paslaugų teikėjais.</text:span></text:p>
      <text:p text:style-name="P2767">Straipsnio pakeitimai:</text:p>
      <text:p text:style-name="Normal"><text:span text:style-name="T2768">Nr.<text:s/></text:span><text:a xlink:href="http://www3.lrs.lt/cgi-bin/preps2?a=224476&amp;b=" office:target-frame-name="_top" xlink:show="replace"><text:span text:style-name="T2769">IX-1931</text:span></text:a><text:span text:style-name="T2770">, 2003-12-18, Žin., 2004, Nr. 4-37 (2004-01-07)</text:span></text:p>
      <text:p text:style-name="Normal"><text:span text:style-name="T2771">Nr.<text:s/></text:span><text:a xlink:href="http://www3.lrs.lt/cgi-bin/preps2?a=370351&amp;b=" office:target-frame-name="_top" xlink:show="replace"><text:span text:style-name="T2772">XI-767</text:span></text:a><text:span text:style-name="T2773">, 2010-04-20,<text:s/></text:span><text:span text:style-name="T2774">Žin., 2010, Nr. 51-2477 (2010-05-04)</text:span></text:p>
      <text:p text:style-name="P2775">Straipsnio pakeitimai:</text:p>
      <text:p text:style-name="P2776"><text:span text:style-name="T2777">Nr.<text:s/></text:span><text:a xlink:href="https://www.e-tar.lt/portal/legalAct.html?documentId=ef49506000ea11ed8fa7d02a65c371ad" office:target-frame-name="_top" xlink:show="replace"><text:span text:style-name="T2778">XIV-1278</text:span></text:a><text:span text:style-name="T2779">, 2022-06-30, paskelbta TAR 2022-07-11, i. k. 2022-15195</text:span></text:p>
      <text:p text:style-name="Normal"/>
      <text:p text:style-name="P2780"><text:span text:style-name="T2781">40</text:span><text:span text:style-name="T2782"><text:s/>straipsnis.<text:s/></text:span><text:span text:style-name="T2783">Neteko<text:s/></text:span><text:span text:style-name="T2784">galios nuo 2010-07-01.</text:span></text:p>
      <text:p text:style-name="P2785">Straipsnio pakeitimai:</text:p>
      <text:p text:style-name="P2786"><text:span text:style-name="T2787">Nr.<text:s/></text:span><text:a xlink:href="http://www3.lrs.lt/cgi-bin/preps2?a=291838&amp;b=" office:target-frame-name="_top" xlink:show="replace"><text:span text:style-name="T2788">X-1044</text:span></text:a><text:span text:style-name="T2789">, 2007-01-18, Žin., 2007, Nr. 17-630 (2007-02-08)</text:span></text:p>
      <text:p text:style-name="P2790"><text:span text:style-name="T2791">Nr.<text:s/></text:span><text:a xlink:href="http://www3.lrs.lt/cgi-bin/preps2?a=370351&amp;b=" office:target-frame-name="_top" xlink:show="replace"><text:span text:style-name="T2792">XI-767</text:span></text:a><text:span text:style-name="T2793">, 2010-04-20, Ži</text:span><text:span text:style-name="T2794">n., 2010, Nr. 51-2477 (2010-05-04)</text:span></text:p>
      <text:p text:style-name="P2795"/>
      <text:p text:style-name="P2796"><text:span text:style-name="T2797">41</text:span><text:span text:style-name="T2798"><text:s/>straipsnis.<text:s/></text:span><text:span text:style-name="T2799">LNSS įstaigų finansavimas iš valstybės ir savivaldybių biudžetų</text:span></text:p>
      <text:p text:style-name="P2800"><text:span text:style-name="T2801">1</text:span><text:span text:style-name="T2802">. Iš valstybės biudžeto asignavimų, skirtų sveikatos priežiūrai:</text:span></text:p>
      <text:p text:style-name="P2803"><text:span text:style-name="T2804">1</text:span><text:span text:style-name="T2805">) išlaikomos šio ir kitų įstatymų numatytos uždarosios<text:s/></text:span><text:span text:style-name="T2806">biudžetinės įstaigos;</text:span></text:p>
      <text:p text:style-name="P2807"><text:span text:style-name="T2808">2</text:span><text:span text:style-name="T2809">) išlaikomos biudžetinės įstaigos, kurių steigėjai yra Vyriausybė ar jos įgaliotos institucijos (ministerijos, valstybinės tarnybos);</text:span></text:p>
      <text:p text:style-name="P2810"><text:span text:style-name="T2811">3</text:span><text:span text:style-name="T2812">) finansuojama pabėgėlių, nelegalių imigrantų asmens ir visuomenės sveikatos priežiūra;</text:span></text:p>
      <text:p text:style-name="P2813"><text:span text:style-name="T2814">4</text:span><text:span text:style-name="T2815">) finansuojamos Sveikatos apsaugos ministerijos kartu su Vidaus reikalų ministerija ar Krašto apsaugos ministerija nustatytos visuomenės sveikatos priežiūros priemonės Krašto apsaugos ministerijai ir Vidaus reikalų ministerijai pavaldžiuose daliniuose i</text:span><text:span text:style-name="T2816">r įstaigose;</text:span></text:p>
      <text:p text:style-name="P2817"><text:span text:style-name="T2818">5</text:span><text:span text:style-name="T2819">) finansuojamos visuomenės sveikatos priežiūros priemonės, skirtos užkirsti kelią pavojingoms ir ypač pavojingoms užkrečiamosioms ligoms atsirasti ir paplisti, užkrečiamųjų ligų protrūkiams ir epidemijoms likviduoti, taip pat užkirsti kel</text:span><text:span text:style-name="T2820">ią branduolinių ir radiologinių avarijų ir ekologinių nelaimių medicininėms pasekmėms atsirasti ir priemonės joms likviduoti;</text:span></text:p>
      <text:p text:style-name="P2821"><text:span text:style-name="T2822">6</text:span><text:span text:style-name="T2823">) finansuojamos valstybinės sveikatos programos;<text:s/></text:span></text:p>
      <text:p text:style-name="P2824"><text:span text:style-name="T2825">7</text:span><text:span text:style-name="T2826">) finansuojami medicinos mokslo taikomieji tyrimai pagal Sveikatos aps</text:span><text:span text:style-name="T2827">augos ministerijos patvirtintas prioritetines programas, jei šie tyrimai skirti LNSS valdymo ir gyventojų sveikatos saugos, grąžinimo ir stiprinimo, paslaugų tinkamumo, prieinamumo, jų teikimo, socialinio teisingumo plėtojimo aktualioms problemoms spręsti.</text:span></text:p>
      <text:p text:style-name="P2828"><text:span text:style-name="T2829">2</text:span><text:span text:style-name="T2830">. Iš savivaldybės biudžeto asignavimų, skirtų sveikatos priežiūrai:</text:span></text:p>
      <text:p text:style-name="P2831"><text:span text:style-name="T2832">1</text:span><text:span text:style-name="T2833">) išlaikomos biudžetinės įstaigos, kurių steigėja yra savivaldybių taryba;</text:span></text:p>
      <text:p text:style-name="P2834"><text:span text:style-name="T2835">2</text:span><text:span text:style-name="T2836">) teikiama papildoma parama savivaldybių tarybų nustatytų kategorijų socialiai remtinų asmenų sveikatos priežiūrai;<text:s/></text:span></text:p>
      <text:p text:style-name="P2837"><text:span text:style-name="T2838">3</text:span><text:span text:style-name="T2839">) finansuojamos privalomosios savivaldybių sveikatos programos;</text:span></text:p>
      <text:p text:style-name="P2840"><text:span text:style-name="T2841">4</text:span><text:span text:style-name="T2842">) finansuojamos Sveikatos apsaugos ministerijos nustatytos pirmin</text:span><text:span text:style-name="T2843">ės visuomenės sveikatos priežiūros priemonės. Šios priemonės turi būti suderintos su Lietuvos savivaldybių asociacija.</text:span></text:p>
      <text:p text:style-name="P2844"><text:span text:style-name="T2845">3</text:span><text:span text:style-name="T2846">. Viešosios įstaigos turi teisę gauti valstybės ir savivaldybių biudžetų lėšų paslaugoms teikti pagal sveikatos priežiūros sutarti</text:span><text:span text:style-name="T2847">s su Sveikatos apsaugos ministerija, savivaldybės meru.</text:span></text:p>
      <text:p text:style-name="P2848"><text:span text:style-name="T2849">4</text:span><text:span text:style-name="T2850">. LNSS įstaigų nepaprastosios išlaidos gali būti finansuojamos iš valstybės ar savivaldybių biudžetų ir per valstybės investicijų programas.<text:s/></text:span></text:p>
      <text:p text:style-name="P2851"><text:span text:style-name="T2852">5</text:span><text:span text:style-name="T2853">. Iš valstybės biudžeto asignavimų finansuojamos</text:span><text:span text:style-name="T2854"><text:s/>sveikatos priežiūros įstaigų</text:span><text:span text:style-name="T2855"><text:s/></text:span><text:span text:style-name="T2856">psichiatrijos s</text:span><text:span text:style-name="T2857">kyriuose gydomų pacientų,</text:span><text:span text:style-name="T2858"><text:s/>kuriems pagal ikiteisminio tyrimo teisėjo ar teismo nutartį taikoma priverstinė hospitalizacija, priverstinė diagnostika bei priverstinio gydymo priemonės,</text:span><text:span text:style-name="T2859"><text:s/>apsaugos ir priežiūros<text:s/></text:span><text:span text:style-name="T2860">programos.</text:span></text:p>
      <text:p text:style-name="P2861">Straipsnio pakeitimai:</text:p>
      <text:p text:style-name="P2862"><text:span text:style-name="T2863">Nr.<text:s/></text:span><text:a xlink:href="http://www3.lrs.lt/cgi-bin/preps2?a=370351&amp;b=" office:target-frame-name="_top" xlink:show="replace"><text:span text:style-name="T2864">XI-767</text:span></text:a><text:span text:style-name="T2865">, 2010-04-20, Žin., 2010, Nr. 51-2477 (2010-05-04)</text:span></text:p>
      <text:p text:style-name="Normal"><text:span text:style-name="T2866">Nr.<text:s/></text:span><text:a xlink:href="http://www3.lrs.lt/cgi-bin/preps2?a=403285&amp;b=" office:target-frame-name="_top" xlink:show="replace"><text:span text:style-name="T2867">XI-1545</text:span></text:a><text:span text:style-name="T2868">, 2011-06-28, Žin., 2011</text:span><text:span text:style-name="T2869">, Nr. 91-4322 (2011-07-19)</text:span></text:p>
      <text:p text:style-name="P2870"><text:span text:style-name="T2871">Nr.<text:s/></text:span><text:a xlink:href="http://www3.lrs.lt/cgi-bin/preps2?a=449242&amp;b=" office:target-frame-name="_top" xlink:show="replace"><text:span text:style-name="T2872">XII-302</text:span></text:a><text:span text:style-name="T2873">, 2013-05-14, Žin., 2013, Nr. 57-2846 (2013-06-01)</text:span></text:p>
      <text:p text:style-name="P2874"/>
      <text:p text:style-name="P2875"><text:span text:style-name="T2876">42</text:span><text:span text:style-name="T2877"><text:s/>straipsnis.<text:s/></text:span><text:span text:style-name="T2878">LNSS įstaigų nemedicininės veiklos išlaidų apskaita</text:span></text:p>
      <text:p text:style-name="P2879"><text:span text:style-name="T2880">Jei LNSS įstaiga ne tik atlieka</text:span><text:span text:style-name="T2881"><text:s/>sveikatos priežiūrą, bet ir verčiasi nemedicinine veikla, ji privalo tvarkyti atskirą sveikatos priežiūros ir nemedicininės veiklos išlaidų apskaitą teisės aktų nustatyta tvarka.</text:span></text:p>
      <text:p text:style-name="P2882"/>
      <text:p text:style-name="P2883"><text:span text:style-name="T2884">43</text:span><text:span text:style-name="T2885"><text:s/>straipsnis.<text:s/></text:span><text:span text:style-name="T2886">Studentų ir gydytojų rezidentų studijų ir darbo bei sv</text:span><text:span text:style-name="T2887">eikatos priežiūros specialistų kvalifikacijos kėlimo LNSS įstaigose finansavimo tvarka</text:span></text:p>
      <text:p text:style-name="P2888"><text:span text:style-name="T2889">1</text:span><text:span text:style-name="T2890">. LNSS įstaigų, kuriose vyksta studentų ir rezidentų studijos ir kuriose rezidentai dirba gydytojais rezidentais, išlaidos, susijusios su studentų ir gydytojų rezid</text:span><text:span text:style-name="T2891">entų studijomis ir darbo užmokesčiu, kompensuojamos Vyriausybės ar jos įgaliotos institucijos nustatyta tvarka.<text:s/></text:span></text:p>
      <text:p text:style-name="P2892"><text:span text:style-name="T2893">2</text:span><text:span text:style-name="T2894">. LNSS įstaigos turi teisę apmokėti studentų ir gydytojų rezidentų studijas, su gydytojais rezidentais ir kredito įstaigomis sudaryti pask</text:span><text:span text:style-name="T2895">olos sutartis rezidentų gerovei užtikrinti Sveikatos apsaugos ministerijos nustatyta tvarka.</text:span></text:p>
      <text:p text:style-name="P2896"><text:span text:style-name="T2897">3</text:span><text:span text:style-name="T2898">. LNSS įstaigų sveikatos priežiūros specialistų profesinio tobulinimosi išlaidos apmokamos Sveikatos apsaugos ministerijos nustatyta tvarka.</text:span></text:p>
      <text:p text:style-name="P2899">Straipsnio pakeitimai:</text:p>
      <text:p text:style-name="Normal"><text:span text:style-name="T2900">Nr.<text:s/></text:span><text:a xlink:href="http://www3.lrs.lt/cgi-bin/preps2?a=312024&amp;b=" office:target-frame-name="_top" xlink:show="replace"><text:span text:style-name="T2901">X-1377</text:span></text:a><text:span text:style-name="T2902">, 2007-12-13, Žin., 2007, Nr. 138-5643 (2007-12-29)</text:span></text:p>
      <text:p text:style-name="P2903"/>
      <text:p text:style-name="P2904"><text:span text:style-name="T2905">III</text:span><text:span text:style-name="T2906"><text:s/>skyrius</text:span></text:p>
      <text:p text:style-name="P2907"><text:span text:style-name="T2908">Įstaigų teisės ir pareigos</text:span></text:p>
      <text:p text:style-name="P2909"/>
      <text:p text:style-name="P2910"><text:span text:style-name="T2911">44</text:span><text:span text:style-name="T2912"><text:s/>straipsnis.<text:s/></text:span><text:span text:style-name="T2913">Įstaigų teisės</text:span></text:p>
      <text:p text:style-name="P2914"><text:span text:style-name="T2915">Sveikatos priežiūros įstaigų teises<text:s/></text:span><text:span text:style-name="T2916">nustato Sveikatos sistemos įstatymas, šis ir kiti įstatymai bei teisės aktai.</text:span></text:p>
      <text:p text:style-name="P2917"/>
      <text:p text:style-name="P2918"><text:span text:style-name="T2919">45</text:span><text:span text:style-name="T2920"><text:s/>straipsnis.<text:s/></text:span><text:span text:style-name="T2921">Asmens sveikatos priežiūros įstaigos pareigos</text:span></text:p>
      <text:p text:style-name="P2922"><text:span text:style-name="T2923">1</text:span><text:span text:style-name="T2924">. Asmens sveikatos priežiūros įstaiga privalo:</text:span></text:p>
      <text:p text:style-name="P2925"><text:span text:style-name="T2926">1</text:span><text:span text:style-name="T2927">) užtikrinti būtinąją medicinos pagalbą;</text:span></text:p>
      <text:p text:style-name="P2928"><text:span text:style-name="T2929">2</text:span><text:span text:style-name="T2930">) įgyvend</text:span><text:span text:style-name="T2931">inti būtinąsias visuomenės sveikatos priežiūros priemones pagal sveikatos apsaugos ministro patvirtintą sąrašą;</text:span></text:p>
      <text:p text:style-name="P2932"><text:span text:style-name="T2933">3</text:span><text:span text:style-name="T2934">) teikti tik tas asmens sveikatos priežiūros paslaugas, kurios nurodytos įstaigai išduotoje licencijoje;</text:span></text:p>
      <text:p text:style-name="P2935"><text:span text:style-name="T2936">4</text:span><text:span text:style-name="T2937">) pildyti ir saugoti pacientų</text:span><text:span text:style-name="T2938"><text:s/>ligos istorijas, ambulatorines korteles bei teikti informaciją apie pacientą valstybės institucijoms ir kitoms įstaigoms sveikatos apsaugos ministro nustatyta tvarka;</text:span></text:p>
      <text:p text:style-name="P2939"><text:span text:style-name="T2940">4</text:span><text:span text:style-name="T2941">1</text:span><text:span text:style-name="T2942">) ESPBI IS veiklą reguliuojančių teisės aktų nustatyta tvarka sudaryti sutartį dėl</text:span><text:span text:style-name="T2943"><text:s/>naudojimosi ESPBI IS ir ESPBI IS pildyti elektroninius dokumentus bei teikti jų duomenis į ESPBI IS;</text:span></text:p>
      <text:p text:style-name="P2944"><text:span text:style-name="T2945">5</text:span><text:span text:style-name="T2946">) užtikrinti lygias pacientų teises į teikiamas sveikatos priežiūros paslaugas;</text:span></text:p>
      <text:p text:style-name="P2947"><text:span text:style-name="T2948">6</text:span><text:span text:style-name="T2949">)<text:s/></text:span><text:span text:style-name="T2950">mokėti įmokas, reikalingas pacientų sveikatai padarytai žalai<text:s/></text:span><text:span text:style-name="T2951">(turtinei ir neturtinei) atlyginti, į Vyriausybės įgaliotos institucijos administruojamą sąskaitą, kurioje kaupiamos asmens sveikatos priežiūros įstaigų įmokos pacientų sveikatai padarytai žalai atlyginti;</text:span></text:p>
      <text:p text:style-name="P2952"><text:span text:style-name="T2953">7</text:span><text:span text:style-name="T2954">) saugoti paciento medicininę paslaptį, išsky</text:span><text:span text:style-name="T2955">rus atvejus, kai asmens sveikatos priežiūros įstaiga privalo pateikti informaciją apie pacientą arba kai pacientas duoda sutikimą skelbti informaciją apie jo sveikatos būklę;</text:span></text:p>
      <text:p text:style-name="P2956"><text:span text:style-name="T2957">8</text:span><text:span text:style-name="T2958">) informuoti Sveikatos apsaugos ministeriją, savo steigėjus ar savininkus ap</text:span><text:span text:style-name="T2959">ie įstaigoje įvykusius vidaus infekcijų atvejus ir protrūkius, kitus žalos pacientų sveikatai padarymo atvejus;</text:span></text:p>
      <text:p text:style-name="P2960"><text:span text:style-name="T2961">9</text:span><text:span text:style-name="T2962">) teikti nemokamas planinės sveikatos priežiūros paslaugas, įsitikinus, kad pacientas turi teisę tokias paslaugas gauti;</text:span></text:p>
      <text:p text:style-name="P2963"><text:span text:style-name="T2964">10</text:span><text:span text:style-name="T2965">) teisės akt</text:span><text:span text:style-name="T2966">ų nustatytais atvejais teikti informaciją apie teikiamas asmens sveikatos priežiūros paslaugas;</text:span></text:p>
      <text:p text:style-name="P2967"><text:span text:style-name="T2968">11</text:span><text:span text:style-name="T2969">) jeigu ji priklauso LNSS ir teikia pirminės ambulatorinės asmens sveikatos priežiūros paslaugas, užtikrinti nepertraukiamą (visomis dienomis ištisą parą)</text:span><text:span text:style-name="T2970"><text:s/>pirminės ambulatorinės asmens sveikatos priežiūros paslaugų (išskyrus pirminės ambulatorinės psichikos sveikatos ir odontologijos priežiūros paslaugas) teikimą sveikatos apsaugos ministro nustatyta tvarka;</text:span></text:p>
      <text:p text:style-name="P2971"><text:span text:style-name="T2972">12</text:span><text:span text:style-name="T2973">)<text:s/></text:span><text:span text:style-name="T2974">naudoti, instaliuoti ir prižiūrėti medici</text:span><text:span text:style-name="T2975">nos priemones<text:s/></text:span><text:span text:style-name="T2976">2017 m. balandžio 5 d. Europos Parlamento ir Tarybos reglamento<text:s/></text:span><text:span text:style-name="T2977">(ES) 2017/745<text:s/></text:span><text:span text:style-name="T2978">dėl medicinos priemonių, kuriuo iš dalies keičiama Direktyva<text:s/></text:span><text:span text:style-name="T2979">2001/83/EB</text:span><text:span text:style-name="T2980">, Reglamentas<text:s/></text:span><text:span text:style-name="T2981">(EB) Nr. 178/2002</text:span><text:span text:style-name="T2982"><text:s/>ir Reglamentas<text:s/></text:span><text:span text:style-name="T2983">(EB) Nr. 1223/2009</text:span><text:span text:style-name="T2984"><text:s/>ir kuriuo panaikinamos Tary</text:span><text:span text:style-name="T2985">bos direktyvos<text:s/></text:span><text:span text:style-name="T2986">90/385/EEB<text:s/></text:span><text:span text:style-name="T2987">ir<text:s/></text:span><text:span text:style-name="T2988">93/42/EEB,</text:span><text:span text:style-name="T2989"><text:s/>arba<text:s/></text:span><text:span text:style-name="T2990">2017 m. balandžio 5 d. Europos Parlamento ir Tarybos reglamento (ES) 2017/746 dėl</text:span><text:span text:style-name="T2991"><text:s/></text:span><text:span text:style-name="T2992">in vitro<text:s/></text:span><text:span text:style-name="T2993">diagnostikos medicinos priemonių,<text:s/></text:span><text:span text:style-name="T2994">kuriuo panaikinama Direktyva 98/79/EB ir Komisijos sprendimas 2010/227/ES</text:span><text:span text:style-name="T2995">, Sveikatos s</text:span><text:span text:style-name="T2996">istemos įstatymo ir sveikatos apsaugos ministro nustatyta tvarka;</text:span></text:p>
      <text:p text:style-name="P2997"><text:span text:style-name="T2998">13</text:span><text:span text:style-name="T2999">) Reglamento<text:s/></text:span><text:span text:style-name="T3000">(ES) 2017/745</text:span><text:span text:style-name="T3001"><text:s/>arba<text:s/></text:span><text:span text:style-name="T3002">Reglamento (ES) 2017/746</text:span><text:span text:style-name="T3003">,</text:span><text:span text:style-name="T3004"><text:s/>sveikatos apsaugos ministro ar jo įgaliotos institucijos nustatyta tvarka registruoti ir teikti informaciją apie naudojamas medicinos priemones ir sveikatos priežiūros technologijas, susijusias su medicinos priemonėmis;</text:span></text:p>
      <text:p text:style-name="P3005"><text:span text:style-name="T3006">14</text:span><text:span text:style-name="T3007">)<text:s/></text:span><text:span text:style-name="T3008">Reglamento<text:s/></text:span><text:span text:style-name="T3009">(ES) 2017/745</text:span><text:span text:style-name="T3010"><text:s/>ar</text:span><text:span text:style-name="T3011">ba<text:s/></text:span><text:span text:style-name="T3012">Reglamento (ES) 2017/746</text:span><text:span text:style-name="T3013">,</text:span><text:span text:style-name="T3014"><text:s/>sveikatos apsaugos ministro ar jo įgaliotos institucijos nustatyta tvarka pranešti apie incidentus;</text:span></text:p>
      <text:p text:style-name="P3015"><text:span text:style-name="T3016">15</text:span><text:span text:style-name="T3017">) sužinojusi, kad medicinos priemonės neatitinka<text:s/></text:span><text:span text:style-name="T3018">Reglamento<text:s/></text:span><text:span text:style-name="T3019">(ES) 2017/745</text:span><text:span text:style-name="T3020"><text:s/>arba Reglamento<text:s/></text:span><text:span text:style-name="T3021">(ES) 2017/746</text:span><text:span text:style-name="T3022">,</text:span><text:span text:style-name="T3023"><text:s/></text:span><text:span text:style-name="T3024">Sveikatos sistem</text:span><text:span text:style-name="T3025">os įstatymo ar<text:s/></text:span><text:span text:style-name="T3026">sveikatos apsaugos ministro nustatytų reikalavimų,<text:s/></text:span><text:span text:style-name="T3027">nedelsdama nutraukti jų naudojimą, informuoti apie tai sveikatos apsaugos ministro įgaliotą instituciją, galimus šių medicinos priemonių naudotojus, pacientus, kitus susijusius medicinos pri</text:span><text:span text:style-name="T3028">emonių rinkos subjektus ir imtis kitų reikiamų veiksmų keliamam pavojui pašalinti;</text:span></text:p>
      <text:p text:style-name="P3029"><text:span text:style-name="T3030">16</text:span><text:span text:style-name="T3031">) pasiūlyti pacientui artimiausią objektyviai įmanomą asmens sveikatos priežiūros paslaugos suteikimo datą ir laiką ir registruoti visus pacientus jų kreipimosi į asme</text:span><text:span text:style-name="T3032">ns sveikatos priežiūros įstaigą momentu, neribojant registravimosi terminų, sveikatos apsaugos ministro nustatyta tvarka.</text:span></text:p>
      <text:p text:style-name="P3033"><text:span text:style-name="T3034">2</text:span><text:span text:style-name="T3035">. Savivaldybės asmens sveikatos priežiūros įstaiga, teikianti pirminio lygio ambulatorines asmens sveikatos priežiūros paslauga</text:span><text:span text:style-name="T3036">s, Lietuvos Respublikos bausmių vykdymo kodekso ir Lietuvos Respublikos suėmimo vykdymo įstatymo nustatytais atvejais sudaro sutartis su laisvės atėmimo vietų įstaiga dėl pirminio lygio ambulatorinių asmens sveikatos priežiūros paslaugų teikimo suimtiesiem</text:span><text:span text:style-name="T3037">s ir arešto<text:s/></text:span><text:span text:style-name="T3038">bei<text:s/></text:span><text:span text:style-name="T3039">laisvės atėmimo bausmes<text:s/></text:span><text:span text:style-name="T3040">uždaro ir pusiau atviro tipo bausmės atlikimo vietose</text:span><text:span text:style-name="T3041"><text:s/>atliekantiems nuteistiesiems</text:span><text:span text:style-name="T3042">, taip pat atviro tipo bausmės atlikimo vietose laikomiems nuteistiesiems, kurie atlieka Bausmių vykdymo kodekso 79 straipsnio 2 dalyj</text:span><text:span text:style-name="T3043">e nurodytą nuobaudą</text:span><text:span text:style-name="T3044">. Tipinę šios sutarties formą tvirtina sveikatos apsaugos ministras ir teisingumo ministras.</text:span></text:p>
      <text:p text:style-name="P3045"><text:span text:style-name="T3046">3</text:span><text:span text:style-name="T3047">. Už šio straipsnio 2 dalyje nurodytas paslaugas jas suteikusioms savivaldybių asmens sveikatos priežiūros įstaigoms laisvės atėmimo vietų<text:s/></text:span><text:span text:style-name="T3048">įstaiga sumoka pagal sveikatos apsaugos ministro ir teisingumo ministro nustatytus paslaugų įkainius ir mokėjimo tvarką.</text:span></text:p>
      <text:p text:style-name="P3049">Straipsnio pakeitimai:</text:p>
      <text:p text:style-name="P3050"><text:span text:style-name="T3051">Nr.<text:s/></text:span><text:a xlink:href="https://www.e-tar.lt/portal/legalAct.html?documentId=13ef09002ad311eabe008ea93139d588" office:target-frame-name="_top" xlink:show="replace"><text:span text:style-name="T3052">XIII-2702</text:span></text:a><text:span text:style-name="T3053">, 2019-12-17, paskelbta TAR 2019-12-30, i. k. 2019-21420</text:span></text:p>
      <text:p text:style-name="P3054"><text:span text:style-name="T3055">Nr.<text:s/></text:span><text:a xlink:href="https://www.e-tar.lt/portal/legalAct.html?documentId=3ed9a800040611edb32c9f9d8ba206f8" office:target-frame-name="_top" xlink:show="replace"><text:span text:style-name="T3056">XIV-1211</text:span></text:a><text:span text:style-name="T3057">, 2022-06-28, paskelbta TAR 2022-07-15, i. k. 2022-15575</text:span></text:p>
      <text:p text:style-name="Normal"/>
      <text:p text:style-name="P3058"><text:span text:style-name="T3059">46</text:span><text:span text:style-name="T3060"><text:s/>straipsnis.<text:s/></text:span><text:span text:style-name="T3061">Asmens sveikatos priežiūros įstaigų vidaus tvarkos taisyklės<text:s/></text:span></text:p>
      <text:p text:style-name="P3062"><text:span text:style-name="T3063">1</text:span><text:span text:style-name="T3064">. Asmens sveikatos priežiūros įstaigos privalo turėti vidaus tvarkos taisykles ir užtikrinti, kad jos būtų prieinamos pacientams susipažinti.</text:span></text:p>
      <text:p text:style-name="P3065"><text:span text:style-name="T3066">2</text:span><text:span text:style-name="T3067">. Vidaus tvarkos taisyklėse turi būti nuro</text:span><text:span text:style-name="T3068">dyta:</text:span></text:p>
      <text:p text:style-name="P3069"><text:span text:style-name="T3070">1</text:span><text:span text:style-name="T3071">) pacientų kreipimosi į įstaigą tvarka;</text:span></text:p>
      <text:p text:style-name="P3072"><text:span text:style-name="T3073">2</text:span><text:span text:style-name="T3074">) nemokamų paslaugų nomenklatūra ir asortimentas, jų teikimo tvarka;</text:span></text:p>
      <text:p text:style-name="P3075"><text:span text:style-name="T3076">3</text:span><text:span text:style-name="T3077">) pacientų teisės ir pareigos įstaigoje;</text:span></text:p>
      <text:p text:style-name="P3078"><text:span text:style-name="T3079">4</text:span><text:span text:style-name="T3080">) pacientų lankymo, išrašymo ir perkėlimo į kitas asmens sveikatos priežiūros įsta</text:span><text:span text:style-name="T3081">igas tvarka;</text:span></text:p>
      <text:p text:style-name="P3082"><text:span text:style-name="T3083">5</text:span><text:span text:style-name="T3084">) ginčų ir konfliktų tarp įstaigos ir pacientų sprendimo tvarka;</text:span></text:p>
      <text:p text:style-name="P3085"><text:span text:style-name="T3086">6</text:span><text:span text:style-name="T3087">) informacijos pacientui ir jo artimiesiems apie jo sveikatos būklę teikimo tvarka;</text:span></text:p>
      <text:p text:style-name="P3088"><text:span text:style-name="T3089">7</text:span><text:span text:style-name="T3090">) ligos istorijų, ambulatorinių kortelių, kitų dokumentų nuorašų darymo, išdavi</text:span><text:span text:style-name="T3091">mo pacientui ar kitiems fiziniams ir juridiniams asmenims tvarka;</text:span></text:p>
      <text:p text:style-name="P3092"><text:span text:style-name="T3093">8</text:span><text:span text:style-name="T3094">) įstaigos darbo laikas;</text:span><text:s/></text:p>
      <text:p text:style-name="P3095">Straipsnio punkto pakeitimai:</text:p>
      <text:p text:style-name="P3096"><text:span text:style-name="T3097">Nr.<text:s/></text:span><text:a xlink:href="https://www.e-tar.lt/portal/legalAct.html?documentId=5f37d110c05811ea9815f635b9c0dcef" office:target-frame-name="_top" xlink:show="replace"><text:span text:style-name="T3098">XIII-3150</text:span></text:a><text:span text:style-name="T3099">, 2020-06-25,<text:s/></text:span><text:span text:style-name="T3100">paskelbta TAR 2020-07-07, i. k. 2020-15142</text:span></text:p>
      <text:p text:style-name="Normal"/>
      <text:p text:style-name="P3101"><text:span text:style-name="T3102">9</text:span><text:span text:style-name="T3103">) darbų saugą reglamentuojančių įstatymų, kitų teisės aktų ir norminių dokumentų nuostatos;</text:span></text:p>
      <text:p text:style-name="P3104"><text:span text:style-name="T3105">10</text:span><text:span text:style-name="T3106">) paciento turimų dirbinių iš brangiųjų metalų, brangių protezų ir pinigų registravimo bei saugojimo tvarka.</text:span></text:p>
      <text:p text:style-name="P3107"><text:span text:style-name="T3108">3</text:span><text:span text:style-name="T3109">. Įstaigos darbuotojai privalo turėti pareigines instrukcijas.</text:span></text:p>
      <text:p text:style-name="P3110"/>
      <text:p text:style-name="P3111"><text:span text:style-name="T3112">46</text:span><text:span text:style-name="T3113">1</text:span><text:span text:style-name="T3114"><text:s/>straipsnis.<text:s/></text:span><text:span text:style-name="T3115">Sveikatos priežiūros įstaigų bendradarbiavimo sutartys</text:span></text:p>
      <text:p text:style-name="P3116"><text:span text:style-name="T3117">1</text:span><text:span text:style-name="T3118">. Sveikatos priežiūros įstaigos šio įstatymo ir sveikatos apsaugos ministro pagal šio įstatymo 9 straip</text:span><text:span text:style-name="T3119">snio 1 dalies 3 punktą tvirtinamų asmens sveikatos priežiūros paslaugų teikimo reikalavimų nustatytais atvejais atitinkamų sveikatos priežiūros paslaugų teikimą gali užtikrinti sudarydamos sveikatos priežiūros įstaigų bendradarbiavimo sutartis su kitomis a</text:span><text:span text:style-name="T3120">titinkamas sveikatos priežiūros paslaugas galinčiomis suteikti sveikatos priežiūros įstaigomis (nepriklausomai nuo jų nuosavybės formos ir pavaldumo).</text:span></text:p>
      <text:p text:style-name="P3121"><text:span text:style-name="T3122">2</text:span><text:span text:style-name="T3123">. Sveikatos priežiūros įstaigų bendradarbiavimo sutartyje turi būti sutarta dėl atitinkamų sveikatos</text:span><text:span text:style-name="T3124"><text:s/>priežiūros paslaugų teikimo užtikrinimo (sutarties objekto), šalių įsipareigojimų.<text:s/></text:span></text:p>
      <text:p text:style-name="P3125"><text:span text:style-name="T3126">3</text:span><text:span text:style-name="T3127">. Rekomenduojamą sveikatos priežiūros įstaigų bendradarbiavimo sutarčių sudarymo tvarką nustato ir pavyzdines formas tvirtina sveikatos apsaugos ministras.</text:span></text:p>
      <text:p text:style-name="P3128"><text:span text:style-name="T3129">4</text:span><text:span text:style-name="T3130">.<text:s/></text:span><text:span text:style-name="T3131">Sveikatos priežiūros įstaigų bendradarbiavimo sutartis nėra privaloma sveikatos priežiūros įstaigoms sudarant sutartis su teritorinėmis ligonių kasomis dėl sveikatos priežiūros paslaugų teikimo ir jų išlaidų apmokėjimo Privalomojo sveikatos draudimo fondo<text:s/></text:span><text:span text:style-name="T3132">biudžeto lėšomis pagal Sveikatos draudimo įstatymo 26 straipsnio nuostatas.</text:span></text:p>
      <text:p text:style-name="P3133">Papildyta straipsniu:</text:p>
      <text:p text:style-name="P3134"><text:span text:style-name="T3135">Nr.<text:s/></text:span><text:a xlink:href="https://www.e-tar.lt/portal/legalAct.html?documentId=ef49506000ea11ed8fa7d02a65c371ad" office:target-frame-name="_top" xlink:show="replace"><text:span text:style-name="T3136">XIV-1278</text:span></text:a><text:span text:style-name="T3137">, 2022-06-30, paskelbta TAR 2022-07-11, i. k.<text:s/></text:span><text:span text:style-name="T3138">2022-15195</text:span></text:p>
      <text:p text:style-name="Normal"/>
      <text:p text:style-name="P3139"><text:span text:style-name="T3140">47</text:span><text:span text:style-name="T3141"><text:s/>straipsnis.<text:s/></text:span><text:span text:style-name="T3142">Paciento guldymo į stacionarinę įstaigą tvarka</text:span></text:p>
      <text:p text:style-name="P3143"><text:span text:style-name="T3144">1</text:span><text:span text:style-name="T3145">. Draudžiama paguldyti į stacionarinę įstaigą asmenį be jo sutikimo.</text:span></text:p>
      <text:p text:style-name="P3146"><text:span text:style-name="T3147">2</text:span><text:span text:style-name="T3148">. Draudžiama paguldyti į stacionarinę įstaigą nepilnametį ar neveiksnų asmenį be jo įstatyminių<text:s/></text:span><text:span text:style-name="T3149">atstovų sutikimo.</text:span></text:p>
      <text:p text:style-name="P3150"><text:span text:style-name="T3151">3</text:span><text:span text:style-name="T3152">. Paciento ar jo įstatyminių atstovų sutikimo nereikia:</text:span></text:p>
      <text:p text:style-name="P3153"><text:span text:style-name="T3154">1</text:span><text:span text:style-name="T3155">) kai yra grėsmė asmens gyvybei ir jis pats dėl to negali tokio sutikimo duoti;</text:span></text:p>
      <text:p text:style-name="P3156"><text:span text:style-name="T3157">2</text:span><text:span text:style-name="T3158">) kai yra grėsmė nepilnamečio ar neveiksnaus asmens gyvybei, o jo įstatyminių atstovų neg</text:span><text:span text:style-name="T3159">alima greitai surasti;</text:span></text:p>
      <text:p text:style-name="P3160"><text:span text:style-name="T3161">3</text:span><text:span text:style-name="T3162">) kitais įstatymų numatytais atvejais.</text:span></text:p>
      <text:p text:style-name="P3163"><text:span text:style-name="T3164">4</text:span><text:span text:style-name="T3165">. Asmens skubaus paguldymo į įstaigą tvarką nustato Sveikatos apsaugos ministerija.</text:span></text:p>
      <text:p text:style-name="P3166"/>
      <text:p text:style-name="P3167"><text:span text:style-name="T3168">48</text:span><text:span text:style-name="T3169"><text:s/>straipsnis.<text:s/></text:span><text:span text:style-name="T3170">Pacientų registravimas asmens sveikatos priežiūros įstaigose</text:span></text:p>
      <text:p text:style-name="P3171"><text:span text:style-name="T3172">1</text:span><text:span text:style-name="T3173">. Įstaigos</text:span><text:span text:style-name="T3174"><text:s/>privalo tvarkyti pacientų apskaitą bei Sveikatos apsaugos ministerijai ar jos įgaliotai institucijai teikti pacientų sveikatos priežiūros patvirtintos formos ataskaitas. Turi būti tvarkoma kiekvieno paciento ligos ar slaugos istorija, ambulatorinė kortelė</text:span><text:span text:style-name="T3175"><text:s/>ar apie jo kreipimąsi turi būti pažymima registracijos žurnale. Šių dokumentų originalai saugomi įstaigoje.</text:span></text:p>
      <text:p text:style-name="P3176"><text:span text:style-name="T3177">2</text:span><text:span text:style-name="T3178">. Pacientų apskaitos ir pacientų sveikatos priežiūros ataskaitų pateikimo tvarką nustato Sveikatos apsaugos ministerija.</text:span></text:p>
      <text:p text:style-name="P3179"/>
      <text:p text:style-name="P3180"><text:span text:style-name="T3181">49</text:span><text:span text:style-name="T3182"><text:s/>straipsnis.<text:s/></text:span><text:span text:style-name="T3183">Asmens sveikatos priežiūros įstaigos pareigos pacientui mirus</text:span></text:p>
      <text:p text:style-name="P3184"><text:span text:style-name="T3185">1</text:span><text:span text:style-name="T3186">. Pacientui mirus, įstaiga privalo ne vėliau kaip per dvylika valandų pranešti apie tai jo šeimos nariams, jo įstatyminiams atstovams arba paciento prieš mirtį nurodytiems asme</text:span><text:span text:style-name="T3187">nims.</text:span></text:p>
      <text:p text:style-name="P3188"><text:span text:style-name="T3189">2</text:span><text:span text:style-name="T3190">. Paciento mirties įstaigoje patvirtinimo tvarką nustato Sveikatos apsaugos ministerija.</text:span></text:p>
      <text:p text:style-name="P3191"><text:span text:style-name="T3192">3</text:span><text:span text:style-name="T3193">. Pacientui mirus įstaigoje, patologoanatominis jo lavono tyrimas daromas, jei:</text:span></text:p>
      <text:p text:style-name="P3194"><text:span text:style-name="T3195">1</text:span><text:span text:style-name="T3196">) reikalauja mirusiojo šeimos nariai ar jo įstatyminiai atstovai;</text:span></text:p>
      <text:p text:style-name="P3197"><text:span text:style-name="T3198">2</text:span><text:span text:style-name="T3199">) mirtis staigi ar netikėta;</text:span></text:p>
      <text:p text:style-name="P3200"><text:span text:style-name="T3201">3</text:span><text:span text:style-name="T3202">) neaiški mirties priežastis;</text:span></text:p>
      <text:p text:style-name="P3203"><text:span text:style-name="T3204">4</text:span><text:span text:style-name="T3205">) mirštama po chirurginių intervencijų, diagnostikos ir gydymo procedūrų;</text:span></text:p>
      <text:p text:style-name="P3206"><text:span text:style-name="T3207">5</text:span><text:span text:style-name="T3208">) mirštama nuo profesinių ar infekcinių ligų arba įtariama, jo g mirties priežastis profesinė ar infekcin</text:span><text:span text:style-name="T3209">ė liga;</text:span></text:p>
      <text:p text:style-name="P3210"><text:span text:style-name="T3211">6</text:span><text:span text:style-name="T3212">) miršta naujagimis ar vaikas;</text:span></text:p>
      <text:p text:style-name="P3213"><text:span text:style-name="T3214">7</text:span><text:span text:style-name="T3215">) miršta nėščioji ar gimdyvė;</text:span></text:p>
      <text:p text:style-name="P3216"><text:span text:style-name="T3217">8</text:span><text:span text:style-name="T3218">) miršta asmuo, neišbuvęs stacionare dvidešimt keturių valandų;</text:span></text:p>
      <text:p text:style-name="P3219"><text:span text:style-name="T3220">9</text:span><text:span text:style-name="T3221">) kitais įstatymų numatytais atvejais.</text:span></text:p>
      <text:p text:style-name="P3222"><text:span text:style-name="T3223">4</text:span><text:span text:style-name="T3224">. Pacientui mirus, jo lavono teisės medicinos ekspertizė<text:s/></text:span><text:span text:style-name="T3225">daroma, jei:</text:span></text:p>
      <text:p text:style-name="P3226"><text:span text:style-name="T3227">1</text:span><text:span text:style-name="T3228">) mirtis įvyksta nuo sužalojimo, apsinuodijimo ar kriminalinio aborto;</text:span></text:p>
      <text:p text:style-name="P3229"><text:span text:style-name="T3230">2</text:span><text:span text:style-name="T3231">) nežinoma mirusiojo asmenybė;</text:span></text:p>
      <text:p text:style-name="P3232"><text:span text:style-name="T3233">3</text:span><text:span text:style-name="T3234">) įtariama, jog staigios mirties priežastis yra smurtas;</text:span></text:p>
      <text:p text:style-name="P3235"><text:span text:style-name="T3236">4</text:span><text:span text:style-name="T3237">) kitais būdais negalima nustatyti mirties priežasties;</text:span></text:p>
      <text:p text:style-name="P3238"><text:span text:style-name="T3239">5</text:span><text:span text:style-name="T3240">)<text:s/></text:span><text:span text:style-name="T3241">kitais įstatymų numatytais atvejais, gavus teisėsaugos institucijų reikalavimą.</text:span></text:p>
      <text:p text:style-name="P3242"><text:span text:style-name="T3243">5</text:span><text:span text:style-name="T3244">. Įstaiga garantuoja mirusiojo kūno nemokamą apsaugą iki tol, kol jį atsiims mirusiojo šeimos nariai, jo įstatyminiai atstovai arba paciento prieš mirtį nurodyti asmenys</text:span><text:span text:style-name="T3245">, bet ne ilgiau kaip keturias paras po patologoanatominio tyrimo ar teisės medicinos ekspertizės.<text:s/></text:span></text:p>
      <text:p text:style-name="P3246"><text:span text:style-name="T3247">6</text:span><text:span text:style-name="T3248">. Pasibaigus šio straipsnio 5 dalyje nurodytam terminui, įstaiga mirusiojo kūną perduoda teritorinei lavoninei.</text:span></text:p>
      <text:p text:style-name="P3249"/>
      <text:p text:style-name="P3250"><text:span text:style-name="T3251">50</text:span><text:span text:style-name="T3252"><text:s/>straipsnis.<text:s/></text:span><text:span text:style-name="T3253">Visuomenės sveikat</text:span><text:span text:style-name="T3254">os priežiūros įstaigos pareigos</text:span></text:p>
      <text:p text:style-name="P3255"><text:span text:style-name="T3256">1</text:span><text:span text:style-name="T3257">. Visuomenės sveikatos priežiūros įstaigoms privaloma:</text:span></text:p>
      <text:p text:style-name="P3258"><text:span text:style-name="T3259">1</text:span><text:span text:style-name="T3260">) įgyvendinti būtinąsias visuomenės sveikatos priežiūros priemones;</text:span></text:p>
      <text:p text:style-name="P3261"><text:span text:style-name="T3262">2</text:span><text:span text:style-name="T3263">) teikti tik tas paslaugas, kurios nurodytos įstaigai išduotoje licencijoje;</text:span></text:p>
      <text:p text:style-name="P3264"><text:span text:style-name="T3265">3</text:span><text:span text:style-name="T3266">) naud</text:span><text:span text:style-name="T3267">oti tik tuos tyrimo metodus ir tik tas sveikatos priežiūros technologijas, kurios yra aprobuotos Lietuvos Respublikoje;</text:span></text:p>
      <text:p text:style-name="P3268"><text:span text:style-name="T3269">4</text:span><text:span text:style-name="T3270">) išsaugoti fizinių ir juridinių asmenų komercinę paslaptį;</text:span></text:p>
      <text:p text:style-name="P3271"><text:span text:style-name="T3272">5</text:span><text:span text:style-name="T3273">) naudoti, instaliuoti ir prižiūrėti medicinos priemones Reglament</text:span><text:span text:style-name="T3274">o (ES) 2017/745 arba Reglamento (ES) 2017/746, Sveikatos sistemos įstatymo ir sveikatos apsaugos ministro nustatyta tvarka;</text:span></text:p>
      <text:p text:style-name="P3275">Straipsnio punkto pakeitimai:</text:p>
      <text:p text:style-name="P3276"><text:span text:style-name="T3277">Nr.<text:s/></text:span><text:a xlink:href="https://www.e-tar.lt/portal/legalAct.html?documentId=bb4c75e02df111eabe008ea93139d588" office:target-frame-name="_top" xlink:show="replace"><text:span text:style-name="T3278">XIII-2756</text:span></text:a><text:span text:style-name="T3279">, 2019-12-20, paskelbta TAR 2020-01-03, i. k. 2020-00040</text:span></text:p>
      <text:p text:style-name="P3280"><text:span text:style-name="T3281">Nr.<text:s/></text:span><text:a xlink:href="https://www.e-tar.lt/portal/legalAct.html?documentId=728a79c0ccfe11ec8d9390588bf2de65" office:target-frame-name="_top" xlink:show="replace"><text:span text:style-name="T3282">XIV-1061</text:span></text:a><text:span text:style-name="T3283">, 2022-04-28, paskelbta TAR 2022-05-06, i. k. 2022-09670</text:span></text:p>
      <text:p text:style-name="Normal"/>
      <text:p text:style-name="P3284"><text:span text:style-name="T3285">6</text:span><text:span text:style-name="T3286">) Reglamento (ES)</text:span><text:span text:style-name="T3287"><text:s/>2017/745 arba Reglamento (ES) 2017/746, sveikatos apsaugos ministro ar jo įgaliotos institucijos nustatyta tvarka registruoti ir teikti informaciją apie naudojamas medicinos priemones ir sveikatos priežiūros technologijas, susijusias su medicinos priemonė</text:span><text:span text:style-name="T3288">mis;</text:span></text:p>
      <text:p text:style-name="P3289">Straipsnio punkto pakeitimai:</text:p>
      <text:p text:style-name="P3290"><text:span text:style-name="T3291">Nr.<text:s/></text:span><text:a xlink:href="https://www.e-tar.lt/portal/legalAct.html?documentId=bb4c75e02df111eabe008ea93139d588" office:target-frame-name="_top" xlink:show="replace"><text:span text:style-name="T3292">XIII-2756</text:span></text:a><text:span text:style-name="T3293">, 2019-12-20, paskelbta TAR 2020-01-03, i. k. 2020-00040</text:span></text:p>
      <text:p text:style-name="P3294"><text:span text:style-name="T3295">Nr.<text:s/></text:span><text:a xlink:href="https://www.e-tar.lt/portal/legalAct.html?documentId=728a79c0ccfe11ec8d9390588bf2de65" office:target-frame-name="_top" xlink:show="replace"><text:span text:style-name="T3296">XIV-1061</text:span></text:a><text:span text:style-name="T3297">, 2022-04-28, paskelbta TAR 2022-05-06, i. k. 2022-09670</text:span></text:p>
      <text:p text:style-name="Normal"/>
      <text:p text:style-name="P3298"><text:span text:style-name="T3299">7</text:span><text:span text:style-name="T3300">) Reglamento (ES) 2017/745 arba Reglamento (ES) 2017/746, sveikatos apsaugos ministro ar jo įgaliotos institucijos nustatyta tvarka pran</text:span><text:span text:style-name="T3301">ešti apie incidentus;</text:span></text:p>
      <text:p text:style-name="P3302">Straipsnio punkto pakeitimai:</text:p>
      <text:p text:style-name="P3303"><text:span text:style-name="T3304">Nr.<text:s/></text:span><text:a xlink:href="https://www.e-tar.lt/portal/legalAct.html?documentId=bb4c75e02df111eabe008ea93139d588" office:target-frame-name="_top" xlink:show="replace"><text:span text:style-name="T3305">XIII-2756</text:span></text:a><text:span text:style-name="T3306">, 2019-12-20, paskelbta TAR 2020-01-03, i. k. 2020-00040</text:span></text:p>
      <text:p text:style-name="P3307"><text:span text:style-name="T3308">Nr.<text:s/></text:span><text:a xlink:href="https://www.e-tar.lt/portal/legalAct.html?documentId=728a79c0ccfe11ec8d9390588bf2de65" office:target-frame-name="_top" xlink:show="replace"><text:span text:style-name="T3309">XIV-1061</text:span></text:a><text:span text:style-name="T3310">, 2022-04-28, paskelbta TAR 2022-05-06, i. k. 2022-09670</text:span></text:p>
      <text:p text:style-name="Normal"/>
      <text:p text:style-name="P3311"><text:span text:style-name="T3312">8</text:span><text:span text:style-name="T3313">) sužinojus, kad medicinos priemonės neatitinka Reglamento (ES) 2017/745 arba Reglamento (ES) 2017/746, Sveikatos<text:s/></text:span><text:span text:style-name="T3314">sistemos įstatymo ar sveikatos apsaugos ministro nustatytų reikalavimų, nedelsiant nutraukti jų naudojimą, informuoti apie tai sveikatos apsaugos ministro įgaliotą instituciją, galimus šių medicinos priemonių naudotojus, pacientus, kitus susijusius medicin</text:span><text:span text:style-name="T3315">os priemonių rinkos subjektus ir imtis kitų reikiamų veiksmų keliamam pavojui pašalinti.</text:span></text:p>
      <text:p text:style-name="P3316">Straipsnio punkto pakeitimai:</text:p>
      <text:p text:style-name="P3317"><text:span text:style-name="T3318">Nr.<text:s/></text:span><text:a xlink:href="https://www.e-tar.lt/portal/legalAct.html?documentId=bb4c75e02df111eabe008ea93139d588" office:target-frame-name="_top" xlink:show="replace"><text:span text:style-name="T3319">XIII-2756</text:span></text:a><text:span text:style-name="T3320">, 2019-12-20, paskelbta<text:s/></text:span><text:span text:style-name="T3321">TAR 2020-01-03, i. k. 2020-00040</text:span></text:p>
      <text:p text:style-name="P3322"><text:span text:style-name="T3323">Nr.<text:s/></text:span><text:a xlink:href="https://www.e-tar.lt/portal/legalAct.html?documentId=728a79c0ccfe11ec8d9390588bf2de65" office:target-frame-name="_top" xlink:show="replace"><text:span text:style-name="T3324">XIV-1061</text:span></text:a><text:span text:style-name="T3325">, 2022-04-28, paskelbta TAR 2022-05-06, i. k. 2022-09670</text:span></text:p>
      <text:p text:style-name="Normal"/>
      <text:p text:style-name="P3326">Straipsnio dalies pakeitimai:</text:p>
      <text:p text:style-name="P3327"><text:span text:style-name="T3328">Nr.<text:s/></text:span><text:a xlink:href="https://www.e-tar.lt/portal/legalAct.html?documentId=5bad6c20b3b611e598c4c7724bda031b" office:target-frame-name="_top" xlink:show="replace"><text:span text:style-name="T3329">XII-2229</text:span></text:a><text:span text:style-name="T3330">, 2015-12-22, paskelbta TAR 2016-01-05, i. k. 2016-00087</text:span></text:p>
      <text:p text:style-name="Normal"/>
      <text:p text:style-name="P3331"><text:span text:style-name="T3332">2</text:span><text:span text:style-name="T3333">. Įstatymai ir kiti teisės aktai visuomenės sveikatos priežiūros įstaigoms gali nustatyti ir kitų pareigų.</text:span></text:p>
      <text:p text:style-name="P3334"/>
      <text:p text:style-name="P3335"><text:span text:style-name="T3336">51</text:span><text:span text:style-name="T3337"><text:s/>straipsnis.<text:s/></text:span><text:span text:style-name="T3338">Visuomenės sveikatos priežiūros įstaigų vidaus tvarkos taisyklės</text:span></text:p>
      <text:p text:style-name="P3339"><text:span text:style-name="T3340">1</text:span><text:span text:style-name="T3341">. Visuomenės sveikatos priežiūros įstaigos privalo turėti įstaigos įstatų nustatyta tvarka patvirtintas vidaus tvarkos taisykles.</text:span></text:p>
      <text:p text:style-name="P3342"><text:span text:style-name="T3343">2</text:span><text:span text:style-name="T3344">. Vidaus tvarkos taisyklėse<text:s/></text:span><text:span text:style-name="T3345">turi būti nurodyta:</text:span></text:p>
      <text:p text:style-name="P3346"><text:span text:style-name="T3347">1</text:span><text:span text:style-name="T3348">) juridinių ir fizinių asmenų kreipimosi į įstaigą tvarka;</text:span></text:p>
      <text:p text:style-name="P3349"><text:span text:style-name="T3350">2</text:span><text:span text:style-name="T3351">) su įstaiga susijusių juridinių ir fizinių asmenų teisės ir pareigos;</text:span></text:p>
      <text:p text:style-name="P3352"><text:span text:style-name="T3353">3</text:span><text:span text:style-name="T3354">) ginčų ir konfliktų tarp įstaigos ir juridinių ar fizinių asmenų sprendimo tvarka;</text:span></text:p>
      <text:p text:style-name="P3355"><text:span text:style-name="T3356">4</text:span><text:span text:style-name="T3357">) in</text:span><text:span text:style-name="T3358">formacijos suinteresuotiems juridiniams ir fiziniams asmenims apie įstaigos veiklą suteikimo tvarka;</text:span></text:p>
      <text:p text:style-name="P3359"><text:span text:style-name="T3360">5</text:span><text:span text:style-name="T3361">) įstaigos darbo laikas ir jo paskirstymas.</text:span></text:p>
      <text:p text:style-name="P3362"><text:span text:style-name="T3363">3</text:span><text:span text:style-name="T3364">. Šių įstaigų darbuotojai privalo turėti pareigines instrukcijas.</text:span></text:p>
      <text:p text:style-name="P3365"/>
      <text:p text:style-name="P3366"><text:span text:style-name="T3367">51</text:span><text:span text:style-name="T3368">1</text:span><text:span text:style-name="T3369"><text:s/>straipsnis.<text:s/></text:span><text:span text:style-name="T3370">Papildomosios ir alternatyviosios sveikatos priežiūros paslaugas teikiančios įstaigos pareigos</text:span></text:p>
      <text:p text:style-name="P3371"><text:span text:style-name="T3372">Papildomosios ir alternatyviosios sveikatos priežiūros paslaugas teikianti įstaiga, be šio įstatymo 45 straipsnio 1, 6, 7, 9, 13 ir 15 punktuose nurodytų parei</text:span><text:span text:style-name="T3373">gų, taip pat privalo:</text:span></text:p>
      <text:p text:style-name="P3374"><text:span text:style-name="T3375">1</text:span><text:span text:style-name="T3376">) teikti tik tas papildomosios ir alternatyviosios sveikatos priežiūros paslaugas, kurios nurodytos įstaigai išduotoje papildomosios ir alternatyviosios sveikatos priežiūros įstaigos licencijoje;</text:span></text:p>
      <text:p text:style-name="P3377"><text:span text:style-name="T3378">2</text:span><text:span text:style-name="T3379">) pildyti ir saugoti privaloma</text:span><text:span text:style-name="T3380">s sveikatos statistikos apskaitos, ataskaitų ir kitas tipines formas bei teikti informaciją apie asmenį (pacientą) valstybės institucijoms ir kitoms įstaigoms<text:s/></text:span><text:span text:style-name="T3381">sveikatos apsaugos ministro nustatyta tvarka, vadovaudamasi Lietuvos Respublikos asmens duomenų t</text:span><text:span text:style-name="T3382">eisinės apsaugos įstatymo nuostatomis</text:span><text:span text:style-name="T3383">;</text:span></text:p>
      <text:p text:style-name="P3384"><text:span text:style-name="T3385">3</text:span><text:span text:style-name="T3386">) registruoti ir teikti informaciją apie medicinos priemones,<text:s/></text:span><text:span text:style-name="T3387">papildomosios ir alternatyviosios sveikatos priežiūros</text:span><text:span text:style-name="T3388"><text:s/>produktus, g</text:span><text:span text:style-name="T3389">yvūnus, kitus gyvus organizmus ir kitas priemones, naudojamas teikiant papildomosio</text:span><text:span text:style-name="T3390">s ir alternatyviosios sveikatos priežiūros paslaugas</text:span><text:span text:style-name="T3391">, sveikatos apsaugos ministro nustatyta tvarka.<text:s/></text:span></text:p>
      <text:p text:style-name="P3392">Papildyta straipsniu:</text:p>
      <text:p text:style-name="P3393"><text:span text:style-name="T3394">Nr.<text:s/></text:span><text:a xlink:href="https://www.e-tar.lt/portal/legalAct.html?documentId=6afe17f0429c11ea829bc2bea81c1194" office:target-frame-name="_top" xlink:show="replace"><text:span text:style-name="T3395">XIII-2774</text:span></text:a><text:span text:style-name="T3396">, 2020-01-14,<text:s/></text:span><text:span text:style-name="T3397">paskelbta TAR 2020-01-29, i. k. 2020-02009</text:span></text:p>
      <text:p text:style-name="Normal"/>
      <text:p text:style-name="P3398"><text:span text:style-name="T3399">51</text:span><text:span text:style-name="T3400">2</text:span><text:span text:style-name="T3401"><text:s/>straipsnis.<text:s/></text:span><text:span text:style-name="T3402">Papildomosios ir alternatyviosios</text:span><text:span text:style-name="T3403"><text:s/>sveikatos priežiūros paslaugas teikiančių įstaigų vidaus tvarkos taisyklės<text:s/></text:span></text:p>
      <text:p text:style-name="P3404"><text:span text:style-name="T3405">1</text:span><text:span text:style-name="T3406">. Papildomosios ir alternatyviosios sveikatos priežiūros paslaugas<text:s/></text:span><text:span text:style-name="T3407">teikiančios įstaigos privalo turėti vidaus tvarkos taisykles ir užtikrinti, kad jos būtų prieinamos fiziniams ir juridiniams asmenims susipažinti.</text:span></text:p>
      <text:p text:style-name="P3408"><text:span text:style-name="T3409">2</text:span><text:span text:style-name="T3410">. Papildomosios ir alternatyviosios sveikatos priežiūros paslaugas teikiančios įstaigos vidaus tvarkos t</text:span><text:span text:style-name="T3411">aisyklėse, be šio įstatymo 46 straipsnio 2 dalies 1, 3, 5, 6 ir 9 punktuose nurodytų nuostatų, taip pat turi būti nurodyta medicinos dokumentų nuorašų darymo, išdavimo asmeniui (pacientui) ar kitiems fiziniams ir juridiniams asmenims tvarka.<text:s/></text:span></text:p>
      <text:p text:style-name="P3412">Papildyta straipsniu:</text:p>
      <text:p text:style-name="P3413"><text:span text:style-name="T3414">Nr.<text:s/></text:span><text:a xlink:href="https://www.e-tar.lt/portal/legalAct.html?documentId=6afe17f0429c11ea829bc2bea81c1194" office:target-frame-name="_top" xlink:show="replace"><text:span text:style-name="T3415">XIII-2774</text:span></text:a><text:span text:style-name="T3416">, 2020-01-14, paskelbta TAR 2020-01-29, i. k. 2020-02009</text:span></text:p>
      <text:p text:style-name="Normal"/>
      <text:p text:style-name="P3417"><text:span text:style-name="T3418">51</text:span><text:span text:style-name="T3419">3</text:span><text:span text:style-name="T3420"><text:s/>straipsnis</text:span><text:span text:style-name="T3421">.<text:s/></text:span><text:span text:style-name="T3422">Asmenų (pacientų) registravimas<text:s/></text:span><text:span text:style-name="T3423">papildomosios ir alterna</text:span><text:span text:style-name="T3424">tyviosios</text:span><text:span text:style-name="T3425"><text:s/>sveikatos priežiūros įstaigose</text:span></text:p>
      <text:p text:style-name="P3426"><text:span text:style-name="T3427">1</text:span><text:span text:style-name="T3428">. Papildomosios ir alternatyviosios sveikatos priežiūros įstaigos privalo tvarkyti asmenų (pacientų) apskaitą ir Sveikatos apsaugos ministerijai ar jos įgaliotai institucijai teikti pacientų sveikatos priežiūro</text:span><text:span text:style-name="T3429">s ataskaitas. Turi būti tvarkoma kiekvieno asmens (paciento) sveikatos istorija ar apie jo kreipimąsi turi būti pažymima registracijos žurnale. Šių dokumentų originalai saugomi įstaigoje</text:span><text:span text:style-name="T3430">, vadovaujantis Asmens duomenų teisinės apsaugos įstatymo nuostatomis</text:span><text:span text:style-name="T3431">.</text:span></text:p>
      <text:p text:style-name="P3432"><text:span text:style-name="T3433">2</text:span><text:span text:style-name="T3434">. Asmenų (pacientų) apskaitos ir asmenų (pacientų) sveikatos priežiūros ataskaitų pateikimo tvarką nustato Sveikatos apsaugos ministerija.</text:span><text:s/></text:p>
      <text:p text:style-name="P3435">Papildyta straipsniu:</text:p>
      <text:p text:style-name="P3436"><text:span text:style-name="T3437">Nr.<text:s/></text:span><text:a xlink:href="https://www.e-tar.lt/portal/legalAct.html?documentId=6afe17f0429c11ea829bc2bea81c1194" office:target-frame-name="_top" xlink:show="replace"><text:span text:style-name="T3438">XIII-2774</text:span></text:a><text:span text:style-name="T3439">, 2020-01-14, paskelbta TAR 2020-01-29, i. k. 2020-02009</text:span></text:p>
      <text:p text:style-name="Normal"/>
      <text:p text:style-name="P3440"><text:span text:style-name="T3441">III</text:span><text:span text:style-name="T3442"><text:s/>dalis</text:span></text:p>
      <text:p text:style-name="P3443"><text:span text:style-name="T3444">Įstaigų veiklos kontrolė</text:span></text:p>
      <text:p text:style-name="P3445"/>
      <text:p text:style-name="P3446"><text:span text:style-name="T3447">52</text:span><text:span text:style-name="T3448"><text:s/>straipsnis.<text:s/></text:span><text:span text:style-name="T3449">Įstaigų teikiamų paslaugų vals</text:span><text:span text:style-name="T3450">tybinė kontrolė</text:span></text:p>
      <text:p text:style-name="P3451"><text:span text:style-name="T3452">Įstaigų, neatsižvelgiant į jų nuosavybės formą, teikiamų paslaugų valstybinę kontrolę atlieka:</text:span></text:p>
      <text:p text:style-name="P3453"><text:span text:style-name="T3454">1</text:span><text:span text:style-name="T3455">) sveikatos apsaugos ministro paskirti pareigūnai;</text:span></text:p>
      <text:p text:style-name="P3456"><text:span text:style-name="T3457">2</text:span><text:span text:style-name="T3458">) Valstybinė akreditavimo sveikatos priežiūros veiklai tarnyba – asmens sveikatos pr</text:span><text:span text:style-name="T3459">iežiūros paslaugų prieinamumo, kokybės ir medicinos priemonių valstybinę priežiūrą;</text:span></text:p>
      <text:p text:style-name="P3460"><text:span text:style-name="T3461">3</text:span><text:span text:style-name="T3462">) Valstybinė ir teritorinė ligonių kasos – asmens sveikatos priežiūros paslaugų, apmokamų iš Privalomojo sveikatos draudimo fondo biudžeto, kiekio ir kokybės kontrolę<text:s/></text:span><text:span text:style-name="T3463">ir Privalomojo sveikatos draudimo fondo biudžeto lėšų naudojimo finansinę bei ekonominę analizę įstaigose, kurios sudariusios sutartis su teritorinėmis ligonių kasomis dėl paslaugų teikimo ir kompensavimo;</text:span></text:p>
      <text:p text:style-name="P3464"><text:span text:style-name="T3465">4</text:span><text:span text:style-name="T3466">) Lietuvos bioetikos komitetas – asmens sveik</text:span><text:span text:style-name="T3467">atos priežiūros įstaigos teikiamų paslaugų atitikties bioetikos reikalavimams valstybinę priežiūrą;</text:span></text:p>
      <text:p text:style-name="P3468"><text:span text:style-name="T3469">5</text:span><text:span text:style-name="T3470">) Nacionalinis visuomenės sveikatos centras – paslaugų, teikiamų asmens ir visuomenės sveikatos priežiūros, švietimo, socialinės globos ir slaugos<text:s/></text:span><text:span text:style-name="T3471">įstaigose, prieinamumo, tinkamumo ir efektyvumo valstybinę kontrolę, Visuomenės sveikatos priežiūros įstatyme nurodytą valstybinę visuomenės sveikatos saugos kontrolę.</text:span></text:p>
      <text:p text:style-name="P3472">Straipsnio pakeitimai:</text:p>
      <text:p text:style-name="P3473"><text:span text:style-name="T3474">Nr.<text:s/></text:span><text:a xlink:href="http://www3.lrs.lt/cgi-bin/preps2?Condition1=105660&amp;Condition2=" office:target-frame-name="_top" xlink:show="replace"><text:span text:style-name="T3475">VIII-1800</text:span></text:a><text:span text:style-name="T3476">, 2000.07.04, Žin., 2000, Nr.61-1811 (2000.07.26)</text:span></text:p>
      <text:p text:style-name="P3477"><text:span text:style-name="T3478">Nr.<text:s/></text:span><text:a xlink:href="http://www3.lrs.lt/cgi-bin/preps2?a=413466&amp;b=" office:target-frame-name="_top" xlink:show="replace"><text:span text:style-name="T3479">XI-1758</text:span></text:a><text:span text:style-name="T3480">, 2011-12-01, Žin., 2011, Nr. 153-7195 (2011-1</text:span><text:span text:style-name="T3481">2-15)</text:span></text:p>
      <text:p text:style-name="P3482"><text:span text:style-name="T3483">Nr.<text:s/></text:span><text:a xlink:href="http://www3.lrs.lt/cgi-bin/preps2?a=436948&amp;b=" office:target-frame-name="_top" xlink:show="replace"><text:span text:style-name="T3484">XI-2370</text:span></text:a><text:span text:style-name="T3485">, 2012-11-06, Žin., 2012, Nr. 135-6861 (2012-11-22)</text:span></text:p>
      <text:p text:style-name="P3486">Straipsnio pakeitimai:</text:p>
      <text:p text:style-name="P3487"><text:span text:style-name="T3488">Nr.<text:s/></text:span><text:a xlink:href="https://www.e-tar.lt/portal/legalAct.html?documentId=5bad6c20b3b611e598c4c7724bda031b" office:target-frame-name="_top" xlink:show="replace"><text:span text:style-name="T3489">XII-2229</text:span></text:a><text:span text:style-name="T3490">, 2015-12-22, paskelbta TAR 2016-01-05, i. k. 2016-00087</text:span></text:p>
      <text:p text:style-name="Normal"/>
      <text:p text:style-name="P3491"><text:span text:style-name="T3492">53</text:span><text:span text:style-name="T3493"><text:s/>straipsnis.<text:s/></text:span><text:span text:style-name="T3494">Valstybės institucijų, kontroliuojančių paslaugų teikimą, teisės ir pareigos</text:span></text:p>
      <text:p text:style-name="P3495"><text:span text:style-name="T3496">1</text:span><text:span text:style-name="T3497">. Valstybės institucijų, nurodytų šio įstatymo 52 straipsnyje, vadovai ar jų paskirti p</text:span><text:span text:style-name="T3498">areigūnai (toliau – pareigūnai) turi teisę:</text:span></text:p>
      <text:p text:style-name="P3499"><text:span text:style-name="T3500">1</text:span><text:span text:style-name="T3501">) bet kuriuo laiku, pateikę paskyrimo dokumentą įstaigos vadovui ar jį pavaduojančiam asmeniui, netrukdomi patekti į įstaigą ir tikrinti, ar nėra pažeidžiami teisės aktų ir normatyvinių dokumentų reikalavimai;</text:span></text:p>
      <text:p text:style-name="P3502"><text:span text:style-name="T3503">2</text:span><text:span text:style-name="T3504">) reikalauti ir gauti visą reikalingą informaciją, dokumentus, medžiagą, laboratorinius mėginius, ligonių medicininių apžiūrų ir tyrimų duomenis, įstaigos vadovų ir kitų darbuotojų žodinius ir rašytinius paaiškinimus, įskaitant asmens duomenis, tarp<text:s/></text:span><text:span text:style-name="T3505">jų ir sveikatos duomenis, kurie reikalingi patikrinimui atlikti ir paslaugų kokybės, pacientų saugos užtikrinimo bei neteisėtos sveikatinimo veiklos užkardymo tikslams pasiekti;</text:span><text:s/></text:p>
      <text:p text:style-name="P3506">Straipsnio punkto pakeitimai:</text:p>
      <text:p text:style-name="P3507"><text:span text:style-name="T3508">Nr.<text:s/></text:span><text:a xlink:href="https://www.e-tar.lt/portal/legalAct.html?documentId=a2a8dc501b3a11ea8e248c77339e1836" office:target-frame-name="_top" xlink:show="replace"><text:span text:style-name="T3509">XIII-2561</text:span></text:a><text:span text:style-name="T3510">, 2019-11-28, paskelbta TAR 2019-12-10, i. k. 2019-19869</text:span></text:p>
      <text:p text:style-name="Normal"/>
      <text:p text:style-name="P3511"><text:span text:style-name="T3512">3</text:span><text:span text:style-name="T3513">) reikalauti, kad pacientams būtų atlikti papildomi tyrimai;</text:span></text:p>
      <text:p text:style-name="P3514"><text:span text:style-name="T3515">4</text:span><text:span text:style-name="T3516">) teikti motyvuotą pasiūlymą sveikatos apsaugos ministrui ar jo</text:span><text:span text:style-name="T3517"><text:s/>įgaliotam asmeniui sustabdyti ar panaikinti gydytojo medicinos praktikos ar įstatymų nustatytų kitų licencijų verstis sveikatos priežiūra galiojimą;</text:span></text:p>
      <text:p text:style-name="P3518"><text:span text:style-name="T3519">5</text:span><text:span text:style-name="T3520">) reikalauti iš įstaigos administracijos vadovo ne ilgesniam kaip vieno mėnesio laikotarpiui nušalint</text:span><text:span text:style-name="T3521">i sveikatos priežiūros specialistus ir patikrinti jų profesinę kompetenciją, jeigu buvo nustatyti šių specialistų profesinės veiklos trūkumai, galėję lemti ar lėmę žalą ar pavojų pacientų sveikatai, arba jeigu sveikatos priežiūros specialistų kvalifikacija</text:span><text:span text:style-name="T3522"><text:s/>neatitinka nustatytų reikalavimų, arba šie specialistai dėl sveikatos būklės negali atlikti savo pareigų. Sveikatos priežiūros specialistų profesinės kompetencijos patikrinimo tvarką nustato sveikatos apsaugos ministras. Nušalinimo nuo darbo laikotarpiu s</text:span><text:span text:style-name="T3523">veikatos priežiūros specialistui darbo užmokesčio mokėjimas sustabdomas;<text:s/></text:span></text:p>
      <text:p text:style-name="P3524"><text:span text:style-name="T3525">6</text:span><text:span text:style-name="T3526">) įstatymų nustatyta tvarka patraukti įstaigos darbuotojus atsakomybėn už sveikatinimo įstatymų ir kitų teisės aktų pažeidimus;</text:span></text:p>
      <text:p text:style-name="P3527"><text:span text:style-name="T3528">7</text:span><text:span text:style-name="T3529">) vykdydami medicinos priemonių valstybinę p</text:span><text:span text:style-name="T3530">riežiūrą, iš įstaigos ne ilgesniam kaip šešių mėnesių terminui paimti, jeigu tai techniškai įmanoma, medicinos priemonių pavyzdžius ir neatlygintinai juos išbandyti, iki bus gautos bandymo išvados.</text:span></text:p>
      <text:p text:style-name="P3531">Straipsnio dalies pakeitimai:</text:p>
      <text:p text:style-name="P3532"><text:span text:style-name="T3533">Nr.<text:s/></text:span><text:a xlink:href="https://www.e-tar.lt/portal/legalAct.html?documentId=5bad6c20b3b611e598c4c7724bda031b" office:target-frame-name="_top" xlink:show="replace"><text:span text:style-name="T3534">XII-2229</text:span></text:a><text:span text:style-name="T3535">, 2015-12-22, paskelbta TAR 2016-01-05, i. k. 2016-00087</text:span></text:p>
      <text:p text:style-name="Normal"/>
      <text:p text:style-name="P3536"><text:span text:style-name="T3537">2</text:span><text:span text:style-name="T3538">. Įstaigos administracijos vadovui yra privalomas pareigūno reikalavimas nušalinti sveikatos priežiūros speci</text:span><text:span text:style-name="T3539">alistą. Sveikatos priežiūros specialistas turi teisę tokį pareigūno sprendimą apskųsti Sveikatos apsaugos ministerijai, o ši privalo išnagrinėti skundą per septynias dienas nuo jo gavimo dienos.</text:span></text:p>
      <text:p text:style-name="P3540"><text:span text:style-name="T3541">3</text:span><text:span text:style-name="T3542">. Pareigūnas per nustatytą terminą privalo pateikti<text:s/></text:span><text:span text:style-name="T3543">tikrinimo aktą, išvadas ir rekomendacijas patikrinimą paskyrusios įstaigos vadovui ir tikrintos įstaigos vadovui.</text:span></text:p>
      <text:p text:style-name="P3544"><text:span text:style-name="T3545">4</text:span><text:span text:style-name="T3546">. Trukdymas pareigūnui atlikti pareigas užtraukia įstaigos vadovui įstatymų nustatytą atsakomybę.<text:s/></text:span></text:p>
      <text:p text:style-name="P3547"><text:span text:style-name="T3548">5</text:span><text:span text:style-name="T3549">. Už tarnybinių įgaliojimų viršij</text:span><text:span text:style-name="T3550">imą pareigūnai atsako įstatymų nustatyta tvarka.</text:span></text:p>
      <text:p text:style-name="P3551"/>
      <text:p text:style-name="P3552"><text:span text:style-name="T3553">54</text:span><text:span text:style-name="T3554"><text:s/>straipsnis.<text:s/></text:span><text:span text:style-name="T3555">Paslaugų teikimo įstaigoje sustabdymas</text:span></text:p>
      <text:p text:style-name="P3556"><text:span text:style-name="T3557">1</text:span><text:span text:style-name="T3558">. Valstybinė akreditavimo sveikatos priežiūros veiklai tarnyba, Nacionalinis visuomenės sveikatos centras pagal kompetenciją priimtais<text:s/></text:span><text:span text:style-name="T3559">sprendimais turi teisę sustabdyti įstaigoje visų ar tam tikrų paslaugų teikimą, jeigu:</text:span></text:p>
      <text:p text:style-name="P3560"><text:span text:style-name="T3561">1</text:span><text:span text:style-name="T3562">) įstaiga arba jos padalinys (filialas) verčiasi veikla, kuriai neturi licencijos;</text:span><text:s/></text:p>
      <text:p text:style-name="P3563">Straipsnio punkto pakeitimai:</text:p>
      <text:p text:style-name="P3564"><text:span text:style-name="T3565">Nr.<text:s/></text:span><text:a xlink:href="https://www.e-tar.lt/portal/legalAct.html?documentId=a2a8dc501b3a11ea8e248c77339e1836" office:target-frame-name="_top" xlink:show="replace"><text:span text:style-name="T3566">XIII-2561</text:span></text:a><text:span text:style-name="T3567">, 2019-11-28, paskelbta TAR 2019-12-10, i. k. 2019-19869</text:span></text:p>
      <text:p text:style-name="Normal"/>
      <text:p text:style-name="P3568"><text:span text:style-name="T3569">2</text:span><text:span text:style-name="T3570">) įstaigos arba jos padalinio (filialo) atliekama sveikatos priežiūra neatitinka teisės aktų ar normatyvinių dokumentų reikalavimų ir<text:s/></text:span><text:span text:style-name="T3571">dėl to yra realus pavojus pacientų sveikatai arba daroma žala žmonių sveikatai, nuostoliai juridiniams ir fiziniams asmenims;</text:span></text:p>
      <text:p text:style-name="P3572"><text:span text:style-name="T3573">3</text:span><text:span text:style-name="T3574">) įstaigoje sveikatos priežiūrą atlieka asmenys, neturintys tam teisės;</text:span></text:p>
      <text:p text:style-name="P3575"><text:span text:style-name="T3576">4</text:span><text:span text:style-name="T3577">) įstaigos ar jos padalinio patalpos, jų eksploa</text:span><text:span text:style-name="T3578">tavimas neatitinka teisės aktų ar normatyvinių dokumentų reikalavimų;</text:span></text:p>
      <text:p text:style-name="P3579"><text:span text:style-name="T3580">5</text:span><text:span text:style-name="T3581">) medicinos priemonės naudojamos, instaliuojamos ir prižiūrimos nesilaikant Reglamento (ES) 2017/745 arba Reglamento (ES) 2017/746, Sveikatos sistemos įstatymo ir sveikatos apsaugos</text:span><text:span text:style-name="T3582"><text:s/>ministro nustatytų reikalavimų.</text:span></text:p>
      <text:p text:style-name="P3583">Straipsnio punkto pakeitimai:</text:p>
      <text:p text:style-name="P3584"><text:span text:style-name="T3585">Nr.<text:s/></text:span><text:a xlink:href="https://www.e-tar.lt/portal/legalAct.html?documentId=bb4c75e02df111eabe008ea93139d588" office:target-frame-name="_top" xlink:show="replace"><text:span text:style-name="T3586">XIII-2756</text:span></text:a><text:span text:style-name="T3587">, 2019-12-20, paskelbta TAR 2020-01-03, i. k. 2020-00040</text:span></text:p>
      <text:p text:style-name="P3588"><text:span text:style-name="T3589">Nr.<text:s/></text:span><text:a xlink:href="https://www.e-tar.lt/portal/legalAct.html?documentId=728a79c0ccfe11ec8d9390588bf2de65" office:target-frame-name="_top" xlink:show="replace"><text:span text:style-name="T3590">XIV-1061</text:span></text:a><text:span text:style-name="T3591">, 2022-04-28, paskelbta TAR 2022-05-06, i. k. 2022-09670</text:span></text:p>
      <text:p text:style-name="Normal"/>
      <text:p text:style-name="P3592">Straipsnio dalies pakeitimai:</text:p>
      <text:p text:style-name="P3593"><text:span text:style-name="T3594">Nr.<text:s/></text:span><text:a xlink:href="https://www.e-tar.lt/portal/legalAct.html?documentId=3455a440036b11e588da8908dfa91cac" office:target-frame-name="_top" xlink:show="replace"><text:span text:style-name="T3595">XII-1715</text:span></text:a><text:span text:style-name="T3596">, 2015-05-14, paskelbta TAR 2015-05-26, i. k. 2015-08058</text:span></text:p>
      <text:p text:style-name="P3597"><text:span text:style-name="T3598">Nr.<text:s/></text:span><text:a xlink:href="https://www.e-tar.lt/portal/legalAct.html?documentId=5bad6c20b3b611e598c4c7724bda031b" office:target-frame-name="_top" xlink:show="replace"><text:span text:style-name="T3599">XII-2229</text:span></text:a><text:span text:style-name="T3600">, 2015-12-22, paskelbta TAR 2016-01-05, i. k. 2016-00087</text:span></text:p>
      <text:p text:style-name="Normal"/>
      <text:p text:style-name="P3601"><text:span text:style-name="T3602">2</text:span><text:span text:style-name="T3603">. Įstaigos paslaugų teikimas gali būti sustabdomas ne ilgiau kaip trims mėnesiams. Šio straipsnio 1 dalyje nurodytos valstybinės institucijos, priėmusios tokį sprendimą, privalo raštu informuoti įstaigos vadovą apie konkrečius sprendimo motyvus bei term</text:span><text:span text:style-name="T3604">iną pažeidimams ar trūkumams pašalinti.</text:span></text:p>
      <text:p text:style-name="P3605"><text:span text:style-name="T3606">3</text:span><text:span text:style-name="T3607">. Įstaigos vadovai, nevykdantys priimtų pagal šį įstatymą sprendimų sustabdyti visų ar dalies paslaugų teikimą, atsako įstatymų nustatyta tvarka.</text:span></text:p>
      <text:p text:style-name="P3608"><text:span text:style-name="T3609">4</text:span><text:span text:style-name="T3610">. Sustabdžius asmens sveikatos priežiūros įstaigoje paslaugų</text:span><text:span text:style-name="T3611"><text:s/>teikimą, įstaigos pacientai Sveikatos apsaugos ministerijos nustatyta tvarka perkeliami (perregistruojami) į kitas įstaigas.</text:span></text:p>
      <text:p text:style-name="P3612"><text:span text:style-name="T3613">5</text:span><text:span text:style-name="T3614">. Įstaiga per šio straipsnio 1 dalyje nurodytų valstybės institucijų nustatytą terminą privalo pašalinti trūkumus. Pašalinus<text:s/></text:span><text:span text:style-name="T3615">trūkumus, įstaigos veikla šio straipsnio 1 dalyje nurodytų valstybės institucijų įsakymu gali būti atnaujinta.</text:span></text:p>
      <text:p text:style-name="P3616"><text:span text:style-name="T3617">6</text:span><text:span text:style-name="T3618">. Jeigu per nustatytą terminą įstaiga trūkumų nepašalina, paslaugų teikimą sustabdžiusi institucija kreipiasi į licenciją išduodančią instit</text:span><text:span text:style-name="T3619">uciją dėl įstaigos licencijos galiojimo panaikinimo ir į Sveikatos apsaugos ministeriją dėl įstaigos valdymo organų nušalinimo ir laikinojo administratoriaus paskyrimo.</text:span></text:p>
      <text:p text:style-name="P3620">Straipsnio dalies pakeitimai:</text:p>
      <text:p text:style-name="P3621"><text:span text:style-name="T3622">Nr.<text:s/></text:span><text:a xlink:href="https://www.e-tar.lt/portal/legalAct.html?documentId=5bad6c20b3b611e598c4c7724bda031b" office:target-frame-name="_top" xlink:show="replace"><text:span text:style-name="T3623">XII-2229</text:span></text:a><text:span text:style-name="T3624">, 2015-12-22, paskelbta TAR 2016-01-05, i. k. 2016-00087</text:span></text:p>
      <text:p text:style-name="Normal"/>
      <text:p text:style-name="P3625">Straipsnio pakeitimai:</text:p>
      <text:p text:style-name="P3626"><text:span text:style-name="T3627">Nr.<text:s/></text:span><text:a xlink:href="http://www3.lrs.lt/cgi-bin/preps2?Condition1=105660&amp;Condition2=" office:target-frame-name="_top" xlink:show="replace"><text:span text:style-name="T3628">VIII-1800</text:span></text:a><text:span text:style-name="T3629">, 2000.07.04, Žin., 2000, Nr.61-1811 (2000.07.26)</text:span></text:p>
      <text:p text:style-name="P3630"><text:span text:style-name="T3631">Nr.<text:s/></text:span><text:a xlink:href="http://www3.lrs.lt/cgi-bin/preps2?a=413466&amp;b=" office:target-frame-name="_top" xlink:show="replace"><text:span text:style-name="T3632">XI-1758</text:span></text:a><text:span text:style-name="T3633">, 2011-12-01, Žin., 2011, Nr. 153-7195 (2011-1</text:span><text:span text:style-name="T3634">2-15)</text:span></text:p>
      <text:p text:style-name="P3635"><text:span text:style-name="T3636">Nr.<text:s/></text:span><text:a xlink:href="http://www3.lrs.lt/cgi-bin/preps2?a=436948&amp;b=" office:target-frame-name="_top" xlink:show="replace"><text:span text:style-name="T3637">XI-2370</text:span></text:a><text:span text:style-name="T3638">, 2012-11-06, Žin., 2012, Nr. 135-6861 (2012-11-22)</text:span></text:p>
      <text:p text:style-name="P3639"/>
      <text:p text:style-name="P3640"><text:span text:style-name="T3641">55</text:span><text:span text:style-name="T3642"><text:s/>straipsnis. Įstaigos valdymo organų nušalinimo ir laikinojo administratoriaus<text:s/></text:span></text:p>
      <text:p text:style-name="P3643"><text:span text:style-name="T3644">skyrimo tvarka</text:span></text:p>
      <text:p text:style-name="P3645"><text:span text:style-name="T3646">1</text:span><text:span text:style-name="T3647">. Įstaigos valdymo</text:span><text:span text:style-name="T3648"><text:s/>organai nušalinami ir laikinasis administratorius skiriamas, jeigu:</text:span></text:p>
      <text:p text:style-name="P3649"><text:span text:style-name="T3650">1</text:span><text:span text:style-name="T3651">) įstaiga nepašalina nustatytų pažeidimų ar trūkumų ir dėl to iškyla grėsmė, kad jos teikiamos paslaugos bus netinkamos bei kenks pacientų sveikatai, tačiau dar yra reali galimybė pata</text:span><text:span text:style-name="T3652">isyti padėtį;</text:span></text:p>
      <text:p text:style-name="P3653"><text:span text:style-name="T3654">2</text:span><text:span text:style-name="T3655">) įstaigoje tais pačiais metais pasikartoja hospitalinės infekcijos protrūkis dėl įstaigos <text:s text:c="8"/>organizacinės veiklos trūkumų;</text:span><text:s/></text:p>
      <text:p text:style-name="P3656">Straipsnio punkto pakeitimai:</text:p>
      <text:p text:style-name="P3657"><text:span text:style-name="T3658">Nr.<text:s/></text:span><text:a xlink:href="https://www.e-tar.lt/portal/legalAct.html?documentId=5f37d110c05811ea9815f635b9c0dcef" office:target-frame-name="_top" xlink:show="replace"><text:span text:style-name="T3659">XIII-3150</text:span></text:a><text:span text:style-name="T3660">, 2020-06-25, paskelbta TAR 2020-07-07, i. k. 2020-15142</text:span></text:p>
      <text:p text:style-name="Normal"/>
      <text:p text:style-name="P3661"><text:span text:style-name="T3662">3</text:span><text:span text:style-name="T3663">) įstaigoje tais pačiais kalendoriniais metais yra daugiau kaip vienas mirties atvejis d</text:span><text:span text:style-name="T3664">ėl įstaigos specialisto ar specialistų kaltės.</text:span></text:p>
      <text:p text:style-name="P3665"><text:span text:style-name="T3666">2</text:span><text:span text:style-name="T3667">. Laikinasis administratorius skiriamas laikotarpiui iki šešių mėnesių. Laikinojo administratoriaus prašymu sveikatos apsaugos ministras gali pratęsti šį terminą iki vienerių metų.</text:span></text:p>
      <text:p text:style-name="P3668"/>
      <text:p text:style-name="P3669"><text:span text:style-name="T3670">56</text:span><text:span text:style-name="T3671"><text:s/>straipsnis.</text:span><text:span text:style-name="T3672"><text:s/></text:span><text:span text:style-name="T3673">Įstaigos laikinasis administratorius</text:span></text:p>
      <text:p text:style-name="P3674"><text:span text:style-name="T3675">1</text:span><text:span text:style-name="T3676">. Įstaigos laikinasis administratorius - tai įstaigos valdymo organų nušalinimo laikotarpiui sveikatos apsaugos ministro skiriamas sveikatos priežiūros įstaigos vadovas. Įstaigų laikinųjų administratorių kvalifika</text:span><text:span text:style-name="T3677">cinius reikalavimus nustato Sveikatos apsaugos ministerija. Laikinuoju administratoriumi negali būti įstaigos, kurios valdymo organai nušalinti, darbuotojas</text:span><text:span text:style-name="T3678">.</text:span><text:span text:style-name="T3679"><text:s/>Darbo sutartį su įstaigos laikinuoju administratoriumi sudaro ir ją nutraukia sveikatos apsaugos m</text:span><text:span text:style-name="T3680">inistras ar jo įgaliotas atstovas.</text:span></text:p>
      <text:p text:style-name="P3681"><text:span text:style-name="T3682">2</text:span><text:span text:style-name="T3683">. Nuo laikinojo administratoriaus paskyrimo dienos visi įstaigos valdymo organų įgaliojimai pereina laikinajam administratoriui.</text:span></text:p>
      <text:p text:style-name="P3684"><text:span text:style-name="T3685">3</text:span><text:span text:style-name="T3686">. Laikinasis administratorius turi teisę nutraukti ar sudaryti darbo sutartis su į</text:span><text:span text:style-name="T3687">staigos darbuotojais.</text:span><text:s/></text:p>
      <text:p text:style-name="P3688">Straipsnio dalies pakeitimai:</text:p>
      <text:p text:style-name="P3689"><text:span text:style-name="T3690">Nr.<text:s/></text:span><text:a xlink:href="https://www.e-tar.lt/portal/legalAct.html?documentId=5f37d110c05811ea9815f635b9c0dcef" office:target-frame-name="_top" xlink:show="replace"><text:span text:style-name="T3691">XIII-3150</text:span></text:a><text:span text:style-name="T3692">, 2020-06-25, paskelbta TAR 2020-07-07, i. k. 2020-15142</text:span></text:p>
      <text:p text:style-name="Normal"/>
      <text:p text:style-name="P3693"><text:span text:style-name="T3694">4</text:span><text:span text:style-name="T3695">. Laikinajam administratoriui</text:span><text:span text:style-name="T3696"><text:s/>neprivalomi įstaigos steigėjo ar savininko sprendimai, išskyrus šio straipsnio 5 dalyje nurodytus atvejus.</text:span></text:p>
      <text:p text:style-name="P3697"><text:span text:style-name="T3698">5</text:span><text:span text:style-name="T3699">. Laikinasis administratorius be įstaigos steigėjo ar savininko įgaliojimų ar sutikimo negali parduoti ar kitaip perleisti, įkeisti turto,<text:s/></text:span><text:span text:style-name="T3700">reorganizuoti ar likviduoti įstaigos, spręsti kitų įstaigos steigėjo ar savininko išimtinei kompetencijai priklausančių klausimų.</text:span></text:p>
      <text:p text:style-name="P3701"><text:span text:style-name="T3702">6</text:span><text:span text:style-name="T3703">. Apie administravimo eigą ir rezultatus laikinasis administratorius privalo informuoti sveikatos apsaugos ministrą, Vals</text:span><text:span text:style-name="T3704">tybinę akreditavimo sveikatos priežiūros veiklai tarnybą ir įstaigos steigėją ar savininką jų nustatytais terminais ir tvarka.</text:span></text:p>
      <text:p text:style-name="P3705"><text:span text:style-name="T3706">7</text:span><text:span text:style-name="T3707">. Laikinasis administratorius privalo paskirti įstaigos reviziją ir atlikti higienos, epidemiologinę, darbų saugos ir medici</text:span><text:span text:style-name="T3708">ninio audito ekspertizę. Ekspertizės turi būti atliktos per 3 mėnesius nuo laikinojo administratoriaus paskyrimo dienos.</text:span></text:p>
      <text:p text:style-name="P3709"><text:span text:style-name="T3710">8</text:span><text:span text:style-name="T3711">. Revizijos metu nustačius įstatymų, kitų teisės aktų ar normatyvinių dokumentų pažeidimus, laikinasis administratorius kreipiasi<text:s/></text:span><text:span text:style-name="T3712">į Valstybinę akreditavimo sveikatos priežiūros veiklai tarnybą dėl licencijos galiojimo panaikinimo ir informuoja apie tai Sveikatos apsaugos ministeriją.</text:span></text:p>
      <text:p text:style-name="P3713"><text:span text:style-name="T3714">9</text:span><text:span text:style-name="T3715">. Laikinasis administratorius už žalą įstaigai, atsiradusią dėl jo kaltės, atsako įstatymų nusta</text:span><text:span text:style-name="T3716">tyta tvarka.</text:span></text:p>
      <text:p text:style-name="P3717">Straipsnio pakeitimai:</text:p>
      <text:p text:style-name="P3718"><text:span text:style-name="T3719">Nr.<text:s/></text:span><text:a xlink:href="http://www3.lrs.lt/cgi-bin/preps2?a=436948&amp;b=" office:target-frame-name="_top" xlink:show="replace"><text:span text:style-name="T3720">XI-2370</text:span></text:a><text:span text:style-name="T3721">, 2012-11-06, Žin., 2012, Nr. 135-6861 (2012-11-22)</text:span></text:p>
      <text:p text:style-name="P3722"/>
      <text:p text:style-name="P3723"><text:span text:style-name="T3724">57</text:span><text:span text:style-name="T3725"><text:s/>straipsnis.<text:s/></text:span><text:span text:style-name="T3726">Įstaigos laikinojo administratoriaus atšaukimas</text:span></text:p>
      <text:p text:style-name="P3727"><text:span text:style-name="T3728">Įstaigos laikinasis adm</text:span><text:span text:style-name="T3729">inistratorius sveikatos apsaugos ministro įsakymu atšaukiamas prieš terminą, jeigu;</text:span></text:p>
      <text:p text:style-name="P3730"><text:span text:style-name="T3731">1</text:span><text:span text:style-name="T3732">) Valstybinė akreditavimo sveikatos priežiūros veiklai tarnyba nustato, kad įstaiga gali patikimai ir stabiliai veikti;</text:span></text:p>
      <text:p text:style-name="P3733"><text:span text:style-name="T3734">2</text:span><text:span text:style-name="T3735">) panaikintas įstaigos licencijos galiojimas</text:span><text:span text:style-name="T3736">.</text:span></text:p>
      <text:p text:style-name="P3737">Straipsnio pakeitimai:</text:p>
      <text:p text:style-name="P3738"><text:span text:style-name="T3739">Nr.<text:s/></text:span><text:a xlink:href="http://www3.lrs.lt/cgi-bin/preps2?a=436948&amp;b=" office:target-frame-name="_top" xlink:show="replace"><text:span text:style-name="T3740">XI-2370</text:span></text:a><text:span text:style-name="T3741">, 2012-11-06, Žin., 2012, Nr. 135-6861 (2012-11-22)</text:span></text:p>
      <text:p text:style-name="P3742"/>
      <text:p text:style-name="P3743"><text:span text:style-name="T3744">58</text:span><text:span text:style-name="T3745"><text:s/>straipsnis.<text:s/></text:span><text:span text:style-name="T3746">Įstaigų veiklą kontroliuojančių valstybės institucijų teisės</text:span></text:p>
      <text:p text:style-name="P3747"><text:span text:style-name="T3748">1</text:span><text:span text:style-name="T3749">. Šiame įstatyme</text:span><text:span text:style-name="T3750"><text:s/>nurodytos įstaigų veiklą kontroliuojančios valstybės institucijos pagal kompetenciją turi teisę:</text:span></text:p>
      <text:p text:style-name="P3751"><text:span text:style-name="T3752">1</text:span><text:span text:style-name="T3753">) įspėti įstaigą dėl jos veiklos trūkumų ir pažeidimų bei nustatyti jų pašalinimo terminus;</text:span></text:p>
      <text:p text:style-name="P3754"><text:span text:style-name="T3755">2</text:span><text:span text:style-name="T3756">) įstatymų nustatyta tvarka skirti įstaigos vadovams ir<text:s/></text:span><text:span text:style-name="T3757">darbuotojams administracines nuobaudas;</text:span></text:p>
      <text:p text:style-name="P3758"><text:span text:style-name="T3759">3</text:span><text:span text:style-name="T3760">) reikalauti, kad būtų patikrinta įstaigos sveikatos priežiūros specialistų profesinė kvalifikacija;</text:span></text:p>
      <text:p text:style-name="P3761"><text:span text:style-name="T3762">4</text:span><text:span text:style-name="T3763">) sustabdyti visų ar dalies paslaugų teikimą;<text:s/></text:span></text:p>
      <text:p text:style-name="P3764"><text:span text:style-name="T3765">5</text:span><text:span text:style-name="T3766">) turėti kitas šiame ir kituose įstatymuose nustatyta</text:span><text:span text:style-name="T3767">s teises.</text:span></text:p>
      <text:p text:style-name="P3768"><text:span text:style-name="T3769">2</text:span><text:span text:style-name="T3770">. Šiame įstatyme nurodytos įstaigų veiklą kontroliuojančios valstybės institucijos taiko įstaigoms kontrolės priemones ir sankcijas, atsižvelgdamos į pažeidimo, kurio pagrindu taikoma kontrolės priemonė, turinį.</text:span></text:p>
      <text:p text:style-name="P3771"><text:span text:style-name="T3772">3</text:span><text:span text:style-name="T3773">. Šiame įstatyme nurod</text:span><text:span text:style-name="T3774">ytų įstaigų veiklą kontroliuojančių valstybės institucijų sprendimai dėl kontrolės priemonių ar sankcijų taikymo gali būti per trisdešimt dienų skundžiami įstatymo nustatyta tvarka. Apskundimas nesustabdo įstaigų veiklą kontroliuojančių valstybės instituci</text:span><text:span text:style-name="T3775">jų, nurodytų šiame įstatyme, nutarimų vykdymo.</text:span></text:p>
      <text:p text:style-name="P3776"/>
      <text:p text:style-name="P3777"><text:span text:style-name="T3778">59</text:span><text:span text:style-name="T3779"><text:s/>straipsnis.<text:s/></text:span><text:span text:style-name="T3780">Įstaigų veiklos kontrolės priemonių taikymo pagrindai ir tvarka</text:span></text:p>
      <text:p text:style-name="P3781"><text:span text:style-name="T3782">1</text:span><text:span text:style-name="T3783">. Šiame įstatyme nurodytos įstaigų veiklą kontroliuojančios valstybės institucijos priima sprendimą dėl šiame įstatyme</text:span><text:span text:style-name="T3784"><text:s/>numatytų įstaigų kontrolės priemonių ir sankcijų taikymo, jeigu yra bent vienas iš šių pagrindų:</text:span></text:p>
      <text:p text:style-name="P3785"><text:span text:style-name="T3786">1</text:span><text:span text:style-name="T3787">) šiame įstatyme nurodytoms įstaigų veiklą kontroliuojančioms valstybės institucijoms nepateikta įstaigų veiklos kontrolei atlikti būtina informacija ar do</text:span><text:span text:style-name="T3788">kumentai arba ši informacija ir dokumentai neatitinka tikrovės;</text:span></text:p>
      <text:p text:style-name="P3789"><text:span text:style-name="T3790">2</text:span><text:span text:style-name="T3791">) pažeisti įstatymai ir kitų teisės aktų ar normatyvinių dokumentų, reguliuojančių įstaigų veiklą, reikalavimai.</text:span></text:p>
      <text:p text:style-name="P3792"><text:span text:style-name="T3793">2</text:span><text:span text:style-name="T3794">. Klausimas dėl kontrolės priemonės taikymo įstaigai svarstomas dal</text:span><text:span text:style-name="T3795">yvaujant jos atstovams. Jeigu įstaigos atstovai neatvyksta į klausimo svarstymą, sprendimas taikyti kontrolės priemonę priimamas be jų.</text:span></text:p>
      <text:p text:style-name="P3796"><text:span text:style-name="T3797">2</text:span><text:span text:style-name="T3798">1</text:span><text:span text:style-name="T3799">. Sprendimas dėl kontrolės priemonės taikymo įstaigai šio įstatymo 54 straipsnio 1 dalies 2 punkte nurodytu pagrin</text:span><text:span text:style-name="T3800">du priimamas nedelsiant, netaikant šio straipsnio 2 dalyje nustatytos procedūros.</text:span><text:s/></text:p>
      <text:p text:style-name="P3801">Papildyta straipsnio dalimi:</text:p>
      <text:p text:style-name="P3802"><text:span text:style-name="T3803">Nr.<text:s/></text:span><text:a xlink:href="https://www.e-tar.lt/portal/legalAct.html?documentId=1e19def0698c11e8ac27abd8fa093003" office:target-frame-name="_top" xlink:show="replace"><text:span text:style-name="T3804">XIII-1223</text:span></text:a><text:span text:style-name="T3805">, 2018-05-31, paskelbta TAR<text:s/></text:span><text:span text:style-name="T3806">2018-06-06, i. k. 2018-09503</text:span></text:p>
      <text:p text:style-name="Normal"/>
      <text:p text:style-name="P3807"><text:span text:style-name="T3808">3</text:span><text:span text:style-name="T3809">. Sprendimas dėl įstaigų kontrolės priemonių taikymo, išskyrus šio įstatymo 54 straipsnio 1 dalies 2 punkte ir 58 straipsnio 1 dalies 2 punkte nurodytus atvejus, privalo būti priimtas per tris mėnesius nuo pažeidimo nusta</text:span><text:span text:style-name="T3810">tymo dienos. Už pažeidimus, nuo kurių padarymo dienos praėjo daugiau kaip treji metai, kontrolės priemonės negali būti taikomos.</text:span></text:p>
      <text:p text:style-name="P3811">Straipsnio dalies pakeitimai:</text:p>
      <text:p text:style-name="P3812"><text:span text:style-name="T3813">Nr.<text:s/></text:span><text:a xlink:href="https://www.e-tar.lt/portal/legalAct.html?documentId=5bad6c20b3b611e598c4c7724bda031b" office:target-frame-name="_top" xlink:show="replace"><text:span text:style-name="T3814">XII-2229</text:span></text:a><text:span text:style-name="T3815">, 2015-12-22, paskelbta TAR 2016-01-05, i. k. 2016-00087</text:span></text:p>
      <text:p text:style-name="P3816"><text:span text:style-name="T3817">Nr.<text:s/></text:span><text:a xlink:href="https://www.e-tar.lt/portal/legalAct.html?documentId=1e19def0698c11e8ac27abd8fa093003" office:target-frame-name="_top" xlink:show="replace"><text:span text:style-name="T3818">XIII-1223</text:span></text:a><text:span text:style-name="T3819">, 2018-05-31, paskelbta TAR 2018-06-06, i. k. 2018-09503</text:span></text:p>
      <text:p text:style-name="Normal"/>
      <text:p text:style-name="P3820"><text:span text:style-name="T3821">60 straipsnis</text:span><text:span text:style-name="T3822">.</text:span><text:span text:style-name="T3823"><text:s/>Neteko galios nuo 2016-05-01</text:span></text:p>
      <text:p text:style-name="P3824">Straipsnio naikinimas:</text:p>
      <text:p text:style-name="P3825"><text:span text:style-name="T3826">Nr.<text:s/></text:span><text:a xlink:href="https://www.e-tar.lt/portal/legalAct.html?documentId=5bad6c20b3b611e598c4c7724bda031b" office:target-frame-name="_top" xlink:show="replace"><text:span text:style-name="T3827">XII-2229</text:span></text:a><text:span text:style-name="T3828">, 2015-12-22, paskelbta TAR 2016-01-05, i. k. 2016-00087</text:span></text:p>
      <text:p text:style-name="Normal"/>
      <text:p text:style-name="P3829"><text:span text:style-name="T3830">61</text:span><text:span text:style-name="T3831"><text:s/>straipsnis.<text:s/></text:span><text:span text:style-name="T3832">Baigiamosios nu</text:span><text:span text:style-name="T3833">ostatos</text:span></text:p>
      <text:p text:style-name="P3834"><text:span text:style-name="T3835">1</text:span><text:span text:style-name="T3836">.Veikiančios asmens ir visuomenės sveikatos priežiūros įstaigos vykdomai sveikatos priežiūros veiklai turi gauti licencijas iki 2002 metų gruodžio 31 dienos pagal Lietuvos Respublikos sveikatos apsaugos ministerijos patvirtintą planą - grafiką</text:span><text:span text:style-name="T3837">. Šių įstaigų atliekama sveikatos priežiūra be licencijos nuo 2003 metų sausio 1 dienos yra neteisėta.</text:span></text:p>
      <text:p text:style-name="P3838"><text:span text:style-name="T3839">2</text:span><text:span text:style-name="T3840">. LNSS viešųjų ir biudžetinių įstaigų vadovai turi būti atestuojami per trejus metus nuo šio įstatymo įsigaliojimo.</text:span></text:p>
      <text:p text:style-name="P3841">Straipsnio pakeitimai:</text:p>
      <text:p text:style-name="P3842"><text:span text:style-name="T3843">Nr.<text:s/></text:span><text:a xlink:href="http://www3.lrs.lt/cgi-bin/preps2?Condition1=93337&amp;Condition2=" office:target-frame-name="_top" xlink:show="replace"><text:span text:style-name="T3844">VIII-1512</text:span></text:a><text:span text:style-name="T3845">, 1999.12.23, Žin., 2000, Nr.1-6 (2000.01.05)</text:span></text:p>
      <text:p text:style-name="P3846"/>
      <text:p text:style-name="P3847"><text:span text:style-name="T3848">Skelbiu šį Lietuvos Respublikos Seimo priimtą įstatymą.</text:span></text:p>
      <text:p text:style-name="P3849"/>
      <text:p text:style-name="P3850"/>
      <text:p text:style-name="P3851"/>
      <text:p text:style-name="P3852"><text:span text:style-name="T3853">RESPUBLIKOS PREZIDENTAS</text:span><text:span text:style-name="T3854"><text:tab/></text:span><text:span text:style-name="T3855"><text:tab/></text:span><text:span text:style-name="T3856"><text:tab/></text:span><text:span text:style-name="T3857"><text:tab/></text:span><text:span text:style-name="T3858">ALGIRDAS BRAZAUSKAS</text:span></text:p>
      <text:p text:style-name="P3859"/>
      <text:p text:style-name="Normal"><text:span text:style-name="T3860">Pakeitimai:</text:span></text:p>
      <text:p text:style-name="P3861"/>
      <text:p text:style-name="P3862">1.</text:p>
      <text:p text:style-name="P3863">Lietuvos Respublikos Seimas, Įstatymas</text:p>
      <text:p text:style-name="P3864"><text:span text:style-name="T3865">Nr.<text:s/></text:span><text:a xlink:href="http://www3.lrs.lt/cgi-bin/preps2?Condition1=41104&amp;Condition2=" office:target-frame-name="_top" xlink:show="replace"><text:span text:style-name="T3866">VIII-288</text:span></text:a><text:span text:style-name="T3867">, 1997.06.24, Žin., 1997, Nr. 62-1462 (1997.07.01)</text:span></text:p>
      <text:p text:style-name="P3868">LIETUVOS RESPUBLIKOS SVEIKATOS PRIEŽIŪROS ĮSTAIGŲ ĮSTATYMO PAKEITIMO ĮSTATYMAS</text:p>
      <text:p text:style-name="P3869">Nauja įstatymo redakcija</text:p>
      <text:p text:style-name="P3870"/>
      <text:p text:style-name="P3871">2.</text:p>
      <text:p text:style-name="P3872">Lietuvos Respublikos Seimas, Įstatymas</text:p>
      <text:p text:style-name="P3873"><text:span text:style-name="T3874">Nr.<text:s/></text:span><text:a xlink:href="http://www3.lrs.lt/cgi-bin/preps2?Condition1=68391&amp;Condition2=" office:target-frame-name="_top" xlink:show="replace"><text:span text:style-name="T3875">VIII-940</text:span></text:a><text:span text:style-name="T3876">, 1998.11.24, Žin., 1998, Nr. 109-2995 (1998.12.11)</text:span></text:p>
      <text:p text:style-name="P3877">SVEIKATOS PRIEŽIŪROS ĮSTAIGŲ ĮSTATYMO PAKEITIMO ĮSTATYMAS</text:p>
      <text:p text:style-name="P3878">Nauja įstatymo redakcija</text:p>
      <text:p text:style-name="P3879"/>
      <text:p text:style-name="P3880">3.</text:p>
      <text:p text:style-name="P3881">Lietuvos Respublikos Seimas, Įstatymas</text:p>
      <text:p text:style-name="P3882"><text:span text:style-name="T3883">Nr.<text:s/></text:span><text:a xlink:href="http://www3.lrs.lt/cgi-bin/preps2?Condition1=93337&amp;Condition2=" office:target-frame-name="_top" xlink:show="replace"><text:span text:style-name="T3884">VIII-1512</text:span></text:a><text:span text:style-name="T3885">, 1999.12.23, Žin., 2000, Nr. 1-6 (2000.01.05)</text:span></text:p>
      <text:p text:style-name="P3886">SVEIKATOS PRIEŽIŪROS ĮSTAIGŲ ĮSTATYMO 61 STRAIPSNIO PAKEITIMO ĮSTATYMAS</text:p>
      <text:p text:style-name="P3887"/>
      <text:p text:style-name="P3888">4.</text:p>
      <text:p text:style-name="P3889">Lietuvos Respublikos Seimas, Įstatymas</text:p>
      <text:p text:style-name="P3890"><text:span text:style-name="T3891">Nr.<text:s/></text:span><text:a xlink:href="http://www3.lrs.lt/cgi-bin/preps2?Condition1=105660&amp;Condition2=" office:target-frame-name="_top" xlink:show="replace"><text:span text:style-name="T3892">VIII-1800</text:span></text:a><text:span text:style-name="T3893">, 2000.07.04, Žin., 2000, Nr. 61-1811 (2000.07.26)</text:span></text:p>
      <text:p text:style-name="P3894">SVEIKATOS<text:s/>PRIEŽIŪROS ĮSTAIGŲ ĮSTATYMO 52 IR 54 STRAIPSNIŲ PAKEITIMO ĮSTATYMAS</text:p>
      <text:p text:style-name="P3895"/>
      <text:p text:style-name="P3896">5.</text:p>
      <text:p text:style-name="P3897">Lietuvos Respublikos Seimas, Įstatymas</text:p>
      <text:p text:style-name="P3898"><text:span text:style-name="T3899">Nr.<text:s/></text:span><text:a xlink:href="http://www3.lrs.lt/cgi-bin/preps2?Condition1=110176&amp;Condition2=" office:target-frame-name="_top" xlink:show="replace"><text:span text:style-name="T3900">VIII-1943</text:span></text:a><text:span text:style-name="T3901">, 2000.09.19, Žin., 2000, Nr. 85-2579 (2000.10.11)</text:span></text:p>
      <text:p text:style-name="P3902">SVEIKATOS PRIEŽIŪROS ĮSTAIGŲ ĮSTATYMO 23 STRAIPSNIO PAKEITIMO ĮSTATYMAS</text:p>
      <text:p text:style-name="P3903"/>
      <text:p text:style-name="P3904">6.</text:p>
      <text:p text:style-name="P3905">Lietuvos Respublikos Seimas, Įstatymas</text:p>
      <text:p text:style-name="P3906"><text:span text:style-name="T3907">Nr.<text:s/></text:span><text:a xlink:href="http://www3.lrs.lt/cgi-bin/preps2?Condition1=111853&amp;Condition2=" office:target-frame-name="_top" xlink:show="replace"><text:span text:style-name="T3908">VIII-2035</text:span></text:a><text:span text:style-name="T3909">, 2000.10.12, Žin., 2000, Nr. 92-2875 (2000.10.31</text:span><text:span text:style-name="T3910">)</text:span></text:p>
      <text:p text:style-name="P3911">SVEIKATOS PRIEŽIŪROS ĮSTAIGŲ ĮSTATYMO 2 STRAIPSNIO PAKEITIMO ĮSTATYMAS</text:p>
      <text:p text:style-name="P3912"/>
      <text:p text:style-name="P3913">7.</text:p>
      <text:p text:style-name="P3914">Lietuvos Respublikos Seimas, Įstatymas</text:p>
      <text:p text:style-name="P3915"><text:span text:style-name="T3916">Nr.<text:s/></text:span><text:a xlink:href="http://www3.lrs.lt/cgi-bin/preps2?a=131446&amp;b=" office:target-frame-name="_top" xlink:show="replace"><text:span text:style-name="T3917">IX-287</text:span></text:a><text:span text:style-name="T3918">, 2001 04 19, Žin., 2001, Nr. 39-1357 (2001 05 09)</text:span></text:p>
      <text:p text:style-name="P3919">SVEIKATOS PRIEŽIŪROS ĮSTAIGŲ ĮSTATYMO 5 STRAIPSNIO PAKEITIMO ĮSTATYMAS</text:p>
      <text:p text:style-name="P3920"/>
      <text:p text:style-name="P3921">8.</text:p>
      <text:p text:style-name="P3922">Lietuvos Respublikos Seimas, Įstatymas</text:p>
      <text:p text:style-name="P3923"><text:span text:style-name="T3924">Nr.<text:s/></text:span><text:a xlink:href="http://www3.lrs.lt/cgi-bin/preps2?a=154168&amp;b=" office:target-frame-name="_top" xlink:show="replace"><text:span text:style-name="T3925">IX-593</text:span></text:a><text:span text:style-name="T3926">, 2001-11-13, Žin., 2001, Nr. 97-3419 (2001-11-21)</text:span></text:p>
      <text:p text:style-name="P3927">SVEIKATOS PRIEŽIŪROS ĮSTAIGŲ ĮSTATYMO 17 STRAIPSNIO PAPILDYMO ĮSTATYMAS</text:p>
      <text:p text:style-name="P3928"/>
      <text:p text:style-name="P3929">9.</text:p>
      <text:p text:style-name="P3930">Lietuvos Respublikos Seimas, Įstatymas</text:p>
      <text:p text:style-name="Normal"><text:span text:style-name="T3931">Nr.<text:s/></text:span><text:a xlink:href="http://www3.lrs.lt/cgi-bin/preps2?a=224476&amp;b=" office:target-frame-name="_top" xlink:show="replace"><text:span text:style-name="T3932">IX-1931</text:span></text:a><text:span text:style-name="T3933">, 2003-12-18, Žin., 2004, Nr. 4-37 (2004-01-07)</text:span></text:p>
      <text:p text:style-name="P3934">SVEIKATOS PRIEŽIŪROS ĮSTAIGŲ ĮSTATYMO 39 STRAIPSNIO<text:s/>PAKEITIMO ĮSTATYMAS</text:p>
      <text:p text:style-name="P3935">Įstatymas įsigalioja nuo 2004 m. gegužės 1 d.</text:p>
      <text:p text:style-name="P3936"/>
      <text:p text:style-name="P3937">10.</text:p>
      <text:p text:style-name="P3938">Lietuvos Respublikos Seimas, Įstatymas</text:p>
      <text:p text:style-name="P3939"><text:span text:style-name="T3940">Nr.<text:s/></text:span><text:a xlink:href="http://www3.lrs.lt/cgi-bin/preps2?a=291838&amp;b=" office:target-frame-name="_top" xlink:show="replace"><text:span text:style-name="T3941">X-1044</text:span></text:a><text:span text:style-name="T3942">, 2007-01-18, Žin., 2007, Nr. 17-630 (2007-02-08)</text:span></text:p>
      <text:p text:style-name="P3943">SVEIKATOS PRIEŽIŪROS<text:s/>ĮSTAIGŲ ĮSTATYMO 15, 17, 29 IR 40 STRAIPSNIŲ PAKEITIMO ĮSTATYMAS</text:p>
      <text:p text:style-name="P3944"><text:span text:style-name="T3945">Šis įstatymas<text:s/></text:span><text:span text:style-name="T3946">įsigalioja nuo 2007 m. liepos 1 d.</text:span></text:p>
      <text:p text:style-name="P3947"/>
      <text:p text:style-name="P3948">11.</text:p>
      <text:p text:style-name="P3949">Lietuvos Respublikos Seimas, Įstatymas</text:p>
      <text:p text:style-name="P3950"><text:span text:style-name="T3951">Nr.<text:s/></text:span><text:a xlink:href="http://www3.lrs.lt/cgi-bin/preps2?a=300834&amp;b=" office:target-frame-name="_top" xlink:show="replace"><text:span text:style-name="T3952">X-1204</text:span></text:a><text:span text:style-name="T3953">, 2007-06-26, Žin., 2007,<text:s/></text:span><text:span text:style-name="T3954">Nr. 72-2834 (2007-06-30)</text:span></text:p>
      <text:p text:style-name="P3955">SVEIKATOS PRIEŽIŪROS ĮSTAIGŲ ĮSTATYMO 2, 15 STRAIPSNIŲ PAKEITIMO IR PAPILDYMO ĮSTATYMAS</text:p>
      <text:p text:style-name="Normal"><text:span text:style-name="T3956">Šis įstatymas įsigalioja nuo 2007 m. liepos 1 d.</text:span></text:p>
      <text:p text:style-name="P3957"/>
      <text:p text:style-name="P3958">12.</text:p>
      <text:p text:style-name="P3959">Lietuvos Respublikos Seimas, Įstatymas</text:p>
      <text:p text:style-name="Normal"><text:span text:style-name="T3960">Nr.<text:s/></text:span><text:a xlink:href="http://www3.lrs.lt/cgi-bin/preps2?a=312024&amp;b=" office:target-frame-name="_top" xlink:show="replace"><text:span text:style-name="T3961">X-1377</text:span></text:a><text:span text:style-name="T3962">, 2007-12-13, Žin., 2007, Nr. 138-5643 (2007-12-29)</text:span></text:p>
      <text:p text:style-name="P3963">SVEIKATOS PRIEŽIŪROS ĮSTAIGŲ ĮSTATYMO 43 STRAIPSNIO PAKEITIMO ĮSTATYMAS</text:p>
      <text:p text:style-name="P3964">Šis įstatymas, išskyrus 3 straipsnį, įsigalioja 2008 m. sausio 1 d.</text:p>
      <text:p text:style-name="P3965"/>
      <text:p text:style-name="P3966">13.</text:p>
      <text:p text:style-name="P3967">Lietuvos Respublikos Seimas, Įstatymas</text:p>
      <text:p text:style-name="P3968"><text:span text:style-name="T3969">Nr.<text:s/></text:span><text:a xlink:href="http://www3.lrs.lt/cgi-bin/preps2?a=370351&amp;b=" office:target-frame-name="_top" xlink:show="replace"><text:span text:style-name="T3970">XI-767</text:span></text:a><text:span text:style-name="T3971">, 2010-04-20, Žin., 2010, Nr. 51-2477 (2010-05-04)</text:span></text:p>
      <text:p text:style-name="P3972">SVEIKATOS PRIEŽIŪROS ĮSTAIGŲ ĮSTATYMO 13, 20, 23, 24, 27, 39, 41 STRAIPSNIŲ PAKEITIMO IR PAPILDYMO IR 40 STRAIPSNIO PRIPAŽINIMO NETEKUSIU GALIOS ĮSTATYMAS</text:p>
      <text:p text:style-name="P3973">Šis įstatymas, išskyrus 9 straipsnį, įsigalioja 2010 m. liepos 1 d.</text:p>
      <text:p text:style-name="P3974"/>
      <text:p text:style-name="P3975">14.</text:p>
      <text:p text:style-name="P3976">Lietuvos Respublikos Seimas, Įstatymas</text:p>
      <text:p text:style-name="Normal"><text:span text:style-name="T3977">Nr.<text:s/></text:span><text:a xlink:href="http://www3.lrs.lt/cgi-bin/preps2?a=374932&amp;b=" office:target-frame-name="_top" xlink:show="replace"><text:span text:style-name="T3978">XI-886</text:span></text:a><text:span text:style-name="T3979">, 2010-06-08, Žin., 2010, Nr. 71-3558<text:s/></text:span><text:span text:style-name="T3980">(2010-06-19)</text:span></text:p>
      <text:p text:style-name="P3981">SVEIKATOS PRIEŽIŪROS ĮSTAIGŲ ĮSTATYMO 5 STRAIPSNIO PAKEITIMO ĮSTATYMAS</text:p>
      <text:p text:style-name="P3982"><text:span text:style-name="T3983">Šis</text:span><text:span text:style-name="T3984"><text:s/></text:span><text:span text:style-name="T3985">įstatymas, išskyrus 3 straipsnį, įsigalioja 2011 m. sausio 1 d.</text:span></text:p>
      <text:p text:style-name="P3986"/>
      <text:p text:style-name="P3987">15.</text:p>
      <text:p text:style-name="P3988">Lietuvos Respublikos Seimas, Įstatymas</text:p>
      <text:p text:style-name="Normal"><text:span text:style-name="T3989">Nr.<text:s/></text:span><text:a xlink:href="http://www3.lrs.lt/cgi-bin/preps2?a=386463&amp;b=" office:target-frame-name="_top" xlink:show="replace"><text:span text:style-name="T3990">XI-1122</text:span></text:a><text:span text:style-name="T3991">, 2010-11-12, Žin., 2010, Nr. 139-7106 (2010-11-27)</text:span></text:p>
      <text:p text:style-name="P3992">SVEIKATOS PRIEŽIŪROS ĮSTAIGŲ ĮSTATYMO 10 STRAIPSNIO PAKEITIMO ĮSTATYMAS</text:p>
      <text:p text:style-name="P3993"/>
      <text:p text:style-name="P3994">16.</text:p>
      <text:p text:style-name="P3995">Lietuvos Respublikos Seimas, Įstatymas</text:p>
      <text:p text:style-name="Normal"><text:span text:style-name="T3996">Nr.<text:s/></text:span><text:a xlink:href="http://www3.lrs.lt/cgi-bin/preps2?a=403098&amp;b=" office:target-frame-name="_top" xlink:show="replace"><text:span text:style-name="T3997">XI-1563</text:span></text:a><text:span text:style-name="T3998">, 2011-06-30, Žin., 2011, Nr. 86-4177 (2011-07-13)</text:span></text:p>
      <text:p text:style-name="P3999">SVEIKATOS PRIEŽIŪROS ĮSTAIGŲ ĮSTATYMO PAPILDYMO 15(1) STRAIPSNIU ĮSTATYMAS</text:p>
      <text:p text:style-name="P4000"><text:span text:style-name="T4001">Šis</text:span><text:span text:style-name="T4002"><text:s/></text:span><text:span text:style-name="T4003">įstatymas, išskyrus 2 straipsnio 2 dalį, įsigalioja 2012 m. sausio 1 d.</text:span></text:p>
      <text:p text:style-name="P4004">Šis įstatymas keistas:</text:p>
      <text:p text:style-name="P4005">16.1.</text:p>
      <text:p text:style-name="P4006">Lietuvos Respublikos Seimas, Įstatymas</text:p>
      <text:p text:style-name="P4007"><text:span text:style-name="T4008">Nr.<text:s/></text:span><text:a xlink:href="http://www3.lrs.lt/cgi-bin/preps2?a=415907&amp;b=" office:target-frame-name="_top" xlink:show="replace"><text:span text:style-name="T4009">XI-1898</text:span></text:a><text:span text:style-name="T4010">, 2011-12-22, Žin., 2011, Nr. 164-7799 (2011-12-31)</text:span></text:p>
      <text:p text:style-name="P4011">SVEIKATOS PRIEŽIŪROS ĮSTAIGŲ ĮSTATYMO PAPILDYMO 15(1) STRAIPSNIU<text:s/>ĮSTATYMO 1 IR 2 STRAIPSNIŲ PAKEITIMO ĮSTATYMAS</text:p>
      <text:p text:style-name="P4012"/>
      <text:p text:style-name="P4013">17.</text:p>
      <text:p text:style-name="P4014">Lietuvos Respublikos Seimas, Įstatymas</text:p>
      <text:p text:style-name="Normal"><text:span text:style-name="T4015">Nr.<text:s/></text:span><text:a xlink:href="http://www3.lrs.lt/cgi-bin/preps2?a=403285&amp;b=" office:target-frame-name="_top" xlink:show="replace"><text:span text:style-name="T4016">XI-1545</text:span></text:a><text:span text:style-name="T4017">, 2011-06-28, Žin., 2011, Nr. 91-4322 (2011-07-19)</text:span></text:p>
      <text:p text:style-name="P4018">SVEIKATOS PRIEŽIŪROS ĮSTAIGŲ ĮSTATYMO 41<text:s/>STRAIPSNIO PAKEITIMO ĮSTATYMAS</text:p>
      <text:p text:style-name="P4019">Šis įstatymas įsigalioja 2011 m. spalio 1 d.</text:p>
      <text:p text:style-name="P4020"/>
      <text:p text:style-name="P4021">18.</text:p>
      <text:p text:style-name="P4022">Lietuvos Respublikos Seimas, Įstatymas</text:p>
      <text:p text:style-name="P4023"><text:span text:style-name="T4024">Nr.<text:s/></text:span><text:a xlink:href="http://www3.lrs.lt/cgi-bin/preps2?a=413466&amp;b=" office:target-frame-name="_top" xlink:show="replace"><text:span text:style-name="T4025">XI-1758</text:span></text:a><text:span text:style-name="T4026">, 2011-12-01, Žin., 2011, Nr. 153-7195 (2011-12-15)</text:span></text:p>
      <text:p text:style-name="P4027">SVEIKATOS<text:s/>PRIEŽIŪROS ĮSTAIGŲ ĮSTATYMO 24, 52 IR 54 STRAIPSNIŲ PAKEITIMO ĮSTATYMAS</text:p>
      <text:p text:style-name="P4028">Šis įstatymas, išskyrus šio straipsnio 2 dalį, įsigalioja 2012 m. liepos 1 d.</text:p>
      <text:p text:style-name="P4029"/>
      <text:p text:style-name="P4030">19.</text:p>
      <text:p text:style-name="P4031">Lietuvos Respublikos Seimas, Įstatymas</text:p>
      <text:p text:style-name="P4032"><text:span text:style-name="T4033">Nr.<text:s/></text:span><text:a xlink:href="http://www3.lrs.lt/cgi-bin/preps2?a=413477&amp;b=" office:target-frame-name="_top" xlink:show="replace"><text:span text:style-name="T4034">XI-1770</text:span></text:a><text:span text:style-name="T4035">, 2011-12-01, Žin., 2011, Nr. 154-7261 (2011-12-17)</text:span></text:p>
      <text:p text:style-name="P4036">SVEIKATOS PRIEŽIŪROS ĮSTAIGŲ ĮSTATYMO 15 STRAIPSNIO PAKEITIMO ĮSTATYMAS</text:p>
      <text:p text:style-name="P4037">Šis įstatymas įsigalioja 2012 m. liepos 1 d.</text:p>
      <text:p text:style-name="P4038"/>
      <text:p text:style-name="P4039">20.</text:p>
      <text:p text:style-name="P4040">Lietuvos Respublikos Seimas, Įstatymas</text:p>
      <text:p text:style-name="P4041"><text:span text:style-name="T4042">Nr.<text:s/></text:span><text:a xlink:href="http://www3.lrs.lt/cgi-bin/preps2?a=436948&amp;b=" office:target-frame-name="_top" xlink:show="replace"><text:span text:style-name="T4043">XI-2370</text:span></text:a><text:span text:style-name="T4044">, 2012-11-06, Žin., 2012, Nr. 135-6861 (2012-11-22)</text:span></text:p>
      <text:p text:style-name="P4045">SVEIKATOS PRIEŽIŪROS ĮSTAIGŲ ĮSTATYMO 5, 6, 14, 52, 54, 56 IR 57 STRAIPSNIŲ PAKEITIMO ĮSTATYMAS</text:p>
      <text:p text:style-name="P4046"/>
      <text:p text:style-name="P4047">21.</text:p>
      <text:p text:style-name="P4048">Lietuvos Respublikos Seimas, Įstatymas</text:p>
      <text:p text:style-name="P4049"><text:span text:style-name="T4050">Nr.<text:s/></text:span><text:a xlink:href="http://www3.lrs.lt/cgi-bin/preps2?a=449242&amp;b=" office:target-frame-name="_top" xlink:show="replace"><text:span text:style-name="T4051">XII-302</text:span></text:a><text:span text:style-name="T4052">, 2013-05-14, Žin., 2013, Nr. 57-2846 (2013-06-01)</text:span></text:p>
      <text:p text:style-name="P4053">SVEIKATOS PRIEŽIŪROS ĮSTAIGŲ ĮSTATYMO 41 STRAIPSNIO PAPILDYMO ĮSTATYMAS</text:p>
      <text:p text:style-name="P4054"/>
      <text:p text:style-name="P4055"/>
      <text:p text:style-name="P4056"><text:span text:style-name="T4057">Pakeitimai:</text:span></text:p>
      <text:p text:style-name="P4058"/>
      <text:p text:style-name="P4059"><text:span text:style-name="T4060">1.</text:span></text:p>
      <text:p text:style-name="P4061"><text:span text:style-name="T4062">Lietuvos<text:s/></text:span><text:span text:style-name="T4063">Respublikos Seimas, Įstatymas</text:span></text:p>
      <text:p text:style-name="P4064"><text:span text:style-name="T4065">Nr.<text:s/></text:span><text:a xlink:href="https://www.e-tar.lt/portal/legalAct.html?documentId=3d3909e0757111e4805fa6cb12e2ef99" office:target-frame-name="_top" xlink:show="replace"><text:span text:style-name="T4066">XII-1335</text:span></text:a><text:span text:style-name="T4067">, 2014-11-18, paskelbta TAR 2014-11-26, i. k. 2014-17988</text:span></text:p>
      <text:p text:style-name="P4068"><text:span text:style-name="T4069">Lietuvos Respublikos sveikatos priežiūros įstaigų įstatymo<text:s/></text:span><text:span text:style-name="T4070">Nr. I-1367 15-1, 17, 29, 39 ir 45 straipsnių pakeitimo įstatymas</text:span></text:p>
      <text:p text:style-name="P4071"/>
      <text:p text:style-name="P4072"><text:span text:style-name="T4073">2.</text:span></text:p>
      <text:p text:style-name="P4074"><text:span text:style-name="T4075">Lietuvos Respublikos Seimas, Įstatymas</text:span></text:p>
      <text:p text:style-name="P4076"><text:span text:style-name="T4077">Nr.<text:s/></text:span><text:a xlink:href="https://www.e-tar.lt/portal/legalAct.html?documentId=2b0f5010ef3011e4927fda1d051299fb" office:target-frame-name="_top" xlink:show="replace"><text:span text:style-name="T4078">XII-1642</text:span></text:a><text:span text:style-name="T4079">, 2015-04-23, paskelbta TAR<text:s/></text:span><text:span text:style-name="T4080">2015-04-30, i. k. 2015-06583</text:span></text:p>
      <text:p text:style-name="P4081"><text:span text:style-name="T4082">Lietuvos Respublikos sveikatos priežiūros įstaigų įstatymo Nr. I-1367 2 ir 25 straipsnių pakeitimo įstatymas</text:span></text:p>
      <text:p text:style-name="P4083"/>
      <text:p text:style-name="P4084"><text:span text:style-name="T4085">3.</text:span></text:p>
      <text:p text:style-name="P4086"><text:span text:style-name="T4087">Lietuvos Respublikos Seimas, Įstatymas</text:span></text:p>
      <text:p text:style-name="P4088"><text:span text:style-name="T4089">Nr.<text:s/></text:span><text:a xlink:href="https://www.e-tar.lt/portal/legalAct.html?documentId=f617b790636e11e58e1ab2c84776483b" office:target-frame-name="_top" xlink:show="replace"><text:span text:style-name="T4090">XII-1940</text:span></text:a><text:span text:style-name="T4091">, 2015-09-17, paskelbta TAR 2015-09-25, i. k. 2015-14258</text:span></text:p>
      <text:p text:style-name="P4092"><text:span text:style-name="T4093">Lietuvos Respublikos sveikatos priežiūros įstaigų įstatymo Nr. I-1367 52 straipsnio pakeitimo įstatymas</text:span></text:p>
      <text:p text:style-name="P4094"/>
      <text:p text:style-name="P4095"><text:span text:style-name="T4096">4.</text:span></text:p>
      <text:p text:style-name="P4097"><text:span text:style-name="T4098">Lietuvos Respublikos Seimas, Įstatymas</text:span></text:p>
      <text:p text:style-name="P4099"><text:span text:style-name="T4100">Nr.<text:s/></text:span><text:a xlink:href="https://www.e-tar.lt/portal/legalAct.html?documentId=3455a440036b11e588da8908dfa91cac" office:target-frame-name="_top" xlink:show="replace"><text:span text:style-name="T4101">XII-1715</text:span></text:a><text:span text:style-name="T4102">, 2015-05-14, paskelbta TAR 2015-05-26, i. k. 2015-08058</text:span></text:p>
      <text:p text:style-name="P4103"><text:span text:style-name="T4104">Lietuvos Respublikos sveikatos priežiūros įstaigų įstatymo Nr. I-1367 24, 52 ir 54 straipsnių pakeitimo įs</text:span><text:span text:style-name="T4105">tatymas</text:span></text:p>
      <text:p text:style-name="P4106"/>
      <text:p text:style-name="P4107"><text:span text:style-name="T4108">5.</text:span></text:p>
      <text:p text:style-name="P4109"><text:span text:style-name="T4110">Lietuvos Respublikos Seimas, Įstatymas</text:span></text:p>
      <text:p text:style-name="P4111"><text:span text:style-name="T4112">Nr.<text:s/></text:span><text:a xlink:href="https://www.e-tar.lt/portal/legalAct.html?documentId=5bad6c20b3b611e598c4c7724bda031b" office:target-frame-name="_top" xlink:show="replace"><text:span text:style-name="T4113">XII-2229</text:span></text:a><text:span text:style-name="T4114">, 2015-12-22, paskelbta TAR 2016-01-05, i. k. 2016-00087</text:span></text:p>
      <text:p text:style-name="P4115"><text:span text:style-name="T4116">Lietuvos Respublikos sveikatos priežiū</text:span><text:span text:style-name="T4117">ros įstaigų įstatymo Nr. I-1367 1, 2, 3, 5, 10, 12, 25, 45, 50, 52, 53, 54, 59 straipsnių, I dalies II skyriaus pavadinimo pakeitimo ir 7, 8, 60 straipsnių pripažinimo netekusiais galios įstatymas</text:span></text:p>
      <text:p text:style-name="P4118"/>
      <text:p text:style-name="P4119"><text:span text:style-name="T4120">6.</text:span></text:p>
      <text:p text:style-name="P4121"><text:span text:style-name="T4122">Lietuvos Respublikos Seimas, Įstatymas</text:span></text:p>
      <text:p text:style-name="P4123"><text:span text:style-name="T4124">Nr.<text:s/></text:span><text:a xlink:href="https://www.e-tar.lt/portal/legalAct.html?documentId=cbf96c30c1f811e69dec860c1f4a5372" office:target-frame-name="_top" xlink:show="replace"><text:span text:style-name="T4125">XIII-63</text:span></text:a><text:span text:style-name="T4126">, 2016-12-08, paskelbta TAR 2016-12-14, i. k. 2016-28883</text:span></text:p>
      <text:p text:style-name="P4127"><text:span text:style-name="T4128">Lietuvos Respublikos sveikatos priežiūros įstaigų įstatymo Nr. I-1367 39 straipsnio pakeitimo įstatymas</text:span></text:p>
      <text:p text:style-name="P4129"/>
      <text:p text:style-name="P4130"><text:span text:style-name="T4131">7</text:span><text:span text:style-name="T4132">.</text:span></text:p>
      <text:p text:style-name="P4133"><text:span text:style-name="T4134">Lietuvos Respublikos Seimas, Įstatymas</text:span></text:p>
      <text:p text:style-name="P4135"><text:span text:style-name="T4136">Nr.<text:s/></text:span><text:a xlink:href="https://www.e-tar.lt/portal/legalAct.html?documentId=ee330bf042b711e6a8ae9e1795984391" office:target-frame-name="_top" xlink:show="replace"><text:span text:style-name="T4137">XII-2468</text:span></text:a><text:span text:style-name="T4138">, 2016-06-21, paskelbta TAR 2016-07-05, i. k. 2016-18824</text:span></text:p>
      <text:p text:style-name="P4139"><text:span text:style-name="T4140">Lietuvos Respublikos sveikatos priežiūros<text:s/></text:span><text:span text:style-name="T4141">įstaigų įstatymo Nr. I-1367 15-1 straipsnio pakeitimo įstatymas</text:span></text:p>
      <text:p text:style-name="P4142"/>
      <text:p text:style-name="P4143"><text:span text:style-name="T4144">8.</text:span></text:p>
      <text:p text:style-name="P4145"><text:span text:style-name="T4146">Lietuvos Respublikos Seimas, Įstatymas</text:span></text:p>
      <text:p text:style-name="P4147"><text:span text:style-name="T4148">Nr.<text:s/></text:span><text:a xlink:href="https://www.e-tar.lt/portal/legalAct.html?documentId=108b4fe0cd9711e6a2cac7383cbb90a3" office:target-frame-name="_top" xlink:show="replace"><text:span text:style-name="T4149">XIII-136</text:span></text:a><text:span text:style-name="T4150">, 2016-12-20, paskelbta TAR 2016-12-29,</text:span><text:span text:style-name="T4151"><text:s/>i. k. 2016-29840</text:span></text:p>
      <text:p text:style-name="P4152"><text:span text:style-name="T4153">Lietuvos Respublikos sveikatos priežiūros įstaigų įstatymo Nr. I-1367 15-1 straipsnio pakeitimo įstatymo Nr. XII-2468 2 straipsnio pakeitimo įstatymas</text:span></text:p>
      <text:p text:style-name="P4154"/>
      <text:p text:style-name="P4155"><text:span text:style-name="T4156">9.</text:span></text:p>
      <text:p text:style-name="P4157"><text:span text:style-name="T4158">Lietuvos Respublikos Seimas, Įstatymas</text:span></text:p>
      <text:p text:style-name="P4159"><text:span text:style-name="T4160">Nr.<text:s/></text:span><text:a xlink:href="https://www.e-tar.lt/portal/legalAct.html?documentId=07b89450c60611e7910a89ac20768b0f" office:target-frame-name="_top" xlink:show="replace"><text:span text:style-name="T4161">XIII-702</text:span></text:a><text:span text:style-name="T4162">, 2017-11-07, paskelbta TAR 2017-11-10, i. k. 2017-17816</text:span></text:p>
      <text:p text:style-name="P4163"><text:span text:style-name="T4164">Lietuvos Respublikos sveikatos priežiūros įstaigų įstatymo Nr. I-1367 15, 22 ir 29 straipsnių pakeitimo įstatymas</text:span></text:p>
      <text:p text:style-name="P4165"/>
      <text:p text:style-name="P4166"><text:span text:style-name="T4167">10.</text:span></text:p>
      <text:p text:style-name="P4168"><text:span text:style-name="T4169">Lietuvos Respu</text:span><text:span text:style-name="T4170">blikos Seimas, Įstatymas</text:span></text:p>
      <text:p text:style-name="P4171"><text:span text:style-name="T4172">Nr.<text:s/></text:span><text:a xlink:href="https://www.e-tar.lt/portal/legalAct.html?documentId=781b7da149b311e6b5d09300a16a686c" office:target-frame-name="_top" xlink:show="replace"><text:span text:style-name="T4173">XII-2538</text:span></text:a><text:span text:style-name="T4174">, 2016-06-29, paskelbta TAR 2016-07-14, i. k. 2016-20556</text:span></text:p>
      <text:p text:style-name="P4175"><text:span text:style-name="T4176">Lietuvos Respublikos sveikatos priežiūros įstaigų įstatymo Nr. I</text:span><text:span text:style-name="T4177">-1367 2, 45 straipsnių pakeitimo ir Įstatymo papildymo 15-2, 15-3 straipsniais įstatymas</text:span></text:p>
      <text:p text:style-name="P4178"/>
      <text:p text:style-name="P4179"><text:span text:style-name="T4180">11.</text:span></text:p>
      <text:p text:style-name="P4181"><text:span text:style-name="T4182">Lietuvos Respublikos Seimas, Įstatymas</text:span></text:p>
      <text:p text:style-name="P4183"><text:span text:style-name="T4184">Nr.<text:s/></text:span><text:a xlink:href="https://www.e-tar.lt/portal/legalAct.html?documentId=065574b0eb0f11e7acd7ea182930b17f" office:target-frame-name="_top" xlink:show="replace"><text:span text:style-name="T4185">XIII-903</text:span></text:a><text:span text:style-name="T4186">, 2017-12-19,</text:span><text:span text:style-name="T4187"><text:s/>paskelbta TAR 2017-12-27, i. k. 2017-21326</text:span></text:p>
      <text:p text:style-name="P4188"><text:span text:style-name="T4189">Lietuvos Respublikos sveikatos priežiūros įstaigų įstatymo Nr. I-1367 2, 45 straipsnių pakeitimo ir Įstatymo papildymo 15-2, 15-3 straipsniais įstatymo Nr. XII-2538 2, 3 ir 5 straipsnių pakeitimo įstatymas</text:span></text:p>
      <text:p text:style-name="P4190"/>
      <text:p text:style-name="P4191"><text:span text:style-name="T4192">12.</text:span></text:p>
      <text:p text:style-name="P4193"><text:span text:style-name="T4194">L</text:span><text:span text:style-name="T4195">ietuvos Respublikos Seimas, Įstatymas</text:span></text:p>
      <text:p text:style-name="P4196"><text:span text:style-name="T4197">Nr.<text:s/></text:span><text:a xlink:href="https://www.e-tar.lt/portal/legalAct.html?documentId=1e19def0698c11e8ac27abd8fa093003" office:target-frame-name="_top" xlink:show="replace"><text:span text:style-name="T4198">XIII-1223</text:span></text:a><text:span text:style-name="T4199">, 2018-05-31, paskelbta TAR 2018-06-06, i. k. 2018-09503</text:span></text:p>
      <text:p text:style-name="P4200"><text:span text:style-name="T4201">Lietuvos Respublikos sveikatos priežiūros įstaigų<text:s/></text:span><text:span text:style-name="T4202">įstatymo Nr. I-1367 5 ir 59 straipsnių pakeitimo įstatymas</text:span></text:p>
      <text:p text:style-name="P4203"/>
      <text:p text:style-name="P4204"><text:span text:style-name="T4205">13.</text:span></text:p>
      <text:p text:style-name="P4206"><text:span text:style-name="T4207">Lietuvos Respublikos Seimas, Įstatymas</text:span></text:p>
      <text:p text:style-name="P4208"><text:span text:style-name="T4209">Nr.<text:s/></text:span><text:a xlink:href="https://www.e-tar.lt/portal/legalAct.html?documentId=7b77ec80039811e9a5eaf2cd290f1944" office:target-frame-name="_top" xlink:show="replace"><text:span text:style-name="T4210">XIII-1763</text:span></text:a><text:span text:style-name="T4211">, 2018-12-13, paskelbta TAR 2018-12-19, i.</text:span><text:span text:style-name="T4212"><text:s/>k. 2018-20876</text:span></text:p>
      <text:p text:style-name="P4213"><text:span text:style-name="T4214">Lietuvos Respublikos sveikatos priežiūros įstaigų įstatymo Nr. I-1367 2, 45 straipsnių pakeitimo ir Įstatymo papildymo 15-2, 15-3 straipsniais įstatymo Nr. XII-2538 2, 3 ir 5 straipsnių pakeitimo įstatymo Nr. XIII-903 2 straipsnio pakeitimo<text:s/></text:span><text:span text:style-name="T4215">įstatymas</text:span></text:p>
      <text:p text:style-name="P4216"/>
      <text:p text:style-name="P4217"><text:span text:style-name="T4218">14.</text:span></text:p>
      <text:p text:style-name="P4219"><text:span text:style-name="T4220">Lietuvos Respublikos Seimas, Įstatymas</text:span></text:p>
      <text:p text:style-name="P4221"><text:span text:style-name="T4222">Nr.<text:s/></text:span><text:a xlink:href="https://www.e-tar.lt/portal/legalAct.html?documentId=ff8d5210eef511e88568e724760eeafa" office:target-frame-name="_top" xlink:show="replace"><text:span text:style-name="T4223">XIII-1637</text:span></text:a><text:span text:style-name="T4224">, 2018-11-15, paskelbta TAR 2018-11-23, i. k. 2018-18927</text:span></text:p>
      <text:p text:style-name="P4225"><text:span text:style-name="T4226">Lietuvos Respublikos sveikatos pri</text:span><text:span text:style-name="T4227">ežiūros įstaigų įstatymo Nr. I-1367 19 straipsnio pakeitimo įstatymas</text:span></text:p>
      <text:p text:style-name="P4228"/>
      <text:p text:style-name="P4229"><text:span text:style-name="T4230">15.</text:span></text:p>
      <text:p text:style-name="P4231"><text:span text:style-name="T4232">Lietuvos Respublikos Seimas, Įstatymas</text:span></text:p>
      <text:p text:style-name="P4233"><text:span text:style-name="T4234">Nr.<text:s/></text:span><text:a xlink:href="https://www.e-tar.lt/portal/legalAct.html?documentId=d338e1601d4511e9875cdc20105dd260" office:target-frame-name="_top" xlink:show="replace"><text:span text:style-name="T4235">XIII-1907</text:span></text:a><text:span text:style-name="T4236">, 2019-01-11, paskelbta TAR 201</text:span><text:span text:style-name="T4237">9-01-21, i. k. 2019-00839</text:span></text:p>
      <text:p text:style-name="P4238"><text:span text:style-name="T4239">Lietuvos Respublikos sveikatos priežiūros įstaigų įstatymo Nr. I-1367 25 straipsnio pakeitimo įstatymas</text:span></text:p>
      <text:p text:style-name="P4240"/>
      <text:p text:style-name="P4241"><text:span text:style-name="T4242">16.</text:span></text:p>
      <text:p text:style-name="P4243"><text:span text:style-name="T4244">Lietuvos Respublikos Seimas, Įstatymas</text:span></text:p>
      <text:p text:style-name="P4245"><text:span text:style-name="T4246">Nr.<text:s/></text:span><text:a xlink:href="https://www.e-tar.lt/portal/legalAct.html?documentId=9a94dd10047611e9a5eaf2cd290f1944" office:target-frame-name="_top" xlink:show="replace"><text:span text:style-name="T4247">XIII-1762</text:span></text:a><text:span text:style-name="T4248">, 2018-12-13, paskelbta TAR 2018-12-21, i. k. 2018-21108</text:span></text:p>
      <text:p text:style-name="P4249"><text:span text:style-name="T4250">Lietuvos Respublikos sveikatos priežiūros įstaigų įstatymo Nr. I-1367 15-1 ir 15-2 straipsnių pakeitimo įstatymas</text:span></text:p>
      <text:p text:style-name="P4251"/>
      <text:p text:style-name="P4252"><text:span text:style-name="T4253">17.</text:span></text:p>
      <text:p text:style-name="P4254"><text:span text:style-name="T4255">Lietuvos Respublikos Seimas, Įstatymas</text:span></text:p>
      <text:p text:style-name="P4256"><text:span text:style-name="T4257">Nr.<text:s/></text:span><text:a xlink:href="https://www.e-tar.lt/portal/legalAct.html?documentId=1a9a1fc0b52011e98451fa7b5933515d" office:target-frame-name="_top" xlink:show="replace"><text:span text:style-name="T4258">XIII-2378</text:span></text:a><text:span text:style-name="T4259">, 2019-07-18, paskelbta TAR 2019-08-02, i. k. 2019-12801</text:span></text:p>
      <text:p text:style-name="P4260"><text:span text:style-name="T4261">Lietuvos Respublikos sveikatos priežiūros įstaigų įstatymo Nr. I-1367 5 ir 33 straipsnių pakeitimo į</text:span><text:span text:style-name="T4262">statymas</text:span></text:p>
      <text:p text:style-name="P4263"/>
      <text:p text:style-name="P4264"><text:span text:style-name="T4265">18.</text:span></text:p>
      <text:p text:style-name="P4266"><text:span text:style-name="T4267">Lietuvos Respublikos Seimas, Įstatymas</text:span></text:p>
      <text:p text:style-name="P4268"><text:span text:style-name="T4269">Nr.<text:s/></text:span><text:a xlink:href="https://www.e-tar.lt/portal/legalAct.html?documentId=6424e630ea9411e99681cd81dcdca52c" office:target-frame-name="_top" xlink:show="replace"><text:span text:style-name="T4270">XIII-2443</text:span></text:a><text:span text:style-name="T4271">, 2019-09-26, paskelbta TAR 2019-10-09, i. k. 2019-16070</text:span></text:p>
      <text:p text:style-name="P4272"><text:span text:style-name="T4273">Lietuvos Respublikos sveikatos prie</text:span><text:span text:style-name="T4274">žiūros įstaigų įstatymo Nr. I-1367 3 ir 36 straipsnių pakeitimo įstatymas</text:span></text:p>
      <text:p text:style-name="P4275"/>
      <text:p text:style-name="P4276"><text:span text:style-name="T4277">19.</text:span></text:p>
      <text:p text:style-name="P4278"><text:span text:style-name="T4279">Lietuvos Respublikos Seimas, Įstatymas</text:span></text:p>
      <text:p text:style-name="P4280"><text:span text:style-name="T4281">Nr.<text:s/></text:span><text:a xlink:href="https://www.e-tar.lt/portal/legalAct.html?documentId=a2a8dc501b3a11ea8e248c77339e1836" office:target-frame-name="_top" xlink:show="replace"><text:span text:style-name="T4282">XIII-2561</text:span></text:a><text:span text:style-name="T4283">, 2019-11-28, paskelbta TAR</text:span><text:span text:style-name="T4284"><text:s/>2019-12-10, i. k. 2019-19869</text:span></text:p>
      <text:p text:style-name="P4285"><text:span text:style-name="T4286">Lietuvos Respublikos sveikatos priežiūros įstaigų įstatymo Nr. I-1367 5, 9, 53 ir 54 straipsnių pakeitimo įstatymas</text:span></text:p>
      <text:p text:style-name="P4287"/>
      <text:p text:style-name="P4288"><text:span text:style-name="T4289">20.</text:span></text:p>
      <text:p text:style-name="P4290"><text:span text:style-name="T4291">Lietuvos Respublikos Seimas, Įstatymas</text:span></text:p>
      <text:p text:style-name="P4292"><text:span text:style-name="T4293">Nr.<text:s/></text:span><text:a xlink:href="https://www.e-tar.lt/portal/legalAct.html?documentId=13ef09002ad311eabe008ea93139d588" office:target-frame-name="_top" xlink:show="replace"><text:span text:style-name="T4294">XIII-2702</text:span></text:a><text:span text:style-name="T4295">, 2019-12-17, paskelbta TAR 2019-12-30, i. k. 2019-21420</text:span></text:p>
      <text:p text:style-name="P4296"><text:span text:style-name="T4297">Lietuvos Respublikos sveikatos priežiūros įstaigų įstatymo Nr. I-1367 45 straipsnio pakeitimo įstatymas</text:span></text:p>
      <text:p text:style-name="P4298"/>
      <text:p text:style-name="P4299"><text:span text:style-name="T4300">21.</text:span></text:p>
      <text:p text:style-name="P4301"><text:span text:style-name="T4302">Lietuvos Respublikos Seimas, Įstatymas</text:span></text:p>
      <text:p text:style-name="P4303"><text:span text:style-name="T4304">Nr.<text:s/></text:span><text:a xlink:href="https://www.e-tar.lt/portal/legalAct.html?documentId=c60d8c7023de11eabe008ea93139d588" office:target-frame-name="_top" xlink:show="replace"><text:span text:style-name="T4305">XIII-2643</text:span></text:a><text:span text:style-name="T4306">, 2019-12-10, paskelbta TAR 2019-12-21, i. k. 2019-20986</text:span></text:p>
      <text:p text:style-name="P4307"><text:span text:style-name="T4308">Lietuvos Respublikos sveikatos priežiūros įstaigų įstatymo Nr. I-1367 1 ir 2 straipsnių pakeit</text:span><text:span text:style-name="T4309">imo įstatymas</text:span></text:p>
      <text:p text:style-name="P4310"/>
      <text:p text:style-name="P4311"><text:span text:style-name="T4312">22.</text:span></text:p>
      <text:p text:style-name="P4313"><text:span text:style-name="T4314">Lietuvos Respublikos Seimas, Įstatymas</text:span></text:p>
      <text:p text:style-name="P4315"><text:span text:style-name="T4316">Nr.<text:s/></text:span><text:a xlink:href="https://www.e-tar.lt/portal/legalAct.html?documentId=399cbed0c04d11ea9815f635b9c0dcef" office:target-frame-name="_top" xlink:show="replace"><text:span text:style-name="T4317">XIII-3149</text:span></text:a><text:span text:style-name="T4318">, 2020-06-25, paskelbta TAR 2020-07-07, i. k. 2020-15132</text:span></text:p>
      <text:p text:style-name="P4319"><text:span text:style-name="T4320">Lietuvos Respublikos sveikatos</text:span><text:span text:style-name="T4321"><text:s/>priežiūros įstaigų įstatymo Nr. I-1367 36 straipsnio pakeitimo įstatymas</text:span></text:p>
      <text:p text:style-name="P4322"/>
      <text:p text:style-name="P4323"><text:span text:style-name="T4324">23.</text:span></text:p>
      <text:p text:style-name="P4325"><text:span text:style-name="T4326">Lietuvos Respublikos Seimas, Įstatymas</text:span></text:p>
      <text:p text:style-name="P4327"><text:span text:style-name="T4328">Nr.<text:s/></text:span><text:a xlink:href="https://www.e-tar.lt/portal/legalAct.html?documentId=5f37d110c05811ea9815f635b9c0dcef" office:target-frame-name="_top" xlink:show="replace"><text:span text:style-name="T4329">XIII-3150</text:span></text:a><text:span text:style-name="T4330">, 2020-06-25, paskelbta TAR</text:span><text:span text:style-name="T4331"><text:s/>2020-07-07, i. k. 2020-15142</text:span></text:p>
      <text:p text:style-name="P4332"><text:span text:style-name="T4333">Lietuvos Respublikos sveikatos priežiūros įstaigų įstatymo Nr. I-1367 10, 20, 22, 27, 28, 29, 30, 32, 33, 34, 35, 37, 38, 46, 55, 56 straipsnių pakeitimo ir 31 straipsnio pripažinimo netekusiu galios įstatymas</text:span></text:p>
      <text:p text:style-name="P4334"/>
      <text:p text:style-name="P4335"><text:span text:style-name="T4336">24.</text:span></text:p>
      <text:p text:style-name="P4337"><text:span text:style-name="T4338">Lietuvos Re</text:span><text:span text:style-name="T4339">spublikos Seimas, Įstatymas</text:span></text:p>
      <text:p text:style-name="P4340"><text:span text:style-name="T4341">Nr.<text:s/></text:span><text:a xlink:href="https://www.e-tar.lt/portal/legalAct.html?documentId=6afe17f0429c11ea829bc2bea81c1194" office:target-frame-name="_top" xlink:show="replace"><text:span text:style-name="T4342">XIII-2774</text:span></text:a><text:span text:style-name="T4343">, 2020-01-14, paskelbta TAR 2020-01-29, i. k. 2020-02009</text:span></text:p>
      <text:p text:style-name="P4344"><text:span text:style-name="T4345">Lietuvos Respublikos sveikatos priežiūros įstaigų įstatymo<text:s/></text:span><text:span text:style-name="T4346">Nr. I-1367 2, 3 straipsnių pakeitimo ir Įstatymo papildymo 51-1, 51-2, 51-3 straipsniais įstatymas</text:span></text:p>
      <text:p text:style-name="P4347"/>
      <text:p text:style-name="P4348"><text:span text:style-name="T4349">25.</text:span></text:p>
      <text:p text:style-name="P4350"><text:span text:style-name="T4351">Lietuvos Respublikos Seimas, Įstatymas</text:span></text:p>
      <text:p text:style-name="P4352"><text:span text:style-name="T4353">Nr.<text:s/></text:span><text:a xlink:href="https://www.e-tar.lt/portal/legalAct.html?documentId=d64b29b0299811eb932eb1ed7f923910" office:target-frame-name="_top" xlink:show="replace"><text:span text:style-name="T4354">XIII-3339</text:span></text:a><text:span text:style-name="T4355">,<text:s/></text:span><text:span text:style-name="T4356">2020-11-05, paskelbta TAR 2020-11-18, i. k. 2020-24228</text:span></text:p>
      <text:p text:style-name="P4357"><text:span text:style-name="T4358">Lietuvos Respublikos sveikatos priežiūros įstaigų įstatymo Nr. I-1367 5 straipsnio pakeitimo įstatymas</text:span></text:p>
      <text:p text:style-name="P4359"/>
      <text:p text:style-name="P4360"><text:span text:style-name="T4361">26.</text:span></text:p>
      <text:p text:style-name="P4362"><text:span text:style-name="T4363">Lietuvos Respublikos Seimas, Įstatymas</text:span></text:p>
      <text:p text:style-name="P4364"><text:span text:style-name="T4365">Nr.<text:s/></text:span><text:a xlink:href="https://www.e-tar.lt/portal/legalAct.html?documentId=bb4c75e02df111eabe008ea93139d588" office:target-frame-name="_top" xlink:show="replace"><text:span text:style-name="T4366">XIII-2756</text:span></text:a><text:span text:style-name="T4367">, 2019-12-20, paskelbta TAR 2020-01-03, i. k. 2020-00040</text:span></text:p>
      <text:p text:style-name="P4368"><text:span text:style-name="T4369">Lietuvos Respublikos sveikatos priežiūros įstaigų įstatymo Nr. I-1367 5, 45, 50 ir 54 straipsnių pakeitimo įstatymas</text:span></text:p>
      <text:p text:style-name="P4370"/>
      <text:p text:style-name="P4371"><text:span text:style-name="T4372">27.</text:span></text:p>
      <text:p text:style-name="P4373"><text:span text:style-name="T4374">Lietuvos Respublikos</text:span><text:span text:style-name="T4375"><text:s/>Seimas, Įstatymas</text:span></text:p>
      <text:p text:style-name="P4376"><text:span text:style-name="T4377">Nr.<text:s/></text:span><text:a xlink:href="https://www.e-tar.lt/portal/legalAct.html?documentId=0938d1309e8c11ea9515f752ff221ec9" office:target-frame-name="_top" xlink:show="replace"><text:span text:style-name="T4378">XIII-2948</text:span></text:a><text:span text:style-name="T4379">, 2020-05-21, paskelbta TAR 2020-05-25, i. k. 2020-11068</text:span></text:p>
      <text:p text:style-name="P4380"><text:span text:style-name="T4381">Lietuvos Respublikos sveikatos priežiūros įstaigų įstatymo Nr. I-1367</text:span><text:span text:style-name="T4382"><text:s/>5, 45, 50 ir 54 straipsnių pakeitimo įstatymo Nr. XIII-2756 5 straipsnio pakeitimo įstatymas</text:span></text:p>
      <text:p text:style-name="P4383"/>
      <text:p text:style-name="P4384"><text:span text:style-name="T4385">28.</text:span></text:p>
      <text:p text:style-name="P4386"><text:span text:style-name="T4387">Lietuvos Respublikos Seimas, Įstatymas</text:span></text:p>
      <text:p text:style-name="P4388"><text:span text:style-name="T4389">Nr.<text:s/></text:span><text:a xlink:href="https://www.e-tar.lt/portal/legalAct.html?documentId=f7cdb200299911eb932eb1ed7f923910" office:target-frame-name="_top" xlink:show="replace"><text:span text:style-name="T4390">XIII-3343</text:span></text:a><text:span text:style-name="T4391">, 2020-</text:span><text:span text:style-name="T4392">11-05, paskelbta TAR 2020-11-18, i. k. 2020-24232</text:span></text:p>
      <text:p text:style-name="P4393"><text:span text:style-name="T4394">Lietuvos Respublikos sveikatos priežiūros įstaigų įstatymo Nr. I-1367 5, 45, 50 ir 54 straipsnių pakeitimo įstatymo Nr. XIII-2756 1 straipsnio pakeitimo įstatymas</text:span></text:p>
      <text:p text:style-name="P4395"/>
      <text:p text:style-name="P4396"><text:span text:style-name="T4397">29.</text:span></text:p>
      <text:p text:style-name="P4398"><text:span text:style-name="T4399">Lietuvos Respublikos Seimas, Įstatymas</text:span></text:p>
      <text:p text:style-name="P4400"><text:span text:style-name="T4401">Nr.<text:s/></text:span><text:a xlink:href="https://www.e-tar.lt/portal/legalAct.html?documentId=07a7929050b411eb9dc7b575f08e8bea" office:target-frame-name="_top" xlink:show="replace"><text:span text:style-name="T4402">XIV-142</text:span></text:a><text:span text:style-name="T4403">, 2020-12-23, paskelbta TAR 2021-01-07, i. k. 2021-00263</text:span></text:p>
      <text:p text:style-name="P4404"><text:span text:style-name="T4405">Lietuvos Respublikos sveikatos priežiūros įstaigų įstatymo Nr. I-1367 19 straipsnio pakei</text:span><text:span text:style-name="T4406">timo įstatymas</text:span></text:p>
      <text:p text:style-name="P4407"/>
      <text:p text:style-name="P4408"><text:span text:style-name="T4409">30.</text:span></text:p>
      <text:p text:style-name="P4410"><text:span text:style-name="T4411">Lietuvos Respublikos Seimas, Įstatymas</text:span></text:p>
      <text:p text:style-name="P4412"><text:span text:style-name="T4413">Nr.<text:s/></text:span><text:a xlink:href="https://www.e-tar.lt/portal/legalAct.html?documentId=b0433bd0dfab11eb9f09e7df20500045" office:target-frame-name="_top" xlink:show="replace"><text:span text:style-name="T4414">XIV-455</text:span></text:a><text:span text:style-name="T4415">, 2021-06-29, paskelbta TAR 2021-07-08, i. k. 2021-15473</text:span></text:p>
      <text:p text:style-name="P4416"><text:span text:style-name="T4417">Lietuvos Respublikos sveikatos<text:s/></text:span><text:span text:style-name="T4418">priežiūros įstaigų įstatymo Nr. I-1367 10, 11, 27, 29, 33 ir 39 straipsnių pakeitimo įstatymas</text:span></text:p>
      <text:p text:style-name="P4419"/>
      <text:p text:style-name="P4420"><text:span text:style-name="T4421">31.</text:span></text:p>
      <text:p text:style-name="P4422"><text:span text:style-name="T4423">Lietuvos Respublikos Seimas, Įstatymas</text:span></text:p>
      <text:p text:style-name="P4424"><text:span text:style-name="T4425">Nr.<text:s/></text:span><text:a xlink:href="https://www.e-tar.lt/portal/legalAct.html?documentId=2853592067e711eca9ac839120d251c4" office:target-frame-name="_top" xlink:show="replace"><text:span text:style-name="T4426">XIV-793</text:span></text:a><text:span text:style-name="T4427">,<text:s/></text:span><text:span text:style-name="T4428">2021-12-16, paskelbta TAR 2021-12-28, i. k. 2021-27369</text:span></text:p>
      <text:p text:style-name="P4429"><text:span text:style-name="T4430">Lietuvos Respublikos sveikatos priežiūros įstaigų įstatymo Nr. I-1367 5 ir 45 straipsnių pakeitimo įstatymas</text:span></text:p>
      <text:p text:style-name="P4431"/>
      <text:p text:style-name="P4432"><text:span text:style-name="T4433">32.</text:span></text:p>
      <text:p text:style-name="P4434"><text:span text:style-name="T4435">Lietuvos Respublikos Seimas, Įstatymas</text:span></text:p>
      <text:p text:style-name="P4436"><text:span text:style-name="T4437">Nr.<text:s/></text:span><text:a xlink:href="https://www.e-tar.lt/portal/legalAct.html?documentId=af8b1e70696b11eca9ac839120d251c4" office:target-frame-name="_top" xlink:show="replace"><text:span text:style-name="T4438">XIV-814</text:span></text:a><text:span text:style-name="T4439">, 2021-12-23, paskelbta TAR 2021-12-30, i. k. 2021-27704</text:span></text:p>
      <text:p text:style-name="P4440"><text:span text:style-name="T4441">Lietuvos Respublikos sveikatos priežiūros įstaigų įstatymo Nr. I-1367 2, 27, 32 ir 33 straipsnių pakeitimo įstatymas</text:span></text:p>
      <text:p text:style-name="P4442"/>
      <text:p text:style-name="P4443"><text:span text:style-name="T4444">33.</text:span></text:p>
      <text:p text:style-name="P4445"><text:span text:style-name="T4446">Lietuvos Respubl</text:span><text:span text:style-name="T4447">ikos Seimas, Įstatymas</text:span></text:p>
      <text:p text:style-name="P4448"><text:span text:style-name="T4449">Nr.<text:s/></text:span><text:a xlink:href="https://www.e-tar.lt/portal/legalAct.html?documentId=728a79c0ccfe11ec8d9390588bf2de65" office:target-frame-name="_top" xlink:show="replace"><text:span text:style-name="T4450">XIV-1061</text:span></text:a><text:span text:style-name="T4451">, 2022-04-28, paskelbta TAR 2022-05-06, i. k. 2022-09670</text:span></text:p>
      <text:p text:style-name="P4452"><text:span text:style-name="T4453">Lietuvos Respublikos sveikatos priežiūros įstaigų įstatymo Nr. I-1</text:span><text:span text:style-name="T4454">367 45, 50 ir 54 straipsnių pakeitimo įstatymas</text:span></text:p>
      <text:p text:style-name="P4455"/>
      <text:p text:style-name="P4456"><text:span text:style-name="T4457">34.</text:span></text:p>
      <text:p text:style-name="P4458"><text:span text:style-name="T4459">Lietuvos Respublikos Seimas, Įstatymas</text:span></text:p>
      <text:p text:style-name="P4460"><text:span text:style-name="T4461">Nr.<text:s/></text:span><text:a xlink:href="https://www.e-tar.lt/portal/legalAct.html?documentId=9e09c73067e711eca9ac839120d251c4" office:target-frame-name="_top" xlink:show="replace"><text:span text:style-name="T4462">XIV-794</text:span></text:a><text:span text:style-name="T4463">, 2021-12-16, paskelbta TAR 2021-12-28, i. k. 2021-2737</text:span><text:span text:style-name="T4464">0</text:span></text:p>
      <text:p text:style-name="P4465"><text:span text:style-name="T4466">Lietuvos Respublikos sveikatos priežiūros įstaigų įstatymo Nr. I-1367 24 straipsnio pakeitimo įstatymas</text:span></text:p>
      <text:p text:style-name="P4467"/>
      <text:p text:style-name="P4468"><text:span text:style-name="T4469">35.</text:span></text:p>
      <text:p text:style-name="P4470"><text:span text:style-name="T4471">Lietuvos Respublikos Seimas, Įstatymas</text:span></text:p>
      <text:p text:style-name="P4472"><text:span text:style-name="T4473">Nr.<text:s/></text:span><text:a xlink:href="https://www.e-tar.lt/portal/legalAct.html?documentId=96bb2d70c6f111ec8d9390588bf2de65" office:target-frame-name="_top" xlink:show="replace"><text:span text:style-name="T4474">XIV-</text:span><text:span text:style-name="T4475">1031</text:span></text:a><text:span text:style-name="T4476">, 2022-04-21, paskelbta TAR 2022-04-28, i. k. 2022-08773</text:span></text:p>
      <text:p text:style-name="P4477"><text:span text:style-name="T4478">Lietuvos Respublikos sveikatos priežiūros įstaigų įstatymo Nr. I-1367 2 ir 15 straipsnių pakeitimo įstatymas</text:span></text:p>
      <text:p text:style-name="P4479"/>
      <text:p text:style-name="P4480"><text:span text:style-name="T4481">36.</text:span></text:p>
      <text:p text:style-name="P4482"><text:span text:style-name="T4483">Lietuvos Respublikos Seimas, Įstatymas</text:span></text:p>
      <text:p text:style-name="P4484"><text:span text:style-name="T4485">Nr.<text:s/></text:span><text:a xlink:href="https://www.e-tar.lt/portal/legalAct.html?documentId=11eef420e1ac11ec8d9390588bf2de65" office:target-frame-name="_top" xlink:show="replace"><text:span text:style-name="T4486">XIV-1112</text:span></text:a><text:span text:style-name="T4487">, 2022-05-19, paskelbta TAR 2022-06-01, i. k. 2022-11873</text:span></text:p>
      <text:p text:style-name="P4488"><text:span text:style-name="T4489">Lietuvos Respublikos sveikatos priežiūros įstaigų įstatymo Nr. I-1367 39 straipsnio pakeitimo į</text:span><text:span text:style-name="T4490">statymas</text:span></text:p>
      <text:p text:style-name="P4491"/>
      <text:p text:style-name="P4492"><text:span text:style-name="T4493">37.</text:span></text:p>
      <text:p text:style-name="P4494"><text:span text:style-name="T4495">Lietuvos Respublikos Seimas, Įstatymas</text:span></text:p>
      <text:p text:style-name="P4496"><text:span text:style-name="T4497">Nr.<text:s/></text:span><text:a xlink:href="https://www.e-tar.lt/portal/legalAct.html?documentId=3ed9a800040611edb32c9f9d8ba206f8" office:target-frame-name="_top" xlink:show="replace"><text:span text:style-name="T4498">XIV-1211</text:span></text:a><text:span text:style-name="T4499">, 2022-06-28, paskelbta TAR 2022-07-15, i. k. 2022-15575</text:span></text:p>
      <text:p text:style-name="P4500"><text:span text:style-name="T4501">Lietuvos Respublikos sveikatos<text:s/></text:span><text:span text:style-name="T4502">priežiūros įstaigų įstatymo Nr. I-1367 45 straipsnio pakeitimo įstatymas</text:span></text:p>
      <text:p text:style-name="P4503"/>
      <text:p text:style-name="P4504"><text:span text:style-name="T4505">38.</text:span></text:p>
      <text:p text:style-name="P4506"><text:span text:style-name="T4507">Lietuvos Respublikos Seimas, Įstatymas</text:span></text:p>
      <text:p text:style-name="P4508"><text:span text:style-name="T4509">Nr.<text:s/></text:span><text:a xlink:href="https://www.e-tar.lt/portal/legalAct.html?documentId=623a0ec000eb11ed8fa7d02a65c371ad" office:target-frame-name="_top" xlink:show="replace"><text:span text:style-name="T4510">XIV-1292</text:span></text:a><text:span text:style-name="T4511">, 2022-06-30, paskelbta TAR 2</text:span><text:span text:style-name="T4512">022-07-11, i. k. 2022-15198</text:span></text:p>
      <text:p text:style-name="P4513"><text:span text:style-name="T4514">Lietuvos Respublikos sveikatos priežiūros įstaigų įstatymo Nr. I-1367 15 straipsnio pakeitimo įstatymas</text:span></text:p>
      <text:p text:style-name="P4515"/>
      <text:p text:style-name="P4516"><text:span text:style-name="T4517">39.</text:span></text:p>
      <text:p text:style-name="P4518"><text:span text:style-name="T4519">Lietuvos Respublikos Seimas, Įstatymas</text:span></text:p>
      <text:p text:style-name="P4520"><text:span text:style-name="T4521">Nr.<text:s/></text:span><text:a xlink:href="https://www.e-tar.lt/portal/legalAct.html?documentId=ef49506000ea11ed8fa7d02a65c371ad" office:target-frame-name="_top" xlink:show="replace"><text:span text:style-name="T4522">XIV-1278</text:span></text:a><text:span text:style-name="T4523">, 2022-06-30, paskelbta TAR 2022-07-11, i. k. 2022-15195</text:span></text:p>
      <text:p text:style-name="P4524"><text:span text:style-name="T4525">Lietuvos Respublikos sveikatos priežiūros įstaigų įstatymo Nr. I-1367 2, 10, 11, 15-1, 39 straipsnių pakeitimo ir Įstatymo papildymo 46-1 straipsniu įstatymas</text:span></text:p>
      <text:p text:style-name="P4526"/>
      <text:p text:style-name="P4527"><text:span text:style-name="T4528">40.</text:span></text:p>
      <text:p text:style-name="P4529"><text:span text:style-name="T4530">Lietu</text:span><text:span text:style-name="T4531">vos Respublikos Seimas, Įstatymas</text:span></text:p>
      <text:p text:style-name="P4532"><text:span text:style-name="T4533">Nr.<text:s/></text:span><text:a xlink:href="https://www.e-tar.lt/portal/legalAct.html?documentId=b05934c07d6111eea5a28c81c82193a8" office:target-frame-name="_top" xlink:show="replace"><text:span text:style-name="T4534">XIV-2205</text:span></text:a><text:span text:style-name="T4535">, 2023-10-26, paskelbta TAR 2023-11-07, i. k. 2023-21645</text:span></text:p>
      <text:p text:style-name="P4536"><text:span text:style-name="T4537">Lietuvos Respublikos sveikatos priežiūros įstaigų įstat</text:span><text:span text:style-name="T4538">ymo Nr. I-1367 36 straipsnio pakeitimo įstatymas</text:span></text:p>
      <text:p text:style-name="P4539"/>
      <text:p text:style-name="P4540"><text:span text:style-name="T4541">41.</text:span></text:p>
      <text:p text:style-name="P4542"><text:span text:style-name="T4543">Lietuvos Respublikos Seimas, Įstatymas</text:span></text:p>
      <text:p text:style-name="P4544"><text:span text:style-name="T4545">Nr.<text:s/></text:span><text:a xlink:href="https://www.e-tar.lt/portal/legalAct.html?documentId=bacd5e308eb511eea5a28c81c82193a8" office:target-frame-name="_top" xlink:show="replace"><text:span text:style-name="T4546">XIV-2247</text:span></text:a><text:span text:style-name="T4547">, 2023-11-16, paskelbta TAR 2023-11-29, i. k. 2023-22</text:span><text:span text:style-name="T4548">977</text:span></text:p>
      <text:p text:style-name="P4549"><text:span text:style-name="T4550">Lietuvos Respublikos sveikatos priežiūros įstaigų įstatymo Nr. I-1367 10 ir 15-2 straipsnių pakeitimo įstatymas</text:span></text:p>
      <text:p text:style-name="P4551"/>
      <text:p text:style-name="P4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01-11T16:39:00Z</meta:creation-date>
    <dc:date>2024-01-11T16:39:00Z</dc:date>
    <meta:template xlink:href="Normal.dotm" xlink:type="simple"/>
    <meta:editing-cycles>2</meta:editing-cycles>
    <meta:editing-duration>PT0S</meta:editing-duration>
    <meta:document-statistic meta:page-count="3" meta:paragraph-count="1892" meta:word-count="21715" meta:character-count="175957" meta:row-count="2945" meta:non-whitespace-character-count="156134"/>
  </office:meta>
</office:document-meta>
</file>