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font-size="11pt" style:font-size-asian="11pt"/>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center"/>
      <style:text-properties fo:font-weight="bold" style:font-weight-asian="bold" fo:text-transform="uppercase" fo:font-size="11pt" style:font-size-asian="11pt"/>
    </style:style>
    <style:style style:name="P126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indent="0.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font-size="11pt" style:font-size-asian="11pt"/>
    </style:style>
    <style:style style:name="T1324" style:parent-style-name="DefaultParagraphFont" style:family="text">
      <style:text-properties fo:font-weight="bold" style:font-weight-asian="bold" fo:text-transform="uppercase"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font-size="11pt" style:font-size-asian="11pt"/>
    </style:style>
    <style:style style:name="P1327" style:parent-style-name="Normal" style:family="paragraph">
      <style:paragraph-properties fo:text-align="center"/>
      <style:text-properties fo:font-weight="bold" style:font-weight-asian="bold" fo:text-transform="uppercase"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widows="0" fo:orphans="0"/>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margin-left="1.5625in" fo:text-indent="-1.06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left="1.5625in" fo:text-indent="-0.0625in">
        <style:tab-stops/>
      </style:paragraph-properties>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6.202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8125in" fo:text-indent="-1.3201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style:text-properties fo:font-style="italic" style:font-style-asian="italic" fo:font-size="10pt" style:font-size-asian="10pt"/>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P1425" style:parent-style-name="Normal" style:family="paragraph">
      <style:paragraph-properties fo:text-align="justify" fo:margin-left="1.7722in" fo:text-indent="-1.2722in">
        <style:tab-stops/>
      </style:paragraph-properties>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P1488" style:parent-style-name="Normal" style:family="paragraph">
      <style:paragraph-properties fo:text-align="justify" fo:margin-left="1.5625in" fo:text-indent="-1.0625in">
        <style:tab-stops/>
      </style:paragraph-properties>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tab-stops>
          <style:tab-stop style:type="left" style:position="0.4923in"/>
        </style:tab-stops>
      </style:paragraph-properties>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4923in"/>
        </style:tab-stops>
      </style:paragraph-properties>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tab-stops>
          <style:tab-stop style:type="left" style:position="0.3937in"/>
        </style:tab-stops>
      </style:paragraph-properties>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widows="0" fo:orphans="0"/>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875in" fo:text-indent="-1.187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margin-left="1.6875in" fo:text-indent="-0.309in">
        <style:tab-stops/>
      </style:paragraph-properties>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1.6736in" fo:text-indent="-1.1736in">
        <style:tab-stops/>
      </style:paragraph-properties>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131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Batang" fo:color="#000000" fo:font-size="11pt" style:font-size-asian="11pt" style:font-size-complex="11pt"/>
    </style:style>
    <style:style style:name="T1972" style:parent-style-name="DefaultParagraphFont" style:family="text">
      <style:text-properties style:font-name-asian="Batang" fo:color="#000000" fo:font-size="11pt" style:font-size-asian="11pt" style:font-size-complex="11pt"/>
    </style:style>
    <style:style style:name="T1973" style:parent-style-name="DefaultParagraphFont" style:family="text">
      <style:text-properties style:font-name-asian="Batang" style:font-weight-complex="bold" fo:font-size="11pt" style:font-size-asian="11pt" style:font-size-complex="11pt" style:language-asian="lt" style:country-asian="LT"/>
    </style:style>
    <style:style style:name="T1974" style:parent-style-name="DefaultParagraphFont" style:family="text">
      <style:text-properties style:font-name-asian="Batang" style:font-weight-complex="bold" fo:font-size="11pt" style:font-size-asian="11pt" style:font-size-complex="11pt" style:language-asian="lt" style:country-asian="LT"/>
    </style:style>
    <style:style style:name="T1975" style:parent-style-name="DefaultParagraphFont" style:family="text">
      <style:text-properties style:font-name-asian="Batang" fo:font-size="11pt" style:font-size-asian="11pt" style:font-size-complex="11pt" style:language-asian="ko" style:country-asian="KR"/>
    </style:style>
    <style:style style:name="T1976" style:parent-style-name="DefaultParagraphFont" style:family="text">
      <style:text-properties style:font-name-asian="Batang" style:font-weight-complex="bold" fo:font-size="11pt" style:font-size-asian="11pt" style:font-size-complex="11pt" style:language-asian="lt" style:country-asian="LT"/>
    </style:style>
    <style:style style:name="T1977" style:parent-style-name="DefaultParagraphFont" style:family="text">
      <style:text-properties style:font-name-asian="Batang" fo:font-size="11pt" style:font-size-asian="11pt" style:font-size-complex="11pt" style:language-asian="ko" style:country-asian="KR"/>
    </style:style>
    <style:style style:name="T1978" style:parent-style-name="DefaultParagraphFont" style:family="text">
      <style:text-properties style:font-name-asian="Batang" fo:font-size="11pt" style:font-size-asian="11pt" style:font-size-complex="11pt" style:language-asian="ko" style:country-asian="KR"/>
    </style:style>
    <style:style style:name="P1979" style:parent-style-name="Normal" style:family="paragraph">
      <style:paragraph-properties fo:text-align="justify"/>
    </style:style>
    <style:style style:name="T198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81" style:parent-style-name="DefaultParagraphFont" style:family="text">
      <style:text-properties style:font-name-asian="Batang" fo:font-style="italic" style:font-style-asian="italic" fo:font-size="10pt" style:font-size-asian="10pt" style:language-asian="ko" style:country-asian="KR"/>
    </style:style>
    <style:style style:name="T1982" style:parent-style-name="DefaultParagraphFont" style:family="text">
      <style:text-properties style:font-name-asian="Batang" fo:font-style="italic" style:font-style-asian="italic" fo:font-size="10pt" style:font-size-asian="10pt" style:language-asian="ko" style:country-asian="KR"/>
    </style:style>
    <style:style style:name="T1983"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84" style:parent-style-name="DefaultParagraphFont" style:family="text">
      <style:text-properties style:font-name-asian="Batang" fo:font-style="italic" style:font-style-asian="italic" fo:font-size="10pt" style:font-size-asian="10pt" style:language-asian="ko" style:country-asian="KR"/>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381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27in" fo:font-size="11pt" style:font-size-asian="11pt" style:font-size-complex="11pt"/>
    </style:style>
    <style:style style:name="T2082" style:parent-style-name="DefaultParagraphFont" style:family="text">
      <style:text-properties fo:letter-spacing="0.0027in"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letter-spacing="0.0027in"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style>
    <style:style style:name="P2107" style:parent-style-name="Normal" style:family="paragraph">
      <style:paragraph-properties fo:text-align="justify" fo:margin-left="1.575in" fo:text-indent="-1.075in">
        <style:tab-stops/>
      </style:paragraph-properties>
    </style:style>
    <style:style style:name="T2108" style:parent-style-name="DefaultParagraphFont" style:family="text">
      <style:text-properties fo:font-weight="bold" style:font-weight-asian="bold" style:font-weight-complex="bold"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T2110" style:parent-style-name="DefaultParagraphFont" style:family="text">
      <style:text-properties fo:font-weight="bold" style:font-weight-asian="bold" style:font-weight-complex="bold" fo:font-size="11pt" style:font-size-asian="11pt" style:font-size-complex="12pt"/>
    </style:style>
    <style:style style:name="T2111" style:parent-style-name="DefaultParagraphFont" style:family="text">
      <style:text-properties fo:font-weight="bold" style:font-weight-asian="bold" style:font-weight-complex="bold" fo:font-size="11pt" style:font-size-asian="11pt"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style:text-properties fo:font-style="italic" style:font-style-asian="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font-size="11pt" style:font-size-asian="11pt"/>
    </style:style>
    <style:style style:name="T2130" style:parent-style-name="DefaultParagraphFont" style:family="text">
      <style:text-properties fo:font-weight="bold" style:font-weight-asian="bold" fo:text-transform="uppercase"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font-size="11pt" style:font-size-asian="11pt"/>
    </style:style>
    <style:style style:name="P2133" style:parent-style-name="Normal" style:family="paragraph">
      <style:paragraph-properties fo:text-indent="0.5in"/>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style:font-weight-complex="bold"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style:font-weight-complex="bold"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text-transform="uppercase" fo:font-size="11pt" style:font-size-asian="11pt"/>
    </style:style>
    <style:style style:name="T2505" style:parent-style-name="DefaultParagraphFont" style:family="text">
      <style:text-properties fo:font-weight="bold" style:font-weight-asian="bold" fo:text-transform="uppercase"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T2511" style:parent-style-name="DefaultParagraphFont" style:family="text">
      <style:text-properties fo:font-weight="bold" style:font-weight-asian="bold" fo:color="#000000" fo:font-size="11pt" style:font-size-asian="11pt" style:font-size-complex="11pt" style:language-asian="lt" style:country-asian="LT"/>
    </style:style>
    <style:style style:name="T2512" style:parent-style-name="DefaultParagraphFont" style:family="text">
      <style:text-properties fo:font-weight="bold" style:font-weight-asian="bold" fo:color="#000000" fo:font-size="11pt" style:font-size-asian="11pt" style:font-size-complex="11pt" style:language-asian="lt" style:country-asian="LT"/>
    </style:style>
    <style:style style:name="T2513" style:parent-style-name="DefaultParagraphFont" style:family="text">
      <style:text-properties fo:font-weight="bold" style:font-weight-asian="bold"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5625in" fo:text-indent="-1.0625in">
        <style:tab-stops/>
      </style:paragraph-properties>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style:text-properties fo:font-style="italic" style:font-style-asian="italic" fo:font-size="10pt" style:font-size-asian="10pt"/>
    </style:style>
    <style:style style:name="P2671" style:parent-style-name="Normal" style:family="paragraph">
      <style:paragraph-properties fo:widows="0" fo:orphans="0"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widows="0" fo:orphans="0"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widows="0" fo:orphans="0"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P2684" style:parent-style-name="Normal" style:family="paragraph">
      <style:paragraph-properties fo:text-align="justify" fo:margin-left="1.5625in" fo:text-indent="-1.0625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margin-left="1.5625in" fo:text-indent="-0.0854in">
        <style:tab-stops/>
      </style:paragraph-properties>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style:text-properties fo:font-style="italic" style:font-style-asian="italic" fo:font-size="10pt" style:font-size-asian="10pt"/>
    </style:style>
    <style:style style:name="P2770" style:parent-style-name="Normal" style:family="paragraph">
      <style:paragraph-properties fo:widows="0" fo:orphans="0"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style:text-position="super 63.6%"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4923in">
        <style:tab-stops>
          <style:tab-stop style:type="left" style:position="6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style:text-properties fo:font-style="italic" style:font-style-asian="italic" fo:font-size="10pt" style:font-size-asian="10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tab-stops>
          <style:tab-stop style:type="left" style:position="6in"/>
        </style:tab-stops>
      </style:paragraph-properties>
    </style:style>
    <style:style style:name="P2879" style:parent-style-name="Normal" style:family="paragraph">
      <style:paragraph-properties fo:text-align="justify" fo:text-indent="0.375in"/>
    </style:style>
    <style:style style:name="T2880" style:parent-style-name="DefaultParagraphFont" style:family="text">
      <style:text-properties fo:font-style="italic" style:font-style-asian="italic" fo:font-size="11pt" style:font-size-asian="11pt"/>
    </style:style>
    <style:style style:name="P2881" style:parent-style-name="Normal" style:family="paragraph">
      <style:paragraph-properties fo:text-align="justify" fo:text-indent="0.375in"/>
      <style:text-properties fo:font-size="11pt" style:font-size-asian="11pt"/>
    </style:style>
    <style:style style:name="P2882" style:parent-style-name="Normal" style:family="paragraph">
      <style:paragraph-properties fo:text-align="justify" fo:text-indent="0.375in"/>
      <style:text-properties fo:font-size="11pt" style:font-size-asian="11pt"/>
    </style:style>
    <style:style style:name="P2883" style:parent-style-name="Normal" style:family="paragraph">
      <style:paragraph-properties fo:text-align="justify" fo:text-indent="0.375in"/>
      <style:text-properties fo:font-size="11pt" style:font-size-asian="11pt"/>
    </style:style>
    <style:style style:name="P2884" style:parent-style-name="Normal" style:family="paragraph">
      <style:paragraph-properties fo:text-align="justify"/>
    </style:style>
    <style:style style:name="T2885" style:parent-style-name="DefaultParagraphFont" style:family="text">
      <style:text-properties fo:text-transform="uppercase" fo:font-size="11pt" style:font-size-asian="11pt"/>
    </style:style>
    <style:style style:name="T2886" style:parent-style-name="DefaultParagraphFont" style:family="text">
      <style:text-properties fo:text-transform="uppercase" fo:font-size="11pt" style:font-size-asian="11pt"/>
    </style:style>
    <style:style style:name="T2887" style:parent-style-name="DefaultParagraphFont" style:family="text">
      <style:text-properties fo:text-transform="uppercase" fo:font-size="11pt" style:font-size-asian="11pt"/>
    </style:style>
    <style:style style:name="T2888" style:parent-style-name="DefaultParagraphFont" style:family="text">
      <style:text-properties fo:text-transform="uppercase" fo:font-size="11pt" style:font-size-asian="11pt"/>
    </style:style>
    <style:style style:name="T2889" style:parent-style-name="DefaultParagraphFont" style:family="text">
      <style:text-properties fo:text-transform="uppercase"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fo:font-size="10pt" style:font-size-asian="10pt"/>
    </style:style>
    <style:style style:name="T2893" style:parent-style-name="DefaultParagraphFont" style:family="text">
      <style:text-properties fo:font-weight="bold" style:font-weight-asian="bold" style:font-weight-complex="bold" fo:font-size="10pt" style:font-size-asian="10pt"/>
    </style:style>
    <style:style style:name="P2894" style:parent-style-name="Normal" style:family="paragraph">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font-size-complex="11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ize="10pt" style:font-size-asian="10pt"/>
    </style:style>
    <style:style style:name="T2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T2993" style:parent-style-name="DefaultParagraphFont" style:family="text">
      <style:text-properties style:font-name-asian="MS Mincho" fo:font-size="10pt" style:font-size-asian="10pt"/>
    </style:style>
    <style:style style:name="T2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ize="10pt" style:font-size-asian="10pt"/>
    </style:style>
    <style:style style:name="P2996" style:parent-style-name="Normal" style:family="paragraph">
      <style:text-properties style:font-name-asian="MS Mincho"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text-properties style:font-name-asian="MS Mincho"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weight="bold" style:font-weight-asian="bold" style:font-weight-complex="bold"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weight="bold" style:font-weight-asian="bold"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P3037" style:parent-style-name="Normal" style:family="paragraph">
      <style:paragraph-properties fo:widows="0" fo:orphans="0" fo:text-align="justify" fo:text-indent="0.5in"/>
      <style:text-properties fo:font-weight="bold" style:font-weight-asian="bold" fo:font-size="10pt" style:font-size-asian="10pt"/>
    </style:style>
    <style:style style:name="P3038" style:parent-style-name="Normal" style:family="paragraph">
      <style:paragraph-properties fo:widows="0" fo:orphans="0" fo:text-align="justify" fo:text-indent="0.5in"/>
      <style:text-properties fo:font-size="10pt" style:font-size-asian="10pt"/>
    </style:style>
    <style:style style:name="P3039" style:parent-style-name="Normal" style:family="paragraph">
      <style:paragraph-properties fo:widows="0" fo:orphans="0" fo:text-align="justify" fo:text-indent="0.5in"/>
      <style:text-properties fo:font-size="10pt" style:font-size-asian="10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widows="0" fo:orphans="0" fo:text-align="justify" fo:margin-left="0.5in">
        <style:tab-stops/>
      </style:paragraph-properties>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style:font-weight-complex="bold" fo:font-size="10pt" style:font-size-asian="10pt"/>
    </style:style>
    <style:style style:name="P3071" style:parent-style-name="Normal" style:family="paragraph">
      <style:paragraph-properties fo:widows="0" fo:orphans="0" fo:text-align="justify"/>
      <style:text-properties style:font-weight-complex="bold"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065574b0eb0f11e7acd7ea182930b17f" office:target-frame-name="_top" xlink:show="replace"><text:span text:style-name="T1231">XIII-903</text:span></text:a><text:span text:style-name="T1232">, 2017-12-19, paskelbta TAR 2017-12-27, i. k. 2017-21326</text:span></text:p>
      <text:p text:style-name="P1233"><text:span text:style-name="T1234">Nr.<text:s/></text:span><text:a xlink:href="https://www.e-tar.lt/portal/legalAct.html?documentId=7b77ec80039811e9a5eaf2cd290f1944" office:target-frame-name="_top" xlink:show="replace"><text:span text:style-name="T1235">XIII-1763</text:span></text:a><text:span text:style-name="T1236">, 2018-12-13, paskelbta TAR 2018-12-19, i. k. 2018-20876</text:span></text:p>
      <text:p text:style-name="Normal"/>
      <text:p text:style-name="P1237"><text:span text:style-name="T1238">16</text:span><text:span text:style-name="T1239"><text:s/>straipsnis.<text:s/></text:span><text:span text:style-name="T1240">Įstaigų raštvedyba</text:span></text:p>
      <text:p text:style-name="P1241"><text:span text:style-name="T1242">1</text:span><text:span text:style-name="T1243">. Įstaigų raštvedyba tvarkoma lietuvių kalba. Medicinos dokumentai (ligos ar slaugos istorija, ambulatorinė kortelė,<text:s/></text:span><text:span text:style-name="T1244">procedūrų paskyrimai ir kt.) pildomi lietuvių kalba. Ligos diagnozė, vaistų paskyrimai bei receptai gali būti rašomi ir lotynų kalba.</text:span></text:p>
      <text:p text:style-name="P1245"><text:span text:style-name="T1246">2</text:span><text:span text:style-name="T1247">. Įstaigų dokumentų saugojimo tvarką nustato Sveikatos apsaugos ministerija.<text:s/></text:span></text:p>
      <text:p text:style-name="P1248"><text:span text:style-name="T1249">3</text:span><text:span text:style-name="T1250">. Krašto apsaugos ir Vidaus reikal</text:span><text:span text:style-name="T1251">ų ministerijų įsteigtų įstaigų dokumentų saugojimo tvarką reglamentuoja įstaigos steigėjas, suderinęs su Sveikatos apsaugos ministerija.</text:span></text:p>
      <text:p text:style-name="P1252"/>
      <text:p text:style-name="P1253"><text:span text:style-name="T1254">II</text:span><text:span text:style-name="T1255"><text:s/>dalis</text:span></text:p>
      <text:p text:style-name="P1256"><text:span text:style-name="T1257">Sveikatos priežiūros įstaigos</text:span></text:p>
      <text:p text:style-name="P1258"/>
      <text:p text:style-name="P1259"><text:span text:style-name="T1260">I</text:span><text:span text:style-name="T1261"><text:s/>skyrius</text:span></text:p>
      <text:p text:style-name="P1262"><text:span text:style-name="T1263">LNSS NEPRIKLAUSANČIOS įstaigOS</text:span></text:p>
      <text:p text:style-name="P1264"/>
      <text:p text:style-name="P1265"><text:span text:style-name="T1266">17</text:span><text:span text:style-name="T1267"><text:s/>straipsnis.<text:s/></text:span><text:span text:style-name="T1268">LNS</text:span><text:span text:style-name="T1269">S nepriklausančių įstaigų steigimas<text:s/></text:span></text:p>
      <text:p text:style-name="P1270"><text:span text:style-name="T1271">LNSS nepriklausančios įstaigos steigiamos vadovaujantis Civiliniu kodeksu, Viešųjų įstaigų įstatymu, Akcinių bendrovių įstatymu, Individualių įmonių įstatymu, šiuo įstatymu ir kitais įstatymais bei teisės aktais.</text:span></text:p>
      <text:p text:style-name="P1272">Straipsnio pakeitimai:</text:p>
      <text:p text:style-name="Normal"><text:span text:style-name="T1273">Nr.<text:s/></text:span><text:a xlink:href="http://www3.lrs.lt/cgi-bin/preps2?a=154168&amp;b=" office:target-frame-name="_top" xlink:show="replace"><text:span text:style-name="T1274">IX-593</text:span></text:a><text:span text:style-name="T1275">, 2001-11-13, Žin., 2001, Nr. 97-3419 (2001-11-21)</text:span></text:p>
      <text:p text:style-name="Normal"><text:span text:style-name="T1276">Nr.<text:s/></text:span><text:a xlink:href="http://www3.lrs.lt/cgi-bin/preps2?a=291838&amp;b=" office:target-frame-name="_top" xlink:show="replace"><text:span text:style-name="T1277">X-1044</text:span></text:a><text:span text:style-name="T1278">, 2007-01-18, Žin., 2007, Nr. 17-630<text:s/></text:span><text:span text:style-name="T1279">(2007-02-08)</text:span></text:p>
      <text:p text:style-name="P1280">Straipsnio pakeitimai:</text:p>
      <text:p text:style-name="P1281"><text:span text:style-name="T1282">Nr.<text:s/></text:span><text:a xlink:href="https://www.e-tar.lt/portal/legalAct.html?documentId=3d3909e0757111e4805fa6cb12e2ef99" office:target-frame-name="_top" xlink:show="replace"><text:span text:style-name="T1283">XII-1335</text:span></text:a><text:span text:style-name="T1284">, 2014-11-18, paskelbta TAR 2014-11-26, i. k. 2014-17988</text:span></text:p>
      <text:p text:style-name="Normal"/>
      <text:p text:style-name="P1285"><text:span text:style-name="T1286">18</text:span><text:span text:style-name="T1287"><text:s/>straipsnis.<text:s/></text:span><text:span text:style-name="T1288">LNSS nepriklausančių įstaigų<text:s/></text:span><text:span text:style-name="T1289">veiklos apribojimai</text:span></text:p>
      <text:p text:style-name="P1290"><text:span text:style-name="T1291">LNSS nepriklausančios įstaigos gali teikti visų rūšių asmens ir visuomenės</text:span><text:span text:style-name="T1292"><text:s/></text:span><text:span text:style-name="T1293">sveikatos priežiūros paslaugas, išskyrus asmens ir visuomenės</text:span><text:span text:style-name="T1294"><text:s/></text:span><text:span text:style-name="T1295">sveikatos priežiūros paslaugas, įrašytas į Sveikatos apsaugos ministerijos patvirtintą sąrašą.</text:span></text:p>
      <text:p text:style-name="P1296"/>
      <text:p text:style-name="P1297"><text:span text:style-name="T1298">19</text:span><text:span text:style-name="T1299"><text:s/>straipsnis.<text:s/></text:span><text:span text:style-name="T1300">LNSS nepriklausančių įstaigų veiklos ypatumai</text:span></text:p>
      <text:p text:style-name="P1301"><text:span text:style-name="T1302">1</text:span><text:span text:style-name="T1303">. LNSS nepriklausančių įstaigų išlaidos už būtinosios medicinos pagalbos pacientams suteikimą atlyginamos iš juridinių ir fizinių asmenų, savo neteisėta veikla padariusių žalą šių pacie</text:span><text:span text:style-name="T1304">ntų sveikatai, lėšų. Šių išlaidų atlyginimo iš privalomojo sveikatos draudimo fondo biudžeto lėšų pagrindus ir tvarką reglamentuoja Sveikatos draudimo įstatymas.<text:s/></text:span></text:p>
      <text:p text:style-name="P1305"><text:span text:style-name="T1306">2</text:span><text:span text:style-name="T1307">. Medicininė laikinojo nedarbingumo ekspertizė LNSS nepriklausančiose įstaigose atliekam</text:span><text:span text:style-name="T1308">a Sveikatos apsaugos ir Socialinės apsaugos ir darbo ministerijų nustatyta tvarka.<text:s/></text:span></text:p>
      <text:p text:style-name="P1309"><text:span text:style-name="T1310">3</text:span><text:span text:style-name="T1311">. LNSS nepriklausančios įstaigos gali naudotis LNSS įstaigų paslaugomis (tyrimais, specialistų konsultacijomis ir kt.) tik pagal sudarytas su šiomis įstaigomis sutarti</text:span><text:span text:style-name="T1312">s. Už paslaugas apmokama sutartinėmis kainomis, kurios negali būti mažesnės už nustatytas LNSS įstaigoms.</text:span></text:p>
      <text:p text:style-name="P1313"><text:span text:style-name="T1314">4</text:span><text:span text:style-name="T1315">. LNSS nepriklausančios įstaigos pagal savo kompetenciją ir savo lėšomis privalo įgyvendinti būtinąsias visuomenės sveikatos priežiūros priemones</text:span><text:span text:style-name="T1316">, kurias nustato Sveikatos apsaugos ministerija.</text:span></text:p>
      <text:p text:style-name="P1317"><text:span text:style-name="T1318">5</text:span><text:span text:style-name="T1319">. Jeigu LNSS nepriklausančios įstaigos įstatymų nustatyta tvarka gauna lėšų iš valstybės arba savivaldybių biudžetų, Sveikatos apsaugos ministerija bei jos įgalioti Valstybės kontrolės pareigūnai, saviv</text:span><text:span text:style-name="T1320">aldybių kontrolieriai turi teisę tikrinti, kaip tos lėšos naudojamos.</text:span></text:p>
      <text:p text:style-name="P1321"/>
      <text:p text:style-name="P1322"><text:span text:style-name="T1323">II</text:span><text:span text:style-name="T1324"><text:s/>skyrius</text:span></text:p>
      <text:p text:style-name="P1325"><text:span text:style-name="T1326">LNSS įstaigos</text:span></text:p>
      <text:p text:style-name="P1327"/>
      <text:p text:style-name="P1328"><text:span text:style-name="T1329">20</text:span><text:span text:style-name="T1330"><text:s/>straipsnis.<text:s/></text:span><text:span text:style-name="T1331">LNSS biudžetinės įstaigos samprata ir steigėjai</text:span></text:p>
      <text:p text:style-name="P1332"><text:span text:style-name="T1333">1</text:span><text:span text:style-name="T1334">. LNSS biudžetinė įstaiga yra iš valstybės ar savivaldybių biudžetų visiškai<text:s/></text:span><text:span text:style-name="T1335">arba iš dalies išlaikoma įstaiga. Ji tai pat gali gauti lėšų iš privalomojo sveikatos draudimo fondo, sveikatos fondų, gauti kitų nebiudžetinių lėšų.</text:span></text:p>
      <text:p text:style-name="P1336"><text:span text:style-name="T1337">2</text:span><text:span text:style-name="T1338">. LNSS biudžetinių įstaigų, išlaikomų iš valstybės biudžeto, steigėjai gali būti Vyriausybė, Sveikato</text:span><text:span text:style-name="T1339">s apsaugos ministerija, valstybinės tarnybos prie Sveikatos apsaugos ministerijos</text:span><text:span text:style-name="T1340">,</text:span><text:span text:style-name="T1341"><text:s/></text:span><text:span text:style-name="T1342">Socialinės apsaugos ir darbo ministerija, Vidaus reikalų ministerija, Krašto apsaugos ministerija.</text:span></text:p>
      <text:p text:style-name="P1343"><text:span text:style-name="T1344">3</text:span><text:span text:style-name="T1345">. Biudžetinių įstaigų, išlaikomų iš savivaldybių biudžetų, steigėjos<text:s/></text:span><text:span text:style-name="T1346">yra savivaldybių tarybos.</text:span></text:p>
      <text:p text:style-name="P1347">Straipsnio pakeitimai:</text:p>
      <text:p text:style-name="P1348"><text:span text:style-name="T1349">Nr.<text:s/></text:span><text:a xlink:href="http://www3.lrs.lt/cgi-bin/preps2?a=370351&amp;b=" office:target-frame-name="_top" xlink:show="replace"><text:span text:style-name="T1350">XI-767</text:span></text:a><text:span text:style-name="T1351">, 2010-04-20, Žin., 2010, Nr. 51-2477 (2010-05-04)</text:span></text:p>
      <text:p text:style-name="P1352"/>
      <text:p text:style-name="P1353"><text:span text:style-name="T1354">21</text:span><text:span text:style-name="T1355"><text:s/>straipsnis. Lietuvos Respublikos teisės aktai, nustatantys biudžetinių įst</text:span><text:span text:style-name="T1356">aigų<text:s/></text:span></text:p>
      <text:p text:style-name="P1357"><text:span text:style-name="T1358">steigimą, veiklą, reorganizavimą ir likvidavimą</text:span></text:p>
      <text:p text:style-name="P1359"><text:span text:style-name="T1360">Biudžetinių įstaigų steigimo, veiklos, valdymo, reorganizavimo ir likvidavimo klausimus reguliuoja Biudžetinių įstaigų įstatymas, Sveikatos sistemos įstatymas, šis ir kiti įstatymai bei teisės aktai.</text:span></text:p>
      <text:p text:style-name="P1361"/>
      <text:p text:style-name="P1362"><text:span text:style-name="T1363">22</text:span><text:span text:style-name="T1364"><text:s/>straipsnis.<text:s/></text:span><text:span text:style-name="T1365">Biudžetinių įstaigų valdymo, veiklos ir lėšų naudojimo ypatumai</text:span></text:p>
      <text:p text:style-name="P1366"><text:span text:style-name="T1367">1</text:span><text:span text:style-name="T1368">. Biudžetinių įstaigų valdymo organų sudarymo</text:span><text:span text:style-name="T1369"><text:s/></text:span><text:span text:style-name="T1370">ir atšaukimo</text:span><text:span text:style-name="T1371"><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372"><text:s/>organai, kurių nuostatus tvirtina įstaigos administracijos vadovas.</text:span><text:s/></text:p>
      <text:p text:style-name="P1373">Straipsnio dalies pakeitimai:</text:p>
      <text:p text:style-name="P1374"><text:span text:style-name="T1375">Nr.<text:s/></text:span><text:a xlink:href="https://www.e-tar.lt/portal/legalAct.html?documentId=07b89450c60611e7910a89ac20768b0f" office:target-frame-name="_top" xlink:show="replace"><text:span text:style-name="T1376">XIII-702</text:span></text:a><text:span text:style-name="T1377">, 2017-11-07, paskelbta TAR 2017-11-10, i. k.<text:s/></text:span><text:span text:style-name="T1378">2017-17816</text:span></text:p>
      <text:p text:style-name="Normal"/>
      <text:p text:style-name="P1379"><text:span text:style-name="T1380">2</text:span><text:span text:style-name="T1381">.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382">omenės sveikatos priežiūros biudžetinės įstaigos turi teisę verstis su jų kompetencija susijusia leidybos veikla ir iš šios veiklos gauti nebiudžetinių lėšų.<text:s/></text:span></text:p>
      <text:p text:style-name="P1383"/>
      <text:p text:style-name="P1384"><text:span text:style-name="T1385">23</text:span><text:span text:style-name="T1386"><text:s/>straipsnis.<text:s/></text:span><text:span text:style-name="T1387">LNSS asmens sveikatos priežiūros biudžetinių įstaigų nomenklatūra</text:span></text:p>
      <text:p text:style-name="P1388"><text:span text:style-name="T1389">LNSS as</text:span><text:span text:style-name="T1390">mens sveikatos priežiūros biudžetinės įstaigos yra:</text:span></text:p>
      <text:p text:style-name="P1391"><text:span text:style-name="T1392">1</text:span><text:span text:style-name="T1393">) sporto medicinos centrai;</text:span></text:p>
      <text:p text:style-name="P1394"><text:span text:style-name="T1395">2</text:span><text:span text:style-name="T1396">) sutrikusio vystymosi kūdikių namai;</text:span></text:p>
      <text:p text:style-name="P1397"><text:span text:style-name="T1398">3</text:span><text:span text:style-name="T1399">) Nacionalinis transplantacijos biuras prie Sveikatos apsaugos ministerijos;</text:span></text:p>
      <text:p text:style-name="P1400"><text:span text:style-name="T1401">4</text:span><text:span text:style-name="T1402">) Valstybinė teismo psichiatrijos tarnyba p</text:span><text:span text:style-name="T1403">rie Sveikatos apsaugos ministerijos;</text:span></text:p>
      <text:p text:style-name="P1404"><text:span text:style-name="T1405">5</text:span><text:span text:style-name="T1406">) šiame ir kituose įstatymuose nustatytos asmens sveikatos priežiūros uždarosios biudžetinės įstaigos;</text:span></text:p>
      <text:p text:style-name="P1407"><text:span text:style-name="T1408">6</text:span><text:span text:style-name="T1409">) priklausomybės ligų centrai;</text:span></text:p>
      <text:p text:style-name="P1410"><text:span text:style-name="T1411">7</text:span><text:span text:style-name="T1412">) kitos LNSS biudžetinės įstaigos, kurių nomenklatūrą nustato<text:s/></text:span><text:span text:style-name="T1413">Vyriausybė.</text:span></text:p>
      <text:p text:style-name="P1414">Straipsnio pakeitimai:</text:p>
      <text:p text:style-name="P1415"><text:span text:style-name="T1416">Nr.<text:s/></text:span><text:a xlink:href="http://www3.lrs.lt/cgi-bin/preps2?Condition1=110176&amp;Condition2=" office:target-frame-name="_top" xlink:show="replace"><text:span text:style-name="T1417">VIII-1943</text:span></text:a><text:span text:style-name="T1418">, 2000.09.19, Žin., 2000, Nr.85-2579 (2000.10.11)</text:span></text:p>
      <text:p text:style-name="P1419"><text:span text:style-name="T1420">Nr.<text:s/></text:span><text:a xlink:href="http://www3.lrs.lt/cgi-bin/preps2?a=370351&amp;b=" office:target-frame-name="_top" xlink:show="replace"><text:span text:style-name="T1421">XI-767</text:span></text:a><text:span text:style-name="T1422">,<text:s/></text:span><text:span text:style-name="T1423">2010-04-20, Žin., 2010, Nr. 51-2477 (2010-05-04)</text:span></text:p>
      <text:p text:style-name="P1424"/>
      <text:p text:style-name="P1425"><text:span text:style-name="T1426">24</text:span><text:span text:style-name="T1427"><text:s/>straipsnis.<text:s/></text:span><text:span text:style-name="T1428">LNSS valstybės ir savivaldybių visuomenės sveikatos priežiūros<text:s/></text:span><text:span text:style-name="T1429">biudžetinių įstaigų nomenklatūra</text:span></text:p>
      <text:p text:style-name="P1430"><text:span text:style-name="T1431">1</text:span><text:span text:style-name="T1432">. LNSS savivaldybių visuomenės sveikatos priežiūros biudžetinė įstaiga yra<text:s/></text:span><text:span text:style-name="T1433">savivaldybės visuomenės sveikatos biuras.</text:span></text:p>
      <text:p text:style-name="P1434"><text:span text:style-name="T1435">2</text:span><text:span text:style-name="T1436">. LNSS valstybės visuomenės sveikatos priežiūros biudžetinės įstaigos, kurių steigėja yra Sveikatos apsaugos ministerija:</text:span></text:p>
      <text:p text:style-name="P1437"><text:span text:style-name="T1438">1</text:span><text:span text:style-name="T1439">)<text:s/></text:span><text:span text:style-name="T1440">Nacionalinis visuomenės sveikatos centras prie Sveikatos apsaugos ministerijos (to</text:span><text:span text:style-name="T1441">liau – Nacionalinis visuomenės sveikatos centras)</text:span><text:span text:style-name="T1442">;</text:span></text:p>
      <text:p text:style-name="P1443">Straipsnio punkto pakeitimai:</text:p>
      <text:p text:style-name="P1444"><text:span text:style-name="T1445">Nr.<text:s/></text:span><text:a xlink:href="https://www.e-tar.lt/portal/legalAct.html?documentId=3455a440036b11e588da8908dfa91cac" office:target-frame-name="_top" xlink:show="replace"><text:span text:style-name="T1446">XII-1715</text:span></text:a><text:span text:style-name="T1447">, 2015-05-14, paskelbta TAR 2015-05-26, i. k. 2015-08058</text:span></text:p>
      <text:p text:style-name="Normal"/>
      <text:p text:style-name="P1448"><text:span text:style-name="T1449">2</text:span><text:span text:style-name="T1450">)<text:s/></text:span><text:span text:style-name="T1451">Nacionalinė visuomenės sveikatos priežiūros laboratorija;</text:span></text:p>
      <text:p text:style-name="P1452"><text:span text:style-name="T1453">3</text:span><text:span text:style-name="T1454">) Užkrečiamųjų ligų ir AIDS centras;</text:span></text:p>
      <text:p text:style-name="P1455"><text:span text:style-name="T1456">4</text:span><text:span text:style-name="T1457">) Radiacinės saugos centras;</text:span></text:p>
      <text:p text:style-name="P1458"><text:span text:style-name="T1459">5</text:span><text:span text:style-name="T1460">) Ekstremalių situacijų sveikatai centras;</text:span></text:p>
      <text:p text:style-name="P1461"><text:span text:style-name="T1462">6</text:span><text:span text:style-name="T1463">) Valstybinis psichikos sveikatos centras;</text:span></text:p>
      <text:p text:style-name="P1464"><text:span text:style-name="T1465">7</text:span><text:span text:style-name="T1466">) Sveikatos mokymo ir</text:span><text:span text:style-name="T1467"><text:s/>ligų prevencijos centras;</text:span></text:p>
      <text:p text:style-name="P1468"><text:span text:style-name="T1469">8</text:span><text:span text:style-name="T1470">) Higienos institutas;</text:span></text:p>
      <text:p text:style-name="P1471"><text:span text:style-name="T1472">9</text:span><text:span text:style-name="T1473">) kitos visuomenės sveikatos priežiūros įstaigos, įsteigtos kitų įstatymų ir teisės aktų nustatyta tvarka.</text:span></text:p>
      <text:p text:style-name="P1474"><text:span text:style-name="T1475">3</text:span><text:span text:style-name="T1476">. LNSS savivaldybių ir valstybės visuomenės sveikatos priežiūros biudžetinių įstai</text:span><text:span text:style-name="T1477">gų pavyzdinius nuostatus tvirtina Sveikatos apsaugos ministerija.</text:span></text:p>
      <text:p text:style-name="P1478">Straipsnio pakeitimai:</text:p>
      <text:p text:style-name="P1479"><text:span text:style-name="T1480">Nr.<text:s/></text:span><text:a xlink:href="http://www3.lrs.lt/cgi-bin/preps2?a=370351&amp;b=" office:target-frame-name="_top" xlink:show="replace"><text:span text:style-name="T1481">XI-767</text:span></text:a><text:span text:style-name="T1482">, 2010-04-20, Žin., 2010, Nr. 51-2477 (2010-05-04)</text:span></text:p>
      <text:p text:style-name="P1483"><text:span text:style-name="T1484">Nr.<text:s/></text:span><text:a xlink:href="http://www3.lrs.lt/cgi-bin/preps2?a=413466&amp;b=" office:target-frame-name="_top" xlink:show="replace"><text:span text:style-name="T1485">XI-1758</text:span></text:a><text:span text:style-name="T1486">, 2011-12-01, Žin., 2011, Nr. 153-7195 (2011-12-15)</text:span></text:p>
      <text:p text:style-name="P1487"/>
      <text:p text:style-name="P1488"><text:span text:style-name="T1489">25</text:span><text:span text:style-name="T1490"><text:s/>straipsnis.<text:s/></text:span><text:span text:style-name="T1491">Uždarosios biudžetinės įstaigos samprata, jos steigimo ir veiklos ypatumai</text:span></text:p>
      <text:p text:style-name="P1492"><text:span text:style-name="T1493">1</text:span><text:span text:style-name="T149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495">ymų nustatytais atvejais uždarosiose biudžetinėse įstaigose teikiamos pirminės asmens sveikatos priežiūros paslaugos taip pat gali būti<text:s/></text:span><text:span text:style-name="T1496">finansuojamos</text:span><text:span text:style-name="T1497"><text:s/></text:span><text:span text:style-name="T1498">iš Privalomojo sveikatos draudimo fondo biudžeto lėšų</text:span><text:span text:style-name="T1499">.</text:span><text:s/></text:p>
      <text:p text:style-name="P1500">Straipsnio dalies pakeitimai:</text:p>
      <text:p text:style-name="P1501"><text:span text:style-name="T1502">Nr.<text:s/></text:span><text:a xlink:href="https://www.e-tar.lt/portal/legalAct.html?documentId=2b0f5010ef3011e4927fda1d051299fb" office:target-frame-name="_top" xlink:show="replace"><text:span text:style-name="T1503">XII-1642</text:span></text:a><text:span text:style-name="T1504">, 2015-04-23, paskelbta TAR 2015-04-30, i. k. 2015-06583</text:span></text:p>
      <text:p text:style-name="Normal"/>
      <text:p text:style-name="P1505"><text:span text:style-name="T1506">2</text:span><text:span text:style-name="T1507">. Uždarosios biudžetinės įstaigos steigiamos tikrosios tarnybos karių ir kariūnų, asmenų,</text:span><text:span text:style-name="T1508"><text:s/>esančių laisvės atėmimo ir kardomojo kalinimo vietose, policijos areštinėse, skirstymo punktuose, psichikos ligonių, padariusių visuomenei pavojingą veiką ir pripažintų nepakaltinamais, nelegalių imigrantų asmens sveikatos priežiūrai. Šios įstaigos taip p</text:span><text:span text:style-name="T1509">at vykdo visuomenės sveikatos priežiūros priemones, įrašytas į vidaus reikalų ministro ar krašto apsaugos ministro ir sveikatos apsaugos ministro patvirtintą sąrašą.</text:span><text:s/></text:p>
      <text:p text:style-name="P1510">Straipsnio dalies pakeitimai:</text:p>
      <text:p text:style-name="P1511"><text:span text:style-name="T1512">Nr.<text:s/></text:span><text:a xlink:href="https://www.e-tar.lt/portal/legalAct.html?documentId=2b0f5010ef3011e4927fda1d051299fb" office:target-frame-name="_top" xlink:show="replace"><text:span text:style-name="T1513">XII-1642</text:span></text:a><text:span text:style-name="T1514">, 2015-04-23, paskelbta TAR 2015-04-30, i. k. 2015-06583</text:span></text:p>
      <text:p text:style-name="Normal"/>
      <text:p text:style-name="P1515"><text:span text:style-name="T1516">3</text:span><text:span text:style-name="T1517">. Teisę steigti uždarąją biudžetinę įstaigą psichikos ligonių, padariusių visuomenei pavojingą veiką ir pripažintų nepakaltinamais, sveikatos<text:s/></text:span><text:span text:style-name="T1518">priežiūrai turi Sveikatos apsaugos ministerija. Teisę steigti uždarąsias biudžetines įstaigas tikrosios tarnybos karių, asmenų, esančių laisvės atėmimo ir kardomojo kalinimo vietose, policijos areštinėse, skirstymo punktuose, nelegalių imigrantų sveikatos<text:s/></text:span><text:span text:style-name="T1519">priežiūrai taip pat turi kitos įstatymų numatytos valstybės institucijos, suderinusios su Sveikatos apsaugos ministerija.</text:span></text:p>
      <text:p text:style-name="P1520"><text:span text:style-name="T1521">4</text:span><text:span text:style-name="T1522">. Uždarųjų biudžetinių įstaigų, steigiamų krašto apsaugos ir vidaus reikalų sistemose, nuostatus tvirtina krašto apsaugos ministr</text:span><text:span text:style-name="T1523">as ir vidaus reikalų ministras, suderinę su sveikatos apsaugos ministru.</text:span></text:p>
      <text:p text:style-name="P1524">Straipsnio dalies pakeitimai:</text:p>
      <text:p text:style-name="P1525"><text:span text:style-name="T1526">Nr.<text:s/></text:span><text:a xlink:href="https://www.e-tar.lt/portal/legalAct.html?documentId=2b0f5010ef3011e4927fda1d051299fb" office:target-frame-name="_top" xlink:show="replace"><text:span text:style-name="T1527">XII-1642</text:span></text:a><text:span text:style-name="T1528">, 2015-04-23, paskelbta TAR 2015-04-30, i.<text:s/></text:span><text:span text:style-name="T1529">k. 2015-06583</text:span></text:p>
      <text:p text:style-name="Normal"/>
      <text:p text:style-name="P1530"><text:span text:style-name="T1531">5.</text:span><text:span text:style-name="T1532"><text:s/>Neteko galios nuo 2016-05-01</text:span></text:p>
      <text:p text:style-name="P1533">Straipsnio dalies naikinimas:</text:p>
      <text:p text:style-name="P1534"><text:span text:style-name="T1535">Nr.<text:s/></text:span><text:a xlink:href="https://www.e-tar.lt/portal/legalAct.html?documentId=5bad6c20b3b611e598c4c7724bda031b" office:target-frame-name="_top" xlink:show="replace"><text:span text:style-name="T1536">XII-2229</text:span></text:a><text:span text:style-name="T1537">, 2015-12-22, paskelbta TAR 2016-01-05, i. k. 2016-00087</text:span></text:p>
      <text:p text:style-name="Normal"/>
      <text:p text:style-name="P1538"><text:span text:style-name="T1539">26</text:span><text:span text:style-name="T1540"><text:s/></text:span><text:span text:style-name="T1541">straipsnis.<text:s/></text:span><text:span text:style-name="T1542">LNSS viešosios įstaigos samprata ir statusas</text:span></text:p>
      <text:p text:style-name="P1543"><text:span text:style-name="T1544">1</text:span><text:span text:style-name="T1545">. LNSS viešoji įstaiga yra iš valstybės ar savivaldybės turto ir lėšų įsteigta viešoji įstaiga, teikianti jos įstatuose nustatytas paslaugas pagal sutartis su užsakovais.</text:span></text:p>
      <text:p text:style-name="P1546"><text:span text:style-name="T1547">2</text:span><text:span text:style-name="T1548">. Viešoji įstaiga<text:s/></text:span><text:span text:style-name="T1549">yra ne pelno įstaiga. Gautų pajamų ji negali skirstyti steigėjams, o jas naudoja tik įstatymuose ir kituose teisės aktuose nustatyta tvarka.</text:span></text:p>
      <text:p text:style-name="P1550"/>
      <text:p text:style-name="P1551"><text:span text:style-name="T1552">27</text:span><text:span text:style-name="T1553"><text:s/>straipsnis.<text:s/></text:span><text:span text:style-name="T1554">LNSS viešosios įstaigos steigėjai</text:span></text:p>
      <text:p text:style-name="P1555"><text:span text:style-name="T1556">1</text:span><text:span text:style-name="T1557">. LNSS viešosios įstaigos steigėjais gali būti:</text:span></text:p>
      <text:p text:style-name="P1558"><text:span text:style-name="T1559">1</text:span><text:span text:style-name="T1560">) S</text:span><text:span text:style-name="T1561">veikatos apsaugos ministerija;</text:span></text:p>
      <text:p text:style-name="P1562"><text:span text:style-name="T1563">2</text:span><text:span text:style-name="T1564">)<text:s/></text:span><text:span text:style-name="T1565">neteko galios nuo 2010-07-01;</text:span></text:p>
      <text:p text:style-name="P1566"><text:span text:style-name="T1567">3</text:span><text:span text:style-name="T1568">) savivaldybių tarybos;</text:span></text:p>
      <text:p text:style-name="P1569"><text:span text:style-name="T1570">4</text:span><text:span text:style-name="T1571">) valstybės aukštosios mokyklos kartu su Sveikatos apsaugos ministerija, gavusios Vyriausybės leidimą;</text:span></text:p>
      <text:p text:style-name="P1572"><text:span text:style-name="T1573">5</text:span><text:span text:style-name="T1574">) valstybinės švietimo ir mokslo įstaigos<text:s/></text:span><text:span text:style-name="T1575">kartu su Sveikatos apsaugos ministerija, gavusios Vyriausybės leidimą.</text:span></text:p>
      <text:p text:style-name="P1576"><text:span text:style-name="T1577">2</text:span><text:span text:style-name="T1578">. LNSS įstaigų steigėjai jų kompetencijai priskirtas funkcijas gali įgalioti vykdyti ir kitas institucijas.</text:span></text:p>
      <text:p text:style-name="P1579">Straipsnio pakeitimai:</text:p>
      <text:p text:style-name="P1580"><text:span text:style-name="T1581">Nr.<text:s/></text:span><text:a xlink:href="http://www3.lrs.lt/cgi-bin/preps2?a=370351&amp;b=" office:target-frame-name="_top" xlink:show="replace"><text:span text:style-name="T1582">XI-767</text:span></text:a><text:span text:style-name="T1583">, 2010-04-20, Žin., 2010, Nr. 51-2477 (2010-05-04)</text:span></text:p>
      <text:p text:style-name="P1584"/>
      <text:p text:style-name="P1585"><text:span text:style-name="T1586">28</text:span><text:span text:style-name="T1587"><text:s/>straipsnis.<text:s/></text:span><text:span text:style-name="T1588">LNSS viešosios įstaigos steigėjo (steigėjų) kompetencija<text:s/></text:span></text:p>
      <text:p text:style-name="P1589"><text:span text:style-name="T1590">LNSS viešosios įstaigos steigėjo (steigėjų) kompetencijai priklauso:</text:span></text:p>
      <text:p text:style-name="P1591"><text:span text:style-name="T1592">1</text:span><text:span text:style-name="T1593">) priimti, keisti ir papil</text:span><text:span text:style-name="T1594">dyti LNSS viešosios įstaigos įstatus;</text:span></text:p>
      <text:p text:style-name="P1595"><text:span text:style-name="T1596">2</text:span><text:span text:style-name="T1597">) nustatyti privalomas veiklos užduotis;</text:span></text:p>
      <text:p text:style-name="P1598"><text:span text:style-name="T1599">3</text:span><text:span text:style-name="T1600">) gauti informaciją apie LNSS viešosios įstaigos veiklą;</text:span></text:p>
      <text:p text:style-name="P1601"><text:span text:style-name="T1602">4</text:span><text:span text:style-name="T1603">) įstatymo nustatyta tvarka nustatyti ar dalyvauti nustatant paslaugų kainas bei jų apskaičiavimo metodik</text:span><text:span text:style-name="T1604">as;</text:span></text:p>
      <text:p text:style-name="P1605"><text:span text:style-name="T1606">5</text:span><text:span text:style-name="T1607">) nustatyti LNSS viešosios įstaigos išlaidų, skirtų darbo užmokesčiui ir medikamentams, normatyvus arba pavesti juos patvirtinti pačiai LNSS viešajai įstaigai;</text:span></text:p>
      <text:p text:style-name="P1608"><text:span text:style-name="T1609">6</text:span><text:span text:style-name="T1610">) organizuoti viešą konkursą LNSS viešosios įstaigos administracijos vadovo pareig</text:span><text:span text:style-name="T1611">oms eiti ir tvirtinti šio konkurso nuostatus. Sudaryti su konkursą laimėjusiu asmeniu darbo sutartį, taip pat šią sutartį nutraukti įstatymų nustatyta tvarka;<text:s/></text:span></text:p>
      <text:p text:style-name="P1612"><text:span text:style-name="T1613">7</text:span><text:span text:style-name="T1614">) detalizuoti LNSS viešosios įstaigos turto naudojimo, valdymo ir disponavimo juo tvarką Vy</text:span><text:span text:style-name="T1615">riausybės ar jos įgaliotos institucijos</text:span><text:span text:style-name="T1616"><text:s/></text:span><text:span text:style-name="T1617">nustatyta tvarka;</text:span></text:p>
      <text:p text:style-name="P1618"><text:span text:style-name="T1619">8</text:span><text:span text:style-name="T1620">) nustatyti valdymo organų narių ir revizoriaus atlyginimus;</text:span></text:p>
      <text:p text:style-name="P1621"><text:span text:style-name="T1622">9</text:span><text:span text:style-name="T1623">) steigti LNSS viešosios įstaigos filialus, reorganizuoti ir likviduoti LNSS viešąją įstaigą;</text:span></text:p>
      <text:p text:style-name="P1624"><text:span text:style-name="T1625">10</text:span><text:span text:style-name="T1626">) turėti kitokių teisių ir<text:s/></text:span><text:span text:style-name="T1627">pareigų, jei jos neprieštarauja įstatymams.</text:span></text:p>
      <text:p text:style-name="P1628"/>
      <text:p text:style-name="P1629"><text:span text:style-name="T1630">29</text:span><text:span text:style-name="T1631"><text:s/>straipsnis.<text:s/></text:span><text:span text:style-name="T1632">LNSS viešosios įstaigos įstatai</text:span></text:p>
      <text:p text:style-name="P1633"><text:span text:style-name="T1634">1</text:span><text:span text:style-name="T1635">. Įstatai yra teisinis dokumentas, kuriuo LNSS viešoji įstaiga vadovaujasi.</text:span></text:p>
      <text:p text:style-name="P1636"><text:span text:style-name="T1637">2</text:span><text:span text:style-name="T1638">. LNSS viešosios įstaigos įstatuose turi būti nurodyta:</text:span></text:p>
      <text:p text:style-name="P1639"><text:span text:style-name="T1640">1</text:span><text:span text:style-name="T1641">) įstaigos<text:s/></text:span><text:span text:style-name="T1642">pavadinimas;</text:span></text:p>
      <text:p text:style-name="P1643"><text:span text:style-name="T1644">2</text:span><text:span text:style-name="T1645">) buveinė;</text:span></text:p>
      <text:p text:style-name="P1646"><text:span text:style-name="T1647">3</text:span><text:span text:style-name="T1648">) įstaigos steigėjai;</text:span></text:p>
      <text:p text:style-name="P1649"><text:span text:style-name="T1650">4</text:span><text:span text:style-name="T1651">) steigėjų teisės, pareigos;</text:span></text:p>
      <text:p text:style-name="P1652"><text:span text:style-name="T1653">5</text:span><text:span text:style-name="T1654">) įstaigos veiklos tikslai;</text:span></text:p>
      <text:p text:style-name="P1655">Straipsnio punkto pakeitimai:</text:p>
      <text:p text:style-name="P1656"><text:span text:style-name="T1657">Nr.<text:s/></text:span><text:a xlink:href="https://www.e-tar.lt/portal/legalAct.html?documentId=3d3909e0757111e4805fa6cb12e2ef99" office:target-frame-name="_top" xlink:show="replace"><text:span text:style-name="T1658">XII-1335</text:span></text:a><text:span text:style-name="T1659">, 2014-11-18, paskelbta TAR 2014-11-26, i. k. 2014-17988</text:span></text:p>
      <text:p text:style-name="Normal"/>
      <text:p text:style-name="P1660"><text:span text:style-name="T1661">6</text:span><text:span text:style-name="T1662">) steigėjų susirinkimo kompetencija ir sušaukimo tvarka (jei yra keli steigėjai);</text:span></text:p>
      <text:p text:style-name="P1663"><text:span text:style-name="T1664">7</text:span><text:span text:style-name="T1665">) stebėtojų tarybos kompetencija ir šios tarybos sušaukimo tvarka;</text:span></text:p>
      <text:p text:style-name="P1666"><text:span text:style-name="T1667">8</text:span><text:span text:style-name="T1668">) viešo konkurso<text:s/></text:span><text:span text:style-name="T1669">administracijos, padalinių, filialų vadovų priėmimo į darbą organizavimo ir sveikatos priežiūros specialistų priėmimo į darbą tvarka</text:span><text:span text:style-name="T1670">, administracijos vadovo atšaukimo iš pareigų pagrindai ir tvarka;</text:span><text:s/></text:p>
      <text:p text:style-name="P1671">Straipsnio punkto pakeitimai:</text:p>
      <text:p text:style-name="P1672"><text:span text:style-name="T1673">Nr.<text:s/></text:span><text:a xlink:href="https://www.e-tar.lt/portal/legalAct.html?documentId=07b89450c60611e7910a89ac20768b0f" office:target-frame-name="_top" xlink:show="replace"><text:span text:style-name="T1674">XIII-702</text:span></text:a><text:span text:style-name="T1675">, 2017-11-07, paskelbta TAR 2017-11-10, i. k. 2017-17816</text:span></text:p>
      <text:p text:style-name="Normal"/>
      <text:p text:style-name="P1676"><text:span text:style-name="T1677">9</text:span><text:span text:style-name="T1678">) valdymo organų sudarymo ir jų narių atšaukimo tvarka, šių organų kompetencija, funkcijos ir atsakomybė;</text:span></text:p>
      <text:p text:style-name="P1679"><text:span text:style-name="T1680">1</text:span><text:span text:style-name="T1681">0</text:span><text:span text:style-name="T1682">) filialų steigimo bei likvidavimo tvarka;</text:span></text:p>
      <text:p text:style-name="P1683"><text:span text:style-name="T1684">11</text:span><text:span text:style-name="T1685">) disponavimo įstaigos turtu tvarka;</text:span></text:p>
      <text:p text:style-name="P1686"><text:span text:style-name="T1687">12</text:span><text:span text:style-name="T1688">) lėšų šaltiniai ir lėšų naudojimo tvarka;</text:span></text:p>
      <text:p text:style-name="P1689"><text:span text:style-name="T1690">13</text:span><text:span text:style-name="T1691">) finansinės veiklos kontrolė;</text:span></text:p>
      <text:p text:style-name="P1692"><text:span text:style-name="T1693">14</text:span><text:span text:style-name="T1694">) įstatų keitimo ir papildymo tvarka;</text:span></text:p>
      <text:p text:style-name="P1695"><text:span text:style-name="T1696">15</text:span><text:span text:style-name="T1697">) įstaigos reorganizavimo ir li</text:span><text:span text:style-name="T1698">kvidavimo tvarka;</text:span></text:p>
      <text:p text:style-name="P1699"><text:span text:style-name="T1700">16</text:span><text:span text:style-name="T1701">) įstaigos veiklos terminai;</text:span></text:p>
      <text:p text:style-name="P1702"><text:span text:style-name="T1703">17</text:span><text:span text:style-name="T1704">) kitos su įstaigos veiklos ypatumais (specifika) susijusios nuostatos, neprieštaraujančios įstatymams.</text:span></text:p>
      <text:p text:style-name="P1705"><text:span text:style-name="T1706">3</text:span><text:span text:style-name="T1707">. Iniciatyvos teisę keisti ir papildyti įstatus turi įstaigos administracija, jos<text:s/></text:span><text:span text:style-name="T1708">kolegialus valdymo organas ir steigėjas (steigėjai bendru sprendimu). Pakeistus ar papildytus įstatus tvirtina steigėjas (steigėjai).</text:span></text:p>
      <text:p text:style-name="P1709"><text:span text:style-name="T1710">4</text:span><text:span text:style-name="T1711">. Įstatų pakeitimai ir papildymai įsigalioja nuo jų teisinio perregistravimo įstatymų nustatyta tvarka.</text:span></text:p>
      <text:p text:style-name="P1712">Straipsnio<text:s/>pakeitimai:</text:p>
      <text:p text:style-name="P1713"><text:span text:style-name="T1714">Nr.<text:s/></text:span><text:a xlink:href="http://www3.lrs.lt/cgi-bin/preps2?a=291838&amp;b=" office:target-frame-name="_top" xlink:show="replace"><text:span text:style-name="T1715">X-1044</text:span></text:a><text:span text:style-name="T1716">, 2007-01-18, Žin., 2007, Nr. 17-630 (2007-02-08)</text:span></text:p>
      <text:p text:style-name="P1717"/>
      <text:p text:style-name="P1718"><text:span text:style-name="T1719">30</text:span><text:span text:style-name="T1720"><text:s/>straipsnis.<text:s/></text:span><text:span text:style-name="T1721">LNSS viešosios įstaigos valdymo organai</text:span></text:p>
      <text:p text:style-name="P1722"><text:span text:style-name="T1723">1</text:span><text:span text:style-name="T1724">. Viešojoje įstaigoje turi būti administracijos vadovas,<text:s/></text:span><text:span text:style-name="T1725">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726">ką. Administracijos vadovo kitas funkcijas ir kompetenciją nustato LNSS viešosios įstaigos įstatai.</text:span></text:p>
      <text:p text:style-name="P1727"><text:span text:style-name="T1728">2</text:span><text:span text:style-name="T1729">. Būtinas LNSS viešosios įstaigos valdymo organas yra administracija. Ji organizuoja ir valdo įstaigos veiklą. Administracijos darbo reglamentą tvirtin</text:span><text:span text:style-name="T1730">a administracijos vadovas.</text:span></text:p>
      <text:p text:style-name="P1731"><text:span text:style-name="T1732">3</text:span><text:span text:style-name="T1733">. Viešojoje įstaigoje turi būti vyriausiasis finansininkas (buhalteris) arba jo funkcijas gali atlikti pagal sutartį kitas juridinis asmuo ar juridinio asmens teisių neturinti įmonė.</text:span></text:p>
      <text:p text:style-name="P1734"/>
      <text:p text:style-name="P1735"><text:span text:style-name="T1736">31</text:span><text:span text:style-name="T1737"><text:s/>straipsnis.<text:s/></text:span><text:span text:style-name="T1738">LNSS viešųjų įstaig</text:span><text:span text:style-name="T1739">ų patariamieji valdymo organai</text:span></text:p>
      <text:p text:style-name="P1740"><text:span text:style-name="T1741">1</text:span><text:span text:style-name="T1742">. LNSS asmens sveikatos priežiūros viešosios įstaigos privalo turėti stebėtojų tarybą, gydymo tarybą, slaugos tarybą. LNSS visuomenės sveikatos priežiūros viešoji įstaiga, kuri verčiasi antrine ar tretine sveikatos priež</text:span><text:span text:style-name="T1743">iūra, privalo turėti stebėtojų tarybą.</text:span></text:p>
      <text:p text:style-name="P1744"><text:span text:style-name="T1745">2</text:span><text:span text:style-name="T1746">. LNSS viešųjų įstaigų kolegialių valdymo organų narių skaičių, šių organų formavimo tvarką, jų narių teises ir pareigas, darbo apmokėjimo sąlygas bei atsakomybę nustato įstaigos įstatai.</text:span></text:p>
      <text:p text:style-name="P1747"/>
      <text:p text:style-name="P1748"><text:span text:style-name="T1749">32</text:span><text:span text:style-name="T1750"><text:s/>straipsnis. Va</text:span><text:span text:style-name="T1751">lstybės aukštųjų mokyklų, valstybinių mokslo įstaigų ir Sveikatos<text:s/></text:span></text:p>
      <text:p text:style-name="P1752"><text:span text:style-name="T1753">apsaugos ministerijos įsteigtų įstaigų administracijos vadovai<text:s/></text:span></text:p>
      <text:p text:style-name="P1754"><text:span text:style-name="T1755">Viešą konkursą valstybės aukštųjų mokyklų, valstybinių mokslo įstaigų ir Sveikatos apsaugos ministerijos įsteigtų įstaigų a</text:span><text:span text:style-name="T1756">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57"/>
      <text:p text:style-name="P1758"><text:span text:style-name="T1759">33</text:span><text:span text:style-name="T1760"><text:s/>strai</text:span><text:span text:style-name="T1761">psnis.<text:s/></text:span><text:span text:style-name="T1762">LNSS viešosios įstaigos stebėtojų taryba</text:span></text:p>
      <text:p text:style-name="P1763"><text:span text:style-name="T1764">1</text:span><text:span text:style-name="T1765">. LNSS viešosios įstaigos veiklos viešumui užtikrinti sudaroma stebėtojų taryba.</text:span></text:p>
      <text:p text:style-name="P1766"><text:span text:style-name="T1767">2</text:span><text:span text:style-name="T1768">. LNSS viešosios įstaigos stebėtojų taryba (toliau - stebėtojų taryba) yra patariamasis organas, sudaromas penkeriems</text:span><text:span text:style-name="T1769"><text:s/>metams.</text:span></text:p>
      <text:p text:style-name="P1770"><text:span text:style-name="T1771">3</text:span><text:span text:style-name="T1772">. LNSS viešosios įstaigos, išskyrus valstybės aukštųjų mokyklų ar valstybinių mokslo įstaigų ir Sveikatos apsaugos ministerijos įsteigtas įstaigas, stebėtojų taryba sudaroma iš dviejų įstaigos steigėjo (steigėjų) bendru sprendimu paskirtų ats</text:span><text:span text:style-name="T1773">tovų; vieno savivaldybės, kurios teritorijoje yra įstaiga, tarybos paskirto tarybos nario; vieno savivaldybės, kurios teritorijoje yra įstaiga, tarybos paskirto visuomenės atstovo ir įstaigos sveikatos priežiūros specialistų profesinių sąjungų paskirto vie</text:span><text:span text:style-name="T1774">no atstovo.<text:s/></text:span></text:p>
      <text:p text:style-name="P1775"><text:span text:style-name="T1776">4</text:span><text:span text:style-name="T1777">. Valstybės aukštųjų mokyklų ar valstybinių mokslo įstaigų ir Sveikatos apsaugos ministerijos įsteigtų įstaigų stebėtojų taryba sudaroma iš dviejų Sveikatos apsaugos ministerijos paskirtų atstovų, valstybės aukštųjų mokyklų ar valstybinių</text:span><text:span text:style-name="T1778"><text:s/>mokslo įstaigų vadovų paskirtų dviejų atstovų; vieno savivaldybės, kurios teritorijoje yra valstybės aukštoji mokykla, tarybos paskirto tarybos nario; vieno savivaldybės, kurios teritorijoje yra valstybinė mokslo įstaiga, tarybos paskirto visuomenės atsto</text:span><text:span text:style-name="T1779">vo ir vieno šios įstaigos sveikatos priežiūros specialistų profesinių sąjungų paskirto atstovo.<text:s/></text:span></text:p>
      <text:p text:style-name="P1780"><text:span text:style-name="T1781">5</text:span><text:span text:style-name="T1782">. Į stebėtojų tarybą negali įeiti asmenys, kurie dirba įstaigos administracijoje, Valstybinėje ar teritorinėje ligonių kasoje, taip pat sveikatos draudimo</text:span><text:span text:style-name="T1783"><text:s/>įmonėje.</text:span></text:p>
      <text:p text:style-name="P1784"/>
      <text:p text:style-name="P1785"><text:span text:style-name="T1786">34</text:span><text:span text:style-name="T1787"><text:s/>straipsnis.<text:s/></text:span><text:span text:style-name="T1788">LNSS viešosios įstaigos gydymo taryba ir slaugos taryba</text:span></text:p>
      <text:p text:style-name="P1789"><text:span text:style-name="T1790">1</text:span><text:span text:style-name="T1791">. LNSS viešosios įstaigos gydymo taryba (toliau - gydymo taryba) sudaroma iš įstaigos padalinių ir filialų gydytojų.</text:span></text:p>
      <text:p text:style-name="P1792"><text:span text:style-name="T1793">2</text:span><text:span text:style-name="T1794">. Gydymo taryba svarsto asmens sveikatos<text:s/></text:span><text:span text:style-name="T1795">priežiūros organizavimo ir tobulinimo klausimus, periodiškai rengia klinikines konferencijas, svarsto naujų asmens sveikatos priežiūros technologijų įsigijimo klausimus. Gydymo taryba svarstomais klausimais gali teikti rekomendacinio pobūdžio pasiūlymus įs</text:span><text:span text:style-name="T1796">taigos administracijai. Jei įstaigos administracija su pasiūlymu nesutinka, gydymo taryba savo pasiūlymą gali pateikti steigėjui (steigėjams).</text:span></text:p>
      <text:p text:style-name="P1797"><text:span text:style-name="T1798">3</text:span><text:span text:style-name="T1799">. Asmens sveikatos priežiūros viešosios įstaigos slaugos taryba (toliau - slaugos taryba) sudaroma iš įstaig</text:span><text:span text:style-name="T1800">os padalinių ir filialų slaugos specialistų.</text:span></text:p>
      <text:p text:style-name="P1801"><text:span text:style-name="T1802">4</text:span><text:span text:style-name="T1803">. Slaugos taryba svarsto pacientų slaugos organizavimo ir tobulinimo klausimus.Ši taryba svarstomais klausimais gali teikti rekomendacinio pobūdžio pasiūlymus įstaigos administracijai. Jei įstaigos administ</text:span><text:span text:style-name="T1804">racija su pasiūlymu nesutinka, slaugos taryba savo pasiūlymą gali pateikti steigėjui (steigėjams).</text:span></text:p>
      <text:p text:style-name="P1805"><text:span text:style-name="T1806">5</text:span><text:span text:style-name="T1807">. Gydymo ar slaugos tarybai pirmininkauja įstaigos administracijos vadovas arba jo įgaliotas administracijos darbuotojas. Gydymo tarybos, slaugos tarybo</text:span><text:span text:style-name="T1808">s sudarymą, šių tarybų teises ir pareigas, darbo tvarką, narių teises, pareigas, jų paskyrimo ir atšaukimo, darbo apmokėjimo sąlygas bei atsakomybę nustato viešųjų įstaigų įstatai.</text:span></text:p>
      <text:p text:style-name="P1809"/>
      <text:p text:style-name="P1810"><text:span text:style-name="T1811">35</text:span><text:span text:style-name="T1812"><text:s/>straipsnis.<text:s/></text:span><text:span text:style-name="T1813">LNSS viešosios įstaigos medicinos etikos komisija</text:span></text:p>
      <text:p text:style-name="P1814"><text:span text:style-name="T1815">1</text:span><text:span text:style-name="T1816">. LNSS viešojoje įstaigoje sudaroma medicinos etikos komisija, kuri kontroliuoja, kaip laikomasi medicinos etikos reikalavimų.</text:span></text:p>
      <text:p text:style-name="P1817"><text:span text:style-name="T1818">2</text:span><text:span text:style-name="T1819">. LNSS viešosios įstaigos medicinos etikos komisijos sudarymo ir veiklos tvarką nustato Sveikatos apsaugos ministerijos pa</text:span><text:span text:style-name="T1820">tvirtinti Sveikatos priežiūros įstaigos medicinos etikos komisijos pavyzdiniai nuostatai.</text:span></text:p>
      <text:p text:style-name="P1821"/>
      <text:p text:style-name="P1822"><text:span text:style-name="T1823">36</text:span><text:span text:style-name="T1824"><text:s/>straipsnis.<text:s/></text:span><text:span text:style-name="T1825">Viešosios įstaigos turtas</text:span></text:p>
      <text:p text:style-name="P1826"><text:span text:style-name="T1827">1</text:span><text:span text:style-name="T1828">. Viešosios įstaigos turtą sudaro ilgalaikis materialusis turtas, turtas, gautas kaip labdara ar parama, turtas,<text:s/></text:span><text:span text:style-name="T1829">gautas pagal testamentą, finansiniai ištekliai ir kitas su įstaigos veikla susijęs teisėtai įgytas turtas.</text:span></text:p>
      <text:p text:style-name="P1830"><text:span text:style-name="T1831">2</text:span><text:span text:style-name="T1832">. Valstybės ir savivaldybių institucijos (steigėjai) turtą viešosioms įstaigoms perduoda panaudos pagrindu įstatymų ir Vyriausybės ar jos įgalio</text:span><text:span text:style-name="T1833">tos institucijos</text:span><text:span text:style-name="T1834"><text:s/></text:span><text:span text:style-name="T1835">nustatyta tvarka.</text:span></text:p>
      <text:p text:style-name="P1836"><text:span text:style-name="T1837">3</text:span><text:span text:style-name="T1838">. LNSS viešosios ir valstybės visuomenės sveikatos priežiūros viešosios įstaigos ilgalaikį materialųjį turtą parduoti, perleisti, išnuomoti, įkeisti, taip pat laiduoti ar garantuoti juo kitų subjektų prievolių<text:s/></text:span><text:span text:style-name="T1839">įvykdymą gali tik raštiškai leidus steigėjui (steigėjams) Vyriausybės ar jos įgaliotos institucijos</text:span><text:span text:style-name="T1840"><text:s/></text:span><text:span text:style-name="T1841">nustatyta tvarka. Tokį leidimą valstybės aukštųjų mokyklų ar valstybinių švietimo ir mokslo įstaigų ir Sveikatos apsaugos ministerijos įsteigtoms įstaigoms<text:s/></text:span><text:span text:style-name="T1842">duoda Sveikatos apsaugos ministerija.</text:span></text:p>
      <text:p text:style-name="P1843"><text:span text:style-name="T1844">4</text:span><text:span text:style-name="T1845">. Viešoji įstaiga, pardavusi susidėvėjusį ar jos veiklai nereikalingą materialųjį turtą bei vertybes, gautas pajamas naudoja įstatuose nustatyta tvarka.</text:span></text:p>
      <text:p text:style-name="P1846"/>
      <text:p text:style-name="P1847"><text:span text:style-name="T1848">37</text:span><text:span text:style-name="T1849"><text:s/>straipsnis.<text:s/></text:span><text:span text:style-name="T1850">Viešosios įstaigos likvidavimas</text:span></text:p>
      <text:p text:style-name="P1851"><text:span text:style-name="T1852">1</text:span><text:span text:style-name="T1853">.</text:span><text:span text:style-name="T1854"><text:s/>Viešosios įstaigos likvidavimo pagrindas gali būti:</text:span></text:p>
      <text:p text:style-name="P1855"><text:span text:style-name="T1856">1</text:span><text:span text:style-name="T1857">) pasibaigęs įstatuose nustatytas įstaigos veikimo laikas;</text:span></text:p>
      <text:p text:style-name="P1858"><text:span text:style-name="T1859">2</text:span><text:span text:style-name="T1860">) steigėjo (steigėjų) sprendimas likviduoti viešąją įstaigą, priimtas įstatymų ir įstaigos įstatų nustatyta tvarka;</text:span></text:p>
      <text:p text:style-name="P1861"><text:span text:style-name="T1862">3</text:span><text:span text:style-name="T1863">) teismo sprend</text:span><text:span text:style-name="T1864">imas likviduoti viešąją įstaigą už įstatymų nustatytus teisės pažeidimus.</text:span></text:p>
      <text:p text:style-name="P1865"><text:span text:style-name="T1866">2</text:span><text:span text:style-name="T1867">. Institucija, nutarusi likviduoti įstaigą, skiria likvidatorių, nustato likvidavimo terminus, inventorizacijos ir turto perėmimo tvarką. Nuo likvidatoriaus paskyrimo dienos a</text:span><text:span text:style-name="T1868">dministracija ir kiti valdymo organai</text:span><text:span text:style-name="T1869"><text:s/></text:span><text:span text:style-name="T1870">netenka įgaliojimų, jų funkcijas atlieka likvidatorius.</text:span></text:p>
      <text:p text:style-name="P1871"><text:span text:style-name="T1872">3</text:span><text:span text:style-name="T1873">. Likviduojamos viešosios įstaigos dokumentai saugomi Archyvų įstatymo nustatyta tvarka.</text:span></text:p>
      <text:p text:style-name="P1874"><text:span text:style-name="T1875">4</text:span><text:span text:style-name="T1876">. Likviduojant įstaigą, jos darbuotojai atleidžiami Darbo sutar</text:span><text:span text:style-name="T1877">ties įstatymo nustatyta tvarka.</text:span></text:p>
      <text:p text:style-name="P1878"><text:span text:style-name="T1879">5</text:span><text:span text:style-name="T1880">. Sudarius viešosios įstaigos likvidavimo aktą, apie įstaigos likvidavimą viešai skelbiama du kartus ne mažesniu kaip vieno mėnesio intervalu.</text:span></text:p>
      <text:p text:style-name="P1881"><text:span text:style-name="T1882">6</text:span><text:span text:style-name="T1883">. Likęs turtas perduodamas steigėjams įstatuose nustatyta tvarka.</text:span></text:p>
      <text:p text:style-name="P1884"/>
      <text:p text:style-name="P1885"><text:span text:style-name="T1886">38</text:span><text:span text:style-name="T1887"><text:s/>straipsnis.<text:s/></text:span><text:span text:style-name="T1888">Viešosios įstaigos likvidatoriaus įgaliojimai</text:span></text:p>
      <text:p text:style-name="P1889"><text:span text:style-name="T1890">1</text:span><text:span text:style-name="T1891">. Viešosios įstaigos likvidatorius turi įstaigos administracijos vadovo teises ir pareigas. Jis atstovauja likviduojamai įstaigai valstybės ar savivaldybių institucijose, teisme, santykiuo</text:span><text:span text:style-name="T1892">se su kitais juridiniais ir fiziniais asmenimis.</text:span></text:p>
      <text:p text:style-name="P1893"><text:span text:style-name="T1894">2</text:span><text:span text:style-name="T1895">. Viešosios įstaigos likvidatorius:</text:span></text:p>
      <text:p text:style-name="P1896"><text:span text:style-name="T1897">1</text:span><text:span text:style-name="T1898">) parengia likvidavimo laikotarpio pradžios įstaigos finansinę ataskaitą (likvidavimo balansą);</text:span></text:p>
      <text:p text:style-name="P1899"><text:span text:style-name="T1900">2</text:span><text:span text:style-name="T1901">) įstatymų nustatyta tvarka atsiskaito su kreditoriais;</text:span></text:p>
      <text:p text:style-name="P1902"><text:span text:style-name="T1903">3</text:span><text:span text:style-name="T1904">)</text:span><text:span text:style-name="T1905"><text:s/>baigia vykdyti prievoles pagal anksčiau sudarytus įstaigos sandorius ir sudaro sandorius, susijusius su įstaigos likvidavimu;</text:span></text:p>
      <text:p text:style-name="P1906"><text:span text:style-name="T1907">4</text:span><text:span text:style-name="T1908">) likusį viešosios įstaigos turtą perduoda steigėjui (steigėjams);</text:span></text:p>
      <text:p text:style-name="P1909"><text:span text:style-name="T1910">5</text:span><text:span text:style-name="T1911">) sudaro viešosios įstaigos likvidavimo aktą;</text:span></text:p>
      <text:p text:style-name="P1912"><text:span text:style-name="T1913">6</text:span><text:span text:style-name="T1914">)</text:span><text:span text:style-name="T1915"><text:s/>likviduotą įstaigą išregistruoja įstatymų nustatyta tvarka.</text:span></text:p>
      <text:p text:style-name="P1916"><text:span text:style-name="T1917">3</text:span><text:span text:style-name="T1918">. Likvidatorius yra atsakingas įstaigai ir steigėjui (steigėjams) už nuostolius, kurie susidarė dėl jo kaltės.</text:span></text:p>
      <text:p text:style-name="P1919"/>
      <text:p text:style-name="P1920"><text:span text:style-name="T1921">39</text:span><text:span text:style-name="T1922"><text:s/>straipsnis.<text:s/></text:span><text:span text:style-name="T1923">LNSS savivaldybių ir valstybės asmens sveikatos priežiū</text:span><text:span text:style-name="T1924">ros viešųjų įstaigų<text:s/></text:span><text:span text:style-name="T1925">nomenklatūra</text:span></text:p>
      <text:p text:style-name="P1926"><text:span text:style-name="T1927">1</text:span><text:span text:style-name="T1928">. LNSS savivaldybių asmens sveikatos priežiūros viešųjų įstaigų nomenklatūra:</text:span></text:p>
      <text:p text:style-name="P1929"><text:span text:style-name="T1930">1</text:span><text:span text:style-name="T1931">) pirminės sveikatos priežiūros centrai;</text:span></text:p>
      <text:p text:style-name="P1932"><text:span text:style-name="T1933">2</text:span><text:span text:style-name="T1934">) poliklinikos;</text:span></text:p>
      <text:p text:style-name="P1935"><text:span text:style-name="T1936">3</text:span><text:span text:style-name="T1937">) ambulatorijos;<text:s/></text:span></text:p>
      <text:p text:style-name="P1938"><text:span text:style-name="T1939">4</text:span><text:span text:style-name="T1940">) psichikos sveikatos centrai;</text:span></text:p>
      <text:p text:style-name="P1941"><text:span text:style-name="T1942">5</text:span><text:span text:style-name="T1943">) šeimos gy</text:span><text:span text:style-name="T1944">dytojų kabinetai;<text:s/></text:span></text:p>
      <text:p text:style-name="P1945"><text:span text:style-name="T1946">6</text:span><text:span text:style-name="T1947">) greitosios medicinos pagalbos stotys ar skyriai;<text:s/></text:span></text:p>
      <text:p text:style-name="P1948"><text:span text:style-name="T1949">7</text:span><text:span text:style-name="T1950">) palaikomojo gydymo ir slaugos ligoninės;</text:span></text:p>
      <text:p text:style-name="P1951"><text:span text:style-name="T1952">8</text:span><text:span text:style-name="T1953">) ligoninės;</text:span></text:p>
      <text:p text:style-name="P1954"><text:span text:style-name="T1955">9</text:span><text:span text:style-name="T1956">) medicininės reabilitacijos ir sanatorinio gydymo įstaigos.</text:span></text:p>
      <text:p text:style-name="P1957"><text:span text:style-name="T1958">2</text:span><text:span text:style-name="T1959">. Valstybės asmens sveikatos priežiūros<text:s/></text:span><text:span text:style-name="T1960">viešųjų įstaigų, kurios yra pavaldžios Sveikatos apsaugos ministerijai, nomenklatūra:</text:span></text:p>
      <text:p text:style-name="P1961"><text:span text:style-name="T1962">1</text:span><text:span text:style-name="T1963">) ligoninės;</text:span></text:p>
      <text:p text:style-name="P1964"><text:span text:style-name="T1965">2</text:span><text:span text:style-name="T1966">) kraujo donorystės įstaigos;</text:span></text:p>
      <text:p text:style-name="P1967"><text:span text:style-name="T1968">3</text:span><text:span text:style-name="T1969">) specializuotos ligoninės, medicininės reabilitacijos ir sanatorinio gydymo įstaigos.</text:span></text:p>
      <text:p text:style-name="P1970"><text:span text:style-name="T1971">3</text:span><text:span text:style-name="T1972">.<text:s/></text:span><text:span text:style-name="T1973">Šio straipsnio 1 dal</text:span><text:span text:style-name="T1974">ies 1–7 punktuose nurodytos LNSS savivaldybių asmens sveikatos priežiūros viešųjų įstaigų nomenklatūros subjektai savivaldybės tarybos motyvuotu sprendimu gali veikti</text:span><text:span text:style-name="T1975"><text:s/></text:span><text:span text:style-name="T1976">kaip<text:s/></text:span><text:span text:style-name="T1977">atskiri juridiniai asmenys arba kaip šio straipsnio 1 dalies 1 ir 2 punktuose nurody</text:span><text:span text:style-name="T1978">tų asmens sveikatos priežiūros viešųjų įstaigų padaliniai (filialai).</text:span><text:s/></text:p>
      <text:p text:style-name="P1979"><text:span text:style-name="T1980">TAR pastaba.</text:span><text:span text:style-name="T1981"><text:s/>3 dalis taikoma tik po įstatymo Nr. XIII-63 įsigaliojimo (2016-12-15) reorganizuojamoms Lietuvos Respublikos sveikatos priežiūros įstaigų įstatymo 39 straipsnio 1 dalyje nu</text:span><text:span text:style-name="T1982">rodytos<text:s/></text:span><text:span text:style-name="T1983">LNSS savivaldybių asmens sveikatos priežiūros viešųjų įstaigų</text:span><text:span text:style-name="T1984"><text:s/>nomenklatūros įstaigoms</text:span></text:p>
      <text:p text:style-name="P1985">Papildyta straipsnio dalimi:</text:p>
      <text:p text:style-name="P1986"><text:span text:style-name="T1987">Nr.<text:s/></text:span><text:a xlink:href="https://www.e-tar.lt/portal/legalAct.html?documentId=3d3909e0757111e4805fa6cb12e2ef99" office:target-frame-name="_top" xlink:show="replace"><text:span text:style-name="T1988">XII-1335</text:span></text:a><text:span text:style-name="T1989">, 2014-11-18, paskelbta</text:span><text:span text:style-name="T1990"><text:s/>TAR 2014-11-26, i. k. 2014-17988</text:span></text:p>
      <text:p text:style-name="P1991">Straipsnio dalies pakeitimai:</text:p>
      <text:p text:style-name="P1992"><text:span text:style-name="T1993">Nr.<text:s/></text:span><text:a xlink:href="https://www.e-tar.lt/portal/legalAct.html?documentId=cbf96c30c1f811e69dec860c1f4a5372" office:target-frame-name="_top" xlink:show="replace"><text:span text:style-name="T1994">XIII-63</text:span></text:a><text:span text:style-name="T1995">, 2016-12-08, paskelbta TAR 2016-12-14, i. k. 2016-28883</text:span></text:p>
      <text:p text:style-name="Normal"/>
      <text:p text:style-name="P1996">Straipsnio<text:s/>pakeitimai:</text:p>
      <text:p text:style-name="Normal"><text:span text:style-name="T1997">Nr.<text:s/></text:span><text:a xlink:href="http://www3.lrs.lt/cgi-bin/preps2?a=224476&amp;b=" office:target-frame-name="_top" xlink:show="replace"><text:span text:style-name="T1998">IX-1931</text:span></text:a><text:span text:style-name="T1999">, 2003-12-18, Žin., 2004, Nr. 4-37 (2004-01-07)</text:span></text:p>
      <text:p text:style-name="P2000"><text:span text:style-name="T2001">Nr.<text:s/></text:span><text:a xlink:href="http://www3.lrs.lt/cgi-bin/preps2?a=370351&amp;b=" office:target-frame-name="_top" xlink:show="replace"><text:span text:style-name="T2002">XI-767</text:span></text:a><text:span text:style-name="T2003">, 2010-04-20, Žin., 2010, Nr. 51-2477 (2010-05-04)</text:span></text:p>
      <text:p text:style-name="P2004"/>
      <text:p text:style-name="P2005"><text:span text:style-name="T2006">40</text:span><text:span text:style-name="T2007"><text:s/>straipsnis.<text:s/></text:span><text:span text:style-name="T2008">Neteko galios nuo 2010-07-01.</text:span></text:p>
      <text:p text:style-name="P2009">Straipsnio pakeitimai:</text:p>
      <text:p text:style-name="P2010"><text:span text:style-name="T2011">Nr.<text:s/></text:span><text:a xlink:href="http://www3.lrs.lt/cgi-bin/preps2?a=291838&amp;b=" office:target-frame-name="_top" xlink:show="replace"><text:span text:style-name="T2012">X-1044</text:span></text:a><text:span text:style-name="T2013">, 2007-01-18, Žin., 2007, Nr. 17-630 (2007-02-08)</text:span></text:p>
      <text:p text:style-name="P2014"><text:span text:style-name="T2015">Nr.<text:s/></text:span><text:a xlink:href="http://www3.lrs.lt/cgi-bin/preps2?a=370351&amp;b=" office:target-frame-name="_top" xlink:show="replace"><text:span text:style-name="T2016">XI-767</text:span></text:a><text:span text:style-name="T2017">, 2010-04-20, Žin., 2010, Nr. 51-2477 (2010-05-04)</text:span></text:p>
      <text:p text:style-name="P2018"/>
      <text:p text:style-name="P2019"><text:span text:style-name="T2020">41</text:span><text:span text:style-name="T2021"><text:s/>straipsnis.<text:s/></text:span><text:span text:style-name="T2022">LNSS įstaigų finansavimas iš valstybės ir savivaldybių biudžetų</text:span></text:p>
      <text:p text:style-name="P2023"><text:span text:style-name="T2024">1</text:span><text:span text:style-name="T2025">. Iš valstybės biudžeto asignavimų, skirtų sveikatos priežiūrai:</text:span></text:p>
      <text:p text:style-name="P2026"><text:span text:style-name="T2027">1</text:span><text:span text:style-name="T2028">) išlaikomos šio ir kitų įstatymų<text:s/></text:span><text:span text:style-name="T2029">numatytos uždarosios biudžetinės įstaigos;</text:span></text:p>
      <text:p text:style-name="P2030"><text:span text:style-name="T2031">2</text:span><text:span text:style-name="T2032">) išlaikomos biudžetinės įstaigos, kurių steigėjai yra Vyriausybė ar jos įgaliotos institucijos (ministerijos, valstybinės tarnybos);</text:span></text:p>
      <text:p text:style-name="P2033"><text:span text:style-name="T2034">3</text:span><text:span text:style-name="T2035">) finansuojama pabėgėlių, nelegalių imigrantų asmens ir visuomenės sv</text:span><text:span text:style-name="T2036">eikatos priežiūra;</text:span></text:p>
      <text:p text:style-name="P2037"><text:span text:style-name="T2038">4</text:span><text:span text:style-name="T2039">) finansuojamos Sveikatos apsaugos ministerijos kartu su Vidaus reikalų ministerija ar Krašto apsaugos ministerija nustatytos visuomenės sveikatos priežiūros priemonės Krašto apsaugos ministerijai ir Vidaus reikalų ministerijai pava</text:span><text:span text:style-name="T2040">ldžiuose daliniuose ir įstaigose;</text:span></text:p>
      <text:p text:style-name="P2041"><text:span text:style-name="T2042">5</text:span><text:span text:style-name="T2043">) finansuojamos visuomenės sveikatos priežiūros priemonės, skirtos užkirsti kelią pavojingoms ir ypač pavojingoms užkrečiamosioms ligoms atsirasti ir paplisti, užkrečiamųjų ligų protrūkiams ir epidemijoms likviduoti,<text:s/></text:span><text:span text:style-name="T2044">taip pat užkirsti kelią branduolinių ir radiologinių avarijų ir ekologinių nelaimių medicininėms pasekmėms atsirasti ir priemonės joms likviduoti;</text:span></text:p>
      <text:p text:style-name="P2045"><text:span text:style-name="T2046">6</text:span><text:span text:style-name="T2047">) finansuojamos valstybinės sveikatos programos;<text:s/></text:span></text:p>
      <text:p text:style-name="P2048"><text:span text:style-name="T2049">7</text:span><text:span text:style-name="T2050">) finansuojami medicinos mokslo taikomieji tyrima</text:span><text:span text:style-name="T2051">i pagal Sveikatos apsaugos ministerijos patvirtintas prioritetines programas, jei šie tyrimai skirti LNSS valdymo ir gyventojų sveikatos saugos, grąžinimo ir stiprinimo, paslaugų tinkamumo, prieinamumo, jų teikimo, socialinio teisingumo plėtojimo aktualiom</text:span><text:span text:style-name="T2052">s problemoms spręsti.</text:span></text:p>
      <text:p text:style-name="P2053"><text:span text:style-name="T2054">2</text:span><text:span text:style-name="T2055">. Iš savivaldybės biudžeto asignavimų, skirtų sveikatos priežiūrai:</text:span></text:p>
      <text:p text:style-name="P2056"><text:span text:style-name="T2057">1</text:span><text:span text:style-name="T2058">) išlaikomos biudžetinės įstaigos, kurių steigėja yra savivaldybių taryba;</text:span></text:p>
      <text:p text:style-name="P2059"><text:span text:style-name="T2060">2</text:span><text:span text:style-name="T2061">) teikiama papildoma parama savivaldybių tarybų nustatytų kategorijų sociali</text:span><text:span text:style-name="T2062">ai remtinų asmenų sveikatos priežiūrai;<text:s/></text:span></text:p>
      <text:p text:style-name="P2063"><text:span text:style-name="T2064">3</text:span><text:span text:style-name="T2065">) finansuojamos privalomosios savivaldybių sveikatos programos;</text:span></text:p>
      <text:p text:style-name="P2066"><text:span text:style-name="T2067">4</text:span><text:span text:style-name="T2068">) finansuojamos Sveikatos apsaugos ministerijos nustatytos pirminės visuomenės sveikatos priežiūros priemonės. Šios priemonės turi būti suder</text:span><text:span text:style-name="T2069">intos su Lietuvos savivaldybių asociacija.</text:span></text:p>
      <text:p text:style-name="P2070"><text:span text:style-name="T2071">3</text:span><text:span text:style-name="T2072">. Viešosios įstaigos turi teisę gauti valstybės ir savivaldybių biudžetų lėšų paslaugoms teikti pagal sveikatos priežiūros sutartis su Sveikatos apsaugos ministerija, savivaldybės meru.</text:span></text:p>
      <text:p text:style-name="P2073"><text:span text:style-name="T2074">4</text:span><text:span text:style-name="T2075">. LNSS įstaigų nepaprastosios išlaidos gali būti finansuojamos iš valstybės ar savivaldybių biudžetų ir per valstybės investicijų programas.<text:s/></text:span></text:p>
      <text:p text:style-name="P2076"><text:span text:style-name="T2077">5</text:span><text:span text:style-name="T2078">. Iš valstybės biudžeto asignavimų finansuojamos sveikatos priežiūros įstaigų</text:span><text:span text:style-name="T2079"><text:s/></text:span><text:span text:style-name="T2080">psichiatrijos s</text:span><text:span text:style-name="T2081">kyriuose gydomų<text:s/></text:span><text:span text:style-name="T2082">pacientų,</text:span><text:span text:style-name="T2083"><text:s/>kuriems pagal ikiteisminio tyrimo teisėjo ar teismo nutartį taikoma priverstinė hospitalizacija, priverstinė diagnostika bei priverstinio gydymo priemonės,</text:span><text:span text:style-name="T2084"><text:s/>apsaugos ir priežiūros<text:s/></text:span><text:span text:style-name="T2085">programos.</text:span></text:p>
      <text:p text:style-name="P2086">Straipsnio pakeitimai:</text:p>
      <text:p text:style-name="P2087"><text:span text:style-name="T2088">Nr.<text:s/></text:span><text:a xlink:href="http://www3.lrs.lt/cgi-bin/preps2?a=370351&amp;b=" office:target-frame-name="_top" xlink:show="replace"><text:span text:style-name="T2089">XI-767</text:span></text:a><text:span text:style-name="T2090">, 2010-04-20, Žin., 2010, Nr. 51-2477 (2010-05-04)</text:span></text:p>
      <text:p text:style-name="Normal"><text:span text:style-name="T2091">Nr.<text:s/></text:span><text:a xlink:href="http://www3.lrs.lt/cgi-bin/preps2?a=403285&amp;b=" office:target-frame-name="_top" xlink:show="replace"><text:span text:style-name="T2092">XI-1545</text:span></text:a><text:span text:style-name="T2093">, 2011-06-28, Žin., 2011, Nr. 91-4322 (2011-07-19)</text:span></text:p>
      <text:p text:style-name="P2094"><text:span text:style-name="T2095">Nr.<text:s/></text:span><text:a xlink:href="http://www3.lrs.lt/cgi-bin/preps2?a=449242&amp;b=" office:target-frame-name="_top" xlink:show="replace"><text:span text:style-name="T2096">XII-302</text:span></text:a><text:span text:style-name="T2097">, 2013-05-14, Žin., 2013, Nr. 57-2846 (2013-06-01)</text:span></text:p>
      <text:p text:style-name="P2098"/>
      <text:p text:style-name="P2099"><text:span text:style-name="T2100">42</text:span><text:span text:style-name="T2101"><text:s/>straipsnis.<text:s/></text:span><text:span text:style-name="T2102">LNSS įstaigų nemedicininės veiklos išlaidų apskaita</text:span></text:p>
      <text:p text:style-name="P2103"><text:span text:style-name="T2104">Jei LNSS įstaiga ne tik atlieka sveikatos priežiūrą, bet ir verčiasi nemedicinine veikla, ji priva</text:span><text:span text:style-name="T2105">lo tvarkyti atskirą sveikatos priežiūros ir nemedicininės veiklos išlaidų apskaitą teisės aktų nustatyta tvarka.</text:span></text:p>
      <text:p text:style-name="P2106"/>
      <text:p text:style-name="P2107"><text:span text:style-name="T2108">43</text:span><text:span text:style-name="T2109"><text:s/>straipsnis.<text:s/></text:span><text:span text:style-name="T2110">Studentų ir gydytojų rezidentų studijų ir darbo bei sveikatos priežiūros specialistų kvalifikacijos kėlimo LNSS įstaigose</text:span><text:span text:style-name="T2111"><text:s/>finansavimo tvarka</text:span></text:p>
      <text:p text:style-name="P2112"><text:span text:style-name="T2113">1</text:span><text:span text:style-name="T2114">. LNSS įstaigų, kuriose vyksta studentų ir rezidentų studijos ir kuriose rezidentai dirba gydytojais rezidentais, išlaidos, susijusios su studentų ir gydytojų rezidentų studijomis ir darbo užmokesčiu, kompensuojamos Vyriausybės ar<text:s/></text:span><text:span text:style-name="T2115">jos įgaliotos institucijos nustatyta tvarka.<text:s/></text:span></text:p>
      <text:p text:style-name="P2116"><text:span text:style-name="T2117">2</text:span><text:span text:style-name="T2118">. LNSS įstaigos turi teisę apmokėti studentų ir gydytojų rezidentų studijas, su gydytojais rezidentais ir kredito įstaigomis sudaryti paskolos sutartis rezidentų gerovei užtikrinti Sveikatos apsaugos minis</text:span><text:span text:style-name="T2119">terijos nustatyta tvarka.</text:span></text:p>
      <text:p text:style-name="P2120"><text:span text:style-name="T2121">3</text:span><text:span text:style-name="T2122">. LNSS įstaigų sveikatos priežiūros specialistų profesinio tobulinimosi išlaidos apmokamos Sveikatos apsaugos ministerijos nustatyta tvarka.</text:span></text:p>
      <text:p text:style-name="P2123">Straipsnio pakeitimai:</text:p>
      <text:p text:style-name="Normal"><text:span text:style-name="T2124">Nr.<text:s/></text:span><text:a xlink:href="http://www3.lrs.lt/cgi-bin/preps2?a=312024&amp;b=" office:target-frame-name="_top" xlink:show="replace"><text:span text:style-name="T2125">X-1377</text:span></text:a><text:span text:style-name="T2126">, 2007-12-13, Žin., 2007, Nr. 138-5643 (2007-12-29)</text:span></text:p>
      <text:p text:style-name="P2127"/>
      <text:p text:style-name="P2128"><text:span text:style-name="T2129">III</text:span><text:span text:style-name="T2130"><text:s/>skyrius</text:span></text:p>
      <text:p text:style-name="P2131"><text:span text:style-name="T2132">Įstaigų teisės ir pareigos</text:span></text:p>
      <text:p text:style-name="P2133"/>
      <text:p text:style-name="P2134"><text:span text:style-name="T2135">44</text:span><text:span text:style-name="T2136"><text:s/>straipsnis.<text:s/></text:span><text:span text:style-name="T2137">Įstaigų teisės</text:span></text:p>
      <text:p text:style-name="P2138"><text:span text:style-name="T2139">Sveikatos priežiūros įstaigų teises nustato Sveikatos s</text:span><text:span text:style-name="T2140">istemos įstatymas, šis ir kiti įstatymai bei teisės aktai.</text:span></text:p>
      <text:p text:style-name="P2141"/>
      <text:p text:style-name="P2142"><text:span text:style-name="T2143">45</text:span><text:span text:style-name="T2144"><text:s/>straipsnis.<text:s/></text:span><text:span text:style-name="T2145">Asmens sveikatos priežiūros įstaigos pareigos</text:span></text:p>
      <text:p text:style-name="P2146"><text:span text:style-name="T2147">Asmens sveikatos priežiūros įstaigai privaloma:</text:span></text:p>
      <text:p text:style-name="P2148"><text:span text:style-name="T2149">1</text:span><text:span text:style-name="T2150">) užtikrinti būtinąją medicinos pagalbą;</text:span></text:p>
      <text:p text:style-name="P2151"><text:span text:style-name="T2152">2</text:span><text:span text:style-name="T2153">) įgyvendinti būtinąsias<text:s/></text:span><text:span text:style-name="T2154">visuomenės sveikatos priežiūros priemones pagal Sveikatos apsaugos ministerijos patvirtintą sąrašą;</text:span></text:p>
      <text:p text:style-name="P2155"><text:span text:style-name="T2156">3</text:span><text:span text:style-name="T2157">) teikti tik tas asmens sveikatos priežiūros paslaugas, kurios nurodytos įstaigai išduotoje licencijoje;</text:span></text:p>
      <text:p text:style-name="P2158"><text:span text:style-name="T2159">4)</text:span><text:span text:style-name="T2160"><text:s/>Neteko galios nuo 2016-05-01</text:span></text:p>
      <text:p text:style-name="P2161">Straipsnio punkto naikinimas:</text:p>
      <text:p text:style-name="P2162"><text:span text:style-name="T2163">Nr.<text:s/></text:span><text:a xlink:href="https://www.e-tar.lt/portal/legalAct.html?documentId=5bad6c20b3b611e598c4c7724bda031b" office:target-frame-name="_top" xlink:show="replace"><text:span text:style-name="T2164">XII-2229</text:span></text:a><text:span text:style-name="T2165">, 2015-12-22, paskelbta TAR 2016-01-05, i. k. 2016-00087</text:span></text:p>
      <text:p text:style-name="Normal"/>
      <text:p text:style-name="P2166"><text:span text:style-name="T2167">5</text:span><text:span text:style-name="T2168">) pildyti ir saugoti pacientų ligos istorijas, ambulatorines<text:s/></text:span><text:span text:style-name="T2169">korteles bei teikti informaciją apie pacientą valstybės institucijoms ir kitoms įstaigoms Sveikatos apsaugos ministerijos nustatyta tvarka;</text:span></text:p>
      <text:p text:style-name="P2170"><text:span text:style-name="T2171">6</text:span><text:span text:style-name="T2172">) užtikrinti lygias pacientų teises į teikiamas sveikatos priežiūros paslaugas;</text:span></text:p>
      <text:p text:style-name="P2173"><text:span text:style-name="T2174">7</text:span><text:span text:style-name="T2175">) atlyginti teikiant pasla</text:span><text:span text:style-name="T2176">ugas paciento sveikatai padarytą žalą;</text:span></text:p>
      <text:p text:style-name="P2177"><text:span text:style-name="T2178">8</text:span><text:span text:style-name="T2179">) saugoti paciento medicininę paslaptį, išskyrus atvejus, kai asmens sveikatos priežiūros įstaiga privalo pateikti informaciją apie pacientą arba kai pacientas duoda sutikimą skelbti informaciją apie jo sveikatos</text:span><text:span text:style-name="T2180"><text:s/>būklę;</text:span></text:p>
      <text:p text:style-name="P2181"><text:span text:style-name="T2182">9</text:span><text:span text:style-name="T2183">) informuoti teisės aktų nustatyta tvarka Sveikatos apsaugos ministeriją, įstaigų steigėjus ar savininkus apie įstaigoje įvykusius vidaus infekcijų atvejus ir protrūkius, kitus žalos pacientų sveikatai padarymo atvejus;</text:span></text:p>
      <text:p text:style-name="P2184"><text:span text:style-name="T2185">10</text:span><text:span text:style-name="T2186">) teikti nemokama</text:span><text:span text:style-name="T2187">s planinės sveikatos priežiūros paslaugas, įsitikinus, kad pacientas turi teisę tokias paslaugas gauti;</text:span></text:p>
      <text:p text:style-name="P2188"><text:span text:style-name="T2189">11</text:span><text:span text:style-name="T2190">) įstatymų ir kitų teisės aktų nustatytais atvejais teikti informaciją apie teikiamas asmens sveikatos priežiūros paslaugas;</text:span><text:span text:style-name="T2191"><text:s/></text:span></text:p>
      <text:p text:style-name="P2192">Papildyta straipsnio<text:s/>punktu:</text:p>
      <text:p text:style-name="P2193"><text:span text:style-name="T2194">Nr.<text:s/></text:span><text:a xlink:href="https://www.e-tar.lt/portal/legalAct.html?documentId=3d3909e0757111e4805fa6cb12e2ef99" office:target-frame-name="_top" xlink:show="replace"><text:span text:style-name="T2195">XII-1335</text:span></text:a><text:span text:style-name="T2196">, 2014-11-18, paskelbta TAR 2014-11-26, i. k. 2014-17988</text:span></text:p>
      <text:p text:style-name="Normal"/>
      <text:p text:style-name="P2197"><text:span text:style-name="T2198">12</text:span><text:span text:style-name="T2199">) jeigu jos priklauso LNSS ir teikia pirminės ambulatorinės asmens sveika</text:span><text:span text:style-name="T2200">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2201">augos ministro nustatyta tvarka;</text:span></text:p>
      <text:p text:style-name="P2202">Papildyta straipsnio punktu:</text:p>
      <text:p text:style-name="P2203"><text:span text:style-name="T2204">Nr.<text:s/></text:span><text:a xlink:href="https://www.e-tar.lt/portal/legalAct.html?documentId=3d3909e0757111e4805fa6cb12e2ef99" office:target-frame-name="_top" xlink:show="replace"><text:span text:style-name="T2205">XII-1335</text:span></text:a><text:span text:style-name="T2206">, 2014-11-18, paskelbta TAR 2014-11-26, i. k. 2014-17988</text:span></text:p>
      <text:p text:style-name="Normal"/>
      <text:p text:style-name="P2207"><text:span text:style-name="T2208">13</text:span><text:span text:style-name="T2209">) naudoti, instaliuoti ir prižiūrėti medicinos priemones<text:s/></text:span><text:span text:style-name="T2210">vadovaujantis gamintojo su medicinos priemonėmis pateikiama informacija ir laikantis sveikatos apsaugos ministro nustatytų reikalavimų</text:span><text:span text:style-name="T2211">;</text:span><text:s/></text:p>
      <text:p text:style-name="P2212">Papildyta straipsnio punktu:</text:p>
      <text:p text:style-name="P2213"><text:span text:style-name="T2214">Nr.<text:s/></text:span><text:a xlink:href="https://www.e-tar.lt/portal/legalAct.html?documentId=5bad6c20b3b611e598c4c7724bda031b" office:target-frame-name="_top" xlink:show="replace"><text:span text:style-name="T2215">XII-2229</text:span></text:a><text:span text:style-name="T2216">, 2015-12-22, paskelbta TAR 2016-01-05, i. k. 2016-00087</text:span></text:p>
      <text:p text:style-name="Normal"/>
      <text:p text:style-name="P2217"><text:span text:style-name="T2218">14</text:span><text:span text:style-name="T2219">) sveikatos apsaugos ministro nustatyta tvarka registruoti ir teikti informaciją apie naudojamas medicinos<text:s/></text:span><text:span text:style-name="T2220">priemones ir sveikatos priežiūros technologijas, susijusias su medicinos priemonėmis;</text:span><text:s/></text:p>
      <text:p text:style-name="P2221">Papildyta straipsnio punktu:</text:p>
      <text:p text:style-name="P2222"><text:span text:style-name="T2223">Nr.<text:s/></text:span><text:a xlink:href="https://www.e-tar.lt/portal/legalAct.html?documentId=5bad6c20b3b611e598c4c7724bda031b" office:target-frame-name="_top" xlink:show="replace"><text:span text:style-name="T2224">XII-2229</text:span></text:a><text:span text:style-name="T2225">, 2015-12-22, paskelbta TAR 20</text:span><text:span text:style-name="T2226">16-01-05, i. k. 2016-00087</text:span></text:p>
      <text:p text:style-name="Normal"/>
      <text:p text:style-name="P2227"><text:span text:style-name="T2228">15</text:span><text:span text:style-name="T2229">) sveikatos apsaugos ministro nustatyta tvarka registruoti ir teikti informaciją apie incidentus, susijusius su medicinos priemonėmis;</text:span><text:s/></text:p>
      <text:p text:style-name="P2230">Papildyta straipsnio punktu:</text:p>
      <text:p text:style-name="P2231"><text:span text:style-name="T2232">Nr.<text:s/></text:span><text:a xlink:href="https://www.e-tar.lt/portal/legalAct.html?documentId=5bad6c20b3b611e598c4c7724bda031b" office:target-frame-name="_top" xlink:show="replace"><text:span text:style-name="T2233">XII-2229</text:span></text:a><text:span text:style-name="T2234">, 2015-12-22, paskelbta TAR 2016-01-05, i. k. 2016-00087</text:span></text:p>
      <text:p text:style-name="Normal"/>
      <text:p text:style-name="P2235"><text:span text:style-name="T2236">16</text:span><text:span text:style-name="T2237">) sužinojus, kad medicinos priemonės neatitinka sveikatos apsaugos ministro nustatytų reikalavimų ar gali kenkti pacientų, naudotojų saugai</text:span><text:span text:style-name="T2238">, nutraukti</text:span><text:span text:style-name="T2239"><text:s/>medicinos priemonių naudojimą</text:span><text:span text:style-name="T2240"><text:s/>ir (ar) imtis reikiamų veiksmų keliamam pavojui pašalinti</text:span><text:span text:style-name="T2241">, taip pat apie tai informuoti sveikatos apsaugos ministro įgaliotą instituciją, atsakingą už medicinos priemones;</text:span></text:p>
      <text:p text:style-name="P2242">Papildyta straipsnio punktu:</text:p>
      <text:p text:style-name="P2243"><text:span text:style-name="T2244">Nr.<text:s/></text:span><text:a xlink:href="https://www.e-tar.lt/portal/legalAct.html?documentId=5bad6c20b3b611e598c4c7724bda031b" office:target-frame-name="_top" xlink:show="replace"><text:span text:style-name="T2245">XII-2229</text:span></text:a><text:span text:style-name="T2246">, 2015-12-22, paskelbta TAR 2016-01-05, i. k. 2016-00087</text:span></text:p>
      <text:p text:style-name="Normal"/>
      <text:p text:style-name="P2247"><text:span text:style-name="T2248">17</text:span><text:span text:style-name="T2249">) pasiūlyti pacientui artimiausią objektyviai įmanomą asmens sveikatos priežiūros paslaugos<text:s/></text:span><text:span text:style-name="T2250">suteikimo datą ir laiką ir registruoti visus pacientus jų kreipimosi į asmens sveikatos priežiūros įstaigą momentu, neribojant registravimosi terminų, sveikatos apsaugos ministro nustatyta tvarka.</text:span><text:s/></text:p>
      <text:p text:style-name="P2251">Papildyta straipsnio punktu:</text:p>
      <text:p text:style-name="P2252"><text:span text:style-name="T2253">Nr.<text:s/></text:span><text:a xlink:href="https://www.e-tar.lt/portal/legalAct.html?documentId=781b7da149b311e6b5d09300a16a686c" office:target-frame-name="_top" xlink:show="replace"><text:span text:style-name="T2254">XII-2538</text:span></text:a><text:span text:style-name="T2255">, 2016-06-29, paskelbta TAR 2016-07-14, i. k. 2016-20556</text:span></text:p>
      <text:p text:style-name="Normal"/>
      <text:p text:style-name="P2256"><text:span text:style-name="T2257">46</text:span><text:span text:style-name="T2258"><text:s/>straipsnis.<text:s/></text:span><text:span text:style-name="T2259">Asmens sveikatos priežiūros įstaigų vidaus tvarkos taisyklės<text:s/></text:span></text:p>
      <text:p text:style-name="P2260"><text:span text:style-name="T2261">1</text:span><text:span text:style-name="T2262">. Asmens sveikatos priežiūr</text:span><text:span text:style-name="T2263">os įstaigos privalo turėti vidaus tvarkos taisykles ir užtikrinti, kad jos būtų prieinamos pacientams susipažinti.</text:span></text:p>
      <text:p text:style-name="P2264"><text:span text:style-name="T2265">2</text:span><text:span text:style-name="T2266">. Vidaus tvarkos taisyklėse turi būti nurodyta:</text:span></text:p>
      <text:p text:style-name="P2267"><text:span text:style-name="T2268">1</text:span><text:span text:style-name="T2269">) pacientų kreipimosi į įstaigą tvarka;</text:span></text:p>
      <text:p text:style-name="P2270"><text:span text:style-name="T2271">2</text:span><text:span text:style-name="T2272">) nemokamų paslaugų nomenklatūra ir asor</text:span><text:span text:style-name="T2273">timentas, jų teikimo tvarka;</text:span></text:p>
      <text:p text:style-name="P2274"><text:span text:style-name="T2275">3</text:span><text:span text:style-name="T2276">) pacientų teisės ir pareigos įstaigoje;</text:span></text:p>
      <text:p text:style-name="P2277"><text:span text:style-name="T2278">4</text:span><text:span text:style-name="T2279">) pacientų lankymo, išrašymo ir perkėlimo į kitas asmens sveikatos priežiūros įstaigas tvarka;</text:span></text:p>
      <text:p text:style-name="P2280"><text:span text:style-name="T2281">5</text:span><text:span text:style-name="T2282">) ginčų ir konfliktų tarp įstaigos ir pacientų sprendimo tvarka;</text:span></text:p>
      <text:p text:style-name="P2283"><text:span text:style-name="T2284">6</text:span><text:span text:style-name="T2285">) info</text:span><text:span text:style-name="T2286">rmacijos pacientui ir jo artimiesiems apie jo sveikatos būklę teikimo tvarka;</text:span></text:p>
      <text:p text:style-name="P2287"><text:span text:style-name="T2288">7</text:span><text:span text:style-name="T2289">) ligos istorijų, ambulatorinių kortelių, kitų dokumentų nuorašų darymo, išdavimo pacientui ar kitiems fiziniams ir juridiniams asmenims tvarka;</text:span></text:p>
      <text:p text:style-name="P2290"><text:span text:style-name="T2291">8</text:span><text:span text:style-name="T2292">) įstaigos<text:s/></text:span><text:span text:style-name="T2293">administracijos, kitų pagalbinių tarnybų darbo laikas;</text:span></text:p>
      <text:p text:style-name="P2294"><text:span text:style-name="T2295">9</text:span><text:span text:style-name="T2296">) darbų saugą reglamentuojančių įstatymų, kitų teisės aktų ir norminių dokumentų nuostatos;</text:span></text:p>
      <text:p text:style-name="P2297"><text:span text:style-name="T2298">10</text:span><text:span text:style-name="T2299">) paciento turimų dirbinių iš brangiųjų metalų, brangių protezų ir pinigų registravimo bei saugoji</text:span><text:span text:style-name="T2300">mo tvarka.</text:span></text:p>
      <text:p text:style-name="P2301"><text:span text:style-name="T2302">3</text:span><text:span text:style-name="T2303">. Įstaigos darbuotojai privalo turėti pareigines instrukcijas.</text:span></text:p>
      <text:p text:style-name="P2304"/>
      <text:p text:style-name="P2305"><text:span text:style-name="T2306">47</text:span><text:span text:style-name="T2307"><text:s/>straipsnis.<text:s/></text:span><text:span text:style-name="T2308">Paciento guldymo į stacionarinę įstaigą tvarka</text:span></text:p>
      <text:p text:style-name="P2309"><text:span text:style-name="T2310">1</text:span><text:span text:style-name="T2311">. Draudžiama paguldyti į stacionarinę įstaigą asmenį be jo sutikimo.</text:span></text:p>
      <text:p text:style-name="P2312"><text:span text:style-name="T2313">2</text:span><text:span text:style-name="T2314">. Draudžiama paguldyti į st</text:span><text:span text:style-name="T2315">acionarinę įstaigą nepilnametį ar neveiksnų asmenį be jo įstatyminių atstovų sutikimo.</text:span></text:p>
      <text:p text:style-name="P2316"><text:span text:style-name="T2317">3</text:span><text:span text:style-name="T2318">. Paciento ar jo įstatyminių atstovų sutikimo nereikia:</text:span></text:p>
      <text:p text:style-name="P2319"><text:span text:style-name="T2320">1</text:span><text:span text:style-name="T2321">) kai yra grėsmė asmens gyvybei ir jis pats dėl to negali tokio sutikimo duoti;</text:span></text:p>
      <text:p text:style-name="P2322"><text:span text:style-name="T2323">2</text:span><text:span text:style-name="T2324">) kai yra grėsmė nep</text:span><text:span text:style-name="T2325">ilnamečio ar neveiksnaus asmens gyvybei, o jo įstatyminių atstovų negalima greitai surasti;</text:span></text:p>
      <text:p text:style-name="P2326"><text:span text:style-name="T2327">3</text:span><text:span text:style-name="T2328">) kitais įstatymų numatytais atvejais.</text:span></text:p>
      <text:p text:style-name="P2329"><text:span text:style-name="T2330">4</text:span><text:span text:style-name="T2331">. Asmens skubaus paguldymo į įstaigą tvarką nustato Sveikatos apsaugos ministerija.</text:span></text:p>
      <text:p text:style-name="P2332"/>
      <text:p text:style-name="P2333"><text:span text:style-name="T2334">48</text:span><text:span text:style-name="T2335"><text:s/>straipsnis.<text:s/></text:span><text:span text:style-name="T2336">Pacient</text:span><text:span text:style-name="T2337">ų registravimas asmens sveikatos priežiūros įstaigose</text:span></text:p>
      <text:p text:style-name="P2338"><text:span text:style-name="T2339">1</text:span><text:span text:style-name="T2340">. Įstaigos privalo tvarkyti pacientų apskaitą bei Sveikatos apsaugos ministerijai ar jos įgaliotai institucijai teikti pacientų sveikatos priežiūros patvirtintos formos ataskaitas. Turi būti tvarko</text:span><text:span text:style-name="T2341">ma kiekvieno paciento ligos ar slaugos istorija, ambulatorinė kortelė ar apie jo kreipimąsi turi būti pažymima registracijos žurnale. Šių dokumentų originalai saugomi įstaigoje.</text:span></text:p>
      <text:p text:style-name="P2342"><text:span text:style-name="T2343">2</text:span><text:span text:style-name="T2344">. Pacientų apskaitos ir pacientų sveikatos priežiūros ataskaitų pateikimo</text:span><text:span text:style-name="T2345"><text:s/>tvarką nustato Sveikatos apsaugos ministerija.</text:span></text:p>
      <text:p text:style-name="P2346"/>
      <text:p text:style-name="P2347"><text:span text:style-name="T2348">49</text:span><text:span text:style-name="T2349"><text:s/>straipsnis.<text:s/></text:span><text:span text:style-name="T2350">Asmens sveikatos priežiūros įstaigos pareigos pacientui mirus</text:span></text:p>
      <text:p text:style-name="P2351"><text:span text:style-name="T2352">1</text:span><text:span text:style-name="T2353">. Pacientui mirus, įstaiga privalo ne vėliau kaip per dvylika valandų pranešti apie tai jo šeimos nariams, jo įstatymin</text:span><text:span text:style-name="T2354">iams atstovams arba paciento prieš mirtį nurodytiems asmenims.</text:span></text:p>
      <text:p text:style-name="P2355"><text:span text:style-name="T2356">2</text:span><text:span text:style-name="T2357">. Paciento mirties įstaigoje patvirtinimo tvarką nustato Sveikatos apsaugos ministerija.</text:span></text:p>
      <text:p text:style-name="P2358"><text:span text:style-name="T2359">3</text:span><text:span text:style-name="T2360">. Pacientui mirus įstaigoje, patologoanatominis jo lavono tyrimas daromas, jei:</text:span></text:p>
      <text:p text:style-name="P2361"><text:span text:style-name="T2362">1</text:span><text:span text:style-name="T2363">)<text:s/></text:span><text:span text:style-name="T2364">reikalauja mirusiojo šeimos nariai ar jo įstatyminiai atstovai;</text:span></text:p>
      <text:p text:style-name="P2365"><text:span text:style-name="T2366">2</text:span><text:span text:style-name="T2367">) mirtis staigi ar netikėta;</text:span></text:p>
      <text:p text:style-name="P2368"><text:span text:style-name="T2369">3</text:span><text:span text:style-name="T2370">) neaiški mirties priežastis;</text:span></text:p>
      <text:p text:style-name="P2371"><text:span text:style-name="T2372">4</text:span><text:span text:style-name="T2373">) mirštama po chirurginių intervencijų, diagnostikos ir gydymo procedūrų;</text:span></text:p>
      <text:p text:style-name="P2374"><text:span text:style-name="T2375">5</text:span><text:span text:style-name="T2376">) mirštama nuo profesinių ar infekcinių</text:span><text:span text:style-name="T2377"><text:s/>ligų arba įtariama, jo g mirties priežastis profesinė ar infekcinė liga;</text:span></text:p>
      <text:p text:style-name="P2378"><text:span text:style-name="T2379">6</text:span><text:span text:style-name="T2380">) miršta naujagimis ar vaikas;</text:span></text:p>
      <text:p text:style-name="P2381"><text:span text:style-name="T2382">7</text:span><text:span text:style-name="T2383">) miršta nėščioji ar gimdyvė;</text:span></text:p>
      <text:p text:style-name="P2384"><text:span text:style-name="T2385">8</text:span><text:span text:style-name="T2386">) miršta asmuo, neišbuvęs stacionare dvidešimt keturių valandų;</text:span></text:p>
      <text:p text:style-name="P2387"><text:span text:style-name="T2388">9</text:span><text:span text:style-name="T2389">) kitais įstatymų numatytais<text:s/></text:span><text:span text:style-name="T2390">atvejais.</text:span></text:p>
      <text:p text:style-name="P2391"><text:span text:style-name="T2392">4</text:span><text:span text:style-name="T2393">. Pacientui mirus, jo lavono teisės medicinos ekspertizė daroma, jei:</text:span></text:p>
      <text:p text:style-name="P2394"><text:span text:style-name="T2395">1</text:span><text:span text:style-name="T2396">) mirtis įvyksta nuo sužalojimo, apsinuodijimo ar kriminalinio aborto;</text:span></text:p>
      <text:p text:style-name="P2397"><text:span text:style-name="T2398">2</text:span><text:span text:style-name="T2399">) nežinoma mirusiojo asmenybė;</text:span></text:p>
      <text:p text:style-name="P2400"><text:span text:style-name="T2401">3</text:span><text:span text:style-name="T2402">) įtariama, jog staigios mirties priežastis yra smurta</text:span><text:span text:style-name="T2403">s;</text:span></text:p>
      <text:p text:style-name="P2404"><text:span text:style-name="T2405">4</text:span><text:span text:style-name="T2406">) kitais būdais negalima nustatyti mirties priežasties;</text:span></text:p>
      <text:p text:style-name="P2407"><text:span text:style-name="T2408">5</text:span><text:span text:style-name="T2409">) kitais įstatymų numatytais atvejais, gavus teisėsaugos institucijų reikalavimą.</text:span></text:p>
      <text:p text:style-name="P2410"><text:span text:style-name="T2411">5</text:span><text:span text:style-name="T2412">. Įstaiga garantuoja mirusiojo kūno nemokamą apsaugą iki tol, kol jį atsiims mirusiojo šeimos nari</text:span><text:span text:style-name="T2413">ai, jo įstatyminiai atstovai arba paciento prieš mirtį nurodyti asmenys, bet ne ilgiau kaip keturias paras po patologoanatominio tyrimo ar teisės medicinos ekspertizės.<text:s/></text:span></text:p>
      <text:p text:style-name="P2414"><text:span text:style-name="T2415">6</text:span><text:span text:style-name="T2416">. Pasibaigus šio straipsnio 5 dalyje nurodytam terminui, įstaiga mirusiojo kūną p</text:span><text:span text:style-name="T2417">erduoda teritorinei lavoninei.</text:span></text:p>
      <text:p text:style-name="P2418"/>
      <text:p text:style-name="P2419"><text:span text:style-name="T2420">50</text:span><text:span text:style-name="T2421"><text:s/>straipsnis.<text:s/></text:span><text:span text:style-name="T2422">Visuomenės sveikatos priežiūros įstaigos pareigos</text:span></text:p>
      <text:p text:style-name="P2423"><text:span text:style-name="T2424">1</text:span><text:span text:style-name="T2425">. Visuomenės sveikatos priežiūros įstaigoms privaloma:</text:span></text:p>
      <text:p text:style-name="P2426"><text:span text:style-name="T2427">1</text:span><text:span text:style-name="T2428">) įgyvendinti būtinąsias visuomenės sveikatos priežiūros priemones;</text:span></text:p>
      <text:p text:style-name="P2429"><text:span text:style-name="T2430">2</text:span><text:span text:style-name="T2431">) teikti tik tas<text:s/></text:span><text:span text:style-name="T2432">paslaugas, kurios nurodytos įstaigai išduotoje licencijoje;</text:span></text:p>
      <text:p text:style-name="P2433"><text:span text:style-name="T2434">3</text:span><text:span text:style-name="T2435">) naudoti tik tuos tyrimo metodus ir tik tas sveikatos priežiūros technologijas, kurios yra aprobuotos Lietuvos Respublikoje;</text:span></text:p>
      <text:p text:style-name="P2436"><text:span text:style-name="T2437">4</text:span><text:span text:style-name="T2438">) išsaugoti fizinių ir juridinių asmenų komercinę paslaptį;</text:span></text:p>
      <text:p text:style-name="P2439"><text:span text:style-name="T2440">5</text:span><text:span text:style-name="T2441">) naudoti, instaliuoti ir prižiūrėti medicinos priemones<text:s/></text:span><text:span text:style-name="T2442">vadovaujantis gamintojo su medicinos priemonėmis pateikiama informacija ir laikantis<text:s/></text:span><text:span text:style-name="T2443">sveikatos apsaugos ministro<text:s/></text:span><text:span text:style-name="T2444">nustatytų reikalavimų</text:span><text:span text:style-name="T2445">;</text:span></text:p>
      <text:p text:style-name="P2446"><text:span text:style-name="T2447">6</text:span><text:span text:style-name="T2448">) sveikatos apsaugos ministro nustatyta tvarka regist</text:span><text:span text:style-name="T2449">ruoti ir teikti informaciją apie naudojamas medicinos priemones ir sveikatos priežiūros technologijas, susijusias su medicinos priemonėmis;</text:span></text:p>
      <text:p text:style-name="P2450"><text:span text:style-name="T2451">7</text:span><text:span text:style-name="T2452">) sveikatos apsaugos ministro nustatyta tvarka registruoti ir teikti informaciją apie incidentus, susijusius su</text:span><text:span text:style-name="T2453"><text:s/>medicinos priemonėmis;</text:span></text:p>
      <text:p text:style-name="P2454"><text:span text:style-name="T2455">8</text:span><text:span text:style-name="T2456">) sužinojus, kad medicinos priemonės neatitinka sveikatos apsaugos ministro nustatytų reikalavimų ar gali kenkti pacientų, naudotojų saugai, nutraukti</text:span><text:span text:style-name="T2457"><text:s/>medicinos priemonių naudojimą</text:span><text:span text:style-name="T2458"><text:s/>ir (ar) imtis reikiamų veiksmų keliamam pavoju</text:span><text:span text:style-name="T2459">i pašalinti</text:span><text:span text:style-name="T2460">, taip pat apie tai informuoti sveikatos apsaugos ministro įgaliotą instituciją, atsakingą už medicinos priemones</text:span><text:span text:style-name="T2461">.</text:span></text:p>
      <text:p text:style-name="P2462">Straipsnio dalies pakeitimai:</text:p>
      <text:p text:style-name="P2463"><text:span text:style-name="T2464">Nr.<text:s/></text:span><text:a xlink:href="https://www.e-tar.lt/portal/legalAct.html?documentId=5bad6c20b3b611e598c4c7724bda031b" office:target-frame-name="_top" xlink:show="replace"><text:span text:style-name="T2465">XII-2229</text:span></text:a><text:span text:style-name="T2466">, 2015-12-22, paskelbta TAR 2016-01-05, i. k. 2016-00087</text:span></text:p>
      <text:p text:style-name="Normal"/>
      <text:p text:style-name="P2467"><text:span text:style-name="T2468">2</text:span><text:span text:style-name="T2469">. Įstatymai ir kiti teisės aktai visuomenės sveikatos priežiūros įstaigoms gali nustatyti ir kitų pareigų.</text:span></text:p>
      <text:p text:style-name="P2470"/>
      <text:p text:style-name="P2471"><text:span text:style-name="T2472">51</text:span><text:span text:style-name="T2473"><text:s/>straipsnis.<text:s/></text:span><text:span text:style-name="T2474">Visuomenės sveikatos priežiūros įstaigų vidaus<text:s/></text:span><text:span text:style-name="T2475">tvarkos taisyklės</text:span></text:p>
      <text:p text:style-name="P2476"><text:span text:style-name="T2477">1</text:span><text:span text:style-name="T2478">. Visuomenės sveikatos priežiūros įstaigos privalo turėti įstaigos įstatų nustatyta tvarka patvirtintas vidaus tvarkos taisykles.</text:span></text:p>
      <text:p text:style-name="P2479"><text:span text:style-name="T2480">2</text:span><text:span text:style-name="T2481">. Vidaus tvarkos taisyklėse turi būti nurodyta:</text:span></text:p>
      <text:p text:style-name="P2482"><text:span text:style-name="T2483">1</text:span><text:span text:style-name="T2484">) juridinių ir fizinių asmenų kreipimosi į įsta</text:span><text:span text:style-name="T2485">igą tvarka;</text:span></text:p>
      <text:p text:style-name="P2486"><text:span text:style-name="T2487">2</text:span><text:span text:style-name="T2488">) su įstaiga susijusių juridinių ir fizinių asmenų teisės ir pareigos;</text:span></text:p>
      <text:p text:style-name="P2489"><text:span text:style-name="T2490">3</text:span><text:span text:style-name="T2491">) ginčų ir konfliktų tarp įstaigos ir juridinių ar fizinių asmenų sprendimo tvarka;</text:span></text:p>
      <text:p text:style-name="P2492"><text:span text:style-name="T2493">4</text:span><text:span text:style-name="T2494">) informacijos suinteresuotiems juridiniams ir fiziniams asmenims apie įst</text:span><text:span text:style-name="T2495">aigos veiklą suteikimo tvarka;</text:span></text:p>
      <text:p text:style-name="P2496"><text:span text:style-name="T2497">5</text:span><text:span text:style-name="T2498">) įstaigos darbo laikas ir jo paskirstymas.</text:span></text:p>
      <text:p text:style-name="P2499"><text:span text:style-name="T2500">3</text:span><text:span text:style-name="T2501">. Šių įstaigų darbuotojai privalo turėti pareigines instrukcijas.</text:span></text:p>
      <text:p text:style-name="P2502"/>
      <text:p text:style-name="P2503"><text:span text:style-name="T2504">III</text:span><text:span text:style-name="T2505"><text:s/>dalis</text:span></text:p>
      <text:p text:style-name="P2506"><text:span text:style-name="T2507">Įstaigų veiklos kontrolė</text:span></text:p>
      <text:p text:style-name="P2508"/>
      <text:p text:style-name="P2509"><text:span text:style-name="T2510">52</text:span><text:span text:style-name="T2511"><text:s/>straipsnis.<text:s/></text:span><text:span text:style-name="T2512">Įstaigų teikiamų paslaugų valstybinė<text:s/></text:span><text:span text:style-name="T2513">kontrolė</text:span></text:p>
      <text:p text:style-name="P2514"><text:span text:style-name="T2515">Įstaigų, neatsižvelgiant į jų nuosavybės formą, teikiamų paslaugų valstybinę kontrolę atlieka:</text:span></text:p>
      <text:p text:style-name="P2516"><text:span text:style-name="T2517">1</text:span><text:span text:style-name="T2518">) sveikatos apsaugos ministro paskirti pareigūnai;</text:span></text:p>
      <text:p text:style-name="P2519"><text:span text:style-name="T2520">2</text:span><text:span text:style-name="T2521">) Valstybinė akreditavimo sveikatos priežiūros veiklai tarnyba – asmens sveikatos priežiūro</text:span><text:span text:style-name="T2522">s paslaugų prieinamumo, kokybės ir medicinos priemonių valstybinę priežiūrą;</text:span></text:p>
      <text:p text:style-name="P2523"><text:span text:style-name="T2524">3</text:span><text:span text:style-name="T2525">) Valstybinė ir teritorinė ligonių kasos – asmens sveikatos priežiūros paslaugų, apmokamų iš Privalomojo sveikatos draudimo fondo biudžeto, kiekio ir kokybės kontrolę ir Priv</text:span><text:span text:style-name="T2526">alomojo sveikatos draudimo fondo biudžeto lėšų naudojimo finansinę bei ekonominę analizę įstaigose, kurios sudariusios sutartis su teritorinėmis ligonių kasomis dėl paslaugų teikimo ir kompensavimo;</text:span></text:p>
      <text:p text:style-name="P2527"><text:span text:style-name="T2528">4</text:span><text:span text:style-name="T2529">) Lietuvos bioetikos komitetas – asmens sveikatos pr</text:span><text:span text:style-name="T2530">iežiūros įstaigos teikiamų paslaugų atitikties bioetikos reikalavimams valstybinę priežiūrą;</text:span></text:p>
      <text:p text:style-name="P2531"><text:span text:style-name="T2532">5</text:span><text:span text:style-name="T2533">) Nacionalinis visuomenės sveikatos centras – paslaugų, teikiamų asmens ir visuomenės sveikatos priežiūros, švietimo, socialinės globos ir slaugos įstaigose,<text:s/></text:span><text:span text:style-name="T2534">prieinamumo, tinkamumo ir efektyvumo valstybinę kontrolę, Visuomenės sveikatos priežiūros įstatyme nurodytą valstybinę visuomenės sveikatos saugos kontrolę.</text:span></text:p>
      <text:p text:style-name="P2535">Straipsnio pakeitimai:</text:p>
      <text:p text:style-name="P2536"><text:span text:style-name="T2537">Nr.<text:s/></text:span><text:a xlink:href="http://www3.lrs.lt/cgi-bin/preps2?Condition1=105660&amp;Condition2=" office:target-frame-name="_top" xlink:show="replace"><text:span text:style-name="T2538">VIII-1800</text:span></text:a><text:span text:style-name="T2539">, 2000.07.04, Žin., 2000, Nr.61-1811 (2000.07.26)</text:span></text:p>
      <text:p text:style-name="P2540"><text:span text:style-name="T2541">Nr.<text:s/></text:span><text:a xlink:href="http://www3.lrs.lt/cgi-bin/preps2?a=413466&amp;b=" office:target-frame-name="_top" xlink:show="replace"><text:span text:style-name="T2542">XI-1758</text:span></text:a><text:span text:style-name="T2543">, 2011-12-01, Žin., 2011, Nr. 153-7195 (2011-12-15)</text:span></text:p>
      <text:p text:style-name="P2544"><text:span text:style-name="T2545">Nr.<text:s/></text:span><text:a xlink:href="http://www3.lrs.lt/cgi-bin/preps2?a=436948&amp;b=" office:target-frame-name="_top" xlink:show="replace"><text:span text:style-name="T2546">XI-2370</text:span></text:a><text:span text:style-name="T2547">, 2012-11-06, Žin., 2012, Nr. 135-6861 (2012-11-22)</text:span></text:p>
      <text:p text:style-name="P2548">Straipsnio pakeitimai:</text:p>
      <text:p text:style-name="P2549"><text:span text:style-name="T2550">Nr.<text:s/></text:span><text:a xlink:href="https://www.e-tar.lt/portal/legalAct.html?documentId=5bad6c20b3b611e598c4c7724bda031b" office:target-frame-name="_top" xlink:show="replace"><text:span text:style-name="T2551">XII-2229</text:span></text:a><text:span text:style-name="T2552">, 2015-12-22, paskelbta TAR 2016-01-05, i. k. 2016-00087</text:span></text:p>
      <text:p text:style-name="Normal"/>
      <text:p text:style-name="P2553"><text:span text:style-name="T2554">53</text:span><text:span text:style-name="T2555"><text:s/>straipsnis.<text:s/></text:span><text:span text:style-name="T2556">Valstybės institucijų, kontroliuojančių paslaugų teikimą, teisės ir pareigos</text:span></text:p>
      <text:p text:style-name="P2557"><text:span text:style-name="T2558">1</text:span><text:span text:style-name="T2559">. Valstybės institucijų, nurodytų šio įstatymo 52 straipsnyje, vadovai ar jų paskirti pareigūnai (toliau – pareigūnai) turi teisę:</text:span></text:p>
      <text:p text:style-name="P2560"><text:span text:style-name="T2561">1</text:span><text:span text:style-name="T2562">) bet kuriuo laiku,<text:s/></text:span><text:span text:style-name="T2563">pateikę paskyrimo dokumentą įstaigos vadovui ar jį pavaduojančiam asmeniui, netrukdomi patekti į įstaigą ir tikrinti, ar nėra pažeidžiami teisės aktų ir normatyvinių dokumentų reikalavimai;</text:span></text:p>
      <text:p text:style-name="P2564"><text:span text:style-name="T2565">2</text:span><text:span text:style-name="T2566">) reikalauti ir gauti visą reikalingą informaciją, dokumentus</text:span><text:span text:style-name="T2567">, medžiagą, laboratorinius mėginius, ligonių medicininių apžiūrų ir tyrimų duomenis, įstaigos vadovų ir kitų darbuotojų žodinius ir rašytinius paaiškinimus, kurie reikalingi patikrinimui atlikti;<text:s/></text:span></text:p>
      <text:p text:style-name="P2568"><text:span text:style-name="T2569">3</text:span><text:span text:style-name="T2570">) reikalauti, kad pacientams būtų atlikti papildomi ty</text:span><text:span text:style-name="T2571">rimai;</text:span></text:p>
      <text:p text:style-name="P2572"><text:span text:style-name="T2573">4</text:span><text:span text:style-name="T2574">) teikti motyvuotą pasiūlymą sveikatos apsaugos ministrui ar jo įgaliotam asmeniui sustabdyti ar panaikinti gydytojo medicinos praktikos ar įstatymų nustatytų kitų licencijų verstis sveikatos priežiūra galiojimą;</text:span></text:p>
      <text:p text:style-name="P2575"><text:span text:style-name="T2576">5</text:span><text:span text:style-name="T2577">) reikalauti iš įstaigos a</text:span><text:span text:style-name="T2578">dministracijos vadovo ne ilgesniam kaip vieno mėnesio laikotarpiui nušalinti sveikatos priežiūros specialistus ir patikrinti jų profesinę kompetenciją, jeigu buvo nustatyti šių specialistų profesinės veiklos trūkumai, galėję lemti ar lėmę žalą ar pavojų pa</text:span><text:span text:style-name="T2579">cientų sveikatai, arba jeigu sveikatos priežiūros specialistų kvalifikacija neatitinka nustatytų reikalavimų, arba šie specialistai dėl sveikatos būklės negali atlikti savo pareigų. Sveikatos priežiūros specialistų profesinės kompetencijos patikrinimo tvar</text:span><text:span text:style-name="T2580">ką nustato sveikatos apsaugos ministras. Nušalinimo nuo darbo laikotarpiu sveikatos priežiūros specialistui darbo užmokesčio mokėjimas sustabdomas;<text:s/></text:span></text:p>
      <text:p text:style-name="P2581"><text:span text:style-name="T2582">6</text:span><text:span text:style-name="T2583">) įstatymų nustatyta tvarka patraukti įstaigos darbuotojus atsakomybėn už sveikatinimo įstatymų ir kit</text:span><text:span text:style-name="T2584">ų teisės aktų pažeidimus;</text:span></text:p>
      <text:p text:style-name="P2585"><text:span text:style-name="T2586">7</text:span><text:span text:style-name="T2587">) vykdydami medicinos priemonių valstybinę priežiūrą, iš įstaigos ne ilgesniam kaip šešių mėnesių terminui paimti, jeigu tai techniškai įmanoma, medicinos priemonių pavyzdžius ir neatlygintinai juos išbandyti, iki bus gautos<text:s/></text:span><text:span text:style-name="T2588">bandymo išvados.</text:span></text:p>
      <text:p text:style-name="P2589">Straipsnio dalies pakeitimai:</text:p>
      <text:p text:style-name="P2590"><text:span text:style-name="T2591">Nr.<text:s/></text:span><text:a xlink:href="https://www.e-tar.lt/portal/legalAct.html?documentId=5bad6c20b3b611e598c4c7724bda031b" office:target-frame-name="_top" xlink:show="replace"><text:span text:style-name="T2592">XII-2229</text:span></text:a><text:span text:style-name="T2593">, 2015-12-22, paskelbta TAR 2016-01-05, i. k. 2016-00087</text:span></text:p>
      <text:p text:style-name="Normal"/>
      <text:p text:style-name="P2594"><text:span text:style-name="T2595">2</text:span><text:span text:style-name="T2596">. Įstaigos administracijos vadovui</text:span><text:span text:style-name="T2597"><text:s/>yra privalomas pareigūno reikalavimas nušalinti sveikatos priežiūros specialistą. Sveikatos priežiūros specialistas turi teisę tokį pareigūno sprendimą apskųsti Sveikatos apsaugos ministerijai, o ši privalo išnagrinėti skundą per septynias dienas nuo jo g</text:span><text:span text:style-name="T2598">avimo dienos.</text:span></text:p>
      <text:p text:style-name="P2599"><text:span text:style-name="T2600">3</text:span><text:span text:style-name="T2601">. Pareigūnas per nustatytą terminą privalo pateikti tikrinimo aktą, išvadas ir rekomendacijas patikrinimą paskyrusios įstaigos vadovui ir tikrintos įstaigos vadovui.</text:span></text:p>
      <text:p text:style-name="P2602"><text:span text:style-name="T2603">4</text:span><text:span text:style-name="T2604">. Trukdymas pareigūnui atlikti pareigas užtraukia įstaigos vadovui</text:span><text:span text:style-name="T2605"><text:s/>įstatymų nustatytą atsakomybę.<text:s/></text:span></text:p>
      <text:p text:style-name="P2606"><text:span text:style-name="T2607">5</text:span><text:span text:style-name="T2608">. Už tarnybinių įgaliojimų viršijimą pareigūnai atsako įstatymų nustatyta tvarka.</text:span></text:p>
      <text:p text:style-name="P2609"/>
      <text:p text:style-name="P2610"><text:span text:style-name="T2611">54</text:span><text:span text:style-name="T2612"><text:s/>straipsnis.<text:s/></text:span><text:span text:style-name="T2613">Paslaugų teikimo įstaigoje sustabdymas</text:span></text:p>
      <text:p text:style-name="P2614"><text:span text:style-name="T2615">1</text:span><text:span text:style-name="T2616">. Valstybinė akreditavimo sveikatos priežiūros veiklai tarnyba, Nacion</text:span><text:span text:style-name="T2617">alinis visuomenės sveikatos centras pagal kompetenciją priimtais sprendimais turi teisę sustabdyti įstaigoje visų ar tam tikrų paslaugų teikimą, jeigu:</text:span></text:p>
      <text:p text:style-name="P2618"><text:span text:style-name="T2619">1</text:span><text:span text:style-name="T2620">) įstaiga arba jos padalinys (filialas) verčiasi veikla, kuriai neturi licencijos ar akreditavimo paž</text:span><text:span text:style-name="T2621">ymėjimo;</text:span></text:p>
      <text:p text:style-name="P2622"><text:span text:style-name="T2623">2</text:span><text:span text:style-name="T2624">) įstaigos arba jos padalinio (filialo) atliekama sveikatos priežiūra neatitinka teisės aktų ar normatyvinių dokumentų reikalavimų ir dėl to yra realus pavojus pacientų sveikatai arba daroma žala žmonių sveikatai, nuostoliai juridiniams ir fi</text:span><text:span text:style-name="T2625">ziniams asmenims;</text:span></text:p>
      <text:p text:style-name="P2626"><text:span text:style-name="T2627">3</text:span><text:span text:style-name="T2628">) įstaigoje sveikatos priežiūrą atlieka asmenys, neturintys tam teisės;</text:span></text:p>
      <text:p text:style-name="P2629"><text:span text:style-name="T2630">4</text:span><text:span text:style-name="T2631">) įstaigos ar jos padalinio patalpos, jų eksploatavimas neatitinka teisės aktų ar normatyvinių dokumentų reikalavimų;</text:span></text:p>
      <text:p text:style-name="P2632"><text:span text:style-name="T2633">5</text:span><text:span text:style-name="T2634">) medicinos priemonės naudojamos,</text:span><text:span text:style-name="T2635"><text:s/>instaliuojamos ir prižiūrimos nesilaikant sveikatos apsaugos ministro nustatytų reikalavimų.</text:span><text:s/></text:p>
      <text:p text:style-name="P2636">Straipsnio dalies pakeitimai:</text:p>
      <text:p text:style-name="P2637"><text:span text:style-name="T2638">Nr.<text:s/></text:span><text:a xlink:href="https://www.e-tar.lt/portal/legalAct.html?documentId=3455a440036b11e588da8908dfa91cac" office:target-frame-name="_top" xlink:show="replace"><text:span text:style-name="T2639">XII-1715</text:span></text:a><text:span text:style-name="T2640">, 2015-05-14,<text:s/></text:span><text:span text:style-name="T2641">paskelbta TAR 2015-05-26, i. k. 2015-08058</text:span></text:p>
      <text:p text:style-name="P2642"><text:span text:style-name="T2643">Nr.<text:s/></text:span><text:a xlink:href="https://www.e-tar.lt/portal/legalAct.html?documentId=5bad6c20b3b611e598c4c7724bda031b" office:target-frame-name="_top" xlink:show="replace"><text:span text:style-name="T2644">XII-2229</text:span></text:a><text:span text:style-name="T2645">, 2015-12-22, paskelbta TAR 2016-01-05, i. k. 2016-00087</text:span></text:p>
      <text:p text:style-name="Normal"/>
      <text:p text:style-name="P2646"><text:span text:style-name="T2647">2</text:span><text:span text:style-name="T2648">. Įstaigos paslaugų teikimas gali būti<text:s/></text:span><text:span text:style-name="T2649">sustabdomas ne 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2650"><text:span text:style-name="T2651">3</text:span><text:span text:style-name="T2652">. Įstaigos vadovai, nevykdantys priimtų pagal šį įstatymą sprendimų sustabdyti visų ar dalies paslaugų teikimą, atsako įstatymų nustatyta tvarka.</text:span></text:p>
      <text:p text:style-name="P2653"><text:span text:style-name="T2654">4</text:span><text:span text:style-name="T2655">. Sustabdžius asmens sveikatos priežiūros įstaigoje paslaugų teikimą, įstaigos pacientai Sveikatos aps</text:span><text:span text:style-name="T2656">augos ministerijos nustatyta tvarka perkeliami (perregistruojami) į kitas įstaigas.</text:span></text:p>
      <text:p text:style-name="P2657"><text:span text:style-name="T2658">5</text:span><text:span text:style-name="T2659">. Įstaiga per šio straipsnio 1 dalyje nurodytų valstybės institucijų nustatytą terminą privalo pašalinti trūkumus. Pašalinus trūkumus, įstaigos veikla šio straipsnio 1</text:span><text:span text:style-name="T2660"><text:s/>dalyje nurodytų valstybės institucijų įsakymu gali būti atnaujinta.</text:span></text:p>
      <text:p text:style-name="P2661"><text:span text:style-name="T2662">6</text:span><text:span text:style-name="T2663">. Jeigu per nustatytą terminą įstaiga trūkumų nepašalina, paslaugų teikimą sustabdžiusi institucija kreipiasi į licenciją išduodančią instituciją dėl įstaigos licencijos galiojimo pa</text:span><text:span text:style-name="T2664">naikinimo ir į Sveikatos apsaugos ministeriją dėl įstaigos valdymo organų nušalinimo ir laikinojo administratoriaus paskyrimo.</text:span></text:p>
      <text:p text:style-name="P2665">Straipsnio dalies pakeitimai:</text:p>
      <text:p text:style-name="P2666"><text:span text:style-name="T2667">Nr.<text:s/></text:span><text:a xlink:href="https://www.e-tar.lt/portal/legalAct.html?documentId=5bad6c20b3b611e598c4c7724bda031b" office:target-frame-name="_top" xlink:show="replace"><text:span text:style-name="T2668">XII-2229</text:span></text:a><text:span text:style-name="T2669">, 2015-12-22, paskelbta TAR 2016-01-05, i. k. 2016-00087</text:span></text:p>
      <text:p text:style-name="Normal"/>
      <text:p text:style-name="P2670">Straipsnio pakeitimai:</text:p>
      <text:p text:style-name="P2671"><text:span text:style-name="T2672">Nr.<text:s/></text:span><text:a xlink:href="http://www3.lrs.lt/cgi-bin/preps2?Condition1=105660&amp;Condition2=" office:target-frame-name="_top" xlink:show="replace"><text:span text:style-name="T2673">VIII-1800</text:span></text:a><text:span text:style-name="T2674">, 2000.07.04, Žin., 2000, Nr.61-1811 (2000.07.26)</text:span></text:p>
      <text:p text:style-name="P2675"><text:span text:style-name="T2676">Nr.<text:s/></text:span><text:a xlink:href="http://www3.lrs.lt/cgi-bin/preps2?a=413466&amp;b=" office:target-frame-name="_top" xlink:show="replace"><text:span text:style-name="T2677">XI-1758</text:span></text:a><text:span text:style-name="T2678">, 2011-12-01, Žin., 2011, Nr. 153-7195 (2011-12-15)</text:span></text:p>
      <text:p text:style-name="P2679"><text:span text:style-name="T2680">Nr.<text:s/></text:span><text:a xlink:href="http://www3.lrs.lt/cgi-bin/preps2?a=436948&amp;b=" office:target-frame-name="_top" xlink:show="replace"><text:span text:style-name="T2681">XI-2370</text:span></text:a><text:span text:style-name="T2682">, 2012-11-06, Žin., 2012, Nr. 135-6861 (2012-11-22)</text:span></text:p>
      <text:p text:style-name="P2683"/>
      <text:p text:style-name="P2684"><text:span text:style-name="T2685">55</text:span><text:span text:style-name="T2686"><text:s/>stra</text:span><text:span text:style-name="T2687">ipsnis. Įstaigos valdymo organų nušalinimo ir laikinojo administratoriaus<text:s/></text:span></text:p>
      <text:p text:style-name="P2688"><text:span text:style-name="T2689">skyrimo tvarka</text:span></text:p>
      <text:p text:style-name="P2690"><text:span text:style-name="T2691">1</text:span><text:span text:style-name="T2692">. Įstaigos valdymo organai nušalinami ir laikinasis administratorius skiriamas, jeigu:</text:span></text:p>
      <text:p text:style-name="P2693"><text:span text:style-name="T2694">1</text:span><text:span text:style-name="T2695">) įstaiga nepašalina nustatytų pažeidimų ar trūkumų ir dėl to iškyla gr</text:span><text:span text:style-name="T2696">ėsmė, kad jos teikiamos paslaugos bus netinkamos bei kenks pacientų sveikatai, tačiau dar yra reali galimybė pataisyti padėtį;</text:span></text:p>
      <text:p text:style-name="P2697"><text:span text:style-name="T2698">2</text:span><text:span text:style-name="T2699">) įstaigoje tais pačiais metais pasikartoja hospitalinės infekcijos protrūkis dėl įstaigos administracijos organizacinės vei</text:span><text:span text:style-name="T2700">klos trūkumų;</text:span></text:p>
      <text:p text:style-name="P2701"><text:span text:style-name="T2702">3</text:span><text:span text:style-name="T2703">) įstaigoje tais pačiais kalendoriniais metais yra daugiau kaip vienas mirties atvejis dėl įstaigos specialisto ar specialistų kaltės.</text:span></text:p>
      <text:p text:style-name="P2704"><text:span text:style-name="T2705">2</text:span><text:span text:style-name="T2706">. Laikinasis administratorius skiriamas laikotarpiui iki šešių mėnesių. Laikinojo administrator</text:span><text:span text:style-name="T2707">iaus prašymu sveikatos apsaugos ministras gali pratęsti šį terminą iki vienerių metų.</text:span></text:p>
      <text:p text:style-name="P2708"/>
      <text:p text:style-name="P2709"><text:span text:style-name="T2710">56</text:span><text:span text:style-name="T2711"><text:s/>straipsnis.<text:s/></text:span><text:span text:style-name="T2712">Įstaigos laikinasis administratorius</text:span></text:p>
      <text:p text:style-name="P2713"><text:span text:style-name="T2714">1</text:span><text:span text:style-name="T2715">. Įstaigos laikinasis administratorius - tai įstaigos valdymo organų nušalinimo laikotarpiui sveikatos<text:s/></text:span><text:span text:style-name="T2716">apsaugos ministro skiriamas sveikatos priežiūros įstaigos vadovas. Įstaigų laikinųjų administratorių kvalifikacinius reikalavimus nustato Sveikatos apsaugos ministerija. Laikinuoju administratoriumi negali būti įstaigos, kurios valdymo organai nušalinti, d</text:span><text:span text:style-name="T2717">arbuotojas</text:span><text:span text:style-name="T2718">.</text:span><text:span text:style-name="T2719"><text:s/>Darbo sutartį su įstaigos laikinuoju administratoriumi sudaro ir ją nutraukia sveikatos apsaugos ministras ar jo įgaliotas atstovas.</text:span></text:p>
      <text:p text:style-name="P2720"><text:span text:style-name="T2721">2</text:span><text:span text:style-name="T2722">. Nuo laikinojo administratoriaus paskyrimo dienos visi įstaigos valdymo organų įgaliojimai pereina laikin</text:span><text:span text:style-name="T2723">ajam administratoriui.</text:span></text:p>
      <text:p text:style-name="P2724"><text:span text:style-name="T2725">3</text:span><text:span text:style-name="T2726">. Laikinasis administratorius turi teisę nutraukti ar sudaryti darbo sutartis su įstaigos valdymo organų nariais ir kitais darbuotojais.</text:span></text:p>
      <text:p text:style-name="P2727"><text:span text:style-name="T2728">4</text:span><text:span text:style-name="T2729">. Laikinajam administratoriui neprivalomi įstaigos steigėjo ar savininko sprendimai, i</text:span><text:span text:style-name="T2730">šskyrus šio straipsnio 5 dalyje nurodytus atvejus.</text:span></text:p>
      <text:p text:style-name="P2731"><text:span text:style-name="T2732">5</text:span><text:span text:style-name="T2733">. Laikinasis administratorius be įstaigos steigėjo ar savininko įgaliojimų ar sutikimo negali parduoti ar kitaip perleisti, įkeisti turto, reorganizuoti ar likviduoti įstaigos, spręsti kitų įstaigos s</text:span><text:span text:style-name="T2734">teigėjo ar savininko išimtinei kompetencijai priklausančių klausimų.</text:span></text:p>
      <text:p text:style-name="P2735"><text:span text:style-name="T2736">6</text:span><text:span text:style-name="T2737">. Apie administravimo eigą ir rezultatus laikinasis administratorius privalo informuoti sveikatos apsaugos ministrą, Valstybinę akreditavimo sveikatos priežiūros veiklai tarnybą ir<text:s/></text:span><text:span text:style-name="T2738">įstaigos steigėją ar savininką jų nustatytais terminais ir tvarka.</text:span></text:p>
      <text:p text:style-name="P2739"><text:span text:style-name="T2740">7</text:span><text:span text:style-name="T2741">. Laikinasis administratorius privalo paskirti įstaigos reviziją ir atlikti higienos, epidemiologinę, darbų saugos ir medicininio audito ekspertizę. Ekspertizės turi būti atliktos per<text:s/></text:span><text:span text:style-name="T2742">3 mėnesius nuo laikinojo administratoriaus paskyrimo dienos.</text:span></text:p>
      <text:p text:style-name="P2743"><text:span text:style-name="T2744">8</text:span><text:span text:style-name="T2745">. Revizijos metu nustačius įstatymų, kitų teisės aktų ar normatyvinių dokumentų pažeidimus, laikinasis administratorius kreipiasi į Valstybinę akreditavimo sveikatos priežiūros veiklai tarny</text:span><text:span text:style-name="T2746">bą dėl licencijos galiojimo panaikinimo ir informuoja apie tai Sveikatos apsaugos ministeriją.</text:span></text:p>
      <text:p text:style-name="P2747"><text:span text:style-name="T2748">9</text:span><text:span text:style-name="T2749">. Laikinasis administratorius už žalą įstaigai, atsiradusią dėl jo kaltės, atsako įstatymų nustatyta tvarka.</text:span></text:p>
      <text:p text:style-name="P2750">Straipsnio pakeitimai:</text:p>
      <text:p text:style-name="P2751"><text:span text:style-name="T2752">Nr.<text:s/></text:span><text:a xlink:href="http://www3.lrs.lt/cgi-bin/preps2?a=436948&amp;b=" office:target-frame-name="_top" xlink:show="replace"><text:span text:style-name="T2753">XI-2370</text:span></text:a><text:span text:style-name="T2754">, 2012-11-06, Žin., 2012, Nr. 135-6861 (2012-11-22)</text:span></text:p>
      <text:p text:style-name="P2755"/>
      <text:p text:style-name="P2756"><text:span text:style-name="T2757">57</text:span><text:span text:style-name="T2758"><text:s/>straipsnis.<text:s/></text:span><text:span text:style-name="T2759">Įstaigos laikinojo administratoriaus atšaukimas</text:span></text:p>
      <text:p text:style-name="P2760"><text:span text:style-name="T2761">Įstaigos laikinasis administratorius sveikatos apsaugos ministro įsakymu atšaukiama</text:span><text:span text:style-name="T2762">s prieš terminą, jeigu;</text:span></text:p>
      <text:p text:style-name="P2763"><text:span text:style-name="T2764">1</text:span><text:span text:style-name="T2765">) Valstybinė akreditavimo sveikatos priežiūros veiklai tarnyba nustato, kad įstaiga gali patikimai ir stabiliai veikti;</text:span></text:p>
      <text:p text:style-name="P2766"><text:span text:style-name="T2767">2</text:span><text:span text:style-name="T2768">) panaikintas įstaigos licencijos galiojimas.</text:span></text:p>
      <text:p text:style-name="P2769">Straipsnio pakeitimai:</text:p>
      <text:p text:style-name="P2770"><text:span text:style-name="T2771">Nr.<text:s/></text:span><text:a xlink:href="http://www3.lrs.lt/cgi-bin/preps2?a=436948&amp;b=" office:target-frame-name="_top" xlink:show="replace"><text:span text:style-name="T2772">XI-2370</text:span></text:a><text:span text:style-name="T2773">, 2012-11-06, Žin., 2012, Nr. 135-6861 (2012-11-22)</text:span></text:p>
      <text:p text:style-name="P2774"/>
      <text:p text:style-name="P2775"><text:span text:style-name="T2776">58</text:span><text:span text:style-name="T2777"><text:s/>straipsnis.<text:s/></text:span><text:span text:style-name="T2778">Įstaigų veiklą kontroliuojančių valstybės institucijų teisės</text:span></text:p>
      <text:p text:style-name="P2779"><text:span text:style-name="T2780">1</text:span><text:span text:style-name="T2781">. Šiame įstatyme nurodytos įstaigų veiklą kontroliuojančios valstybės instit</text:span><text:span text:style-name="T2782">ucijos pagal kompetenciją turi teisę:</text:span></text:p>
      <text:p text:style-name="P2783"><text:span text:style-name="T2784">1</text:span><text:span text:style-name="T2785">) įspėti įstaigą dėl jos veiklos trūkumų ir pažeidimų bei nustatyti jų pašalinimo terminus;</text:span></text:p>
      <text:p text:style-name="P2786"><text:span text:style-name="T2787">2</text:span><text:span text:style-name="T2788">) įstatymų nustatyta tvarka skirti įstaigos vadovams ir darbuotojams administracines nuobaudas;</text:span></text:p>
      <text:p text:style-name="P2789"><text:span text:style-name="T2790">3</text:span><text:span text:style-name="T2791">) reikalauti, kad</text:span><text:span text:style-name="T2792"><text:s/>būtų patikrinta įstaigos sveikatos priežiūros specialistų profesinė kvalifikacija;</text:span></text:p>
      <text:p text:style-name="P2793"><text:span text:style-name="T2794">4</text:span><text:span text:style-name="T2795">) sustabdyti visų ar dalies paslaugų teikimą;<text:s/></text:span></text:p>
      <text:p text:style-name="P2796"><text:span text:style-name="T2797">5</text:span><text:span text:style-name="T2798">) turėti kitas šiame ir kituose įstatymuose nustatytas teises.</text:span></text:p>
      <text:p text:style-name="P2799"><text:span text:style-name="T2800">2</text:span><text:span text:style-name="T2801">. Šiame įstatyme nurodytos įstaigų veiklą kon</text:span><text:span text:style-name="T2802">troliuojančios valstybės institucijos taiko įstaigoms kontrolės priemones ir sankcijas, atsižvelgdamos į pažeidimo, kurio pagrindu taikoma kontrolės priemonė, turinį.</text:span></text:p>
      <text:p text:style-name="P2803"><text:span text:style-name="T2804">3</text:span><text:span text:style-name="T2805">. Šiame įstatyme nurodytų įstaigų veiklą kontroliuojančių valstybės institucijų<text:s/></text:span><text:span text:style-name="T2806">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2807"/>
      <text:p text:style-name="P2808"><text:span text:style-name="T2809">59</text:span><text:span text:style-name="T2810"><text:s/>s</text:span><text:span text:style-name="T2811">traipsnis.<text:s/></text:span><text:span text:style-name="T2812">Įstaigų veiklos kontrolės priemonių taikymo pagrindai ir tvarka</text:span></text:p>
      <text:p text:style-name="P2813"><text:span text:style-name="T2814">1</text:span><text:span text:style-name="T2815">. Šiame įstatyme nurodytos įstaigų veiklą kontroliuojančios valstybės institucijos priima sprendimą dėl šiame įstatyme numatytų įstaigų kontrolės priemonių ir sankcijų taikymo,</text:span><text:span text:style-name="T2816"><text:s/>jeigu yra bent vienas iš šių pagrindų:</text:span></text:p>
      <text:p text:style-name="P2817"><text:span text:style-name="T2818">1</text:span><text:span text:style-name="T2819">) šiame įstatyme nurodytoms įstaigų veiklą kontroliuojančioms valstybės institucijoms nepateikta įstaigų veiklos kontrolei atlikti būtina informacija ar dokumentai arba ši informacija ir dokumentai neatitinka tikr</text:span><text:span text:style-name="T2820">ovės;</text:span></text:p>
      <text:p text:style-name="P2821"><text:span text:style-name="T2822">2</text:span><text:span text:style-name="T2823">) pažeisti įstatymai ir kitų teisės aktų ar normatyvinių dokumentų, reguliuojančių įstaigų veiklą, reikalavimai.</text:span></text:p>
      <text:p text:style-name="P2824"><text:span text:style-name="T2825">2</text:span><text:span text:style-name="T2826">. Klausimas dėl kontrolės priemonės taikymo įstaigai svarstomas dalyvaujant jos atstovams. Jeigu įstaigos atstovai neatvyksta</text:span><text:span text:style-name="T2827"><text:s/>į klausimo svarstymą, sprendimas taikyti kontrolės priemonę priimamas be jų.</text:span></text:p>
      <text:p text:style-name="P2828"><text:span text:style-name="T2829">2</text:span><text:span text:style-name="T2830">1</text:span><text:span text:style-name="T2831">. Sprendimas dėl kontrolės priemonės taikymo įstaigai šio įstatymo 54 straipsnio 1 dalies 2 punkte nurodytu pagrindu priimamas nedelsiant, netaikant šio straipsnio 2 dalyje</text:span><text:span text:style-name="T2832"><text:s/>nustatytos procedūros.</text:span><text:s/></text:p>
      <text:p text:style-name="P2833">Papildyta straipsnio dalimi:</text:p>
      <text:p text:style-name="P2834"><text:span text:style-name="T2835">Nr.<text:s/></text:span><text:a xlink:href="https://www.e-tar.lt/portal/legalAct.html?documentId=1e19def0698c11e8ac27abd8fa093003" office:target-frame-name="_top" xlink:show="replace"><text:span text:style-name="T2836">XIII-1223</text:span></text:a><text:span text:style-name="T2837">, 2018-05-31, paskelbta TAR 2018-06-06, i. k. 2018-09503</text:span></text:p>
      <text:p text:style-name="Normal"/>
      <text:p text:style-name="P2838"><text:span text:style-name="T2839">3</text:span><text:span text:style-name="T2840">. Sprendimas dėl įstaigų<text:s/></text:span><text:span text:style-name="T2841">kontrolės priemonių taikymo, išskyrus šio įstatymo 54 straipsnio 1 dalies 2 punkte ir 58 straipsnio 1 dalies 2 punkte nurodytus atvejus, privalo būti priimtas per tris mėnesius nuo pažeidimo nustatymo dienos. Už pažeidimus, nuo kurių padarymo dienos praėjo</text:span><text:span text:style-name="T2842"><text:s/>daugiau kaip treji metai, kontrolės priemonės negali būti taikomos.</text:span></text:p>
      <text:p text:style-name="P2843">Straipsnio dalies pakeitimai:</text:p>
      <text:p text:style-name="P2844"><text:span text:style-name="T2845">Nr.<text:s/></text:span><text:a xlink:href="https://www.e-tar.lt/portal/legalAct.html?documentId=5bad6c20b3b611e598c4c7724bda031b" office:target-frame-name="_top" xlink:show="replace"><text:span text:style-name="T2846">XII-2229</text:span></text:a><text:span text:style-name="T2847">, 2015-12-22, paskelbta TAR 2016-01-05, i. k. 2</text:span><text:span text:style-name="T2848">016-00087</text:span></text:p>
      <text:p text:style-name="P2849"><text:span text:style-name="T2850">Nr.<text:s/></text:span><text:a xlink:href="https://www.e-tar.lt/portal/legalAct.html?documentId=1e19def0698c11e8ac27abd8fa093003" office:target-frame-name="_top" xlink:show="replace"><text:span text:style-name="T2851">XIII-1223</text:span></text:a><text:span text:style-name="T2852">, 2018-05-31, paskelbta TAR 2018-06-06, i. k. 2018-09503</text:span></text:p>
      <text:p text:style-name="Normal"/>
      <text:p text:style-name="P2853"><text:span text:style-name="T2854">60 straipsnis.</text:span><text:span text:style-name="T2855"><text:s/>Neteko galios nuo 2016-05-01</text:span></text:p>
      <text:p text:style-name="P2856">Straipsnio naikinimas:</text:p>
      <text:p text:style-name="P2857"><text:span text:style-name="T2858">Nr.<text:s/></text:span><text:a xlink:href="https://www.e-tar.lt/portal/legalAct.html?documentId=5bad6c20b3b611e598c4c7724bda031b" office:target-frame-name="_top" xlink:show="replace"><text:span text:style-name="T2859">XII-2229</text:span></text:a><text:span text:style-name="T2860">, 2015-12-22, paskelbta TAR 2016-01-05, i. k. 2016-00087</text:span></text:p>
      <text:p text:style-name="Normal"/>
      <text:p text:style-name="P2861"><text:span text:style-name="T2862">61</text:span><text:span text:style-name="T2863"><text:s/>straipsnis.<text:s/></text:span><text:span text:style-name="T2864">Baigiamosios nuostatos</text:span></text:p>
      <text:p text:style-name="P2865"><text:span text:style-name="T2866">1</text:span><text:span text:style-name="T2867">.Veikiančios asmens ir visuomenės sveikatos pri</text:span><text:span text:style-name="T2868">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869">o 2003 metų sausio 1 dienos yra neteisėta.</text:span></text:p>
      <text:p text:style-name="P2870"><text:span text:style-name="T2871">2</text:span><text:span text:style-name="T2872">. LNSS viešųjų ir biudžetinių įstaigų vadovai turi būti atestuojami per trejus metus nuo šio įstatymo įsigaliojimo.</text:span></text:p>
      <text:p text:style-name="P2873">Straipsnio pakeitimai:</text:p>
      <text:p text:style-name="P2874"><text:span text:style-name="T2875">Nr.<text:s/></text:span><text:a xlink:href="http://www3.lrs.lt/cgi-bin/preps2?Condition1=93337&amp;Condition2=" office:target-frame-name="_top" xlink:show="replace"><text:span text:style-name="T2876">VIII-1512</text:span></text:a><text:span text:style-name="T2877">, 1999.12.23, Žin., 2000, Nr.1-6 (2000.01.05)</text:span></text:p>
      <text:p text:style-name="P2878"/>
      <text:p text:style-name="P2879"><text:span text:style-name="T2880">Skelbiu šį Lietuvos Respublikos Seimo priimtą įstatymą.</text:span></text:p>
      <text:p text:style-name="P2881"/>
      <text:p text:style-name="P2882"/>
      <text:p text:style-name="P2883"/>
      <text:p text:style-name="P2884"><text:span text:style-name="T2885">RESPUBLIKOS PREZIDENTAS</text:span><text:span text:style-name="T2886"><text:tab/></text:span><text:span text:style-name="T2887"><text:tab/></text:span><text:span text:style-name="T2888"><text:tab/></text:span><text:span text:style-name="T2889"><text:tab/></text:span><text:span text:style-name="T2890">ALGIRDAS BRAZAUSKAS</text:span></text:p>
      <text:p text:style-name="P2891"/>
      <text:p text:style-name="Normal"><text:span text:style-name="T2892">Pakeitim</text:span><text:span text:style-name="T2893">ai:</text:span></text:p>
      <text:p text:style-name="P2894"/>
      <text:p text:style-name="P2895">1.</text:p>
      <text:p text:style-name="P2896">Lietuvos Respublikos Seimas, Įstatymas</text:p>
      <text:p text:style-name="P2897"><text:span text:style-name="T2898">Nr.<text:s/></text:span><text:a xlink:href="http://www3.lrs.lt/cgi-bin/preps2?Condition1=41104&amp;Condition2=" office:target-frame-name="_top" xlink:show="replace"><text:span text:style-name="T2899">VIII-288</text:span></text:a><text:span text:style-name="T2900">, 1997.06.24, Žin., 1997, Nr. 62-1462 (1997.07.01)</text:span></text:p>
      <text:p text:style-name="P2901">LIETUVOS RESPUBLIKOS SVEIKATOS PRIEŽIŪROS ĮSTAIGŲ ĮSTATYMO PAKEITIMO ĮSTATYMAS</text:p>
      <text:p text:style-name="P2902">Nauja įstatymo redakcija</text:p>
      <text:p text:style-name="P2903"/>
      <text:p text:style-name="P2904">2.</text:p>
      <text:p text:style-name="P2905">Lietuvos Respublikos Seimas, Įstatymas</text:p>
      <text:p text:style-name="P2906"><text:span text:style-name="T2907">Nr.<text:s/></text:span><text:a xlink:href="http://www3.lrs.lt/cgi-bin/preps2?Condition1=68391&amp;Condition2=" office:target-frame-name="_top" xlink:show="replace"><text:span text:style-name="T2908">VIII-940</text:span></text:a><text:span text:style-name="T2909">, 1998.11.24, Žin., 1998, Nr. 109-2995 (1998.12.11)</text:span></text:p>
      <text:p text:style-name="P2910">SVEIKATOS PRIEŽIŪROS ĮSTAIGŲ ĮSTATYMO PAKEITIMO ĮSTATYMAS</text:p>
      <text:p text:style-name="P2911">Nauja įstatymo redakcija</text:p>
      <text:p text:style-name="P2912"/>
      <text:p text:style-name="P2913">3.</text:p>
      <text:p text:style-name="P2914">Lietuvos Respublikos Seimas, Įstatymas</text:p>
      <text:p text:style-name="P2915"><text:span text:style-name="T2916">Nr.<text:s/></text:span><text:a xlink:href="http://www3.lrs.lt/cgi-bin/preps2?Condition1=93337&amp;Condition2=" office:target-frame-name="_top" xlink:show="replace"><text:span text:style-name="T2917">VIII-1512</text:span></text:a><text:span text:style-name="T2918">, 1999.12.23, Žin., 2000, Nr. 1-6 (2000.01.05)</text:span></text:p>
      <text:p text:style-name="P2919">SVEIKATOS PRIEŽIŪROS<text:s/>ĮSTAIGŲ ĮSTATYMO 61 STRAIPSNIO PAKEITIMO ĮSTATYMAS</text:p>
      <text:p text:style-name="P2920"/>
      <text:p text:style-name="P2921">4.</text:p>
      <text:p text:style-name="P2922">Lietuvos Respublikos Seimas, Įstatymas</text:p>
      <text:p text:style-name="P2923"><text:span text:style-name="T2924">Nr.<text:s/></text:span><text:a xlink:href="http://www3.lrs.lt/cgi-bin/preps2?Condition1=105660&amp;Condition2=" office:target-frame-name="_top" xlink:show="replace"><text:span text:style-name="T2925">VIII-1800</text:span></text:a><text:span text:style-name="T2926">, 2000.07.04, Žin., 2000, Nr. 61-1811 (2000.07.26)</text:span></text:p>
      <text:p text:style-name="P2927">SVEIKATOS<text:s/>PRIEŽIŪROS ĮSTAIGŲ ĮSTATYMO 52 IR 54 STRAIPSNIŲ PAKEITIMO ĮSTATYMAS</text:p>
      <text:p text:style-name="P2928"/>
      <text:p text:style-name="P2929">5.</text:p>
      <text:p text:style-name="P2930">Lietuvos Respublikos Seimas, Įstatymas</text:p>
      <text:p text:style-name="P2931"><text:span text:style-name="T2932">Nr.<text:s/></text:span><text:a xlink:href="http://www3.lrs.lt/cgi-bin/preps2?Condition1=110176&amp;Condition2=" office:target-frame-name="_top" xlink:show="replace"><text:span text:style-name="T2933">VIII-1943</text:span></text:a><text:span text:style-name="T2934">, 2000.09.19, Žin., 2000, Nr. 85-2579 (2000.10.11)</text:span></text:p>
      <text:p text:style-name="P2935">SVEIKATOS PRIEŽIŪROS ĮSTAIGŲ ĮSTATYMO 23 STRAIPSNIO PAKEITIMO ĮSTATYMAS</text:p>
      <text:p text:style-name="P2936"/>
      <text:p text:style-name="P2937">6.</text:p>
      <text:p text:style-name="P2938">Lietuvos Respublikos Seimas, Įstatymas</text:p>
      <text:p text:style-name="P2939"><text:span text:style-name="T2940">Nr.<text:s/></text:span><text:a xlink:href="http://www3.lrs.lt/cgi-bin/preps2?Condition1=111853&amp;Condition2=" office:target-frame-name="_top" xlink:show="replace"><text:span text:style-name="T2941">VIII-2035</text:span></text:a><text:span text:style-name="T2942">, 2000.10.12, Žin., 2000, Nr. 92-2875 (2000.10.31</text:span><text:span text:style-name="T2943">)</text:span></text:p>
      <text:p text:style-name="P2944">SVEIKATOS PRIEŽIŪROS ĮSTAIGŲ ĮSTATYMO 2 STRAIPSNIO PAKEITIMO ĮSTATYMAS</text:p>
      <text:p text:style-name="P2945"/>
      <text:p text:style-name="P2946">7.</text:p>
      <text:p text:style-name="P2947">Lietuvos Respublikos Seimas, Įstatymas</text:p>
      <text:p text:style-name="P2948"><text:span text:style-name="T2949">Nr.<text:s/></text:span><text:a xlink:href="http://www3.lrs.lt/cgi-bin/preps2?a=131446&amp;b=" office:target-frame-name="_top" xlink:show="replace"><text:span text:style-name="T2950">IX-287</text:span></text:a><text:span text:style-name="T2951">, 2001 04 19, Žin., 2001, Nr. 39-1357 (2001 05 09)</text:span></text:p>
      <text:p text:style-name="P2952">SVEIKATOS PRIEŽIŪROS ĮSTAIGŲ ĮSTATYMO 5 STRAIPSNIO PAKEITIMO ĮSTATYMAS</text:p>
      <text:p text:style-name="P2953"/>
      <text:p text:style-name="P2954">8.</text:p>
      <text:p text:style-name="P2955">Lietuvos Respublikos Seimas, Įstatymas</text:p>
      <text:p text:style-name="P2956"><text:span text:style-name="T2957">Nr.<text:s/></text:span><text:a xlink:href="http://www3.lrs.lt/cgi-bin/preps2?a=154168&amp;b=" office:target-frame-name="_top" xlink:show="replace"><text:span text:style-name="T2958">IX-593</text:span></text:a><text:span text:style-name="T2959">, 2001-11-13, Žin., 2001, Nr. 97-3419 (2001-11-21)</text:span></text:p>
      <text:p text:style-name="P2960">SVEIKATOS PRIEŽIŪROS ĮSTAIGŲ ĮSTATYMO 17 STRAIPSNIO PAPILDYMO ĮSTATYMAS</text:p>
      <text:p text:style-name="P2961"/>
      <text:p text:style-name="P2962">9.</text:p>
      <text:p text:style-name="P2963">Lietuvos Respublikos Seimas, Įstatymas</text:p>
      <text:p text:style-name="Normal"><text:span text:style-name="T2964">Nr.<text:s/></text:span><text:a xlink:href="http://www3.lrs.lt/cgi-bin/preps2?a=224476&amp;b=" office:target-frame-name="_top" xlink:show="replace"><text:span text:style-name="T2965">IX-1931</text:span></text:a><text:span text:style-name="T2966">, 2003-12-18, Žin., 2004, Nr. 4-37 (2004-01-07)</text:span></text:p>
      <text:p text:style-name="P2967">SVEIKATOS PRIEŽIŪROS ĮSTAIGŲ ĮSTATYMO 39 STRAIPSNIO<text:s/>PAKEITIMO ĮSTATYMAS</text:p>
      <text:p text:style-name="P2968">Įstatymas įsigalioja nuo 2004 m. gegužės 1 d.</text:p>
      <text:p text:style-name="P2969"/>
      <text:p text:style-name="P2970">10.</text:p>
      <text:p text:style-name="P2971">Lietuvos Respublikos Seimas, Įstatymas</text:p>
      <text:p text:style-name="P2972"><text:span text:style-name="T2973">Nr.<text:s/></text:span><text:a xlink:href="http://www3.lrs.lt/cgi-bin/preps2?a=291838&amp;b=" office:target-frame-name="_top" xlink:show="replace"><text:span text:style-name="T2974">X-1044</text:span></text:a><text:span text:style-name="T2975">, 2007-01-18, Žin., 2007, Nr. 17-630 (2007-02-08)</text:span></text:p>
      <text:p text:style-name="P2976">SVEIKATOS PRIEŽIŪROS<text:s/>ĮSTAIGŲ ĮSTATYMO 15, 17, 29 IR 40 STRAIPSNIŲ PAKEITIMO ĮSTATYMAS</text:p>
      <text:p text:style-name="P2977"><text:span text:style-name="T2978">Šis įstatymas<text:s/></text:span><text:span text:style-name="T2979">įsigalioja nuo 2007 m. liepos 1 d.</text:span></text:p>
      <text:p text:style-name="P2980"/>
      <text:p text:style-name="P2981">11.</text:p>
      <text:p text:style-name="P2982">Lietuvos Respublikos Seimas, Įstatymas</text:p>
      <text:p text:style-name="P2983"><text:span text:style-name="T2984">Nr.<text:s/></text:span><text:a xlink:href="http://www3.lrs.lt/cgi-bin/preps2?a=300834&amp;b=" office:target-frame-name="_top" xlink:show="replace"><text:span text:style-name="T2985">X-1204</text:span></text:a><text:span text:style-name="T2986">, 2007-06-26, Žin., 2007,<text:s/></text:span><text:span text:style-name="T2987">Nr. 72-2834 (2007-06-30)</text:span></text:p>
      <text:p text:style-name="P2988">SVEIKATOS PRIEŽIŪROS ĮSTAIGŲ ĮSTATYMO 2, 15 STRAIPSNIŲ PAKEITIMO IR PAPILDYMO ĮSTATYMAS</text:p>
      <text:p text:style-name="Normal"><text:span text:style-name="T2989">Šis įstatymas įsigalioja nuo 2007 m. liepos 1 d.</text:span></text:p>
      <text:p text:style-name="P2990"/>
      <text:p text:style-name="P2991">12.</text:p>
      <text:p text:style-name="P2992">Lietuvos Respublikos Seimas, Įstatymas</text:p>
      <text:p text:style-name="Normal"><text:span text:style-name="T2993">Nr.<text:s/></text:span><text:a xlink:href="http://www3.lrs.lt/cgi-bin/preps2?a=312024&amp;b=" office:target-frame-name="_top" xlink:show="replace"><text:span text:style-name="T2994">X-1377</text:span></text:a><text:span text:style-name="T2995">, 2007-12-13, Žin., 2007, Nr. 138-5643 (2007-12-29)</text:span></text:p>
      <text:p text:style-name="P2996">SVEIKATOS PRIEŽIŪROS ĮSTAIGŲ ĮSTATYMO 43 STRAIPSNIO PAKEITIMO ĮSTATYMAS</text:p>
      <text:p text:style-name="P2997">Šis įstatymas, išskyrus 3 straipsnį, įsigalioja 2008 m. sausio 1 d.</text:p>
      <text:p text:style-name="P2998"/>
      <text:p text:style-name="P2999">13.</text:p>
      <text:p text:style-name="P3000">Lietuvos Respublikos Seimas, Įstatymas</text:p>
      <text:p text:style-name="P3001"><text:span text:style-name="T3002">Nr.<text:s/></text:span><text:a xlink:href="http://www3.lrs.lt/cgi-bin/preps2?a=370351&amp;b=" office:target-frame-name="_top" xlink:show="replace"><text:span text:style-name="T3003">XI-767</text:span></text:a><text:span text:style-name="T3004">, 2010-04-20, Žin., 2010, Nr. 51-2477 (2010-05-04)</text:span></text:p>
      <text:p text:style-name="P3005">SVEIKATOS PRIEŽIŪROS ĮSTAIGŲ ĮSTATYMO 13, 20, 23, 24, 27, 39, 41 STRAIPSNIŲ PAKEITIMO IR PAPILDYMO IR 40 STRAIPSNIO PRIPAŽINIMO NETEKUSIU GALIOS ĮSTATYMAS</text:p>
      <text:p text:style-name="P3006">Šis įstatymas, išskyrus 9 straipsnį, įsigalioja 2010 m. liepos 1 d.</text:p>
      <text:p text:style-name="P3007"/>
      <text:p text:style-name="P3008">14.</text:p>
      <text:p text:style-name="P3009">Lietuvos Respublikos Seimas, Įstatymas</text:p>
      <text:p text:style-name="Normal"><text:span text:style-name="T3010">Nr.<text:s/></text:span><text:a xlink:href="http://www3.lrs.lt/cgi-bin/preps2?a=374932&amp;b=" office:target-frame-name="_top" xlink:show="replace"><text:span text:style-name="T3011">XI-886</text:span></text:a><text:span text:style-name="T3012">, 2010-06-08, Žin., 2010, Nr. 71-3558<text:s/></text:span><text:span text:style-name="T3013">(2010-06-19)</text:span></text:p>
      <text:p text:style-name="P3014">SVEIKATOS PRIEŽIŪROS ĮSTAIGŲ ĮSTATYMO 5 STRAIPSNIO PAKEITIMO ĮSTATYMAS</text:p>
      <text:p text:style-name="P3015"><text:span text:style-name="T3016">Šis</text:span><text:span text:style-name="T3017"><text:s/></text:span><text:span text:style-name="T3018">įstatymas, išskyrus 3 straipsnį, įsigalioja 2011 m. sausio 1 d.</text:span></text:p>
      <text:p text:style-name="P3019"/>
      <text:p text:style-name="P3020">15.</text:p>
      <text:p text:style-name="P3021">Lietuvos Respublikos Seimas, Įstatymas</text:p>
      <text:p text:style-name="Normal"><text:span text:style-name="T3022">Nr.<text:s/></text:span><text:a xlink:href="http://www3.lrs.lt/cgi-bin/preps2?a=386463&amp;b=" office:target-frame-name="_top" xlink:show="replace"><text:span text:style-name="T3023">XI-1122</text:span></text:a><text:span text:style-name="T3024">, 2010-11-12, Žin., 2010, Nr. 139-7106 (2010-11-27)</text:span></text:p>
      <text:p text:style-name="P3025">SVEIKATOS PRIEŽIŪROS ĮSTAIGŲ ĮSTATYMO 10 STRAIPSNIO PAKEITIMO ĮSTATYMAS</text:p>
      <text:p text:style-name="P3026"/>
      <text:p text:style-name="P3027">16.</text:p>
      <text:p text:style-name="P3028">Lietuvos Respublikos Seimas, Įstatymas</text:p>
      <text:p text:style-name="Normal"><text:span text:style-name="T3029">Nr.<text:s/></text:span><text:a xlink:href="http://www3.lrs.lt/cgi-bin/preps2?a=403098&amp;b=" office:target-frame-name="_top" xlink:show="replace"><text:span text:style-name="T3030">XI-1563</text:span></text:a><text:span text:style-name="T3031">, 2011-06-30, Žin., 2011, Nr. 86-4177 (2011-07-13)</text:span></text:p>
      <text:p text:style-name="P3032">SVEIKATOS PRIEŽIŪROS ĮSTAIGŲ ĮSTATYMO PAPILDYMO 15(1) STRAIPSNIU ĮSTATYMAS</text:p>
      <text:p text:style-name="P3033"><text:span text:style-name="T3034">Šis</text:span><text:span text:style-name="T3035"><text:s/></text:span><text:span text:style-name="T3036">įstatymas, išskyrus 2 straipsnio 2 dalį, įsigalioja 2012 m. sausio 1 d.</text:span></text:p>
      <text:p text:style-name="P3037">Šis įstatymas keistas:</text:p>
      <text:p text:style-name="P3038">16.1.</text:p>
      <text:p text:style-name="P3039">Lietuvos Respublikos Seimas, Įstatymas</text:p>
      <text:p text:style-name="P3040"><text:span text:style-name="T3041">Nr.<text:s/></text:span><text:a xlink:href="http://www3.lrs.lt/cgi-bin/preps2?a=415907&amp;b=" office:target-frame-name="_top" xlink:show="replace"><text:span text:style-name="T3042">XI-1898</text:span></text:a><text:span text:style-name="T3043">, 2011-12-22, Žin., 2011, Nr. 164-7799 (2011-12-31)</text:span></text:p>
      <text:p text:style-name="P3044">SVEIKATOS PRIEŽIŪROS ĮSTAIGŲ ĮSTATYMO PAPILDYMO 15(1) STRAIPSNIU<text:s/>ĮSTATYMO 1 IR 2 STRAIPSNIŲ PAKEITIMO ĮSTATYMAS</text:p>
      <text:p text:style-name="P3045"/>
      <text:p text:style-name="P3046">17.</text:p>
      <text:p text:style-name="P3047">Lietuvos Respublikos Seimas, Įstatymas</text:p>
      <text:p text:style-name="Normal"><text:span text:style-name="T3048">Nr.<text:s/></text:span><text:a xlink:href="http://www3.lrs.lt/cgi-bin/preps2?a=403285&amp;b=" office:target-frame-name="_top" xlink:show="replace"><text:span text:style-name="T3049">XI-1545</text:span></text:a><text:span text:style-name="T3050">, 2011-06-28, Žin., 2011, Nr. 91-4322 (2011-07-19)</text:span></text:p>
      <text:p text:style-name="P3051">SVEIKATOS PRIEŽIŪROS ĮSTAIGŲ ĮSTATYMO 41<text:s/>STRAIPSNIO PAKEITIMO ĮSTATYMAS</text:p>
      <text:p text:style-name="P3052">Šis įstatymas įsigalioja 2011 m. spalio 1 d.</text:p>
      <text:p text:style-name="P3053"/>
      <text:p text:style-name="P3054">18.</text:p>
      <text:p text:style-name="P3055">Lietuvos Respublikos Seimas, Įstatymas</text:p>
      <text:p text:style-name="P3056"><text:span text:style-name="T3057">Nr.<text:s/></text:span><text:a xlink:href="http://www3.lrs.lt/cgi-bin/preps2?a=413466&amp;b=" office:target-frame-name="_top" xlink:show="replace"><text:span text:style-name="T3058">XI-1758</text:span></text:a><text:span text:style-name="T3059">, 2011-12-01, Žin., 2011, Nr. 153-7195 (2011-12-15)</text:span></text:p>
      <text:p text:style-name="P3060">SVEIKATOS PRIEŽIŪROS ĮSTAIGŲ ĮSTATYMO 24, 52 IR 54 STRAIPSNIŲ PAKEITIMO ĮSTATYMAS</text:p>
      <text:p text:style-name="P3061">Šis įstatymas, išskyrus šio straipsnio 2 dalį, įsigalioja 2012 m. liepos 1 d.</text:p>
      <text:p text:style-name="P3062"/>
      <text:p text:style-name="P3063">19.</text:p>
      <text:p text:style-name="P3064">Lietuvos Respublikos Seimas, Įstatymas</text:p>
      <text:p text:style-name="P3065"><text:span text:style-name="T3066">Nr.<text:s/></text:span><text:a xlink:href="http://www3.lrs.lt/cgi-bin/preps2?a=413477&amp;b=" office:target-frame-name="_top" xlink:show="replace"><text:span text:style-name="T3067">XI-1770</text:span></text:a><text:span text:style-name="T3068">, 2011-12-01, Žin., 2011, Nr. 154-7261 (2011-12-17)</text:span></text:p>
      <text:p text:style-name="P3069">SVEIKATOS PRIEŽIŪROS ĮSTAIGŲ ĮSTATYMO 15 STRAIPSNIO PAKEITIMO ĮSTATYMAS</text:p>
      <text:p text:style-name="P3070">Šis įstatymas įsigalioja 2012 m. liepos 1 d.</text:p>
      <text:p text:style-name="P3071"/>
      <text:p text:style-name="P3072">20.</text:p>
      <text:p text:style-name="P3073">Lietuvos Respublikos Seimas, Įstatymas</text:p>
      <text:p text:style-name="P3074"><text:span text:style-name="T3075">Nr.<text:s/></text:span><text:a xlink:href="http://www3.lrs.lt/cgi-bin/preps2?a=436948&amp;b=" office:target-frame-name="_top" xlink:show="replace"><text:span text:style-name="T3076">XI-2370</text:span></text:a><text:span text:style-name="T3077">, 2012-11-06, Žin., 2012, Nr. 135-6861 (2012-11-22)</text:span></text:p>
      <text:p text:style-name="P3078">SVEIKATOS PRIEŽIŪROS ĮSTAIGŲ ĮSTATYMO 5, 6, 14, 52, 54, 56 IR 57 STRAIPSNIŲ PAKEITIMO ĮSTATYMAS</text:p>
      <text:p text:style-name="P3079"/>
      <text:p text:style-name="P3080">21.</text:p>
      <text:p text:style-name="P3081">Lietuvos Respublikos Seimas, Įstatymas</text:p>
      <text:p text:style-name="P3082"><text:span text:style-name="T3083">Nr.<text:s/></text:span><text:a xlink:href="http://www3.lrs.lt/cgi-bin/preps2?a=449242&amp;b=" office:target-frame-name="_top" xlink:show="replace"><text:span text:style-name="T3084">XII-302</text:span></text:a><text:span text:style-name="T3085">, 2013-05-14, Žin., 2013, Nr. 57-2846 (2013-06-01)</text:span></text:p>
      <text:p text:style-name="P3086">SVEIKATOS PRIEŽIŪROS ĮSTAIGŲ ĮSTATYMO 41 STRAIPSNIO PAPILDYMO ĮSTATYMAS</text:p>
      <text:p text:style-name="P3087"/>
      <text:p text:style-name="P3088"/>
      <text:p text:style-name="P3089"><text:span text:style-name="T3090">Pakeitimai:</text:span></text:p>
      <text:p text:style-name="P3091"/>
      <text:p text:style-name="P3092"><text:span text:style-name="T3093">1.</text:span></text:p>
      <text:p text:style-name="P3094"><text:span text:style-name="T3095">Lietuvos<text:s/></text:span><text:span text:style-name="T3096">Respublikos Seimas, Įstatymas</text:span></text:p>
      <text:p text:style-name="P3097"><text:span text:style-name="T3098">Nr.<text:s/></text:span><text:a xlink:href="https://www.e-tar.lt/portal/legalAct.html?documentId=3d3909e0757111e4805fa6cb12e2ef99" office:target-frame-name="_top" xlink:show="replace"><text:span text:style-name="T3099">XII-1335</text:span></text:a><text:span text:style-name="T3100">, 2014-11-18, paskelbta TAR 2014-11-26, i. k. 2014-17988</text:span></text:p>
      <text:p text:style-name="P3101"><text:span text:style-name="T3102">Lietuvos Respublikos sveikatos priežiūros įstaigų įstatymo<text:s/></text:span><text:span text:style-name="T3103">Nr. I-1367 15-1, 17, 29, 39 ir 45 straipsnių pakeitimo įstatymas</text:span></text:p>
      <text:p text:style-name="P3104"/>
      <text:p text:style-name="P3105"><text:span text:style-name="T3106">2.</text:span></text:p>
      <text:p text:style-name="P3107"><text:span text:style-name="T3108">Lietuvos Respublikos Seimas, Įstatymas</text:span></text:p>
      <text:p text:style-name="P3109"><text:span text:style-name="T3110">Nr.<text:s/></text:span><text:a xlink:href="https://www.e-tar.lt/portal/legalAct.html?documentId=2b0f5010ef3011e4927fda1d051299fb" office:target-frame-name="_top" xlink:show="replace"><text:span text:style-name="T3111">XII-1642</text:span></text:a><text:span text:style-name="T3112">, 2015-04-23, paskelbta TAR<text:s/></text:span><text:span text:style-name="T3113">2015-04-30, i. k. 2015-06583</text:span></text:p>
      <text:p text:style-name="P3114"><text:span text:style-name="T3115">Lietuvos Respublikos sveikatos priežiūros įstaigų įstatymo Nr. I-1367 2 ir 25 straipsnių pakeitimo įstatymas</text:span></text:p>
      <text:p text:style-name="P3116"/>
      <text:p text:style-name="P3117"><text:span text:style-name="T3118">3.</text:span></text:p>
      <text:p text:style-name="P3119"><text:span text:style-name="T3120">Lietuvos Respublikos Seimas, Įstatymas</text:span></text:p>
      <text:p text:style-name="P3121"><text:span text:style-name="T3122">Nr.<text:s/></text:span><text:a xlink:href="https://www.e-tar.lt/portal/legalAct.html?documentId=f617b790636e11e58e1ab2c84776483b" office:target-frame-name="_top" xlink:show="replace"><text:span text:style-name="T3123">XII-1940</text:span></text:a><text:span text:style-name="T3124">, 2015-09-17, paskelbta TAR 2015-09-25, i. k. 2015-14258</text:span></text:p>
      <text:p text:style-name="P3125"><text:span text:style-name="T3126">Lietuvos Respublikos sveikatos priežiūros įstaigų įstatymo Nr. I-1367 52 straipsnio pakeitimo įstatymas</text:span></text:p>
      <text:p text:style-name="P3127"/>
      <text:p text:style-name="P3128"><text:span text:style-name="T3129">4.</text:span></text:p>
      <text:p text:style-name="P3130"><text:span text:style-name="T3131">Lietuvos Respublikos Seimas, Įstatymas</text:span></text:p>
      <text:p text:style-name="P3132"><text:span text:style-name="T3133">Nr.<text:s/></text:span><text:a xlink:href="https://www.e-tar.lt/portal/legalAct.html?documentId=3455a440036b11e588da8908dfa91cac" office:target-frame-name="_top" xlink:show="replace"><text:span text:style-name="T3134">XII-1715</text:span></text:a><text:span text:style-name="T3135">, 2015-05-14, paskelbta TAR 2015-05-26, i. k. 2015-08058</text:span></text:p>
      <text:p text:style-name="P3136"><text:span text:style-name="T3137">Lietuvos Respublikos sveikatos priežiūros įstaigų įstatymo Nr. I-1367 24, 52 ir 54 straipsnių pakeitimo įs</text:span><text:span text:style-name="T3138">tatymas</text:span></text:p>
      <text:p text:style-name="P3139"/>
      <text:p text:style-name="P3140"><text:span text:style-name="T3141">5.</text:span></text:p>
      <text:p text:style-name="P3142"><text:span text:style-name="T3143">Lietuvos Respublikos Seimas, Įstatymas</text:span></text:p>
      <text:p text:style-name="P3144"><text:span text:style-name="T3145">Nr.<text:s/></text:span><text:a xlink:href="https://www.e-tar.lt/portal/legalAct.html?documentId=5bad6c20b3b611e598c4c7724bda031b" office:target-frame-name="_top" xlink:show="replace"><text:span text:style-name="T3146">XII-2229</text:span></text:a><text:span text:style-name="T3147">, 2015-12-22, paskelbta TAR 2016-01-05, i. k. 2016-00087</text:span></text:p>
      <text:p text:style-name="P3148"><text:span text:style-name="T3149">Lietuvos Respublikos sveikatos priežiū</text:span><text:span text:style-name="T3150">ros įstaigų įstatymo Nr. I-1367 1, 2, 3, 5, 10, 12, 25, 45, 50, 52, 53, 54, 59 straipsnių, I dalies II skyriaus pavadinimo pakeitimo ir 7, 8, 60 straipsnių pripažinimo netekusiais galios įstatymas</text:span></text:p>
      <text:p text:style-name="P3151"/>
      <text:p text:style-name="P3152"><text:span text:style-name="T3153">6.</text:span></text:p>
      <text:p text:style-name="P3154"><text:span text:style-name="T3155">Lietuvos Respublikos Seimas, Įstatymas</text:span></text:p>
      <text:p text:style-name="P3156"><text:span text:style-name="T3157">Nr.<text:s/></text:span><text:a xlink:href="https://www.e-tar.lt/portal/legalAct.html?documentId=cbf96c30c1f811e69dec860c1f4a5372" office:target-frame-name="_top" xlink:show="replace"><text:span text:style-name="T3158">XIII-63</text:span></text:a><text:span text:style-name="T3159">, 2016-12-08, paskelbta TAR 2016-12-14, i. k. 2016-28883</text:span></text:p>
      <text:p text:style-name="P3160"><text:span text:style-name="T3161">Lietuvos Respublikos sveikatos priežiūros įstaigų įstatymo Nr. I-1367 39 straipsnio pakeitimo įstatymas</text:span></text:p>
      <text:p text:style-name="P3162"/>
      <text:p text:style-name="P3163"><text:span text:style-name="T3164">7.</text:span></text:p>
      <text:p text:style-name="P3165"><text:span text:style-name="T3166">Lietuvos Respublikos Seimas, Įstatymas</text:span></text:p>
      <text:p text:style-name="P3167"><text:span text:style-name="T3168">Nr.<text:s/></text:span><text:a xlink:href="https://www.e-tar.lt/portal/legalAct.html?documentId=ee330bf042b711e6a8ae9e1795984391" office:target-frame-name="_top" xlink:show="replace"><text:span text:style-name="T3169">XII-2468</text:span></text:a><text:span text:style-name="T3170">, 2016-06-21, paskelbta TAR 2016-07-05, i. k. 2016-18824</text:span></text:p>
      <text:p text:style-name="P3171"><text:span text:style-name="T3172">Lietuvos Respublikos sveikatos priežiūros įstai</text:span><text:span text:style-name="T3173">gų įstatymo Nr. I-1367 15-1 straipsnio pakeitimo įstatymas</text:span></text:p>
      <text:p text:style-name="P3174"/>
      <text:p text:style-name="P3175"><text:span text:style-name="T3176">8.</text:span></text:p>
      <text:p text:style-name="P3177"><text:span text:style-name="T3178">Lietuvos Respublikos Seimas, Įstatymas</text:span></text:p>
      <text:p text:style-name="P3179"><text:span text:style-name="T3180">Nr.<text:s/></text:span><text:a xlink:href="https://www.e-tar.lt/portal/legalAct.html?documentId=108b4fe0cd9711e6a2cac7383cbb90a3" office:target-frame-name="_top" xlink:show="replace"><text:span text:style-name="T3181">XIII-136</text:span></text:a><text:span text:style-name="T3182">, 2016-12-20, paskelbta TAR 2016-12-29, i.<text:s/></text:span><text:span text:style-name="T3183">k. 2016-29840</text:span></text:p>
      <text:p text:style-name="P3184"><text:span text:style-name="T3185">Lietuvos Respublikos sveikatos priežiūros įstaigų įstatymo Nr. I-1367 15-1 straipsnio pakeitimo įstatymo Nr. XII-2468 2 straipsnio pakeitimo įstatymas</text:span></text:p>
      <text:p text:style-name="P3186"/>
      <text:p text:style-name="P3187"><text:span text:style-name="T3188">9.</text:span></text:p>
      <text:p text:style-name="P3189"><text:span text:style-name="T3190">Lietuvos Respublikos Seimas, Įstatymas</text:span></text:p>
      <text:p text:style-name="P3191"><text:span text:style-name="T3192">Nr.<text:s/></text:span><text:a xlink:href="https://www.e-tar.lt/portal/legalAct.html?documentId=07b89450c60611e7910a89ac20768b0f" office:target-frame-name="_top" xlink:show="replace"><text:span text:style-name="T3193">XIII-702</text:span></text:a><text:span text:style-name="T3194">, 2017-11-07, paskelbta TAR 2017-11-10, i. k. 2017-17816</text:span></text:p>
      <text:p text:style-name="P3195"><text:span text:style-name="T3196">Lietuvos Respublikos sveikatos priežiūros įstaigų įstatymo Nr. I-1367 15, 22 ir 29 straipsnių pakeitimo įstatymas</text:span></text:p>
      <text:p text:style-name="P3197"/>
      <text:p text:style-name="P3198"><text:span text:style-name="T3199">10.</text:span></text:p>
      <text:p text:style-name="P3200"><text:span text:style-name="T3201">Lietuvos Respublik</text:span><text:span text:style-name="T3202">os Seimas, Įstatymas</text:span></text:p>
      <text:p text:style-name="P3203"><text:span text:style-name="T3204">Nr.<text:s/></text:span><text:a xlink:href="https://www.e-tar.lt/portal/legalAct.html?documentId=781b7da149b311e6b5d09300a16a686c" office:target-frame-name="_top" xlink:show="replace"><text:span text:style-name="T3205">XII-2538</text:span></text:a><text:span text:style-name="T3206">, 2016-06-29, paskelbta TAR 2016-07-14, i. k. 2016-20556</text:span></text:p>
      <text:p text:style-name="P3207"><text:span text:style-name="T3208">Lietuvos Respublikos sveikatos priežiūros įstaigų įstatymo Nr. I-136</text:span><text:span text:style-name="T3209">7 2, 45 straipsnių pakeitimo ir Įstatymo papildymo 15-2, 15-3 straipsniais įstatymas</text:span></text:p>
      <text:p text:style-name="P3210"/>
      <text:p text:style-name="P3211"><text:span text:style-name="T3212">11.</text:span></text:p>
      <text:p text:style-name="P3213"><text:span text:style-name="T3214">Lietuvos Respublikos Seimas, Įstatymas</text:span></text:p>
      <text:p text:style-name="P3215"><text:span text:style-name="T3216">Nr.<text:s/></text:span><text:a xlink:href="https://www.e-tar.lt/portal/legalAct.html?documentId=065574b0eb0f11e7acd7ea182930b17f" office:target-frame-name="_top" xlink:show="replace"><text:span text:style-name="T3217">XIII-903</text:span></text:a><text:span text:style-name="T3218">, 2017-12-19, pas</text:span><text:span text:style-name="T3219">kelbta TAR 2017-12-27, i. k. 2017-21326</text:span></text:p>
      <text:p text:style-name="P3220"><text:span text:style-name="T3221">Lietuvos Respublikos sveikatos priežiūros įstaigų įstatymo Nr. I-1367 2, 45 straipsnių pakeitimo ir Įstatymo papildymo 15-2, 15-3 straipsniais įstatymo Nr. XII-2538 2, 3 ir 5 straipsnių pakeitimo įstatymas</text:span></text:p>
      <text:p text:style-name="P3222"/>
      <text:p text:style-name="P3223"><text:span text:style-name="T3224">12.</text:span></text:p>
      <text:p text:style-name="P3225"><text:span text:style-name="T3226">Lietu</text:span><text:span text:style-name="T3227">vos Respublikos Seimas, Įstatymas</text:span></text:p>
      <text:p text:style-name="P3228"><text:span text:style-name="T3229">Nr.<text:s/></text:span><text:a xlink:href="https://www.e-tar.lt/portal/legalAct.html?documentId=1e19def0698c11e8ac27abd8fa093003" office:target-frame-name="_top" xlink:show="replace"><text:span text:style-name="T3230">XIII-1223</text:span></text:a><text:span text:style-name="T3231">, 2018-05-31, paskelbta TAR 2018-06-06, i. k. 2018-09503</text:span></text:p>
      <text:p text:style-name="P3232"><text:span text:style-name="T3233">Lietuvos Respublikos sveikatos priežiūros įstaigų<text:s/></text:span><text:span text:style-name="T3234">įstatymo Nr. I-1367 5 ir 59 straipsnių pakeitimo įstatymas</text:span></text:p>
      <text:p text:style-name="P3235"/>
      <text:p text:style-name="P3236"><text:span text:style-name="T3237">13.</text:span></text:p>
      <text:p text:style-name="P3238"><text:span text:style-name="T3239">Lietuvos Respublikos Seimas, Įstatymas</text:span></text:p>
      <text:p text:style-name="P3240"><text:span text:style-name="T3241">Nr.<text:s/></text:span><text:a xlink:href="https://www.e-tar.lt/portal/legalAct.html?documentId=7b77ec80039811e9a5eaf2cd290f1944" office:target-frame-name="_top" xlink:show="replace"><text:span text:style-name="T3242">XIII-1763</text:span></text:a><text:span text:style-name="T3243">, 2018-12-13, paskelbta TAR 2018-12-19, i.</text:span><text:span text:style-name="T3244"><text:s/>k. 2018-20876</text:span></text:p>
      <text:p text:style-name="P3245"><text:span text:style-name="T3246">Lietuvos Respublikos sveikatos priežiūros įstaigų įstatymo Nr. I-1367 2, 45 straipsnių pakeitimo ir Įstatymo papildymo 15-2, 15-3 straipsniais įstatymo Nr. XII-2538 2, 3 ir 5 straipsnių pakeitimo įstatymo Nr. XIII-903 2 straipsnio pakeitimo<text:s/></text:span><text:span text:style-name="T3247">įstatymas</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2:00Z</meta:creation-date>
    <dc:date>2024-07-15T19:32:00Z</dc:date>
    <meta:template xlink:href="Normal.dotm" xlink:type="simple"/>
    <meta:editing-cycles>2</meta:editing-cycles>
    <meta:editing-duration>PT0S</meta:editing-duration>
    <meta:document-statistic meta:page-count="3" meta:paragraph-count="250" meta:word-count="18732" meta:character-count="125256" meta:row-count="889" meta:non-whitespace-character-count="106774"/>
  </office:meta>
</office:document-meta>
</file>