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weight="bold" style:font-weight-asian="bold"/>
    </style:style>
    <style:style style:name="P6" style:parent-style-name="Normal" style:family="paragraph">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center"/>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style:text-properties style:font-name="Times New Roman" fo:font-weight="bold" style:font-weight-asian="bold" fo:text-transform="uppercase"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text-align="justify"/>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P49" style:parent-style-name="Normal" style:family="paragraph">
      <style:paragraph-properties fo:text-align="justify"/>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widows="0" fo:orphans="0" fo:text-align="justify"/>
      <style:text-properties style:font-name="Times New Roman" fo:font-style="italic" style:font-style-asian="italic"/>
    </style:style>
    <style:style style:name="P98" style:parent-style-name="Normal" style:family="paragraph">
      <style:paragraph-properties fo:widows="0" fo:orphans="0"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fo:text-align="justify"/>
      <style:text-properties style:font-name="Times New Roman" fo:font-weight="bold" style:font-weight-asian="bold" fo:font-size="11pt" style:font-size-asian="11pt"/>
    </style:style>
    <style:style style:name="P10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8" style:parent-style-name="Normal" style:family="paragraph">
      <style:paragraph-properties fo:text-align="center"/>
    </style:style>
    <style:style style:name="T109" style:parent-style-name="DefaultParagraphFont" style:family="text">
      <style:text-properties style:font-name="Times New Roman" fo:font-weight="bold" style:font-weight-asian="bold" fo:text-transform="uppercase" fo:font-size="11pt" style:font-size-asian="11pt"/>
    </style:style>
    <style:style style:name="P110" style:parent-style-name="Normal" style:family="paragraph">
      <style:paragraph-properties fo:text-align="center"/>
      <style:text-properties style:font-name="Times New Roman" fo:font-weight="bold" style:font-weight-asian="bold" fo:font-size="11pt" style:font-size-asian="11pt"/>
    </style:style>
    <style:style style:name="P111" style:parent-style-name="Normal" style:family="paragraph">
      <style:paragraph-properties fo:text-align="justify"/>
      <style:text-properties style:font-name="Times New Roman" fo:font-weight="bold" style:font-weight-asian="bold" fo:font-size="11pt" style:font-size-asian="11pt"/>
    </style:style>
    <style:style style:name="P112" style:parent-style-name="Normal" style:family="paragraph">
      <style:paragraph-properties fo:text-align="justify"/>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style:style>
    <style:style style:name="T146" style:parent-style-name="DefaultParagraphFont" style:family="text">
      <style:text-properties style:font-name="Times New Roman" fo:font-weight="bold" style:font-weight-asian="bold"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style:style>
    <style:style style:name="T152" style:parent-style-name="DefaultParagraphFont" style:family="text">
      <style:text-properties style:font-name="Times New Roman" fo:font-weight="bold" style:font-weight-asian="bold" fo:text-transform="uppercase"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fo:text-indent="0.4923in">
        <style:tab-stops>
          <style:tab-stop style:type="left" style:position="5.75in"/>
        </style:tab-stops>
      </style:paragraph-properties>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tyle="italic" style:font-style-asian="italic"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style:style>
    <style:style style:name="T192" style:parent-style-name="DefaultParagraphFont" style:family="text">
      <style:text-properties style:font-name="Times New Roman" fo:font-style="italic" style:font-style-asian="italic"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weight="bold" style:font-weight-asian="bold"/>
    </style:style>
    <style:style style:name="P202"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203" style:parent-style-name="Normal" style:family="paragraph">
      <style:paragraph-properties fo:widows="0" fo:orphans="0"/>
      <style:text-properties style:font-name="Times New Roman" fo:font-style="italic" style:font-style-asian="italic"/>
    </style:style>
    <style:style style:name="P204" style:parent-style-name="Normal" style:family="paragraph">
      <style:paragraph-properties fo:widows="0" fo:orphans="0"/>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style:text-autospace="none"/>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style:text-properties style:font-name="Times New Roman" fo:font-weight="bold" style:font-weight-asian="bold"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style:font-name="Times New Roman" fo:font-weight="bold" style:font-weight-asian="bold"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style:text-properties style:font-name="Times New Roman" fo:font-weight="bold" style:font-weight-asian="bold" fo:font-size="11pt" style:font-size-asian="11pt"/>
    </style:style>
    <style:style style:name="P234" style:parent-style-name="Normal" style:family="paragraph">
      <style:paragraph-properties fo:text-align="justify"/>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P242" style:parent-style-name="Normal" style:family="paragraph">
      <style:paragraph-properties fo:text-align="justify"/>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57" style:parent-style-name="Normal" style:family="paragraph">
      <style:paragraph-properties fo:text-align="justify"/>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style:text-properties style:font-name="Times New Roman" fo:font-weight="bold" style:font-weight-asian="bold" fo:font-size="11pt" style:font-size-asian="11pt"/>
    </style:style>
    <style:style style:name="P283" style:parent-style-name="Normal" style:family="paragraph">
      <style:paragraph-properties fo:text-align="justify"/>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weight="bold" style:font-weight-asian="bold" fo:font-size="11pt" style:font-size-asian="11pt"/>
    </style:style>
    <style:style style:name="P288" style:parent-style-name="Normal" style:family="paragraph">
      <style:paragraph-properties fo:text-align="justify"/>
      <style:text-properties style:font-name="Times New Roman" fo:font-weight="bold" style:font-weight-asian="bold" fo:font-size="11pt" style:font-size-asian="11pt"/>
    </style:style>
    <style:style style:name="P289" style:parent-style-name="Normal" style:family="paragraph">
      <style:paragraph-properties fo:text-align="justify"/>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widows="0" fo:orphans="0"/>
      <style:text-properties style:font-name="Times New Roman" fo:font-style="italic" style:font-style-asian="italic"/>
    </style:style>
    <style:style style:name="P298" style:parent-style-name="Normal" style:family="paragraph">
      <style:paragraph-properties style:text-autospace="none"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style>
    <style:style style:name="T312" style:parent-style-name="DefaultParagraphFont" style:family="text">
      <style:text-properties style:font-name="Times New Roman" fo:font-size="11pt" style:font-size-asian="11pt"/>
    </style:style>
    <style:style style:name="P313"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14" style:parent-style-name="x" style:family="paragraph">
      <style:paragraph-properties fo:text-align="justify" fo:text-indent="0.5in"/>
    </style:style>
    <style:style style:name="T315" style:parent-style-name="DefaultParagraphFont" style:family="text">
      <style:text-properties style:font-name="Times New Roman" style:font-name-complex="Times New Roman" fo:font-size="11pt" style:font-size-asian="11pt" style:font-size-complex="12pt"/>
    </style:style>
    <style:style style:name="T316"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style:style>
    <style:style style:name="T317" style:parent-style-name="DefaultParagraphFont" style:family="text">
      <style:text-properties style:font-name="Times New Roman" style:font-name-complex="Times New Roman" fo:font-size="11pt" style:font-size-asian="11pt" style:font-size-complex="12pt"/>
    </style:style>
    <style:style style:name="P31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1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2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2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2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2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24" style:parent-style-name="Normal" style:family="paragraph">
      <style:paragraph-properties fo:widows="0" fo:orphans="0"/>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Normal" style:family="paragraph">
      <style:paragraph-properties fo:text-align="justify"/>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style:text-properties style:font-name="Times New Roman" fo:font-weight="bold" style:font-weight-asian="bold" fo:font-size="11pt" style:font-size-asian="11pt"/>
    </style:style>
    <style:style style:name="P335" style:parent-style-name="Normal" style:family="paragraph">
      <style:paragraph-properties fo:text-align="justify"/>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style:text-properties style:font-name="Times New Roman" fo:font-weight="bold" style:font-weight-asian="bold" fo:text-transform="uppercase" fo:font-size="11pt" style:font-size-asian="11pt"/>
    </style:style>
    <style:style style:name="P3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center"/>
      <style:text-properties style:font-name="Times New Roman" fo:font-weight="bold" style:font-weight-asian="bold" fo:text-transform="uppercase" fo:font-size="11pt" style:font-size-asian="11pt"/>
    </style:style>
    <style:style style:name="P348" style:parent-style-name="Normal" style:family="paragraph">
      <style:paragraph-properties fo:text-align="center"/>
      <style:text-properties style:font-name="Times New Roman" fo:font-weight="bold" style:font-weight-asian="bold" fo:text-transform="uppercase" fo:font-size="11pt" style:font-size-asian="11pt"/>
    </style:style>
    <style:style style:name="P34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0" style:parent-style-name="Normal" style:family="paragraph">
      <style:paragraph-properties fo:text-align="justify"/>
    </style:style>
    <style:style style:name="T351" style:parent-style-name="DefaultParagraphFont" style:family="text">
      <style:text-properties style:font-name="Times New Roman" fo:font-weight="bold" style:font-weight-asian="bold" fo:text-transform="uppercase"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justify"/>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P380" style:parent-style-name="Normal" style:family="paragraph">
      <style:paragraph-properties fo:text-align="justify"/>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text-properties style:font-name="Times New Roman" fo:font-size="11pt" style:font-size-asian="11pt"/>
    </style:style>
    <style:style style:name="P388" style:parent-style-name="Normal" style:family="paragraph">
      <style:paragraph-properties fo:text-align="center"/>
      <style:text-properties style:font-name="Times New Roman" fo:font-weight="bold" style:font-weight-asian="bold" fo:text-transform="uppercase" fo:font-size="11pt" style:font-size-asian="11pt"/>
    </style:style>
    <style:style style:name="P38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9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91" style:parent-style-name="Normal" style:family="paragraph">
      <style:paragraph-properties fo:text-align="justify"/>
    </style:style>
    <style:style style:name="T392" style:parent-style-name="DefaultParagraphFont" style:family="text">
      <style:text-properties style:font-name="Times New Roman" fo:font-weight="bold" style:font-weight-asian="bold" fo:text-transform="uppercase"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style:font-weight-complex="bold" fo:font-size="11pt" style:font-size-asian="11pt" style:font-size-complex="11pt"/>
    </style:style>
    <style:style style:name="T400" style:parent-style-name="DefaultParagraphFont" style:family="text">
      <style:text-properties style:font-name="Times New Roman" fo:font-weight="bold" style:font-weight-asian="bold" style:font-weight-complex="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widows="0" fo:orphans="0"/>
      <style:text-properties style:font-name="Times New Roman" fo:font-style="italic" style:font-style-asian="italic"/>
    </style:style>
    <style:style style:name="P404" style:parent-style-name="Normal" style:family="paragraph">
      <style:paragraph-properties style:text-autospace="none"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1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12" style:parent-style-name="Normal" style:family="paragraph">
      <style:paragraph-properties fo:text-align="justify"/>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style:text-properties style:font-name="Times New Roman" fo:font-weight="bold" style:font-weight-asian="bold" fo:font-size="11pt" style:font-size-asian="11pt"/>
    </style:style>
    <style:style style:name="P418" style:parent-style-name="Normal" style:family="paragraph">
      <style:paragraph-properties fo:text-align="justify"/>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fo:margin-left="1.8125in" fo:text-indent="-1.3201in">
        <style:tab-stops/>
      </style:paragraph-properties>
    </style:style>
    <style:style style:name="T424" style:parent-style-name="DefaultParagraphFont" style:family="text">
      <style:text-properties style:font-name="Times New Roman" fo:font-weight="bold" style:font-weight-asian="bold" fo:font-size="11pt" style:font-size-asian="11pt" style:font-size-complex="11pt"/>
    </style:style>
    <style:style style:name="P425" style:parent-style-name="Normal" style:family="paragraph">
      <style:paragraph-properties fo:text-align="justify"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style>
    <style:style style:name="T430" style:parent-style-name="Typewriter" style:family="text">
      <style:text-properties style:font-name="Times New Roman"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style:style>
    <style:style style:name="P433" style:parent-style-name="Normal" style:family="paragraph">
      <style:paragraph-properties fo:text-align="justify" fo:text-indent="0.5in"/>
      <style:text-properties style:font-name="Times New Roman" fo:font-size="11pt" style:font-size-asian="11pt" style:font-size-complex="11pt"/>
    </style:style>
    <style:style style:name="P434" style:parent-style-name="Normal" style:family="paragraph">
      <style:paragraph-properties fo:text-align="justify" fo:text-indent="0.5in"/>
      <style:text-properties style:font-name="Times New Roman" fo:font-size="11pt" style:font-size-asian="11pt" style:font-size-complex="11pt"/>
    </style:style>
    <style:style style:name="P435" style:parent-style-name="Normal" style:family="paragraph">
      <style:paragraph-properties fo:widows="0" fo:orphans="0"/>
      <style:text-properties style:font-name="Times New Roman" fo:font-style="italic" style:font-style-asian="italic"/>
    </style:style>
    <style:style style:name="P436" style:parent-style-name="Normal" style:family="paragraph">
      <style:paragraph-properties fo:widows="0" fo:orphans="0"/>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style:text-autospace="none"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style:text-properties style:font-name="Times New Roman" fo:font-weight="bold" style:font-weight-asian="bold" fo:font-size="11pt" style:font-size-asian="11pt"/>
    </style:style>
    <style:style style:name="P445" style:parent-style-name="Normal" style:family="paragraph">
      <style:paragraph-properties fo:text-align="justify" fo:margin-left="1.7722in" fo:text-indent="-1.2722in">
        <style:tab-stops/>
      </style:paragraph-properties>
    </style:style>
    <style:style style:name="T4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7" style:parent-style-name="DefaultParagraphFont" style:family="text">
      <style:text-properties style:font-name="Times New Roman" fo:font-weight="bold" style:font-weight-asian="bold" style:font-weight-complex="bold"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style:style>
    <style:style style:name="P461" style:parent-style-name="Normal" style:family="paragraph">
      <style:paragraph-properties fo:widows="0" fo:orphans="0"/>
      <style:text-properties style:font-name="Times New Roman" fo:font-style="italic" style:font-style-asian="italic"/>
    </style:style>
    <style:style style:name="P462" style:parent-style-name="Normal" style:family="paragraph">
      <style:paragraph-properties style:text-autospace="none"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style:style>
    <style:style style:name="T467" style:parent-style-name="DefaultParagraphFont" style:family="text">
      <style:text-properties style:font-name="Times New Roman" fo:font-weight="bold" style:font-weight-asian="bold" fo:font-size="11pt" style:font-size-asian="11pt"/>
    </style:style>
    <style:style style:name="P4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69" style:parent-style-name="Normal" style:family="paragraph">
      <style:paragraph-properties fo:text-align="justify"/>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P483" style:parent-style-name="Normal" style:family="paragraph">
      <style:paragraph-properties fo:text-align="justify"/>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text-align="justify"/>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widows="0" fo:orphans="0"/>
      <style:text-properties style:font-name="Times New Roman" fo:font-style="italic" style:font-style-asian="italic"/>
    </style:style>
    <style:style style:name="P501" style:parent-style-name="Normal" style:family="paragraph">
      <style:paragraph-properties style:text-autospace="none"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P509" style:parent-style-name="Normal" style:family="paragraph">
      <style:paragraph-properties fo:text-align="justify"/>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widows="0" fo:orphans="0"/>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P559" style:parent-style-name="Normal" style:family="paragraph">
      <style:paragraph-properties fo:text-align="justify"/>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P568" style:parent-style-name="Normal" style:family="paragraph">
      <style:paragraph-properties fo:text-align="justify"/>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P583" style:parent-style-name="Normal" style:family="paragraph">
      <style:paragraph-properties fo:text-align="justify"/>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style:text-properties style:font-name="Times New Roman" fo:font-weight="bold" style:font-weight-asian="bold" fo:font-size="11pt" style:font-size-asian="11pt"/>
    </style:style>
    <style:style style:name="P593" style:parent-style-name="Normal" style:family="paragraph">
      <style:paragraph-properties fo:text-align="justify"/>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style:text-properties style:font-name="Times New Roman" fo:font-weight="bold" style:font-weight-asian="bold" fo:font-size="11pt" style:font-size-asian="11pt"/>
    </style:style>
    <style:style style:name="P603" style:parent-style-name="Normal" style:family="paragraph">
      <style:paragraph-properties fo:text-align="justify"/>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style:text-properties style:font-name="Times New Roman" fo:font-weight="bold" style:font-weight-asian="bold" fo:font-size="11pt" style:font-size-asian="11pt"/>
    </style:style>
    <style:style style:name="P610" style:parent-style-name="Normal" style:family="paragraph">
      <style:paragraph-properties fo:text-align="justify"/>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P626" style:parent-style-name="Normal" style:family="paragraph">
      <style:paragraph-properties fo:text-align="justify"/>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P648" style:parent-style-name="Normal" style:family="paragraph">
      <style:paragraph-properties fo:text-align="justify"/>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fo:margin-left="1.6736in" fo:text-indent="-1.1736in">
        <style:tab-stops/>
      </style:paragraph-properties>
    </style:style>
    <style:style style:name="T6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2" style:parent-style-name="DefaultParagraphFont" style:family="text">
      <style:text-properties style:font-name="Times New Roman" fo:font-weight="bold" style:font-weight-asian="bold" style:font-weight-complex="bold"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text-properties style:font-name="Times New Roman" fo:font-size="11pt" style:font-size-asian="11pt" style:font-size-complex="11pt"/>
    </style:style>
    <style:style style:name="P670" style:parent-style-name="Normal" style:family="paragraph">
      <style:paragraph-properties fo:text-align="justify" fo:text-indent="0.5in"/>
      <style:text-properties style:font-name="Times New Roman" fo:font-size="11pt" style:font-size-asian="11pt" style:font-size-complex="11pt"/>
    </style:style>
    <style:style style:name="P671" style:parent-style-name="BodyText" style:family="paragraph">
      <style:paragraph-properties fo:text-indent="0.5in"/>
      <style:text-properties style:font-size-complex="11pt"/>
    </style:style>
    <style:style style:name="P672" style:parent-style-name="Normal" style:family="paragraph">
      <style:paragraph-properties fo:text-align="justify" fo:text-indent="0.5in"/>
      <style:text-properties style:font-name="Times New Roman" fo:font-size="11pt" style:font-size-asian="11pt" style:font-size-complex="11pt"/>
    </style:style>
    <style:style style:name="P673" style:parent-style-name="Normal" style:family="paragraph">
      <style:paragraph-properties fo:text-align="justify" fo:text-indent="0.5in"/>
      <style:text-properties style:font-name="Times New Roman" fo:font-size="11pt" style:font-size-asian="11pt" style:font-size-complex="11pt"/>
    </style:style>
    <style:style style:name="P674" style:parent-style-name="Normal" style:family="paragraph">
      <style:paragraph-properties fo:text-align="justify" fo:text-indent="0.5in"/>
      <style:text-properties style:font-name="Times New Roman" fo:font-size="11pt" style:font-size-asian="11pt" style:font-size-complex="11pt"/>
    </style:style>
    <style:style style:name="P675" style:parent-style-name="Normal" style:family="paragraph">
      <style:paragraph-properties fo:text-align="justify" fo:text-indent="0.5in"/>
      <style:text-properties style:font-name="Times New Roman"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style:style>
    <style:style style:name="P678" style:parent-style-name="PlainText" style:family="paragraph">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style:text-autospace="none"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widows="0" fo:orphans="0"/>
      <style:text-properties style:font-name="Times New Roman" fo:font-style="italic" style:font-style-asian="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style:text-autospace="none"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text-align="justify"/>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style:text-properties style:font-name="Times New Roman" fo:font-weight="bold" style:font-weight-asian="bold" fo:font-size="11pt" style:font-size-asian="11pt"/>
    </style:style>
    <style:style style:name="P703" style:parent-style-name="Normal" style:family="paragraph">
      <style:paragraph-properties fo:text-align="justify"/>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widows="0" fo:orphans="0"/>
      <style:text-properties style:font-name="Times New Roman" fo:font-style="italic" style:font-style-asian="italic"/>
    </style:style>
    <style:style style:name="P724" style:parent-style-name="Normal" style:family="paragraph">
      <style:paragraph-properties style:text-autospace="none"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text-align="justify"/>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ext-properties style:font-name="Times New Roman" fo:font-weight="bold" style:font-weight-asian="bold" fo:font-size="11pt" style:font-size-asian="11pt"/>
    </style:style>
    <style:style style:name="P731" style:parent-style-name="Normal" style:family="paragraph">
      <style:paragraph-properties fo:text-align="justify"/>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style:text-properties style:font-name="Times New Roman" fo:font-weight="bold" style:font-weight-asian="bold" fo:font-size="11pt" style:font-size-asian="11pt"/>
    </style:style>
    <style:style style:name="P735" style:parent-style-name="Normal" style:family="paragraph">
      <style:paragraph-properties fo:text-align="justify" fo:margin-left="1.575in" fo:text-indent="-1.075in">
        <style:tab-stops/>
      </style:paragraph-properties>
    </style:style>
    <style:style style:name="T736" style:parent-style-name="DefaultParagraphFont" style:family="text">
      <style:text-properties style:font-name="Times New Roman" fo:font-weight="bold" style:font-weight-asian="bold" style:font-weight-complex="bold" fo:font-size="11pt" style:font-size-asian="11pt" style:font-size-complex="12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widows="0" fo:orphans="0"/>
      <style:text-properties style:font-name="Times New Roman" fo:font-style="italic" style:font-style-asian="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746" style:parent-style-name="Normal" style:family="paragraph">
      <style:paragraph-properties fo:text-align="center"/>
      <style:text-properties style:font-name="Times New Roman" fo:font-weight="bold" style:font-weight-asian="bold" fo:text-transform="uppercase" fo:font-size="11pt" style:font-size-asian="11pt"/>
    </style:style>
    <style:style style:name="T747" style:parent-style-name="DefaultParagraphFont" style:family="text">
      <style:text-properties style:font-name="Times New Roman" fo:font-weight="bold" style:font-weight-asian="bold" fo:text-transform="uppercase" fo:font-size="11pt" style:font-size-asian="11pt"/>
    </style:style>
    <style:style style:name="P748" style:parent-style-name="Normal" style:family="paragraph">
      <style:paragraph-properties fo:text-align="justify"/>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style:text-properties style:font-name="Times New Roman" fo:font-weight="bold" style:font-weight-asian="bold" fo:font-size="11pt" style:font-size-asian="11pt"/>
    </style:style>
    <style:style style:name="P757" style:parent-style-name="Normal" style:family="paragraph">
      <style:paragraph-properties fo:text-align="justify"/>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style:text-properties style:font-name="Times New Roman" fo:font-weight="bold" style:font-weight-asian="bold" fo:font-size="11pt" style:font-size-asian="11pt"/>
    </style:style>
    <style:style style:name="P773" style:parent-style-name="Normal" style:family="paragraph">
      <style:paragraph-properties fo:text-align="justify"/>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P793" style:parent-style-name="Normal" style:family="paragraph">
      <style:paragraph-properties fo:text-align="justify"/>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style:text-properties style:font-name="Times New Roman" fo:font-weight="bold" style:font-weight-asian="bold" fo:font-size="11pt" style:font-size-asian="11pt"/>
    </style:style>
    <style:style style:name="P813" style:parent-style-name="Normal" style:family="paragraph">
      <style:paragraph-properties fo:text-align="justify"/>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style:text-properties style:font-name="Times New Roman" fo:font-weight="bold" style:font-weight-asian="bold" fo:font-size="11pt" style:font-size-asian="11pt"/>
    </style:style>
    <style:style style:name="P838" style:parent-style-name="Normal" style:family="paragraph">
      <style:paragraph-properties fo:text-align="justify"/>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weight="bold" style:font-weight-asian="bold" fo:font-size="11pt" style:font-size-asian="11pt"/>
    </style:style>
    <style:style style:name="P850" style:parent-style-name="Normal" style:family="paragraph">
      <style:paragraph-properties fo:text-align="justify"/>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4" style:parent-style-name="Normal" style:family="paragraph">
      <style:paragraph-properties fo:text-align="justify"/>
    </style:style>
    <style:style style:name="T865" style:parent-style-name="DefaultParagraphFont" style:family="text">
      <style:text-properties style:font-name="Times New Roman" fo:font-weight="bold" style:font-weight-asian="bold" fo:text-transform="uppercase" fo:font-size="11pt" style:font-size-asian="11pt"/>
    </style:style>
    <style:style style:name="P866" style:parent-style-name="Normal" style:family="paragraph">
      <style:paragraph-properties fo:text-align="justify"/>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weight="bold" style:font-weight-asian="bold" fo:font-size="11pt" style:font-size-asian="11pt"/>
    </style:style>
    <style:style style:name="P869" style:parent-style-name="Normal" style:family="paragraph">
      <style:paragraph-properties fo:text-align="justify"/>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color="#000000" fo:font-size="11pt" style:font-size-asian="11pt"/>
    </style:style>
    <style:style style:name="T879" style:parent-style-name="Hyperlink" style:family="text">
      <style:text-properties style:font-name="Times New Roman" fo:color="#000000" fo:font-size="11pt" style:font-size-asian="11pt" style:text-underline-type="none"/>
    </style:style>
    <style:style style:name="T880" style:parent-style-name="DefaultParagraphFont" style:family="text">
      <style:text-properties style:font-name="Times New Roman" fo:color="#000000"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widows="0" fo:orphans="0" fo:text-align="justify"/>
      <style:text-properties style:font-name="Times New Roman" fo:font-style="italic" style:font-style-asian="italic"/>
    </style:style>
    <style:style style:name="P887" style:parent-style-name="Normal" style:family="paragraph">
      <style:paragraph-properties fo:widows="0" fo:orphans="0"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fo:text-indent="0.4923in">
        <style:tab-stops>
          <style:tab-stop style:type="left" style:position="6in"/>
        </style:tab-stops>
      </style:paragraph-properties>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widows="0" fo:orphans="0" fo:text-align="justify"/>
      <style:text-properties style:font-name="Times New Roman" fo:font-style="italic" style:font-style-asian="italic"/>
    </style:style>
    <style:style style:name="P922" style:parent-style-name="Normal" style:family="paragraph">
      <style:paragraph-properties fo:widows="0" fo:orphans="0"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paragraph-properties fo:text-align="justify"/>
      <style:text-properties style:font-name="Times New Roman" fo:font-weight="bold" style:font-weight-asian="bold" fo:font-size="11pt" style:font-size-asian="11pt"/>
    </style:style>
    <style:style style:name="P9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style:text-properties style:font-name="Times New Roman" fo:font-weight="bold" style:font-weight-asian="bold" fo:font-size="11pt" style:font-size-asian="11pt"/>
    </style:style>
    <style:style style:name="P944" style:parent-style-name="Normal" style:family="paragraph">
      <style:paragraph-properties fo:text-align="justify"/>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style:text-properties style:font-name="Times New Roman" fo:font-weight="bold" style:font-weight-asian="bold" fo:font-size="11pt" style:font-size-asian="11pt"/>
    </style:style>
    <style:style style:name="P969" style:parent-style-name="Normal" style:family="paragraph">
      <style:paragraph-properties fo:text-align="justify"/>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text-properties style:font-name="Times New Roman"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style:text-properties style:font-name="Times New Roman" fo:font-weight="bold" style:font-weight-asian="bold" fo:font-size="11pt" style:font-size-asian="11pt"/>
    </style:style>
    <style:style style:name="P982" style:parent-style-name="Normal" style:family="paragraph">
      <style:paragraph-properties fo:text-align="justify"/>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style:text-properties style:font-name="Times New Roman" fo:font-weight="bold" style:font-weight-asian="bold" fo:font-size="11pt" style:font-size-asian="11pt"/>
    </style:style>
    <style:style style:name="P992" style:parent-style-name="Normal" style:family="paragraph">
      <style:paragraph-properties fo:text-align="justify" fo:text-indent="0.4923in">
        <style:tab-stops>
          <style:tab-stop style:type="left" style:position="6in"/>
        </style:tab-stops>
      </style:paragraph-properties>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1000" style:parent-style-name="Normal" style:family="paragraph">
      <style:paragraph-properties fo:widows="0" fo:orphans="0" fo:text-align="justify"/>
      <style:text-properties style:font-name="Times New Roman" fo:font-style="italic" style:font-style-asian="italic"/>
    </style:style>
    <style:style style:name="P1001" style:parent-style-name="Normal" style:family="paragraph">
      <style:paragraph-properties fo:widows="0" fo:orphans="0"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006" style:parent-style-name="Normal" style:family="paragraph">
      <style:paragraph-properties fo:text-align="justify" fo:text-indent="0.375in"/>
    </style:style>
    <style:style style:name="T1007" style:parent-style-name="DefaultParagraphFont" style:family="text">
      <style:text-properties style:font-name="Times New Roman" fo:font-style="italic" style:font-style-asian="italic" fo:font-size="11pt" style:font-size-asian="11pt"/>
    </style:style>
    <style:style style:name="P1008" style:parent-style-name="Normal" style:family="paragraph">
      <style:paragraph-properties fo:text-align="justify" fo:text-indent="0.375in"/>
      <style:text-properties style:font-name="Times New Roman" fo:font-size="11pt" style:font-size-asian="11pt"/>
    </style:style>
    <style:style style:name="P1009" style:parent-style-name="Normal" style:family="paragraph">
      <style:paragraph-properties fo:text-align="justify" fo:text-indent="0.375in"/>
      <style:text-properties style:font-name="Times New Roman" fo:font-size="11pt" style:font-size-asian="11pt"/>
    </style:style>
    <style:style style:name="P1010" style:parent-style-name="Normal" style:family="paragraph">
      <style:paragraph-properties fo:text-align="justify" fo:text-indent="0.375in"/>
      <style:text-properties style:font-name="Times New Roman" fo:font-size="11pt" style:font-size-asian="11pt"/>
    </style:style>
    <style:style style:name="P1011" style:parent-style-name="Normal" style:family="paragraph">
      <style:paragraph-properties fo:text-align="justify"/>
    </style:style>
    <style:style style:name="T1012" style:parent-style-name="Pareigos" style:family="text">
      <style:text-properties style:font-name="Times New Roman" fo:font-size="11pt" style:font-size-asian="11pt"/>
    </style:style>
    <style:style style:name="T1013" style:parent-style-name="Pareigos" style:family="text">
      <style:text-properties style:font-name="Times New Roman" fo:font-size="11pt" style:font-size-asian="11pt"/>
    </style:style>
    <style:style style:name="T1014" style:parent-style-name="Pareigos" style:family="text">
      <style:text-properties style:font-name="Times New Roman" fo:font-size="11pt" style:font-size-asian="11pt"/>
    </style:style>
    <style:style style:name="T1015" style:parent-style-name="Pareigos" style:family="text">
      <style:text-properties style:font-name="Times New Roman" fo:font-size="11pt" style:font-size-asian="11pt"/>
    </style:style>
    <style:style style:name="T1016" style:parent-style-name="Pareigos"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text-indent="0.375in"/>
      <style:text-properties style:font-name="Times New Roman" fo:font-size="11pt" style:font-size-asian="11pt"/>
    </style:style>
    <style:style style:name="P1019" style:parent-style-name="Normal" style:family="paragraph">
      <style:paragraph-properties fo:widows="0" fo:orphans="0" fo:text-align="center"/>
      <style:text-properties style:font-name="Times New Roman" fo:font-size="11pt" style:font-size-asian="11pt"/>
    </style:style>
    <style:style style:name="P1020" style:parent-style-name="Normal" style:family="paragraph">
      <style:paragraph-properties fo:widows="0" fo:orphans="0" fo:text-align="center"/>
      <style:text-properties style:font-name="Times New Roman" fo:font-size="11pt" style:font-size-asian="11pt"/>
    </style:style>
    <style:style style:name="P1021" style:parent-style-name="Normal" style:family="paragraph">
      <style:text-properties style:font-name="Times New Roman" fo:font-weight="bold" style:font-weight-asian="bold" style:font-weight-complex="bold"/>
    </style:style>
    <style:style style:name="P1022" style:parent-style-name="Normal" style:family="paragraph">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text-align="justify"/>
    </style:style>
    <style:style style:name="T1026" style:parent-style-name="DefaultParagraphFont" style:family="text">
      <style:text-properties style:font-name="Times New Roman"/>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style>
    <style:style style:name="P1029" style:parent-style-name="Normal" style:family="paragraph">
      <style:paragraph-properties fo:text-align="justify"/>
      <style:text-properties style:font-name="Times New Roman"/>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Normal" style:family="paragraph">
      <style:paragraph-properties fo:widows="0" fo:orphans="0"/>
      <style:text-properties style:font-name="Times New Roman"/>
    </style:style>
    <style:style style:name="P1033" style:parent-style-name="Normal" style:family="paragraph">
      <style:paragraph-properties fo:widows="0" fo:orphans="0"/>
      <style:text-properties style:font-name="Times New Roman"/>
    </style:style>
    <style:style style:name="P1034" style:parent-style-name="Normal" style:family="paragraph">
      <style:paragraph-properties fo:widows="0" fo:orphans="0"/>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Normal" style:family="paragraph">
      <style:paragraph-properties fo:widows="0" fo:orphans="0"/>
      <style:text-properties style:font-name="Times New Roman"/>
    </style:style>
    <style:style style:name="P1039" style:parent-style-name="Normal" style:family="paragraph">
      <style:paragraph-properties fo:text-align="justify"/>
      <style:text-properties style:font-name="Times New Roman" fo:font-weight="bold" style:font-weight-asian="bold"/>
    </style:style>
    <style:style style:name="P1040" style:parent-style-name="Normal" style:family="paragraph">
      <style:paragraph-properties fo:widows="0" fo:orphans="0"/>
      <style:text-properties style:font-name="Times New Roman"/>
    </style:style>
    <style:style style:name="P1041" style:parent-style-name="Normal" style:family="paragraph">
      <style:paragraph-properties fo:widows="0" fo:orphans="0" fo:text-align="justify"/>
      <style:text-properties style:font-name="Times New Roman"/>
    </style:style>
    <style:style style:name="P1042" style:parent-style-name="Normal" style:family="paragraph">
      <style:paragraph-properties fo:widows="0" fo:orphans="0" fo:text-align="justify"/>
      <style:text-properties style:font-name="Times New Roman"/>
    </style:style>
    <style:style style:name="P1043" style:parent-style-name="Normal" style:family="paragraph">
      <style:paragraph-properties fo:widows="0" fo:orphans="0"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Normal" style:family="paragraph">
      <style:paragraph-properties fo:widows="0" fo:orphans="0" fo:text-align="justify"/>
      <style:text-properties style:font-name="Times New Roman"/>
    </style:style>
    <style:style style:name="P1048" style:parent-style-name="Normal" style:family="paragraph">
      <style:paragraph-properties fo:widows="0" fo:orphans="0" fo:text-align="justify"/>
      <style:text-properties style:font-name="Times New Roman"/>
    </style:style>
    <style:style style:name="P1049" style:parent-style-name="Normal" style:family="paragraph">
      <style:paragraph-properties fo:widows="0" fo:orphans="0" fo:text-align="justify"/>
      <style:text-properties style:font-name="Times New Roman"/>
    </style:style>
    <style:style style:name="P1050" style:parent-style-name="Normal" style:family="paragraph">
      <style:paragraph-properties fo:widows="0" fo:orphans="0" fo:text-align="justify"/>
      <style:text-properties style:font-name="Times New Roman"/>
    </style:style>
    <style:style style:name="P1051" style:parent-style-name="Normal" style:family="paragraph">
      <style:paragraph-properties fo:widows="0" fo:orphans="0" fo:text-align="justify"/>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Normal" style:family="paragraph">
      <style:paragraph-properties fo:widows="0" fo:orphans="0" fo:text-align="justify"/>
      <style:text-properties style:font-name="Times New Roman"/>
    </style:style>
    <style:style style:name="P1056" style:parent-style-name="Normal" style:family="paragraph">
      <style:paragraph-properties fo:widows="0" fo:orphans="0"/>
      <style:text-properties style:font-name="Times New Roman"/>
    </style:style>
    <style:style style:name="P1057" style:parent-style-name="Normal" style:family="paragraph">
      <style:paragraph-properties fo:widows="0" fo:orphans="0" fo:text-align="justify"/>
      <style:text-properties style:font-name="Times New Roman"/>
    </style:style>
    <style:style style:name="P1058" style:parent-style-name="Normal" style:family="paragraph">
      <style:paragraph-properties fo:widows="0" fo:orphans="0" fo:text-align="justify"/>
      <style:text-properties style:font-name="Times New Roman"/>
    </style:style>
    <style:style style:name="P1059" style:parent-style-name="Normal" style:family="paragraph">
      <style:paragraph-properties fo:widows="0" fo:orphans="0" fo:text-align="justify"/>
    </style:style>
    <style:style style:name="T1060" style:parent-style-name="DefaultParagraphFont" style:family="text">
      <style:text-properties style:font-name="Times New Roman"/>
    </style:style>
    <style:style style:name="T1061" style:parent-style-name="Hyperlink" style:family="text">
      <style:text-properties style:font-name="Times New Roman"/>
    </style:style>
    <style:style style:name="T1062" style:parent-style-name="DefaultParagraphFont" style:family="text">
      <style:text-properties style:font-name="Times New Roman"/>
    </style:style>
    <style:style style:name="P1063" style:parent-style-name="Normal" style:family="paragraph">
      <style:paragraph-properties fo:widows="0" fo:orphans="0" fo:text-align="justify"/>
      <style:text-properties style:font-name="Times New Roman"/>
    </style:style>
    <style:style style:name="P1064" style:parent-style-name="Normal" style:family="paragraph">
      <style:paragraph-properties fo:widows="0" fo:orphans="0"/>
      <style:text-properties style:font-name="Times New Roman"/>
    </style:style>
    <style:style style:name="P1065" style:parent-style-name="Normal" style:family="paragraph">
      <style:paragraph-properties fo:widows="0" fo:orphans="0" fo:text-align="justify"/>
      <style:text-properties style:font-name="Times New Roman"/>
    </style:style>
    <style:style style:name="P1066" style:parent-style-name="Normal" style:family="paragraph">
      <style:paragraph-properties fo:widows="0" fo:orphans="0" fo:text-align="justify"/>
      <style:text-properties style:font-name="Times New Roman"/>
    </style:style>
    <style:style style:name="P1067" style:parent-style-name="Normal" style:family="paragraph">
      <style:paragraph-properties fo:widows="0" fo:orphans="0" fo:text-align="justify"/>
    </style:style>
    <style:style style:name="T1068" style:parent-style-name="DefaultParagraphFont" style:family="text">
      <style:text-properties style:font-name="Times New Roman"/>
    </style:style>
    <style:style style:name="T1069" style:parent-style-name="Hyperlink" style:family="text">
      <style:text-properties style:font-name="Times New Roman"/>
    </style:style>
    <style:style style:name="T1070" style:parent-style-name="DefaultParagraphFont" style:family="text">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Normal" style:family="paragraph">
      <style:paragraph-properties fo:widows="0" fo:orphans="0" fo:text-align="justify"/>
      <style:text-properties style:font-name="Times New Roman"/>
    </style:style>
    <style:style style:name="P1073" style:parent-style-name="Normal" style:family="paragraph">
      <style:paragraph-properties fo:widows="0" fo:orphans="0"/>
      <style:text-properties style:font-name="Times New Roman"/>
    </style:style>
    <style:style style:name="P1074" style:parent-style-name="Normal" style:family="paragraph">
      <style:paragraph-properties fo:widows="0" fo:orphans="0"/>
      <style:text-properties style:font-name="Times New Roman"/>
    </style:style>
    <style:style style:name="P1075" style:parent-style-name="Normal" style:family="paragraph">
      <style:paragraph-properties fo:widows="0" fo:orphans="0"/>
    </style:style>
    <style:style style:name="T1076" style:parent-style-name="DefaultParagraphFont"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P1079" style:parent-style-name="Normal" style:family="paragraph">
      <style:paragraph-properties fo:widows="0" fo:orphans="0"/>
      <style:text-properties style:font-name="Times New Roman"/>
    </style:style>
    <style:style style:name="P1080" style:parent-style-name="Normal" style:family="paragraph">
      <style:paragraph-properties fo:widows="0" fo:orphans="0"/>
      <style:text-properties style:font-name="Times New Roman"/>
    </style:style>
    <style:style style:name="P1081" style:parent-style-name="PlainText" style:family="paragraph">
      <style:paragraph-properties fo:text-align="justify"/>
      <style:text-properties style:font-name="Times New Roman"/>
    </style:style>
    <style:style style:name="P1082" style:parent-style-name="PlainText" style:family="paragraph">
      <style:paragraph-properties fo:text-align="justify"/>
      <style:text-properties style:font-name="Times New Roman"/>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PlainText" style:family="paragraph">
      <style:paragraph-properties fo:text-align="justify"/>
      <style:text-properties style:font-name="Times New Roman"/>
    </style:style>
    <style:style style:name="P1088" style:parent-style-name="PlainText" style:family="paragraph">
      <style:text-properties style:font-name="Times New Roman"/>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T1092" style:parent-style-name="Hyperlink" style:family="text">
      <style:text-properties style:font-name="Times New Roman" style:font-name-asian="MS Mincho"/>
    </style:style>
    <style:style style:name="T1093" style:parent-style-name="Hyperlink" style:family="text">
      <style:text-properties style:font-name="Times New Roman" style:font-name-asian="MS Mincho"/>
    </style:style>
    <style:style style:name="T1094" style:parent-style-name="Hyperlink" style:family="text">
      <style:text-properties style:font-name="Times New Roman" style:font-name-asian="MS Mincho"/>
    </style:style>
    <style:style style:name="T1095" style:parent-style-name="DefaultParagraphFont" style:family="text">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paragraph-properties fo:text-align="justify"/>
      <style:text-properties style:font-name="Times New Roman" style:font-name-asian="MS Mincho"/>
    </style:style>
    <style:style style:name="P1100" style:parent-style-name="PlainText" style:family="paragraph">
      <style:paragraph-properties fo:text-align="justify"/>
      <style:text-properties style:font-name="Times New Roman" style:font-name-asian="MS Mincho"/>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style:style>
    <style:style style:name="T1103" style:parent-style-name="Hyperlink" style:family="text">
      <style:text-properties style:font-name="Times New Roman" style:font-name-asian="MS Mincho"/>
    </style:style>
    <style:style style:name="T1104" style:parent-style-name="Hyperlink" style:family="text">
      <style:text-properties style:font-name="Times New Roman" style:font-name-asian="MS Mincho"/>
    </style:style>
    <style:style style:name="T1105" style:parent-style-name="Hyperlink" style:family="text">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Normal" style:family="paragraph">
      <style:paragraph-properties fo:text-align="justify"/>
    </style:style>
    <style:style style:name="T1109" style:parent-style-name="DefaultParagraphFont" style:family="text">
      <style:text-properties style:font-name="Times New Roman"/>
    </style:style>
    <style:style style:name="T1110" style:parent-style-name="DefaultParagraphFont" style:family="text">
      <style:text-properties style:font-name="Times New Roman" style:font-size-complex="11pt"/>
    </style:style>
    <style:style style:name="P1111" style:parent-style-name="PlainText" style:family="paragraph">
      <style:text-properties style:font-name="Times New Roman" style:font-name-asian="MS Mincho"/>
    </style:style>
    <style:style style:name="P1112" style:parent-style-name="PlainText" style:family="paragraph">
      <style:text-properties style:font-name="Times New Roman" style:font-name-asian="MS Mincho"/>
    </style:style>
    <style:style style:name="P1113" style:parent-style-name="PlainText" style:family="paragraph">
      <style:text-properties style:font-name="Times New Roman" style:font-name-asian="MS Mincho"/>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T1119" style:parent-style-name="DefaultParagraphFont" style:family="text">
      <style:text-properties style:font-name="Times New Roman"/>
    </style:style>
    <style:style style:name="P1120" style:parent-style-name="PlainText" style:family="paragraph">
      <style:text-properties style:font-name="Times New Roman" style:font-name-asian="MS Mincho"/>
    </style:style>
    <style:style style:name="P1121" style:parent-style-name="PlainText" style:family="paragraph">
      <style:text-properties style:font-name="Times New Roman" style:font-name-asian="MS Mincho"/>
    </style:style>
    <style:style style:name="P1122" style:parent-style-name="PlainText" style:family="paragraph">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T1124" style:parent-style-name="Hyperlink" style:family="text">
      <style:text-properties style:font-name="Times New Roman" style:font-name-asian="MS Mincho"/>
    </style:style>
    <style:style style:name="T1125" style:parent-style-name="DefaultParagraphFont" style:family="text">
      <style:text-properties style:font-name="Times New Roman" style:font-name-asian="MS Mincho"/>
    </style:style>
    <style:style style:name="P1126" style:parent-style-name="PlainText" style:family="paragraph">
      <style:text-properties style:font-name="Times New Roman" style:font-name-asian="MS Mincho"/>
    </style:style>
    <style:style style:name="P1127" style:parent-style-name="Normal" style:family="paragraph">
      <style:paragraph-properties fo:text-align="justify"/>
      <style:text-properties style:font-name="Times New Roman"/>
    </style:style>
    <style:style style:name="P1128" style:parent-style-name="PlainText" style:family="paragraph">
      <style:text-properties style:font-name="Times New Roman" style:font-name-asian="MS Mincho"/>
    </style:style>
    <style:style style:name="P1129" style:parent-style-name="Normal" style:family="paragraph">
      <style:paragraph-properties style:text-autospace="none"/>
      <style:text-properties style:font-name="Times New Roman"/>
    </style:style>
    <style:style style:name="P1130" style:parent-style-name="Normal" style:family="paragraph">
      <style:paragraph-properties style:text-autospace="none"/>
      <style:text-properties style:font-name="Times New Roman"/>
    </style:style>
    <style:style style:name="P1131" style:parent-style-name="Normal" style:family="paragraph">
      <style:paragraph-properties style:text-autospace="none" fo:text-align="justify"/>
    </style:style>
    <style:style style:name="T1132" style:parent-style-name="DefaultParagraphFont" style:family="text">
      <style:text-properties style:font-name="Times New Roman"/>
    </style:style>
    <style:style style:name="T1133" style:parent-style-name="Hyperlink" style:family="text">
      <style:text-properties style:font-name="Times New Roman"/>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style:style>
    <style:style style:name="P1137" style:parent-style-name="Normal" style:family="paragraph">
      <style:paragraph-properties style:text-autospace="none" fo:text-align="justify"/>
      <style:text-properties style:font-name="Times New Roman"/>
    </style:style>
    <style:style style:name="P1138" style:parent-style-name="Normal" style:family="paragraph">
      <style:paragraph-properties style:text-autospace="none"/>
      <style:text-properties style:font-name="Times New Roman"/>
    </style:style>
    <style:style style:name="P1139" style:parent-style-name="Normal" style:family="paragraph">
      <style:paragraph-properties style:text-autospace="none"/>
      <style:text-properties style:font-name="Times New Roman"/>
    </style:style>
    <style:style style:name="P1140" style:parent-style-name="Normal" style:family="paragraph">
      <style:paragraph-properties style:text-autospace="none"/>
      <style:text-properties style:font-name="Times New Roman"/>
    </style:style>
    <style:style style:name="P1141" style:parent-style-name="Normal" style:family="paragraph">
      <style:paragraph-properties style:text-autospace="none"/>
      <style:text-properties style:font-name="Times New Roman"/>
    </style:style>
    <style:style style:name="P1142" style:parent-style-name="Normal" style:family="paragraph">
      <style:paragraph-properties style:text-autospace="none"/>
    </style:style>
    <style:style style:name="T1143" style:parent-style-name="DefaultParagraphFont" style:family="text">
      <style:text-properties style:font-name="Times New Roman"/>
    </style:style>
    <style:style style:name="T1144" style:parent-style-name="Hyperlink" style:family="text">
      <style:text-properties style:font-name="Times New Roman"/>
    </style:style>
    <style:style style:name="T1145" style:parent-style-name="DefaultParagraphFont" style:family="text">
      <style:text-properties style:font-name="Times New Roman"/>
    </style:style>
    <style:style style:name="T1146" style:parent-style-name="DefaultParagraphFont" style:family="text">
      <style:text-properties style:font-name="Times New Roman"/>
    </style:style>
    <style:style style:name="T1147" style:parent-style-name="DefaultParagraphFont" style:family="text">
      <style:text-properties style:font-name="Times New Roman"/>
    </style:style>
    <style:style style:name="P1148" style:parent-style-name="Normal" style:family="paragraph">
      <style:paragraph-properties style:text-autospace="none"/>
      <style:text-properties style:font-name="Times New Roman"/>
    </style:style>
    <style:style style:name="P1149" style:parent-style-name="Normal" style:family="paragraph">
      <style:paragraph-properties fo:text-align="justify"/>
    </style:style>
    <style:style style:name="T1150" style:parent-style-name="DefaultParagraphFont" style:family="text">
      <style:text-properties style:font-name="Times New Roman" style:language-asian="lt" style:country-asian="LT"/>
    </style:style>
    <style:style style:name="T1151" style:parent-style-name="DefaultParagraphFont" style:family="text">
      <style:text-properties style:font-name="Times New Roman" fo:font-weight="bold" style:font-weight-asian="bold" style:font-weight-complex="bold" style:language-asian="lt" style:country-asian="LT"/>
    </style:style>
    <style:style style:name="T1152" style:parent-style-name="DefaultParagraphFont" style:family="text">
      <style:text-properties style:font-name="Times New Roman" style:language-asian="lt" style:country-asian="LT"/>
    </style:style>
    <style:style style:name="T1153" style:parent-style-name="DefaultParagraphFont" style:family="text">
      <style:text-properties style:font-name="Times New Roman" style:language-asian="lt" style:country-asian="LT"/>
    </style:style>
    <style:style style:name="T1154" style:parent-style-name="DefaultParagraphFont" style:family="text">
      <style:text-properties style:font-name="Times New Roman" style:language-asian="lt" style:country-asian="LT"/>
    </style:style>
    <style:style style:name="T1155" style:parent-style-name="DefaultParagraphFont" style:family="text">
      <style:text-properties style:font-name="Times New Roman" style:language-asian="lt" style:country-asian="LT"/>
    </style:style>
    <style:style style:name="T1156" style:parent-style-name="DefaultParagraphFont" style:family="text">
      <style:text-properties style:font-name="Times New Roman" style:language-asian="lt" style:country-asian="LT"/>
    </style:style>
    <style:style style:name="P1157" style:parent-style-name="Normal" style:family="paragraph">
      <style:paragraph-properties style:text-autospace="none"/>
      <style:text-properties style:font-name="Times New Roman"/>
    </style:style>
    <style:style style:name="P1158" style:parent-style-name="Normal" style:family="paragraph">
      <style:paragraph-properties style:text-autospace="none"/>
      <style:text-properties style:font-name="Times New Roman"/>
    </style:style>
    <style:style style:name="P1159" style:parent-style-name="Normal" style:family="paragraph">
      <style:paragraph-properties style:text-autospace="none"/>
      <style:text-properties style:font-name="Times New Roman"/>
    </style:style>
    <style:style style:name="P1160" style:parent-style-name="Normal" style:family="paragraph">
      <style:paragraph-properties style:text-autospace="none"/>
      <style:text-properties style:font-name="Times New Roman"/>
    </style:style>
    <style:style style:name="P1161" style:parent-style-name="Normal" style:family="paragraph">
      <style:paragraph-properties style:text-autospace="none"/>
      <style:text-properties style:font-name="Times New Roman"/>
    </style:style>
    <style:style style:name="P1162" style:parent-style-name="Normal" style:family="paragraph">
      <style:text-properties style:font-name="Times New Roman"/>
    </style:style>
    <style:style style:name="P1163"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T3">66-1572</text:span></text:a></text:p>
      <text:p text:style-name="P4">Neoficialus įstatymo tekstas</text:p>
      <text:p text:style-name="P5">Įstatymo aktuali redakcija nuo 2010 m. liepos 1 d.</text:p>
      <text:p text:style-name="P6"/>
      <text:p text:style-name="P7">LIETUVOS RESPUBLIKOS</text:p>
      <text:p text:style-name="P8">SVEIKATOS PRIEŽIŪROS ĮSTAIGŲ</text:p>
      <text:p text:style-name="P9">ĮSTATYMAS</text:p>
      <text:p text:style-name="P10"/>
      <text:p text:style-name="P11">1996 m. birželio 6 d. Nr. I-1367</text:p>
      <text:p text:style-name="P12">Vilnius</text:p>
      <text:p text:style-name="P13"/>
      <text:p text:style-name="Normal"><text:span text:style-name="T14">Nauja įstatymo redakcija</text:span><text:span text:style-name="T15">:</text:span></text:p>
      <text:p text:style-name="P16"><text:span text:style-name="T17">Nr.<text:s/></text:span><text:a xlink:href="http://www3.lrs.lt/cgi-bin/preps2?Condition1=68391&amp;Condition2=" office:target-frame-name="_top" xlink:show="replace"><text:span text:style-name="T18">VII</text:span><text:bookmark-start text:name="_Hlt530969657"/><text:span text:style-name="T19">I</text:span><text:bookmark-end text:name="_Hlt530969657"/><text:span text:style-name="T20">-940</text:span></text:a><text:span text:style-name="T21">, 98.11.24, Žin., 1998, Nr. 109-2995 (98.12.11)</text:span></text:p>
      <text:p text:style-name="P22"/>
      <text:p text:style-name="P23"><text:bookmark-start text:name="dalis1"/><text:span text:style-name="T24">I<text:s/></text:span><text:span text:style-name="T25">dalis</text:span></text:p>
      <text:p text:style-name="P26"><text:bookmark-end text:name="dalis1"/>Bendrosios nuostatos</text:p>
      <text:p text:style-name="P27"/>
      <text:p text:style-name="P28"><text:bookmark-start text:name="skyrius1"/><text:span text:style-name="T29">I</text:span><text:span text:style-name="T30"><text:s/>skyrius</text:span></text:p>
      <text:p text:style-name="P31"><text:bookmark-end text:name="skyrius1"/>ĮSTAtymo paskirtis ir pagrindinės sąvokos</text:p>
      <text:p text:style-name="P32"/>
      <text:p text:style-name="P33"><text:bookmark-start text:name="straipsnis1"/><text:span text:style-name="T34">1 straipsnis. Įstatymo paskirtis</text:span></text:p>
      <text:p text:style-name="P35"><text:bookmark-end text:name="straipsnis1"/><text:span text:style-name="T36">Šis įstatymas nustato sveikatos priežiūros įstaigų klasifikaciją</text:span><text:span text:style-name="T37">,<text:s/></text:span><text:span text:style-name="T38">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39"><text:tab/></text:p>
      <text:p text:style-name="P40"><text:bookmark-start text:name="straipsnis2_2"/><text:bookmark-start text:name="straipsnis2"/><text:span text:style-name="T41"><text:tab/></text:span><text:span text:style-name="T42">2 straipsnis. Įstatyme vartojamos pagrindinės sąvokos ir santrumpos</text:span></text:p>
      <text:p text:style-name="P43"><text:bookmark-end text:name="straipsnis2_2"/><text:bookmark-end text:name="straipsnis2"/><text:span text:style-name="T44"><text:tab/></text:span><text:span text:style-name="T45">1.<text:s/></text:span><text:span text:style-name="T46">Sveikatos priežiūros įstaiga (</text:span><text:span text:style-name="T47">toliau</text:span><text:span text:style-name="T48"><text:s/>- įstaiga):</text:span></text:p>
      <text:soft-page-break/>
      <text:p text:style-name="P49"><text:span text:style-name="T50"><text:tab/></text:span><text:span text:style-name="T51">1) įstaiga ar įmonė, šio ir kitų įstatymų bei teisės aktų nustatyta tvarka turinti teisę teikti sveikatos priežiūros paslaugas ir patarnavimus (toliau - paslaugos);</text:span></text:p>
      <text:p text:style-name="P52"><text:tab/>2) įstaigos ar įmonės, kuri verčiasi kita (ne sveikatos priežiūros) veikla, filialas ar padalinys, turintis teisę teikti sveikatos priežiūros paslaugas.<text:s/></text:p>
      <text:p text:style-name="P53"><text:span text:style-name="T54"><text:tab/>2.</text:span><text:span text:style-name="T55"><text:s/>LNSS<text:s/></text:span><text:span text:style-name="T56">- Lietuvos nacionalinė sveikatos sistema, reglamentuota Sveikatos sistemos įstatymo.</text:span></text:p>
      <text:p text:style-name="P57"><text:span text:style-name="T58"><text:tab/>3.</text:span><text:span text:style-name="T59"><text:s/>LNSS veiklos užsakovai<text:s/></text:span><text:span text:style-name="T60">- valstybės valdymo ir savivaldos vykdomosios institucijos, taip pat Valstybinė ir teritorinės ligonių kasos.<text:s/></text:span></text:p>
      <text:p text:style-name="P61"><text:span text:style-name="T62"><text:tab/>4.<text:s/></text:span><text:span text:style-name="T63">Uždaroji įstaiga</text:span><text:span text:style-name="T64"><text:s/>- įstaiga, kurios paslaugos prieinamos tik šio įstatymo nustatytoms gyventojų grupėms.</text:span></text:p>
      <text:p text:style-name="P65"><text:span text:style-name="T66">5.<text:s/></text:span><text:span text:style-name="T67">Universiteto ligoninė</text:span><text:span text:style-name="T68"><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69"><text:span text:style-name="T70"><text:tab/>6.<text:s/></text:span><text:span text:style-name="T71">Sveikatos priežiūros paslaugos (</text:span><text:span text:style-name="T72">toliau</text:span><text:span text:style-name="T73"><text:s/>- paslaugos)</text:span><text:span text:style-name="T74"><text:s/>- įstaigos ir paslaugų užsakovų susitarimu grindžiamas įstaigos veiklos rezultatas. Paslaugų užsakovais gali būti Sveikatos sistemos įstatyme nustatyti LNSS veiklos užsakovai, kiti juridiniai ir fiziniai asmenys.</text:span></text:p>
      <text:p text:style-name="P75"><text:span text:style-name="T76"><text:tab/>7.<text:s/></text:span><text:span text:style-name="T77">Licencijavimas</text:span><text:span text:style-name="T78"><text:s/>– nustatymas, kad įstaigos veikla atitinka teisės aktų reikalavimus, įstaigos teisės teikti paslaugas pripažinimas ir licencijos</text:span><text:span text:style-name="T79"><text:s/></text:span><text:span text:style-name="T80">išdavimas.</text:span></text:p>
      <text:p text:style-name="P81"><text:span text:style-name="T82"><text:tab/>8.<text:s/></text:span><text:span text:style-name="T83">Valstybinis medicininis auditas<text:s/></text:span><text:span text:style-name="T84">- oficiali visų nuosavybės formų juridinių ir fizinių asmenų, kurie verčiasi asmens sveikatos priežiūra, teikiamų paslaugų prieinamumo, kokybės (tinkamumo) bei ekonominio efektyvumo kontrolė ir ekspertizė.</text:span></text:p>
      <text:p text:style-name="P85"><text:span text:style-name="T86"><text:tab/>9.<text:s/></text:span><text:span text:style-name="T87">Pacientas</text:span><text:span text:style-name="T88"><text:s/>- asmuo, kuris naudojasi įstaigų teikiamomis paslaugomis, nesvarbu, ar jis sveikas, ar ligonis.</text:span></text:p>
      <text:p text:style-name="P89"><text:span text:style-name="T90">10.<text:s/></text:span><text:span text:style-name="T91">Nemokamos paslaugos</text:span><text:span text:style-name="T92"><text:s/>– paslaugos, apmokamos iš valstybės ar savivaldybių biudžetų ar privalomojo sveikatos draudimo fondo, ar savivaldybių sveikatos fondų lėšų. Šias paslaugas įstaigoms užsako ir už jas apmoka LNSS veiklos užsakovai.</text:span></text:p>
      <text:p text:style-name="P93"><text:span text:style-name="T94"><text:tab/>11.<text:s/></text:span><text:span text:style-name="T95">Akreditavimas</text:span><text:span text:style-name="T96"><text:s/>– įstaigos savanoriškai inicijuotas įvertinimas, ar ji atitinka nustatytus sveikatos priežiūros teikiamų paslaugų kokybės standartus, ir akreditavimo pažymėjimo išdavimas.</text:span></text:p>
      <text:soft-page-break/>
      <text:p text:style-name="P97">Straipsnio pakeitimai:</text:p>
      <text:p text:style-name="P98"><text:span text:style-name="T99">Nr.<text:s/></text:span><text:a xlink:href="http://www3.lrs.lt/cgi-bin/preps2?Condition1=111853&amp;Condition2=" office:target-frame-name="_top" xlink:show="replace"><text:span text:style-name="T100">VIII-2035</text:span></text:a><text:span text:style-name="T101">, 00.10.12, Žin., 2000, Nr.92-2875 (00.10.31)</text:span></text:p>
      <text:p text:style-name="PlainText"><text:span text:style-name="T102">Nr.<text:s/></text:span><text:a xlink:href="http://www3.lrs.lt/cgi-bin/preps2?a=300834&amp;b=" office:target-frame-name="_top" xlink:show="replace"><text:span text:style-name="T103">X-1204</text:span></text:a><text:span text:style-name="T104">, 2007-06-26, Žin., 2007, Nr. 72-2834 (2007-06-30)</text:span></text:p>
      <text:p text:style-name="P105"/>
      <text:p text:style-name="P106"><text:bookmark-start text:name="skyrius2"/>II skyrius</text:p>
      <text:p text:style-name="P107"><text:bookmark-end text:name="skyrius2"/>Įstaigų rūšys, jų LICENCIJAVIMO, akreditavimo, registravimo</text:p>
      <text:p text:style-name="P108"><text:span text:style-name="T109">ir veiklos valstybinio reguliavimo pagrindai</text:span></text:p>
      <text:p text:style-name="P110"/>
      <text:p text:style-name="P111"><text:bookmark-start text:name="straipsnis3"/><text:tab/>3 straipsnis. Įstaigų klasifikavimas</text:p>
      <text:p text:style-name="P112"><text:bookmark-end text:name="straipsnis3"/><text:span text:style-name="T113"><text:tab/></text:span><text:span text:style-name="T114">1. LNSS įstaigoms priskiriamos licencijas sveikatos priežiūrai turinčios:</text:span></text:p>
      <text:p text:style-name="P115"><text:tab/>1) valstybės ir savivaldybių asmens sveikatos priežiūros viešosios (toliau - LNSS viešosios įstaigos) ir biudžetinės įstaigos (toliau - LNSS biudžetinės įstaigos). LNSS viešosioms įstaigoms Viešųjų įstaigų įstatymas taikomas tiek, kiek neprieštarauja šiam įstatymui;</text:p>
      <text:p text:style-name="P116"><text:tab/>2) valstybės ir savivaldybių visuomenės sveikatos priežiūros biudžetinės ir viešosios įstaigos;</text:p>
      <text:p text:style-name="P117"><text:tab/>3) valstybės ir savivaldybių įmonės bei įmonės, kurių daugiau kaip 50 procentų akcijų priklauso valstybei ar savivaldybei;</text:p>
      <text:p text:style-name="P118"><text:tab/>4) kitos įmonės bei įstaigos, įstatymų nustatyta tvarka sudariusios sutartis su Valstybine ar teritorinėmis ligonių kasomis arba kitais LNSS veiklos užsakovais - šių sutarčių galiojimo laikotarpiu.</text:p>
      <text:p text:style-name="P119"><text:tab/>2. Pagal sveikatos priežiūros paslaugų rūšis yra šios įstaigų grupės:</text:p>
      <text:p text:style-name="P120"><text:tab/>1) asmens sveikatos priežiūros;</text:p>
      <text:p text:style-name="P121"><text:tab/>2) visuomenės sveikatos priežiūros;</text:p>
      <text:p text:style-name="P122"><text:tab/>3) mišrios.</text:p>
      <text:p text:style-name="P123"><text:tab/>3. Asmens sveikatos priežiūros įstaigos pagal paslaugų teikimo laiką ir vietą yra:</text:p>
      <text:p text:style-name="P124"><text:tab/>1) ambulatorinės;</text:p>
      <text:p text:style-name="P125"><text:tab/>2) stacionarinės;</text:p>
      <text:p text:style-name="P126"><text:tab/>3) mišrios.</text:p>
      <text:p text:style-name="P127"><text:span text:style-name="T128"><text:tab/>4. Asmens sveikatos priežiūros įstaigų rūšys pagal jų teikiamas asmens sveikatos priežiūros paslaugas yra:</text:span></text:p>
      <text:p text:style-name="P129">1) medicinos pagalbos;</text:p>
      <text:p text:style-name="P130"><text:tab/>2) slaugos ir palaikomojo gydymo (slaugos);</text:p>
      <text:p text:style-name="P131"><text:tab/>3) medicininės reabilitacijos ir sanatorinio gydymo;</text:p>
      <text:p text:style-name="P132"><text:tab/>4) medicininės-socialinės ekspertizės;</text:p>
      <text:p text:style-name="P133"><text:tab/>5) specializuotos medicininės ekspertizės;</text:p>
      <text:p text:style-name="P134"><text:tab/>6) mišrios.</text:p>
      <text:p text:style-name="P135"><text:tab/>5. Visuomenės sveikatos priežiūros įstaigų rūšys pagal visuomenės sveikatos priežiūros paslaugų asortimentą yra:</text:p>
      <text:p text:style-name="P136"><text:tab/>1) visuomenės sveikatos monitoringo ir visuomenės sveikatos ekspertizės;</text:p>
      <text:p text:style-name="P137"><text:tab/>2) visuomenės sveikatos saugos (maisto ir ne maisto produktų saugos, radiacinės saugos, aplinkos higienos, darbo medicinos);</text:p>
      <text:p text:style-name="P138"><text:tab/>3) neinfekcinių ligų profilaktikos ir kontrolės;</text:p>
      <text:p text:style-name="P139"><text:tab/>4) užkrečiamųjų ligų profilaktikos ir kontrolės;</text:p>
      <text:p text:style-name="P140"><text:tab/>5) visuomenės sveikatos ugdymo;</text:p>
      <text:p text:style-name="P141"><text:tab/>6) mišrios.</text:p>
      <text:p text:style-name="P142"><text:tab/>6. Įstaigų suskirstymą pagal klasifikavimo požymius nustato šių įstaigų sveikatos priežiūros licencijavimą reglamentuojantys teisės aktai bei šių įstaigų nuostatai (įstatai).</text:p>
      <text:p text:style-name="P143"><text:span text:style-name="T144"><text:tab/></text:span></text:p>
      <text:p text:style-name="P145"><text:bookmark-start text:name="straipsnis4"/><text:span text:style-name="T146"><text:tab/>4 straipsnis. Įstaigų pavadinimo naudojimas</text:span></text:p>
      <text:p text:style-name="P147"><text:bookmark-end text:name="straipsnis4"/><text:tab/>1. Įstaigos ženklas turi būti įregistruotas Lietuvos Respublikos įstatymų nustatyta tvarka.</text:p>
      <text:p text:style-name="P148"><text:tab/>2. Įstaigų pavadinimai ar jų junginiai privalo atitikti jų klasifikavimo požymius.</text:p>
      <text:p text:style-name="P149"><text:span text:style-name="T150"><text:tab/></text:span></text:p>
      <text:p text:style-name="P151"><text:bookmark-start text:name="straipsnis5"/><text:span text:style-name="T152"><text:tab/></text:span><text:span text:style-name="T153">5 straipsnis. Įstaigų sveikatos priežiūros licencijavimas<text:s/></text:span></text:p>
      <text:p text:style-name="P154"><text:bookmark-end text:name="straipsnis5"/><text:tab/>1. Įmonės, įstaigos gali teikti sveikatos priežiūros paslaugas tik gavusios licenciją ir įregistruotos Valstybiniame sveikatos priežiūros įstaigų registre.<text:s/></text:p>
      <text:p text:style-name="P155"><text:tab/>2. Licencijas išduoda (perregistruoja), atsisako jas išduoti (perregistruoti), licencijų galiojimą sustabdo, atnaujina ir panaikina Valstybinė akreditavimo tarnyba prie Sveikatos apsaugos ministerijos (toliau - Akreditavimo tarnyba).<text:s/></text:p>
      <text:p text:style-name="P156"><text:tab/>3. Licencijų išdavimo tvarką ir reikalavimus licencijai gauti nustato Vyriausybės ar jos įgaliotos institucijos patvirtintos Sveikatos priežiūros licencijavimo taisyklės, kuriose nurodoma:</text:p>
      <text:p text:style-name="P157"><text:tab/>1) licencijuojama veikla;</text:p>
      <text:p text:style-name="P158"><text:tab/>2) licenciją išduodančios institucijos įgaliojimai;</text:p>
      <text:p text:style-name="P159"><text:tab/>3) dokumentai, reikalingi licencijai gauti;</text:p>
      <text:p text:style-name="P160"><text:tab/>4) dokumentų nagrinėjimo tvarka ir terminai;</text:p>
      <text:p text:style-name="P161"><text:tab/>5) licencijų rūšys ir jų išdavimo sąlygos;</text:p>
      <text:p text:style-name="P162"><text:tab/>6) pakartotinio licencijos išdavimo ar perregistravimo tvarka;</text:p>
      <text:p text:style-name="P163"><text:tab/>7) išduodamų licencijų registravimo tvarka;</text:p>
      <text:p text:style-name="P164"><text:tab/>8) atsisakymo išduoti licencijas atvejai;</text:p>
      <text:p text:style-name="P165"><text:tab/>9) licencijuojamos veiklos sąlygos, tarp jų licencijos turėtojų teisės ir pareigos;</text:p>
      <text:p text:style-name="P166"><text:tab/>10) licencijos sąlygų laikymosi priežiūros tvarka;</text:p>
      <text:p text:style-name="P167"><text:tab/>11) licencijos galiojimo sustabdymo, atnaujinimo bei panaikinimo atvejai ir tvarka;</text:p>
      <text:p text:style-name="P168"><text:tab/>12) licencijos formos rekvizitai.</text:p>
      <text:p text:style-name="P169"><text:tab/>4. Sveikatos priežiūros licencijavimo taisyklėse gali būti nurodyti ir kiti reikalavimai bei sąlygos.<text:s/></text:p>
      <text:p text:style-name="P170"><text:tab/>5. Licencijų išdavimo bei licencijuojamos veiklos sąlygos neturi priklausyti nuo licenciją įgyjančios įmonės ar įstaigos rūšies.<text:s/></text:p>
      <text:p text:style-name="P171">6. Licencijos išduodamos neribotam laikotarpiui, tačiau privalo būti perregistruojamos. Pirmą kartą išduotos licencijos turi būti perregistruojamos po dvejų metų, o vėliau - kas penkeri metai.</text:p>
      <text:p text:style-name="P172"><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73">8. Už licencijos išdavimą (perregistravimą) mokama valstybės rinkliava.</text:p>
      <text:p text:style-name="P174"><text:tab/>9. Akreditavimo tarnyba turi teisę atsisakyti išduoti licenciją, jeigu:</text:p>
      <text:p text:style-name="P175"><text:tab/>1) pateikti ne visi dokumentai licencijai gauti;</text:p>
      <text:p text:style-name="P176"><text:tab/>2) pateikti dokumentai neatitinka nustatytų reikalavimų ar netinkamai įforminti;</text:p>
      <text:p text:style-name="P177"><text:tab/>3) licencijai gauti įmonė ar įstaiga pateikia neteisingus duomenis ar suklastotus dokumentus;</text:p>
      <text:p text:style-name="P178"><text:tab/>4) įmonės ar įstaigos sveikatos priežiūros sąlygos neatitinka teisės aktuose nustatytų licencijuojamos veiklos reikalavimų.</text:p>
      <text:p text:style-name="P179"><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80"><text:tab/>11. Akreditavimo tarnyba turi teisę licencijos galiojimą sustabdyti:</text:p>
      <text:p text:style-name="P181"><text:tab/>1) įstaigos iniciatyva;</text:p>
      <text:p text:style-name="P182"><text:tab/>2) kai paaiškėja, kad licencijai gauti įstaiga pateikia neteisingus duomenis ar suklastotus dokumentus;</text:p>
      <text:p text:style-name="P183"><text:tab/>3) kai sveikatos priežiūros veiklą kontroliuojančios valstybės institucijos nustato, kad įstaiga per einamuosius metus pakartotinai pažeidė Lietuvos Respublikos įstatymus, kitus teisės aktus, reguliuojančius licencijuojamą veiklą;</text:p>
      <text:p text:style-name="P184"><text:tab/>4) kai praėjo daugiau kaip devyniasdešimt kalendorinių dienų nuo dienos, kai licencija turėjo būti perregistruota, o įstaiga nepateikė paraiškos ją perregistruoti;</text:p>
      <text:p text:style-name="P185"><text:tab/>5) įstaigos laikinojo administratoriaus, revizijos metu nustačiusio teisės aktų pažeidimus įstaigoje, teikimu.</text:p>
      <text:p text:style-name="P186"><text:tab/>12. Terminą, kuriam sustabdomas licencijos galiojimas, nustato Akreditavimo tarnyba. Terminas negali būti ilgesnis kaip trys mėnesiai. Šis terminas gali būti pratęstas Sveikatos apsaugos ministro įsakymu.</text:p>
      <text:p text:style-name="P187"><text:span text:style-name="T188"><text:tab/>13. Akreditavimo tarnyba įstaigos prašymu turi teisę priimti sprendimą atnaujinti jos licencijos galiojimą tik įsitikinusi, kad yra pašalinti pažeidimai, dėl kurių buvo sustabdytas licencijos galiojimas.</text:span><text:span text:style-name="T189"><text:s/></text:span><text:span text:style-name="T190">Išlaidas, susijusias su licencijos galiojimo atnaujinimu, apmoka įstaiga.</text:span></text:p>
      <text:p text:style-name="P191"><text:span text:style-name="T192"><text:tab/></text:span><text:span text:style-name="T193">14. Akreditavimo tarnyba turi teisę panaikinti licencijos galiojimą:</text:span></text:p>
      <text:p text:style-name="P194"><text:tab/>1) įstaigos iniciatyva;</text:p>
      <text:p text:style-name="P195"><text:tab/>2) kai gautas pranešimas apie įstaigos likvidavimą arba reorganizavimą (kai įstaiga, kaip savarankiškas ūkio subjektas, nutraukia veiklą);</text:p>
      <text:p text:style-name="P196"><text:tab/>3) jei, sustabdžius licencijos galiojimą, įstaiga per nustatytą terminą nepašalino pažeidimų ar nesikreipė dėl licencijos galiojimo atnaujinimo;</text:p>
      <text:p text:style-name="P197"><text:tab/>4) sveikatos priežiūros veiklą kontroliuojančios valstybės institucijų teikimu, jei, joms sustabdžius dalies ar visų paslaugų teikimą, įstaiga per nustatytą terminą nepašalina pažeidimų;</text:p>
      <text:p text:style-name="P198"><text:tab/>5) kai per einamuosius metus gauna pakartotiną sveikatos priežiūros veiklą kontroliuojančios valstybės institucijų teikimą sustabdyti įstaigos licencijos galiojimą.</text:p>
      <text:p text:style-name="P199"><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00"><text:tab/>16. Apie licencijos išdavimą, jos galiojimo sustabdymą, atnaujinimą ar panaikinimą Akreditavimo tarnyba skelbia “Valstybės žiniose”.</text:p>
      <text:p text:style-name="P201">16 dalies redakcija nuo 2011 m.<text:s/>sausio 1 d.:</text:p>
      <text:p text:style-name="P202">16. Apie licencijos išdavimą, jos galiojimo sustabdymą, atnaujinimą ar panaikinimą Akreditavimo tarnyba skelbia savo interneto svetainėje.</text:p>
      <text:p text:style-name="P203">Straipsnio pakeitimai:</text:p>
      <text:p text:style-name="P204"><text:span text:style-name="T205">Nr.<text:s/></text:span><text:a xlink:href="http://www3.lrs.lt/cgi-bin/preps2?a=131446&amp;b=" office:target-frame-name="_top" xlink:show="replace"><text:span text:style-name="T206">IX-287</text:span></text:a><text:span text:style-name="T207">, 2001 04 19, Žin., 2001, Nr. 39-1357 (2001 05 09)</text:span></text:p>
      <text:p text:style-name="P208"><text:span text:style-name="T209">Nr.<text:s/></text:span><text:a xlink:href="http://www3.lrs.lt/cgi-bin/preps2?a=374932&amp;b=" office:target-frame-name="_top" xlink:show="replace"><text:span text:style-name="T210">XI-886</text:span></text:a><text:span text:style-name="T211">, 2010-06-08, Žin., 2010, Nr. 71-3558 (2010-06-19)</text:span></text:p>
      <text:p text:style-name="P212"/>
      <text:p text:style-name="P213"><text:bookmark-start text:name="straipsnis6"/><text:span text:style-name="T214"><text:tab/>6 straipsnis. Įstaigų akreditavimas sveikatos priežiūrai</text:span></text:p>
      <text:p text:style-name="P215"><text:bookmark-end text:name="straipsnis6"/><text:tab/>1. Įstaigos, turinčios licenciją ir ne mažesnę kaip trejų metų atitinkamos rūšies sveikatos priežiūros paslaugų teikimo patirtį, turi teisę kreiptis dėl akreditavimo sveikatos priežiūrai.</text:p>
      <text:p text:style-name="P216"><text:tab/>2. Įstaigas akredituoja ar jų akreditavimą panaikina Akreditavimo tarnyba, priimdama sprendimą Sveikatos apsaugos ministerijos patvirtintų Akreditavimo sveikatos priežiūrai nuostatų nustatyta tvarka.<text:s/></text:p>
      <text:p text:style-name="P217"><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18"><text:tab/>4. Įstaiga akredituojama ne ilgesniam kaip penkerių metų laikotarpiui.<text:s/></text:p>
      <text:p text:style-name="P219"><text:tab/>5. Išlaidas, susijusias su akreditavimu, apmoka akreditavimą inicijavusi įstaiga.</text:p>
      <text:p text:style-name="P220"><text:tab/>6. Akreditavimo tarnybos sprendimas per dvidešimt kalendorinių dienų nuo jo priėmimo dienos įstatymų nustatyta tvarka gali būti skundžiamas teismui.</text:p>
      <text:p text:style-name="P221"><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22"><text:span text:style-name="T223"><text:tab/></text:span></text:p>
      <text:p text:style-name="P224"><text:bookmark-start text:name="straipsnis7"/><text:span text:style-name="T225"><text:tab/>7 straipsnis. Licencijuotų įstaigų registravimas</text:span></text:p>
      <text:p text:style-name="P226"><text:bookmark-end text:name="straipsnis7"/><text:tab/>1. Licencijas gavusios Įstaigos registruojamos Lietuvos Respublikos įstatymų bei kitų teisės aktų nustatyta tvarka.</text:p>
      <text:p text:style-name="P227"><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28"><text:span text:style-name="T229"><text:tab/>3. Įstaigų registrą steigia, įstaigas jame registruoja bei jį tvarko Sveikatos apsaugos ministerija ar jos įgaliota institucija.<text:s/></text:span></text:p>
      <text:p text:style-name="P230">4. Įstaigų registras yra valstybės registrų integralios sistemos dalis ir yra antrinis registras. Įstaigų registro nuostatus tvirtina Vyriausybė.<text:s/></text:p>
      <text:p text:style-name="P231"><text:span text:style-name="T232"><text:tab/></text:span></text:p>
      <text:p text:style-name="P233"><text:bookmark-start text:name="straipsnis8"/><text:tab/>8 straipsnis. Įstaigų registro duomenų naudojimas</text:p>
      <text:p text:style-name="P234"><text:bookmark-end text:name="straipsnis8"/><text:span text:style-name="T235"><text:tab/></text:span><text:span text:style-name="T236">1. Juridiniai ir fiziniai asmenys Įstaigų registro duomenimis turi teisę naudotis šio registro nuostatų nustatyta tvarka.</text:span></text:p>
      <text:p text:style-name="P237"><text:tab/>2. Įstaigų registro duomenimis apie Vidaus reikalų ministerijos, Krašto apsaugos ministerijos uždarąsias įstaigas turi teisę naudotis tik Įstaigų registro tvarkytojas ir Vyriausybės įstaigos.</text:p>
      <text:p text:style-name="P238"><text:tab/></text:p>
      <text:p text:style-name="P239"><text:bookmark-start text:name="straipsnis9"/><text:span text:style-name="T240"><text:tab/></text:span><text:span text:style-name="T241">9 straipsnis. Teisės aktai ir norminiai dokumentai, nustatantys įstaigų veiklą</text:span></text:p>
      <text:p text:style-name="P242"><text:bookmark-end text:name="straipsnis9"/><text:span text:style-name="T243"><text:tab/></text:span><text:span text:style-name="T244">1. Įstaigų veiklą nustato:<text:s/></text:span></text:p>
      <text:p text:style-name="P245"><text:tab/>1) šis ir kiti įstatymai, Vyriausybės nutarimai, kiti teisės aktai;</text:p>
      <text:p text:style-name="P246"><text:tab/>2) Lietuvos standartai, taip pat tarptautiniai ir užsienio šalių standartai, įteisinti Lietuvos Respublikoje nustatyta tvarka;</text:p>
      <text:p text:style-name="P247"><text:tab/>3) Lietuvos medicinos normos, patvirtintos sveikatos apsaugos ministro įsakymais;</text:p>
      <text:p text:style-name="P248"><text:tab/>4) Lietuvos higienos normos, patvirtintos sveikatos apsaugos ministro įsakymais;</text:p>
      <text:p text:style-name="P249"><text:tab/>5) sveikatos priežiūros metodikos, patvirtintos sveikatos apsaugos ministro įsakymais;</text:p>
      <text:p text:style-name="P250"><text:tab/>6) įstaigų įstatai (nuostatai).</text:p>
      <text:p text:style-name="P251"><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52"><text:tab/>3. Įstaigų vidaus standartai, sveikatos priežiūros metodikos negali prieštarauti Lietuvos Respublikos įstatymams ir šio straipsnio 1 dalyje išvardytiems teisės aktams.</text:p>
      <text:p text:style-name="P253"><text:tab/>4. Įstaigų įstatus (nuostatus) tvirtina jų steigėjai įstatymų nustatyta tvarka.<text:s/></text:p>
      <text:p text:style-name="P254"><text:tab/></text:p>
      <text:p text:style-name="P255"><text:bookmark-start text:name="straipsnis10"/>10 straipsnis. Sveikatos apsaugos ministerijos teisės įstaigų veiklos valstybinio<text:s/></text:p>
      <text:p text:style-name="P256"><text:bookmark-end text:name="straipsnis10"/>reguliavimo klausimais</text:p>
      <text:p text:style-name="P257"><text:span text:style-name="T258"><text:tab/></text:span><text:span text:style-name="T259">Sveikatos apsaugos ministerija:</text:span></text:p>
      <text:p text:style-name="P260"><text:tab/>1) šio įstatymo nustatyta tvarka steigia, reorganizuoja ar likviduoja jai pavaldžias LNSS įstaigas;</text:p>
      <text:p text:style-name="P261"><text:tab/>2) šio įstatymo nustatyta tvarka kartu su valstybinėmis aukštosiomis mokyklomis ar valstybinėmis mokslo įstaigomis steigia, reorganizuoja ir likviduoja įstaigas;<text:s/></text:p>
      <text:p text:style-name="P262"><text:tab/>3) tvarko įstaigų registrą;</text:p>
      <text:p text:style-name="P263"><text:tab/>4) nustato pavaldžioms įstaigoms privalomas sveikatos priežiūros užduotis ir jų finansavimo bei įgyvendinimo tvarką;</text:p>
      <text:p text:style-name="P264"><text:tab/>5) teikia Vyriausybei pasiūlymus dėl garantijų suteikimo paskoloms, kurias LNSS įstaigos ima iš kredito įstaigų;</text:p>
      <text:p text:style-name="P265"><text:tab/>6) nustato sveikatos priežiūros tinkamumo ir priimtinumo reikalavimus;</text:p>
      <text:p text:style-name="P266"><text:tab/>7) kartu su Finansų ministerija rengia pasiūlymus Vyriausybei dėl valstybės biudžeto asignavimų LNSS įstaigoms;</text:p>
      <text:p text:style-name="P267"><text:tab/>8) prognozuoja sveikatos priežiūros specialistų poreikį ir formuoja valstybės užsakymą rengti šiuos specialistus;</text:p>
      <text:p text:style-name="P268"><text:tab/>9) kontroliuoja, kaip įstaigos laikosi sveikatos priežiūros būtinųjų sąlygų, įstatymų, kitų teisės aktų ir norminių dokumentų reikalavimų;</text:p>
      <text:p text:style-name="P269"><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70"><text:tab/>11) suderinusi su Statistikos departamentu prie Lietuvos Respublikos Vyriausybės, tvirtina įstaigų veiklos statistikos formas, įstaigų veiklos apskaitos ir atskaitomybės tvarką;</text:p>
      <text:p text:style-name="P271"><text:tab/>12) kartu su Valstybine ligonių kasa nustato minimalius LNSS įstaigų išdėstymo, jų struktūros reikalavimus bei paslaugų poreikį;</text:p>
      <text:p text:style-name="P272"><text:tab/>13) vykdo kitas šio ir kitų įstatymų nustatytas funkcijas.</text:p>
      <text:p text:style-name="P273"><text:tab/></text:p>
      <text:p text:style-name="P274"><text:bookmark-start text:name="straipsnis11"/>11 straipsnis. LNSS įstaigų išdėstymo, jų struktūros reikalavimų bei paslaugų poreikio<text:s/></text:p>
      <text:p text:style-name="P275"><text:bookmark-end text:name="straipsnis11"/>nustatymas</text:p>
      <text:p text:style-name="P276"><text:span text:style-name="T277"><text:tab/></text:span><text:span text:style-name="T278">1. LNSS įstaigų minimalius išdėstymo, jų struktūros reikalavimus bei paslaugų poreikį nustato Sveikatos apsaugos ministerija kartu su Valstybine ligonių kasa.</text:span></text:p>
      <text:p text:style-name="P279"><text:tab/>2. LNSS įstaigų steigėjai ir įstaigos privalo užtikrinti, kad būtų įgyvendinti minimalūs LNSS įstaigų išdėstymo ir jų struktūros reikalavimai.</text:p>
      <text:p text:style-name="P280"><text:span text:style-name="T281"><text:tab/></text:span></text:p>
      <text:p text:style-name="P282"><text:bookmark-start text:name="straipsnis12"/><text:tab/>12 straipsnis. Investicijos sveikatos priežiūrai</text:p>
      <text:p text:style-name="P283"><text:bookmark-end text:name="straipsnis12"/><text:span text:style-name="T284"><text:tab/></text:span><text:span text:style-name="T285">1. Investicijomis sveikatos priežiūrai laikoma lėšų naudojimas paslaugų asortimentui plėsti, naujoms sveikatos priežiūros technologijoms įgyvendinti, sveikatos priežiūros prieinamumui ir kokybei (tinkamumui) gerinti.</text:span></text:p>
      <text:p text:style-name="P286"><text:tab/>2. Investicijų sveikatos priežiūrai ekonominio skatinimo tvarką nustato įstatymai ir kiti teisės aktai.</text:p>
      <text:p text:style-name="P287"><text:tab/></text:p>
      <text:p text:style-name="P288"><text:bookmark-start text:name="straipsnis13"/><text:tab/>13 straipsnis. Paslaugų kainų valstybinis reguliavimas</text:p>
      <text:p text:style-name="P289"><text:bookmark-end text:name="straipsnis13"/><text:span text:style-name="T290"><text:tab/></text:span><text:span text:style-name="T291">1.</text:span><text:span text:style-name="T292"><text:s/></text:span><text:span text:style-name="T293">LNSS įstaigų teikiamų paslaugų kainas nustato Sveikatos apsaugos ministerija.</text:span></text:p>
      <text:p text:style-name="P294"><text:tab/>2. LNSS nepriklausančių įstaigų teikiamų paslaugų kainas nustato jų valdymo organai ar savininkai šių įstaigų įstatuose nustatyta tvarka.</text:p>
      <text:p text:style-name="P295">3. LNSS įstaigos privalo teikti fiziniams ir juridiniams asmenims rašytinę informaciją, įskaitant ir konfidencialią, apie pacientą ir jam suteiktas paslaugas Pacientų teisių ir žalos sveikatai atlyginimo įstatymo ir kitų teisės aktų nustatyta tvarka ir pagrindais.</text:p>
      <text:p text:style-name="P296">4. Šio straipsnio 3 dalyje nurodytos informacijos teikimo ir šios paslaugos apmokėjimo tvarką nustato sveikatos apsaugos ministras.</text:p>
      <text:p text:style-name="P297">Straipsnio pakeitimai:</text:p>
      <text:p text:style-name="P298"><text:span text:style-name="T299">Nr.<text:s/></text:span><text:a xlink:href="http://www3.lrs.lt/cgi-bin/preps2?a=370351&amp;b=" office:target-frame-name="_top" xlink:show="replace"><text:span text:style-name="T300">XI-767</text:span></text:a><text:span text:style-name="T301">, 2010-04-20, Žin., 2010, Nr. 51-2477 (2010-05-04)</text:span></text:p>
      <text:p text:style-name="P302"/>
      <text:p text:style-name="P303"><text:bookmark-start text:name="straipsnis14"/><text:span text:style-name="T304"><text:tab/>14 straipsnis. LNSS asmens sveikatos priežiūros viešųjų įstaigų privatizavimas</text:span><text:span text:style-name="T305"><text:s/></text:span></text:p>
      <text:p text:style-name="P306"><text:bookmark-end text:name="straipsnis14"/><text:tab/>LNSS asmens sveikatos priežiūros viešosios įstaigos ar jų savarankiški funkciniai padaliniai gali būti privatizuojami įstatymų ir kitų teisės aktų nustatyta tvarka, jei:</text:p>
      <text:p text:style-name="P307"><text:tab/>1) atsisakoma jiems išduoti licenciją;</text:p>
      <text:p text:style-name="P308"><text:tab/>2) jiems išduota licencija panaikinama;</text:p>
      <text:p text:style-name="P309"><text:tab/>3) yra Valstybinės medicininio audito inspekcijos išvada dėl tolesnio įstaigos veiklos netikslingumo;</text:p>
      <text:p text:style-name="P310"><text:tab/>4) yra kiti įstatymų numatyti atvejai.</text:p>
      <text:p text:style-name="P311"><text:span text:style-name="T312"><text:tab/></text:span></text:p>
      <text:p text:style-name="P313"><text:bookmark-start text:name="straipsnis15_2"/><text:bookmark-start text:name="straipsnis15"/>15 straipsnis. LNSS biudžetinių ir viešųjų įstaigų, jų padalinių, filialų vadovų ir sveikatos priežiūros specialistų priėmimo į darbą tvarka</text:p>
      <text:p text:style-name="P314"><text:bookmark-end text:name="straipsnis15_2"/><text:bookmark-end text:name="straipsnis15"/><text:span text:style-name="T315">1. Valstybės ir savivaldybių biudžetinių ir viešųjų įstaigų vadovai į darbą priimami viešo konkurso būdu. Universitetų ligoninių vadovai į darbą priimami viešo konkurso būdu penkeriems metams.</text:span><text:span text:style-name="T316"><text:s/></text:span><text:span text:style-name="T317">Viešą konkursą organizuoja ir jo nuostatus tvirtina atitinkamos įstaigos steigėjas arba visuotinis dalininkų susirinkimas.</text:span></text:p>
      <text:p text:style-name="P318">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319">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320">4. Valstybės ir savivaldybių biudžetinių ir viešųjų įstaigų vadovai negali dirbti ir šių įstaigų padalinių ar filialų vadovais.</text:p>
      <text:p text:style-name="P321">5. LNSS biudžetinių ir viešųjų įstaigų, jų padalinių ir filialų vadovų teises ir pareigas nustato šių įstaigų įstatai (nuostatai) ir pareiginės instrukcijos.</text:p>
      <text:p text:style-name="P322">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323">7. Šio straipsnio 1–5 dalių nuostatos netaikomos tų LNSS biudžetinių ir viešųjų įstaigų, jų padalinių ir filialų vadovams, kurių steigėja yra Krašto apsaugos ministerija ar Vidaus reikalų ministerija.</text:p>
      <text:p text:style-name="P324">Straipsnio pakeitimai:</text:p>
      <text:p text:style-name="P325"><text:span text:style-name="T326">Nr.<text:s/></text:span><text:a xlink:href="http://www3.lrs.lt/cgi-bin/preps2?a=291838&amp;b=" office:target-frame-name="_top" xlink:show="replace"><text:span text:style-name="T327">X-1044</text:span></text:a><text:span text:style-name="T328">, 2007-01-18, Žin., 2007, Nr. 17-630 (2007-02-08)</text:span></text:p>
      <text:p text:style-name="PlainText"><text:span text:style-name="T329">Nr.<text:s/></text:span><text:a xlink:href="http://www3.lrs.lt/cgi-bin/preps2?a=300834&amp;b=" office:target-frame-name="_top" xlink:show="replace"><text:span text:style-name="T330">X-1204</text:span></text:a><text:span text:style-name="T331">, 2007-06-26, Žin., 2007, Nr. 72-2834 (2007-06-30)</text:span></text:p>
      <text:p text:style-name="P332"><text:span text:style-name="T333"><text:tab/></text:span></text:p>
      <text:p text:style-name="P334"><text:bookmark-start text:name="straipsnis16"/><text:tab/>16 straipsnis. Įstaigų raštvedyba</text:p>
      <text:p text:style-name="P335"><text:bookmark-end text:name="straipsnis16"/><text:span text:style-name="T336"><text:tab/></text:span><text:span text:style-name="T337">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338"><text:span text:style-name="T339"><text:tab/>2. Įstaigų dokumentų saugojimo tvarką nustato Sveikatos apsaugos ministerija.<text:s/></text:span></text:p>
      <text:p text:style-name="P340"><text:span text:style-name="T341"><text:tab/></text:span><text:span text:style-name="T342">3. Krašto apsaugos ir Vidaus reikalų ministerijų įsteigtų įstaigų dokumentų saugojimo tvarką reglamentuoja įstaigos steigėjas, suderinęs su Sveikatos apsaugos ministerija.</text:span></text:p>
      <text:p text:style-name="P343"/>
      <text:p text:style-name="P344"><text:bookmark-start text:name="dalis2"/>II dalis</text:p>
      <text:p text:style-name="P345"><text:bookmark-end text:name="dalis2"/>Sveikatos priežiūros įstaigos</text:p>
      <text:p text:style-name="P346"/>
      <text:p text:style-name="P347"><text:bookmark-start text:name="skyrius3"/>I skyrius</text:p>
      <text:p text:style-name="P348"><text:bookmark-end text:name="skyrius3"/>LNSS NEPRIKLAUSANČIOS įstaigOS</text:p>
      <text:p text:style-name="P349"/>
      <text:p text:style-name="P350"><text:bookmark-start text:name="straipsnis17"/><text:span text:style-name="T351"><text:tab/></text:span><text:span text:style-name="T352">17 straipsnis. LNSS nepriklausančių įstaigų steigimas</text:span></text:p>
      <text:p text:style-name="P353"><text:bookmark-end text:name="straipsnis17"/><text:span text:style-name="T354"><text:tab/></text:span><text:span text:style-name="T355">LNSS nepriklausančių įstaigų steigimo, reorganizavimo, likvidavimo klausimus reguliuoja Įmonių įstatymas, Viešųjų įstaigų įstatymas, Įmonių rejestro įstatymas, atskirų įmonių rūšių įstatymai, kiti įstatymai bei teisės aktai.</text:span></text:p>
      <text:p text:style-name="P356">Straipsnio pakeitimai:</text:p>
      <text:p text:style-name="P357"><text:span text:style-name="T358">Nr.<text:s/></text:span><text:a xlink:href="http://www3.lrs.lt/cgi-bin/preps2?a=154168&amp;b=" office:target-frame-name="_top" xlink:show="replace"><text:span text:style-name="T359">IX-593</text:span></text:a><text:span text:style-name="T360">, 2001-11-13, Žin., 2001, Nr. 97-3419 (2001-11-21)</text:span></text:p>
      <text:p text:style-name="P361"><text:span text:style-name="T362">Nr.<text:s/></text:span><text:a xlink:href="http://www3.lrs.lt/cgi-bin/preps2?a=291838&amp;b=" office:target-frame-name="_top" xlink:show="replace"><text:span text:style-name="T363">X-1044</text:span></text:a><text:span text:style-name="T364">, 2007-01-18, Žin., 2007, Nr. 17-630 (2007-02-08)</text:span></text:p>
      <text:p text:style-name="P365"/>
      <text:p text:style-name="P366"><text:bookmark-start text:name="straipsnis18"/><text:span text:style-name="T367"><text:tab/></text:span><text:span text:style-name="T368">18 straipsnis. LNSS nepriklausančių įstaigų veiklos apribojimai</text:span></text:p>
      <text:p text:style-name="P369"><text:bookmark-end text:name="straipsnis18"/><text:span text:style-name="T370"><text:tab/></text:span><text:span text:style-name="T371">LNSS nepriklausančios įstaigos gali teikti visų rūšių asmens ir visuomenės</text:span><text:span text:style-name="T372"><text:s/></text:span><text:span text:style-name="T373">sveikatos priežiūros paslaugas, išskyrus asmens ir visuomenės</text:span><text:span text:style-name="T374"><text:s/></text:span><text:span text:style-name="T375">sveikatos priežiūros paslaugas, įrašytas į Sveikatos apsaugos ministerijos patvirtintą sąrašą.</text:span></text:p>
      <text:p text:style-name="P376"/>
      <text:p text:style-name="P377"><text:bookmark-start text:name="straipsnis19"/><text:span text:style-name="T378"><text:tab/></text:span><text:span text:style-name="T379">19 straipsnis. LNSS nepriklausančių įstaigų veiklos ypatumai</text:span></text:p>
      <text:p text:style-name="P380"><text:bookmark-end text:name="straipsnis19"/><text:span text:style-name="T381"><text:tab/></text:span><text:span text:style-name="T382">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383"><text:tab/>2. Medicininė laikinojo nedarbingumo ekspertizė LNSS nepriklausančiose įstaigose atliekama Sveikatos apsaugos ir Socialinės apsaugos ir darbo ministerijų nustatyta tvarka.<text:s/></text:p>
      <text:p text:style-name="P384"><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85"><text:tab/>4. LNSS nepriklausančios įstaigos pagal savo kompetenciją ir savo lėšomis privalo įgyvendinti būtinąsias visuomenės sveikatos priežiūros priemones, kurias nustato Sveikatos apsaugos ministerija.</text:p>
      <text:p text:style-name="P386"><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387"><text:tab/></text:p>
      <text:p text:style-name="P388"><text:bookmark-start text:name="skyrius4"/>II skyrius</text:p>
      <text:p text:style-name="P389"><text:bookmark-end text:name="skyrius4"/>LNSS įstaigos</text:p>
      <text:p text:style-name="P390"/>
      <text:p text:style-name="P391"><text:bookmark-start text:name="straipsnis20"/><text:span text:style-name="T392"><text:tab/></text:span><text:span text:style-name="T393">20 straipsnis. LNSS biudžetinės įstaigos samprata ir steigėjai</text:span></text:p>
      <text:p text:style-name="P394"><text:bookmark-end text:name="straipsnis20"/><text:span text:style-name="T395"><text:tab/></text:span><text:span text:style-name="T396">1. LNSS biudžetinė įstaiga yra iš valstybės ar savivaldybių biudžetų visiškai arba iš dalies išlaikoma įstaiga. Ji tai pat gali gauti lėšų iš privalomojo sveikatos draudimo fondo, sveikatos fondų, gauti kitų nebiudžetinių lėšų.</text:span></text:p>
      <text:p text:style-name="P397"><text:span text:style-name="T398">2. LNSS biudžetinių įstaigų, išlaikomų iš valstybės biudžeto, steigėjai gali būti Vyriausybė, Sveikatos apsaugos ministerija, valstybinės tarnybos prie Sveikatos apsaugos ministerijos</text:span><text:span text:style-name="T399">,</text:span><text:span text:style-name="T400"><text:s/></text:span><text:span text:style-name="T401">Socialinės apsaugos ir darbo ministerija, Vidaus reikalų ministerija, Krašto apsaugos ministerija.</text:span></text:p>
      <text:p text:style-name="P402"><text:tab/>3. Biudžetinių įstaigų, išlaikomų iš savivaldybių biudžetų, steigėjos yra savivaldybių tarybos.</text:p>
      <text:p text:style-name="P403">Straipsnio pakeitimai:</text:p>
      <text:p text:style-name="P404"><text:span text:style-name="T405">Nr.<text:s/></text:span><text:a xlink:href="http://www3.lrs.lt/cgi-bin/preps2?a=370351&amp;b=" office:target-frame-name="_top" xlink:show="replace"><text:span text:style-name="T406">XI-767</text:span></text:a><text:span text:style-name="T407">, 2010-04-20, Žin., 2010, Nr. 51-2477 (2010-05-04)</text:span></text:p>
      <text:p text:style-name="P408"><text:span text:style-name="T409"><text:tab/></text:span></text:p>
      <text:p text:style-name="P410"><text:bookmark-start text:name="straipsnis21"/>21 straipsnis. Lietuvos Respublikos teisės aktai, nustatantys biudžetinių įstaigų steigimą,<text:s/></text:p>
      <text:p text:style-name="P411"><text:bookmark-end text:name="straipsnis21"/>veiklą, reorganizavimą ir likvidavimą</text:p>
      <text:p text:style-name="P412"><text:span text:style-name="T413"><text:tab/></text:span><text:span text:style-name="T414">Biudžetinių įstaigų steigimo, veiklos, valdymo, reorganizavimo ir likvidavimo klausimus reguliuoja Biudžetinių įstaigų įstatymas, Sveikatos sistemos įstatymas, šis ir kiti įstatymai bei teisės aktai.</text:span></text:p>
      <text:p text:style-name="P415"><text:span text:style-name="T416"><text:tab/></text:span></text:p>
      <text:p text:style-name="P417"><text:bookmark-start text:name="straipsnis22"/><text:tab/>22 straipsnis. Biudžetinių įstaigų valdymo, veiklos ir lėšų naudojimo ypatumai</text:p>
      <text:p text:style-name="P418"><text:bookmark-end text:name="straipsnis22"/><text:span text:style-name="T419"><text:tab/></text:span><text:span text:style-name="T420">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421">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22"><text:tab/></text:p>
      <text:p text:style-name="P423"><text:bookmark-start text:name="straipsnis23"/><text:span text:style-name="T424">23 straipsnis. LNSS asmens sveikatos priežiūros biudžetinių įstaigų nomenklatūra</text:span></text:p>
      <text:p text:style-name="P425"><text:bookmark-end text:name="straipsnis23"/>LNSS asmens sveikatos priežiūros biudžetinės įstaigos yra:</text:p>
      <text:p text:style-name="P426">1) sporto medicinos centrai;</text:p>
      <text:p text:style-name="P427">2) sutrikusio vystymosi kūdikių namai;</text:p>
      <text:p text:style-name="P428">3) Nacionalinis transplantacijos biuras prie Sveikatos apsaugos ministerijos;</text:p>
      <text:p text:style-name="P429"><text:span text:style-name="T430">4) Valstybinė teismo psichiatrijos tarnyba prie Sveikatos apsaugos ministerijos;</text:span></text:p>
      <text:p text:style-name="P431"><text:span text:style-name="T432">5) šiame ir kituose įstatymuose nustatytos asmens sveikatos priežiūros uždarosios biudžetinės įstaigos;</text:span></text:p>
      <text:p text:style-name="P433">6) priklausomybės ligų centrai;</text:p>
      <text:p text:style-name="P434">7) kitos LNSS biudžetinės įstaigos, kurių nomenklatūrą nustato Vyriausybė.</text:p>
      <text:p text:style-name="P435">Straipsnio pakeitimai:</text:p>
      <text:p text:style-name="P436"><text:span text:style-name="T437">Nr.<text:s/></text:span><text:a xlink:href="http://www3.lrs.lt/cgi-bin/preps2?Condition1=110176&amp;Condition2=" office:target-frame-name="_top" xlink:show="replace"><text:span text:style-name="T438">VIII-1943</text:span></text:a><text:span text:style-name="T439">, 00.09.19, Žin., 2000, Nr.85-2579 (00.10.11)</text:span></text:p>
      <text:p text:style-name="P440"><text:span text:style-name="T441">Nr.<text:s/></text:span><text:a xlink:href="http://www3.lrs.lt/cgi-bin/preps2?a=370351&amp;b=" office:target-frame-name="_top" xlink:show="replace"><text:span text:style-name="T442">XI-767</text:span></text:a><text:span text:style-name="T443">, 2010-04-20, Žin., 2010, Nr. 51-2477 (2010-05-04)</text:span></text:p>
      <text:p text:style-name="P444"/>
      <text:p text:style-name="P445"><text:bookmark-start text:name="straipsnis24"/><text:span text:style-name="T446">24 straipsnis. LNSS valstybės ir savivaldybių visuomenės sveikatos priežiūros<text:s/></text:span><text:span text:style-name="T447">biudžetinių įstaigų nomenklatūra</text:span></text:p>
      <text:p text:style-name="P448"><text:bookmark-end text:name="straipsnis24"/>1. LNSS savivaldybių visuomenės sveikatos priežiūros biudžetinė įstaiga yra savivaldybės visuomenės sveikatos biuras.</text:p>
      <text:p text:style-name="P449">2. LNSS valstybės visuomenės sveikatos priežiūros biudžetinės įstaigos, kurių steigėja yra Sveikatos apsaugos ministerija:</text:p>
      <text:p text:style-name="P450">1) Valstybinė visuomenės sveikatos priežiūros tarnyba ir jai pavaldžios teritorinės įstaigos;</text:p>
      <text:p text:style-name="P451">2) Nacionalinė visuomenės sveikatos priežiūros laboratorija;</text:p>
      <text:p text:style-name="P452">3) Užkrečiamųjų ligų ir AIDS centras;</text:p>
      <text:p text:style-name="P453">4) Radiacinės saugos centras;</text:p>
      <text:p text:style-name="P454">5) Ekstremalių situacijų sveikatai centras;</text:p>
      <text:p text:style-name="P455">6) Valstybinis psichikos sveikatos centras;</text:p>
      <text:p text:style-name="P456">7) Sveikatos mokymo ir ligų prevencijos centras;</text:p>
      <text:p text:style-name="P457">8) Higienos institutas;</text:p>
      <text:p text:style-name="P458">9) kitos visuomenės sveikatos priežiūros įstaigos, įsteigtos kitų įstatymų ir teisės aktų nustatyta tvarka.</text:p>
      <text:p text:style-name="P459"><text:span text:style-name="T460">3. LNSS savivaldybių ir valstybės visuomenės sveikatos priežiūros biudžetinių įstaigų pavyzdinius nuostatus tvirtina Sveikatos apsaugos ministerija.</text:span></text:p>
      <text:p text:style-name="P461">Straipsnio pakeitimai:</text:p>
      <text:p text:style-name="P462"><text:span text:style-name="T463">Nr.<text:s/></text:span><text:a xlink:href="http://www3.lrs.lt/cgi-bin/preps2?a=370351&amp;b=" office:target-frame-name="_top" xlink:show="replace"><text:span text:style-name="T464">XI-767</text:span></text:a><text:span text:style-name="T465">, 2010-04-20, Žin., 2010, Nr. 51-2477 (2010-05-04)</text:span></text:p>
      <text:p text:style-name="P466"><text:span text:style-name="T467"><text:tab/></text:span></text:p>
      <text:p text:style-name="P468"><text:bookmark-start text:name="straipsnis25"/>25 straipsnis. Uždarosios biudžetinės įstaigos samprata, jos steigimo ir veiklos ypatumai</text:p>
      <text:p text:style-name="P469"><text:bookmark-end text:name="straipsnis25"/><text:span text:style-name="T470"><text:tab/></text:span><text:span text:style-name="T471">1. Uždaroji biudžetinė įstaiga yra iš valstybės turto ir biudžeto lėšų įsteigta ir išlaikoma biudžetinė įstaiga, teikianti įstatymuose nurodytoms asmenų grupėms nustatytas paslaugas ir vykdanti sveikatos programas.<text:s/></text:span></text:p>
      <text:p text:style-name="P472"><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473"><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74"><text:tab/>4. Uždarųjų biudžetinių įstaigų, steigiamų krašto apsaugos ir vidaus reikalų sistemose, nuostatus tvirtina jų steigėjai, suderinę su Sveikatos apsaugos ministerija.</text:p>
      <text:p text:style-name="P475"><text:span text:style-name="T476"><text:tab/>5. Uždarosios biudžetinės įstaigos valstybinis medicininis auditas atliekamas Vyriausybės ar jos įgaliotų institucijų</text:span><text:span text:style-name="T477"><text:s/></text:span><text:span text:style-name="T478">nustatyta tvarka.</text:span></text:p>
      <text:p text:style-name="P479"><text:tab/></text:p>
      <text:p text:style-name="P480"><text:bookmark-start text:name="straipsnis26"/><text:span text:style-name="T481"><text:tab/></text:span><text:span text:style-name="T482">26 straipsnis. LNSS viešosios įstaigos samprata ir statusas</text:span></text:p>
      <text:p text:style-name="P483"><text:bookmark-end text:name="straipsnis26"/><text:span text:style-name="T484"><text:tab/></text:span><text:span text:style-name="T485">1. LNSS viešoji įstaiga yra iš valstybės ar savivaldybės turto ir lėšų įsteigta viešoji įstaiga, teikianti jos įstatuose nustatytas paslaugas pagal sutartis su užsakovais.</text:span></text:p>
      <text:p text:style-name="P486"><text:tab/>2. Viešoji įstaiga yra ne pelno įstaiga. Gautų pajamų ji negali skirstyti steigėjams, o jas naudoja tik įstatymuose ir kituose teisės aktuose nustatyta tvarka.</text:p>
      <text:p text:style-name="P487"><text:tab/></text:p>
      <text:p text:style-name="P488"><text:bookmark-start text:name="straipsnis27"/><text:span text:style-name="T489"><text:tab/></text:span><text:span text:style-name="T490">27 straipsnis. LNSS viešosios įstaigos steigėjai</text:span></text:p>
      <text:p text:style-name="P491"><text:bookmark-end text:name="straipsnis27"/><text:span text:style-name="T492"><text:tab/></text:span><text:span text:style-name="T493">1. LNSS viešosios įstaigos steigėjais gali būti:</text:span></text:p>
      <text:p text:style-name="P494"><text:tab/>1) Sveikatos apsaugos ministerija;</text:p>
      <text:p text:style-name="P495"><text:tab/>2)<text:s/>(neteko galios nuo 2010 m. liepos 1 d.);</text:p>
      <text:p text:style-name="P496"><text:tab/>3) savivaldybių tarybos;</text:p>
      <text:p text:style-name="P497"><text:tab/>4) valstybės aukštosios mokyklos kartu su Sveikatos apsaugos ministerija, gavusios Vyriausybės leidimą;</text:p>
      <text:p text:style-name="P498"><text:tab/>5) valstybinės švietimo ir mokslo įstaigos kartu su Sveikatos apsaugos ministerija, gavusios Vyriausybės leidimą.</text:p>
      <text:p text:style-name="P499"><text:tab/>2. LNSS įstaigų steigėjai jų kompetencijai priskirtas funkcijas gali įgalioti vykdyti ir kitas institucijas.</text:p>
      <text:p text:style-name="P500">Straipsnio pakeitimai:</text:p>
      <text:p text:style-name="P501"><text:span text:style-name="T502">Nr.<text:s/></text:span><text:a xlink:href="http://www3.lrs.lt/cgi-bin/preps2?a=370351&amp;b=" office:target-frame-name="_top" xlink:show="replace"><text:span text:style-name="T503">XI-767</text:span></text:a><text:span text:style-name="T504">, 2010-04-20, Žin., 2010, Nr. 51-2477 (2010-05-04)</text:span></text:p>
      <text:p text:style-name="P505"><text:tab/></text:p>
      <text:p text:style-name="P506"><text:bookmark-start text:name="straipsnis28"/><text:span text:style-name="T507"><text:tab/></text:span><text:span text:style-name="T508">28 straipsnis. LNSS viešosios įstaigos steigėjo (steigėjų) kompetencija<text:s/></text:span></text:p>
      <text:p text:style-name="P509"><text:bookmark-end text:name="straipsnis28"/><text:span text:style-name="T510"><text:tab/></text:span><text:span text:style-name="T511">LNSS viešosios įstaigos steigėjo (steigėjų) kompetencijai priklauso:</text:span></text:p>
      <text:p text:style-name="P512"><text:tab/>1) priimti, keisti ir papildyti LNSS viešosios įstaigos įstatus;</text:p>
      <text:p text:style-name="P513"><text:tab/>2) nustatyti privalomas veiklos užduotis;</text:p>
      <text:p text:style-name="P514"><text:tab/>3) gauti informaciją apie LNSS viešosios įstaigos veiklą;</text:p>
      <text:p text:style-name="P515"><text:tab/>4) įstatymo nustatyta tvarka nustatyti ar dalyvauti nustatant paslaugų kainas bei jų apskaičiavimo metodikas;</text:p>
      <text:p text:style-name="P516"><text:tab/>5) nustatyti LNSS viešosios įstaigos išlaidų, skirtų darbo užmokesčiui ir medikamentams, normatyvus arba pavesti juos patvirtinti pačiai LNSS viešajai įstaigai;</text:p>
      <text:p text:style-name="P517"><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518"><text:span text:style-name="T519"><text:tab/>7) detalizuoti LNSS viešosios įstaigos turto naudojimo, valdymo ir disponavimo juo tvarką Vyriausybės ar jos įgaliotos institucijos</text:span><text:span text:style-name="T520"><text:s/></text:span><text:span text:style-name="T521">nustatyta tvarka;</text:span></text:p>
      <text:p text:style-name="P522"><text:tab/>8) nustatyti valdymo organų narių ir revizoriaus atlyginimus;</text:p>
      <text:p text:style-name="P523"><text:tab/>9) steigti LNSS viešosios įstaigos filialus, reorganizuoti ir likviduoti LNSS viešąją įstaigą;</text:p>
      <text:p text:style-name="P524"><text:tab/>10) turėti kitokių teisių ir pareigų, jei jos neprieštarauja įstatymams.</text:p>
      <text:p text:style-name="P525"><text:span text:style-name="T526"><text:tab/></text:span></text:p>
      <text:p text:style-name="P527"><text:bookmark-start text:name="straipsnis29"/><text:span text:style-name="T528"><text:tab/>29 straipsnis. LNSS viešosios įstaigos įstatai</text:span></text:p>
      <text:p text:style-name="P529"><text:bookmark-end text:name="straipsnis29"/><text:tab/>1. Įstatai yra teisinis dokumentas, kuriuo LNSS viešoji įstaiga vadovaujasi.</text:p>
      <text:p text:style-name="P530"><text:tab/>2. LNSS viešosios įstaigos įstatuose turi būti nurodyta:</text:p>
      <text:p text:style-name="P531"><text:tab/>1) įstaigos pavadinimas;</text:p>
      <text:p text:style-name="P532"><text:tab/>2) buveinė;</text:p>
      <text:p text:style-name="P533"><text:tab/>3) įstaigos steigėjai;</text:p>
      <text:p text:style-name="P534"><text:tab/>4) steigėjų teisės, pareigos;</text:p>
      <text:p text:style-name="P535"><text:tab/>5) įstaigos veiklos sritis, tikslai ir uždaviniai;</text:p>
      <text:p text:style-name="P536"><text:tab/>6) steigėjų susirinkimo kompetencija ir sušaukimo tvarka (jei yra keli steigėjai);</text:p>
      <text:p text:style-name="P537"><text:tab/>7) stebėtojų tarybos kompetencija ir šios tarybos sušaukimo tvarka;</text:p>
      <text:p text:style-name="P538">8) viešo konkurso administracijos, padalinių, filialų vadovų priėmimo į darbą organizavimo ir sveikatos priežiūros specialistų priėmimo į darbą tvarka;</text:p>
      <text:p text:style-name="P539"><text:tab/>9) valdymo organų sudarymo ir jų narių atšaukimo tvarka, šių organų kompetencija, funkcijos ir atsakomybė;</text:p>
      <text:p text:style-name="P540"><text:tab/>10) filialų steigimo bei likvidavimo tvarka;</text:p>
      <text:p text:style-name="P541"><text:tab/>11) disponavimo įstaigos turtu tvarka;</text:p>
      <text:p text:style-name="P542"><text:tab/>12) lėšų šaltiniai ir lėšų naudojimo tvarka;</text:p>
      <text:p text:style-name="P543"><text:tab/>13) finansinės veiklos kontrolė;</text:p>
      <text:p text:style-name="P544"><text:tab/>14) įstatų keitimo ir papildymo tvarka;</text:p>
      <text:p text:style-name="P545"><text:tab/>15) įstaigos reorganizavimo ir likvidavimo tvarka;</text:p>
      <text:p text:style-name="P546"><text:tab/>16) įstaigos veiklos terminai;</text:p>
      <text:p text:style-name="P547"><text:tab/>17) kitos su įstaigos veiklos ypatumais (specifika) susijusios nuostatos, neprieštaraujančios įstatymams.</text:p>
      <text:p text:style-name="P548"><text:tab/>3. Iniciatyvos teisę keisti ir papildyti įstatus turi įstaigos administracija, jos kolegialus valdymo organas ir steigėjas (steigėjai bendru sprendimu). Pakeistus ar papildytus įstatus tvirtina steigėjas (steigėjai).</text:p>
      <text:p text:style-name="P549"><text:tab/>4. Įstatų pakeitimai ir papildymai įsigalioja nuo jų teisinio perregistravimo įstatymų nustatyta tvarka.</text:p>
      <text:p text:style-name="P550">Straipsnio pakeitimai:</text:p>
      <text:p text:style-name="P551"><text:span text:style-name="T552">Nr.<text:s/></text:span><text:a xlink:href="http://www3.lrs.lt/cgi-bin/preps2?a=291838&amp;b=" office:target-frame-name="_top" xlink:show="replace"><text:span text:style-name="T553">X-1044</text:span></text:a><text:span text:style-name="T554">, 2007-01-18, Žin., 2007, Nr. 17-630 (2007-02-08)</text:span></text:p>
      <text:p text:style-name="P555"><text:tab/></text:p>
      <text:p text:style-name="P556"><text:bookmark-start text:name="straipsnis30"/><text:span text:style-name="T557"><text:tab/></text:span><text:span text:style-name="T558">30 straipsnis. LNSS viešosios įstaigos valdymo organai</text:span></text:p>
      <text:p text:style-name="P559"><text:bookmark-end text:name="straipsnis30"/><text:span text:style-name="T560"><text:tab/></text:span><text:span text:style-name="T561">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562"><text:tab/>2. Būtinas LNSS viešosios įstaigos valdymo organas yra administracija. Ji organizuoja ir valdo įstaigos veiklą. Administracijos darbo reglamentą tvirtina administracijos vadovas.</text:p>
      <text:p text:style-name="P563"><text:tab/>3. Viešojoje įstaigoje turi būti vyriausiasis finansininkas (buhalteris) arba jo funkcijas gali atlikti pagal sutartį kitas juridinis asmuo ar juridinio asmens teisių neturinti įmonė.</text:p>
      <text:p text:style-name="P564"><text:tab/></text:p>
      <text:p text:style-name="P565"><text:bookmark-start text:name="straipsnis31"/><text:span text:style-name="T566"><text:tab/></text:span><text:span text:style-name="T567">31 straipsnis. LNSS viešųjų įstaigų patariamieji valdymo organai</text:span></text:p>
      <text:p text:style-name="P568"><text:bookmark-end text:name="straipsnis31"/><text:span text:style-name="T569"><text:tab/></text:span><text:span text:style-name="T570">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571"><text:tab/>2. LNSS viešųjų įstaigų kolegialių valdymo organų narių skaičių, šių organų formavimo tvarką, jų narių teises ir pareigas, darbo apmokėjimo sąlygas bei atsakomybę nustato įstaigos įstatai.</text:p>
      <text:p text:style-name="P572"><text:span text:style-name="T573"><text:tab/></text:span></text:p>
      <text:p text:style-name="P574"><text:bookmark-start text:name="straipsnis32"/>32 straipsnis. Valstybės aukštųjų mokyklų, valstybinių mokslo įstaigų ir Sveikatos<text:s/></text:p>
      <text:p text:style-name="P575"><text:bookmark-end text:name="straipsnis32"/>apsaugos ministerijos įsteigtų įstaigų administracijos vadovai<text:s/></text:p>
      <text:p text:style-name="P576"><text:span text:style-name="T577"><text:tab/></text:span><text:span text:style-name="T578">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579"><text:tab/></text:p>
      <text:p text:style-name="P580"><text:bookmark-start text:name="straipsnis33"/><text:span text:style-name="T581"><text:tab/></text:span><text:span text:style-name="T582">33 straipsnis. LNSS viešosios įstaigos stebėtojų taryba</text:span></text:p>
      <text:p text:style-name="P583"><text:bookmark-end text:name="straipsnis33"/><text:span text:style-name="T584"><text:tab/></text:span><text:span text:style-name="T585">1. LNSS viešosios įstaigos veiklos viešumui užtikrinti sudaroma stebėtojų taryba.</text:span></text:p>
      <text:p text:style-name="P586"><text:tab/>2. LNSS viešosios įstaigos stebėtojų taryba (toliau - stebėtojų taryba) yra patariamasis organas, sudaromas penkeriems metams.</text:p>
      <text:p text:style-name="P587"><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88"><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89"><text:tab/>5. Į stebėtojų tarybą negali įeiti asmenys, kurie dirba įstaigos administracijoje, Valstybinėje ar teritorinėje ligonių kasoje, taip pat sveikatos draudimo įmonėje.</text:p>
      <text:p text:style-name="P590"><text:span text:style-name="T591"><text:tab/></text:span></text:p>
      <text:p text:style-name="P592"><text:bookmark-start text:name="straipsnis34"/><text:tab/>34 straipsnis. LNSS viešosios įstaigos gydymo taryba ir slaugos taryba</text:p>
      <text:p text:style-name="P593"><text:bookmark-end text:name="straipsnis34"/><text:span text:style-name="T594"><text:tab/></text:span><text:span text:style-name="T595">1. LNSS viešosios įstaigos gydymo taryba (toliau - gydymo taryba) sudaroma iš įstaigos padalinių ir filialų gydytojų.</text:span></text:p>
      <text:p text:style-name="P596"><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97"><text:tab/>3. Asmens sveikatos priežiūros viešosios įstaigos slaugos taryba (toliau - slaugos taryba) sudaroma iš įstaigos padalinių ir filialų slaugos specialistų.</text:p>
      <text:p text:style-name="P598"><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99"><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600"><text:span text:style-name="T601"><text:tab/></text:span></text:p>
      <text:p text:style-name="P602"><text:bookmark-start text:name="straipsnis35"/><text:tab/>35 straipsnis. LNSS viešosios įstaigos medicinos etikos komisija</text:p>
      <text:p text:style-name="P603"><text:bookmark-end text:name="straipsnis35"/><text:span text:style-name="T604"><text:tab/></text:span><text:span text:style-name="T605">1. LNSS viešojoje įstaigoje sudaroma medicinos etikos komisija, kuri kontroliuoja, kaip laikomasi medicinos etikos reikalavimų.</text:span></text:p>
      <text:p text:style-name="P606"><text:tab/>2. LNSS viešosios įstaigos medicinos etikos komisijos sudarymo ir veiklos tvarką nustato Sveikatos apsaugos ministerijos patvirtinti Sveikatos priežiūros įstaigos medicinos etikos komisijos pavyzdiniai nuostatai.</text:p>
      <text:p text:style-name="P607"><text:span text:style-name="T608"><text:tab/></text:span></text:p>
      <text:p text:style-name="P609"><text:bookmark-start text:name="straipsnis36"/><text:tab/>36 straipsnis. Viešosios įstaigos turtas</text:p>
      <text:p text:style-name="P610"><text:bookmark-end text:name="straipsnis36"/><text:span text:style-name="T611"><text:tab/></text:span><text:span text:style-name="T612">1. Viešosios įstaigos turtą sudaro ilgalaikis materialusis turtas, turtas, gautas kaip labdara ar parama, turtas, gautas pagal testamentą, finansiniai ištekliai ir kitas su įstaigos veikla susijęs teisėtai įgytas turtas.</text:span></text:p>
      <text:p text:style-name="P613"><text:span text:style-name="T614"><text:tab/>2. Valstybės ir savivaldybių institucijos (steigėjai) turtą viešosioms įstaigoms perduoda panaudos pagrindu įstatymų ir Vyriausybės ar jos įgaliotos institucijos</text:span><text:span text:style-name="T615"><text:s/></text:span><text:span text:style-name="T616">nustatyta tvarka.</text:span></text:p>
      <text:p text:style-name="P617"><text:span text:style-name="T618"><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619"><text:s/></text:span><text:span text:style-name="T620">nustatyta tvarka. Tokį leidimą valstybės aukštųjų mokyklų ar valstybinių švietimo ir mokslo įstaigų ir Sveikatos apsaugos ministerijos įsteigtoms įstaigoms duoda Sveikatos apsaugos ministerija.</text:span></text:p>
      <text:p text:style-name="P621"><text:tab/>4. Viešoji įstaiga, pardavusi susidėvėjusį ar jos veiklai nereikalingą materialųjį turtą bei vertybes, gautas pajamas naudoja įstatuose nustatyta tvarka.</text:p>
      <text:p text:style-name="P622"><text:tab/></text:p>
      <text:p text:style-name="P623"><text:bookmark-start text:name="straipsnis37"/><text:span text:style-name="T624"><text:tab/></text:span><text:span text:style-name="T625">37 straipsnis. Viešosios įstaigos likvidavimas</text:span></text:p>
      <text:p text:style-name="P626"><text:bookmark-end text:name="straipsnis37"/><text:span text:style-name="T627"><text:tab/></text:span><text:span text:style-name="T628">1. Viešosios įstaigos likvidavimo pagrindas gali būti:</text:span></text:p>
      <text:p text:style-name="P629"><text:tab/>1) pasibaigęs įstatuose nustatytas įstaigos veikimo laikas;</text:p>
      <text:p text:style-name="P630"><text:span text:style-name="T631"><text:tab/>2) steigėjo (steigėjų) sprendimas likviduoti viešąją įstaigą, priimtas įstatymų ir įstaigos įstatų nustatyta tvarka;</text:span></text:p>
      <text:p text:style-name="P632"><text:span text:style-name="T633"><text:tab/></text:span><text:span text:style-name="T634">3) teismo sprendimas likviduoti viešąją įstaigą už įstatymų nustatytus teisės pažeidimus.</text:span></text:p>
      <text:p text:style-name="P635"><text:span text:style-name="T636"><text:tab/></text:span><text:span text:style-name="T637">2. Institucija, nutarusi likviduoti įstaigą, skiria likvidatorių, nustato likvidavimo terminus, inventorizacijos ir turto perėmimo tvarką. Nuo likvidatoriaus paskyrimo dienos administracija ir kiti valdymo organai</text:span><text:span text:style-name="T638"><text:s/></text:span><text:span text:style-name="T639">netenka įgaliojimų, jų funkcijas atlieka likvidatorius.</text:span></text:p>
      <text:p text:style-name="P640"><text:tab/>3. Likviduojamos viešosios įstaigos dokumentai saugomi Archyvų įstatymo nustatyta tvarka.</text:p>
      <text:p text:style-name="P641"><text:tab/>4. Likviduojant įstaigą, jos darbuotojai atleidžiami Darbo sutarties įstatymo nustatyta tvarka.</text:p>
      <text:p text:style-name="P642"><text:tab/>5. Sudarius viešosios įstaigos likvidavimo aktą, apie įstaigos likvidavimą viešai skelbiama du kartus ne mažesniu kaip vieno mėnesio intervalu.</text:p>
      <text:p text:style-name="P643"><text:tab/>6. Likęs turtas perduodamas steigėjams įstatuose nustatyta tvarka.</text:p>
      <text:p text:style-name="P644"><text:tab/></text:p>
      <text:p text:style-name="P645"><text:bookmark-start text:name="straipsnis38"/><text:span text:style-name="T646"><text:tab/></text:span><text:span text:style-name="T647">38 straipsnis. Viešosios įstaigos likvidatoriaus įgaliojimai</text:span></text:p>
      <text:p text:style-name="P648"><text:bookmark-end text:name="straipsnis38"/><text:span text:style-name="T649"><text:tab/></text:span><text:span text:style-name="T650">1. Viešosios įstaigos likvidatorius turi įstaigos administracijos vadovo teises ir pareigas. Jis atstovauja likviduojamai įstaigai valstybės ar savivaldybių institucijose, teisme, santykiuose su kitais juridiniais ir fiziniais asmenimis.</text:span></text:p>
      <text:p text:style-name="P651"><text:tab/>2. Viešosios įstaigos likvidatorius:</text:p>
      <text:p text:style-name="P652"><text:tab/>1) parengia likvidavimo laikotarpio pradžios įstaigos finansinę ataskaitą (likvidavimo balansą);</text:p>
      <text:p text:style-name="P653"><text:tab/>2) įstatymų nustatyta tvarka atsiskaito su kreditoriais;</text:p>
      <text:p text:style-name="P654"><text:tab/>3) baigia vykdyti prievoles pagal anksčiau sudarytus įstaigos sandorius ir sudaro sandorius, susijusius su įstaigos likvidavimu;</text:p>
      <text:p text:style-name="P655"><text:tab/>4) likusį viešosios įstaigos turtą perduoda steigėjui (steigėjams);</text:p>
      <text:p text:style-name="P656"><text:tab/>5) sudaro viešosios įstaigos likvidavimo aktą;</text:p>
      <text:p text:style-name="P657"><text:tab/>6) likviduotą įstaigą išregistruoja įstatymų nustatyta tvarka.</text:p>
      <text:p text:style-name="P658"><text:tab/>3. Likvidatorius yra atsakingas įstaigai ir steigėjui (steigėjams) už nuostolius, kurie susidarė dėl jo kaltės.</text:p>
      <text:p text:style-name="P659"><text:tab/></text:p>
      <text:p text:style-name="P660"><text:bookmark-start text:name="straipsnis39"/><text:span text:style-name="T661">39 straipsnis. LNSS savivaldybių ir valstybės asmens sveikatos priežiūros viešųjų įstaigų<text:s/></text:span><text:span text:style-name="T662">nomenklatūra</text:span></text:p>
      <text:p text:style-name="P663"><text:bookmark-end text:name="straipsnis39"/>1. LNSS savivaldybių asmens sveikatos priežiūros viešųjų įstaigų nomenklatūra:</text:p>
      <text:p text:style-name="P664">1) pirminės sveikatos priežiūros centrai;</text:p>
      <text:p text:style-name="P665">2) poliklinikos;</text:p>
      <text:p text:style-name="P666">3) ambulatorijos;<text:s/></text:p>
      <text:p text:style-name="P667">4) psichikos sveikatos centrai;</text:p>
      <text:p text:style-name="P668">5) šeimos gydytojų kabinetai;<text:s/></text:p>
      <text:p text:style-name="P669">6) greitosios medicinos pagalbos stotys ar skyriai;<text:s/></text:p>
      <text:p text:style-name="P670">7) palaikomojo gydymo ir slaugos ligoninės;</text:p>
      <text:p text:style-name="P671">8) ligoninės;</text:p>
      <text:p text:style-name="P672">9) medicininės reabilitacijos ir sanatorinio gydymo įstaigos.</text:p>
      <text:p text:style-name="P673">2. Valstybės asmens sveikatos priežiūros viešųjų įstaigų, kurios yra pavaldžios Sveikatos apsaugos ministerijai, nomenklatūra:</text:p>
      <text:p text:style-name="P674">1) ligoninės;</text:p>
      <text:p text:style-name="P675">2) kraujo donorystės įstaigos;</text:p>
      <text:p text:style-name="P676"><text:span text:style-name="T677">3) specializuotos ligoninės, medicininės reabilitacijos ir sanatorinio gydymo įstaigos.</text:span></text:p>
      <text:p text:style-name="P678">Straipsnio pakeitimai:</text:p>
      <text:p text:style-name="PlainText"><text:span text:style-name="T679">Nr.<text:s/></text:span><text:a xlink:href="http://www3.lrs.lt/cgi-bin/preps2?a=224476&amp;b=" office:target-frame-name="_top" xlink:show="replace"><text:span text:style-name="T680">IX-1931</text:span></text:a><text:span text:style-name="T681">, 2003-12-18, Žin., 2004, Nr. 4-37 (2004-01-07)</text:span></text:p>
      <text:p text:style-name="P682"><text:span text:style-name="T683">Nr.<text:s/></text:span><text:a xlink:href="http://www3.lrs.lt/cgi-bin/preps2?a=370351&amp;b=" office:target-frame-name="_top" xlink:show="replace"><text:span text:style-name="T684">XI-767</text:span></text:a><text:span text:style-name="T685">, 2010-04-20, Žin., 2010, Nr. 51-2477 (2010-05-04)</text:span></text:p>
      <text:p text:style-name="P686"/>
      <text:p text:style-name="P687"><text:bookmark-start text:name="straipsnis40"/><text:span text:style-name="T688">40 straipsnis.<text:s/></text:span><text:span text:style-name="T689">N</text:span><text:span text:style-name="T690">eteko galios nuo 2010 m. liepos 1 d.</text:span></text:p>
      <text:p text:style-name="P691"><text:bookmark-end text:name="straipsnis40"/>Straipsnio pakeitimai:</text:p>
      <text:p text:style-name="P692"><text:span text:style-name="T693">Nr.<text:s/></text:span><text:a xlink:href="http://www3.lrs.lt/cgi-bin/preps2?a=291838&amp;b=" office:target-frame-name="_top" xlink:show="replace"><text:span text:style-name="T694">X-1044</text:span></text:a><text:span text:style-name="T695">, 2007-01-18, Žin., 2007, Nr. 17-630 (2007-02-08)</text:span></text:p>
      <text:p text:style-name="P696"><text:span text:style-name="T697">Nr.<text:s/></text:span><text:a xlink:href="http://www3.lrs.lt/cgi-bin/preps2?a=370351&amp;b=" office:target-frame-name="_top" xlink:show="replace"><text:span text:style-name="T698">XI-767</text:span></text:a><text:span text:style-name="T699">, 2010-04-20, Žin., 2010, Nr. 51-2477 (2010-05-04)</text:span></text:p>
      <text:p text:style-name="P700"><text:span text:style-name="T701"><text:tab/><text:s/></text:span></text:p>
      <text:p text:style-name="P702"><text:bookmark-start text:name="straipsnis41"/><text:tab/>41 straipsnis. LNSS įstaigų finansavimas iš valstybės ir savivaldybių biudžetų</text:p>
      <text:p text:style-name="P703"><text:bookmark-end text:name="straipsnis41"/><text:span text:style-name="T704"><text:tab/></text:span><text:span text:style-name="T705">1. Iš valstybės biudžeto asignavimų, skirtų sveikatos priežiūrai:</text:span></text:p>
      <text:p text:style-name="P706"><text:tab/>1) išlaikomos šio ir kitų įstatymų numatytos uždarosios biudžetinės įstaigos;</text:p>
      <text:p text:style-name="P707"><text:span text:style-name="T708">2) išlaikomos biudžetinės įstaigos, kurių steigėjai yra Vyriausybė ar jos įgaliotos institucijos (ministerijos, valstybinės tarnybos);</text:span></text:p>
      <text:p text:style-name="P709"><text:tab/>3) finansuojama pabėgėlių, nelegalių imigrantų asmens ir visuomenės sveikatos priežiūra;</text:p>
      <text:p text:style-name="P710"><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711"><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712"><text:tab/>6) finansuojamos valstybinės sveikatos programos;<text:s/></text:p>
      <text:p text:style-name="P713"><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714"><text:tab/>2. Iš savivaldybės biudžeto asignavimų, skirtų sveikatos priežiūrai:</text:p>
      <text:p text:style-name="P715"><text:tab/>1) išlaikomos biudžetinės įstaigos, kurių steigėja yra savivaldybių taryba;</text:p>
      <text:p text:style-name="P716"><text:tab/>2) teikiama papildoma parama savivaldybių tarybų nustatytų kategorijų socialiai remtinų asmenų sveikatos priežiūrai;<text:s/></text:p>
      <text:p text:style-name="P717"><text:tab/>3) finansuojamos privalomosios savivaldybių sveikatos programos;</text:p>
      <text:p text:style-name="P718"><text:tab/>4) finansuojamos Sveikatos apsaugos ministerijos nustatytos pirminės visuomenės sveikatos priežiūros priemonės. Šios priemonės turi būti suderintos su Lietuvos savivaldybių asociacija.</text:p>
      <text:p text:style-name="P719"><text:span text:style-name="T720">3</text:span><text:span text:style-name="T721">. Viešosios įstaigos turi teisę gauti valstybės ir savivaldybių biudžetų lėšų paslaugoms teikti pagal sveikatos priežiūros sutartis su Sveikatos apsaugos ministerija, savivaldybės meru.</text:span></text:p>
      <text:p text:style-name="P722"><text:tab/>4. LNSS įstaigų nepaprastosios išlaidos gali būti finansuojamos iš valstybės ar savivaldybių biudžetų ir per valstybės investicijų programas.<text:s/></text:p>
      <text:p text:style-name="P723">Straipsnio pakeitimai:</text:p>
      <text:p text:style-name="P724"><text:span text:style-name="T725">Nr.<text:s/></text:span><text:a xlink:href="http://www3.lrs.lt/cgi-bin/preps2?a=370351&amp;b=" office:target-frame-name="_top" xlink:show="replace"><text:span text:style-name="T726">XI-767</text:span></text:a><text:span text:style-name="T727">, 2010-04-20, Žin., 2010, Nr. 51-2477 (2010-05-04)</text:span></text:p>
      <text:p text:style-name="P728"><text:span text:style-name="T729"><text:tab/></text:span></text:p>
      <text:p text:style-name="P730"><text:bookmark-start text:name="straipsnis42"/><text:tab/>42 straipsnis. LNSS įstaigų nemedicininės veiklos išlaidų apskaita</text:p>
      <text:p text:style-name="P731"><text:bookmark-end text:name="straipsnis42"/><text:span text:style-name="T732"><text:tab/></text:span><text:span text:style-name="T733">Jei LNSS įstaiga ne tik atlieka sveikatos priežiūrą, bet ir verčiasi nemedicinine veikla, ji privalo tvarkyti atskirą sveikatos priežiūros ir nemedicininės veiklos išlaidų apskaitą teisės aktų nustatyta tvarka.</text:span></text:p>
      <text:p text:style-name="P734"/>
      <text:p text:style-name="P735"><text:bookmark-start text:name="straipsnis43_2"/><text:bookmark-start text:name="straipsnis43"/><text:span text:style-name="T736">43 straipsnis. Studentų ir gydytojų rezidentų studijų ir darbo bei sveikatos priežiūros specialistų kvalifikacijos kėlimo LNSS įstaigose finansavimo tvarka</text:span></text:p>
      <text:p text:style-name="P737"><text:bookmark-end text:name="straipsnis43_2"/><text:bookmark-end text:name="straipsnis43"/>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738">2. LNSS įstaigos turi teisę apmokėti studentų ir gydytojų rezidentų studijas, su gydytojais rezidentais ir kredito įstaigomis sudaryti paskolos sutartis rezidentų gerovei užtikrinti Sveikatos apsaugos ministerijos nustatyta tvarka.</text:p>
      <text:p text:style-name="P739">3. LNSS įstaigų sveikatos priežiūros specialistų profesinio tobulinimosi išlaidos apmokamos Sveikatos apsaugos ministerijos nustatyta tvarka.</text:p>
      <text:p text:style-name="P740">Straipsnio pakeitimai:</text:p>
      <text:p text:style-name="PlainText"><text:span text:style-name="T741">Nr.<text:s/></text:span><text:a xlink:href="http://www3.lrs.lt/cgi-bin/preps2?a=312024&amp;b=" office:target-frame-name="_top" xlink:show="replace"><text:span text:style-name="T742">X-1377</text:span></text:a><text:span text:style-name="T743">, 2007-12-13, Žin., 2007, Nr. 138-5643 (2007-12-29)</text:span></text:p>
      <text:p text:style-name="P744"><text:tab/></text:p>
      <text:p text:style-name="P745"><text:bookmark-start text:name="skyrius5"/>III skyrius</text:p>
      <text:p text:style-name="P746"><text:bookmark-end text:name="skyrius5"/>Įstaigų teisės ir pareigos</text:p>
      <text:p text:style-name="Normal"><text:span text:style-name="T747"><text:tab/></text:span></text:p>
      <text:p text:style-name="P748"><text:bookmark-start text:name="straipsnis44"/><text:span text:style-name="T749"><text:tab/></text:span><text:span text:style-name="T750">44 straipsnis. Įstaigų teisės</text:span></text:p>
      <text:p text:style-name="P751"><text:bookmark-end text:name="straipsnis44"/><text:span text:style-name="T752"><text:tab/></text:span><text:span text:style-name="T753">Sveikatos priežiūros įstaigų teises nustato Sveikatos sistemos įstatymas, šis ir kiti įstatymai bei teisės aktai.</text:span></text:p>
      <text:p text:style-name="P754"><text:span text:style-name="T755"><text:tab/></text:span></text:p>
      <text:p text:style-name="P756"><text:bookmark-start text:name="straipsnis45"/><text:tab/>45 straipsnis. Asmens sveikatos priežiūros įstaigos pareigos</text:p>
      <text:p text:style-name="P757"><text:bookmark-end text:name="straipsnis45"/><text:span text:style-name="T758"><text:tab/></text:span><text:span text:style-name="T759">Asmens sveikatos priežiūros įstaigai privaloma:</text:span></text:p>
      <text:p text:style-name="P760"><text:tab/>1) užtikrinti būtinąją medicinos pagalbą;</text:p>
      <text:p text:style-name="P761"><text:tab/>2) įgyvendinti būtinąsias visuomenės sveikatos priežiūros priemones pagal Sveikatos apsaugos ministerijos patvirtintą sąrašą;</text:p>
      <text:p text:style-name="P762"><text:tab/>3) teikti tik tas asmens sveikatos priežiūros paslaugas, kurios nurodytos įstaigai išduotoje licencijoje;</text:p>
      <text:p text:style-name="P763"><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64"><text:tab/>5) pildyti ir saugoti pacientų ligos istorijas, ambulatorines korteles bei teikti informaciją apie pacientą valstybės institucijoms ir kitoms įstaigoms Sveikatos apsaugos ministerijos nustatyta tvarka;</text:p>
      <text:p text:style-name="P765"><text:tab/>6) užtikrinti lygias pacientų teises į teikiamas sveikatos priežiūros paslaugas;</text:p>
      <text:p text:style-name="P766"><text:tab/>7) atlyginti teikiant paslaugas paciento sveikatai padarytą žalą;</text:p>
      <text:p text:style-name="P767"><text:tab/>8) saugoti paciento medicininę paslaptį, išskyrus atvejus, kai asmens sveikatos priežiūros įstaiga privalo pateikti informaciją apie pacientą arba kai pacientas duoda sutikimą skelbti informaciją apie jo sveikatos būklę;</text:p>
      <text:p text:style-name="P768"><text:tab/>9) informuoti teisės aktų nustatyta tvarka Sveikatos apsaugos ministeriją, įstaigų steigėjus ar savininkus apie įstaigoje įvykusius vidaus infekcijų atvejus ir protrūkius, kitus žalos pacientų sveikatai padarymo atvejus;</text:p>
      <text:p text:style-name="P769"><text:tab/>10) teikti nemokamas planinės sveikatos priežiūros paslaugas, įsitikinus, kad pacientas turi teisę tokias paslaugas gauti.</text:p>
      <text:p text:style-name="P770"><text:span text:style-name="T771"><text:tab/></text:span></text:p>
      <text:p text:style-name="P772"><text:bookmark-start text:name="straipsnis46"/><text:tab/>46 straipsnis. Asmens sveikatos priežiūros įstaigų vidaus tvarkos taisyklės<text:s/></text:p>
      <text:p text:style-name="P773"><text:bookmark-end text:name="straipsnis46"/><text:span text:style-name="T774"><text:tab/></text:span><text:span text:style-name="T775">1. Asmens sveikatos priežiūros įstaigos privalo turėti vidaus tvarkos taisykles ir užtikrinti, kad jos būtų prieinamos pacientams susipažinti.</text:span></text:p>
      <text:p text:style-name="P776"><text:tab/>2. Vidaus tvarkos taisyklėse turi būti nurodyta:</text:p>
      <text:p text:style-name="P777"><text:span text:style-name="T778"><text:tab/>1) pacientų kreipimosi į įstaigą tvarka;</text:span></text:p>
      <text:p text:style-name="P779">2) nemokamų paslaugų nomenklatūra ir asortimentas, jų teikimo tvarka;</text:p>
      <text:p text:style-name="P780"><text:tab/>3) pacientų teisės ir pareigos įstaigoje;</text:p>
      <text:p text:style-name="P781"><text:tab/>4) pacientų lankymo, išrašymo ir perkėlimo į kitas asmens sveikatos priežiūros įstaigas tvarka;</text:p>
      <text:p text:style-name="P782"><text:tab/>5) ginčų ir konfliktų tarp įstaigos ir pacientų sprendimo tvarka;</text:p>
      <text:p text:style-name="P783"><text:tab/>6) informacijos pacientui ir jo artimiesiems apie jo sveikatos būklę teikimo tvarka;</text:p>
      <text:p text:style-name="P784"><text:tab/>7) ligos istorijų, ambulatorinių kortelių, kitų dokumentų nuorašų darymo, išdavimo pacientui ar kitiems fiziniams ir juridiniams asmenims tvarka;</text:p>
      <text:p text:style-name="P785"><text:tab/>8) įstaigos administracijos, kitų pagalbinių tarnybų darbo laikas;</text:p>
      <text:p text:style-name="P786"><text:tab/>9) darbų saugą reglamentuojančių įstatymų, kitų teisės aktų ir norminių dokumentų nuostatos;</text:p>
      <text:p text:style-name="P787"><text:tab/>10) paciento turimų dirbinių iš brangiųjų metalų, brangių protezų ir pinigų registravimo bei saugojimo tvarka.</text:p>
      <text:p text:style-name="P788"><text:tab/>3. Įstaigos darbuotojai privalo turėti pareigines instrukcijas.</text:p>
      <text:p text:style-name="P789"><text:tab/></text:p>
      <text:p text:style-name="P790"><text:bookmark-start text:name="straipsnis47"/><text:span text:style-name="T791"><text:tab/></text:span><text:span text:style-name="T792">47 straipsnis. Paciento guldymo į stacionarinę įstaigą tvarka</text:span></text:p>
      <text:p text:style-name="P793"><text:bookmark-end text:name="straipsnis47"/><text:span text:style-name="T794"><text:tab/></text:span><text:span text:style-name="T795">1. Draudžiama paguldyti į stacionarinę įstaigą asmenį be jo sutikimo.</text:span></text:p>
      <text:p text:style-name="P796"><text:tab/>2. Draudžiama paguldyti į stacionarinę įstaigą nepilnametį ar neveiksnų asmenį be jo įstatyminių atstovų sutikimo.</text:p>
      <text:p text:style-name="P797"><text:tab/>3. Paciento ar jo įstatyminių atstovų sutikimo nereikia:</text:p>
      <text:p text:style-name="P798"><text:tab/>1) kai yra grėsmė asmens gyvybei ir jis pats dėl to negali tokio sutikimo duoti;</text:p>
      <text:p text:style-name="P799"><text:tab/>2) kai yra grėsmė nepilnamečio ar neveiksnaus asmens gyvybei, o jo įstatyminių atstovų negalima greitai surasti;</text:p>
      <text:p text:style-name="P800"><text:tab/>3) kitais įstatymų numatytais atvejais.</text:p>
      <text:p text:style-name="P801"><text:tab/>4. Asmens skubaus paguldymo į įstaigą tvarką nustato Sveikatos apsaugos ministerija.</text:p>
      <text:p text:style-name="P802"><text:tab/></text:p>
      <text:p text:style-name="P803"><text:bookmark-start text:name="straipsnis48"/><text:span text:style-name="T804"><text:tab/></text:span><text:span text:style-name="T805">48 straipsnis. Pacientų registravimas asmens sveikatos priežiūros įstaigose</text:span></text:p>
      <text:p text:style-name="P806"><text:bookmark-end text:name="straipsnis48"/><text:span text:style-name="T807"><text:tab/></text:span><text:span text:style-name="T808">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809"><text:tab/>2. Pacientų apskaitos ir pacientų sveikatos priežiūros ataskaitų pateikimo tvarką nustato Sveikatos apsaugos ministerija.</text:p>
      <text:p text:style-name="P810"><text:span text:style-name="T811"><text:tab/></text:span></text:p>
      <text:p text:style-name="P812"><text:bookmark-start text:name="straipsnis49"/><text:tab/>49 straipsnis. Asmens sveikatos priežiūros įstaigos pareigos pacientui mirus</text:p>
      <text:p text:style-name="P813"><text:bookmark-end text:name="straipsnis49"/><text:span text:style-name="T814"><text:tab/></text:span><text:span text:style-name="T815">1. Pacientui mirus, įstaiga privalo ne vėliau kaip per dvylika valandų pranešti apie tai jo šeimos nariams, jo įstatyminiams atstovams arba paciento prieš mirtį nurodytiems asmenims.</text:span></text:p>
      <text:p text:style-name="P816"><text:tab/>2. Paciento mirties įstaigoje patvirtinimo tvarką nustato Sveikatos apsaugos ministerija.</text:p>
      <text:p text:style-name="P817"><text:tab/>3. Pacientui mirus įstaigoje, patologoanatominis jo lavono tyrimas daromas, jei:</text:p>
      <text:p text:style-name="P818"><text:tab/>1) reikalauja mirusiojo šeimos nariai ar jo įstatyminiai atstovai;</text:p>
      <text:p text:style-name="P819"><text:tab/>2) mirtis staigi ar netikėta;</text:p>
      <text:p text:style-name="P820"><text:tab/>3) neaiški mirties priežastis;</text:p>
      <text:p text:style-name="P821"><text:tab/>4) mirštama po chirurginių intervencijų, diagnostikos ir gydymo procedūrų;</text:p>
      <text:p text:style-name="P822"><text:tab/>5) mirštama nuo profesinių ar infekcinių ligų arba įtariama, jo g mirties priežastis profesinė ar infekcinė liga;</text:p>
      <text:p text:style-name="P823"><text:tab/>6) miršta naujagimis ar vaikas;</text:p>
      <text:p text:style-name="P824"><text:tab/>7) miršta nėščioji ar gimdyvė;</text:p>
      <text:p text:style-name="P825"><text:tab/>8) miršta asmuo, neišbuvęs stacionare dvidešimt keturių valandų;</text:p>
      <text:p text:style-name="P826"><text:tab/>9) kitais įstatymų numatytais atvejais.</text:p>
      <text:p text:style-name="P827"><text:tab/>4. Pacientui mirus, jo lavono teisės medicinos ekspertizė daroma, jei:</text:p>
      <text:p text:style-name="P828"><text:tab/>1) mirtis įvyksta nuo sužalojimo, apsinuodijimo ar kriminalinio aborto;</text:p>
      <text:p text:style-name="P829"><text:tab/>2) nežinoma mirusiojo asmenybė;</text:p>
      <text:p text:style-name="P830"><text:tab/>3) įtariama, jog staigios mirties priežastis yra smurtas;</text:p>
      <text:p text:style-name="P831"><text:tab/>4) kitais būdais negalima nustatyti mirties priežasties;</text:p>
      <text:p text:style-name="P832"><text:tab/>5) kitais įstatymų numatytais atvejais, gavus teisėsaugos institucijų reikalavimą.</text:p>
      <text:p text:style-name="P833"><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834"><text:tab/>6. Pasibaigus šio straipsnio 5 dalyje nurodytam terminui, įstaiga mirusiojo kūną perduoda teritorinei lavoninei.</text:p>
      <text:p text:style-name="P835"><text:span text:style-name="T836"><text:tab/></text:span></text:p>
      <text:p text:style-name="P837"><text:bookmark-start text:name="straipsnis50"/><text:tab/>50 straipsnis. Visuomenės sveikatos priežiūros įstaigos pareigos</text:p>
      <text:p text:style-name="P838"><text:bookmark-end text:name="straipsnis50"/><text:span text:style-name="T839"><text:tab/></text:span><text:span text:style-name="T840">1. Visuomenės sveikatos priežiūros įstaigoms privaloma:</text:span></text:p>
      <text:p text:style-name="P841"><text:tab/>1) įgyvendinti būtinąsias visuomenės sveikatos priežiūros priemones;</text:p>
      <text:p text:style-name="P842"><text:tab/>2) teikti tik tas paslaugas, kurios nurodytos įstaigai išduotoje licencijoje;</text:p>
      <text:p text:style-name="P843"><text:tab/>3) naudoti tik tuos tyrimo metodus ir tik tas sveikatos priežiūros technologijas, kurios yra aprobuotos Lietuvos Respublikoje;</text:p>
      <text:p text:style-name="P844"><text:tab/>4) išsaugoti fizinių ir juridinių asmenų komercinę paslaptį.</text:p>
      <text:p text:style-name="P845"><text:tab/>2. Įstatymai ir kiti teisės aktai visuomenės sveikatos priežiūros įstaigoms gali nustatyti ir kitų pareigų.</text:p>
      <text:p text:style-name="P846"><text:tab/></text:p>
      <text:p text:style-name="P847"><text:bookmark-start text:name="straipsnis51"/><text:span text:style-name="T848"><text:tab/></text:span><text:span text:style-name="T849">51 straipsnis. Visuomenės sveikatos priežiūros įstaigų vidaus tvarkos taisyklės</text:span></text:p>
      <text:p text:style-name="P850"><text:bookmark-end text:name="straipsnis51"/><text:span text:style-name="T851"><text:tab/></text:span><text:span text:style-name="T852">1. Visuomenės sveikatos priežiūros įstaigos privalo turėti įstaigos įstatų nustatyta tvarka patvirtintas vidaus tvarkos taisykles.</text:span></text:p>
      <text:p text:style-name="P853"><text:tab/>2. Vidaus tvarkos taisyklėse turi būti nurodyta:</text:p>
      <text:p text:style-name="P854"><text:tab/>1) juridinių ir fizinių asmenų kreipimosi į įstaigą tvarka;</text:p>
      <text:p text:style-name="P855"><text:tab/>2) su įstaiga susijusių juridinių ir fizinių asmenų teisės ir pareigos;</text:p>
      <text:p text:style-name="P856"><text:tab/>3) ginčų ir konfliktų tarp įstaigos ir juridinių ar fizinių asmenų sprendimo tvarka;</text:p>
      <text:p text:style-name="P857"><text:tab/>4) informacijos suinteresuotiems juridiniams ir fiziniams asmenims apie įstaigos veiklą suteikimo tvarka;</text:p>
      <text:p text:style-name="P858"><text:tab/>5) įstaigos darbo laikas ir jo paskirstymas.</text:p>
      <text:p text:style-name="P859"><text:tab/>3. Šių įstaigų darbuotojai privalo turėti pareigines instrukcijas.</text:p>
      <text:p text:style-name="P860"><text:span text:style-name="T861"><text:tab/></text:span></text:p>
      <text:p text:style-name="P862"><text:bookmark-start text:name="dalis3"/>III dalis</text:p>
      <text:p text:style-name="P863"><text:bookmark-end text:name="dalis3"/>Įstaigų veiklos kontrolė</text:p>
      <text:p text:style-name="P864"><text:span text:style-name="T865"><text:tab/></text:span></text:p>
      <text:p text:style-name="P866"><text:bookmark-start text:name="straipsnis52"/><text:span text:style-name="T867"><text:tab/></text:span><text:span text:style-name="T868">52 straipsnis. Įstaigų teikiamų paslaugų valstybinė kontrolė</text:span></text:p>
      <text:p text:style-name="P869"><text:bookmark-end text:name="straipsnis52"/><text:span text:style-name="T870"><text:tab/></text:span><text:span text:style-name="T871">1. Įstaigų, neatsižvelgiant į jų nuosavybės formą, teikiamų paslaugų valstybinę kontrolę atlieka:</text:span></text:p>
      <text:p text:style-name="P872"><text:tab/>1) sveikatos apsaugos ministro paskirti pareigūnai;</text:p>
      <text:p text:style-name="P873"><text:tab/>2) Valstybinė medicininio audito inspekcija - asmens sveikatos priežiūros paslaugų prieinamumo, kokybės (tinkamumo) ir ekonominio efektyvumo valstybinę kontrolę;</text:p>
      <text:p text:style-name="P874"><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875"><text:tab/>4) Lietuvos medicinos etikos komitetas - asmens sveikatos priežiūros įstaigos teikiamų paslaugų atitikimo medicinos etikos reikalavimams valstybinę kontrolę;</text:p>
      <text:p text:style-name="P876"><text:span text:style-name="T877">5) Valstybinė visuomenės<text:s/></text:span><text:span text:style-name="T878">sveikatos<text:s/></text:span><text:a xlink:href="#385z" office:target-frame-name="_top" xlink:show="replace"><text:span text:style-name="T879">priežiūros</text:span></text:a><text:span text:style-name="T880"><text:s/></text:span><text:span text:style-name="T881">tarnyba - paslaugų, teikiamų visuomenės sveikatos priežiūros įstaigose, prieinamumo, tinkamumo ir efektyvumo valstybinę kontrolę, sveikatos priežiūros, švietimo, socialinės globos ir rūpybos <text:s/>įstaigų valstybinę visuomenės sveikatos saugos kontrolę.</text:span></text:p>
      <text:p text:style-name="P882"><text:span text:style-name="T883"><text:tab/>2. Valstybinė paslaugų kontrolė sveikatos priežiūros įstaigose, kurių steigėjai yra Krašto apsaugos ar Vidaus reikalų ministerijos, atliekama Vyriausybės ar jos įgaliotų institucijų</text:span><text:span text:style-name="T884"><text:s/></text:span><text:span text:style-name="T885">nustatyta tvarka.</text:span></text:p>
      <text:p text:style-name="P886">Straipsnio pakeitimai:</text:p>
      <text:p text:style-name="P887"><text:span text:style-name="T888">Nr.<text:s/></text:span><text:a xlink:href="http://www3.lrs.lt/cgi-bin/preps2?Condition1=105660&amp;Condition2=" office:target-frame-name="_top" xlink:show="replace"><text:span text:style-name="T889">VIII-1800</text:span></text:a><text:span text:style-name="T890">, 00.07.04, Žin., 2000, Nr.61-1811 (00.07.26)</text:span></text:p>
      <text:p text:style-name="P891"/>
      <text:p text:style-name="P892"><text:bookmark-start text:name="straipsnis53"/>53 straipsnis. Valstybės institucijų, kontroliuojančių paslaugų teikimą, teisės ir pareigos</text:p>
      <text:p text:style-name="P893"><text:bookmark-end text:name="straipsnis53"/><text:span text:style-name="T894"><text:tab/></text:span><text:span text:style-name="T895">1. Valstybės institucijų, nurodytų šio įstatymo 53 straipsnyje, vadovai ar jų paskirti pareigūnai (toliau - pareigūnai) turi teisę:</text:span></text:p>
      <text:p text:style-name="P896"><text:tab/>1) bet kuriuo laiku, pateikę paskyrimo dokumentą įstaigos vadovui ar jį pavaduojančiam asmeniui, netrukdomi patekti į įstaigą ir tikrinti, ar nėra pažeidžiami teisės aktų ir normatyvinių dokumentų reikalavimai;</text:p>
      <text:p text:style-name="P897"><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898"><text:tab/>3) reikalauti, kad pacientams būtų atlikti papildomi tyrimai;</text:p>
      <text:p text:style-name="P899"><text:tab/>4) teikti motyvuotą pasiūlymą sveikatos apsaugos ministrui ar jo įgaliotam asmeniui sustabdyti ar panaikinti gydytojo medicinos praktikos ar įstatymų nustatytų kitų licencijų verstis sveikatos priežiūra galiojimą;</text:p>
      <text:p text:style-name="P900"><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901"><text:tab/>6) įstatymų nustatyta tvarka patraukti įstaigos darbuotojus atsakomybėn už sveikatinimo įstatymų ir kitų teisės aktų pažeidimus.</text:p>
      <text:p text:style-name="P902"><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903"><text:tab/>3. Pareigūnas per nustatytą terminą privalo pateikti tikrinimo aktą, išvadas ir rekomendacijas patikrinimą paskyrusios įstaigos vadovui ir tikrintos įstaigos vadovui.</text:p>
      <text:p text:style-name="P904"><text:tab/>4. Trukdymas pareigūnui atlikti pareigas užtraukia įstaigos vadovui įstatymų nustatytą atsakomybę.<text:s/></text:p>
      <text:p text:style-name="P905"><text:tab/>5. Už tarnybinių įgaliojimų viršijimą pareigūnai atsako įstatymų nustatyta tvarka.</text:p>
      <text:p text:style-name="P906"><text:span text:style-name="T907"><text:tab/></text:span></text:p>
      <text:p text:style-name="P908"><text:bookmark-start text:name="straipsnis54"/><text:tab/>54 straipsnis. Paslaugų teikimo įstaigoje sustabdymas</text:p>
      <text:p text:style-name="P909"><text:bookmark-end text:name="straipsnis54"/>1. Akreditavimo tarnyba, Valstybinė medicininio audito inspekcija, Valstybinė visuomenės sveikatos priežiūros tarnyba pagal kompetenciją priimtais sprendimais turi teisę sustabdyti įstaigoje visų ar tam tikrų paslaugų teikimą, jeigu:<text:s/></text:p>
      <text:p text:style-name="P910">1) įstaiga arba jos padalinys (filialas) verčiasi veikla, kuriai neturi licencijos ar akreditavimo pažymėjimo;<text:s/></text:p>
      <text:p text:style-name="P911">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912">3) įstaiga nėra įregistruota Įstaigų registre arba įregistruota pažeidžiant šio įstatymo reikalavimus ir daugiau kaip tris mėnesius nevykdo Įstaigų registro tvarkytojo reikalavimų;<text:s/></text:p>
      <text:p text:style-name="P913">4) įstaigoje sveikatos priežiūrą atlieka asmenys, neturintys tam teisės;<text:s/></text:p>
      <text:p text:style-name="P914">5) įstaigos ar jos padalinio patalpos, jų eksploatavimas, sveikatos priežiūros technologijos neatitinka teisės aktų ar normatyvinių dokumentų reikalavimų.</text:p>
      <text:p text:style-name="P915"><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916"><text:tab/>3. Įstaigos vadovai, nevykdantys priimtų pagal šį įstatymą sprendimų sustabdyti visų ar dalies paslaugų teikimą, atsako įstatymų nustatyta tvarka.</text:p>
      <text:p text:style-name="P917"><text:tab/>4. Sustabdžius asmens sveikatos priežiūros įstaigoje paslaugų teikimą, įstaigos pacientai Sveikatos apsaugos ministerijos nustatyta tvarka perkeliami (perregistruojami) į kitas įstaigas.</text:p>
      <text:p text:style-name="P918"><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919"><text:span text:style-name="T920">6. Jei per nustatytą terminą įstaiga trūkumų nepašalina, 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921">Straipsnio pakeitimai:</text:p>
      <text:p text:style-name="P922"><text:span text:style-name="T923">Nr.<text:s/></text:span><text:a xlink:href="http://www3.lrs.lt/cgi-bin/preps2?Condition1=105660&amp;Condition2=" office:target-frame-name="_top" xlink:show="replace"><text:span text:style-name="T924">VIII-1800</text:span></text:a><text:span text:style-name="T925">, 00.07.04, Žin., 2000, Nr.61-1811 (00.07.26)</text:span></text:p>
      <text:p text:style-name="P926"/>
      <text:p text:style-name="P927"><text:bookmark-start text:name="straipsnis55"/>55 straipsnis. Įstaigos valdymo organų nušalinimo ir laikinojo administratoriaus<text:s/></text:p>
      <text:p text:style-name="P928"><text:bookmark-end text:name="straipsnis55"/>skyrimo tvarka</text:p>
      <text:p text:style-name="P929"><text:span text:style-name="T930"><text:tab/></text:span><text:span text:style-name="T931">1. Įstaigos valdymo organai nušalinami ir laikinasis administratorius skiriamas, jeigu:</text:span></text:p>
      <text:p text:style-name="P932"><text:tab/>1) įstaiga nepašalina nustatytų pažeidimų ar trūkumų ir dėl to iškyla grėsmė, kad jos teikiamos paslaugos bus netinkamos bei kenks pacientų sveikatai, tačiau dar yra reali galimybė pataisyti padėtį;</text:p>
      <text:p text:style-name="P933"><text:span text:style-name="T934"><text:tab/>2) įstaigoje tais pačiais metais pasikartoja hospitalinės infekcijos protrūkis dėl įstaigos administracijos organizacinės veiklos trūkumų;</text:span></text:p>
      <text:p text:style-name="P935"><text:span text:style-name="T936"><text:tab/></text:span><text:span text:style-name="T937">3) įstaigoje tais pačiais kalendoriniais metais yra daugiau kaip vienas mirties atvejis dėl įstaigos specialisto ar specialistų kaltės.</text:span></text:p>
      <text:p text:style-name="P938"><text:span text:style-name="T939"><text:tab/></text:span><text:span text:style-name="T940">2. Laikinasis administratorius skiriamas laikotarpiui iki šešių mėnesių. Laikinojo administratoriaus prašymu sveikatos apsaugos ministras gali pratęsti šį terminą iki vienerių metų.</text:span></text:p>
      <text:p text:style-name="P941"><text:span text:style-name="T942"><text:tab/></text:span></text:p>
      <text:p text:style-name="P943"><text:bookmark-start text:name="straipsnis56"/><text:tab/>56 straipsnis. Įstaigos laikinasis administratorius</text:p>
      <text:p text:style-name="P944"><text:bookmark-end text:name="straipsnis56"/><text:span text:style-name="T945"><text:tab/></text:span><text:span text:style-name="T946">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947">.</text:span><text:span text:style-name="T948"><text:s/>Darbo sutartį su įstaigos laikinuoju administratoriumi sudaro ir ją nutraukia sveikatos apsaugos ministras ar jo įgaliotas atstovas.</text:span></text:p>
      <text:p text:style-name="P949"><text:tab/>2. Nuo laikinojo administratoriaus paskyrimo dienos visi įstaigos valdymo organų įgaliojimai pereina laikinajam administratoriui.</text:p>
      <text:p text:style-name="P950"><text:tab/>3. Laikinasis administratorius turi teisę nutraukti ar sudaryti darbo sutartis su įstaigos valdymo organų nariais ir kitais darbuotojais.</text:p>
      <text:p text:style-name="P951"><text:tab/>4. Laikinajam administratoriui neprivalomi įstaigos steigėjo ar savininko sprendimai, išskyrus šio straipsnio 5 dalyje nurodytus atvejus.</text:p>
      <text:p text:style-name="P952"><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53"><text:tab/>6. Apie administravimo eigą ir rezultatus laikinasis administratorius privalo informuoti sveikatos apsaugos ministrą, Akreditavimo tarnybą ir įstaigos steigėją ar savininką jų nustatytais terminais ir tvarka.</text:p>
      <text:p text:style-name="P954"><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55"><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56"><text:tab/>9. Laikinasis administratorius už žalą įstaigai, atsiradusią dėl jo kaltės, atsako įstatymų nustatyta tvarka.</text:p>
      <text:p text:style-name="P957"><text:tab/></text:p>
      <text:p text:style-name="P958"><text:bookmark-start text:name="straipsnis57"/><text:span text:style-name="T959"><text:tab/></text:span><text:span text:style-name="T960">57 straipsnis. Įstaigos laikinojo administratoriaus atšaukimas</text:span></text:p>
      <text:p text:style-name="P961"><text:bookmark-end text:name="straipsnis57"/><text:span text:style-name="T962"><text:tab/></text:span><text:span text:style-name="T963">Įstaigos laikinasis administratorius sveikatos apsaugos ministro įsakymu atšaukiamas prieš terminą, jeigu;</text:span></text:p>
      <text:p text:style-name="P964"><text:tab/>1) Akreditavimo tarnyba nustato, kad įstaiga gali patikimai ir stabiliai veikti;</text:p>
      <text:p text:style-name="P965"><text:tab/>2) panaikintas įstaigos licencijos galiojimas.</text:p>
      <text:p text:style-name="P966"><text:span text:style-name="T967"><text:tab/></text:span></text:p>
      <text:p text:style-name="P968"><text:bookmark-start text:name="straipsnis58"/><text:tab/>58 straipsnis. Įstaigų veiklą kontroliuojančių valstybės institucijų teisės</text:p>
      <text:p text:style-name="P969"><text:bookmark-end text:name="straipsnis58"/><text:span text:style-name="T970"><text:tab/></text:span><text:span text:style-name="T971">1. Šiame įstatyme nurodytos įstaigų veiklą kontroliuojančios valstybės institucijos pagal kompetenciją turi teisę:</text:span></text:p>
      <text:p text:style-name="P972"><text:tab/>1) įspėti įstaigą dėl jos veiklos trūkumų ir pažeidimų bei nustatyti jų pašalinimo terminus;</text:p>
      <text:p text:style-name="P973"><text:tab/>2) įstatymų nustatyta tvarka skirti įstaigos vadovams ir darbuotojams administracines nuobaudas;</text:p>
      <text:p text:style-name="P974"><text:tab/>3) reikalauti, kad būtų patikrinta įstaigos sveikatos priežiūros specialistų profesinė kvalifikacija;</text:p>
      <text:p text:style-name="P975"><text:tab/>4) sustabdyti visų ar dalies paslaugų teikimą;<text:s/></text:p>
      <text:p text:style-name="P976"><text:tab/>5) turėti kitas šiame ir kituose įstatymuose nustatytas teises.</text:p>
      <text:p text:style-name="P977"><text:tab/>2. Šiame įstatyme nurodytos įstaigų veiklą kontroliuojančios valstybės institucijos taiko įstaigoms kontrolės priemones ir sankcijas, atsižvelgdamos į pažeidimo, kurio pagrindu taikoma kontrolės priemonė, turinį.</text:p>
      <text:p text:style-name="P978"><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979"><text:span text:style-name="T980"><text:tab/></text:span></text:p>
      <text:p text:style-name="P981"><text:bookmark-start text:name="straipsnis59"/><text:tab/>59 straipsnis. Įstaigų veiklos kontrolės priemonių taikymo pagrindai ir tvarka</text:p>
      <text:p text:style-name="P982"><text:bookmark-end text:name="straipsnis59"/><text:span text:style-name="T983"><text:tab/></text:span><text:span text:style-name="T984">1. Šiame įstatyme nurodytos įstaigų veiklą kontroliuojančios valstybės institucijos priima sprendimą dėl šiame įstatyme numatytų įstaigų kontrolės priemonių ir sankcijų taikymo, jeigu yra bent vienas iš šių pagrindų:</text:span></text:p>
      <text:p text:style-name="P985"><text:tab/>1) šiame įstatyme nurodytoms įstaigų veiklą kontroliuojančioms valstybės institucijoms nepateikta įstaigų veiklos kontrolei atlikti būtina informacija ar dokumentai arba ši informacija ir dokumentai neatitinka tikrovės;</text:p>
      <text:p text:style-name="P986"><text:tab/>2) pažeisti įstatymai ir kitų teisės aktų ar normatyvinių dokumentų, reguliuojančių įstaigų veiklą, reikalavimai.</text:p>
      <text:p text:style-name="P987"><text:tab/>2. Klausimas dėl kontrolės priemonės taikymo įstaigai svarstomas dalyvaujant jos atstovams. Jeigu įstaigos atstovai neatvyksta į klausimo svarstymą, sprendimas taikyti kontrolės priemonę priimamas be jų.</text:p>
      <text:p text:style-name="P988"><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989"><text:span text:style-name="T990"><text:tab/></text:span></text:p>
      <text:p text:style-name="P991"><text:bookmark-start text:name="straipsnis60"/><text:tab/>60 straipsnis. Uždarosios biudžetinės įstaigos veiklos kontrolė</text:p>
      <text:p text:style-name="P992"><text:bookmark-end text:name="straipsnis60"/><text:span text:style-name="T993">Uždarosios biudžetinės įstaigos veiklos kontrolė atliekama Vyriausybės ar jos įgaliotų institucijų</text:span><text:span text:style-name="T994"><text:s/></text:span><text:span text:style-name="T995">nustatyta tvarka.</text:span></text:p>
      <text:p text:style-name="P996"/>
      <text:p text:style-name="P997"><text:bookmark-start text:name="straipsnis61"/>61 straipsnis. Baigiamosios nuostatos</text:p>
      <text:p text:style-name="P998"><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999">2. LNSS viešųjų ir biudžetinių įstaigų vadovai turi būti atestuojami per trejus metus nuo šio įstatymo įsigaliojimo.</text:p>
      <text:p text:style-name="P1000">Straipsnio pakeitimai:</text:p>
      <text:p text:style-name="P1001"><text:span text:style-name="T1002">Nr.<text:s/></text:span><text:a xlink:href="http://www3.lrs.lt/cgi-bin/preps2?Condition1=93337&amp;Condition2=" office:target-frame-name="_top" xlink:show="replace"><text:span text:style-name="T1003">VIII-1512</text:span></text:a><text:span text:style-name="T1004">, 99.12.23, Žin., 2000, Nr.1-6 (00.01.05)</text:span></text:p>
      <text:p text:style-name="P1005"/>
      <text:p text:style-name="P1006"><text:span text:style-name="T1007">Skelbiu šį Lietuvos Respublikos Seimo priimtą įstatymą.</text:span></text:p>
      <text:p text:style-name="P1008"/>
      <text:p text:style-name="P1009"/>
      <text:p text:style-name="P1010"/>
      <text:p text:style-name="P1011"><text:span text:style-name="T1012">RESPUBLIKOS PREZIDENTAS</text:span><text:span text:style-name="T1013"><text:tab/></text:span><text:span text:style-name="T1014"><text:tab/></text:span><text:span text:style-name="T1015"><text:tab/></text:span><text:span text:style-name="T1016"><text:tab/></text:span><text:span text:style-name="T1017">ALGIRDAS BRAZAUSKAS</text:span></text:p>
      <text:p text:style-name="P1018"/>
      <text:p text:style-name="P1019">_______________</text:p>
      <text:p text:style-name="P1020"/>
      <text:p text:style-name="P1021">Pakeitimai:</text:p>
      <text:p text:style-name="P1022"/>
      <text:p text:style-name="P1023">1.</text:p>
      <text:p text:style-name="P1024">Lietuvos Respublikos Seimas, Įstatymas</text:p>
      <text:p text:style-name="P1025"><text:span text:style-name="T1026">Nr.<text:s/></text:span><text:a xlink:href="http://www3.lrs.lt/cgi-bin/preps2?Condition1=41104&amp;Condition2=" office:target-frame-name="_top" xlink:show="replace"><text:span text:style-name="T1027">VIII-288</text:span></text:a><text:span text:style-name="T1028">, 97.06.24, Žin., 1997, Nr.62-1462 (97.07.01)</text:span></text:p>
      <text:p text:style-name="P1029">LIETUVOS RESPUBLIKOS SVEIKATOS PRIEŽIŪROS ĮSTAIGŲ ĮSTATYMO PAKEITIMO ĮSTATYMAS</text:p>
      <text:p text:style-name="P1030">Nauja įstatymo redakcija</text:p>
      <text:p text:style-name="P1031"/>
      <text:p text:style-name="P1032">2.</text:p>
      <text:p text:style-name="P1033">Lietuvos Respublikos Seimas, Įstatymas</text:p>
      <text:p text:style-name="P1034"><text:span text:style-name="T1035">Nr.<text:s/></text:span><text:a xlink:href="http://www3.lrs.lt/cgi-bin/preps2?Condition1=68391&amp;Condition2=" office:target-frame-name="_top" xlink:show="replace"><text:span text:style-name="T1036">VIII-940</text:span></text:a><text:span text:style-name="T1037">, 98.11.24, Žin., 1998, Nr.109-2995 (98.12.11)</text:span></text:p>
      <text:p text:style-name="P1038">SVEIKATOS PRIEŽIŪROS ĮSTAIGŲ ĮSTATYMO PAKEITIMO ĮSTATYMAS</text:p>
      <text:p text:style-name="P1039">Nauja įstatymo redakcija</text:p>
      <text:p text:style-name="P1040"/>
      <text:p text:style-name="P1041">3.</text:p>
      <text:p text:style-name="P1042">Lietuvos Respublikos Seimas, Įstatymas</text:p>
      <text:p text:style-name="P1043"><text:span text:style-name="T1044">Nr.<text:s/></text:span><text:a xlink:href="http://www3.lrs.lt/cgi-bin/preps2?Condition1=93337&amp;Condition2=" office:target-frame-name="_top" xlink:show="replace"><text:span text:style-name="T1045">VIII-1512</text:span></text:a><text:span text:style-name="T1046">, 99.12.23, Žin., 2000, Nr.1-6 (00.01.05)</text:span></text:p>
      <text:p text:style-name="P1047">SVEIKATOS PRIEŽIŪROS ĮSTAIGŲ ĮSTATYMO 61 STRAIPSNIO PAKEITIMO ĮSTATYMAS</text:p>
      <text:p text:style-name="P1048"/>
      <text:p text:style-name="P1049">4.</text:p>
      <text:p text:style-name="P1050">Lietuvos Respublikos Seimas, Įstatymas</text:p>
      <text:p text:style-name="P1051"><text:span text:style-name="T1052">Nr.<text:s/></text:span><text:a xlink:href="http://www3.lrs.lt/cgi-bin/preps2?Condition1=105660&amp;Condition2=" office:target-frame-name="_top" xlink:show="replace"><text:span text:style-name="T1053">VIII-1800</text:span></text:a><text:span text:style-name="T1054">, 00.07.04, Žin., 2000, Nr.61-1811 (00.07.26)</text:span></text:p>
      <text:p text:style-name="P1055">SVEIKATOS PRIEŽIŪROS ĮSTAIGŲ ĮSTATYMO 52 IR 54 STRAIPSNIŲ PAKEITIMO ĮSTATYMAS</text:p>
      <text:p text:style-name="P1056"/>
      <text:p text:style-name="P1057">5.</text:p>
      <text:p text:style-name="P1058">Lietuvos Respublikos Seimas, Įstatymas</text:p>
      <text:p text:style-name="P1059"><text:span text:style-name="T1060">Nr.<text:s/></text:span><text:a xlink:href="http://www3.lrs.lt/cgi-bin/preps2?Condition1=110176&amp;Condition2=" office:target-frame-name="_top" xlink:show="replace"><text:span text:style-name="T1061">VIII-1943</text:span></text:a><text:span text:style-name="T1062">, 00.09.19, Žin., 2000, Nr.85-2579 (00.10.11)</text:span></text:p>
      <text:p text:style-name="P1063">SVEIKATOS PRIEŽIŪROS ĮSTAIGŲ ĮSTATYMO 23 STRAIPSNIO PAKEITIMO ĮSTATYMAS</text:p>
      <text:p text:style-name="P1064"/>
      <text:p text:style-name="P1065">6.</text:p>
      <text:p text:style-name="P1066">Lietuvos Respublikos Seimas, Įstatymas</text:p>
      <text:p text:style-name="P1067"><text:span text:style-name="T1068">Nr.<text:s/></text:span><text:a xlink:href="http://www3.lrs.lt/cgi-bin/preps2?Condition1=111853&amp;Condition2=" office:target-frame-name="_top" xlink:show="replace"><text:span text:style-name="T1069">VIII-2035</text:span></text:a><text:span text:style-name="T1070">, 00.10.12, Žin., 2000, Nr.92-2875 (00.10.31)</text:span></text:p>
      <text:p text:style-name="P1071">SVEIKATOS PRIEŽIŪROS ĮSTAIGŲ ĮSTATYMO 2 STRAIPSNIO PAKEITIMO ĮSTATYMAS</text:p>
      <text:p text:style-name="P1072"/>
      <text:p text:style-name="P1073">7.</text:p>
      <text:p text:style-name="P1074">Lietuvos Respublikos Seimas, Įstatymas</text:p>
      <text:p text:style-name="P1075"><text:span text:style-name="T1076">Nr.<text:s/></text:span><text:a xlink:href="http://www3.lrs.lt/cgi-bin/preps2?a=131446&amp;b=" office:target-frame-name="_top" xlink:show="replace"><text:span text:style-name="T1077">IX-287</text:span></text:a><text:span text:style-name="T1078">, 2001 04 19, Žin., 2001, Nr. 39-1357 (2001 05 09)</text:span></text:p>
      <text:p text:style-name="P1079">SVEIKATOS PRIEŽIŪROS ĮSTAIGŲ ĮSTATYMO 5 STRAIPSNIO PAKEITIMO ĮSTATYMAS</text:p>
      <text:p text:style-name="P1080"/>
      <text:p text:style-name="P1081">8.</text:p>
      <text:p text:style-name="P1082">Lietuvos Respublikos Seimas, Įstatymas</text:p>
      <text:p text:style-name="P1083"><text:span text:style-name="T1084">Nr.<text:s/></text:span><text:a xlink:href="http://www3.lrs.lt/cgi-bin/preps2?a=154168&amp;b=" office:target-frame-name="_top" xlink:show="replace"><text:span text:style-name="T1085">IX-593</text:span></text:a><text:span text:style-name="T1086">, 2001-11-13, Žin., 2001, Nr. 97-3419 (2001-11-21)</text:span></text:p>
      <text:p text:style-name="P1087">SVEIKATOS PRIEŽIŪROS ĮSTAIGŲ ĮSTATYMO 17 STRAIPSNIO PAPILDYMO ĮSTATYMAS</text:p>
      <text:p text:style-name="P1088"/>
      <text:p text:style-name="P1089">9.</text:p>
      <text:p text:style-name="P1090">Lietuvos Respublikos Seimas, Įstatymas</text:p>
      <text:p text:style-name="PlainText"><text:span text:style-name="T1091">Nr.<text:s/></text:span><text:a xlink:href="http://www3.lrs.lt/cgi-bin/preps2?a=224476&amp;b=" office:target-frame-name="_top" xlink:show="replace"><text:span text:style-name="T1092">IX-19</text:span><text:bookmark-start text:name="_Hlt159038100"/><text:bookmark-start text:name="_Hlt159038101"/><text:span text:style-name="T1093">3</text:span><text:bookmark-end text:name="_Hlt159038100"/><text:bookmark-end text:name="_Hlt159038101"/><text:span text:style-name="T1094">1</text:span></text:a><text:span text:style-name="T1095">, 2003-12-18, Žin., 2004, Nr. 4-37 (2004-01-07)</text:span></text:p>
      <text:p text:style-name="P1096">SVEIKATOS PRIEŽIŪROS ĮSTAIGŲ ĮSTATYMO 39 STRAIPSNIO PAKEITIMO ĮSTATYMAS</text:p>
      <text:p text:style-name="P1097">Įstatymas įsigalioja nuo 2004 m. gegužės 1 d.</text:p>
      <text:p text:style-name="P1098"/>
      <text:p text:style-name="P1099">10.</text:p>
      <text:p text:style-name="P1100">Lietuvos Respublikos Seimas, Įstatymas</text:p>
      <text:p text:style-name="P1101"><text:span text:style-name="T1102">Nr.<text:s/></text:span><text:a xlink:href="http://www3.lrs.lt/cgi-bin/preps2?a=291838&amp;b=" office:target-frame-name="_top" xlink:show="replace"><text:span text:style-name="T1103">X</text:span><text:bookmark-start text:name="_Hlt171138460"/><text:bookmark-start text:name="_Hlt171138461"/><text:span text:style-name="T1104">-</text:span><text:bookmark-end text:name="_Hlt171138460"/><text:bookmark-end text:name="_Hlt171138461"/><text:span text:style-name="T1105">1044</text:span></text:a><text:span text:style-name="T1106">, 2007-01-18, Žin., 2007, Nr. 17-630 (2007-02-08)</text:span></text:p>
      <text:p text:style-name="P1107">SVEIKATOS PRIEŽIŪROS ĮSTAIGŲ ĮSTATYMO 15, 17, 29 IR 40 STRAIPSNIŲ PAKEITIMO ĮSTATYMAS</text:p>
      <text:p text:style-name="P1108"><text:span text:style-name="T1109">Šis įstatymas<text:s/></text:span><text:span text:style-name="T1110">įsigalioja nuo 2007 m. liepos 1 d.</text:span></text:p>
      <text:p text:style-name="P1111"/>
      <text:p text:style-name="P1112">11.</text:p>
      <text:p text:style-name="P1113">Lietuvos Respublikos Seimas, Įstatymas</text:p>
      <text:p text:style-name="P1114"><text:span text:style-name="T1115">Nr.<text:s/></text:span><text:a xlink:href="http://www3.lrs.lt/cgi-bin/preps2?a=300834&amp;b=" office:target-frame-name="_top" xlink:show="replace"><text:span text:style-name="T1116">X-1204</text:span></text:a><text:span text:style-name="T1117">, 2007-06-26, Žin., 2007, Nr. 72-2834 (2007-06-30)</text:span></text:p>
      <text:p text:style-name="P1118">SVEIKATOS PRIEŽIŪROS ĮSTAIGŲ ĮSTATYMO 2, 15 STRAIPSNIŲ PAKEITIMO IR PAPILDYMO ĮSTATYMAS</text:p>
      <text:p text:style-name="PlainText"><text:span text:style-name="T1119">Šis įstatymas įsigalioja nuo 2007 m. liepos 1 d.</text:span></text:p>
      <text:p text:style-name="P1120"/>
      <text:p text:style-name="P1121">12.</text:p>
      <text:p text:style-name="P1122">Lietuvos Respublikos Seimas, Įstatymas</text:p>
      <text:p text:style-name="PlainText"><text:span text:style-name="T1123">Nr.<text:s/></text:span><text:a xlink:href="http://www3.lrs.lt/cgi-bin/preps2?a=312024&amp;b=" office:target-frame-name="_top" xlink:show="replace"><text:span text:style-name="T1124">X-1377</text:span></text:a><text:span text:style-name="T1125">, 2007-12-13, Žin., 2007, Nr. 138-5643 (2007-12-29)</text:span></text:p>
      <text:p text:style-name="P1126">SVEIKATOS PRIEŽIŪROS ĮSTAIGŲ ĮSTATYMO 43 STRAIPSNIO PAKEITIMO ĮSTATYMAS</text:p>
      <text:p text:style-name="P1127">Šis įstatymas, išskyrus 3 straipsnį, įsigalioja 2008 m. sausio 1 d.</text:p>
      <text:p text:style-name="P1128"/>
      <text:p text:style-name="P1129">13.</text:p>
      <text:p text:style-name="P1130">Lietuvos Respublikos Seimas, Įstatymas</text:p>
      <text:p text:style-name="P1131"><text:span text:style-name="T1132">Nr.<text:s/></text:span><text:a xlink:href="http://www3.lrs.lt/cgi-bin/preps2?a=370351&amp;b=" office:target-frame-name="_top" xlink:show="replace"><text:span text:style-name="T1133">XI-767</text:span></text:a><text:span text:style-name="T1134">, 2010-04-20,<text:s/></text:span><text:span text:style-name="T1135">Ž</text:span><text:span text:style-name="T1136">in., 2010, Nr. 51-2477 (2010-05-04)</text:span></text:p>
      <text:p text:style-name="P1137">SVEIKATOS PRIEŽIŪROS ĮSTAIGŲ ĮSTATYMO 13, 20, 23, 24, 27, 39, 41 STRAIPSNIŲ PAKEITIMO IR PAPILDYMO IR 40 STRAIPSNIO PRIPAŽINIMO NETEKUSIU GALIOS ĮSTATYMAS</text:p>
      <text:p text:style-name="P1138">Šis įstatymas, išskyrus 9 straipsnį, įsigalioja 2010 m. liepos 1 d.</text:p>
      <text:p text:style-name="P1139"/>
      <text:p text:style-name="P1140">14.</text:p>
      <text:p text:style-name="P1141">Lietuvos Respublikos Seimas, Įstatymas</text:p>
      <text:p text:style-name="P1142"><text:span text:style-name="T1143">Nr.<text:s/></text:span><text:a xlink:href="http://www3.lrs.lt/cgi-bin/preps2?a=374932&amp;b=" office:target-frame-name="_top" xlink:show="replace"><text:span text:style-name="T1144">XI-886</text:span></text:a><text:span text:style-name="T1145">, 2010-06-08,<text:s/></text:span><text:span text:style-name="T1146">Ž</text:span><text:span text:style-name="T1147">in., 2010, Nr. 71-3558 (2010-06-19)</text:span></text:p>
      <text:p text:style-name="P1148">SVEIKATOS PRIEŽIŪROS ĮSTAIGŲ ĮSTATYMO 5 STRAIPSNIO PAKEITIMO ĮSTATYMAS</text:p>
      <text:p text:style-name="P1149"><text:span text:style-name="T1150">Šis</text:span><text:span text:style-name="T1151"><text:s/></text:span><text:span text:style-name="T1152">įstatymas, išskyrus 3 straipsnį, įsigalioja 2011</text:span><text:span text:style-name="T1153"><text:s/></text:span><text:span text:style-name="T1154">m. sausio 1</text:span><text:span text:style-name="T1155"><text:s/></text:span><text:span text:style-name="T1156">d.</text:span></text:p>
      <text:p text:style-name="P1157"/>
      <text:p text:style-name="P1158">*** Pabaiga ***</text:p>
      <text:p text:style-name="P1159"/>
      <text:p text:style-name="P1160"/>
      <text:p text:style-name="P1161">Redagavo Aušrinė<text:s/>Trapinskienė<text:s/>(2010-06-19)</text:p>
      <text:p text:style-name="P1162"><text:s text:c="18"/>autrap@lrs.lt</text:p>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7-13T10:19:00Z</meta:creation-date>
    <dc:date>2026-07-13T10:19:00Z</dc:date>
    <meta:template xlink:href="Normal.dotm" xlink:type="simple"/>
    <meta:editing-cycles>2</meta:editing-cycles>
    <meta:editing-duration>PT0S</meta:editing-duration>
    <meta:document-statistic meta:page-count="3" meta:paragraph-count="142" meta:word-count="10639" meta:character-count="71142" meta:row-count="505" meta:non-whitespace-character-count="60645"/>
  </office:meta>
</office:document-meta>
</file>