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1"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center"/>
    </style:style>
    <style:style style:name="P240" style:parent-style-name="Normal" style:master-page-name="MPF2" style:family="paragraph">
      <style:paragraph-properties fo:break-before="page" fo:margin-left="3.543in" style:page-number="1">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text-properties style:font-weight-complex="bold" style:font-size-complex="12pt" style:language-asian="en" style:country-asian="GB"/>
    </style:style>
    <style:style style:name="TableColumn253" style:family="table-column">
      <style:table-column-properties style:column-width="1.6583in"/>
    </style:style>
    <style:style style:name="TableColumn254" style:family="table-column">
      <style:table-column-properties style:column-width="1.1666in"/>
    </style:style>
    <style:style style:name="TableColumn255" style:family="table-column">
      <style:table-column-properties style:column-width="0.6666in"/>
    </style:style>
    <style:style style:name="TableColumn256" style:family="table-column">
      <style:table-column-properties style:column-width="2in"/>
    </style:style>
    <style:style style:name="TableColumn257" style:family="table-column">
      <style:table-column-properties style:column-width="0.9576in"/>
    </style:style>
    <style:style style:name="Table252" style:family="table">
      <style:table-properties style:width="6.4493in" fo:margin-left="0in" table:align="left"/>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style:font-weight-complex="bold" style:font-size-complex="12pt" style:language-asian="en" style:country-asian="GB"/>
    </style:style>
    <style:style style:name="P281" style:parent-style-name="Normal" style:family="paragraph">
      <style:paragraph-properties fo:text-align="center"/>
      <style:text-properties fo:font-weight="bold" style:font-weight-asian="bold" fo:text-transform="uppercase"/>
    </style:style>
    <style:style style:name="P282" style:parent-style-name="Normal" style:family="paragraph">
      <style:text-properties fo:text-transform="uppercase"/>
    </style:style>
    <style:style style:name="TableColumn284" style:family="table-column">
      <style:table-column-properties style:column-width="1.1312in" style:use-optimal-column-width="false"/>
    </style:style>
    <style:style style:name="TableColumn285" style:family="table-column">
      <style:table-column-properties style:column-width="0.2444in" style:use-optimal-column-width="false"/>
    </style:style>
    <style:style style:name="TableColumn286" style:family="table-column">
      <style:table-column-properties style:column-width="2.5326in" style:use-optimal-column-width="false"/>
    </style:style>
    <style:style style:name="TableColumn287" style:family="table-column">
      <style:table-column-properties style:column-width="2.3916in" style:use-optimal-column-width="false"/>
    </style:style>
    <style:style style:name="Table283" style:family="table">
      <style:table-properties style:width="6.3in" fo:margin-left="0in" table:align="left"/>
    </style:style>
    <style:style style:name="TableRow288" style:family="table-row">
      <style:table-row-properties style:min-row-height="0.0138in" style:use-optimal-row-height="false" fo:keep-together="always"/>
    </style:style>
    <style:style style:name="TableCell2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en" style:country-asian="GB"/>
    </style:style>
    <style:style style:name="TableCell291" style:family="table-cell">
      <style:table-cell-properties fo:border-top="0.0069in solid #000000" fo:border-left="0.0104in solid #000000" fo:border-bottom="none" fo:border-right="none"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T294" style:parent-style-name="DefaultParagraphFont" style:family="text">
      <style:text-properties style:font-weight-complex="bold" fo:font-size="11pt" style:font-size-asian="11pt" style:font-size-complex="11pt"/>
    </style:style>
    <style:style style:name="TableRow295" style:family="table-row">
      <style:table-row-properties style:min-row-height="0.0138in" style:use-optimal-row-height="false" fo:keep-together="always"/>
    </style:style>
    <style:style style:name="P296" style:parent-style-name="Normal" style:family="paragraph">
      <style:text-properties fo:font-size="11pt" style:font-size-asian="11pt" style:font-size-complex="11pt" style:language-asian="en" style:country-asian="GB"/>
    </style:style>
    <style:style style:name="TableCell297" style:family="table-cell">
      <style:table-cell-properties fo:border-top="none" fo:border-left="0.0104in solid #000000" fo:border-bottom="none" fo:border-right="none"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Row301" style:family="table-row">
      <style:table-row-properties style:min-row-height="0.0138in" style:use-optimal-row-height="false" fo:keep-together="always"/>
    </style:style>
    <style:style style:name="P302" style:parent-style-name="Normal" style:family="paragraph">
      <style:text-properties fo:font-size="11pt" style:font-size-asian="11pt" style:font-size-complex="11pt" style:language-asian="en" style:country-asian="GB"/>
    </style:style>
    <style:style style:name="TableCell303" style:family="table-cell">
      <style:table-cell-properties fo:border-top="none" fo:border-left="0.0104in solid #000000" fo:border-bottom="none" fo:border-right="none"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0138in" style:use-optimal-row-height="false" fo:keep-together="always"/>
    </style:style>
    <style:style style:name="P308" style:parent-style-name="Normal" style:family="paragraph">
      <style:text-properties fo:font-size="11pt" style:font-size-asian="11pt" style:font-size-complex="11pt" style:language-asian="en" style:country-asian="GB"/>
    </style:style>
    <style:style style:name="TableCell309" style:family="table-cell">
      <style:table-cell-properties fo:border-top="none" fo:border-left="0.0104in solid #000000" fo:border-bottom="none" fo:border-right="non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min-row-height="0.0138in" style:use-optimal-row-height="false" fo:keep-together="always"/>
    </style:style>
    <style:style style:name="P314" style:parent-style-name="Normal" style:family="paragraph">
      <style:text-properties fo:font-size="11pt" style:font-size-asian="11pt" style:font-size-complex="11pt" style:language-asian="en" style:country-asian="GB"/>
    </style:style>
    <style:style style:name="TableCell315" style:family="table-cell">
      <style:table-cell-properties fo:border-top="none" fo:border-left="0.0104in solid #000000" fo:border-bottom="0.0104in solid #000000" fo:border-right="none" fo:padding-top="0in" fo:padding-left="0.075in" fo:padding-bottom="0in" fo:padding-right="0.075in"/>
    </style:style>
    <style:style style:name="P316" style:parent-style-name="Normal" style:family="paragraph">
      <style:text-properties fo:font-size="11pt" style:font-size-asian="11pt" style:font-size-complex="11pt" style:language-asian="en" style:country-asian="GB"/>
    </style:style>
    <style:style style:name="TableCell317" style:family="table-cell">
      <style:table-cell-properties fo:border-top="none" fo:border-left="none" fo:border-bottom="0.0104in solid #000000" fo:border-right="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en" style:country-asian="GB"/>
    </style:style>
    <style:style style:name="TableRow319" style:family="table-row">
      <style:table-row-properties style:min-row-height="0.0138in" style:use-optimal-row-height="false" fo:keep-together="always"/>
    </style:style>
    <style:style style:name="TableCell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 style:parent-style-name="Normal" style:family="paragraph">
      <style:text-properties fo:font-size="11pt" style:font-size-asian="11pt" style:font-size-complex="11pt" style:language-asian="en" style:country-asian="GB"/>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1pt" style:font-size-asian="11pt" style:font-size-complex="11pt" style:language-asian="en" style:country-asian="GB"/>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en" style:country-asian="GB"/>
    </style:style>
    <style:style style:name="TableRow326" style:family="table-row">
      <style:table-row-properties style:min-row-height="0.0138in" style:use-optimal-row-height="false" fo:keep-together="always"/>
    </style:style>
    <style:style style:name="P327" style:parent-style-name="Normal" style:family="paragraph">
      <style:text-properties fo:font-size="11pt" style:font-size-asian="11pt" style:font-size-complex="11pt" style:language-asian="en" style:country-asian="GB"/>
    </style:style>
    <style:style style:name="TableCell328" style:family="table-cell">
      <style:table-cell-properties fo:border-top="0.0104in solid #000000" fo:border-left="0.0104in solid #000000" fo:border-bottom="0.0104in solid #000000" fo:border-right="none" fo:padding-top="0in" fo:padding-left="0.075in" fo:padding-bottom="0in" fo:padding-right="0.075in"/>
    </style:style>
    <style:style style:name="P329" style:parent-style-name="Normal" style:family="paragraph">
      <style:text-properties fo:font-size="11pt" style:font-size-asian="11pt" style:font-size-complex="11pt" style:language-asian="en" style:country-asian="GB"/>
    </style:style>
    <style:style style:name="P330" style:parent-style-name="Normal" style:family="paragraph">
      <style:paragraph-properties fo:text-align="justify"/>
      <style:text-properties fo:font-size="11pt" style:font-size-asian="11pt" style:font-size-complex="11pt" style:language-asian="en" style:country-asian="GB"/>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 style:parent-style-name="Normal" style:family="paragraph">
      <style:text-properties fo:font-size="11pt" style:font-size-asian="11pt" style:font-size-complex="11pt" style:language-asian="en" style:country-asian="GB"/>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1pt" style:font-size-asian="11pt" style:font-size-complex="11pt" style:language-asian="en" style:country-asian="GB"/>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TableRow340" style:family="table-row">
      <style:table-row-properties style:min-row-height="0.0138in" style:use-optimal-row-height="false" fo:keep-together="always"/>
    </style:style>
    <style:style style:name="P341" style:parent-style-name="Normal" style:family="paragraph">
      <style:text-properties fo:font-size="11pt" style:font-size-asian="11pt" style:font-size-complex="11pt" style:language-asian="en" style:country-asian="GB"/>
    </style:style>
    <style:style style:name="TableCell342" style:family="table-cell">
      <style:table-cell-properties fo:border-top="0.0104in solid #000000" fo:border-left="0.0104in solid #000000" fo:border-bottom="0.0104in solid #000000" fo:border-right="none" fo:padding-top="0in" fo:padding-left="0.075in" fo:padding-bottom="0in" fo:padding-right="0.075in"/>
    </style:style>
    <style:style style:name="P343" style:parent-style-name="Normal" style:family="paragraph">
      <style:text-properties fo:font-size="11pt" style:font-size-asian="11pt" style:font-size-complex="11pt" style:language-asian="en" style:country-asian="GB"/>
    </style:style>
    <style:style style:name="P344" style:parent-style-name="Normal" style:family="paragraph">
      <style:text-properties fo:font-size="11pt" style:font-size-asian="11pt" style:font-size-complex="11pt" style:language-asian="en" style:country-asian="GB"/>
    </style:style>
    <style:style style:name="TableRow345" style:family="table-row">
      <style:table-row-properties style:min-row-height="0.0138in" style:use-optimal-row-height="false" fo:keep-together="always"/>
    </style:style>
    <style:style style:name="TableCell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TableRow354" style:family="table-row">
      <style:table-row-properties style:min-row-height="0.0138in" style:use-optimal-row-height="false" fo:keep-together="always"/>
    </style:style>
    <style:style style:name="P355" style:parent-style-name="Normal" style:family="paragraph">
      <style:text-properties fo:font-size="11pt" style:font-size-asian="11pt" style:font-size-complex="11pt"/>
    </style:style>
    <style:style style:name="TableCell356" style:family="table-cell">
      <style:table-cell-properties fo:border-top="0.0104in solid #000000" fo:border-left="0.0104in solid #000000" fo:border-bottom="0.0104in solid #000000" fo:border-right="none"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justify">
        <style:tab-stops>
          <style:tab-stop style:type="left" style:position="1.0784in"/>
        </style:tab-stops>
      </style:paragraph-properties>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 style:parent-style-name="Normal" style:family="paragraph">
      <style:paragraph-properties fo:text-align="justify"/>
      <style:text-properties style:font-style-complex="italic" fo:font-size="11pt" style:font-size-asian="11pt" style:font-size-complex="11pt"/>
    </style:style>
    <style:style style:name="P366" style:parent-style-name="Normal" style:family="paragraph">
      <style:paragraph-properties fo:text-align="justify"/>
      <style:text-properties style:font-style-complex="italic" fo:font-size="11pt" style:font-size-asian="11pt" style:font-size-complex="11pt"/>
    </style:style>
    <style:style style:name="P367" style:parent-style-name="Normal" style:family="paragraph">
      <style:paragraph-properties fo:text-align="justify"/>
      <style:text-properties style:font-style-complex="italic" fo:font-size="11pt" style:font-size-asian="11pt" style:font-size-complex="11pt"/>
    </style:style>
    <style:style style:name="TableRow368" style:family="table-row">
      <style:table-row-properties style:min-row-height="0.0138in" style:use-optimal-row-height="false" fo:keep-together="always"/>
    </style:style>
    <style:style style:name="P369" style:parent-style-name="Normal" style:family="paragraph">
      <style:text-properties fo:font-size="11pt" style:font-size-asian="11pt" style:font-size-complex="11pt"/>
    </style:style>
    <style:style style:name="TableCell370" style:family="table-cell">
      <style:table-cell-properties fo:border-top="0.0104in solid #000000" fo:border-left="0.0104in solid #000000" fo:border-bottom="0.0104in solid #000000" fo:border-right="none"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 style:parent-style-name="Normal" style:family="paragraph">
      <style:text-properties fo:font-size="11pt" style:font-size-asian="11pt" style:font-size-complex="11pt" style:language-asian="en" style:country-asian="GB"/>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1pt" style:font-size-asian="11pt" style:font-size-complex="11pt" style:language-asian="en" style:country-asian="GB"/>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TableRow381" style:family="table-row">
      <style:table-row-properties style:min-row-height="0.0138in" style:use-optimal-row-height="false" fo:keep-together="always"/>
    </style:style>
    <style:style style:name="P382" style:parent-style-name="Normal" style:family="paragraph">
      <style:text-properties fo:font-size="11pt" style:font-size-asian="11pt" style:font-size-complex="11pt" style:language-asian="en" style:country-asian="GB"/>
    </style:style>
    <style:style style:name="TableCell383" style:family="table-cell">
      <style:table-cell-properties fo:border-top="0.0104in solid #000000" fo:border-left="0.0104in solid #000000" fo:border-bottom="0.0104in solid #000000" fo:border-right="none" fo:padding-top="0in" fo:padding-left="0.075in" fo:padding-bottom="0in" fo:padding-right="0.075in"/>
    </style:style>
    <style:style style:name="P384" style:parent-style-name="Normal" style:family="paragraph">
      <style:text-properties fo:font-size="11pt" style:font-size-asian="11pt" style:font-size-complex="11pt" style:language-asian="en" style:country-asian="GB"/>
    </style:style>
    <style:style style:name="P385" style:parent-style-name="Normal" style:family="paragraph">
      <style:text-properties fo:font-size="11pt" style:font-size-asian="11pt" style:font-size-complex="11pt" style:language-asian="en" style:country-asian="GB"/>
    </style:style>
    <style:style style:name="TableRow386" style:family="table-row">
      <style:table-row-properties style:min-row-height="0.0138in" style:use-optimal-row-height="false" fo:keep-together="always"/>
    </style:style>
    <style:style style:name="TableCell3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text-properties style:font-style-complex="italic" fo:font-size="11pt" style:font-size-asian="11pt" style:font-size-complex="11pt"/>
    </style:style>
    <style:style style:name="TableRow393" style:family="table-row">
      <style:table-row-properties style:min-row-height="0.0138in" style:use-optimal-row-height="false" fo:keep-together="always"/>
    </style:style>
    <style:style style:name="P394" style:parent-style-name="Normal" style:family="paragraph">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none"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style:font-style-complex="italic"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fo:keep-together="always"/>
    </style:style>
    <style:style style:name="P408" style:parent-style-name="Normal" style:family="paragraph">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none"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0138in" style:use-optimal-row-height="false" fo:keep-together="always"/>
    </style:style>
    <style:style style:name="P422" style:parent-style-name="Normal" style:family="paragraph">
      <style:text-properties fo:font-size="11pt" style:font-size-asian="11pt" style:font-size-complex="11pt"/>
    </style:style>
    <style:style style:name="TableCell423" style:family="table-cell">
      <style:table-cell-properties fo:border-top="0.0104in solid #000000" fo:border-left="0.0104in solid #000000" fo:border-bottom="0.0069in solid #000000" fo:border-right="none"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master-page-name="MPF3" style:family="paragraph">
      <style:paragraph-properties fo:break-before="page" fo:margin-left="6.25in" style:page-number="1">
        <style:tab-stops/>
      </style:paragraph-properties>
    </style:style>
    <style:style style:name="P433" style:parent-style-name="Normal" style:family="paragraph">
      <style:paragraph-properties fo:margin-left="6.2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ableColumn437" style:family="table-column">
      <style:table-column-properties style:column-width="1.1944in" style:use-optimal-column-width="false"/>
    </style:style>
    <style:style style:name="TableColumn438" style:family="table-column">
      <style:table-column-properties style:column-width="1.1666in" style:use-optimal-column-width="false"/>
    </style:style>
    <style:style style:name="TableColumn439" style:family="table-column">
      <style:table-column-properties style:column-width="2.8333in" style:use-optimal-column-width="false"/>
    </style:style>
    <style:style style:name="TableColumn440" style:family="table-column">
      <style:table-column-properties style:column-width="5.0416in" style:use-optimal-column-width="false"/>
    </style:style>
    <style:style style:name="Table436" style:family="table">
      <style:table-properties style:width="10.2361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justify"/>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justify"/>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justify"/>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justify"/>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justify"/>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justify"/>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justify"/>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justify"/>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justify"/>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justify"/>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justify"/>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justify"/>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justify"/>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justify"/>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justify"/>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justify"/>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justify"/>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justify"/>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justify"/>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justify"/>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master-page-name="MPF4" style:family="paragraph">
      <style:paragraph-properties fo:break-before="page" fo:text-indent="3.543in" style:page-number="1"/>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ableColumn732" style:family="table-column">
      <style:table-column-properties style:column-width="1.0694in" style:use-optimal-column-width="false"/>
    </style:style>
    <style:style style:name="TableColumn733" style:family="table-column">
      <style:table-column-properties style:column-width="3.1097in" style:use-optimal-column-width="false"/>
    </style:style>
    <style:style style:name="TableColumn734" style:family="table-column">
      <style:table-column-properties style:column-width="2.1194in" style:use-optimal-column-width="false"/>
    </style:style>
    <style:style style:name="Table731"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master-page-name="MP5" style:family="paragraph">
      <style:paragraph-properties fo:break-before="page" fo:text-indent="3.543in" style:page-number="1"/>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P787"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791" style:parent-style-name="Normal" style:family="paragraph">
      <style:paragraph-properties fo:widows="0" fo:orphans="0" fo:margin-left="3.1493in">
        <style:tab-stops/>
      </style:paragraph-properties>
      <style:text-properties fo:color="#000000" fo:hyphenate="false"/>
    </style:style>
    <style:style style:name="P792" style:parent-style-name="Normal" style:family="paragraph">
      <style:paragraph-properties fo:widows="0" fo:orphans="0" fo:margin-left="3.1493in">
        <style:tab-stops/>
      </style:paragraph-properties>
      <style:text-properties fo:color="#000000" fo:hyphenate="false"/>
    </style:style>
    <style:style style:name="P793" style:parent-style-name="Normal" style:family="paragraph">
      <style:paragraph-properties fo:widows="0" fo:orphans="0" fo:margin-left="3.1493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margin-left="3.1493in">
        <style:tab-stops/>
      </style:paragraph-properties>
      <style:text-properties fo:color="#000000" fo:hyphenate="false"/>
    </style:style>
    <style:style style:name="P797" style:parent-style-name="Normal" style:family="paragraph">
      <style:paragraph-properties fo:widows="0" fo:orphans="0" fo:margin-left="3.1493in">
        <style:tab-stops/>
      </style:paragraph-properties>
      <style:text-properties fo:color="#000000" fo:hyphenate="false"/>
    </style:style>
    <style:style style:name="P798" style:parent-style-name="Normal" style:family="paragraph">
      <style:paragraph-properties fo:widows="0" fo:orphans="0" fo:margin-left="3.1493in">
        <style:tab-stops/>
      </style:paragraph-properties>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TableColumn805" style:family="table-column">
      <style:table-column-properties style:column-width="0.8277in" style:use-optimal-column-width="false"/>
    </style:style>
    <style:style style:name="TableColumn806" style:family="table-column">
      <style:table-column-properties style:column-width="0.668in" style:use-optimal-column-width="false"/>
    </style:style>
    <style:style style:name="TableColumn807" style:family="table-column">
      <style:table-column-properties style:column-width="0.7687in" style:use-optimal-column-width="false"/>
    </style:style>
    <style:style style:name="TableColumn808" style:family="table-column">
      <style:table-column-properties style:column-width="1.002in" style:use-optimal-column-width="false"/>
    </style:style>
    <style:style style:name="TableColumn809" style:family="table-column">
      <style:table-column-properties style:column-width="1.068in" style:use-optimal-column-width="false"/>
    </style:style>
    <style:style style:name="TableColumn810" style:family="table-column">
      <style:table-column-properties style:column-width="1.9638in" style:use-optimal-column-width="false"/>
    </style:style>
    <style:style style:name="Table804" style:family="table">
      <style:table-properties style:width="6.2986in" fo:margin-left="0in" table:align="left"/>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hyphenate="false"/>
    </style:style>
    <style:style style:name="TableRow824" style:family="table-row">
      <style:table-row-properties style:min-row-height="0.043in" style:use-optimal-row-height="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fo:widows="0" fo:orphans="0"/>
      <style:text-properties fo:color="#000000" fo:hyphenate="false"/>
    </style:style>
    <style:style style:name="P841" style:parent-style-name="Normal" style:family="paragraph">
      <style:paragraph-properties fo:widows="0" fo:orphans="0"/>
      <style:text-properties fo:color="#000000" fo:hyphenate="false"/>
    </style:style>
    <style:style style:name="P842" style:parent-style-name="Normal" style:family="paragraph">
      <style:paragraph-properties fo:widows="0" fo:orphans="0"/>
      <style:text-properties fo:color="#000000" fo:hyphenate="false"/>
    </style:style>
    <style:style style:name="P843" style:parent-style-name="Normal" style:family="paragraph">
      <style:paragraph-properties fo:widows="0" fo:orphans="0"/>
      <style:text-properties fo:color="#000000" fo:hyphenate="false"/>
    </style:style>
    <style:style style:name="P844" style:parent-style-name="Normal" style:family="paragraph">
      <style:paragraph-properties fo:widows="0" fo:orphans="0"/>
      <style:text-properties fo:color="#000000" fo:hyphenate="false"/>
    </style:style>
    <style:style style:name="P845" style:parent-style-name="Normal" style:family="paragraph">
      <style:paragraph-properties fo:widows="0" fo:orphans="0"/>
      <style:text-properties fo:color="#000000" fo:hyphenate="false"/>
    </style:style>
    <style:style style:name="P846" style:parent-style-name="Normal" style:family="paragraph">
      <style:paragraph-properties fo:widows="0" fo:orphans="0"/>
      <style:text-properties fo:color="#000000" fo:hyphenate="false"/>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style:style>
    <style:style style:name="TableRow862" style:family="table-row">
      <style:table-row-properties style:min-row-height="0.1715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hyphenate="false"/>
    </style:style>
    <style:style style:name="P873" style:parent-style-name="Normal" style:family="paragraph">
      <style:paragraph-properties fo:widows="0" fo:orphans="0"/>
    </style:style>
    <style:style style:name="TableRow874" style:family="table-row">
      <style:table-row-properties style:min-row-height="0.043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hyphenate="false"/>
    </style:style>
    <style:style style:name="P885" style:parent-style-name="Normal" style:family="paragraph">
      <style:paragraph-properties fo:widows="0" fo:orphans="0"/>
    </style:style>
    <style:style style:name="TableRow886" style:family="table-row">
      <style:table-row-properties style:min-row-height="0.043in" style:use-optimal-row-height="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hyphenate="false"/>
    </style:style>
    <style:style style:name="P897" style:parent-style-name="Normal" style:family="paragraph">
      <style:paragraph-properties fo:widows="0" fo:orphans="0"/>
    </style:style>
    <style:style style:name="TableRow898" style:family="table-row">
      <style:table-row-properties style:min-row-height="0.043in" style:use-optimal-row-height="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P909" style:parent-style-name="Normal" style:family="paragraph">
      <style:paragraph-properties fo:widows="0" fo:orphans="0"/>
    </style:style>
    <style:style style:name="TableRow910" style:family="table-row">
      <style:table-row-properties style:min-row-height="0.043in" style:use-optimal-row-height="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P921" style:parent-style-name="Normal" style:family="paragraph">
      <style:paragraph-properties fo:widows="0" fo:orphans="0"/>
    </style:style>
    <style:style style:name="TableRow922" style:family="table-row">
      <style:table-row-properties style:min-row-height="0.043in" style:use-optimal-row-height="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hyphenate="false"/>
    </style:style>
    <style:style style:name="P933" style:parent-style-name="Normal" style:family="paragraph">
      <style:paragraph-properties fo:widows="0" fo:orphans="0"/>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hyphenate="false"/>
    </style:style>
    <style:style style:name="P945" style:parent-style-name="Normal" style:family="paragraph">
      <style:paragraph-properties fo:widows="0" fo:orphans="0"/>
    </style:style>
    <style:style style:name="TableRow946" style:family="table-row">
      <style:table-row-properties style:min-row-height="0.043in" style:use-optimal-row-height="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hyphenate="false"/>
    </style:style>
    <style:style style:name="P957" style:parent-style-name="Normal" style:family="paragraph">
      <style:paragraph-properties fo:widows="0" fo:orphans="0"/>
    </style:style>
    <style:style style:name="TableRow958" style:family="table-row">
      <style:table-row-properties style:min-row-height="0.043in" style:use-optimal-row-height="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hyphenate="false"/>
    </style:style>
    <style:style style:name="P969" style:parent-style-name="Normal" style:family="paragraph">
      <style:paragraph-properties fo:widows="0" fo:orphans="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text-align="center"/>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2">Suvestinė redakcija nuo 2010-10-19 iki 2010-11-18</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DĖL BENDROJO LAVINIMO MOKYKLŲ<text:s/>VEIKLOS KOKYBĖS IŠORĖS VERTINIMO TVARKOS APRAŠO PATVIRTINIMO</text:p>
      <text:p text:style-name="P18"/>
      <text:p text:style-name="P19">2007 m. balandžio 2 d. Nr. ISAK-587</text:p>
      <text:p text:style-name="P20">Vilnius</text:p>
      <text:p text:style-name="P21"/>
      <text:p text:style-name="P22"/>
      <text:p text:style-name="P23">Vadovaudamasis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04, Nr.<text:s/><text:a xlink:href="https://www.e-tar.lt/portal/lt/legalAct/TAR.89EF7B0C62B3" office:target-frame-name="_blank" xlink:show="new"><text:span text:style-name="T26">103-3755</text:span></text:a>; 2007, Nr.<text:s/><text:a xlink:href="https://www.e-tar.lt/portal/lt/legalAct/TAR.F84844C38030" office:target-frame-name="_blank" xlink:show="new"><text:span text:style-name="T27">43-1628</text:span></text:a>) 56 straipsnio 17 punktu,</text:p>
      <text:p text:style-name="P28">1.<text:s/><text:span text:style-name="T29">Tvirtinu</text:span><text:s/>Bendrojo lavinimo mokyklų veiklos kokybės išorės vertinimo tvarkos aprašą (pridedama).</text:p>
      <text:p text:style-name="P30">2.<text:s/><text:span text:style-name="T31">Rekomenduoj</text:span>u mokyklų savininko teises ir<text:s/>pareigas įgyvendinančioms institucijoms, dalyvių susirinkimams (savininkams) skatinti mokyklų tobulinimą pagal įsivertinimo ir išorės vertinimo rezultatus ir kasmet planuoti tam lėšas.</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1">Lietuvos Respublikos švietimo ir mokslo<text:s/></text:p>
      <text:p text:style-name="P42">ministro 2007 m. balandžio 2 d.<text:s/></text:p>
      <text:p text:style-name="P43">Įsakymu Nr. ISAK-587</text:p>
      <text:p text:style-name="P44">(Lietuvos Respublikos švietimo ir<text:s/></text:p>
      <text:p text:style-name="P45">mokslo ministro 2009 m. kovo 30 d.<text:s/></text:p>
      <text:p text:style-name="P46">įsakymo Nr. ISAK-608 redakcija)</text:p>
      <text:p text:style-name="P47"/>
      <text:p text:style-name="P48"><text:span text:style-name="T49">BENDROJO LAVINIMO MOKYKLŲ VEIKLOS KOKYBĖS IŠORĖS VERTINIMO TVARKOS APRAŠAS</text:span></text:p>
      <text:p text:style-name="P50"/>
      <text:p text:style-name="P51"><text:span text:style-name="T52">I</text:span><text:span text:style-name="T53">.<text:s/></text:span><text:span text:style-name="T54">BENDROSIOS NUOSTATOS</text:span></text:p>
      <text:p text:style-name="P55"/>
      <text:p text:style-name="P56">1. Bendrojo lavinimo mokyklų veiklos kokybės išorės vertinimo tvarkos aprašas<text:s/>(toliau – tvarkos aprašas) nustato bendrojo lavinimo mokyklų (toliau – mokyklos) veiklos kokybės išorės vertinimo (toliau – išorės vertinimas) sampratą, išorės vertinimo organizavimą ir vykdymą.</text:p>
      <text:p text:style-name="P57">2. Šiuo tvarkos aprašu savo veikloje vadovaujasi<text:s/>Nacionalinė mokyklų vertinimo agentūra (toliau – Agentūra), išorės vertintojai, mokyklos, savininko teises ir pareigas įgyvendinančios institucijos (valstybinių mokyklų – biudžetinių įstaigų), savininko teises ir pareigas įgyvendinančios institucijos arba<text:s/>savivaldybių vykdomosios institucijos ar jų įgalioti asmenys (savivaldybių mokyklų – biudžetinių įstaigų), savininko teises ir pareigas įgyvendinančios institucijos (dalyvių susirinkimai) (valstybinių ir savivaldybių mokyklų – viešųjų įstaigų), savininkai<text:s/>(dalyvių susirinkimai) (kitų mokyklų).</text:p>
      <text:p text:style-name="P58">3. Mokyklos veiklos kokybės vertinimo sistemą sudaro mokyklos įsivertinimas, kuris yra svarbiausias mokyklos veiklos kokybę užtikrinantis veiksnys, ir išorės vertinimas.</text:p>
      <text:p text:style-name="P59">4. Tvarkos apraše vartojamos sąvokos:</text:p>
      <text:p text:style-name="P60"><text:span text:style-name="T61">I</text:span><text:span text:style-name="T62">šorės vertintojas –<text:s/></text:span>asmuo, nustatyta tvarka atestuotas vertintojo, kuruojančiojo vertintojo ar vadovaujančiojo vertintojo kvalifikacijos kategorijai ir vykdantis išorės vertinimą.</text:p>
      <text:p text:style-name="P63"><text:span text:style-name="T64">Stažuotojas –<text:s/></text:span>kandidatas į išorės vertintojus, sėkmingai baigęs nustatytą išorės vertintojų teorinę mokymo programą ir dalyvaujantis mokyklos išorės vertinime (praktiniuose mokymuose).</text:p>
      <text:p text:style-name="P65"><text:span text:style-name="T66">Išorės vertintojų komanda –<text:s/></text:span>išorės vertintojų grupė, kurios dydis priklauso nuo vertinamos mokyklos mokytojų skaičiaus. Jos vadovas yra vadovaujantysis vertintojas.</text:p>
      <text:p text:style-name="P67"><text:span text:style-name="T68">Išorės vertintojų užrašai –<text:s/></text:span>specialiai popierine ir elektronine forma parengti vertintojo ir vadovaujančiojo vertintojo sąsiuviniai surinktai informacijai ir duomenims fiksuoti.</text:p>
      <text:p text:style-name="P69"><text:span text:style-name="T70">Pamokos stebėjimo protokolas –<text:s/></text:span>specialios formos protokolas,<text:s/>kuriame išorės vertintojas fiksuoja informaciją apie stebimą pamoką (1 priedas).</text:p>
      <text:p text:style-name="P71"><text:span text:style-name="T72">Mokytojų bendruomenė –<text:s/></text:span>mokyklos vadovas, jo pavaduotojai, mokytojai ir kiti mokyklos darbuotojai, ugdantys mokinius ir teikiantys pagalbą mokiniams ir jų tėvams (globėjams, rūpintojams).</text:p>
      <text:p text:style-name="P73"><text:span text:style-name="T74">Mokyklos bendruomenė –<text:s/></text:span>mokyklos mokiniai, mokyklos vadovas, jo pavaduotojai, mokytojai, kiti mokyklos darbuotojai ir mokinių tėvai (globėjai, rūpintojai).</text:p>
      <text:p text:style-name="P75"><text:span text:style-name="T76">Mokyklos įsivertinimas –<text:s/></text:span>procesas, kurio metu mokyklos bendruomenės nariai analizuoja mokyklos veiklos kokybę ir ją vertina.<text:s/></text:p>
      <text:p text:style-name="P77"><text:span text:style-name="T78">Mokyklos veiklos sritys –<text:s/></text:span>vertinami mokyklos veiklos aspektai, kuriuos sudaro į temas suskirstyti veiklos rodikliai (2 priedas).<text:s/></text:p>
      <text:p text:style-name="P79"><text:span text:style-name="T80">Veiklos rodiklis –<text:s/></text:span>mokyklos veiklos matmuo, kurio vertę nustato išorės vertintojų komanda.<text:s/></text:p>
      <text:p text:style-name="P81"><text:span text:style-name="T82">Veiklos kokybės vertinimo lygis –<text:s/></text:span>kiekybinė kokybės išraiška (3 priedas).</text:p>
      <text:soft-page-break/>
      <text:p text:style-name="P83">Kitos tvarkos apraše vartojamos sąvokos atitinka Lietuvos Respublikos švietimo įstatyme (Žin., 1991, Nr.<text:s/><text:a xlink:href="https://www.e-tar.lt/portal/lt/legalAct/TAR.9A3AD08EA5D0" office:target-frame-name="_blank" xlink:show="new"><text:span text:style-name="T84">23-593</text:span></text:a>; 2003, Nr.<text:s/><text:a xlink:href="https://www.e-tar.lt/portal/lt/legalAct/TAR.0546D91E9C63" office:target-frame-name="_blank" xlink:show="new"><text:span text:style-name="T85">63-2853</text:span></text:a>), Formaliojo švietimo kokybės užtikrinimo sistemos koncepcijoje, patvirtintoje Lietuvos Respublikos švietimo ir mokslo ministro 2008 m. lapkričio 24 d. įsakymu Nr. ISAK-3219 (Žin., 2008, Nr.<text:s/><text:a xlink:href="https://www.e-tar.lt/portal/lt/legalAct/TAR.D3BAC7260C20" office:target-frame-name="_blank" xlink:show="new"><text:span text:style-name="T86">138-5461</text:span></text:a>), vartojamas sąvokas.</text:p>
      <text:p text:style-name="P87">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8">71-3216</text:span></text:a>), kitais bendrąjį ugdymą reglamentuojančiais teisės aktais ir šiuo tvarkos aprašu.</text:p>
      <text:p text:style-name="P89"/>
      <text:p text:style-name="P90"><text:span text:style-name="T91">II</text:span><text:span text:style-name="T92">.<text:s/></text:span><text:span text:style-name="T93">IŠORĖS VERTINIMO SAMPRATA</text:span></text:p>
      <text:p text:style-name="P94"/>
      <text:p text:style-name="P95">6. Išorės vertinimo tikslas – skatinti mokyklas tobulėti siekiant geresnės ugdymo(si) kokybės ir geresnių mokinių pasiekimų.</text:p>
      <text:p text:style-name="P96">7. Išorės vertinimo uždaviniai:</text:p>
      <text:p text:style-name="P97">7.1. nustatyti mokyklos stipriuosius ir tobulintinus veiklos aspektus, turinčius įtakos mokinių pasiekimams;</text:p>
      <text:p text:style-name="P98">7.2. konsultuoti mokyklų vadovus ir mokytojus dėl mokyklos veiklos tobulinimo;</text:p>
      <text:p text:style-name="P99">7.3. skatinti mokyklos įsivertinimą, mokyklos bendruomenės susitarimus dėl veiklos kokybės sampratos, kokybės įsivertinimo ir kokybės gerinimo;</text:p>
      <text:p text:style-name="P100">7.4. padėti priimti patikimais duomenimis grįstus sprendimus dėl pagalbos mokykloms;</text:p>
      <text:p text:style-name="P101">7.5. inicijuoti tobulinti esamas ir kurti naujas pagalbos teikimo ir konsultavimo formas mokyklai, mokytojams, mokiniams ir jų tėvams (globėjams, rūpintojams);</text:p>
      <text:p text:style-name="P102">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03">8. Išorės vertinimo principai:</text:p>
      <text:p text:style-name="P104">8.1.<text:s/>kontekstualumas – vertinant mokyklos veiklos kokybę pripažįstamas kiekvienos mokyklos realus socialinis, ekonominis, kultūrinis, technologinis ir pedagoginis kontekstas;</text:p>
      <text:p text:style-name="P105">8.2. objektyvumas – vertinant mokyklos veiklos kokybės aspektus sprendimai grindžiami patikimais duomenimis, informacija ir bendru išorės vertintojų komandos susitarimu;</text:p>
      <text:p text:style-name="P106">8.3. skaidrumas – išorės vertintojų komanda, mokyklos bendruomenė ir kiti išorės vertinimą organizuojantys asmenys sutartu laiku dalijasi informacija, analizuoja duomenis, diskutuoja dėl veiklos vertinimų ir jos koregavimo;</text:p>
      <text:p text:style-name="P107">8.4. etiškumas – išorės vertintojai vadovaujasi Išorės vertintojų elgesio taisyklėmis (4 priedas);</text:p>
      <text:p text:style-name="P108">8.5. periodiškumas – išorės vertinimas organizuojamas ir vykdomas visose šalies mokyklose<text:s/>ne dažniau kaip kas 7 metai. Mokykla laisva valia (dažniau nei kas 7 metai) gali teikti prašymą dėl išorės vertinimo atlikimo.</text:p>
      <text:p text:style-name="P109">9. Išorės vertinimas yra formuojamasis mokykloje vykstančių procesų vertinimas, vykdomas pagal Bendrojo lavinimo mokyklos<text:s/>veiklos rodiklius ir teikiantis informaciją, reikalingą mokyklos veiklai koreguoti ir jos rezultatams gerinti.</text:p>
      <text:p text:style-name="P110"/>
      <text:p text:style-name="P111"><text:span text:style-name="T112">III</text:span><text:span text:style-name="T113">.<text:s/></text:span><text:span text:style-name="T114">IŠORĖS VERTINIMO ORGANIZAVIMAS IR VYKDYMAS</text:span></text:p>
      <text:p text:style-name="P115"/>
      <text:p text:style-name="P116">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text:s/>įgyvendinanti<text:s/><text:soft-page-break/>institucija (dalyvių susirinkimas) (valstybinės ir savivaldybės mokyklos – viešosios įstaigos), savininkas (dalyvių susirinkimas) (kitų mokyklų).</text:p>
      <text:p text:style-name="P117">11. Išorės vertinimas organizuojamas penkiais etapais:</text:p>
      <text:p text:style-name="P118">11.1. parengiamieji darbai;</text:p>
      <text:p text:style-name="P119">11.2. pirmieji vadovaujančiojo vertintojo apsilankymai mokykloje;</text:p>
      <text:p text:style-name="P120">11.3. vertinimas mokykloje;</text:p>
      <text:p text:style-name="P121">11.4. vertinimo apibendrinimas, ataskaitos rengimas ir jos derinimas su mokykla;</text:p>
      <text:p text:style-name="P122">11.5. mokyklos ir kitų išorės vertinime dalyvaujančių ir jį organizuojančių asmenų, išorės vertintojų komandos ir Agentūros veiklos pateikus išorės vertinimo ataskaitą.</text:p>
      <text:p text:style-name="P123">12. Agentūra, organizuodama išorės vertinimą, atlieka šias funkcijas:</text:p>
      <text:p text:style-name="P124">12.1. rengia išorės vertintojų atrankos ir atestavimo taisyklių projektą ir teikia tvirtinti švietimo ir mokslo ministrui;</text:p>
      <text:p text:style-name="P125">12.2. vykdo išorės vertintojų atranką, mokymus ir atestavimą; rengia dokumentus, būtinus šiai veiklai atlikti;</text:p>
      <text:p text:style-name="P126">12.3. pagal savininko teises ir pareigas įgyvendinančios institucijos (valstybinės mokyklos –<text:s/>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7">12.4. informuoja ir konsultuoja mokyklas ir kitus išorės vertinime dalyvaujančius asmenis;</text:p>
      <text:p text:style-name="P128">12.5. inicijuoja papildomo finansavimo teikimą įvertintų mokyklų veiklos kokybei<text:s/>gerinti;</text:p>
      <text:p text:style-name="P129"><text:span text:style-name="T130">12.6</text:span><text:span text:style-name="T131">. švietimo ir mokslo ministrui patvirtinus vertinamų mokyklų sąrašą, sudaro išorės vertinimų tvarkaraštį, skiria vadovaujančiuosius vertintojus, formuoja išorės vertintojų komandas (5 priedas). Išorės vertintojų komandas ir tvarkaraštį tvi</text:span><text:span text:style-name="T132">rtina Agentūros direktorius;</text:span><text:s/></text:p>
      <text:p text:style-name="P133">Papunkčio pakeitimai:</text:p>
      <text:p text:style-name="P134"><text:span text:style-name="T135">Nr.<text:s/></text:span><text:a xlink:href="https://www.e-tar.lt/portal/legalAct.html?documentId=TAR.14E91AA7702E" office:target-frame-name="_top" xlink:show="replace"><text:span text:style-name="T136">V-166</text:span></text:a><text:span text:style-name="T137">, 2010-02-04, Žin., 2010, Nr. 23-1094 (2010-02-25), i. k. 1102070ISAK000V-166</text:span></text:p>
      <text:p text:style-name="Normal"/>
      <text:p text:style-name="P138">12.7. organizuoja mokinių ir<text:s/>jų tėvų (globėjų, rūpintojų) nuomonės apie mokyklos veiklą tyrimą ir pateikia tyrimo statistinę ataskaitą vadovaujančiajam vertintojui ne vėliau kaip prieš 2 savaites iki vertinimo pradžios, mokyklai – po išorės vertinimo;</text:p>
      <text:p text:style-name="P139">12.8. ne vėliau kaip prieš 2<text:s/>savaites iki vertinimo pradžios vadovaujančiajam vertintojui pateikia kitus reikalingus dokumentus;</text:p>
      <text:p text:style-name="P140">12.9. nustato išorės vertinimo ataskaitų formas;</text:p>
      <text:p text:style-name="P141">12.10. gavusi išorės vertinimo ataskaitą, ją pateikia mokyklos vadovui ir 13 punkte nurodytoms atitinkamoms institucijoms; trumpąją ataskaitos formą Švietimo ir mokslo ministerijos nustatyta tvarka skelbia Švietimo valdymo informacinėje sistemoje;</text:p>
      <text:p text:style-name="P142">12.11. analizuoja išorės vertinimo ataskaitas, atrenka ir fiksuoja informaciją apie mokyklų gerąją patirtį, bendradarbiaudama su šių mokyklų vadovais ir mokytojais, inicijuoja gerosios patirties sklaidą;</text:p>
      <text:p text:style-name="P143">12.12. išorės vertinimo ataskaitą saugo iki kitos mokyklos išorės vertinimo ataskaitos parengimo ir vadovaujančiojo vertintojo pateiktus dokumentus – 12 mėnesių po išorės vertinimo;</text:p>
      <text:p text:style-name="P144">12.13. stebi ir analizuoja pagalbos mokyklai teikimą, bendradarbiauja su savivaldybių administracijų direktorių įgaliotais struktūriniais padaliniais, dalyvių susirinkimais (savininkais), jeigu išorės vertinimo metu bent<text:s/>viena tema buvo įvertinta 1 arba „N“ lygiu;</text:p>
      <text:p text:style-name="P145">12.14. organizuoja pakartotinį išorės vertinimą mokykloje per vienerius metus po vykusio išorės vertinimo, jeigu išorės vertinimo metu bent viena veiklos sritis buvo įvertinta 1 arba „N“ lygiu:</text:p>
      <text:p text:style-name="P146">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47">12.14.2.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48">13. Savininko teises ir pareigas įgyvendinanti institucija (valstybinės mokyklos – biudžetinės įstaigos), savininko teises ir pareigas įgyvendinanti institucija arba savivaldybės vykdomoji institucija ar<text:s/>jos įgaliotas asmuo (savivaldybės mokyklos – biudžetinės įstaigos), savininko teises ir pareigas įgyvendinanti institucija (dalyvių susirinkimas) (valstybinės ir savivaldybės mokyklos – viešosios įstaigos), savininkas (dalyvių susirinkimas) (kitų mokyklų)<text:s/>inicijuoja, planuoja ir organizuoja išorės vertinimą įsteigtose mokyklose:</text:p>
      <text:p text:style-name="P149">13.1. suderinę su mokyklų vadovais iki einamųjų metų gegužės 20 d. sudaro ir Agentūrai pateikia siūlomų vertinti mokyklų sąrašą (paraišką) vieneriems metams ir informaciją apie<text:s/>siūlomas vertinti mokyklas per kitų dvejų metų laikotarpį;</text:p>
      <text:p text:style-name="P150">13.2. informuoja mokyklas, kurios einamaisiais metais pateko į vertinamų mokyklų sąrašą;</text:p>
      <text:p text:style-name="P151">13.3. konsultuoja ir teikia reikalingą pagalbą mokyklai jai įsivertinant iki išorės vertinimo ir po<text:s/>jo;</text:p>
      <text:p text:style-name="P152">13.4. stebi ir analizuoja mokyklos veiklą po išorės vertinimo;</text:p>
      <text:p text:style-name="P153">13.5. jeigu mokyklos išorės vertinimo metu bent viena tema buvo įvertinta 1 arba „N“, po metų raštu praneša Agentūrai apie mokyklos padarytą pažangą. Pranešimas pridedamas prie mokyklos išorės vertinimo ataskaitos.</text:p>
      <text:p text:style-name="P154">14. Išorės vertinimą mokykloje vykdo išorės vertintojų komanda:</text:p>
      <text:p text:style-name="P155">14.1. vadovaujantysis vertintojas:</text:p>
      <text:p text:style-name="P156"><text:span text:style-name="T157">14.1.1</text:span><text:span text:style-name="T158">. susitaria su mokykla dėl keitimosi informacija, vieno ar kelių apsilankymų prieš vertinimą;</text:span><text:s/></text:p>
      <text:p text:style-name="P159">Papunkčio pakeitimai:</text:p>
      <text:p text:style-name="P160"><text:span text:style-name="T161">Nr.<text:s/></text:span><text:a xlink:href="https://www.e-tar.lt/portal/legalAct.html?documentId=TAR.14E91AA7702E" office:target-frame-name="_top" xlink:show="replace"><text:span text:style-name="T162">V-166</text:span></text:a><text:span text:style-name="T163">, 2010-02-04, Žin., 2010, Nr. 23-1094 (2010-02-25), i. k. 1102070ISAK000V-166</text:span></text:p>
      <text:p text:style-name="Normal"/>
      <text:p text:style-name="P164">14.1.2. per pirmuosius vizitus susitinka su mokyklos bendruomenės atstovais, kitais išorės vertinime dalyvaujančiais ar jį organizuojančiais asmenimis, aptaria, kaip mokykla save vertina ir yra vertinama ir kaip bus organizuojamas išorės vertinimas;</text:p>
      <text:p text:style-name="P165">14.1.3. nagrinėja per pirmąjį (-uosius) vizitą (-us) ir kitu būdu surinktą<text:s/>informaciją, prireikus papildomai tikslindama informaciją bendrauja su mokykla, kitais išorės vertinime dalyvaujančiais ar jį organizuojančiais asmenimis;</text:p>
      <text:p text:style-name="P166">14.1.4. sudaro stebimų pamokų, projektų, klasės valandėlių, neformaliojo ugdymo ir kitos veiklos<text:s/>lankstų (koreguojamą pagal situaciją) tvarkaraštį informacijai rinkti. Stebimų pamokų tvarkaraštis mokyklos bendruomenei neskelbiamas;</text:p>
      <text:p text:style-name="P167">14.1.5. organizuoja ir koordinuoja išorės vertintojų komandos darbą;</text:p>
      <text:p text:style-name="P168">14.1.6. apibendrina ir vertina išorės<text:s/>vertintojų komandos narių surinktus duomenis, kelia hipotezes;</text:p>
      <text:p text:style-name="P169">14.1.7. fiksuoja surinktus duomenis vadovaujančiojo vertintojo užrašuose;</text:p>
      <text:p text:style-name="P170">14.1.8. vertinimo mokykloje dienomis organizuoja kasdienius išorės vertintojų komandos susitikimus surinktiems<text:s/>duomenims apibendrinti, hipotezėms aptarti, tikrinti ir tikslinti;</text:p>
      <text:p text:style-name="P171">14.1.9. kasdien supažindina mokyklos vadovus su išorės vertintojų komandos įžvalgomis, aptaria tolesnę vertinimo eigą;</text:p>
      <text:p text:style-name="P172">14.1.10. paskutinę vertinimo mokykloje dieną mokyklos mokytojų<text:s/>bendruomenei pristato išorės vertintojų komandos pirmines išvadas – ne mažiau kaip 10 mokyklos stipriųjų veiklos aspektų ir ne daugiau kaip 5 tobulintinus veiklos aspektus;</text:p>
      <text:p text:style-name="P173">14.1.11. per 21 kalendorinę dieną nuo išorės vertintojų komandos išvykimo iš mokyklos dienos parengia išorės vertinimo ataskaitos projektą ir teikia jį mokyklai;</text:p>
      <text:p text:style-name="P174">14.1.12. gavęs iš mokyklos išorės vertinimo ataskaitos projekto komentarus ir argumentus, su išorės vertintojų komandos nariais per 4 darbo dienas juos aptaria ir įvertina, prireikus koreguoja ataskaitą;</text:p>
      <text:p text:style-name="P175">14.1.13. per 36 kalendorines dienas nuo išorės vertintojų komandos išvykimo iš mokyklos dienos parengia išorės vertinimo ataskaitą ir teikia ją Agentūrai. Kartu su išorės vertinimo ataskaita pateikia trumpąją išorės<text:s/>vertinimo ataskaitą, skirtą 13 punkte nurodytoms atitinkamoms institucijoms ir viešai skelbti Švietimo valdymo informacinėje sistemoje;</text:p>
      <text:p text:style-name="P176">14.1.14. sutvarkęs pamokų stebėjimo protokolus, išorės vertintojų užrašus, surinktą medžiagą perduoda Agentūrai kartu su ataskaitomis ir pasirašo perdavimo–priėmimo aktą.</text:p>
      <text:p text:style-name="P177">14.2. Išorės vertintojai:</text:p>
      <text:p text:style-name="P178">14.2.1. išanalizuoja vadovaujančiojo vertintojo pateiktus dokumentus, informaciją ir ne vėliau kaip prieš 1 savaitę iki vertinimo mokykloje pradžios pateikia vadovaujančiajam vertintojui atliktos analizės išvadas, surašytas į Agentūros direktoriaus nustatytą formą;</text:p>
      <text:p text:style-name="P179">14.2.2. vertinimo metu stebi, fiksuoja, analizuoja ir vertina mokyklos kasdienę veiklą, renka duomenis pagal mokyklos veiklos rodiklius. Juos fiksuoja pamokų stebėjimo protokoluose ir išorės vertintojų užrašuose;</text:p>
      <text:p text:style-name="P180">14.2.3. kuruojantys vertintojai, atlikdami vertintojo funkcijas, papildomai padeda stažuotojui vertinti stebimus procesus, rinkti, fiksuoti ir apibendrinti jo renkamus duomenis, moko rengti ataskaitą;</text:p>
      <text:p text:style-name="P181">14.2.4. veiklą įvertina pagal 5 lygių skalę;</text:p>
      <text:p text:style-name="P182">14.2.5. vertinimo mokykloje metu stebi visas mokyklos veiklos sritis: pamokas, projektus, klasės valandėles, neformalųjį ugdymą ir kita;</text:p>
      <text:p text:style-name="P183">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184">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85">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86">14.2.9. kasdien per išorės vertintojų komandos susitikimus pristato savo pastebėjimus ir įžvalgas apie stebėtų veiklos sričių stipriuosius ir tobulintinus aspektus, juos apibendrina;</text:p>
      <text:p text:style-name="P187">14.2.10. baigiantis vertinimui susitaria dėl mokyklos vertinimo išvadų – ne mažiau kaip 10 mokyklos veiklos stipriųjų ir ne daugiau kaip 5 tobulintinų veiklos aspektų;</text:p>
      <text:p text:style-name="P188">14.2.11. per 10 kalendorinių dienų, išorės vertintojų komandai išvykus iš mokyklos, parengia paskirtos srities išorės vertinimo ataskaitos projektą ir teikia jį vadovaujančiajam vertintojui;</text:p>
      <text:p text:style-name="P189">14.2.12. mokyklai pateiktus išorės vertinimo ataskaitos projekto komentarus per 4 darbo dienas su vadovaujančiuoju vertintoju aptaria, įvertina,<text:s/>prireikus koreguoja ataskaitą.</text:p>
      <text:p text:style-name="P190">15. Mokyklos vadovas, dalyvaudamas išorės vertinime:</text:p>
      <text:p text:style-name="P191">15.1. gavęs pranešimą apie planuojamą išorės vertinimą, informuoja mokyklos bendruomenę;</text:p>
      <text:p text:style-name="P192">15.2. supažindina mokyklos bendruomenę su išorės vertinimo paskirtimi, principais, organizavimo mokykloje tvarka;</text:p>
      <text:p text:style-name="P193">15.3. siunčia vadovaujančiajam vertintojui sutartu laiku savaitinį pamokų, neformaliojo ugdymo, klasės valandėlių (jei tokios vyksta) ir kitų renginių tvarkaraštį, naujausią informaciją apie įsivertinimą ir<text:s/>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194">15.4. suderinęs su mokytojais, gali teikti vadovaujančiajam vertintojui rekomenduojamų stebėti pamokų, veiklos ar renginių sąrašą (kiekvieno mokytojo po vieną);</text:p>
      <text:p text:style-name="P195">15.5. sudaro sąlygas mokyklos bendruomenei ir išorės vertintojų komandai<text:s/>bendradarbiauti;</text:p>
      <text:p text:style-name="P196">15.6. supažindina vadovaujantįjį vertintoją su mokyklos politiniu, socialiniu–ekonominiu, kultūriniu, technologiniu ir pedagoginiu kontekstu, mokykloje vykdomu įsivertinimu;</text:p>
      <text:p text:style-name="P197">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98">15.8. inicijuoja išorės vertinimo išvadų pateikimą tėvams (globėjams, rūpintojams) ir mokiniams;</text:p>
      <text:p text:style-name="P199">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200">15.10. panaudoja įsivertinimo ir išorės vertinimo rezultatus planuodamas ir tobulindamas mokyklos veiklą.</text:p>
      <text:p text:style-name="P201">16. Mokyklos mokytojai, dalyvaudami išorės vertinime:</text:p>
      <text:p text:style-name="P202">16.1. informuoja<text:s/>mokyklos vadovą, kokią vieną pamoką, renginį ar kitokią veiklą galėtų stebėti išorės vertintojai vertinimo metu;</text:p>
      <text:p text:style-name="P203">16.2. sudaro sąlygas vertinimo metu išorės vertintojams stebėti ugdymo procesą;</text:p>
      <text:p text:style-name="P204">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205">16.4. per 7 kalendorines dienas nuo išorės vertinimo ataskaitos projekto gavimo dienos susipažįsta su ataskaitos projektu ir gali pateikti savo komentarus mokyklos vadovui;</text:p>
      <text:p text:style-name="P206">16.5. per 30 darbo dienų nuo išorės vertinimo ataskaitos gavimo dienos teikia siūlymus dėl mokyklos veiklos tobulinimo.</text:p>
      <text:p text:style-name="P207"/>
      <text:p text:style-name="P208"><text:span text:style-name="T209">IV</text:span><text:span text:style-name="T210">.<text:s/></text:span><text:span text:style-name="T211">APELIACIJŲ TEIKIMAS IR JŲ NAGRINĖJIMAS</text:span></text:p>
      <text:p text:style-name="P212"/>
      <text:p text:style-name="P213">17. Mokykla, 13 punkte nurodytos atitinkamos institucijos gavę galutinę išorės vertinimo ataskaitą, per 14 darbo dienų gali teikti argumentuotą apeliaciją Agentūros direktoriui dėl ataskaitoje<text:s/>pateiktų vertinimų.</text:p>
      <text:p text:style-name="P214">18. Apeliacijas nagrinėja mokyklų veiklos kokybės išorės vertinimo apeliacinė komisija (toliau – komisija). Komisiją sudaro 5–7 nariai. Į komisiją deleguojami atstovai: iš Švietimo ir mokslo ministerijos (1 atstovas), Agentūros (1–2<text:s/>atstovai), savivaldybių administracijų švietimo padalinių arba šalies atitinkamo tipo, mokyklų (gimnazijų, pagrindinių ir kt.) asociacijos (1 atstovas), išorės vertintojai (2–3 atstovai).</text:p>
      <text:p text:style-name="P215">19. Komisijos personalinę sudėtį ir darbo reglamentą tvirtina Agentūros direktorius.</text:p>
      <text:p text:style-name="P216">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217">20.1. pripažinti apeliaciją kaip nepagrįstą;</text:p>
      <text:p text:style-name="P218">20.2. įpareigoti vadovaujantįjį vertintoją koreguoti išorės vertinimo išvadas ir ataskaitą pagal komisijos pateiktas išvadas;</text:p>
      <text:p text:style-name="P219">20.3. pripažinti išorės vertintojų komandos pateiktas išvadas ir ataskaitą kaip neobjektyvią ir neadekvačią realiai mokyklos veiklai.</text:p>
      <text:p text:style-name="P220">21. Komisijai pripažinus, kad išorės vertintojai mokyklos veiklos sritis įvertino neobjektyviai, Agentūra inicijuoja jų atestavimą dėl šiurkštaus išorės vertintojų elgesio taisyklių pažeidimo.</text:p>
      <text:p text:style-name="P221">22. Komisija apeliaciją turi išnagrinėti per 2 mėnesius (neįskaitant vasaros atostogų) nuo jos gavimo dienos.</text:p>
      <text:p text:style-name="P222">23. Komisijos sprendimus tvirtina Agentūros direktorius.</text:p>
      <text:p text:style-name="P223">24. Apeliacijos nagrinėjimo išvadas ir komisijos sprendimą per 10 darbo dienų nuo sprendimo priėmimo dienos apeliacijos teikėjui praneša Agentūra.</text:p>
      <text:p text:style-name="P224">25. Komisijos sprendimas gali būti skundžiamas įstatymų nustatyta tvarka.</text:p>
      <text:p text:style-name="P225">26. Komisijos narių darbas apmokamas teisės aktų nustatyta tvarka.</text:p>
      <text:p text:style-name="P226"/>
      <text:p text:style-name="P227"><text:span text:style-name="T228">V</text:span><text:span text:style-name="T229">.<text:s/></text:span><text:span text:style-name="T230">BAIGIAMOSIOS NUOSTATOS</text:span></text:p>
      <text:p text:style-name="P231"/>
      <text:p text:style-name="P232">27. Išorės vertinimui organizuoti ir vykdyti naudojamos valstybės biudžeto ir kitų šaltinių lėšos įstatymų ir kitų teisės aktų nustatyta tvarka.</text:p>
      <text:p text:style-name="P233">28.<text:s/>Savininko teises ir pareigas įgyvendinanti institucija (valstybinės mokyklos – biudžetinės įstaigos), savininko teises ir pareigas įgyvendinanti institucija arba savivaldybės vykdomoji institucija (savivaldybės mokyklos – biudžetinės įstaigos), savininko<text:s/>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234">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35">29. Išorės vertintojų darbas apmokamas Lietuvos Respublikos įstatymų ir kitų teisės aktų nustatyta tvarka.</text:p>
      <text:p text:style-name="P236">30. Skatinant mokyklų įsivertinimo procesus ir jų kokybę bei išorės vertinimo informacijos naudojimą mokyklai tobulinti, gali būti taikomi finansinės paramos mokykloms<text:s/>instrumentai, remiantys mokyklos veiklos tobulinimą.</text:p>
      <text:p text:style-name="P237">31. Išorės vertinimas gali būti atšauktas arba pakeista jo data, jei atsirado<text:s/><text:span text:style-name="T238">force majeure</text:span><text:s/>aplinkybių.</text:p>
      <text:p text:style-name="P239">_________________</text:p>
      <text:soft-page-break/>
      <text:p text:style-name="P240">Bendrojo lavinimo mokyklų veiklos<text:s/></text:p>
      <text:p text:style-name="P244">kokybės<text:s/>išorės vertinimo tvarkos aprašo</text:p>
      <text:p text:style-name="P245">1<text:s/>priedas</text:p>
      <text:p text:style-name="P246">(Lietuvos Respublikos švietimo ir<text:s/></text:p>
      <text:p text:style-name="P247">mokslo ministro 2010 m. spalio 11 d.<text:s/></text:p>
      <text:p text:style-name="P248">įsakymo Nr. V-1717 redakcija)</text:p>
      <text:p text:style-name="Normal"/>
      <text:p text:style-name="P249"><text:span text:style-name="T250">(Pamokos stebėjimo protokolo forma)</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Mokyklos kodas</text:p>
          </table:table-cell>
          <table:table-cell table:style-name="TableCell261">
            <text:p text:style-name="P262"/>
          </table:table-cell>
          <table:table-cell table:style-name="TableCell263">
            <text:p text:style-name="P264"/>
          </table:table-cell>
          <table:table-cell table:style-name="TableCell265">
            <text:p text:style-name="P266">Išorės vertinimo koda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Išorės vertinimo data:</text:p>
          </table:table-cell>
          <table:table-cell table:style-name="TableCell278">
            <text:p text:style-name="P279"/>
          </table:table-cell>
        </table:table-row>
      </table:table>
      <text:p text:style-name="P280"/>
      <text:p text:style-name="P281">Pamokos stebėjimo protokola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5">
            <text:p text:style-name="P290">Tema</text:p>
          </table:table-cell>
          <table:covered-table-cell/>
          <table:table-cell table:style-name="TableCell291">
            <text:p text:style-name="Normal"><text:span text:style-name="T292">Mokytojo pavardė</text:span></text:p>
          </table:table-cell>
          <table:table-cell table:style-name="TableCell293">
            <text:p text:style-name="Normal"><text:span text:style-name="T294">Dalykas</text:span></text:p>
          </table:table-cell>
        </table:table-row>
        <table:table-row table:style-name="TableRow295">
          <table:covered-table-cell>
            <text:p text:style-name="P296"/>
          </table:covered-table-cell>
          <table:covered-table-cell/>
          <table:table-cell table:style-name="TableCell297">
            <text:p text:style-name="P298">Klasė</text:p>
          </table:table-cell>
          <table:table-cell table:style-name="TableCell299">
            <text:p text:style-name="P300">Pamokos tema</text:p>
          </table:table-cell>
        </table:table-row>
        <table:table-row table:style-name="TableRow301">
          <table:covered-table-cell>
            <text:p text:style-name="P302"/>
          </table:covered-table-cell>
          <table:covered-table-cell/>
          <table:table-cell table:style-name="TableCell303">
            <text:p text:style-name="P304">Mokinių skaičius sąraše</text:p>
          </table:table-cell>
          <table:table-cell table:style-name="TableCell305">
            <text:p text:style-name="Normal"><text:span text:style-name="T306">Uždavinys</text:span></text:p>
          </table:table-cell>
        </table:table-row>
        <table:table-row table:style-name="TableRow307">
          <table:covered-table-cell>
            <text:p text:style-name="P308"/>
          </table:covered-table-cell>
          <table:covered-table-cell/>
          <table:table-cell table:style-name="TableCell309">
            <text:p text:style-name="P310">Mokinių skaičius pamokoje</text:p>
          </table:table-cell>
          <table:table-cell table:style-name="TableCell311">
            <text:p text:style-name="P312"/>
          </table:table-cell>
        </table:table-row>
        <table:table-row table:style-name="TableRow313">
          <table:covered-table-cell>
            <text:p text:style-name="P314"/>
          </table:covered-table-cell>
          <table:covered-table-cell/>
          <table:table-cell table:style-name="TableCell315">
            <text:p text:style-name="P316">Išorės vertintojas</text:p>
          </table:table-cell>
          <table:table-cell table:style-name="TableCell317">
            <text:p text:style-name="P318"/>
          </table:table-cell>
        </table:table-row>
        <table:table-row table:style-name="TableRow319">
          <table:table-cell table:style-name="TableCell320" table:number-rows-spanned="2">
            <text:p text:style-name="P321">Pamokos planavimas ir organizavimas</text:p>
          </table:table-cell>
          <table:table-cell table:style-name="TableCell322">
            <text:p text:style-name="P323"/>
          </table:table-cell>
          <table:table-cell table:style-name="TableCell324" table:number-columns-spanned="2" table:number-rows-spanned="2">
            <text:p text:style-name="P325"/>
          </table:table-cell>
          <table:covered-table-cell/>
        </table:table-row>
        <table:table-row table:style-name="TableRow326">
          <table:covered-table-cell>
            <text:p text:style-name="P327"/>
          </table:covered-table-cell>
          <table:table-cell table:style-name="TableCell328">
            <text:p text:style-name="P329"/>
          </table:table-cell>
          <table:covered-table-cell>
            <text:p text:style-name="P330"/>
          </table:covered-table-cell>
          <table:covered-table-cell/>
        </table:table-row>
        <table:table-row table:style-name="TableRow331">
          <table:table-cell table:style-name="TableCell332" table:number-rows-spanned="2">
            <text:p text:style-name="P333">Mokymas</text:p>
          </table:table-cell>
          <table:table-cell table:style-name="TableCell334">
            <text:p text:style-name="P335"/>
          </table:table-cell>
          <table:table-cell table:style-name="TableCell336" table:number-columns-spanned="2" table:number-rows-spanned="2">
            <text:p text:style-name="P337"/>
            <text:p text:style-name="P338"/>
            <text:p text:style-name="P339"/>
          </table:table-cell>
          <table:covered-table-cell/>
        </table:table-row>
        <table:table-row table:style-name="TableRow340">
          <table:covered-table-cell>
            <text:p text:style-name="P341"/>
          </table:covered-table-cell>
          <table:table-cell table:style-name="TableCell342">
            <text:p text:style-name="P343"/>
          </table:table-cell>
          <table:covered-table-cell>
            <text:p text:style-name="P344"/>
          </table:covered-table-cell>
          <table:covered-table-cell/>
        </table:table-row>
        <table:table-row table:style-name="TableRow345">
          <table:table-cell table:style-name="TableCell346" table:number-rows-spanned="2">
            <text:p text:style-name="P347">Mokymasis</text:p>
          </table:table-cell>
          <table:table-cell table:style-name="TableCell348">
            <text:p text:style-name="P349"/>
          </table:table-cell>
          <table:table-cell table:style-name="TableCell350" table:number-columns-spanned="2" table:number-rows-spanned="2">
            <text:p text:style-name="P351"/>
            <text:p text:style-name="P352"/>
            <text:p text:style-name="P353"/>
          </table:table-cell>
          <table:covered-table-cell/>
        </table:table-row>
        <table:table-row table:style-name="TableRow354">
          <table:covered-table-cell>
            <text:p text:style-name="P355"/>
          </table:covered-table-cell>
          <table:table-cell table:style-name="TableCell356">
            <text:p text:style-name="P357"/>
          </table:table-cell>
          <table:covered-table-cell>
            <text:p text:style-name="P358"/>
          </table:covered-table-cell>
          <table:covered-table-cell/>
        </table:table-row>
        <table:table-row table:style-name="TableRow359">
          <table:table-cell table:style-name="TableCell360" table:number-rows-spanned="2">
            <text:p text:style-name="P361">Pagalba mokiniui</text:p>
          </table:table-cell>
          <table:table-cell table:style-name="TableCell362">
            <text:p text:style-name="P363"/>
          </table:table-cell>
          <table:table-cell table:style-name="TableCell364" table:number-columns-spanned="2" table:number-rows-spanned="2">
            <text:p text:style-name="P365"/>
            <text:p text:style-name="P366"/>
            <text:p text:style-name="P367"/>
          </table:table-cell>
          <table:covered-table-cell/>
        </table:table-row>
        <table:table-row table:style-name="TableRow368">
          <table:covered-table-cell>
            <text:p text:style-name="P369"/>
          </table:covered-table-cell>
          <table:table-cell table:style-name="TableCell370">
            <text:p text:style-name="P371"/>
          </table:table-cell>
          <table:covered-table-cell>
            <text:p text:style-name="P372"/>
          </table:covered-table-cell>
          <table:covered-table-cell/>
        </table:table-row>
        <table:table-row table:style-name="TableRow373">
          <table:table-cell table:style-name="TableCell374" table:number-rows-spanned="2">
            <text:p text:style-name="P375">Vertinimas<text:s/></text:p>
          </table:table-cell>
          <table:table-cell table:style-name="TableCell376">
            <text:p text:style-name="P377"/>
          </table:table-cell>
          <table:table-cell table:style-name="TableCell378" table:number-columns-spanned="2" table:number-rows-spanned="2">
            <text:p text:style-name="P379"/>
            <text:p text:style-name="P380"/>
          </table:table-cell>
          <table:covered-table-cell/>
        </table:table-row>
        <table:table-row table:style-name="TableRow381">
          <table:covered-table-cell>
            <text:p text:style-name="P382"/>
          </table:covered-table-cell>
          <table:table-cell table:style-name="TableCell383">
            <text:p text:style-name="P384"/>
          </table:table-cell>
          <table:covered-table-cell>
            <text:p text:style-name="P385"/>
          </table:covered-table-cell>
          <table:covered-table-cell/>
        </table:table-row>
        <table:table-row table:style-name="TableRow386">
          <table:table-cell table:style-name="TableCell387" table:number-rows-spanned="2">
            <text:p text:style-name="P388">Santykiai, tvarka, klasės valdymas</text:p>
          </table:table-cell>
          <table:table-cell table:style-name="TableCell389">
            <text:p text:style-name="P390"/>
          </table:table-cell>
          <table:table-cell table:style-name="TableCell391" table:number-columns-spanned="2" table:number-rows-spanned="2">
            <text:p text:style-name="P392"/>
          </table:table-cell>
          <table:covered-table-cell/>
        </table:table-row>
        <table:table-row table:style-name="TableRow393">
          <table:covered-table-cell>
            <text:p text:style-name="P394"/>
          </table:covered-table-cell>
          <table:table-cell table:style-name="TableCell395">
            <text:p text:style-name="P396"/>
          </table:table-cell>
          <table:covered-table-cell>
            <text:p text:style-name="P397"/>
          </table:covered-table-cell>
          <table:covered-table-cell/>
        </table:table-row>
        <table:table-row table:style-name="TableRow398">
          <table:table-cell table:style-name="TableCell399" table:number-rows-spanned="2">
            <text:p text:style-name="P400">Mokymosi aplinka</text:p>
          </table:table-cell>
          <table:table-cell table:style-name="TableCell401">
            <text:p text:style-name="P402"/>
          </table:table-cell>
          <table:table-cell table:style-name="TableCell403" table:number-columns-spanned="2" table:number-rows-spanned="2">
            <text:p text:style-name="P404"/>
            <text:p text:style-name="P405"/>
            <text:p text:style-name="P406"/>
          </table:table-cell>
          <table:covered-table-cell/>
        </table:table-row>
        <table:table-row table:style-name="TableRow407">
          <table:covered-table-cell>
            <text:p text:style-name="P408"/>
          </table:covered-table-cell>
          <table:table-cell table:style-name="TableCell409">
            <text:p text:style-name="P410"/>
          </table:table-cell>
          <table:covered-table-cell>
            <text:p text:style-name="P411"/>
          </table:covered-table-cell>
          <table:covered-table-cell/>
        </table:table-row>
        <table:table-row table:style-name="TableRow412">
          <table:table-cell table:style-name="TableCell413" table:number-rows-spanned="2">
            <text:p text:style-name="P414">Pasiekimai pamokoje</text:p>
          </table:table-cell>
          <table:table-cell table:style-name="TableCell415">
            <text:p text:style-name="P416"/>
          </table:table-cell>
          <table:table-cell table:style-name="TableCell417" table:number-columns-spanned="2" table:number-rows-spanned="2">
            <text:p text:style-name="P418"/>
            <text:p text:style-name="P419"/>
            <text:p text:style-name="P420"/>
          </table:table-cell>
          <table:covered-table-cell/>
        </table:table-row>
        <table:table-row table:style-name="TableRow421">
          <table:covered-table-cell>
            <text:p text:style-name="P422"/>
          </table:covered-table-cell>
          <table:table-cell table:style-name="TableCell423">
            <text:p text:style-name="P424"/>
          </table:table-cell>
          <table:covered-table-cell>
            <text:p text:style-name="P425"/>
          </table:covered-table-cell>
          <table:covered-table-cell/>
        </table:table-row>
      </table:table>
      <text:p text:style-name="P426"/>
      <text:p text:style-name="P427">3 stipriosios ir 2 tobulintinos veiklos sritys:</text:p>
      <text:p text:style-name="P428">_________________</text:p>
      <text:soft-page-break/>
      <text:p text:style-name="P429">Bendrojo lavinimo mokyklų veiklos kokybės išorės vertinimo tvarkos aprašo<text:s/></text:p>
      <text:p text:style-name="P433">2<text:s/>priedas</text:p>
      <text:p text:style-name="Normal"/>
      <text:p text:style-name="P434"><text:span text:style-name="T435">BENDROJO LAVINIMO MOKYKLOS VEIKLOS RODIKLIAI</text:span></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Sritis</text:p>
            </table:table-cell>
            <table:table-cell table:style-name="TableCell444">
              <text:p text:style-name="P445">Temos</text:p>
            </table:table-cell>
            <table:table-cell table:style-name="TableCell446">
              <text:p text:style-name="P447">Veiklos rodikliai</text:p>
            </table:table-cell>
            <table:table-cell table:style-name="TableCell448">
              <text:p text:style-name="P449">Rodiklių paaiškinimai</text:p>
            </table:table-cell>
          </table:table-row>
        </table:table-header-rows>
        <table:table-row table:style-name="TableRow450">
          <table:table-cell table:style-name="TableCell451" table:number-rows-spanned="15">
            <text:p text:style-name="Normal">1. Mokyklos kultūra</text:p>
          </table:table-cell>
          <table:table-cell table:style-name="TableCell452" table:number-rows-spanned="6">
            <text:p text:style-name="Normal">1.1. Etosas</text:p>
          </table:table-cell>
          <table:table-cell table:style-name="TableCell453">
            <text:p text:style-name="Normal">1.1.1. Vertybės, elgesio normos,<text:s/>principai</text:p>
          </table:table-cell>
          <table:table-cell table:style-name="TableCell454">
            <text:p text:style-name="P455">Formalių ir neformalių idealų, normų bei principų derinys, kuris sukuria mokyklos charakterį ar dvasią. Jo ugdomasis poveikis: pozityvumo, stiprumo, nuoseklumo laipsnis.</text:p>
          </table:table-cell>
        </table:table-row>
        <table:table-row table:style-name="TableRow456">
          <table:covered-table-cell>
            <text:p text:style-name="Normal"/>
          </table:covered-table-cell>
          <table:covered-table-cell>
            <text:p text:style-name="Normal"/>
          </table:covered-table-cell>
          <table:table-cell table:style-name="TableCell457">
            <text:p text:style-name="Normal">1.1.2. Tradicijos ir ritualai</text:p>
          </table:table-cell>
          <table:table-cell table:style-name="TableCell458">
            <text:p text:style-name="P459">Pasikartojančios mokyklos gyvenimo formos,<text:s/>kurios kuria mokyklos unikalumo, jos veiklos bei siekių tęstinumo ir priklausymo bendruomenei, turinčiai istoriją jausmą. Tradicijų kūrimas.</text:p>
          </table:table-cell>
        </table:table-row>
        <table:table-row table:style-name="TableRow460">
          <table:covered-table-cell>
            <text:p text:style-name="Normal"/>
          </table:covered-table-cell>
          <table:covered-table-cell>
            <text:p text:style-name="Normal"/>
          </table:covered-table-cell>
          <table:table-cell table:style-name="TableCell461">
            <text:p text:style-name="Normal">1.1.3. Tapatumo jausmas</text:p>
          </table:table-cell>
          <table:table-cell table:style-name="TableCell462">
            <text:p text:style-name="P463">Mokinių ir personalo priklausymo mokyklai jausmas. Pasitenkinimo ar didžiavimosi šia<text:s/>priklausomybe lygis. Dėmesys kultūriniams skirtumams, lygių galimybių sudarymas.</text:p>
          </table:table-cell>
        </table:table-row>
        <table:table-row table:style-name="TableRow464">
          <table:covered-table-cell>
            <text:p text:style-name="Normal"/>
          </table:covered-table-cell>
          <table:covered-table-cell>
            <text:p text:style-name="Normal"/>
          </table:covered-table-cell>
          <table:table-cell table:style-name="TableCell465">
            <text:p text:style-name="Normal">1.1.4. Bendruomenės santykiai</text:p>
          </table:table-cell>
          <table:table-cell table:style-name="TableCell466">
            <text:p text:style-name="P467">Mokinių 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68">
          <table:covered-table-cell>
            <text:p text:style-name="Normal"/>
          </table:covered-table-cell>
          <table:covered-table-cell>
            <text:p text:style-name="Normal"/>
          </table:covered-table-cell>
          <table:table-cell table:style-name="TableCell469">
            <text:p text:style-name="Normal">1.1.5. Mokyklos atvirumas ir svetingumas</text:p>
          </table:table-cell>
          <table:table-cell table:style-name="TableCell470">
            <text:p text:style-name="P471">Tėvų ir kitų mokyklos bendruomenės narių priėmimo ir santykių su jais kultūra. Atvirumas dialogui.</text:p>
          </table:table-cell>
        </table:table-row>
        <table:table-row table:style-name="TableRow472">
          <table:covered-table-cell>
            <text:p text:style-name="Normal"/>
          </table:covered-table-cell>
          <table:covered-table-cell>
            <text:p text:style-name="Normal"/>
          </table:covered-table-cell>
          <table:table-cell table:style-name="TableCell473">
            <text:p text:style-name="Normal">1.1.6. Klasių mikroklimatas</text:p>
          </table:table-cell>
          <table:table-cell table:style-name="TableCell474">
            <text:p text:style-name="P475">Mokinių santykiai ir savijauta klasėse. Klasės mikroklimato palankumas mokymuisi.</text:p>
          </table:table-cell>
        </table:table-row>
        <table:table-row table:style-name="TableRow476">
          <table:covered-table-cell>
            <text:p text:style-name="Normal"/>
          </table:covered-table-cell>
          <table:table-cell table:style-name="TableCell477" table:number-rows-spanned="3">
            <text:p text:style-name="Normal">1.2. Pažangos siekiai</text:p>
          </table:table-cell>
          <table:table-cell table:style-name="TableCell478">
            <text:p text:style-name="Normal">1.2.1. Asmenybės raidos lūkesčiai</text:p>
          </table:table-cell>
          <table:table-cell table:style-name="TableCell479">
            <text:p text:style-name="P480">Asmenybės,<text:s/>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81">
          <table:covered-table-cell>
            <text:p text:style-name="Normal"/>
          </table:covered-table-cell>
          <table:covered-table-cell>
            <text:p text:style-name="Normal"/>
          </table:covered-table-cell>
          <table:table-cell table:style-name="TableCell482">
            <text:p text:style-name="Normal">1.2.2. Mokymosi<text:s/>pasiekimų lūkesčiai</text:p>
          </table:table-cell>
          <table:table-cell table:style-name="TableCell483">
            <text:p text:style-name="P484">Pasiekimų lūkesčių lygis. Minimalaus patenkinamo (bazinio) pasiekimų lygio visiems mokiniams siekimas. Kiekvieno mokinio skatinimas siekti aukščiausio jam įmanomo lygio.</text:p>
          </table:table-cell>
        </table:table-row>
        <table:table-row table:style-name="TableRow485">
          <table:covered-table-cell>
            <text:p text:style-name="Normal"/>
          </table:covered-table-cell>
          <table:covered-table-cell>
            <text:p text:style-name="Normal"/>
          </table:covered-table-cell>
          <table:table-cell table:style-name="TableCell486">
            <text:p text:style-name="Normal">1.2.3. Mokyklos kaip organizacijos pažangos siekis</text:p>
          </table:table-cell>
          <table:table-cell table:style-name="TableCell487">
            <text:p text:style-name="P488">Mokyklos<text:s/>tobulėjimo siekiai. Besimokančios organizacijos bruožai.</text:p>
          </table:table-cell>
        </table:table-row>
        <table:table-row table:style-name="TableRow489">
          <table:covered-table-cell>
            <text:p text:style-name="Normal"/>
          </table:covered-table-cell>
          <table:table-cell table:style-name="TableCell490" table:number-rows-spanned="3">
            <text:p text:style-name="Normal">1.3. Tvarka</text:p>
          </table:table-cell>
          <table:table-cell table:style-name="TableCell491">
            <text:p text:style-name="Normal">1.3.1. Darbo tvarka ir taisyklės</text:p>
          </table:table-cell>
          <table:table-cell table:style-name="TableCell492">
            <text:p text:style-name="P493">Mokyklos veiklos 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94">
          <table:covered-table-cell>
            <text:p text:style-name="Normal"/>
          </table:covered-table-cell>
          <table:covered-table-cell>
            <text:p text:style-name="Normal"/>
          </table:covered-table-cell>
          <table:table-cell table:style-name="TableCell495">
            <text:p text:style-name="Normal">1.3.2. Pageidaujamo elgesio skatinimas</text:p>
          </table:table-cell>
          <table:table-cell table:style-name="TableCell496">
            <text:p text:style-name="P497">Palankaus emocinio klimato mokytis kūrimas. Skatinimų sistema ir politika mokykloje. Skatinimų ir bausmių dažnumo<text:s/>santykis. Reagavimo, pažeidus mokyklos gyvenimo normas, pastovumas. Sankcijų apibrėžtumas, susitarimo dėl jų lygis.</text:p>
          </table:table-cell>
        </table:table-row>
        <table:table-row table:style-name="TableRow498">
          <table:covered-table-cell>
            <text:p text:style-name="Normal"/>
          </table:covered-table-cell>
          <table:covered-table-cell>
            <text:p text:style-name="Normal"/>
          </table:covered-table-cell>
          <table:table-cell table:style-name="TableCell499">
            <text:p text:style-name="Normal">1.3.3. Aplinkos jaukumas</text:p>
          </table:table-cell>
          <table:table-cell table:style-name="TableCell500">
            <text:p text:style-name="P501">Aplinkos tinkamumas mokytis, bendrauti ar ilsėtis (kabinetai, biblioteka ir skaitykla, valgykla, kitos<text:s/>bendrosios erdvės). Šilumos suteikiančių elementų ir švaros bei tvarkos derinys, estetiškumas.</text:p>
          </table:table-cell>
        </table:table-row>
        <table:table-row table:style-name="TableRow502">
          <table:covered-table-cell>
            <text:p text:style-name="Normal"/>
          </table:covered-table-cell>
          <table:table-cell table:style-name="TableCell503" table:number-rows-spanned="3">
            <text:p text:style-name="Normal">1.4. Mokyklos ryšiai</text:p>
          </table:table-cell>
          <table:table-cell table:style-name="TableCell504">
            <text:p text:style-name="Normal">1.4.1. Mokyklos vaidmuo vietos bendruomenėje</text:p>
          </table:table-cell>
          <table:table-cell table:style-name="TableCell505">
            <text:p text:style-name="P506">Mokyklos funkcijos, reikšmė, svarba ir statusas bendruomenėje.</text:p>
          </table:table-cell>
        </table:table-row>
        <table:table-row table:style-name="TableRow507">
          <table:covered-table-cell>
            <text:p text:style-name="Normal"/>
          </table:covered-table-cell>
          <table:covered-table-cell>
            <text:p text:style-name="Normal"/>
          </table:covered-table-cell>
          <table:table-cell table:style-name="TableCell508">
            <text:p text:style-name="Normal">1.4.2. Partnerystė su<text:s/>kitomis institucijomis</text:p>
          </table:table-cell>
          <table:table-cell table:style-name="TableCell509">
            <text:p text:style-name="P510">Bendravimas ir bendradarbiavimas su kitomis mokyklomis, švietimo ir kultūros centrais, policija, sąjungomis ir draugijomis, bažnyčia ir kt. Partnerystė su užsienio institucijomis, mokinių ir mokytojų dalyvavimas tarptautinėse mainų programose.</text:p>
          </table:table-cell>
        </table:table-row>
        <table:table-row table:style-name="TableRow511">
          <table:covered-table-cell>
            <text:p text:style-name="Normal"/>
          </table:covered-table-cell>
          <table:covered-table-cell>
            <text:p text:style-name="Normal"/>
          </table:covered-table-cell>
          <table:table-cell table:style-name="TableCell512">
            <text:p text:style-name="Normal">1.4.3. Mokyklos įvaizdis ir viešieji ryšiai</text:p>
          </table:table-cell>
          <table:table-cell table:style-name="TableCell513">
            <text:p text:style-name="P514">Visuomenės žinios apie mokyklą ir požiūris į ją. Mokyklos įvaizdžio kūrimas: informavimo apie mokyklos veiklą kultūra.</text:p>
          </table:table-cell>
        </table:table-row>
        <table:table-row table:style-name="TableRow515">
          <table:table-cell table:style-name="TableCell516" table:number-rows-spanned="21">
            <text:p text:style-name="Normal">2. Ugdymas ir mokymasis</text:p>
          </table:table-cell>
          <table:table-cell table:style-name="TableCell517" table:number-rows-spanned="5">
            <text:p text:style-name="Normal">2.1. Bendrasis ugdymo organizavimas</text:p>
          </table:table-cell>
          <table:table-cell table:style-name="TableCell518">
            <text:p text:style-name="Normal">2.1.1. Ugdymo<text:s/>programos</text:p>
          </table:table-cell>
          <table:table-cell table:style-name="TableCell519">
            <text:p text:style-name="P520">Bendrųjų programų ir mokytojų teminių planų dermė. Turinio (žinių, ugdomų gebėjimų ir nuostatų) aktualumas, modernumas ir priimtinumas mokiniams. Turinio apimtis, dalių dermė; vidinis integralumas, nuoseklumas ir logiškumas. Sudėtingumo lygis ir<text:s/>tinkamumas mokymosi pažangai.</text:p>
          </table:table-cell>
        </table:table-row>
        <table:table-row table:style-name="TableRow521">
          <table:covered-table-cell>
            <text:p text:style-name="Normal"/>
          </table:covered-table-cell>
          <table:covered-table-cell>
            <text:p text:style-name="Normal"/>
          </table:covered-table-cell>
          <table:table-cell table:style-name="TableCell522">
            <text:p text:style-name="Normal">2.1.2. Ugdymo planai ir tvarkaraščiai</text:p>
          </table:table-cell>
          <table:table-cell table:style-name="TableCell523">
            <text:p text:style-name="P524">Bendrojo ugdymo plano ir mokyklos ugdymo plano santykis. Tvarkaraščių patogumas mokiniams. Individualūs mokinių planai.</text:p>
          </table:table-cell>
        </table:table-row>
        <table:table-row table:style-name="TableRow525">
          <table:covered-table-cell>
            <text:p text:style-name="Normal"/>
          </table:covered-table-cell>
          <table:covered-table-cell>
            <text:p text:style-name="Normal"/>
          </table:covered-table-cell>
          <table:table-cell table:style-name="TableCell526">
            <text:p text:style-name="Normal">2.1.3. Dalykų ryšiai ir integracija</text:p>
          </table:table-cell>
          <table:table-cell table:style-name="TableCell527">
            <text:p text:style-name="P528">Susijusių dalykų<text:s/>programos, jų derinimas laiko, turinio, apimties atžvilgiu. Integruotos pamokos, projektai, renginiai.</text:p>
          </table:table-cell>
        </table:table-row>
        <table:table-row table:style-name="TableRow529">
          <table:covered-table-cell>
            <text:p text:style-name="Normal"/>
          </table:covered-table-cell>
          <table:covered-table-cell>
            <text:p text:style-name="Normal"/>
          </table:covered-table-cell>
          <table:table-cell table:style-name="TableCell530">
            <text:p text:style-name="Normal">2.1.4. Pasirenkamosios programos</text:p>
          </table:table-cell>
          <table:table-cell table:style-name="TableCell531">
            <text:p text:style-name="P532">Pasirenkamųjų programų pasiūlos ir paklausos atitiktis.</text:p>
          </table:table-cell>
        </table:table-row>
        <table:table-row table:style-name="TableRow533">
          <table:covered-table-cell>
            <text:p text:style-name="Normal"/>
          </table:covered-table-cell>
          <table:covered-table-cell>
            <text:p text:style-name="Normal"/>
          </table:covered-table-cell>
          <table:table-cell table:style-name="TableCell534">
            <text:p text:style-name="Normal">2.1.5. Neformalusis ugdymas</text:p>
          </table:table-cell>
          <table:table-cell table:style-name="TableCell535">
            <text:p text:style-name="P536">Neformaliojo ugdymo programų pasiūlos ir paklausos atitiktis.</text:p>
          </table:table-cell>
        </table:table-row>
        <table:table-row table:style-name="TableRow537">
          <table:covered-table-cell>
            <text:p text:style-name="Normal"/>
          </table:covered-table-cell>
          <table:table-cell table:style-name="TableCell538" table:number-rows-spanned="3">
            <text:p text:style-name="Normal">2.2. Pamokos organizavimas</text:p>
          </table:table-cell>
          <table:table-cell table:style-name="TableCell539">
            <text:p text:style-name="Normal">2.2.1. Mokytojo veiklos planavimas</text:p>
          </table:table-cell>
          <table:table-cell table:style-name="TableCell540">
            <text:p text:style-name="P541">Metų, temos, ciklo, savaitės, pamokos planavimas, laiko pajautimas ir valdymas, jo racionalus naudojimas atsižvelgus į mokinių išmokimo lygį. Mokymosi uždavinių<text:s/>kėlimas ir formulavimas.</text:p>
          </table:table-cell>
        </table:table-row>
        <table:table-row table:style-name="TableRow542">
          <table:covered-table-cell>
            <text:p text:style-name="Normal"/>
          </table:covered-table-cell>
          <table:covered-table-cell>
            <text:p text:style-name="Normal"/>
          </table:covered-table-cell>
          <table:table-cell table:style-name="TableCell543">
            <text:p text:style-name="Normal">2.2.2. Pamokos struktūros kokybė</text:p>
          </table:table-cell>
          <table:table-cell table:style-name="TableCell544">
            <text:p text:style-name="P545">Uždavinių apibrėžtumas. Pamokos uždavinių ir bendrųjų bei tarpinių dalyko/ugdymo tikslų santykis. Pamokos struktūros logika, pagrįstumas. Uždavinių, turinio, metodų ir mokymo priemonių dermė.</text:p>
          </table:table-cell>
        </table:table-row>
        <table:table-row table:style-name="TableRow546">
          <table:covered-table-cell>
            <text:p text:style-name="Normal"/>
          </table:covered-table-cell>
          <table:covered-table-cell>
            <text:p text:style-name="Normal"/>
          </table:covered-table-cell>
          <table:table-cell table:style-name="TableCell547">
            <text:p text:style-name="Normal">2.2.3. Klasės valdymas</text:p>
          </table:table-cell>
          <table:table-cell table:style-name="TableCell548">
            <text:p text:style-name="P549">Mokinių darbo organizavimas. Darbingo klimato sukūrimas ir dėmesio palaikymas. Pamokos laiko panaudojimo racionalumas ir veiksmingumas. Destruktyvaus elgesio, konfliktų ir kitų problemų sprendimas.</text:p>
          </table:table-cell>
        </table:table-row>
        <table:table-row table:style-name="TableRow550">
          <table:covered-table-cell>
            <text:p text:style-name="Normal"/>
          </table:covered-table-cell>
          <table:table-cell table:style-name="TableCell551" table:number-rows-spanned="5">
            <text:p text:style-name="Normal">2.3. Mokymo kokybė</text:p>
          </table:table-cell>
          <table:table-cell table:style-name="TableCell552">
            <text:p text:style-name="Normal">2.3.1. Mokymo<text:s/>nuostatos ir būdai</text:p>
          </table:table-cell>
          <table:table-cell table:style-name="TableCell553">
            <text:p text:style-name="P554">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55">
          <table:covered-table-cell>
            <text:p text:style-name="Normal"/>
          </table:covered-table-cell>
          <table:covered-table-cell>
            <text:p text:style-name="Normal"/>
          </table:covered-table-cell>
          <table:table-cell table:style-name="TableCell556">
            <text:p text:style-name="Normal">2.3.2. Mokymo ir gyvenimo ryšys</text:p>
          </table:table-cell>
          <table:table-cell table:style-name="TableCell557">
            <text:p text:style-name="P558">Ugdymo turinio aktualizavimas, siejimas su mokinių patirtimi, interesais, praktiniais poreikiais. Praktinis žinių taikymas.</text:p>
          </table:table-cell>
        </table:table-row>
        <table:table-row table:style-name="TableRow559">
          <table:covered-table-cell>
            <text:p text:style-name="Normal"/>
          </table:covered-table-cell>
          <table:covered-table-cell>
            <text:p text:style-name="Normal"/>
          </table:covered-table-cell>
          <table:table-cell table:style-name="TableCell560">
            <text:p text:style-name="Normal">2.3.3. Mokytojo ir mokinio dialogas</text:p>
          </table:table-cell>
          <table:table-cell table:style-name="TableCell561">
            <text:p text:style-name="P562">Mokinių informavimas apie pamokos paskirtį ar uždavinius.<text:s/>Mokytojo aiškinimo, demonstravimo ir nurodymų suprantamumas. Padedantis mokytis ir kuriantis pasitikėjimą kalbėjimasis ir diskutavimas. Veiksmingas pagyrimų naudojimas.</text:p>
          </table:table-cell>
        </table:table-row>
        <table:table-row table:style-name="TableRow563">
          <table:covered-table-cell>
            <text:p text:style-name="Normal"/>
          </table:covered-table-cell>
          <table:covered-table-cell>
            <text:p text:style-name="Normal"/>
          </table:covered-table-cell>
          <table:table-cell table:style-name="TableCell564">
            <text:p text:style-name="Normal">2.3.4. Išmokimo stebėjimas</text:p>
          </table:table-cell>
          <table:table-cell table:style-name="TableCell565">
            <text:p text:style-name="P566">Tinkamas patikrinimo, kiek mokiniai suprato ar ką išmoko,<text:s/>dažnumas. Kiekvieno mokinio matymas. Grįžimas prie nesuprastų ar neišmoktų dalykų. Klaidų taisymas. Išmokimo tikrinimo formų veiksmingumas ir priimtinumas jų sukeliamos įtampos požiūriu.</text:p>
          </table:table-cell>
        </table:table-row>
        <table:table-row table:style-name="TableRow567">
          <table:covered-table-cell>
            <text:p text:style-name="Normal"/>
          </table:covered-table-cell>
          <table:covered-table-cell>
            <text:p text:style-name="Normal"/>
          </table:covered-table-cell>
          <table:table-cell table:style-name="TableCell568">
            <text:p text:style-name="Normal">2.3.5. Namų darbai</text:p>
          </table:table-cell>
          <table:table-cell table:style-name="TableCell569">
            <text:p text:style-name="P570">Namų darbų tikslingumas ir ryšys su darbu klasėje. Namų darbų apimtys.</text:p>
          </table:table-cell>
        </table:table-row>
        <table:table-row table:style-name="TableRow571">
          <table:covered-table-cell>
            <text:p text:style-name="Normal"/>
          </table:covered-table-cell>
          <table:table-cell table:style-name="TableCell572" table:number-rows-spanned="3">
            <text:p text:style-name="Normal">2.4. Mokymosi kokybė</text:p>
          </table:table-cell>
          <table:table-cell table:style-name="TableCell573">
            <text:p text:style-name="Normal">2.4.1. Mokymosi motyvacija</text:p>
          </table:table-cell>
          <table:table-cell table:style-name="TableCell574">
            <text:p text:style-name="P575">Mokinių noro mokytis, aktyvumo ir pasitikėjimo savo jėgomis lygis. Atsakomybė už savo mokymąsi: lankomumas, namų darbų atlikimas. Mokinių įsitraukimo per pamoką lygis.</text:p>
          </table:table-cell>
        </table:table-row>
        <table:table-row table:style-name="TableRow576">
          <table:covered-table-cell>
            <text:p text:style-name="Normal"/>
          </table:covered-table-cell>
          <table:covered-table-cell>
            <text:p text:style-name="Normal"/>
          </table:covered-table-cell>
          <table:table-cell table:style-name="TableCell577">
            <text:p text:style-name="Normal">2.4.2.<text:s/>Mokėjimas mokytis</text:p>
          </table:table-cell>
          <table:table-cell table:style-name="TableCell578">
            <text:p text:style-name="P579">Gebėjimas savarankiškai atlikti užduotis: pasirinkti atlikimo būdą, susirasti reikiamą informaciją ir ją tinkamai naudoti. Gebėjimas vertinti savo mokymąsi. Savo mokymosi sunkumų, problemų suvokimas ir gebėjimas jas spręsti.</text:p>
          </table:table-cell>
        </table:table-row>
        <table:table-row table:style-name="TableRow580">
          <table:covered-table-cell>
            <text:p text:style-name="Normal"/>
          </table:covered-table-cell>
          <table:covered-table-cell>
            <text:p text:style-name="Normal"/>
          </table:covered-table-cell>
          <table:table-cell table:style-name="TableCell581">
            <text:p text:style-name="Normal">2.4.3.<text:s/>Mokymasis bendradarbiaujant</text:p>
          </table:table-cell>
          <table:table-cell table:style-name="TableCell582">
            <text:p text:style-name="P583">Mokinių gebėjimas ir noras dirbti bendradarbiaujant įvairiomis aplinkybėmis įvairios sudėties ir dydžio grupėse. Mokinių savitarpio pagalba mokantis.</text:p>
          </table:table-cell>
        </table:table-row>
        <table:table-row table:style-name="TableRow584">
          <table:covered-table-cell>
            <text:p text:style-name="Normal"/>
          </table:covered-table-cell>
          <table:table-cell table:style-name="TableCell585" table:number-rows-spanned="2">
            <text:p text:style-name="Normal">2.5. Mokymo ir mokymosi diferencijavimas</text:p>
          </table:table-cell>
          <table:table-cell table:style-name="TableCell586">
            <text:p text:style-name="Normal">2.5.1. Mokymosi poreikių nustatymas</text:p>
          </table:table-cell>
          <table:table-cell table:style-name="TableCell587">
            <text:p text:style-name="P588">Mokymosi poreikių ir kliūčių vertinimo sistemingumas ir tikslumas.</text:p>
          </table:table-cell>
        </table:table-row>
        <table:table-row table:style-name="TableRow589">
          <table:covered-table-cell>
            <text:p text:style-name="Normal"/>
          </table:covered-table-cell>
          <table:covered-table-cell>
            <text:p text:style-name="Normal"/>
          </table:covered-table-cell>
          <table:table-cell table:style-name="TableCell590">
            <text:p text:style-name="Normal">2.5.2. Mokymosi veiklos diferencijavimas</text:p>
          </table:table-cell>
          <table:table-cell table:style-name="TableCell591">
            <text:p text:style-name="P592">Veiklos, turinio ir mokymosi tempo parinkimas atskiriems mokiniams ir jų grupėms pagal poreikius ir gebėjimus.</text:p>
          </table:table-cell>
        </table:table-row>
        <table:table-row table:style-name="TableRow593">
          <table:covered-table-cell>
            <text:p text:style-name="Normal"/>
          </table:covered-table-cell>
          <table:table-cell table:style-name="TableCell594" table:number-rows-spanned="3">
            <text:p text:style-name="Normal">2.6. Vertinimas ugdant</text:p>
          </table:table-cell>
          <table:table-cell table:style-name="TableCell595">
            <text:p text:style-name="Normal">2.6.1.<text:s/>Vertinimas kaip pažinimas</text:p>
          </table:table-cell>
          <table:table-cell table:style-name="TableCell596">
            <text:p text:style-name="P597">Mokymo ir mokymosi proceso vertinimu grįstas jo pažinimas. Vertinimo metu surinktos informacijos naudojimas ugdymui planuoti ir koreguoti.</text:p>
          </table:table-cell>
        </table:table-row>
        <table:table-row table:style-name="TableRow598">
          <table:covered-table-cell>
            <text:p text:style-name="Normal"/>
          </table:covered-table-cell>
          <table:covered-table-cell>
            <text:p text:style-name="Normal"/>
          </table:covered-table-cell>
          <table:table-cell table:style-name="TableCell599">
            <text:p text:style-name="Normal">2.6.2. Vertinimas kaip ugdymas</text:p>
          </table:table-cell>
          <table:table-cell table:style-name="TableCell600">
            <text:p text:style-name="P601">Vertinamosios informacijos, skirtos mokiniui, pastovumas,<text:s/>aiškumas, naudingumas. Pagyrimų ir skatinimų bei kritikos dažnumo santykis. Žodinio (aprašomojo, paaiškinamojo) vertinimo ir vertinimo balais dažnumo santykis. Mokymosi vertinimo sistemos (kriterijų, organizavimo) aiškumas ir pagrįstumas.</text:p>
          </table:table-cell>
        </table:table-row>
        <table:table-row table:style-name="TableRow602">
          <table:covered-table-cell>
            <text:p text:style-name="Normal"/>
          </table:covered-table-cell>
          <table:covered-table-cell>
            <text:p text:style-name="Normal"/>
          </table:covered-table-cell>
          <table:table-cell table:style-name="TableCell603">
            <text:p text:style-name="Normal">2.6.3.<text:s/>Vertinimas kaip informavimas</text:p>
          </table:table-cell>
          <table:table-cell table:style-name="TableCell604">
            <text:p text:style-name="P605">Tėvų (globėjų, rūpintojų) informavimo apie vaikų sėkmę mokantis dažnumas ir kokybė. Informavimo procedūrų apibrėžtumas. Informavimo tikslai.</text:p>
          </table:table-cell>
        </table:table-row>
        <table:table-row table:style-name="TableRow606">
          <table:table-cell table:style-name="TableCell607" table:number-rows-spanned="5">
            <text:p text:style-name="Normal">3. Pasiekimai</text:p>
          </table:table-cell>
          <table:table-cell table:style-name="TableCell608" table:number-rows-spanned="2">
            <text:p text:style-name="Normal">3.1. Pažanga</text:p>
          </table:table-cell>
          <table:table-cell table:style-name="TableCell609">
            <text:p text:style-name="Normal">3.1.1. Atskirų mokinių pažanga</text:p>
          </table:table-cell>
          <table:table-cell table:style-name="TableCell610">
            <text:p text:style-name="P611">Kiekvieno mokinio daroma pažanga, palyginti su ankstesniais akademiniais įvairių sričių pasiekimais. Pažangos tempas. Asmenybės ir socialinės raidos pažanga: vertybių, nuostatų, gebėjimų ir kt. kaita.</text:p>
          </table:table-cell>
        </table:table-row>
        <table:table-row table:style-name="TableRow612">
          <table:covered-table-cell>
            <text:p text:style-name="Normal"/>
          </table:covered-table-cell>
          <table:covered-table-cell>
            <text:p text:style-name="Normal"/>
          </table:covered-table-cell>
          <table:table-cell table:style-name="TableCell613">
            <text:p text:style-name="Normal">3.1.2. Mokyklos pažanga</text:p>
          </table:table-cell>
          <table:table-cell table:style-name="TableCell614">
            <text:p text:style-name="P615">Mokyklos indėlio į visų tam tikros klasės mokinių<text:s/>pasiekimus, palyginti su pradiniu lygiu arba panašios socialinės–kultūrinės aplinkos mokyklomis, kaita.</text:p>
          </table:table-cell>
        </table:table-row>
        <table:table-row table:style-name="TableRow616">
          <table:covered-table-cell>
            <text:p text:style-name="Normal"/>
          </table:covered-table-cell>
          <table:table-cell table:style-name="TableCell617" table:number-rows-spanned="3">
            <text:p text:style-name="Normal">3.2. Mokymosi pasiekimai</text:p>
          </table:table-cell>
          <table:table-cell table:style-name="TableCell618">
            <text:p text:style-name="Normal">3.2.1. Mokinių mokymosi pasiekimai</text:p>
          </table:table-cell>
          <table:table-cell table:style-name="TableCell619">
            <text:p text:style-name="P620">Mokymosi rezultatai, orientuoti į kompetencijų ugdymą, jų tolygumo ir visuotinumo<text:s/>laipsnis. Pasiekimų lygis pagal standartus. Egzaminų rezultatai. Lyginamųjų mokinių pasiekimų testų rezultatai.</text:p>
          </table:table-cell>
        </table:table-row>
        <table:table-row table:style-name="TableRow621">
          <table:covered-table-cell>
            <text:p text:style-name="Normal"/>
          </table:covered-table-cell>
          <table:covered-table-cell>
            <text:p text:style-name="Normal"/>
          </table:covered-table-cell>
          <table:table-cell table:style-name="TableCell622">
            <text:p text:style-name="Normal">3.2.2. Kiti mokinių pasiekimai</text:p>
          </table:table-cell>
          <table:table-cell table:style-name="TableCell623">
            <text:p text:style-name="P624">Dalyvavimas visuomeninėje veikloje. Mokinių pilietinis aktyvumas: dalyvavimas visuomeninėse ar savivaldos<text:s/>organizacijose, pilietinėse akcijose, socialinėje gailestingumo ir panašioje veikloje. Sportiniai pasiekimai. Kūrybiniai pasiekimai. Dalyvavimas ir pasiekimai olimpiadose, konkursuose, projektuose.</text:p>
          </table:table-cell>
        </table:table-row>
        <table:table-row table:style-name="TableRow625">
          <table:covered-table-cell>
            <text:p text:style-name="Normal"/>
          </table:covered-table-cell>
          <table:covered-table-cell>
            <text:p text:style-name="Normal"/>
          </table:covered-table-cell>
          <table:table-cell table:style-name="TableCell626">
            <text:p text:style-name="Normal">3.2.3. Tolesnio mokymosi sėkmė</text:p>
          </table:table-cell>
          <table:table-cell table:style-name="TableCell627">
            <text:p text:style-name="P628">Perėjusių į kitas<text:s/>mokyklas mokymosi sėkmingumas. Mokymosi tęsimo lygis baigus programą.</text:p>
          </table:table-cell>
        </table:table-row>
        <table:table-row table:style-name="TableRow629">
          <table:table-cell table:style-name="TableCell630" table:number-rows-spanned="12">
            <text:p text:style-name="Normal">4. Pagalba mokiniui</text:p>
          </table:table-cell>
          <table:table-cell table:style-name="TableCell631" table:number-rows-spanned="2">
            <text:p text:style-name="Normal">4.1. Rūpinimasis mokiniais</text:p>
          </table:table-cell>
          <table:table-cell table:style-name="TableCell632">
            <text:p text:style-name="Normal">4.1.1. Bendroji rūpinimosi mokiniais politika</text:p>
          </table:table-cell>
          <table:table-cell table:style-name="TableCell633">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634">
          <table:covered-table-cell>
            <text:p text:style-name="Normal"/>
          </table:covered-table-cell>
          <table:covered-table-cell>
            <text:p text:style-name="Normal"/>
          </table:covered-table-cell>
          <table:table-cell table:style-name="TableCell635">
            <text:p text:style-name="Normal">4.1.2. Mokinių asmenybės ir socialinė raida</text:p>
          </table:table-cell>
          <table:table-cell table:style-name="TableCell636">
            <text:p text:style-name="Normal">Mokinių saugumo, savigarbos, pasitikėjimo savimi,<text:s/>savarankiškumo ir gebėjimo gyventi su kitais lygis. Mokinių daroma pažanga šiose srityse.</text:p>
          </table:table-cell>
        </table:table-row>
        <table:table-row table:style-name="TableRow637">
          <table:covered-table-cell>
            <text:p text:style-name="Normal"/>
          </table:covered-table-cell>
          <table:table-cell table:style-name="TableCell638" table:number-rows-spanned="3">
            <text:p text:style-name="Normal">4.2. Pedagoginė, psichologinė ir socialinė pagalba</text:p>
          </table:table-cell>
          <table:table-cell table:style-name="TableCell639">
            <text:p text:style-name="Normal">4.2.1. Pagalba mokantis</text:p>
          </table:table-cell>
          <table:table-cell table:style-name="TableCell640">
            <text:p text:style-name="Normal">Mokymosi palaikymas: konsultavimas, pagalba ilgesnį laiką nelankiusiems mokyklos,<text:s/>mokymosi sunkumų, elgesio sutrikimų turintiems mokiniams; mokymosi motyvacijos koregavimas.</text:p>
          </table:table-cell>
        </table:table-row>
        <table:table-row table:style-name="TableRow641">
          <table:covered-table-cell>
            <text:p text:style-name="Normal"/>
          </table:covered-table-cell>
          <table:covered-table-cell>
            <text:p text:style-name="Normal"/>
          </table:covered-table-cell>
          <table:table-cell table:style-name="TableCell642">
            <text:p text:style-name="Normal">4.2.2. Psichologinė pagalba</text:p>
          </table:table-cell>
          <table:table-cell table:style-name="TableCell643">
            <text:p text:style-name="Normal">Dėmesys mokinių psichologinėms problemoms ir jų sprendimas. Psichologinės pagalbos paklausos ir pasiūlos atitiktis. Lankstumas organizuojant psichologinę pagalbą.</text:p>
          </table:table-cell>
        </table:table-row>
        <table:table-row table:style-name="TableRow644">
          <table:covered-table-cell>
            <text:p text:style-name="Normal"/>
          </table:covered-table-cell>
          <table:covered-table-cell>
            <text:p text:style-name="Normal"/>
          </table:covered-table-cell>
          <table:table-cell table:style-name="TableCell645">
            <text:p text:style-name="Normal">4.2.3. Socialinė pagalba</text:p>
          </table:table-cell>
          <table:table-cell table:style-name="TableCell646">
            <text:p text:style-name="Normal">Mokyklos informuotumo apie mokinių socialines problemas lygis. Socialinės pagalbos organizavimas mokykloje.</text:p>
          </table:table-cell>
        </table:table-row>
        <table:table-row table:style-name="TableRow647">
          <table:covered-table-cell>
            <text:p text:style-name="Normal"/>
          </table:covered-table-cell>
          <table:table-cell table:style-name="TableCell648" table:number-rows-spanned="2">
            <text:p text:style-name="Normal">4.3. Specialiųjų mokymosi poreikių tenkinimas</text:p>
          </table:table-cell>
          <table:table-cell table:style-name="TableCell649">
            <text:p text:style-name="Normal">4.3.1. Specialiųjų poreikių mokinių<text:s/>ugdymas</text:p>
          </table:table-cell>
          <table:table-cell table:style-name="TableCell650">
            <text:p text:style-name="Normal">Mokyklos pasirengimas specialiųjų poreikių mokinių integracijai. Mokinių specialiųjų ugdymosi poreikių 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51">
          <table:covered-table-cell>
            <text:p text:style-name="Normal"/>
          </table:covered-table-cell>
          <table:covered-table-cell>
            <text:p text:style-name="Normal"/>
          </table:covered-table-cell>
          <table:table-cell table:style-name="TableCell652">
            <text:p text:style-name="Normal">4.3.2. Gabių ir talentingų vaikų ugdymas</text:p>
          </table:table-cell>
          <table:table-cell table:style-name="TableCell653">
            <text:p text:style-name="Normal">Dėmesys gabių ir talentingų vaikų mokymosi poreikiams ir jų ugdymo organizavimas</text:p>
          </table:table-cell>
        </table:table-row>
        <table:table-row table:style-name="TableRow654">
          <table:covered-table-cell>
            <text:p text:style-name="Normal"/>
          </table:covered-table-cell>
          <table:table-cell table:style-name="TableCell655" table:number-rows-spanned="3">
            <text:p text:style-name="Normal">4.4. Pagalba planuojant karjerą</text:p>
          </table:table-cell>
          <table:table-cell table:style-name="TableCell656">
            <text:p text:style-name="Normal">4.4.1.<text:s/>Pagalba renkantis mokymosi kryptį</text:p>
          </table:table-cell>
          <table:table-cell table:style-name="TableCell657">
            <text:p text:style-name="Normal">Mokinių informavimo apie individualaus dalykų pasirinkimo galimybes ir pasekmes kokybė. Individualus konsultavimas ir pagalba renkantis mokymosi kryptį.</text:p>
          </table:table-cell>
        </table:table-row>
        <table:table-row table:style-name="TableRow658">
          <table:covered-table-cell>
            <text:p text:style-name="Normal"/>
          </table:covered-table-cell>
          <table:covered-table-cell>
            <text:p text:style-name="Normal"/>
          </table:covered-table-cell>
          <table:table-cell table:style-name="TableCell659">
            <text:p text:style-name="Normal">4.4.2. Pagalba renkantis mokyklą</text:p>
          </table:table-cell>
          <table:table-cell table:style-name="TableCell660">
            <text:p text:style-name="Normal">Mokinių informavimas apie<text:s/>tolesnio mokymosi galimybes.</text:p>
          </table:table-cell>
        </table:table-row>
        <table:table-row table:style-name="TableRow661">
          <table:covered-table-cell>
            <text:p text:style-name="Normal"/>
          </table:covered-table-cell>
          <table:covered-table-cell>
            <text:p text:style-name="Normal"/>
          </table:covered-table-cell>
          <table:table-cell table:style-name="TableCell662">
            <text:p text:style-name="Normal">4.4.3. Profesinis konsultavimas ir informavimas</text:p>
          </table:table-cell>
          <table:table-cell table:style-name="TableCell663">
            <text:p text:style-name="Normal">Informavimas apie profesijas, jų paklausą ir specialybės įgijimo galimybes. Individualus profesinis ir karjeros planavimo konsultavimas.</text:p>
          </table:table-cell>
        </table:table-row>
        <table:table-row table:style-name="TableRow664">
          <table:covered-table-cell>
            <text:p text:style-name="Normal"/>
          </table:covered-table-cell>
          <table:table-cell table:style-name="TableCell665" table:number-rows-spanned="2">
            <text:p text:style-name="Normal">4.5. Tėvų pedagoginis švietimas</text:p>
          </table:table-cell>
          <table:table-cell table:style-name="TableCell666">
            <text:p text:style-name="Normal">4.5.1. Tėvų (globėjų, rūpintojų) pagalba mokantis</text:p>
          </table:table-cell>
          <table:table-cell table:style-name="TableCell667">
            <text:p text:style-name="Normal">Mokytojų ir tėvų bendradarbiavimas padedant vaikams mokytis</text:p>
          </table:table-cell>
        </table:table-row>
        <table:table-row table:style-name="TableRow668">
          <table:covered-table-cell>
            <text:p text:style-name="Normal"/>
          </table:covered-table-cell>
          <table:covered-table-cell>
            <text:p text:style-name="Normal"/>
          </table:covered-table-cell>
          <table:table-cell table:style-name="TableCell669">
            <text:p text:style-name="Normal">4.5.2. Tėvų (globėjų, rūpintojų) švietimo politika</text:p>
          </table:table-cell>
          <table:table-cell table:style-name="TableCell670">
            <text:p text:style-name="Normal">Mokyklos organizuojamas tėvų (globėjų, rūpintojų) pedagoginis, psichologinis ir kitoks<text:s/>švietimas, skirtas padėti mokiniams.</text:p>
          </table:table-cell>
        </table:table-row>
        <table:table-row table:style-name="TableRow671">
          <table:table-cell table:style-name="TableCell672" table:number-rows-spanned="14">
            <text:p text:style-name="Normal">5. Mokyklos strateginis valdymas</text:p>
          </table:table-cell>
          <table:table-cell table:style-name="TableCell673" table:number-rows-spanned="4">
            <text:p text:style-name="Normal">5.1. Mokyklos strategija</text:p>
          </table:table-cell>
          <table:table-cell table:style-name="TableCell674">
            <text:p text:style-name="Normal">5.1.1. Mokyklos vizija, misija ir tikslai</text:p>
          </table:table-cell>
          <table:table-cell table:style-name="TableCell675">
            <text:p text:style-name="Normal">Vizijos, misijos, tikslų kūrimo būdai. Jų visuotinumo ir priimtinumo mokyklos bendruomenei laipsnis.</text:p>
          </table:table-cell>
        </table:table-row>
        <table:table-row table:style-name="TableRow676">
          <table:covered-table-cell>
            <text:p text:style-name="Normal"/>
          </table:covered-table-cell>
          <table:covered-table-cell>
            <text:p text:style-name="Normal"/>
          </table:covered-table-cell>
          <table:table-cell table:style-name="TableCell677">
            <text:p text:style-name="Normal">5.1.2.<text:s/>Planavimo procedūros</text:p>
          </table:table-cell>
          <table:table-cell table:style-name="TableCell678">
            <text:p text:style-name="Normal">Mokyklos bendruomenės dalyvavimas planuojant mokyklos veiklą. Mokytojų bendradarbiavimas.</text:p>
          </table:table-cell>
        </table:table-row>
        <table:table-row table:style-name="TableRow679">
          <table:covered-table-cell>
            <text:p text:style-name="Normal"/>
          </table:covered-table-cell>
          <table:covered-table-cell>
            <text:p text:style-name="Normal"/>
          </table:covered-table-cell>
          <table:table-cell table:style-name="TableCell680">
            <text:p text:style-name="Normal">5.1.3. Planų kokybė ir dermė</text:p>
          </table:table-cell>
          <table:table-cell table:style-name="TableCell681">
            <text:p text:style-name="Normal">Įsivertinimo ir vertinimo išvadų naudojimas pagrindžiant strateginį planą. Strateginio ir metinio plano dermė.<text:s/>Planų sąsajos su regiono ir šalies strateginiais prioritetais. Ryšys su ankstesniųjų metų planų įgyvendinimo rezultatais.</text:p>
          </table:table-cell>
        </table:table-row>
        <table:table-row table:style-name="TableRow682">
          <table:covered-table-cell>
            <text:p text:style-name="Normal"/>
          </table:covered-table-cell>
          <table:covered-table-cell>
            <text:p text:style-name="Normal"/>
          </table:covered-table-cell>
          <table:table-cell table:style-name="TableCell683">
            <text:p text:style-name="Normal">5.1.4. Plano įgyvendinimas ir jo poveikis</text:p>
          </table:table-cell>
          <table:table-cell table:style-name="TableCell684">
            <text:p text:style-name="Normal">Plano įgyvendinimo lygis ir įtaka mokyklos bendruomenės sutelktumui ir mokyklos raidai.</text:p>
          </table:table-cell>
        </table:table-row>
        <table:table-row table:style-name="TableRow685">
          <table:covered-table-cell>
            <text:p text:style-name="Normal"/>
          </table:covered-table-cell>
          <table:table-cell table:style-name="TableCell686" table:number-rows-spanned="2">
            <text:p text:style-name="Normal">5.2. Mokyklos įsivertinimas</text:p>
          </table:table-cell>
          <table:table-cell table:style-name="TableCell687">
            <text:p text:style-name="Normal">5.2.1. Įsivertinimo procesas</text:p>
          </table:table-cell>
          <table:table-cell table:style-name="TableCell688">
            <text:p text:style-name="Normal">Mokytojų bendruomenės dalyvavimo vertinant mokyklos veiklą lygis. Personalo santykiai vertinimo metu. Vertinimo proceso sukelti santykių, sutelktumo, susikalbėjimo, požiūrio į darbą pokyčiai.</text:p>
          </table:table-cell>
        </table:table-row>
        <table:table-row table:style-name="TableRow689">
          <table:covered-table-cell>
            <text:p text:style-name="Normal"/>
          </table:covered-table-cell>
          <table:covered-table-cell>
            <text:p text:style-name="Normal"/>
          </table:covered-table-cell>
          <table:table-cell table:style-name="TableCell690">
            <text:p text:style-name="Normal">5.2.2. Įsivertinimo rezultatų naudojimas</text:p>
          </table:table-cell>
          <table:table-cell table:style-name="TableCell691">
            <text:p text:style-name="Normal">Įsivertinimo ir kitų mokyklos vertinimo išvadų analizavimas ir naudojimas planuojant ir tobulinant mokyklos veiklą.</text:p>
          </table:table-cell>
        </table:table-row>
        <table:table-row table:style-name="TableRow692">
          <table:covered-table-cell>
            <text:p text:style-name="Normal"/>
          </table:covered-table-cell>
          <table:table-cell table:style-name="TableCell693" table:number-rows-spanned="2">
            <text:p text:style-name="Normal">5.3. Vadovavimo stilius</text:p>
          </table:table-cell>
          <table:table-cell table:style-name="TableCell694">
            <text:p text:style-name="Normal">5.3.1. Valdymo demokratiškumas</text:p>
          </table:table-cell>
          <table:table-cell table:style-name="TableCell695">
            <text:p text:style-name="Normal">Sprendimų priėmimo būdai ir kultūra. Mokyklos<text:s/>savivalda. Tėvų (globėjų, rūpintojų) įtraukimas į mokyklos valdymą ir veiklą. Vietos bendruomenės vaidmuo mokyklos savivaldoje. Mokinių savivalda. Informacijos sklaidos kultūra.</text:p>
          </table:table-cell>
        </table:table-row>
        <table:table-row table:style-name="TableRow696">
          <table:covered-table-cell>
            <text:p text:style-name="Normal"/>
          </table:covered-table-cell>
          <table:covered-table-cell>
            <text:p text:style-name="Normal"/>
          </table:covered-table-cell>
          <table:table-cell table:style-name="TableCell697">
            <text:p text:style-name="Normal">5.3.2. Lyderystė mokykloje</text:p>
          </table:table-cell>
          <table:table-cell table:style-name="TableCell698">
            <text:p text:style-name="Normal">Iniciatyvos ir atsakomybės pasiskirstymas<text:s/>mokykloje. Lyderių skaičius ir sąlygos jiems augti. Vidurinės grandies vadovų aktyvumas ir vaidmuo mokykloje.</text:p>
          </table:table-cell>
        </table:table-row>
        <table:table-row table:style-name="TableRow699">
          <table:covered-table-cell>
            <text:p text:style-name="Normal"/>
          </table:covered-table-cell>
          <table:table-cell table:style-name="TableCell700" table:number-rows-spanned="3">
            <text:p text:style-name="Normal">5.4. Personalo valdymas</text:p>
          </table:table-cell>
          <table:table-cell table:style-name="TableCell701">
            <text:p text:style-name="Normal">5.4.1. Personalo komplektavimas</text:p>
          </table:table-cell>
          <table:table-cell table:style-name="TableCell702">
            <text:p text:style-name="Normal">Mokyklos personalo skaičiaus, išsilavinimo ir kvalifikacijos pakankamumas. Trūkstamų darbuotojų paieškos politika ir įdarbinimo principai.</text:p>
          </table:table-cell>
        </table:table-row>
        <table:table-row table:style-name="TableRow703">
          <table:covered-table-cell>
            <text:p text:style-name="Normal"/>
          </table:covered-table-cell>
          <table:covered-table-cell>
            <text:p text:style-name="Normal"/>
          </table:covered-table-cell>
          <table:table-cell table:style-name="TableCell704">
            <text:p text:style-name="Normal">5.4.2. Dėmesys personalui</text:p>
          </table:table-cell>
          <table:table-cell table:style-name="TableCell705">
            <text:p text:style-name="Normal">Pagarba personalui, skatinimas ir sąlygų sudarymas tobulinant kvalifikaciją. Personalo patirties panaudojimas. Pradedančiųjų dirbti globa ir mokymas.</text:p>
          </table:table-cell>
        </table:table-row>
        <table:table-row table:style-name="TableRow706">
          <table:covered-table-cell>
            <text:p text:style-name="Normal"/>
          </table:covered-table-cell>
          <table:covered-table-cell>
            <text:p text:style-name="Normal"/>
          </table:covered-table-cell>
          <table:table-cell table:style-name="TableCell707">
            <text:p text:style-name="Normal">5.4.3. Personalo darbo<text:s/>organizavimas</text:p>
          </table:table-cell>
          <table:table-cell table:style-name="TableCell708">
            <text:p text:style-name="Normal">Komandinio darbo skatinimas ir komandų darbo tikslingumas. Pareigų ir darbo krūvių paskirstymas. Aptarnaujančiojo personalo veiklos veiksmingumas.</text:p>
          </table:table-cell>
        </table:table-row>
        <table:table-row table:style-name="TableRow709">
          <table:covered-table-cell>
            <text:p text:style-name="Normal"/>
          </table:covered-table-cell>
          <table:table-cell table:style-name="TableCell710" table:number-rows-spanned="3">
            <text:p text:style-name="Normal">5.5. Materialinių išteklių valdymas</text:p>
          </table:table-cell>
          <table:table-cell table:style-name="TableCell711">
            <text:p text:style-name="Normal">5.5.1. Lėšų vadyba</text:p>
          </table:table-cell>
          <table:table-cell table:style-name="TableCell712">
            <text:p text:style-name="Normal">Biudžetinių lėšų ir pajamų gaunamų už<text:s/>teikiamas paslaugas ir kitų pajamų panaudojimas, pajamų, gaunamų už teikiamas paslaugas, ir kitų pajamų (fondų, projektų ir pan.) pritraukimas.</text:p>
          </table:table-cell>
        </table:table-row>
        <table:table-row table:style-name="TableRow713">
          <table:covered-table-cell>
            <text:p text:style-name="Normal"/>
          </table:covered-table-cell>
          <table:covered-table-cell>
            <text:p text:style-name="Normal"/>
          </table:covered-table-cell>
          <table:table-cell table:style-name="TableCell714">
            <text:p text:style-name="Normal">5.5.2. Turto vadyba</text:p>
          </table:table-cell>
          <table:table-cell table:style-name="TableCell715">
            <text:p text:style-name="Normal">Materialinių išteklių kiekis, tinkamumas, pritaikymas, atnaujinimas ir turtinimas, jų<text:s/>prieinamumas ir naudojimo veiksmingumas. Informacijos šaltinių įvairovė, jų prieinamumas ir panaudojimas.</text:p>
          </table:table-cell>
        </table:table-row>
        <table:table-row table:style-name="TableRow716">
          <table:covered-table-cell>
            <text:p text:style-name="Normal"/>
          </table:covered-table-cell>
          <table:covered-table-cell>
            <text:p text:style-name="Normal"/>
          </table:covered-table-cell>
          <table:table-cell table:style-name="TableCell717">
            <text:p text:style-name="Normal">5.5.3. Patalpų naudojimas</text:p>
          </table:table-cell>
          <table:table-cell table:style-name="TableCell718">
            <text:p text:style-name="Normal">Racionalus mokyklos ploto, vidinių ir išorinių erdvių, patalpų pritaikymas ir naudojimas ugdymo procesui.</text:p>
          </table:table-cell>
        </table:table-row>
      </table:table>
      <text:p text:style-name="Normal"/>
      <text:p text:style-name="P719">_________________</text:p>
      <text:p text:style-name="P720"/>
      <text:soft-page-break/>
      <text:p text:style-name="P721">Bendrojo lavinimo mokyklų veiklos<text:s/></text:p>
      <text:p text:style-name="P725">kokybės išorės vertinimo tvarkos aprašo<text:s/></text:p>
      <text:p text:style-name="P726">3<text:s/>priedas</text:p>
      <text:p text:style-name="Normal"/>
      <text:p text:style-name="P727"><text:span text:style-name="T728">BENDROJO LAVINIMO MOKYKLŲ<text:s/></text:span></text:p>
      <text:p text:style-name="P729"><text:span text:style-name="T730">VEIKLOS KOKYBĖS VERTINIMO LYGIAI</text:span></text:p>
      <text:p text:style-name="Normal"/>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Kokybės lygis</text:p>
          </table:table-cell>
          <table:table-cell table:style-name="TableCell738">
            <text:p text:style-name="P739">Aprašomieji veiklos kokybės<text:s/>vertinimai</text:p>
          </table:table-cell>
          <table:table-cell table:style-name="TableCell740">
            <text:p text:style-name="P741">Išvada</text:p>
          </table:table-cell>
        </table:table-row>
        <table:table-row table:style-name="TableRow742">
          <table:table-cell table:style-name="TableCell743">
            <text:p text:style-name="Normal">4 lygis</text:p>
          </table:table-cell>
          <table:table-cell table:style-name="TableCell744">
            <text:p text:style-name="Normal">Labai gera: veiksminga, spartus tobulėjimas, išskirtinė, kryptinga, originali, ypatinga, įspūdinga, savita, puiki, labai paveiki, nepriekaištinga, kūrybiška</text:p>
          </table:table-cell>
          <table:table-cell table:style-name="TableCell745">
            <text:p text:style-name="Normal">Verta paskleisti už mokyklos ribų</text:p>
          </table:table-cell>
        </table:table-row>
        <table:table-row table:style-name="TableRow746">
          <table:table-cell table:style-name="TableCell747">
            <text:p text:style-name="Normal">3 lygis</text:p>
          </table:table-cell>
          <table:table-cell table:style-name="TableCell748">
            <text:p text:style-name="Normal">Gera: viršija vidurkį,<text:s/>tinkama, paveiki, turi savitų bruožų, potenciali, lanksti</text:p>
          </table:table-cell>
          <table:table-cell table:style-name="TableCell749">
            <text:p text:style-name="Normal">Verta paskleisti pačioje mokykloje</text:p>
          </table:table-cell>
        </table:table-row>
        <table:table-row table:style-name="TableRow750">
          <table:table-cell table:style-name="TableCell751">
            <text:p text:style-name="Normal">2 lygis</text:p>
          </table:table-cell>
          <table:table-cell table:style-name="TableCell752">
            <text:p text:style-name="Normal">Nebloga: patenkinama, vidutiniška, priimtina, nesisteminga, neišskirtinė</text:p>
          </table:table-cell>
          <table:table-cell table:style-name="TableCell753">
            <text:p text:style-name="Normal">Tinkama, bet yra ką tobulinti, verta sustiprinti ir išplėtoti</text:p>
          </table:table-cell>
        </table:table-row>
        <table:table-row table:style-name="TableRow754">
          <table:table-cell table:style-name="TableCell755">
            <text:p text:style-name="Normal">1 lygis</text:p>
          </table:table-cell>
          <table:table-cell table:style-name="TableCell756">
            <text:p text:style-name="Normal">Prasta:<text:s/>nepatenkinama, prastesnė už vidurkį, neveiksminga, nevykusi, netinkama, nekonkreti, neperspektyvi, rizikinga</text:p>
          </table:table-cell>
          <table:table-cell table:style-name="TableCell757">
            <text:p text:style-name="Normal">Būtina tobulinti</text:p>
          </table:table-cell>
        </table:table-row>
        <table:table-row table:style-name="TableRow758">
          <table:table-cell table:style-name="TableCell759">
            <text:p text:style-name="Normal">N lygis</text:p>
          </table:table-cell>
          <table:table-cell table:style-name="TableCell760">
            <text:p text:style-name="Normal">Labai prasta: bloga, nepriimtina, peiktina, atkreiptinas dėmesys, neadekvati</text:p>
          </table:table-cell>
          <table:table-cell table:style-name="TableCell761">
            <text:p text:style-name="Normal">Būtina imtis radikalių pokyčių, mokyklai būtina skubi išorės pagalba</text:p>
          </table:table-cell>
        </table:table-row>
      </table:table>
      <text:p text:style-name="P762"/>
      <text:p text:style-name="P763">_________________</text:p>
      <text:soft-page-break/>
      <text:p text:style-name="P764">Bendrojo lavinimo mokyklų veiklos<text:s/></text:p>
      <text:p text:style-name="P766">kokybės išorės vertinimo tvarkos aprašo<text:s/></text:p>
      <text:p text:style-name="P767">4<text:s/>priedas</text:p>
      <text:p text:style-name="Normal"/>
      <text:p text:style-name="P768"><text:span text:style-name="T769">BENDROJO LAVINIMO MOKYKLŲ VEIKLOS KOKYBĖS IŠORĖS VERTINTOJŲ ELGESIO TAISYKLĖS</text:span></text:p>
      <text:p text:style-name="P770"/>
      <text:p text:style-name="P771">1.<text:s/>Išorės vertintojai turi objektyviai vertinti mokyklos darbą negali atstovauti savo, savo šeimos, giminaičių, draugų ir kitų asmenų interesams konkrečioje vertinamoje mokykloje.</text:p>
      <text:p text:style-name="P772">2. Išorės vertintojai turi tiksliai ir kruopščiai, sąžiningai, neveikiami išankstinių nuostatų, užrašyti duomenis ir teisingai parengti ataskaitą apie tai, ką pastebėjo mokyklos vertinimo metu.</text:p>
      <text:p text:style-name="P773">3. Išorės vertintojai, stebėdami pamokas, siūlydami atvirus ir padrąsinančius komentarus, bendrauti ir diskutuoti tikslingai, konstruktyviai, pagarbiai ir mandagiai.</text:p>
      <text:p text:style-name="P774">4. Išorės vertintojai, bendraudami su visuomene ir žurnalistais, turi susilaikyti nuo savo nuomonės reiškimo apie konkrečių mokyklų bendrojo lavinimo mokyklų veiklos kokybės išorės vertinimo (toliau – išorės vertinimas)<text:s/>eigą ir rezultatus.</text:p>
      <text:p text:style-name="P775">5. Išorės vertintojai turi saugoti visų mokyklos duomenų, ypač susijusių su konkrečių mokytojų veikla, konfidencialumą.</text:p>
      <text:p text:style-name="P776">6. Išorės vertintojai turi tinkamai suplanuoti savo veiklą išorės vertinimui vykdyti.</text:p>
      <text:p text:style-name="P777">7. Išorės vertintojai turi užtikrinti, kad visi priimti, užfiksuoti ir ataskaitoje pateikti vertinimai būtų priimami kolektyviai, bendrai susitarus, neišskiriant kurio nors vieno nario nuomonės.</text:p>
      <text:p text:style-name="P778">8. Išorės vertintojai turi tik stebėti ugdymo proceso eigą jie negali būti<text:s/>šio proceso dalyviai.</text:p>
      <text:p text:style-name="P779">9. Išorės vertintojai turi nuolat tobulinti savo kvalifikaciją.</text:p>
      <text:p text:style-name="P780">10. Išorės vertintojai turi stengtis sumažinti išorės vertinimo proceso sukeliamą įtampą mokyklos bendruomenės nariams. Išorės vertintojai pirmiausia turi paisyti mokyklos bendruomenės interesų.</text:p>
      <text:p text:style-name="P781">11. Išorės vertintojai laisvalaikio ir darbo metu turi elgtis ir veikti taip, kad jo šeiminiai, visuomeniniai, socialiniai ir kitokie santykiai nekenktų išorės vertinimams, išorės vertintojo vardui.</text:p>
      <text:p text:style-name="P782">12. Išorės<text:s/>vertintojai negali priimti dovanų ir kitokių prielankumo ženklų ar paslaugų, jeigu tai daroma siekiant paveikti išorės vertinimo rezultatus.</text:p>
      <text:p text:style-name="P783">13. Išorės vertintojai negali piktnaudžiauti alkoholiu, vartoti psichotropinių ar narkotinių medžiagų ne medicinos tikslu.</text:p>
      <text:p text:style-name="P784">14. Išorės vertintojai, vykdydami išorės vertinimą negali pažeisti žmogaus orumo, neturi parodyti savo požiūrio religiniais, rasiniais, nacionaliniais, socialinės padėties ir kitais panašiais klausimais.</text:p>
      <text:p text:style-name="P785">15. Išorės vertintojas vienerius<text:s/>metus negali vykti vertinti mokyklos, kurioje jis vedė seminarus, skaitė paskaitas ar vykdė kitokią veiklą. Apie vertinamoje mokykloje vykdytą veiklą ar turimus interesus išorės vertintojas turi nedelsdamas pranešti Agentūrai.</text:p>
      <text:p text:style-name="P786">_________________</text:p>
      <text:soft-page-break/>
      <text:p text:style-name="P787">Bendrojo lavinimo mokyklų</text:p>
      <text:p text:style-name="P791">veiklos kokybės išorės vertinimo</text:p>
      <text:p text:style-name="P792">tvarkos aprašo</text:p>
      <text:p text:style-name="P793"><text:span text:style-name="T794">5</text:span><text:span text:style-name="T795"><text:s/>priedas</text:span></text:p>
      <text:p text:style-name="P796">(Lietuvos Respublikos švietimo<text:s/></text:p>
      <text:p text:style-name="P797">ir mokslo ministro<text:s/></text:p>
      <text:p text:style-name="P798">2010 m. vasario 4 d. įsakymo Nr. V-166 redakcija)</text:p>
      <text:p text:style-name="P799"/>
      <text:p text:style-name="P800"><text:span text:style-name="T801">Bendrojo lavinimo MOKYKLŲ veiklos kokybės</text:span><text:span text:style-name="T802"><text:s/>IŠORĖS VERTINIMO PLAN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Mokytojų skaičius mokykloje*<text:s/></text:p>
            </table:table-cell>
            <table:table-cell table:style-name="TableCell814">
              <text:p text:style-name="P815">Išorės vertintojų darbo dienos mokykloje**</text:p>
            </table:table-cell>
            <table:table-cell table:style-name="TableCell816">
              <text:p text:style-name="P817">Išorės vertintojų skaičius komandoje</text:p>
            </table:table-cell>
            <table:table-cell table:style-name="TableCell818">
              <text:p text:style-name="P819">Laikas, skirtas vadovaujančiajam vertintojui pasirengti vertinti<text:s/></text:p>
            </table:table-cell>
            <table:table-cell table:style-name="TableCell820">
              <text:p text:style-name="P821">Vadovaujančiajam vertintojui kontaktams su mokykla skirtas laikas iki ir po išorės vertinimo***</text:p>
            </table:table-cell>
            <table:table-cell table:style-name="TableCell822">
              <text:p text:style-name="P823">Pasirengimo vertinti, vertinimo ir duomenų apdorojimui skiriamas laikas****</text:p>
            </table:table-cell>
          </table:table-row>
        </table:table-header-rows>
        <table:table-row table:style-name="TableRow824">
          <table:table-cell table:style-name="TableCell825">
            <text:p text:style-name="P826">Iki 10</text:p>
          </table:table-cell>
          <table:table-cell table:style-name="TableCell827">
            <text:p text:style-name="P828">3 dienos</text:p>
          </table:table-cell>
          <table:table-cell table:style-name="TableCell829">
            <text:p text:style-name="P830">3 vertintojai<text:s/></text:p>
          </table:table-cell>
          <table:table-cell table:style-name="TableCell831">
            <text:p text:style-name="P832">1,5 dienos</text:p>
          </table:table-cell>
          <table:table-cell table:style-name="TableCell833">
            <text:p text:style-name="P834">0,5 dienos</text:p>
          </table:table-cell>
          <table:table-cell table:style-name="TableCell835" table:number-rows-spanned="11">
            <text:p text:style-name="P836"><text:span text:style-name="T837">0,5 dienos, kai vertinami 2–9 rodikliai<text:s/></text:span><text:span text:style-name="T838">(žr. Bendrojo lavinimo mokyklų veiklos<text:s/></text:span><text:span text:style-name="T839">kokybės išorės vertinimo aprašo 1 priedą)</text:span></text:p>
            <text:p text:style-name="P840">0,75 dienos, kai vertinami<text:s/></text:p>
            <text:p text:style-name="P841">10–15 rodiklių</text:p>
            <text:p text:style-name="P842"/>
            <text:p text:style-name="P843">1 diena, kai vertinama 16–21 rodiklius</text:p>
            <text:p text:style-name="P844">1,5 dienos, kai vertinama<text:s/></text:p>
            <text:p text:style-name="P845">22–30 rodiklių</text:p>
            <text:p text:style-name="P846"/>
            <text:p text:style-name="P847">2 dienos, kai vertinama 31–40 rodiklių</text:p>
            <text:p text:style-name="P848"/>
            <text:p text:style-name="P849">Vertinantiems 2 srities rodiklius, duomenų<text:s/>analizavimui papildomai skiriama 0,25 dienos</text:p>
          </table:table-cell>
        </table:table-row>
        <table:table-row table:style-name="TableRow850">
          <table:table-cell table:style-name="TableCell851">
            <text:p text:style-name="P852">Nuo 11 iki 20</text:p>
          </table:table-cell>
          <table:table-cell table:style-name="TableCell853">
            <text:p text:style-name="P854">4 dienos</text:p>
          </table:table-cell>
          <table:table-cell table:style-name="TableCell855">
            <text:p text:style-name="P856">4 vertintojai<text:s/></text:p>
          </table:table-cell>
          <table:table-cell table:style-name="TableCell857">
            <text:p text:style-name="P858">2 dienos</text:p>
          </table:table-cell>
          <table:table-cell table:style-name="TableCell859">
            <text:p text:style-name="P860">1 diena</text:p>
          </table:table-cell>
          <table:covered-table-cell>
            <text:p text:style-name="P861"/>
          </table:covered-table-cell>
        </table:table-row>
        <table:table-row table:style-name="TableRow862">
          <table:table-cell table:style-name="TableCell863">
            <text:p text:style-name="P864">Nuo 21 iki 30</text:p>
          </table:table-cell>
          <table:table-cell table:style-name="TableCell865">
            <text:p text:style-name="P866">5 dienos</text:p>
          </table:table-cell>
          <table:table-cell table:style-name="TableCell867">
            <text:p text:style-name="P868">5 vertintojai<text:s/></text:p>
          </table:table-cell>
          <table:table-cell table:style-name="TableCell869">
            <text:p text:style-name="P870">2,5 dienos</text:p>
          </table:table-cell>
          <table:table-cell table:style-name="TableCell871">
            <text:p text:style-name="P872">1 diena</text:p>
          </table:table-cell>
          <table:covered-table-cell>
            <text:p text:style-name="P873"/>
          </table:covered-table-cell>
        </table:table-row>
        <table:table-row table:style-name="TableRow874">
          <table:table-cell table:style-name="TableCell875">
            <text:p text:style-name="P876">Nuo 31 iki 40</text:p>
          </table:table-cell>
          <table:table-cell table:style-name="TableCell877">
            <text:p text:style-name="P878">5 dienos</text:p>
          </table:table-cell>
          <table:table-cell table:style-name="TableCell879">
            <text:p text:style-name="P880">6 vertintojai</text:p>
          </table:table-cell>
          <table:table-cell table:style-name="TableCell881">
            <text:p text:style-name="P882">3 dienos</text:p>
          </table:table-cell>
          <table:table-cell table:style-name="TableCell883">
            <text:p text:style-name="P884">1,5 dienos</text:p>
          </table:table-cell>
          <table:covered-table-cell>
            <text:p text:style-name="P885"/>
          </table:covered-table-cell>
        </table:table-row>
        <table:table-row table:style-name="TableRow886">
          <table:table-cell table:style-name="TableCell887">
            <text:p text:style-name="P888">Nuo 41 iki 50</text:p>
          </table:table-cell>
          <table:table-cell table:style-name="TableCell889">
            <text:p text:style-name="P890">5 dienos</text:p>
          </table:table-cell>
          <table:table-cell table:style-name="TableCell891">
            <text:p text:style-name="P892">7 vertintojai<text:s/></text:p>
          </table:table-cell>
          <table:table-cell table:style-name="TableCell893">
            <text:p text:style-name="P894">3 dienos</text:p>
          </table:table-cell>
          <table:table-cell table:style-name="TableCell895">
            <text:p text:style-name="P896">1,5 dienos</text:p>
          </table:table-cell>
          <table:covered-table-cell>
            <text:p text:style-name="P897"/>
          </table:covered-table-cell>
        </table:table-row>
        <table:table-row table:style-name="TableRow898">
          <table:table-cell table:style-name="TableCell899">
            <text:p text:style-name="P900">Nuo 51 iki 60</text:p>
          </table:table-cell>
          <table:table-cell table:style-name="TableCell901">
            <text:p text:style-name="P902">5 dienos</text:p>
          </table:table-cell>
          <table:table-cell table:style-name="TableCell903">
            <text:p text:style-name="P904">8 vertintojai</text:p>
          </table:table-cell>
          <table:table-cell table:style-name="TableCell905">
            <text:p text:style-name="P906">3,5 dienos</text:p>
          </table:table-cell>
          <table:table-cell table:style-name="TableCell907">
            <text:p text:style-name="P908">1,5 dienos</text:p>
          </table:table-cell>
          <table:covered-table-cell>
            <text:p text:style-name="P909"/>
          </table:covered-table-cell>
        </table:table-row>
        <table:table-row table:style-name="TableRow910">
          <table:table-cell table:style-name="TableCell911">
            <text:p text:style-name="P912">Nuo 61 iki 70</text:p>
          </table:table-cell>
          <table:table-cell table:style-name="TableCell913">
            <text:p text:style-name="P914">5 dienos</text:p>
          </table:table-cell>
          <table:table-cell table:style-name="TableCell915">
            <text:p text:style-name="P916">9 vertintojai</text:p>
          </table:table-cell>
          <table:table-cell table:style-name="TableCell917">
            <text:p text:style-name="P918">3,5 dienos</text:p>
          </table:table-cell>
          <table:table-cell table:style-name="TableCell919">
            <text:p text:style-name="P920">2 dienos</text:p>
          </table:table-cell>
          <table:covered-table-cell>
            <text:p text:style-name="P921"/>
          </table:covered-table-cell>
        </table:table-row>
        <table:table-row table:style-name="TableRow922">
          <table:table-cell table:style-name="TableCell923">
            <text:p text:style-name="P924">Nuo 71 iki 80</text:p>
          </table:table-cell>
          <table:table-cell table:style-name="TableCell925">
            <text:p text:style-name="P926">5 dienos</text:p>
          </table:table-cell>
          <table:table-cell table:style-name="TableCell927">
            <text:p text:style-name="P928">10 vertintojų<text:s/></text:p>
          </table:table-cell>
          <table:table-cell table:style-name="TableCell929">
            <text:p text:style-name="P930">4 dienos</text:p>
          </table:table-cell>
          <table:table-cell table:style-name="TableCell931">
            <text:p text:style-name="P932">2 dienos</text:p>
          </table:table-cell>
          <table:covered-table-cell>
            <text:p text:style-name="P933"/>
          </table:covered-table-cell>
        </table:table-row>
        <table:table-row table:style-name="TableRow934">
          <table:table-cell table:style-name="TableCell935">
            <text:p text:style-name="P936">Nuo 81 iki 90</text:p>
          </table:table-cell>
          <table:table-cell table:style-name="TableCell937">
            <text:p text:style-name="P938">5 dienos</text:p>
          </table:table-cell>
          <table:table-cell table:style-name="TableCell939">
            <text:p text:style-name="P940">11 vertintoj<text:soft-page-break/>ų</text:p>
          </table:table-cell>
          <table:table-cell table:style-name="TableCell941">
            <text:p text:style-name="P942">4<text:s/>dienos</text:p>
          </table:table-cell>
          <table:table-cell table:style-name="TableCell943">
            <text:p text:style-name="P944">2 dienos</text:p>
          </table:table-cell>
          <table:covered-table-cell>
            <text:p text:style-name="P945"/>
          </table:covered-table-cell>
        </table:table-row>
        <text:soft-page-break/>
        <table:table-row table:style-name="TableRow946">
          <table:table-cell table:style-name="TableCell947">
            <text:p text:style-name="P948">Nuo 91 iki 100</text:p>
          </table:table-cell>
          <table:table-cell table:style-name="TableCell949">
            <text:p text:style-name="P950">5 dienos</text:p>
          </table:table-cell>
          <table:table-cell table:style-name="TableCell951">
            <text:p text:style-name="P952">12 vertintojų<text:s/></text:p>
          </table:table-cell>
          <table:table-cell table:style-name="TableCell953">
            <text:p text:style-name="P954">5 dienos</text:p>
          </table:table-cell>
          <table:table-cell table:style-name="TableCell955">
            <text:p text:style-name="P956">2 dienos</text:p>
          </table:table-cell>
          <table:covered-table-cell>
            <text:p text:style-name="P957"/>
          </table:covered-table-cell>
        </table:table-row>
        <table:table-row table:style-name="TableRow958">
          <table:table-cell table:style-name="TableCell959">
            <text:p text:style-name="P960">Nuo 101 iki 110</text:p>
          </table:table-cell>
          <table:table-cell table:style-name="TableCell961">
            <text:p text:style-name="P962">5 dienos</text:p>
          </table:table-cell>
          <table:table-cell table:style-name="TableCell963">
            <text:p text:style-name="P964">13 vertintojų<text:s/></text:p>
          </table:table-cell>
          <table:table-cell table:style-name="TableCell965">
            <text:p text:style-name="P966">5 dienos</text:p>
          </table:table-cell>
          <table:table-cell table:style-name="TableCell967">
            <text:p text:style-name="P968">2,5 dienos</text:p>
          </table:table-cell>
          <table:covered-table-cell>
            <text:p text:style-name="P969"/>
          </table:covered-table-cell>
        </table:table-row>
      </table:table>
      <text:p text:style-name="P970"/>
      <text:p text:style-name="P971">* – jei mokykla turi skyrius, filialus, kurių buveinė nesutampa su mokyklos buveine ir jei mokykloje yra suaugusiųjų<text:s/>klasių, į komandą papildomai įtraukiami 2 išorės vertintojai;</text:p>
      <text:p text:style-name="P972">** – išorės vertinimo laikas gali būti pratęsiamas, jei mokykloje pamokos ir kita veikla neatitinka mokyklos ugdymo plano ir patvirtintų tvarkaraščių;</text:p>
      <text:p text:style-name="P973">*** – vadovaujančiajam vertintojui ataskaitai rengti 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974"><text:span text:style-name="T975">**** – vertintojams ataskaitai rengti skiriama 1,5 dienos.</text:span></text:p>
      <text:p text:style-name="P976">_________________</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švietimo ir mokslo ministerija, Įsakymas</text:span></text:p>
      <text:p text:style-name="P986"><text:span text:style-name="T987">Nr.<text:s/></text:span><text:a xlink:href="https://www.e-tar.lt/portal/legalAct.html?documentId=TAR.EA81ACE0A608" office:target-frame-name="_top" xlink:show="replace"><text:span text:style-name="T988">ISAK-800</text:span></text:a><text:span text:style-name="T989">, 2008-03-28, Žin., 2008, Nr. 75-2984 (2008-07-03), i. k. 1082070ISAKISAK-800</text:span></text:p>
      <text:p text:style-name="P990"><text:span text:style-name="T991">Dėl švietimo ir mokslo ministro 2007 m. balandžio 2 d. įsakymo Nr. ISAK-587 <text:s/>„Dėl Bendrojo lavinimo mo</text:span><text:span text:style-name="T992">kyklų veiklos kokybės išorės audito tvarkos aprašo patvirtinimo" pakeitimo</text:span></text:p>
      <text:p text:style-name="P993"/>
      <text:p text:style-name="P994"><text:span text:style-name="T995">2.</text:span></text:p>
      <text:p text:style-name="P996"><text:span text:style-name="T997">Lietuvos Respublikos švietimo ir mokslo ministerija, Įsakymas</text:span></text:p>
      <text:p text:style-name="P998"><text:span text:style-name="T999">Nr.<text:s/></text:span><text:a xlink:href="https://www.e-tar.lt/portal/legalAct.html?documentId=TAR.A308F8D06549" office:target-frame-name="_top" xlink:show="replace"><text:span text:style-name="T1000">ISAK-608</text:span></text:a><text:span text:style-name="T1001">, 2009-03-30, Žin.,<text:s/></text:span><text:span text:style-name="T1002">2009, Nr. 40-1517 (2009-04-08), i. k. 1092070ISAKISAK-608</text:span></text:p>
      <text:p text:style-name="P1003"><text:span text:style-name="T1004">Dėl švietimo ir mokslo ministro 2007 m. balandžio 2 d. įsakymo Nr. ISAK-587 „Dėl Bendrojo lavinimo mokyklų veiklos kokybės išorės audito tvarkos aprašo patvirtinimo" pakeitimo</text:span></text:p>
      <text:p text:style-name="P1005"/>
      <text:p text:style-name="P1006"><text:span text:style-name="T1007">3.</text:span></text:p>
      <text:p text:style-name="P1008"><text:span text:style-name="T1009">Lietuvos<text:s/></text:span><text:span text:style-name="T1010">Respublikos švietimo ir mokslo ministerija, Įsakymas</text:span></text:p>
      <text:p text:style-name="P1011"><text:span text:style-name="T1012">Nr.<text:s/></text:span><text:a xlink:href="https://www.e-tar.lt/portal/legalAct.html?documentId=TAR.14E91AA7702E" office:target-frame-name="_top" xlink:show="replace"><text:span text:style-name="T1013">V-166</text:span></text:a><text:span text:style-name="T1014">, 2010-02-04, Žin., 2010, Nr. 23-1094 (2010-02-25), i. k. 1102070ISAK000V-166</text:span></text:p>
      <text:p text:style-name="P1015"><text:span text:style-name="T1016">Dėl švietimo ir mokslo ministro 20</text:span><text:span text:style-name="T1017">07 m. balandžio 2 d. įsakymo Nr. ISAK-587 <text:s/>„Dėl Bendrojo lavinimo mokyklų veiklos kokybės išorės audito tvarkos aprašo patvirtinimo" pakeitimo</text:span></text:p>
      <text:p text:style-name="P1018"/>
      <text:p text:style-name="P1019"><text:span text:style-name="T1020">4.</text:span></text:p>
      <text:p text:style-name="P1021"><text:span text:style-name="T1022">Lietuvos Respublikos švietimo ir mokslo ministerija, Įsakymas</text:span></text:p>
      <text:p text:style-name="P1023"><text:span text:style-name="T1024">Nr.<text:s/></text:span><text:a xlink:href="https://www.e-tar.lt/portal/legalAct.html?documentId=TAR.A9C7CC63623B" office:target-frame-name="_top" xlink:show="replace"><text:span text:style-name="T1025">V-1717</text:span></text:a><text:span text:style-name="T1026">, 2010-10-11, Žin., 2010, Nr. 123-6312 (2010-10-18), i. k. 1102070ISAK00V-1717</text:span></text:p>
      <text:soft-page-break/>
      <text:p text:style-name="P1027"><text:span text:style-name="T1028">Dėl švietimo ir mokslo ministro 2007 m. balandžio 2 d. įsakymo Nr. ISAK-587 „Dėl Bendrojo lavinimo mokyklų veiklos kokybės išorės ve</text:span><text:span text:style-name="T1029">rtinimo tvarkos aprašo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5" style:parent-style-name="Header" style:family="paragraph">
      <style:paragraph-properties fo:text-align="center"/>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8" style:parent-style-name="Header" style:family="paragraph">
      <style:paragraph-properties fo:text-align="center"/>
    </style:style>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
      </style:header>
      <style:footer>
        <text:p text:style-name="P40"/>
      </style:footer>
    </style:master-page>
    <style:master-page style:name="MP2" style:page-layout-name="PL2">
      <style:header>
        <text:p text:style-name="P241"/>
      </style:header>
      <style:footer>
        <text:p text:style-name="P242"/>
      </style:footer>
    </style:master-page>
    <style:master-page style:next-style-name="MP2" style:name="MPF2" style:page-layout-name="PL2">
      <style:header>
        <text:p text:style-name="Header"/>
      </style:header>
      <style:footer>
        <text:p text:style-name="P243"/>
      </style:footer>
    </style:master-page>
    <style:master-page style:name="MP3" style:page-layout-name="PL3">
      <style:header>
        <text:p text:style-name="P430"/>
      </style:header>
      <style:footer>
        <text:p text:style-name="P431"/>
      </style:footer>
    </style:master-page>
    <style:master-page style:next-style-name="MP3" style:name="MPF3" style:page-layout-name="PL3">
      <style:header>
        <text:p text:style-name="Header"/>
      </style:header>
      <style:footer>
        <text:p text:style-name="P432"/>
      </style:footer>
    </style:master-page>
    <style:master-page style:name="MP4" style:page-layout-name="PL4">
      <style:header>
        <text:p text:style-name="P722"/>
      </style:header>
      <style:footer>
        <text:p text:style-name="P723"/>
      </style:footer>
    </style:master-page>
    <style:master-page style:next-style-name="MP4" style:name="MPF4" style:page-layout-name="PL4">
      <style:header>
        <text:p text:style-name="Header"/>
      </style:header>
      <style:footer>
        <text:p text:style-name="P724"/>
      </style:footer>
    </style:master-page>
    <style:master-page style:name="MP5" style:page-layout-name="PL5">
      <style:header>
        <text:p text:style-name="P765"/>
        <text:p text:style-name="Header"/>
      </style:header>
      <style:footer>
        <text:p text:style-name="Footer"/>
      </style:footer>
    </style:master-page>
    <style:master-page style:name="MP6" style:page-layout-name="PL6">
      <style:header>
        <text:p text:style-name="P788"/>
        <text:p text:style-name="Header"/>
      </style:header>
      <style:footer>
        <text:p text:style-name="Footer"/>
      </style:footer>
    </style:master-page>
    <style:master-page style:next-style-name="MP6" style:name="MPF6" style:page-layout-name="PL6">
      <style:header>
        <text:p text:style-name="P789"/>
        <text:p text:style-name="P7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46:00Z</meta:creation-date>
    <dc:date>2021-06-22T06:46:00Z</dc:date>
    <meta:template xlink:href="Normal.dotm" xlink:type="simple"/>
    <meta:editing-cycles>2</meta:editing-cycles>
    <meta:editing-duration>PT0S</meta:editing-duration>
    <meta:document-statistic meta:page-count="21" meta:paragraph-count="483" meta:word-count="6083" meta:character-count="48858" meta:row-count="1351" meta:non-whitespace-character-count="43258"/>
  </office:meta>
</office:document-meta>
</file>