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3.54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keep-together="always"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keep-with-next="always" fo:keep-together="always" fo:text-align="justify" fo:text-indent="0.4923in"/>
    </style:style>
    <style:style style:name="P415" style:parent-style-name="Normal" style:family="paragraph">
      <style:paragraph-properties fo:keep-with-next="always" fo:keep-together="always"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style:font-style-complex="italic"/>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center"/>
    </style:style>
    <style:style style:name="P554" style:parent-style-name="Normal" style:family="paragraph">
      <style:paragraph-properties fo:text-indent="0.4923in"/>
    </style:style>
    <style:style style:name="P555" style:parent-style-name="Normal" style:family="paragraph">
      <style:paragraph-properties fo:widows="0" fo:orphans="0" fo:break-before="page" fo:margin-left="3.1493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widows="0" fo:orphans="0" fo:margin-left="3.1493in">
        <style:tab-stops/>
      </style:paragraph-properties>
      <style:text-properties fo:color="#000000"/>
    </style:style>
    <style:style style:name="P558" style:parent-style-name="Normal" style:family="paragraph">
      <style:paragraph-properties fo:widows="0" fo:orphans="0" fo:margin-left="3.1493in">
        <style:tab-stops/>
      </style:paragraph-properties>
      <style:text-properties fo:color="#000000"/>
    </style:style>
    <style:style style:name="P559" style:parent-style-name="Normal" style:family="paragraph">
      <style:paragraph-properties fo:widows="0" fo:orphans="0" fo:margin-left="3.1493in">
        <style:tab-stops/>
      </style:paragraph-properties>
      <style:text-properties fo:color="#000000"/>
    </style:style>
    <style:style style:name="P560" style:parent-style-name="Normal" style:family="paragraph">
      <style:paragraph-properties fo:widows="0" fo:orphans="0" fo:margin-left="3.1493in">
        <style:tab-stops/>
      </style:paragraph-properties>
      <style:text-properties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FF" fo:letter-spacing="-0.0027in" style:text-underline-type="single" style:text-underline-style="solid" style:text-underline-width="auto" style:text-underline-mode="continuous"/>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font-style="italic" style:font-style-asian="italic" style:font-style-complex="italic"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style:style>
    <style:style style:name="T751" style:parent-style-name="DefaultParagraphFont" style:family="text">
      <style:text-properties fo:color="#000000" fo:letter-spacing="-0.002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10-04-25 iki 2010-06-30</text:span></text:p>
      <text:p text:style-name="P10"/>
      <text:p text:style-name="P11"><text:span text:style-name="T12">Įsakymas paskelbtas: Žin. 2007, Nr.<text:s/></text:span><text:a xlink:href="https://www.e-tar.lt/portal/legalAct.html?documentId=TAR.13276560915C" office:target-frame-name="_top" xlink:show="replace"><text:span text:style-name="T13">40-1520</text:span></text:a><text:span text:style-name="T14">, i. k. 1072310ISAK001V-121</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KELIŲ TRANSPORTO PRIEMONIŲ VAIRUOTOJŲ REGISTRO ĮSTEIGIMO IR JO NUOSTATŲ PATVIRTINIMO</text:p>
      <text:p text:style-name="P23"/>
      <text:p text:style-name="P24">2007 m. balandžio 3 d. Nr. 1V-121</text:p>
      <text:p text:style-name="P25">Vilnius</text:p>
      <text:p text:style-name="P26"/>
      <text:p text:style-name="P27"><text:span text:style-name="T28">Vado</text:span><text:span text:style-name="T29">vaudamasis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22 straipsnio 3 dalimi ir Lietuvos Respublikos valstybės registrų įstatymo (Žin., 1996, Nr.<text:s/></text:span><text:a xlink:href="https://www.e-tar.lt/portal/lt/legalAct/TAR.65532A74E296" office:target-frame-name="_blank" xlink:show="new"><text:span text:style-name="T34">86-2043</text:span></text:a><text:span text:style-name="T35">; 2004, Nr. 124-4488) 6 straipsnio 5<text:s/></text:span><text:span text:style-name="T36">dalimi:</text:span><text:s/></text:p>
      <text:p text:style-name="P37">Preambulės pakeitimai:</text:p>
      <text:p text:style-name="P38"><text:span text:style-name="T39">Nr.<text:s/></text:span><text:a xlink:href="https://www.e-tar.lt/portal/legalAct.html?documentId=TAR.344ADF7F0B3A" office:target-frame-name="_top" xlink:show="replace"><text:span text:style-name="T40">1V-229</text:span></text:a><text:span text:style-name="T41">, 2010-04-15, Žin., 2010, Nr. 47-2260 (2010-04-24), i. k. 1102310ISAK001V-229</text:span></text:p>
      <text:p text:style-name="Normal"/>
      <text:p text:style-name="P42">1.<text:s/><text:span text:style-name="T43">Įsteigiu</text:span><text:s/>Lietuvos Respublikos kelių transporto priemonių vairuotojų registrą.</text:p>
      <text:p text:style-name="P44">2.<text:s/><text:span text:style-name="T45">Tvirtinu</text:span><text:s/>pridedamus:</text:p>
      <text:p text:style-name="P46">2.1. Lietuvos Respublikos kelių transporto priemonių vairuotojų registro nuostatus;</text:p>
      <text:p text:style-name="P47">2.2. Lietuvos Respublikos kelių transporto priemonių vairuotojų registro duomenų saugos nuostatus.</text:p>
      <text:p text:style-name="P48">3.<text:s/><text:span text:style-name="T49">Nustatau</text:span><text:s/>Lietuvos Respublikos kelių transporto priemonių vairuotojų registro veiklos pradžią – 2007 m. gruodžio 1 d.</text:p>
      <text:p text:style-name="P50">4.<text:s/><text:span text:style-name="T51">Paved</text:span>u:</text:p>
      <text:p text:style-name="P52">4.1. valstybės įmonei „Regitra“ iki 2007 m. lapkričio 1 d. parengti ir vidaus<text:s/>reikalų ministrui pateikti tvirtinti Lietuvos Respublikos kelių transporto priemonių vairuotojų registro:</text:p>
      <text:p text:style-name="P53">4.1.1.<text:s/><text:span text:style-name="T54">veiklos tęstinumo</text:span><text:s/>valdymo planą;</text:p>
      <text:p text:style-name="P55">Punkto pakeitimai:</text:p>
      <text:p text:style-name="P56"><text:span text:style-name="T57">Nr.<text:s/></text:span><text:a xlink:href="https://www.e-tar.lt/portal/legalAct.html?documentId=TAR.344ADF7F0B3A" office:target-frame-name="_top" xlink:show="replace"><text:span text:style-name="T58">1V-</text:span><text:span text:style-name="T59">229</text:span></text:a><text:span text:style-name="T60">, 2010-04-15, Žin., 2010, Nr. 47-2260 (2010-04-24), i. k. 1102310ISAK001V-229</text:span></text:p>
      <text:p text:style-name="Normal"/>
      <text:p text:style-name="P61">4.1.2. saugaus<text:s/><text:span text:style-name="T62">elektroninės informacijos tvarkymo taisykles</text:span>;</text:p>
      <text:p text:style-name="P63">Punkto pakeitimai:</text:p>
      <text:p text:style-name="P64"><text:span text:style-name="T65">Nr.<text:s/></text:span><text:a xlink:href="https://www.e-tar.lt/portal/legalAct.html?documentId=TAR.344ADF7F0B3A" office:target-frame-name="_top" xlink:show="replace"><text:span text:style-name="T66">1V-229</text:span></text:a><text:span text:style-name="T67">, 2010-04-15, Žin., 2010, Nr. 47-2260 (2010-04-24), i. k. 1102310ISAK001V-229</text:span></text:p>
      <text:p text:style-name="Normal"/>
      <text:p text:style-name="P68">4.1.3. veikimo schemą bei ją detalizuojantį techninį aprašymą (specifikaciją);</text:p>
      <text:p text:style-name="P69">4.1.4. procedūrų aprašymus;</text:p>
      <text:p text:style-name="P70">4.1.5. detalias instrukcijas;</text:p>
      <text:p text:style-name="P71">4.1.6. rizikos ataskaitą, įvertinus duomenų tvarkymo rizikos veiksnius.</text:p>
      <text:p text:style-name="P72">4.2. Policijos departamentui prie Lietuvos Respublikos vidaus reikalų ministerijos, atsižvelgiant į Lietuvos Respublikos kelių transporto priemonių vairuotojų registro nuostatų 17.2 ir 40 punktus,<text:s/>iki 2007 m. lapkričio 1 d. pakeisti Kelių eismo taisyklių pažeidimų ir eismo įvykių registro nuostatus.</text:p>
      <text:p text:style-name="P73"><text:span text:style-name="T74">5</text:span><text:span text:style-name="T75">. P a v e d u valstybės įmonei „Regitra“ paskirti Lietuvos Respublikos kelių transporto priemonių vairuotojų registro duomenų saugos įgaliotinį.</text:span><text:s/></text:p>
      <text:p text:style-name="P76">Punkto pakeitimai:</text:p>
      <text:p text:style-name="P77"><text:span text:style-name="T78">Nr.<text:s/></text:span><text:a xlink:href="https://www.e-tar.lt/portal/legalAct.html?documentId=TAR.344ADF7F0B3A" office:target-frame-name="_top" xlink:show="replace"><text:span text:style-name="T79">1V-229</text:span></text:a><text:span text:style-name="T80">, 2010-04-15, Žin., 2010, Nr. 47-2260 (2010-04-24), i. k. 1102310ISAK001V-229</text:span></text:p>
      <text:p text:style-name="Normal"/>
      <text:p text:style-name="P81">6.<text:s/><text:span text:style-name="T82">Įgalioju</text:span><text:s/>valstybės įmonę „Regitra“ sudaryti Lietuvos Respublikos kelių transporto priemonių vairuotojų registro duomenų teikimo sutartis.</text:p>
      <text:p text:style-name="P83"/>
      <text:p text:style-name="P84"/>
      <text:p text:style-name="P85"/>
      <text:p text:style-name="P86"><text:span text:style-name="T87">VIDAUS REIKALŲ MINISTRAS</text:span><text:span text:style-name="T88"><text:tab/>RAIMONDAS ŠUKYS</text:span></text:p>
      <text:p text:style-name="P89"/>
      <text:soft-page-break/>
      <text:p text:style-name="P90">PATVIRTINTA</text:p>
      <text:p text:style-name="P91">Lietuvos Respublikos vidaus reikalų ministro<text:s/></text:p>
      <text:p text:style-name="P92">2007 m. balandžio 3 d. įsakymu Nr. 1V-121</text:p>
      <text:p text:style-name="P93"/>
      <text:p text:style-name="P94"><text:span text:style-name="T95">LIETUVOS RESPUBLIKOS<text:s/></text:span><text:span text:style-name="T96">KELIŲ TRANSPORTO PRIEMONIŲ VAIRUOTOJŲ REGISTRO NUOSTATAI</text:span></text:p>
      <text:p text:style-name="P97"/>
      <text:p text:style-name="P98"><text:span text:style-name="T99">I</text:span><text:span text:style-name="T100">.<text:s/></text:span><text:span text:style-name="T101">BENDROSIOS NUOSTATOS</text:span></text:p>
      <text:p text:style-name="P102"/>
      <text:p text:style-name="P103">1. Lietuvos Respublikos kelių transporto priemonių vairuotojų registro nuostatai (toliau – Nuostatai) reglamentuoja Lietuvos Respublikos kelių transporto priemonių vairuotojų registro (toliau – registras) paskirtį, jo objektus, registro tvarkymo įstaigas, jų teises ir pareigas, registro duomenų tvarkymą, sąveiką su kitais registrais, registro duomenų<text:s/><text:span text:style-name="T104">saugą</text:span>, registro reorganizavimą ir likvidavimą.</text:p>
      <text:p text:style-name="P105">Punkto pakeitimai:</text:p>
      <text:p text:style-name="P106"><text:span text:style-name="T107">Nr.<text:s/></text:span><text:a xlink:href="https://www.e-tar.lt/portal/legalAct.html?documentId=TAR.344ADF7F0B3A" office:target-frame-name="_top" xlink:show="replace"><text:span text:style-name="T108">1V-229</text:span></text:a><text:span text:style-name="T109">,<text:s/></text:span><text:span text:style-name="T110">2010-04-15, Žin., 2010, Nr. 47-2260 (2010-04-24), i. k. 1102310ISAK001V-229</text:span></text:p>
      <text:p text:style-name="Normal"/>
      <text:p text:style-name="P111">2. Registro paskirtis – registruoti registro objektus, rinkti, kaupti, apdoroti, sisteminti, saugoti ir teikti fiziniams ir juridiniams asmenims registro duomenis ir dokumentus, atlikti kitus registro duomenų tvarkymo veiksmus.</text:p>
      <text:p text:style-name="P112">3. Registro asmens duomenų tvarkymo tikslas – kelių transporto priemonių vairuotojų bei vairuotojo pažymėjimų apskaita.</text:p>
      <text:p text:style-name="P113">4. Registro objektas – kelių transporto priemonių vairuotojai (Lietuvos Respublikos piliečiai, kitų valstybių piliečiai, asmenys be pilietybės, turintys Lietuvos Respublikoje išduotą vairuotojo pažymėjimą).</text:p>
      <text:p text:style-name="P114">5. Registras yra žinybinis Vidaus reikalų ministerijos registras.</text:p>
      <text:p text:style-name="P115">6. Registro duomenys kaupiami ir tvarkomi centrinėje registro duomenų bazėje.</text:p>
      <text:p text:style-name="P116">7. Registro duomenų teikėjai – Lietuvos Respublikos piliečiai, kitų valstybių piliečiai, asmenys be pilietybės, siekiantys gauti ar turintys Lietuvos Respublikoje išduotą vairuotojo pažymėjimą.</text:p>
      <text:p text:style-name="P117"><text:span text:style-name="T118">8</text:span><text:span text:style-name="T119">. Registras tvarkomas vadovaujantis Lietuvos Respublikos valstybės registrų įstatymu (Žin., 1996, Nr.<text:s/></text:span><text:a xlink:href="https://www.e-tar.lt/portal/lt/legalAct/TAR.65532A74E296" office:target-frame-name="_blank" xlink:show="new"><text:span text:style-name="T120">86-2043</text:span></text:a><text:span text:style-name="T121">; 2004, Nr. 124-4488), Lietuvos Respublikos asmens duomenų tei</text:span><text:span text:style-name="T122">sinės apsaugos įstatymu (Žin., 1996, Nr.<text:s/></text:span><text:a xlink:href="https://www.e-tar.lt/portal/lt/legalAct/TAR.5368B592234C" office:target-frame-name="_blank" xlink:show="new"><text:span text:style-name="T123">63-1479</text:span></text:a><text:span text:style-name="T124">; 2008, Nr.<text:s/></text:span><text:a xlink:href="https://www.e-tar.lt/portal/lt/legalAct/TAR.C90729CAD468" office:target-frame-name="_blank" xlink:show="new"><text:span text:style-name="T125">22-804</text:span></text:a><text:span text:style-name="T126">), Lietuvos Respublikos saugaus eismo automobilių keliais įstatymu (Žin., 2000, Nr.<text:s/></text:span><text:a xlink:href="https://www.e-tar.lt/portal/lt/legalAct/TAR.5DC1759E42CB" office:target-frame-name="_blank" xlink:show="new"><text:span text:style-name="T127">92-2883</text:span></text:a><text:span text:style-name="T128">; 2007, Nr.<text:s/></text:span><text:a xlink:href="https://www.e-tar.lt/portal/lt/legalAct/TAR.8D97CD7E1857" office:target-frame-name="_blank" xlink:show="new"><text:span text:style-name="T129">128-5213</text:span></text:a><text:span text:style-name="T130">), 1991 m. liepos 29 d. Tarybos direktyva Nr. 91/439/EEB dėl vairuotojo pažymėjimų ir ją iš dalies pakeičiančiomis direktyvomis, Nuostatais ir kitais teisės aktais.</text:span><text:s/></text:p>
      <text:p text:style-name="P131">Punkto pakeitimai:</text:p>
      <text:p text:style-name="P132"><text:span text:style-name="T133">Nr.<text:s/></text:span><text:a xlink:href="https://www.e-tar.lt/portal/legalAct.html?documentId=TAR.344ADF7F0B3A" office:target-frame-name="_top" xlink:show="replace"><text:span text:style-name="T134">1V-229</text:span></text:a><text:span text:style-name="T135">, 2010-04-15, Žin., 2010, Nr. 47-2260 (2010-04-24), i. k. 1102310ISAK001V-229</text:span></text:p>
      <text:p text:style-name="Normal"/>
      <text:p text:style-name="P136"><text:span text:style-name="T137">II</text:span><text:span text:style-name="T138">.<text:s/></text:span><text:span text:style-name="T139">REGISTRO TVARKYMO ĮSTAIGOS</text:span></text:p>
      <text:p text:style-name="P140"/>
      <text:p text:style-name="P141">9. Registro tvarkymo įstaigos yra:</text:p>
      <text:p text:style-name="P142">9.1. vadovaujančioji registro tvarkymo įstaiga – Vidaus reikalų ministerija; ji yra ir registro asmens duomenų valdytoja;</text:p>
      <text:p text:style-name="P143">9.2. registro tvarkymo įstaiga – valstybės įmonė „Regitra“, kurią sudaro centrinis registratorius ir teritoriniai registratoriai (valstybės įmonės „Regitra“ filialai), pavaldūs ir atskaitingi centriniam registratoriui; ji yra ir registro asmens duomenų tvarkytoja.</text:p>
      <text:p text:style-name="P144">10. Vadovaujančioji registro tvarkymo įstaiga:</text:p>
      <text:p text:style-name="P145">10.1. metodiškai vadovauja registrui;</text:p>
      <text:p text:style-name="P146">10.2. koordinuoja registro tvarkymo įstaigos darbą, teisės aktų nustatyta tvarka atlieka šios įstaigos priežiūrą;</text:p>
      <text:p text:style-name="P147">10.3. užtikrina tinkamą registro tvarkymo įstaigų darbą;</text:p>
      <text:p text:style-name="P148">10.4. nagrinėja ir apibendrina pasiūlymus dėl registro veiklos tobulinimo;</text:p>
      <text:p text:style-name="P149">10.5. atlieka registro duomenų saugos reikalavimų laikymosi priežiūrą;</text:p>
      <text:p text:style-name="P150">10.6. užtikrina, kad registras būtų tvarkomas vadovaujantis Lietuvos Respublikos valstybės registrų įstatymu, Nuostatais ir kitais teisės aktais;</text:p>
      <text:p text:style-name="P151">10.7. planuoja metinį ir perspektyvinį registro biudžetus;</text:p>
      <text:p text:style-name="P152">10.8. organizuoja ir koordinuoja registro<text:s/>tvarkymo įstaigos darbuotojų mokymą, rengia mokymo ir kvalifikacijos kėlimo programas, kitus su kvalifikacijos kėlimu susijusius metodinius dokumentus;</text:p>
      <text:p text:style-name="P153">10.9. teisės aktų nustatytais atvejais ir tvarka teikia suinteresuotiems asmenims informaciją apie<text:s/>registro veiklą;</text:p>
      <text:p text:style-name="P154">10.10. atlieka kitas Nuostatuose ir kituose teisės aktuose nustatytas funkcijas.</text:p>
      <text:p text:style-name="P155">11. Vadovaujančioji registro tvarkymo įstaiga turi teisę:</text:p>
      <text:p text:style-name="P156">11.1. tvirtinti teisės aktus, susijusius su registro duomenų tvarkymu ir sauga;</text:p>
      <text:p text:style-name="P157">11.2. tvirtinti kompiuterinės, programinės, komunikacijos įrangos priežiūros reikalavimus, spręsti registro modernizavimo ir plėtimo klausimus;</text:p>
      <text:p text:style-name="P158">11.3. sudaryti registro duomenų teikimo sutartis.</text:p>
      <text:p text:style-name="P159">12. Centrinis registratorius:</text:p>
      <text:p text:style-name="P160">12.1. pagal kompetenciją<text:s/>rengia ir teikia vadovaujančiajai registro tvarkymo įstaigai teisės aktų ir sutarčių, susijusių su registro duomenų tvarkymu ir sauga, projektus, diegia reikiamas technines ir technologines priemones;</text:p>
      <text:p text:style-name="P161">12.2. teikia vadovaujančiajai registro tvarkymo įstaigai pasiūlymus dėl registro plėtros ir registro duomenų saugos tobulinimo;</text:p>
      <text:p text:style-name="P162">12.3. užtikrina tinkamą registro veikimą ir registro duomenų bei dokumentų saugą;</text:p>
      <text:p text:style-name="P163">12.4. registruoja registro duomenų gavėjų valstybės tarnautojus ir darbuotojus, dirbančius pagal darbo sutartis, gaunančius duomenis automatiniu būdu, registro tvarkymo įstaigos darbuotojus, dirbančius pagal darbo sutartis, tvarkančius registro duomenis (toliau – vartotojai);</text:p>
      <text:p text:style-name="P164">12.5. užtikrina, kad:</text:p>
      <text:p text:style-name="P165">12.5.1. registras veiktų nepertraukiamai;</text:p>
      <text:p text:style-name="P166">12.5.2. registras būtų tvarkomas vadovaujantis Nuostatais ir kitais teisės aktais;</text:p>
      <text:p text:style-name="P167">12.6. rengia metinio ir perspektyvinio registro biudžetų projektus ir teikia vadovaujančiajai registro tvarkymo įstaigai;</text:p>
      <text:p text:style-name="P168">12.7. užtikrina sąveiką su susijusiais registrais, užtikrina, kad gauti duomenys būtų nuolat atnaujinami, ir sudaro teisines, technologines ir technines galimybes teritoriniams registratoriams naudotis jiems reikalingais susijusių registrų duomenimis;</text:p>
      <text:p text:style-name="P169">12.8. ištaiso neišsamius,<text:s/>netikslius ar neteisingus registro duomenis, išskyrus tuos atvejus, kai registro duomenų netikslumų atsiranda dėl teritorinių registratorių kaltės, ir nedelsdamas apie tai praneša teritoriniams registratoriams, kurie informuoja vairuotoją, o prireikus keičia anksčiau išduotą vairuotojo pažymėjimą;</text:p>
      <text:p text:style-name="P170">12.9. organizuoja teritorinių registratorių prieigą prie centrinėje registro duomenų bazėje sukauptų duomenų;</text:p>
      <text:p text:style-name="P171">12.10. kaupia centrinėje registro duomenų bazėje esančius duomenis;</text:p>
      <text:p text:style-name="P172">12.11. Nuostatų ir kitų<text:s/>teisės aktų nustatytais atvejais ir tvarka teikia registro duomenis registro duomenų gavėjams;</text:p>
      <text:p text:style-name="P173">12.12. nustato registro darbo organizavimo principus ir tvarką;</text:p>
      <text:p text:style-name="P174">12.13. tvarko registro duomenų ir centrinio registratoriaus dokumentų archyvus; registro<text:s/>duomenų ir dokumentų archyvų tvarkymą reglamentuoja registro tvarkymo įstaigos vidaus tvarkos taisyklės;</text:p>
      <text:p text:style-name="P175">12.14. atlieka kitus Nuostatų ir kitų teisės aktų nustatytus registro duomenų tvarkymo veiksmus.</text:p>
      <text:p text:style-name="P176">13. Teritoriniai registratoriai:</text:p>
      <text:p text:style-name="P177">13.1. registruoja registro objektus: centrinio registratoriaus programinėmis priemonėmis sutikrina jų duomenis su susijusių registrų duomenimis, priima sprendimą įregistruoti arba atsisakyti įregistruoti (pakeisti registro duomenis) registro objektą, suformuoja registro duomenis,<text:s/><text:soft-page-break/>įrašo duomenis į centrinę registro duomenų bazę ir išduoda vairuotojo pažymėjimus;</text:p>
      <text:p text:style-name="P178">13.2. reikalauja iš registro duomenų teikėjų, kad registro duomenys, jų pakeitimai ir juos patvirtinantys dokumentai būtų tinkamai surašyti, laiku pateikti ir atitiktų susijusiuose registruose esančius duomenis;</text:p>
      <text:p text:style-name="P179">13.3. skiria registro duomenų teikėjui terminą trūkumams pašalinti, jeigu nustato, kad registrui pateikti duomenys yra netikslūs ar neatitinka teisės aktų nustatytų reikalavimų;</text:p>
      <text:p text:style-name="P180">13.4. Nuostatų ir kitų teisės aktų nustatytais atvejais ir tvarka teikia registro duomenis pagal registro duomenų gavėjų prašymus;</text:p>
      <text:p text:style-name="P181">13.5. užtikrina, kad registro duomenys atitiktų jiems pateiktuose dokumentuose nurodytus duomenis;</text:p>
      <text:p text:style-name="P182">13.6. tvarko savo dokumentų<text:s/>archyvus;</text:p>
      <text:p text:style-name="P183">13.7. keičia registro duomenis registro duomenų gavėjų ar registro duomenų teikėjų prašymu arba tais atvejais, kai registro duomenų netikslumų atsiranda dėl pačių teritorinių registratorių kaltės;</text:p>
      <text:p text:style-name="P184">13.8. atlieka kitus Nuostatų ir kitų<text:s/>teisės aktų nustatytus registro tvarkymo veiksmus.</text:p>
      <text:p text:style-name="P185"/>
      <text:p text:style-name="P186"><text:span text:style-name="T187">III</text:span><text:span text:style-name="T188">.<text:s/></text:span><text:span text:style-name="T189">REGISTRO DUOMENYS</text:span></text:p>
      <text:p text:style-name="P190"/>
      <text:p text:style-name="P191">14. Centrinėje registro duomenų bazėje tvarkomi šie registro duomenys:</text:p>
      <text:p text:style-name="P192">14.1. registro objekto unikalus identifikavimo kodas (formuojamas automatiškai);</text:p>
      <text:p text:style-name="P193">14.2.<text:s/>registro objekto įregistravimo, išregistravimo datos, duomenų įrašymo ir keitimo datos (formuojamos automatiškai), registro objekto išregistravimo priežastis;</text:p>
      <text:p text:style-name="P194">14.3. duomenys, identifikuojantys asmenį (vardas, pavardė, pareigos), kuris suformavo ar pakeitė objekto registravimo duomenis (formuojami automatiškai);</text:p>
      <text:p text:style-name="P195">14.4. vairuotojo asmens duomenys;</text:p>
      <text:p text:style-name="P196">14.5. vairuotojo pažymėjimo duomenys;</text:p>
      <text:p text:style-name="P197">14.6. specialieji duomenys.</text:p>
      <text:p text:style-name="P198">15. Vairuotojo asmens duomenys yra:</text:p>
      <text:p text:style-name="P199">15.1. asmens kodas (Lietuvos Respublikoje registruotų asmenų);</text:p>
      <text:p text:style-name="P200">15.2. gimimo data;</text:p>
      <text:p text:style-name="P201">15.3. gimimo vieta (valstybė);</text:p>
      <text:p text:style-name="P202">15.4. vardas (vardai);</text:p>
      <text:p text:style-name="P203">15.5. pavardė (pavardės);</text:p>
      <text:p text:style-name="P204">15.6. asmens tapatybės dokumento numeris, tipas ir valstybė, kurioje jis išduotas (pateikiant prašymą);</text:p>
      <text:p text:style-name="P205">15.7.<text:s/>deklaruota gyvenamoji vieta.</text:p>
      <text:p text:style-name="P206">Punkto pakeitimai:</text:p>
      <text:p text:style-name="P207"><text:span text:style-name="T208">Nr.<text:s/></text:span><text:a xlink:href="https://www.e-tar.lt/portal/legalAct.html?documentId=TAR.344ADF7F0B3A" office:target-frame-name="_top" xlink:show="replace"><text:span text:style-name="T209">1V-229</text:span></text:a><text:span text:style-name="T210">, 2010-04-15, Žin., 2010, Nr. 47-2260 (2010-04-24), i. k. 1102310ISAK001V-229</text:span></text:p>
      <text:p text:style-name="Normal"/>
      <text:p text:style-name="P211"><text:span text:style-name="T212">15.8</text:span><text:span text:style-name="T213">. veido atvaizdas vairuotojo</text:span><text:span text:style-name="T214"><text:s/>pažymėjimui;</text:span><text:s/></text:p>
      <text:p text:style-name="P215">Papildyta punktu:</text:p>
      <text:p text:style-name="P216"><text:span text:style-name="T217">Nr.<text:s/></text:span><text:a xlink:href="https://www.e-tar.lt/portal/legalAct.html?documentId=TAR.344ADF7F0B3A" office:target-frame-name="_top" xlink:show="replace"><text:span text:style-name="T218">1V-229</text:span></text:a><text:span text:style-name="T219">, 2010-04-15, Žin., 2010, Nr. 47-2260 (2010-04-24), i. k. 1102310ISAK001V-229</text:span></text:p>
      <text:p text:style-name="Normal"/>
      <text:p text:style-name="P220"><text:span text:style-name="T221">15.9</text:span><text:span text:style-name="T222">. parašas vairuotojo pažymėjimui.</text:span><text:s/></text:p>
      <text:p text:style-name="P223">Papildyta<text:s/>punktu:</text:p>
      <text:p text:style-name="P224"><text:span text:style-name="T225">Nr.<text:s/></text:span><text:a xlink:href="https://www.e-tar.lt/portal/legalAct.html?documentId=TAR.344ADF7F0B3A" office:target-frame-name="_top" xlink:show="replace"><text:span text:style-name="T226">1V-229</text:span></text:a><text:span text:style-name="T227">, 2010-04-15, Žin., 2010, Nr. 47-2260 (2010-04-24), i. k. 1102310ISAK001V-229</text:span></text:p>
      <text:p text:style-name="Normal"/>
      <text:p text:style-name="P228">16. Vairuotojo pažymėjimo duomenys yra:</text:p>
      <text:p text:style-name="P229">16.1. išdavimo (dokumento išrašymo) data;</text:p>
      <text:p text:style-name="P230">16.2. galiojimo pabaigos data;</text:p>
      <text:p text:style-name="P231">16.3. vairuotojo pažymėjimą išdavusios įstaigos pavadinimas, valstybė;</text:p>
      <text:p text:style-name="P232">16.4. vairuotojo pažymėjimo numeris;</text:p>
      <text:p text:style-name="P233">16.5. transporto priemonių, kurias vairuotojo pažymėjimo savininkas turi teisę vairuoti,<text:s/><text:soft-page-break/>kategorijos, jų pirmo suteikimo data bei galiojimo pabaigos data (jei nustatyta);</text:p>
      <text:p text:style-name="P234">16.6. teisės aktuose, reglamentuojančiuose vairuotojo pažymėjimų išdavimą bei keitimą, numatyta papildoma informacija, kurios reikia pažymėjimui tvarkyti, arba su kelių<text:s/>eismo saugumu susijusi informacija:</text:p>
      <text:p text:style-name="P235">16.6.1. vairuotojui taikomų apribojimų vairuojant transporto priemonę dėl medicininių priežasčių kodai;</text:p>
      <text:p text:style-name="P236">16.6.2. transporto priemonės pritaikymo kodai;</text:p>
      <text:p text:style-name="P237">16.6.3. vairuotojo pažymėjimo administravimo dalykų kodai;</text:p>
      <text:p text:style-name="P238">16.7. vairuotojo pažymėjimo įteikimo data.</text:p>
      <text:p text:style-name="P239">17. Specialieji duomenys (pateikiant prašymą ir išduodant vairuotojo pažymėjimą) yra:</text:p>
      <text:p text:style-name="P240">17.1. teisės vairuoti transporto priemones atėmimo duomenys:</text:p>
      <text:p text:style-name="P241">17.1.1. įstaigos, priėmusios sprendimą atimti teisę vairuoti, pavadinimas;</text:p>
      <text:p text:style-name="P242">Punkto pakeitimai:</text:p>
      <text:p text:style-name="P243"><text:span text:style-name="T244">Nr.<text:s/></text:span><text:a xlink:href="https://www.e-tar.lt/portal/legalAct.html?documentId=TAR.344ADF7F0B3A" office:target-frame-name="_top" xlink:show="replace"><text:span text:style-name="T245">1V-229</text:span></text:a><text:span text:style-name="T246">, 2010-04-15, Žin., 2010, Nr. 47-2260 (2010-04-24), i. k. 1102310ISAK001V-229</text:span></text:p>
      <text:p text:style-name="Normal"/>
      <text:p text:style-name="P247"><text:span text:style-name="T248">17.1.1</text:span><text:span text:style-name="T249">1</text:span><text:span text:style-name="T250">. įstaigos, priėmusios<text:s/></text:span><text:span text:style-name="T251">sprendimą atimti teisę vairuoti, juridinio asmens kodas;</text:span><text:s/></text:p>
      <text:p text:style-name="P252">Papildyta punktu:</text:p>
      <text:p text:style-name="P253"><text:span text:style-name="T254">Nr.<text:s/></text:span><text:a xlink:href="https://www.e-tar.lt/portal/legalAct.html?documentId=TAR.344ADF7F0B3A" office:target-frame-name="_top" xlink:show="replace"><text:span text:style-name="T255">1V-229</text:span></text:a><text:span text:style-name="T256">, 2010-04-15, Žin., 2010, Nr. 47-2260 (2010-04-24), i. k. 1102310ISAK001V-229</text:span></text:p>
      <text:p text:style-name="Normal"/>
      <text:p text:style-name="P257">17.1.2. sprendimo data;</text:p>
      <text:p text:style-name="P258">17.1.3. teisės vairuoti atėmimo terminas;</text:p>
      <text:p text:style-name="P259">17.1.4. teisės vairuoti atėmimo pabaigos data;</text:p>
      <text:p text:style-name="P260">17.1.5. duomenys apie teisės vairuoti atėmimo termino pakeitimą;</text:p>
      <text:p text:style-name="P261">17.1.6. įstaigos, priėmusios sprendimą pakeisti teisės vairuoti atėmimo terminą, pavadinimas;</text:p>
      <text:p text:style-name="P262">Punkto pakeitimai:</text:p>
      <text:p text:style-name="P263"><text:span text:style-name="T264">Nr.<text:s/></text:span><text:a xlink:href="https://www.e-tar.lt/portal/legalAct.html?documentId=TAR.344ADF7F0B3A" office:target-frame-name="_top" xlink:show="replace"><text:span text:style-name="T265">1V-229</text:span></text:a><text:span text:style-name="T266">, 2010-04-15, Žin., 2010, Nr. 47-2260 (2010-04-24), i. k. 1102310ISAK001V-229</text:span></text:p>
      <text:p text:style-name="Normal"/>
      <text:p text:style-name="P267"><text:span text:style-name="T268">17.1.7</text:span><text:span text:style-name="T269">. įstaigos, priėmusios<text:s/></text:span><text:span text:style-name="T270">sprendimą pakeisti teisės vairuoti atėmimo terminą, juridinio asmens kodas;</text:span><text:s/></text:p>
      <text:p text:style-name="P271">Papildyta punktu:</text:p>
      <text:p text:style-name="P272"><text:span text:style-name="T273">Nr.<text:s/></text:span><text:a xlink:href="https://www.e-tar.lt/portal/legalAct.html?documentId=TAR.344ADF7F0B3A" office:target-frame-name="_top" xlink:show="replace"><text:span text:style-name="T274">1V-229</text:span></text:a><text:span text:style-name="T275">, 2010-04-15, Žin., 2010, Nr. 47-2260 (2010-04-24), i. k. 1102310ISAK</text:span><text:span text:style-name="T276">001V-229</text:span></text:p>
      <text:p text:style-name="Normal"/>
      <text:p text:style-name="P277">17.2. vairuotojo pažymėjimo<text:s/><text:span text:style-name="T278">paėmimo</text:span><text:s/>duomenys:</text:p>
      <text:p text:style-name="P279"><text:span text:style-name="T280">17.2.1</text:span><text:span text:style-name="T281">. įstaigos, paėmusios vairuotojo pažymėjimą, pavadinimas;</text:span><text:s/></text:p>
      <text:p text:style-name="P282">Punkto pakeitimai:</text:p>
      <text:p text:style-name="P283"><text:span text:style-name="T284">Nr.<text:s/></text:span><text:a xlink:href="https://www.e-tar.lt/portal/legalAct.html?documentId=TAR.344ADF7F0B3A" office:target-frame-name="_top" xlink:show="replace"><text:span text:style-name="T285">1V-229</text:span></text:a><text:span text:style-name="T286">, 2010-04-15, Ži</text:span><text:span text:style-name="T287">n., 2010, Nr. 47-2260 (2010-04-24), i. k. 1102310ISAK001V-229</text:span></text:p>
      <text:p text:style-name="Normal"/>
      <text:p text:style-name="P288"><text:span text:style-name="T289">17.2.1</text:span><text:span text:style-name="T290">1</text:span><text:span text:style-name="T291">. įstaigos, paėmusios vairuotojo pažymėjimą, juridinio asmens kodas;</text:span><text:s/></text:p>
      <text:p text:style-name="P292">Papildyta punktu:</text:p>
      <text:p text:style-name="P293"><text:span text:style-name="T294">Nr.<text:s/></text:span><text:a xlink:href="https://www.e-tar.lt/portal/legalAct.html?documentId=TAR.344ADF7F0B3A" office:target-frame-name="_top" xlink:show="replace"><text:span text:style-name="T295">1V-229</text:span></text:a><text:span text:style-name="T296">,<text:s/></text:span><text:span text:style-name="T297">2010-04-15, Žin., 2010, Nr. 47-2260 (2010-04-24), i. k. 1102310ISAK001V-229</text:span></text:p>
      <text:p text:style-name="Normal"/>
      <text:p text:style-name="P298">17.2.2. paėmimo data;</text:p>
      <text:p text:style-name="P299">Punkto pakeitimai:</text:p>
      <text:p text:style-name="P300"><text:span text:style-name="T301">Nr.<text:s/></text:span><text:a xlink:href="https://www.e-tar.lt/portal/legalAct.html?documentId=TAR.344ADF7F0B3A" office:target-frame-name="_top" xlink:show="replace"><text:span text:style-name="T302">1V-229</text:span></text:a><text:span text:style-name="T303">, 2010-04-15, Žin., 2010, Nr. 47-2260<text:s/></text:span><text:span text:style-name="T304">(2010-04-24), i. k. 1102310ISAK001V-229</text:span></text:p>
      <text:p text:style-name="Normal"/>
      <text:p text:style-name="P305">17.2.3. grąžinimo data;</text:p>
      <text:p text:style-name="P306">Punkto pakeitimai:</text:p>
      <text:p text:style-name="P307"><text:span text:style-name="T308">Nr.<text:s/></text:span><text:a xlink:href="https://www.e-tar.lt/portal/legalAct.html?documentId=TAR.344ADF7F0B3A" office:target-frame-name="_top" xlink:show="replace"><text:span text:style-name="T309">1V-229</text:span></text:a><text:span text:style-name="T310">, 2010-04-15, Žin., 2010, Nr. 47-2260 (2010-04-24), i. k. 1102310ISAK001V-</text:span><text:span text:style-name="T311">229</text:span></text:p>
      <text:p text:style-name="Normal"/>
      <text:p text:style-name="P312">17.3. pažymos apie vairuotojo sveikatos būklės patikrinimą duomenys:</text:p>
      <text:p text:style-name="P313">17.3.1. išdavimo data;</text:p>
      <text:p text:style-name="P314">17.3.2. galiojimo pabaigos<text:s/><text:span text:style-name="T315">datos</text:span>;</text:p>
      <text:p text:style-name="P316">Punkto pakeitimai:</text:p>
      <text:p text:style-name="P317"><text:span text:style-name="T318">Nr.<text:s/></text:span><text:a xlink:href="https://www.e-tar.lt/portal/legalAct.html?documentId=TAR.344ADF7F0B3A" office:target-frame-name="_top" xlink:show="replace"><text:span text:style-name="T319">1V-229</text:span></text:a><text:span text:style-name="T320">, 20</text:span><text:span text:style-name="T321">10-04-15, Žin., 2010, Nr. 47-2260 (2010-04-24), i. k. 1102310ISAK001V-229</text:span></text:p>
      <text:p text:style-name="Normal"/>
      <text:p text:style-name="P322">17.3.3. numeris;</text:p>
      <text:p text:style-name="P323">17.3.4. pažymą išdavusios įstaigos pavadinimas ir juridinio asmens kodas.</text:p>
      <text:p text:style-name="P324">18. Registre naudojami ir tvarkomi šie klasifikatoriai:</text:p>
      <text:p text:style-name="P325">18.1. vairuotojo<text:s/>pažymėjimo būklės klasifikatorius (galiojantis ar negaliojantis);</text:p>
      <text:p text:style-name="P326">Punkto pakeitimai:</text:p>
      <text:p text:style-name="P327"><text:span text:style-name="T328">Nr.<text:s/></text:span><text:a xlink:href="https://www.e-tar.lt/portal/legalAct.html?documentId=TAR.344ADF7F0B3A" office:target-frame-name="_top" xlink:show="replace"><text:span text:style-name="T329">1V-229</text:span></text:a><text:span text:style-name="T330">, 2010-04-15, Žin., 2010, Nr. 47-2260 (2010-04-24), i. k. 1102310ISAK001V-229</text:span></text:p>
      <text:p text:style-name="Normal"/>
      <text:p text:style-name="P331">18.2. vairuotojo pažymėjimo išdavimo (keitimo) priežasties klasifikatorius;</text:p>
      <text:p text:style-name="P332">18.3. vairuotojo pažymėjimo negaliojimo priežasties klasifikatorius;</text:p>
      <text:p text:style-name="P333">Punkto pakeitimai:</text:p>
      <text:p text:style-name="P334"><text:span text:style-name="T335">Nr.<text:s/></text:span><text:a xlink:href="https://www.e-tar.lt/portal/legalAct.html?documentId=TAR.344ADF7F0B3A" office:target-frame-name="_top" xlink:show="replace"><text:span text:style-name="T336">1V-229</text:span></text:a><text:span text:style-name="T337">, 2010-04-15, Žin., 2010, Nr. 47-2260 (2010-04-24), i. k. 1102310ISAK001V-229</text:span></text:p>
      <text:p text:style-name="Normal"/>
      <text:p text:style-name="P338">18.4. pasaulio valstybių ir teritorijų klasifikatorius;</text:p>
      <text:p text:style-name="P339">18.5. vairuotojo pažymėjime<text:s/>įrašomų kelių transporto priemonių kategorijų klasifikatorius;</text:p>
      <text:p text:style-name="P340">18.6. vairuotojui taikomų apribojimų, transporto priemonės pritaikymo, administravimo dalykų klasifikatorius pagal 1991 m. liepos 29 d. Tarybos direktyvą Nr. 91/439/EEB dėl vairuotojo pažymėjimų bei ją iš dalies pakeičiančias direktyvas.</text:p>
      <text:p text:style-name="P341"/>
      <text:p text:style-name="P342"><text:span text:style-name="T343">IV</text:span><text:span text:style-name="T344">.<text:s/></text:span><text:span text:style-name="T345">REGISTRO OBJEKTŲ REGISTRAVIMAS</text:span></text:p>
      <text:p text:style-name="P346"/>
      <text:p text:style-name="P347">19. Registro duomenų teikėjai prašymą dėl registro objekto įregistravimo (registro duomenų pakeitimo) ir (ar) kitus dokumentus bei duomenis, nurodytus Lietuvos Respublikos vidaus reikalų ministro patvirtintose vairuotojo pažymėjimų išdavimo ir keitimo taisyklėse (toliau – Taisyklės), pateikia teritoriniams registratoriams.</text:p>
      <text:p text:style-name="P348">20. Registro duomenų teikėjai atsako už registro tvarkymo įstaigai pateiktuose dokumentuose esamų duomenų teisingumą.</text:p>
      <text:p text:style-name="P349">21. Registro objektai įregistruojami, išregistruojami, duomenys apie registro objektą tvarkomi Nuostatų ir Taisyklių nustatyta tvarka.</text:p>
      <text:p text:style-name="P350">22. Registruodamas registro objektus pateiktų dokumentų, nurodytų Taisyklėse, pagrindu, teritorinis registratorius sutikrina duomenis su susijusių registrų, nurodytų Nuostatų 38–41 punktuose, duomenimis, priima sprendimą įregistruoti arba atsisakyti įregistruoti registro objektą, registruojamam objektui suteikia unikalų identifikavimo kodą, įrašo duomenis į registrą bei Taisyklėse nustatyta tvarka išduoda vairuotojo pažymėjimą.</text:p>
      <text:p text:style-name="P351">23. Registro tvarkymo įstaiga, nustačiusi pateiktuose dokumentuose ir susijusiame registre nesutampančių duomenų, išsiaiškina nesutapimo priežastis ir apie<text:s/>tai ne vėliau kaip per 3 darbo dienas nuo šių aplinkybių paaiškėjimo dienos informuoja susijusio registro tvarkymo įstaigą.</text:p>
      <text:p text:style-name="P352">24. Teritorinis registratorius, nustatęs registro duomenų teikėjo pateiktų dokumentų ar duomenų netikslumų, privalo per 5 darbo<text:s/>dienas nuo šių aplinkybių paaiškėjimo dienos apie tai informuoti duomenų teikėją ir pareikalauti ištaisyti netikslumus. Duomenų teikėjui pranešimas apie tai įteikiamas asmeniškai arba siunčiamas registruotu laišku. Registro duomenų teikėjas privalo per 3<text:s/>darbo dienas nuo reikalavimo pateikimo dienos pateikti patikslintus duomenis registro tvarkymo įstaigai. Duomenų teikėjui patikslinus duomenis arba pateikus trūkstamus dokumentus, duomenys įrašomi į registrą Nuostatų 22 punkte nustatyta tvarka.</text:p>
      <text:p text:style-name="P353">25.<text:s/>Registro objektas laikomas įregistruotu, kai į registrą įrašomi Nuostatų 15 ir 16 punktuose nurodyti registravimo duomenys, suteikus registro objekto unikalų identifikavimo kodą ir Taisyklėse nustatyta tvarka išdavus vairuotojo pažymėjimą.</text:p>
      <text:p text:style-name="P354"><text:span text:style-name="T355">26</text:span><text:span text:style-name="T356">. Registro</text:span><text:span text:style-name="T357"><text:s/>objekto duomenų įrašai keičiami, kai pasikeičia Nuostatų 15–17 punktuose nurodyti registro duomenys ir kitais Taisyklėse nustatytais atvejais. Pakeisti registro (nebeaktualūs) duomenys nedelsiant perkeliami į registro duomenų bazės archyvą.</text:span><text:s/></text:p>
      <text:p text:style-name="P358">Punkto pakeitimai:</text:p>
      <text:p text:style-name="P359"><text:span text:style-name="T360">Nr.<text:s/></text:span><text:a xlink:href="https://www.e-tar.lt/portal/legalAct.html?documentId=TAR.344ADF7F0B3A" office:target-frame-name="_top" xlink:show="replace"><text:span text:style-name="T361">1V-229</text:span></text:a><text:span text:style-name="T362">, 2010-04-15, Žin., 2010, Nr. 47-2260 (2010-04-24), i. k. 1102310ISAK001V-229</text:span></text:p>
      <text:p text:style-name="Normal"/>
      <text:p text:style-name="P363">27. Registro duomenų teikėjai, pasikeitus Nuostatų 15.1–15.5 punktuose nurodytiems duomenims arba praradę (atgavę prarastą) vairuotojo pažymėjimą, privalo nedelsdami ne vėliau kaip per mėnesį raštu pranešti bet kuriam teritoriniam arba centriniam registratoriui apie registro duomenų pasikeitimą.</text:p>
      <text:p text:style-name="P364"><text:span text:style-name="T365">28</text:span><text:span text:style-name="T366">. Teritorinis registratorius</text:span><text:span text:style-name="T367">, gavęs registro duomenų teikėjo prašymą pakeisti registro duomenis ir dokumentus, nurodytus Taisyklėse, sutikrina duomenis su susijusių registrų duomenimis, pakeičia registro duomenis ir Taisyklėse nustatyta tvarka išduoda naują vairuotojo pažymėjimą.</text:span><text:s/></text:p>
      <text:p text:style-name="P368">Punkto pakeitimai:</text:p>
      <text:p text:style-name="P369"><text:span text:style-name="T370">Nr.<text:s/></text:span><text:a xlink:href="https://www.e-tar.lt/portal/legalAct.html?documentId=TAR.344ADF7F0B3A" office:target-frame-name="_top" xlink:show="replace"><text:span text:style-name="T371">1V-229</text:span></text:a><text:span text:style-name="T372">, 2010-04-15, Žin., 2010, Nr. 47-2260 (2010-04-24), i. k. 1102310ISAK001V-229</text:span></text:p>
      <text:p text:style-name="Normal"/>
      <text:p text:style-name="P373">29. Duomenys apie registro objektus taisomi, jeigu:</text:p>
      <text:p text:style-name="P374">29.1.<text:s/>registre įrašyti neteisingi, netikslūs arba neišsamūs duomenys dėl duomenų teikėjo arba registro tvarkymo įstaigos kaltės;</text:p>
      <text:p text:style-name="P375"><text:span text:style-name="T376">29.2</text:span><text:span text:style-name="T377">. gaunamas registro duomenų teikėjo prašymas, atvykus asmeniškai į registro tvarkymo įstaigą arba elektroniniais būdais, nuro</text:span><text:span text:style-name="T378">dytais Taisyklėse, pataisyti registre tvarkomus neteisingus, patikslinti netikslius ir neišsamius duomenis, sunaikinti neteisėtai sukauptus asmens duomenis ar sustabdyti tokių asmenų duomenų tvarkymo veiksmus, išskyrus saugojimą.</text:span><text:s/></text:p>
      <text:p text:style-name="P379">Punkto pakeitimai:</text:p>
      <text:p text:style-name="P380"><text:span text:style-name="T381">Nr.<text:s/></text:span><text:a xlink:href="https://www.e-tar.lt/portal/legalAct.html?documentId=TAR.344ADF7F0B3A" office:target-frame-name="_top" xlink:show="replace"><text:span text:style-name="T382">1V-229</text:span></text:a><text:span text:style-name="T383">, 2010-04-15, Žin., 2010, Nr. 47-2260 (2010-04-24), i. k. 1102310ISAK001V-229</text:span></text:p>
      <text:p text:style-name="Normal"/>
      <text:p text:style-name="P384">30. Registro objektai išregistruojami:</text:p>
      <text:p text:style-name="P385">30.1. pasibaigus vairuotojo pažymėjimo galiojimo laikui ar jį praradus (pametus, pavogus), jeigu per metus neišduodamas kitas vairuotojo pažymėjimas;</text:p>
      <text:p text:style-name="P386">30.2. kai asmeniui dėl sveikatos būklės draudžiama vairuoti transporto priemones;</text:p>
      <text:p text:style-name="P387">30.3. asmeniui mirus;</text:p>
      <text:p text:style-name="P388">30.4. kitais teisės aktų<text:s/>nustatytais atvejais.</text:p>
      <text:p text:style-name="P389">Punkto pakeitimai:</text:p>
      <text:p text:style-name="P390"><text:span text:style-name="T391">Nr.<text:s/></text:span><text:a xlink:href="https://www.e-tar.lt/portal/legalAct.html?documentId=TAR.344ADF7F0B3A" office:target-frame-name="_top" xlink:show="replace"><text:span text:style-name="T392">1V-229</text:span></text:a><text:span text:style-name="T393">, 2010-04-15, Žin., 2010, Nr. 47-2260 (2010-04-24), i. k. 1102310ISAK001V-229</text:span></text:p>
      <text:p text:style-name="Normal"/>
      <text:p text:style-name="P394"><text:span text:style-name="T395">31</text:span><text:span text:style-name="T396">. Išregistravus registro objektą, re</text:span><text:span text:style-name="T397">gistre nurodoma išregistravimo priežastis ir data. Išregistruotų registro objektų duomenys nedelsiant perkeliami į registro duomenų bazės archyvą.</text:span><text:s/></text:p>
      <text:p text:style-name="P398">Punkto pakeitimai:</text:p>
      <text:p text:style-name="P399"><text:span text:style-name="T400">Nr.<text:s/></text:span><text:a xlink:href="https://www.e-tar.lt/portal/legalAct.html?documentId=TAR.344ADF7F0B3A" office:target-frame-name="_top" xlink:show="replace"><text:span text:style-name="T401">1V-</text:span><text:span text:style-name="T402">229</text:span></text:a><text:span text:style-name="T403">, 2010-04-15, Žin., 2010, Nr. 47-2260 (2010-04-24), i. k. 1102310ISAK001V-229</text:span></text:p>
      <text:p text:style-name="Normal"/>
      <text:p text:style-name="P404">32. Nustačius, kad į registro duomenų bazę įrašyti neteisingi, neišsamūs ar netikslūs duomenys dėl registro tvarkymo įstaigos kaltės, ji privalo ne vėliau kaip per 3 darbo dienas nuo šių aplinkybių paaiškėjimo dienos ištaisyti netikslumus ir neatlygintinai informuoti apie tai visus registro duomenų gavėjus, kuriems neteisingi, netikslūs ar neišsamūs duomenys buvo perduoti.</text:p>
      <text:p text:style-name="P405">33. Registro duomenų teikėjas, pateikęs prašymą raštu registro tvarkymo įstaigai, įrašiusiai duomenis, turi teisę teisės aktų nustatytais atvejais ir tvarka susipažinti su registre tvarkomais savo duomenimis arba peržiūrėti juos kompiuterio ekrane registro tvarkymo įstaigoje. Ši teisė gali būti apribojama Lietuvos Respublikos asmens duomenų teisinės apsaugos įstatymo 17 straipsnio 2 dalyje nustatytais atvejais.</text:p>
      <text:p text:style-name="P406">34. Registro duomenų teikėjas, susipažinęs su registre tvarkomais savo duomenimis, turi teisę reikalauti, kad būtų ištaisyti neteisingi, papildyti netikslūs ar neišsamūs, sunaikinti neteisėtai surinkti duomenys ar sustabdyti tokie registro duomenų tvarkymo veiksmai, išskyrus saugojimą. Registro tvarkymo įstaiga privalo per 5 darbo dienas nuo prašymo ir jame nurodytus faktus patvirtinančių dokumentų gavimo dienos ištaisyti nurodytus netikslumus ir informuoti apie tai prašymą pateikusį asmenį.</text:p>
      <text:p text:style-name="P407">35. Duomenys registro duomenų bazės archyve saugomi 15 metų nuo duomenų perkėlimo į šį archyvą dienos. Pasibaigus registro duomenų saugojimo terminui<text:s/>šie registro duomenų bazės archyvo duomenys ištrinami automatiškai kiekvienų metų pradžioje, bet ne vėliau kaip iki sausio 10 dienos. Statistiniai vairuotojo pažymėjimų duomenys saugomi neterminuotai.</text:p>
      <text:p text:style-name="P408">36. Dokumentai, kurių pagrindu tvarkomi duomenys apie registro objektus, saugomi registro tvarkymo įstaigos archyve.</text:p>
      <text:p text:style-name="P409"/>
      <text:p text:style-name="P410"><text:span text:style-name="T411">V</text:span><text:span text:style-name="T412">.<text:s/></text:span><text:span text:style-name="T413">SĄVEIKA SU KITAIS REGISTRAIS</text:span></text:p>
      <text:p text:style-name="P414"/>
      <text:p text:style-name="P415">37. Registro funkcionavimui užtikrinti naudojami šių registrų duomenys:</text:p>
      <text:p text:style-name="P416">37.1. Lietuvos Respublikos gyventojų registro duomenys;</text:p>
      <text:p text:style-name="P417">37.2.<text:s/>Juridinių asmenų registro duomenys;</text:p>
      <text:p text:style-name="P418"><text:span text:style-name="T419">37.3</text:span><text:span text:style-name="T420">. Administracinių teisės pažeidimų ir eismo įvykių registro duomenys;</text:span><text:s/></text:p>
      <text:p text:style-name="P421">Punkto pakeitimai:</text:p>
      <text:p text:style-name="P422"><text:span text:style-name="T423">Nr.<text:s/></text:span><text:a xlink:href="https://www.e-tar.lt/portal/legalAct.html?documentId=TAR.344ADF7F0B3A" office:target-frame-name="_top" xlink:show="replace"><text:span text:style-name="T424">1V-229</text:span></text:a><text:span text:style-name="T425">, 2010-04-15, Žin., 2010, Nr.<text:s/></text:span><text:span text:style-name="T426">47-2260 (2010-04-24), i. k. 1102310ISAK001V-229</text:span></text:p>
      <text:p text:style-name="Normal"/>
      <text:p text:style-name="P427">37.4. Europos vairuotojų pažymėjimų informacinėje sistemoje esantys duomenys.</text:p>
      <text:p text:style-name="P428"><text:span text:style-name="T429">37.5</text:span><text:span text:style-name="T430">. Įtariamų, kaltinamų ir teistų asmenų žinybinio registro duomenys.</text:span><text:s/></text:p>
      <text:p text:style-name="P431">Papildyta punktu:</text:p>
      <text:p text:style-name="P432"><text:span text:style-name="T433">Nr.<text:s/></text:span><text:a xlink:href="https://www.e-tar.lt/portal/legalAct.html?documentId=TAR.344ADF7F0B3A" office:target-frame-name="_top" xlink:show="replace"><text:span text:style-name="T434">1V-229</text:span></text:a><text:span text:style-name="T435">, 2010-04-15, Žin., 2010, Nr. 47-2260 (2010-04-24), i. k. 1102310ISAK001V-229</text:span></text:p>
      <text:p text:style-name="Normal"/>
      <text:p text:style-name="P436">38. Nuostatų 15.1–15.7 punktuose nurodyti asmens duomenys gaunami iš Lietuvos Respublikos gyventojų registro.</text:p>
      <text:p text:style-name="P437">39. Nuostatų 17.3.4 punkte nurodytas juridinio asmens pavadinimas ir kodas gaunami iš Juridinių asmenų registro.</text:p>
      <text:p text:style-name="P438"><text:span text:style-name="T439">40</text:span><text:span text:style-name="T440">. Nuostatų 17.1, 17.2 punktuose nurodyti duomenys gaunami iš Administracinių teisės pažeidimų ir eismo įvykių registro apie kelių tr</text:span><text:span text:style-name="T441">ansporto priemonių vairuotojus, kuriems teisė vairuoti kelių transporto priemones atimta ir (arba) vairuotojo pažymėjimas paimtas vadovaujantis Lietuvos Respublikos administracinių teisės pažeidimų kodekse (Žin., 1985, Nr. 1-1) nustatytais pagrindais, ir,<text:s/></text:span><text:span text:style-name="T442">išskyrus Nuostatų 17.1.1</text:span><text:span text:style-name="T443">1</text:span><text:span text:style-name="T444">, 17.1.7 ir 7.2.1</text:span><text:span text:style-name="T445">1</text:span><text:span text:style-name="T446"><text:s/>punktuose nurodytus duomenis, iš Įtariamų, kaltinamų ir teistų asmenų žinybinio registro apie kelių transporto priemonių vairuotojus, kuriems uždrausta naudotis teise vairuoti kelių transporto priemones vadovauja</text:span><text:span text:style-name="T447">ntis Lietuvos Respublikos baudžiamajame kodekse (Žin., 2000, Nr.<text:s/></text:span><text:a xlink:href="https://www.e-tar.lt/portal/lt/legalAct/TAR.2B866DFF7D43" office:target-frame-name="_blank" xlink:show="new"><text:span text:style-name="T448">89-2741</text:span></text:a><text:span text:style-name="T449">) nustatytais pagrindais arba kurių vairuotojo pažymėjimas paimtas taikant Lietuvos Respublikos baudžiamojo proceso kodekse (Žin., 2002, Nr.<text:s/></text:span><text:a xlink:href="https://www.e-tar.lt/portal/lt/legalAct/TAR.EC588C321777" office:target-frame-name="_blank" xlink:show="new"><text:span text:style-name="T450">37-1341</text:span></text:a><text:span text:style-name="T451">) nustatytą kardomąją p</text:span><text:span text:style-name="T452">riemonę.</text:span><text:s/></text:p>
      <text:p text:style-name="P453">Punkto pakeitimai:</text:p>
      <text:p text:style-name="P454"><text:span text:style-name="T455">Nr.<text:s/></text:span><text:a xlink:href="https://www.e-tar.lt/portal/legalAct.html?documentId=TAR.344ADF7F0B3A" office:target-frame-name="_top" xlink:show="replace"><text:span text:style-name="T456">1V-229</text:span></text:a><text:span text:style-name="T457">, 2010-04-15, Žin., 2010, Nr. 47-2260 (2010-04-24), i. k. 1102310ISAK001V-229</text:span></text:p>
      <text:p text:style-name="Normal"/>
      <text:p text:style-name="P458">41. Nuostatų 16.1–16.7 punktuose nurodyti duomenys<text:s/>apie Europos Bendrijos šalyse išduotus vairuotojo pažymėjimus gaunami iš Europos vairuotojų pažymėjimų informacinės sistemos.</text:p>
      <text:p text:style-name="P459">42. Sąveika su susijusiais registrais palaikoma pagal susijusių registrų nuostatus ir duomenų teikimo sutartis.</text:p>
      <text:p text:style-name="P460">43. Nustatęs gautų iš susijusio registro duomenų netikslumų, centrinis registratorius neteisingus, netikslius, neišsamius duomenis ir aplinkybių paaiškinimus turi nedelsdamas perduoti susijusio registro tvarkymo įstaigai.</text:p>
      <text:p text:style-name="P461">44. Registro tvarkymo įstaiga, gavusi iš<text:s/>susijusio registro informaciją apie nustatytus jam perduotų duomenų netikslumus ir aplinkybių paaiškinimus, per 3 darbo dienas pateiktą informaciją patikrina ir, jai pasitvirtinus, ištaiso netikslumus. Ištaisiusi registro duomenų netikslumus registro tvarkymo įstaiga apie tai nedelsdama informuoja susijusio registro tvarkymo įstaigą ir registro duomenų gavėjus, kuriems perduoti klaidingi, netikslūs, neišsamūs duomenys.</text:p>
      <text:p text:style-name="P462">45. Nuostatų 15.1–15.5 punktuose nurodyti duomenys, priimant prašymą įregistruoti registro objektą (pakeisti registro duomenis), sutikrinami su Ieškomų asmenų, neatpažintų lavonų ir nežinomų bejėgių asmenų žinybinio registro duomenimis apie ieškomus asmenis. Nustačius, kad registro duomenų teikėjas yra ieškomas, registro tvarkymo įstaiga<text:s/>apie tai praneša atitinkamoms valstybės institucijoms.</text:p>
      <text:p text:style-name="P463"/>
      <text:p text:style-name="P464"><text:span text:style-name="T465">VI</text:span><text:span text:style-name="T466">.<text:s/></text:span><text:span text:style-name="T467">REGISTRO DUOMENŲ TEIKIMAS IR NAUDOJIMAS</text:span></text:p>
      <text:p text:style-name="P468"/>
      <text:p text:style-name="P469">46. Registro duomenis registro duomenų gavėjams teikia registro tvarkymo įstaiga.</text:p>
      <text:p text:style-name="P470">47. Registro duomenys teikiami šiais būdais:</text:p>
      <text:p text:style-name="P471">47.1. perduodami automatiniu būdu;</text:p>
      <text:p text:style-name="P472">47.2. išduodant pažymas ar kitus dokumentus;</text:p>
      <text:p text:style-name="P473">47.3. teikiant registro išrašus ir kitą informaciją (žodžiu, raštu, elektroniniu paštu ar kitomis ryšio priemonėmis).</text:p>
      <text:p text:style-name="P474">48. Registro duomenys neatlygintinai teikiami:</text:p>
      <text:p text:style-name="P475">48.1.<text:s/>fiziniams asmenims – apie registre tvarkomus jų duomenis kartą per kalendorinius metus Nuostatų 47.2 ir 47.3 punktuose nustatytais būdais;</text:p>
      <text:p text:style-name="P476">48.2. susijusiems registrams – pagal duomenų teikimo sutartis;</text:p>
      <text:p text:style-name="P477">48.3. mokesčių administravimo ir teisėtvarkos<text:s/>institucijoms – teisės aktuose nustatytoms jų tiesioginėms funkcijoms atlikti;</text:p>
      <text:p text:style-name="P478">48.4. kitoms valstybės institucijoms, kurios atlieka valstybės priskirtas funkcijas, susijusias su registro duomenimis, ar kurioms registro duomenų reikia teisės aktuose nustatytoms jų tiesioginėms funkcijoms atlikti įstatymų nustatyta tvarka.</text:p>
      <text:p text:style-name="P479">49. Registro duomenys kitiems asmenims, turintiems teisę juos gauti ir nenurodytiems Nuostatų 48 punkte, taip pat fiziniams asmenims jų duomenys daugiau kaip kartą per kalendorinius metus teikiami už atlyginimą, kurio dydis apskaičiuojamas teisės aktų nustatyta tvarka.</text:p>
      <text:p text:style-name="P480">50. Registre tvarkomi asmens duomenys teikiami vadovaujantis Lietuvos Respublikos asmens duomenų teisinės apsaugos įstatymu.</text:p>
      <text:p text:style-name="P481">51. Registro duomenys teikiami<text:s/>pagal duomenų gavėjo prašymą (vienkartinio teikimo atveju), kuriame nurodomas duomenų naudojimo tikslas, arba registro duomenų teikimo sutartį (daugkartinio teikimo atveju), sudarytą su Vidaus reikalų ministerija ar jos įgaliota įstaiga, kurioje nurodomas<text:s/>registro duomenų naudojimo tikslas, sąlygos ir tvarka. Kiekvienas registro duomenų gavėjas privalo naudoti registro duomenis tik teisėtiems ir duomenų gavėjo prašyme (vienkartinio duomenų teikimo atveju) ar duomenų teikimo sutartyje (daugkartinio duomenų teikimo atveju) nurodytiems tikslams.</text:p>
      <text:p text:style-name="P482">52. Registro duomenų gavėjai registro duomenis gali naudoti tik tokiam tikslui, tokia apimtimi ir tokiu būdu, kokie nurodomi gaunant duomenis. Ši nuostata netaikoma, kai registro duomenų gavėjai naudoja iš registro<text:s/>gautus registro duomenis apie save. Registro duomenų gavėjas negali keisti iš registro gautų duomenų ir juos naudodamas privalo nurodyti duomenų šaltinį.</text:p>
      <text:p text:style-name="P483">53. Registro duomenų gavėjas, pastebėjęs jam perduotų duomenų netikslumų, privalo apie tai informuoti registro tvarkymo įstaigą. Registro tvarkymo įstaiga per 5 darbo dienas nuo registro duomenų gavėjo pranešimo ir jame nurodytus faktus patvirtinančių dokumentų gavimo dienos patikrina gautą informaciją ir, jai pasitvirtinus, ištaiso netikslumus ir neatlygintinai raštu informuoja apie tai registro duomenų gavėją ir kitus gavėjus, jeigu jiems perduoti netikslūs duomenys. Informacijai nepasitvirtinus – registro tvarkymo įstaiga raštu praneša ją pateikusiam registro duomenų gavėjui apie atsisakymą ištaisyti<text:s/>netikslumus.</text:p>
      <text:p text:style-name="P484">54. Viešai skelbiami statistiniai registro duomenys. Registro tvarkymo įstaigos interneto svetainėje ir informaciniame stende registro tvarkymo įstaigos patalpose pateikiama informacija apie registro objektą ir tikslus, registro tvarkymo<text:s/>įstaigą, registro duomenų tvarkymą, asmenų teises susipažinti su registre tvarkomais savo duomenimis, neteisingų, netikslių, neišsamių duomenų ištaisymo tvarką, registro duomenų teikėjus, registro duomenų gavėjus, pateikiamas registrui teikiamų dokumentų ir duomenų sąrašas ir kiekis. Interneto svetainėje viešai skelbiama statistinė informacija.</text:p>
      <text:p text:style-name="P485"/>
      <text:p text:style-name="P486"><text:span text:style-name="T487">VII</text:span><text:span text:style-name="T488">.<text:s/></text:span><text:span text:style-name="T489">REGISTRO DUOMENŲ TEIKIMAS UŽSIENIO VALSTYBĖMS</text:span></text:p>
      <text:p text:style-name="P490"/>
      <text:p text:style-name="P491">55. Registro duomenys Europos Sąjungos valstybių narių juridiniams ir fiziniams asmenims teikiami ta pačia tvarka kaip Lietuvos Respublikos juridiniams ir fiziniams asmenims.</text:p>
      <text:p text:style-name="P492">56. Registro duomenys užsienio valstybių, ne Europos Sąjungos narių, juridiniams ir fiziniams asmenims teikiami vadovaujantis Lietuvos Respublikos įstatymais, kitais teisės aktais<text:s/>ir tarptautinėmis sutartimis.</text:p>
      <text:p text:style-name="P493">57. Registro duomenys gali būti teikiami tarptautiniais kompiuterių tinklais tik vadovaujantis Lietuvos Respublikos įstatymais, kitais teisės aktais ir Lietuvos Respublikos sutartimis su užsienio valstybėmis.</text:p>
      <text:p text:style-name="P494"/>
      <text:p text:style-name="P495"><text:span text:style-name="T496">VIII</text:span><text:span text:style-name="T497">.</text:span><text:span text:style-name="T498"><text:s/></text:span><text:span text:style-name="T499">REGISTRO DUOMENŲ SAUGA</text:span></text:p>
      <text:p text:style-name="P500"/>
      <text:p text:style-name="P501">58. Už registro duomenų saugą atsako registro tvarkymo įstaiga.</text:p>
      <text:p text:style-name="P502">59. Registro duomenų saugą reglamentuoja vadovaujančiosios registro tvarkymo įstaigos patvirtinti registro duomenų saugos nuostatai, kurie kartu su saugaus darbo su duomenimis taisyklėmis, procedūrų aprašymais, detaliomis instrukcijomis, rizikos ataskaita bei nenumatytų situacijų valdymo planu nustato registro saugumo politiką.</text:p>
      <text:p text:style-name="P503">60.<text:s/><text:span text:style-name="T504">Registro duomenų saugos priemonėms keliami šie reikalavimai</text:span>:</text:p>
      <text:p text:style-name="P505">60.1.<text:s/>kiekvienas registro duomenų vartotojas turi būti unikaliai identifikuojamas;</text:p>
      <text:p text:style-name="P506">60.2. turi būti įgyvendinta slaptažodžių sistema;</text:p>
      <text:p text:style-name="P507">60.3. turi būti registruojami visi registro duomenų tvarkymo kompiuteriniai veiksmai ir bandymai juos atlikti;</text:p>
      <text:p text:style-name="P508">60.4.<text:s/>sisteminės ir taikomosios programos turi užtikrinti registro duomenų nepažeidžiamumą, konfidencialumą, vientisumą ir prieinamumą.</text:p>
      <text:p text:style-name="P509">Punkto pakeitimai:</text:p>
      <text:p text:style-name="P510"><text:span text:style-name="T511">Nr.<text:s/></text:span><text:a xlink:href="https://www.e-tar.lt/portal/legalAct.html?documentId=TAR.344ADF7F0B3A" office:target-frame-name="_top" xlink:show="replace"><text:span text:style-name="T512">1V-229</text:span></text:a><text:span text:style-name="T513">, 2010-04-15,</text:span><text:span text:style-name="T514"><text:s/>Žin., 2010, Nr. 47-2260 (2010-04-24), i. k. 1102310ISAK001V-229</text:span></text:p>
      <text:p text:style-name="Normal"/>
      <text:p text:style-name="P515">61. Įrašyti registro duomenis į registro duomenų bazę ar juos taisyti turi teisę tik tą atlikti įgalioti registro tvarkymo įstaigos darbuotojai, dirbantys pagal darbo sutartis.</text:p>
      <text:p text:style-name="P516">62.<text:s/><text:span text:style-name="T517">Saugos</text:span><text:s/>nuo neteisėto registro duomenų atskleidimo, sunaikinimo, pakeitimo ar naudojimo, taip pat bet kokio kito neteisėto tvarkymo priemonės turi užtikrinti tokį saugumo lygį, kuris atitiktų saugotinų registro duomenų pobūdį ir jų tvarkymo<text:s/><text:span text:style-name="T518">riziką.</text:span></text:p>
      <text:p text:style-name="P519">Punkto pakeitimai:</text:p>
      <text:p text:style-name="P520"><text:span text:style-name="T521">Nr.<text:s/></text:span><text:a xlink:href="https://www.e-tar.lt/portal/legalAct.html?documentId=TAR.344ADF7F0B3A" office:target-frame-name="_top" xlink:show="replace"><text:span text:style-name="T522">1V-229</text:span></text:a><text:span text:style-name="T523">, 2010-04-15, Žin., 2010, Nr. 47-2260 (2010-04-24), i. k. 1102310ISAK001V-229</text:span></text:p>
      <text:p text:style-name="Normal"/>
      <text:p text:style-name="P524"><text:span text:style-name="T525">63</text:span><text:span text:style-name="T526">. Konkrečios registro duomenų saugos programinės, techninės, organiz</text:span><text:span text:style-name="T527">acinės, administracinės ir kitokios priemonės nustatomos registro duomenų saugos nuostatuose, vadovaujantis Bendraisiais elektroninės informacijos saugos valstybės institucijų ir įstaigų informacinėse sistemose reikalavimais, patvirtintais Lietuvos Respubl</text:span><text:span text:style-name="T528">ikos Vyriausybės 1997 m. rugsėjo 4 d. nutarimu Nr. 952 (Žin., 1997, Nr.<text:s/></text:span><text:a xlink:href="https://www.e-tar.lt/portal/lt/legalAct/TAR.69A782236F58" office:target-frame-name="_blank" xlink:show="new"><text:span text:style-name="T529">83-2075</text:span></text:a><text:span text:style-name="T530">; 2007, Nr. 49-1891) ir kitais duomenų saugą reglamentuojančiais teisės aktais.</text:span><text:s/></text:p>
      <text:p text:style-name="P531">Punkto pakeitimai:</text:p>
      <text:p text:style-name="P532"><text:span text:style-name="T533">Nr.<text:s/></text:span><text:a xlink:href="https://www.e-tar.lt/portal/legalAct.html?documentId=TAR.344ADF7F0B3A" office:target-frame-name="_top" xlink:show="replace"><text:span text:style-name="T534">1V-229</text:span></text:a><text:span text:style-name="T535">, 2010-04-15, Žin., 2010, Nr. 47-2260 (2010-04-24), i. k. 1102310ISAK001V-229</text:span></text:p>
      <text:p text:style-name="Normal"/>
      <text:p text:style-name="P536">64. Asmenys, tvarkantys registro duomenis, privalo pasirašyti<text:s/>pasižadėjimus saugoti duomenų paslaptį įstatymų ir kitų teisės aktų nustatytą laiką, nepažeisti Lietuvos Respublikos asmens duomenų teisinės apsaugos įstatymo. Įsipareigojimas saugoti duomenų paslaptį galioja ir nutraukus su registro duomenų tvarkymu susijusią veiklą. Už neteisėtą registro duomenų paskelbimą, perdavimą, pakeitimą ar sunaikinimą šie asmenys atsako įstatymų nustatyta tvarka.</text:p>
      <text:p text:style-name="P537"/>
      <text:p text:style-name="P538"><text:span text:style-name="T539">IX</text:span><text:span text:style-name="T540">.<text:s/></text:span><text:span text:style-name="T541">REGISTRO FINANSAVIMAS</text:span></text:p>
      <text:p text:style-name="P542"/>
      <text:p text:style-name="P543">65. Registras finansuojamas lėšomis, gautomis už registro teikiamas paslaugas, taip pat kitomis lėšomis Lietuvos Respublikos teisės aktų nustatyta tvarka.</text:p>
      <text:p text:style-name="P544"/>
      <text:p text:style-name="P545"><text:span text:style-name="T546">X</text:span><text:span text:style-name="T547">.<text:s/></text:span><text:span text:style-name="T548">REGISTRO REORGANIZAVIMAS IR LIKVIDAVIMAS</text:span></text:p>
      <text:p text:style-name="P549"/>
      <text:p text:style-name="P550">66. Registras reorganizuojamas ir likviduojamas Lietuvos Respublikos teisės aktų nustatyta tvarka.</text:p>
      <text:p text:style-name="P551">67.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552">107-2389</text:span></text:a>; 2004,<text:s/>Nr. 57-1982) nustatyta tvarka.</text:p>
      <text:p text:style-name="P553">______________</text:p>
      <text:p text:style-name="P554"/>
      <text:soft-page-break/>
      <text:p text:style-name="P555"><text:span text:style-name="T556">PATVIRTINTA</text:span></text:p>
      <text:p text:style-name="P557">Lietuvos Respublikos vidaus reikalų ministro</text:p>
      <text:p text:style-name="P558">2007 m. balandžio 3 d. įsakymu Nr. 1V-121</text:p>
      <text:p text:style-name="P559">(Lietuvos Respublikos vidaus reikalų ministro</text:p>
      <text:p text:style-name="P560">2010 m. balandžio 15 d. įsakymo Nr. 1V-229 redakcija)</text:p>
      <text:p text:style-name="P561"/>
      <text:p text:style-name="P562"><text:span text:style-name="T563">LIETUVOS RESPUBLIKOS KELIŲ TRANSPORTO PRIEMONIŲ VAIRUOTOJŲ REGISTRO DUOMENŲ SAUGOS NUOSTATAI</text:span></text:p>
      <text:p text:style-name="P564"/>
      <text:p text:style-name="P565"><text:span text:style-name="T566">I</text:span><text:span text:style-name="T567">.<text:s/></text:span><text:span text:style-name="T568">BENDROSIOS NUOSTATOS</text:span></text:p>
      <text:p text:style-name="P569"/>
      <text:p text:style-name="P570"><text:span text:style-name="T571">1</text:span><text:span text:style-name="T572">. Lietuvos Respublikos kelių transporto priemonių vairuotojų registro duomenų saugos nuostatuose (toliau – Saugos nuostatai)<text:s/></text:span><text:span text:style-name="T573">nustatoma Lietuvos Respublikos kelių transporto priemonių vairuotojų registro (toliau – KTPVR) saugos politika.</text:span></text:p>
      <text:p text:style-name="P574"><text:span text:style-name="T575">2</text:span><text:span text:style-name="T576">. Saugos nuostatuose vartojamos sąvokos</text:span><text:span text:style-name="T577"><text:s/></text:span><text:span text:style-name="T578">atitinka Bendruosiuose elektroninės informacijos saugos valstybės institucijų ir įstaigų informacin</text:span><text:span text:style-name="T579">ėse sistemose reikalavimuose, patvirtintuose Lietuvos Respublikos Vyriausybės 1997 m. rugsėjo 4 d. nutarimu Nr. 952 (Žin., 1997, Nr.<text:s/></text:span><text:a xlink:href="https://www.e-tar.lt/portal/lt/legalAct/TAR.69A782236F58" office:target-frame-name="_blank" xlink:show="new"><text:span text:style-name="T580">83-2075</text:span></text:a><text:span text:style-name="T581">; 2007, Nr. 49-1891), (toliau –</text:span><text:span text:style-name="T582"><text:s/>Saugos reikalavimai), Lietuvos Respublikos kelių transporto priemonių vairuotojų registro nuostatuose, patvirtintuose Lietuvos Respublikos vidaus reikalų ministro 2007 m. balandžio 3 d. įsakymu Nr. 1V-121 (Žin., 2007, Nr.<text:s/></text:span><text:a xlink:href="https://www.e-tar.lt/portal/lt/legalAct/TAR.13276560915C" office:target-frame-name="_blank" xlink:show="new"><text:span text:style-name="T583">40-1520</text:span></text:a><text:span text:style-name="T584">), (toliau – KTPVR nuostat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585">53-2070</text:span></text:a><text:span text:style-name="T586">), ir kituose teisės aktuose vartojamas sąvokas.</text:span></text:p>
      <text:p text:style-name="P587"><text:span text:style-name="T588">3</text:span><text:span text:style-name="T589">. KTPVR duomenų saugos tikslas – užtikrinti KTPVR duomenų konfidencialumą, prieinamumą ir vientisumą.</text:span></text:p>
      <text:p text:style-name="P590"><text:span text:style-name="T591">4</text:span><text:span text:style-name="T592">. KTPVR duomenų sau</text:span><text:span text:style-name="T593">gos užtikrinimo prioritetinės kryptys:</text:span></text:p>
      <text:p text:style-name="P594"><text:span text:style-name="T595">4.1</text:span><text:span text:style-name="T596">. KTPVR duomenims tvarkyti naudojama techninės ir programinės įrangos kontrolė;</text:span></text:p>
      <text:p text:style-name="P597"><text:span text:style-name="T598">4.2</text:span><text:span text:style-name="T599">. KTPVR duomenų tvarkymo kontrolė;</text:span></text:p>
      <text:p text:style-name="P600"><text:span text:style-name="T601">4.3</text:span><text:span text:style-name="T602">. naudojimosi KTPVR duomenimis kontrolė.</text:span></text:p>
      <text:p text:style-name="P603"><text:span text:style-name="T604">5</text:span><text:span text:style-name="T605">. KTPVR duomenų saugai užtikrinti k</text:span><text:span text:style-name="T606">ompleksiškai naudojamos administracinės, techninės ir programinės priemonės.</text:span></text:p>
      <text:p text:style-name="P607"><text:span text:style-name="T608">6</text:span><text:span text:style-name="T609">. KTPVR vadovaujančioji tvarkymo įstaiga – Lietuvos Respublikos vidaus reikalų ministerija (toliau – VRM), adresas: Šventaragio g. 2, LT-01510 Vilnius, atlieka Saugos nuostat</text:span><text:span text:style-name="T610">ų, Saugos reikalavimų, KTPVR nuostatų ir kitų teisės aktų nustatytas funkcijas.</text:span></text:p>
      <text:p text:style-name="P611"><text:span text:style-name="T612">7</text:span><text:span text:style-name="T613">. KTPVR tvarkymo įstaiga yra valstybės įmonė „Regitra“ (toliau – VĮ „Regitra“), adresas: Liepkalnio g. 97, LT-02121 Vilnius, kuri atlieka su KTPVR duomenų sauga susijusias</text:span><text:span text:style-name="T614"><text:s/>Saugos nuostatų, Saugos reikalavimų, KTPVR nuostatų ir kitų teisės aktų nustatytas funkcijas.</text:span></text:p>
      <text:p text:style-name="P615"><text:span text:style-name="T616">8</text:span><text:span text:style-name="T617">. Saugos įgaliotinis atlieka Saugos nuostatų, Saugos reikalavimų ir kitų teisės aktų nustatytas funkcijas.</text:span></text:p>
      <text:p text:style-name="P618"><text:span text:style-name="T619">9</text:span><text:span text:style-name="T620">. KTPVR administratorius teikia siūlymus<text:s/></text:span><text:span text:style-name="T621">saugos įgaliotiniui dėl KTPVR saugos priemonių ir atlieka kitas Saugos reikalavimų ir kitų teisės aktų nustatytas funkcijas.</text:span></text:p>
      <text:p text:style-name="P622"><text:span text:style-name="T623">10</text:span><text:span text:style-name="T624">. Teisės aktai, kuriais vadovaujantis tvarkomi KTPVR duomenys ir užtikrinama jų sauga:</text:span></text:p>
      <text:p text:style-name="P625"><text:span text:style-name="T626">10.1</text:span><text:span text:style-name="T627">. Lietuvos Respublikos asmens du</text:span><text:span text:style-name="T628">omenų teisinės apsaugos įstatymas (Žin., 1996, Nr.<text:s/></text:span><text:a xlink:href="https://www.e-tar.lt/portal/lt/legalAct/TAR.5368B592234C" office:target-frame-name="_blank" xlink:show="new"><text:span text:style-name="T629">63-1479</text:span></text:a><text:span text:style-name="T630">; 2008, Nr.<text:s/></text:span><text:a xlink:href="https://www.e-tar.lt/portal/lt/legalAct/TAR.C90729CAD468" office:target-frame-name="_blank" xlink:show="new"><text:span text:style-name="T631">22-804</text:span></text:a><text:span text:style-name="T632">);</text:span></text:p>
      <text:p text:style-name="P633"><text:span text:style-name="T634">10.2</text:span><text:span text:style-name="T635">. Lietuvos Respublikos valstybės registrų įstatymas (Žin., 1996, Nr.<text:s/></text:span><text:a xlink:href="https://www.e-tar.lt/portal/lt/legalAct/TAR.65532A74E296" office:target-frame-name="_blank" xlink:show="new"><text:span text:style-name="T636">86-2043</text:span></text:a><text:span text:style-name="T637">; 2004, Nr. 124-4488);</text:span></text:p>
      <text:p text:style-name="P638"><text:span text:style-name="T639">10.3</text:span><text:span text:style-name="T640">.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641">127-4866</text:span></text:a><text:span text:style-name="T642">);</text:span></text:p>
      <text:p text:style-name="P643"><text:span text:style-name="T644">10.4</text:span><text:span text:style-name="T645">. Saugos reikalavimai;</text:span></text:p>
      <text:p text:style-name="P646"><text:span text:style-name="T647">10.5</text:span><text:span text:style-name="T648">. Saugos nuostatai;</text:span></text:p>
      <text:p text:style-name="P649"><text:span text:style-name="T650">10.6</text:span><text:span text:style-name="T651">. Lietuvos standartai LST ISO/IEC 17799:2006 ir LST ISO/IEC 27001:2006 bei Lietuvos ir tarptautiniai „Informacijos techno</text:span><text:span text:style-name="T652">logija. Saugumo metodai“ grupės standartai, reglamentuojantys saugų duomenų tvarkymą;</text:span></text:p>
      <text:p text:style-name="P653"><text:span text:style-name="T654">10.7</text:span><text:span text:style-name="T655">. kiti teisės aktai, reglamentuojantys KTPVR duomenų tvarkymo teisėtumą, KTPVR naudotojų veiklą ir KTPVR duomenų saugos valdymą.</text:span></text:p>
      <text:p text:style-name="P656"/>
      <text:p text:style-name="P657"><text:span text:style-name="T658">II</text:span><text:span text:style-name="T659">.<text:s/></text:span><text:span text:style-name="T660">KTPVR DUOMENŲ SAUGOS</text:span><text:span text:style-name="T661"><text:s/>VALDYMAS</text:span></text:p>
      <text:p text:style-name="P662"/>
      <text:p text:style-name="P663"><text:span text:style-name="T664">11</text:span><text:span text:style-name="T665">. Atsižvelgiant į galimus KTPVR duomenų savybių (vientisumo, konfidencialumo ir prieinamumo) praradimo padarinius, KTPVR priskiriamas antrajai informacinių sistemų kategorijai pagal Valstybės institucijų ir įstaigų informacinių sistemų klasifikavimo pagal<text:s/></text:span><text:span text:style-name="T666">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667">78-3160</text:span></text:a><text:span text:style-name="T668">), 3</text:span><text:span text:style-name="T669">.2.1 punktą.</text:span></text:p>
      <text:p text:style-name="P670"><text:span text:style-name="T671">12</text:span><text:span text:style-name="T672">. KTPVR saugos priemonės parenkamos įvertinus galimus rizikos veiksnius, susijusius su KTPVR duomenų vientisumu, konfidencialumu ir prieinamumu.</text:span></text:p>
      <text:p text:style-name="P673"><text:span text:style-name="T674">13</text:span><text:span text:style-name="T675">. Pagrindinės KTPVR rizikos mažinimo priemonės išdėstomos rizikos įvertinimo ataskaito</text:span><text:span text:style-name="T676">je. Vertinant KTPVR riziką, dalyvauja<text:s/></text:span><text:span text:style-name="T677">VĮ „Regitra“</text:span><text:span text:style-name="T678"><text:s/>centrinio registratoriaus ir teritorinių registratorių atstovai. Saugos įgaliotinis rengia registro rizikos įvertinimo ataskaitą kasmet iki liepos 1 dienos, o prireikus ir neeilinio vertinimo ataskaitą iki</text:span><text:span text:style-name="T679"><text:s/>KTPVR vadovaujančiosios tvarkymo įstaigos nurodytos datos. Įvertinami galintys turėti įtakos KTPVR duomenų saugai rizikos veiksniai, iš kurių svarbiausi išvardyti Saugos reikalavimų 31 punkte.</text:span></text:p>
      <text:p text:style-name="P680"><text:span text:style-name="T681">14</text:span><text:span text:style-name="T682">. VRM, atsižvelgdama į saugos įgaliotinio parengtą KTPVR</text:span><text:span text:style-name="T683"><text:s/>rizikos įvertinimo ataskaitą, prireikus tvirtina<text:s/></text:span><text:span text:style-name="T684">VĮ „Regitra“</text:span><text:span text:style-name="T685"><text:s/>parengtą KTPVR rizikos įvertinimo ir rizikos valdymo priemonių planą, kuriame numatomas techninių, administracinių ir kitų išteklių poreikis rizikos valdymo priemonėms įgyvendinti.</text:span></text:p>
      <text:p text:style-name="P686"><text:span text:style-name="T687">15</text:span><text:span text:style-name="T688">. Vert</text:span><text:span text:style-name="T689">inant KTPVR rizikos veiksnius, taikoma kokybinė rizikos vertinimo metodika. Pagrindiniai rizikos vertinimo kriterijai pasirenkami atliekant KTPVR rizikos vertinimą pagal KTPVR rizikos vertinimo strategiją.</text:span></text:p>
      <text:p text:style-name="P690"><text:span text:style-name="T691">16</text:span><text:span text:style-name="T692">. Siekiant užtikrinti Saugos nuostatuose ir<text:s/></text:span><text:span text:style-name="T693">kituose saugos politiką įgyvendinančiuose teisės aktuose išdėstytų nuostatų įgyvendinimo kontrolę, vidaus reikalų ministro patvirtintos Informacinių technologijų saugos atitikties vertinimo metodikos nustatyta tvarka kasmet organizuojamas KTPVR informacini</text:span><text:span text:style-name="T694">ų technologijų saugos reikalavimų atitikties vertinimas, kurio metu:</text:span></text:p>
      <text:p text:style-name="P695"><text:span text:style-name="T696">16.1</text:span><text:span text:style-name="T697">. įvertinama realios KTPVR duomenų saugos situacijos ir Saugos nuostatų bei kitų saugos politiką įgyvendinančių teisės aktų reikalavimų atitiktis;</text:span></text:p>
      <text:p text:style-name="P698"><text:span text:style-name="T699">16.2</text:span><text:span text:style-name="T700">. inventorizuojama KTPVR t</text:span><text:span text:style-name="T701">echninė ir programinė įranga;</text:span></text:p>
      <text:p text:style-name="P702"><text:span text:style-name="T703">16.3</text:span><text:span text:style-name="T704">. tikrinama ne mažiau kaip 10 procentų KTPVR naudotojų kompiuterinių darbo vietų ir KTPVR tarnybinėse stotyse įdiegtos programos bei jų sąranka (konfigūracija);</text:span></text:p>
      <text:p text:style-name="P705"><text:span text:style-name="T706">16.4</text:span><text:span text:style-name="T707">. tikrinama KTPVR naudotojams suteiktų teisių tva</text:span><text:span text:style-name="T708">rkyti KTPVR ir atliekamų funkcijų atitiktis, prireikus KTPVR naudotojų teisės praplečiamos arba apribojamos;</text:span></text:p>
      <text:p text:style-name="P709"><text:span text:style-name="T710">16.5</text:span><text:span text:style-name="T711">. įvertinamas pasirengimas užtikrinti KTPVR veiklos tęstinumą įvykus KTPVR duomenų saugos incidentui.</text:span></text:p>
      <text:p text:style-name="P712"><text:span text:style-name="T713">17</text:span><text:span text:style-name="T714">. Atlikus KTPVR informacinių<text:s/></text:span><text:span text:style-name="T715">technologijų saugos reikalavimų atitikties vertinimą, rengiamas pastebėtų trūkumų šalinimo planas, kurį tvirtina, atsakingus vykdytojus paskiria ir įgyvendinimo terminus nustato KTPVR vadovaujančioji tvarkymo įstaiga.</text:span></text:p>
      <text:p text:style-name="P716"/>
      <text:p text:style-name="P717"><text:span text:style-name="T718">III</text:span><text:span text:style-name="T719">.<text:s/></text:span><text:span text:style-name="T720">ORGANIZACINIAI IR TECHNINI</text:span><text:span text:style-name="T721">AI REIKALAVIMAI</text:span></text:p>
      <text:p text:style-name="P722"/>
      <text:p text:style-name="P723"><text:span text:style-name="T724">18</text:span><text:span text:style-name="T725">. KTPVR naudotojams tiesioginė prieiga prie duomenų suteikiama įgyvendinus KTPVR naudotojų autentifikavimo priemones. Tiesioginė prieiga prie KTPVR duomenų užtikrinama ne mažiau kaip 96 % laiko visą parą, darbo ir poilsio dienomis.</text:span></text:p>
      <text:p text:style-name="P726"><text:span text:style-name="T727">19</text:span><text:span text:style-name="T728">. Perduodant KTPVR duomenis automatiniu būdu prijungties režimu (angl.<text:s/></text:span><text:span text:style-name="T729">on-line</text:span><text:span text:style-name="T730">) arba asinchroniniu režimu pagal KTPVR duomenų teikimo sutartis, kuriose nustatyta perduodamų duomenų<text:s/></text:span><text:soft-page-break/><text:span text:style-name="T731">specifikacija, kopijų skaičius, kitos duomenų perdavimo sąlygos ir tva</text:span><text:span text:style-name="T732">rka, naudojamas TCP/IP protokolas.</text:span></text:p>
      <text:p text:style-name="P733"><text:span text:style-name="T734">20</text:span><text:span text:style-name="T735">. KTPVR darbui turi būti naudojama tik legali programinė įranga.</text:span></text:p>
      <text:p text:style-name="P736"><text:span text:style-name="T737">21</text:span><text:span text:style-name="T738">. KTPVR tarnybinėse stotyse turi veikti tik licencijuota programinė įranga, kuri būtina KTPVR veikimo ir administravimo bei tarnybinės stoties v</text:span><text:span text:style-name="T739">eiksmingumui užtikrinti.</text:span></text:p>
      <text:p text:style-name="P740"><text:span text:style-name="T741">22</text:span><text:span text:style-name="T742">. Darbo stotyse, kuriose tvarkomi KTPVR duomenys, privalo veikti programinė įranga, skirta kovai su kenksminga programine įranga. Ji atnaujinama automatiniu būdu ne rečiau kaip kas tris dienas.</text:span></text:p>
      <text:p text:style-name="P743"><text:span text:style-name="T744">23</text:span><text:span text:style-name="T745">. KTPVR programinis kodas</text:span><text:span text:style-name="T746"><text:s/>privalo būti apsaugotas nuo atskleidimo neturintiems teisės su juo susipažinti asmenims.</text:span></text:p>
      <text:p text:style-name="P747"><text:span text:style-name="T748">24</text:span><text:span text:style-name="T749">. KTPVR naudojamas<text:s/></text:span><text:span text:style-name="T750">VĮ „Regitra“</text:span><text:span text:style-name="T751"><text:s/>telekomunikacinis tinklas turi būti atskirtas</text:span><text:span text:style-name="T752"><text:s/>nuo kitų tinklų tinklo užkarda. Už šio telekomunikacinio tinklo administravimą ir<text:s/></text:span><text:span text:style-name="T753">priežiūrą atsako VĮ „Regitra“. Prieiga prie KTPVR turi būti kontroliuojama naudojant VĮ „Regitra“ telekomunikacinio tinklo filtravimo įrangą. Už filtravimo techninės ir programinės įrangos priežiūrą bei kenksmingą veiklą ribojančios techninės ir programinė</text:span><text:span text:style-name="T754">s įrangos atnaujinimą atsakingi įgalioti KTPVR administratoriai. Išimtiniais atvejais (jei būtina KTPVR veiklai užtikrinti) galimas KTPVR administratorių prisijungimas prie KTPVR nuotoliniu būdu, naudojant virtualų privatų tinklą.</text:span></text:p>
      <text:p text:style-name="P755"><text:span text:style-name="T756">25</text:span><text:span text:style-name="T757">. KTPVR duomenys, p</text:span><text:span text:style-name="T758">erduodami ne per VĮ „Regitra“ telekomunikacinį tinklą, turi būti šifruojami, o šį šifravimą privalo užtikrinti VĮ „Regitra“.</text:span></text:p>
      <text:p text:style-name="P759"><text:span text:style-name="T760">26</text:span><text:span text:style-name="T761">. KTPVR naudotojų nešiojamuosiuose kompiuteriuose, kurie skirti tarnybinėms funkcijoms atlikti – KTPVR duomenims perduoti kom</text:span><text:span text:style-name="T762">piuterių tinklais ne savo darbo vietoje, turi būti naudojamas kompiuterio įjungimo slaptažodis, papildomas KTPVR naudotojo tapatybės patvirtinimas ir KTPVR duomenų šifravimas.</text:span></text:p>
      <text:p text:style-name="P763"><text:span text:style-name="T764">27</text:span><text:span text:style-name="T765">. Bendri KTPVR duomenų kopijų darymo ir atkūrimo reikalavimai:</text:span></text:p>
      <text:p text:style-name="P766"><text:span text:style-name="T767">27.1</text:span><text:span text:style-name="T768">. KTP</text:span><text:span text:style-name="T769">VR duomenų kopijos turi būti daromos automatiškai kiekvieną dieną;</text:span></text:p>
      <text:p text:style-name="P770"><text:span text:style-name="T771">27.2</text:span><text:span text:style-name="T772">. duomenų atkūrimo iš atsarginių kopijų testavimas turi būti atliekamas ne rečiau kaip kartą per šešis mėnesius;</text:span></text:p>
      <text:p text:style-name="P773"><text:span text:style-name="T774">27.3</text:span><text:span text:style-name="T775">. turi būti tikrinamas KTPVR duomenų kopijų išsamumas ir vie</text:span><text:span text:style-name="T776">ntisumas;</text:span></text:p>
      <text:p text:style-name="P777"><text:span text:style-name="T778">27.4</text:span><text:span text:style-name="T779">. KTPVR duomenų kopijas kuria, naikina, atkuria ir saugo KTPVR administratorius, turintis tam suteiktus įgaliojimus.</text:span></text:p>
      <text:p text:style-name="P780"/>
      <text:p text:style-name="P781"><text:span text:style-name="T782">IV</text:span><text:span text:style-name="T783">.<text:s/></text:span><text:span text:style-name="T784">REIKALAVIMAI PERSONALUI IR SUPAŽINDINIMO SU SAUGOS REIKALAVIMAIS TVARKA</text:span></text:p>
      <text:p text:style-name="P785"/>
      <text:p text:style-name="P786"><text:span text:style-name="T787">28</text:span><text:span text:style-name="T788">. Saugos įgaliotinis privalo<text:s/></text:span><text:span text:style-name="T789">gerai žinoti elektroninės informacijos saugos principus ir saugos užtikrinimo metodus, išmanyti Lietuvos Respublikos ir Europos Sąjungos teisės aktus, susijusius su duomenų saugos politika.</text:span></text:p>
      <text:p text:style-name="P790"><text:span text:style-name="T791">29</text:span><text:span text:style-name="T792">. KTPVR administratoriai privalo išmanyti pagrindinius elekt</text:span><text:span text:style-name="T793">roninės informacijos saugos principus, darbą su duomenų perdavimo tinklais, užtikrinti jų saugą, taip pat išmanyti duomenų bazių administravimo ir priežiūros pagrindus.</text:span></text:p>
      <text:p text:style-name="P794"><text:span text:style-name="T795">30</text:span><text:span text:style-name="T796">. KTPVR naudotojai turi turėti atitinkamą kvalifikaciją (informacinių technologij</text:span><text:span text:style-name="T797">ų vartotojų kvalifikacijos kursai, pradinis saugaus darbo su duomenimis mokymas ar pan.) ir patirties (darbo su atitinkamomis operacinėmis sistemomis, taikomosiomis programomis ir pan.).</text:span></text:p>
      <text:p text:style-name="P798"><text:span text:style-name="T799">31</text:span><text:span text:style-name="T800">. KTPVR naudotojai turi būti pasirašytinai susipažinę su Saugos</text:span><text:span text:style-name="T801"><text:s/>nuostatais ir kitais saugos politiką įgyvendinančiais teisės aktais.</text:span></text:p>
      <text:p text:style-name="P802"><text:span text:style-name="T803">32</text:span><text:span text:style-name="T804">. KTPVR naudotojų supažindinimą su Saugos nuostatais ir kitais KTPVR saugos politiką įgyvendinančiais teisės aktais ir atsakomybe už šių reikalavimų nesilaikymą organizuoja saugos<text:s/></text:span><text:span text:style-name="T805">įgaliotinis. Jis raštu informuoja KTPVR naudotojus apie Saugos nuostatų pakeitimus ar kitų KTPVR saugos politiką įgyvendinančių teisės aktų pripažinimą netekusiais galios, keitimą ar priėmimą.</text:span></text:p>
      <text:p text:style-name="P806"><text:span text:style-name="T807">33</text:span><text:span text:style-name="T808">. KTPVR naudotojams turi būti nuolat rengiami duomenų sau</text:span><text:span text:style-name="T809">gos mokymai, įvairiais būdais primenama apie saugos problemas (pvz., priminimai elektroniniu paštu, teminių seminarų rengimas, atmintinės ir kt.).</text:span></text:p>
      <text:p text:style-name="P810"/>
      <text:p text:style-name="P811"><text:span text:style-name="T812">V</text:span><text:span text:style-name="T813">.<text:s/></text:span><text:span text:style-name="T814">BAIGIAMOSIOS NUOSTATOS</text:span></text:p>
      <text:p text:style-name="P815"/>
      <text:p text:style-name="P816"><text:span text:style-name="T817">34</text:span><text:span text:style-name="T818">. KTPVR saugos įgaliotinis, administratoriai ir naudotojai, pažeidę S</text:span><text:span text:style-name="T819">augos nuostatų ar kitų KTPVR saugos politiką įgyvendinančių teisės aktų reikalavimus, atsako įstatymų nustatyta tvarka.</text:span></text:p>
      <text:p text:style-name="Normal"/>
      <text:p text:style-name="P820">_________________</text:p>
      <text:p text:style-name="Normal"/>
      <text:p text:style-name="Normal"/>
      <text:p text:style-name="P821">Priedo pakeitimai:</text:p>
      <text:p text:style-name="P822"><text:span text:style-name="T823">Nr.<text:s/></text:span><text:a xlink:href="https://www.e-tar.lt/portal/legalAct.html?documentId=TAR.344ADF7F0B3A" office:target-frame-name="_top" xlink:show="replace"><text:span text:style-name="T824">1V-229</text:span></text:a><text:span text:style-name="T825">, 2010-04-15, Žin., 2010, Nr. 47-2260 (2010-04-24), i. k. 1102310ISAK001V-229</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vidaus reikalų ministerija, Įsakymas</text:span></text:p>
      <text:p text:style-name="P835"><text:span text:style-name="T836">Nr.<text:s/></text:span><text:a xlink:href="https://www.e-tar.lt/portal/legalAct.html?documentId=TAR.344ADF7F0B3A" office:target-frame-name="_top" xlink:show="replace"><text:span text:style-name="T837">1V-229</text:span></text:a><text:span text:style-name="T838">,<text:s/></text:span><text:span text:style-name="T839">2010-04-15, Žin., 2010, Nr. 47-2260 (2010-04-24), i. k. 1102310ISAK001V-229</text:span></text:p>
      <text:p text:style-name="P840"><text:span text:style-name="T841">Dėl Lietuvos Respublikos vidaus reikalų ministro 2007 m. balandžio 3 d. įsakymo Nr. 1V-121 "Dėl Lietuvos Respublikos kelių transporto priemonių vairuotojų registro įsteigimo ir jo<text:s/></text:span><text:span text:style-name="T842">nuostatų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8-06-27T08:34:00Z</meta:creation-date>
    <dc:date>2018-06-27T08:34:00Z</dc:date>
    <meta:template xlink:href="Normal.dotm" xlink:type="simple"/>
    <meta:editing-cycles>2</meta:editing-cycles>
    <meta:editing-duration>PT0S</meta:editing-duration>
    <meta:document-statistic meta:page-count="16" meta:paragraph-count="580" meta:word-count="6905" meta:character-count="48728" meta:row-count="2231" meta:non-whitespace-character-count="42403"/>
  </office:meta>
</office:document-meta>
</file>