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20" style:parent-style-name="Normal" style:family="paragraph">
      <style:paragraph-properties fo:text-align="center"/>
      <style:text-properties style:font-name="HelveticaLT"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555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4923in"/>
      <style:text-properties style:language-asian="lt" style:country-asian="LT"/>
    </style:style>
    <style:style style:name="P52" style:parent-style-name="Normal" style:family="paragraph">
      <style:paragraph-properties fo:text-align="justify" style:line-height-at-least="0.25in" fo:text-indent="0.4923in"/>
      <style:text-properties style:language-asian="lt" style:country-asian="LT"/>
    </style:style>
    <style:style style:name="P53" style:parent-style-name="Normal" style:family="paragraph">
      <style:paragraph-properties fo:text-align="justify" style:line-height-at-least="0.25in" fo:text-indent="0.4923in"/>
    </style:style>
    <style:style style:name="P54" style:parent-style-name="Normal" style:family="paragraph">
      <style:paragraph-properties>
        <style:tab-stops>
          <style:tab-stop style:type="left" style:position="4.3312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725in"/>
        </style:tab-stops>
      </style:paragraph-properties>
      <style:text-properties style:language-asian="lt" style:country-asian="LT"/>
    </style:style>
    <style:style style:name="P58" style:parent-style-name="Normal" style:family="paragraph">
      <style:paragraph-properties>
        <style:tab-stops>
          <style:tab-stop style:type="left" style:position="4.725in"/>
        </style:tab-stops>
      </style:paragraph-properties>
      <style:text-properties style:language-asian="lt" style:country-asian="LT"/>
    </style:style>
    <style:style style:name="P59" style:parent-style-name="Normal" style:family="paragraph">
      <style:paragraph-properties>
        <style:tab-stops>
          <style:tab-stop style:type="left" style:position="4.725in"/>
        </style:tab-stops>
      </style:paragraph-properties>
      <style:text-properties style:language-asian="lt" style:country-asian="LT"/>
    </style:style>
    <style:style style:name="P60" style:parent-style-name="Normal" style:family="paragraph">
      <style:paragraph-properties>
        <style:tab-stops>
          <style:tab-stop style:type="left" style:position="4.3312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3.15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3.15in">
        <style:tab-stops/>
      </style:paragraph-properties>
      <style:text-properties fo:text-transform="uppercase" style:language-asian="lt" style:country-asian="LT"/>
    </style:style>
    <style:style style:name="P66" style:parent-style-name="Normal" style:family="paragraph">
      <style:paragraph-properties fo:margin-left="3.15in">
        <style:tab-stops/>
      </style:paragraph-properties>
      <style:text-properties style:language-asian="lt" style:country-asian="LT"/>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center"/>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style:text-properties fo:font-weight="bold" style:font-weight-asian="bold" style:language-asian="lt" style:country-asian="LT"/>
    </style:style>
    <style:style style:name="P77" style:parent-style-name="Normal" style:family="paragraph">
      <style:paragraph-properties fo:text-align="justify" style:line-height-at-least="0.25in"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FF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4923in"/>
    </style:style>
    <style:style style:name="P119" style:parent-style-name="Normal" style:family="paragraph">
      <style:paragraph-properties fo:text-align="center" style:line-height-at-least="0.25in"/>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justify" fo:text-indent="0.4923in"/>
      <style:text-properties fo:font-weight="bold" style:font-weight-asian="bold" style:language-asian="lt" style:country-asian="L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style:line-height-at-least="0.25in"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Arial Unicode MS" style:language-asian="lt" style:country-asian="LT"/>
    </style:style>
    <style:style style:name="T134" style:parent-style-name="DefaultParagraphFont" style:family="text">
      <style:text-properties style:font-name-asian="Arial Unicode MS" style:language-asian="lt" style:country-asian="LT"/>
    </style:style>
    <style:style style:name="T135" style:parent-style-name="DefaultParagraphFont" style:family="text">
      <style:text-properties style:font-name-asian="Arial Unicode M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Arial Unicode MS" style:language-asian="lt" style:country-asian="LT"/>
    </style:style>
    <style:style style:name="T138" style:parent-style-name="DefaultParagraphFont" style:family="text">
      <style:text-properties style:font-name-asian="Arial Unicode MS" style:font-weight-complex="bold" style:language-asian="lt" style:country-asian="LT"/>
    </style:style>
    <style:style style:name="T139" style:parent-style-name="DefaultParagraphFont" style:family="text">
      <style:text-properties style:font-name-asian="Arial Unicode MS" style:language-asian="lt" style:country-asian="LT"/>
    </style:style>
    <style:style style:name="P140" style:parent-style-name="Normal" style:family="paragraph">
      <style:paragraph-properties fo:text-align="justify" style:line-height-at-least="0.25in"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Arial Unicode MS" style:language-asian="lt" style:country-asian="LT"/>
    </style:style>
    <style:style style:name="T142" style:parent-style-name="DefaultParagraphFont" style:family="text">
      <style:text-properties style:font-name-asian="Arial Unicode MS" style:language-asian="lt" style:country-asian="LT"/>
    </style:style>
    <style:style style:name="T143" style:parent-style-name="DefaultParagraphFont" style:family="text">
      <style:text-properties style:font-name-asian="Arial Unicode MS" style:font-weight-complex="bold" style:font-size-complex="12pt" style:language-asian="lt" style:country-asian="LT"/>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name-asian="Arial Unicode MS" style:language-asian="lt" style:country-asian="LT"/>
    </style:style>
    <style:style style:name="P146" style:parent-style-name="Normal" style:family="paragraph">
      <style:paragraph-properties fo:text-align="justify" style:line-height-at-least="0.25in"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FF0000"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FF0000"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FF0000" style:language-asian="lt" style:country-asian="LT"/>
    </style:style>
    <style:style style:name="P261" style:parent-style-name="Normal" style:family="paragraph">
      <style:paragraph-properties fo:text-align="justify" style:line-height-at-least="0.25in"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4923in"/>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FF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3366FF"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line-height-at-least="0.25in"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line-height-at-least="0.25in"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line-height-at-least="0.25in" fo:text-indent="0.4923in"/>
    </style:style>
    <style:style style:name="P298" style:parent-style-name="Normal" style:family="paragraph">
      <style:paragraph-properties fo:text-align="center" style:line-height-at-least="0.25in"/>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fo:font-weight="bold" style:font-weight-asian="bold" style:language-asian="lt" style:country-asian="LT"/>
    </style:style>
    <style:style style:name="P302" style:parent-style-name="Normal" style:family="paragraph">
      <style:paragraph-properties fo:text-align="justify" fo:text-indent="0.4923in"/>
      <style:text-properties style:language-asian="lt" style:country-asian="LT"/>
    </style:style>
    <style:style style:name="P303" style:parent-style-name="Normal" style:family="paragraph">
      <style:paragraph-properties fo:text-align="justify" style:line-height-at-least="0.25in"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weight="bold" style:font-weight-asian="bold"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style:font-style-complex="italic" fo:font-size="10pt" style:font-size-asian="10pt"/>
    </style:style>
    <style:style style:name="P312" style:parent-style-name="Normal" style:family="paragraph">
      <style:text-properties style:font-name-asian="MS Mincho" style:font-style-complex="italic" fo:font-size="10pt" style:font-size-asian="10pt"/>
    </style:style>
    <style:style style:name="P313" style:parent-style-name="Normal" style:family="paragraph">
      <style:text-properties style:font-name-asian="MS Mincho" style:font-style-complex="italic" fo:font-size="10pt" style:font-size-asian="10pt"/>
    </style:style>
  </office:automatic-styles>
  <office:body>
    <office:text text:use-soft-page-breaks="true">
      <text:p text:style-name="P1"><text:span text:style-name="T9">Suvestinė redakcija nuo 2007-05-01 iki 2009-07-31</text:span></text:p>
      <text:p text:style-name="P10"/>
      <text:p text:style-name="P11"><text:span text:style-name="T12">Nutarimas paskelbtas: Žin. 2007, Nr.<text:s/></text:span><text:a xlink:href="https://www.e-tar.lt/portal/legalAct.html?documentId=TAR.F9656B922500" office:target-frame-name="_top" xlink:show="replace"><text:span text:style-name="T13">42-1574</text:span></text:a><text:span text:style-name="T14">, i. k.<text:s/></text:span><text:span text:style-name="T15">1071100NUTA00000329</text:span></text:p>
      <text:p text:style-name="P16"/>
      <text:p text:style-name="P17"/>
      <text:p text:style-name="P18"/>
      <text:p text:style-name="P19">Lietuvos Respublikos Vyriausybė</text:p>
      <text:p text:style-name="P20"/>
      <text:p text:style-name="P21">nutarimas</text:p>
      <text:h text:style-name="P22" text:outline-level="2">DĖL PASKOLOS PRIVAČIAI ŽEMĖS ŪKIO PASKIRTIES ŽEMEI ĮSIGYTI PALŪKANŲ KOMPENSAVIMO TAISYKLIŲ PATVIRTINIMO</text:h>
      <text:p text:style-name="P23"/>
      <text:p text:style-name="P24">2007 m. kovo 14 d. Nr. 329</text:p>
      <text:p text:style-name="P25">Vilnius</text:p>
      <text:p text:style-name="P26"/>
      <text:p text:style-name="P27"/>
      <text:p text:style-name="P28"><text:span text:style-name="T29">Vadovaudamasi Lietuvos Respublikos žemės ūkio pa</text:span><text:span text:style-name="T30">skirties žemės įsigijimo laikinojo įstatymo (Žin., 2003, Nr. </text:span><text:a xlink:href="http://www3.lrs.lt/cgi-bin/preps2?a=205083&amp;b=" office:target-frame-name="_top" xlink:show="replace"><text:span text:style-name="T31">15-600</text:span></text:a><text:span text:style-name="T32">; 2004, Nr. </text:span><text:a xlink:href="http://www3.lrs.lt/cgi-bin/preps2?a=238883&amp;b=" office:target-frame-name="_top" xlink:show="replace"><text:span text:style-name="T33">124-4490</text:span></text:a><text:span text:style-name="T34">; 2006, Nr. </text:span><text:a xlink:href="http://www3.lrs.lt/cgi-bin/preps2?a=280585&amp;b=" office:target-frame-name="_top" xlink:show="replace"><text:span text:style-name="T35">82-3259</text:span></text:a><text:span text:style-name="T36">) 3 straipsnio 1 dalies 2 punktu, Lietuvos Respublikos Vyriausybė</text:span><text:span text:style-name="T37"><text:s/>nutaria</text:span><text:span text:style-name="T38">:</text:span></text:p>
      <text:p text:style-name="P39"><text:span text:style-name="T40">1</text:span><text:span text:style-name="T41">. Patvirtinti Paskolos privačiai žemės ūkio paskirties žemei įsigyti palūkanų kompensavimo taisykles (pridedama).</text:span></text:p>
      <text:p text:style-name="P42"><text:span text:style-name="T43">2</text:span><text:span text:style-name="T44">. Pavesti Aplinkos ministerijai kartu su Žemės ūkio ministerija iki šio nutarimo įsigaliojimo dienos parengti ir patvirtinti minimalias aplinkosaugos normas, kurių privalo laikytis<text:s/></text:span><text:span text:style-name="T45">asmenys,<text:s/></text:span><text:span text:style-name="T46">turintys teisę į valstybės paramą įsigyjant žemės ūkio paskirties<text:s/></text:span><text:span text:style-name="T47">žemę.<text:s/></text:span></text:p>
      <text:p text:style-name="P48"><text:span text:style-name="T49">3</text:span><text:span text:style-name="T50">. Nustatyti, kad šis nutarimas, išskyrus 2 punktą, įsigalioja nuo 2007 m. gegužės 1 dienos.<text:s/></text:span></text:p>
      <text:p text:style-name="P51"/>
      <text:p text:style-name="P52"/>
      <text:p text:style-name="P53"/>
      <text:p text:style-name="P54"><text:span text:style-name="T55">Ministras Pirmininkas</text:span><text:span text:style-name="T56"><text:tab/>Gediminas Kirkilas</text:span></text:p>
      <text:p text:style-name="P57"/>
      <text:p text:style-name="P58"/>
      <text:p text:style-name="P59"/>
      <text:p text:style-name="P60"><text:span text:style-name="T61">Žemės ūkio ministrė</text:span><text:span text:style-name="T62"><text:tab/>Kazimira Danutė Prunskienė</text:span></text:p>
      <text:p text:style-name="P63"/>
      <text:p text:style-name="P64"/>
      <text:soft-page-break/>
      <text:p text:style-name="P65">Patvirtinta</text:p>
      <text:p text:style-name="P66">Lietuvos Respublikos Vyriausybės<text:line-break/>2007 m. kovo 14 d. nutarimu Nr. 329</text:p>
      <text:p text:style-name="P67"/>
      <text:p text:style-name="P68"/>
      <text:p text:style-name="P69"><text:span text:style-name="T70">PASKOLOS PRIVAČIAI ŽEMĖS ŪKIO PASKIRTIES ŽEMEI ĮSIGYTI PALŪKANŲ KOMPENS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skolos privačiai žemės ūkio paskirties žemei įsigyti palūkanų kompensavimo taisyklės (toliau va</text:span><text:span text:style-name="T80">dinama – šios Taisyklės) nustato paskolos (suteiktos nuo vienerių iki 10 metų laikotarpiui) privačiai žemės ūkio paskirties žemei įsigyti, gautos</text:span><text:span text:style-name="T81"><text:s/></text:span><text:span text:style-name="T82">po šių Taisyklių įsigaliojimo dienos, palūkanų kompensavimo tvarką.</text:span></text:p>
      <text:p text:style-name="P83"><text:span text:style-name="T84">2</text:span><text:span text:style-name="T85">. Šios Taisyklės taikomos asmenims, n</text:span><text:span text:style-name="T86">urodytiems Lietuvos Respublikos žemės ūkio paskirties žemės įsigijimo laikinojo įstatymo (Žin., 2003, Nr.<text:s/></text:span><text:a xlink:href="http://www3.lrs.lt/cgi-bin/preps2?a=205083&amp;b=" office:target-frame-name="_top" xlink:show="replace"><text:span text:style-name="T87">15-600</text:span></text:a><text:span text:style-name="T88">; 2004, Nr.<text:s/></text:span><text:a xlink:href="http://www3.lrs.lt/cgi-bin/preps2?a=238883&amp;b=" office:target-frame-name="_top" xlink:show="replace"><text:span text:style-name="T89">124-4490</text:span></text:a><text:span text:style-name="T90">) (toliau vadinama – Laikinasis įstatymas) 2 straipsnyje (toliau vadinama – pirkėjai), kuriems kompensuojama Laikinojo įstatymo 3 straipsnio 1 dalies 2 punkte nurodyta paskolos privačiai žemės ūkio paskirties žemei įsigyti palūkanų dalis esant Laikinojo įs</text:span><text:span text:style-name="T91">tatymo 3 straipsnio 1 dalies 2 punkte ir 4</text:span><text:span text:style-name="T92">1</text:span><text:span text:style-name="T93"><text:s/>straipsnyje nurodytoms sąlygoms.</text:span></text:p>
      <text:p text:style-name="P94"><text:span text:style-name="T95">3</text:span><text:span text:style-name="T96">. Maksimali metinė palūkanų norma, kurios dalis kompensuojama Specialiosios kaimo rėmimo programos lėšomis, negali būti didesnė kaip 6 procentai. Jeigu metinė palūkanų norma<text:s/></text:span><text:span text:style-name="T97">viršija nustatytą maksimalią palūkanų normą, kompensacija skaičiuojama nuo nustatytos maksimalios metinės palūkanų normos.</text:span></text:p>
      <text:p text:style-name="P98"><text:span text:style-name="T99">4</text:span><text:span text:style-name="T100">.<text:s/></text:span><text:span text:style-name="T101">Palūkanų dalis ir delspinigiai už praleistą paskolos grąžinimo terminą nekompensuojami. Palūkanų dalis nekompensuojama, jeigu pirkėjai pakeičia pagrindinę tikslinę žemės naudojimo paskirtį ir/ar nepateikia šiose Taisyklėse nurodytų dokumentų.<text:s/></text:span></text:p>
      <text:p text:style-name="P102"><text:span text:style-name="T103">5</text:span><text:span text:style-name="T104">. Maksi</text:span><text:span text:style-name="T105">mali valstybės paramos suma, skiriama privačiai žemės ūkio paskirties žemei įsigyti, neturi viršyti<text:s/></text:span><text:span text:style-name="T106">Europos Komisijos rekomendacijų dėl valstybės pagalbos teikimo žemės ūkio sektoriui (2000/C-28/02) 4.1.1.2 punkte nurodytos normos, t. y. 40 procentų perkam</text:span><text:span text:style-name="T107">os privačios žemės, įvertintos rinkos kaina. Į m</text:span><text:span text:style-name="T108">aksimalios paramos dydį įeina valstybės parama kompensuojant dalį garantinio užmokesčio, jeigu paskola privačiai žemės ūkio paskirties žemei įsigyti suteikta<text:s/></text:span><text:span text:style-name="T109">su uždarosios akcinės bendrovės Žemės ūkio paskolų</text:span><text:span text:style-name="T110"><text:s/>garantijų fondo (toliau vadinama – Žemės ūkio paskolų garantijų fondas; fondas) garantija, ir kompensuojant paskolos palūkanas per visą suteiktos paskolos laikotarpį. Valstybės paramos dalis kompensuojant paskolos palūkanas apskaičiuojama vadovaujantis Na</text:span><text:span text:style-name="T111">cionalinės regioninės pagalbos teikimo gairių (98/C 74/06) 1 priede pateikta skaičiavimo metodika.<text:s/></text:span></text:p>
      <text:p text:style-name="P112"><text:span text:style-name="T113">Maksimalus paramos dydis vienam projektui, kurio daliai gali būti suteikiama valstybės parama, negali viršyti Gairių pareiškėjams, teikiantiems projektus pa</text:span><text:span text:style-name="T114">ramai gauti 2005 metais pagal Lietuvos 2004–2006 metų bendrojo programavimo dokumento (BPD) Kaimo plėtros ir žuvininkystės prioriteto priemonę „Investicijos į žemės ūkio valdas“, patvirtintų žemės ūkio ministro 2005 m. vasario 23 d. įsakymu Nr. 3D-87 (Žin.</text:span><text:span text:style-name="T115">, 2005, Nr.<text:s/></text:span><text:a xlink:href="http://www3.lrs.lt/cgi-bin/preps2?a=252475&amp;b=" office:target-frame-name="_top" xlink:show="replace"><text:span text:style-name="T116">27-863</text:span></text:a><text:span text:style-name="T117">) (toliau vadinama – Gairės), 22 punkte nustatyto dydžio.</text:span></text:p>
      <text:p text:style-name="P118"/>
      <text:p text:style-name="P119"><text:span text:style-name="T120">II</text:span><text:span text:style-name="T121">.<text:s/></text:span><text:span text:style-name="T122">ADMINISTRAVIMO PROCEDŪROS</text:span></text:p>
      <text:p text:style-name="P123"/>
      <text:p text:style-name="P124"><text:span text:style-name="T125">6</text:span><text:span text:style-name="T126">. Pirkėjas, siekdamas gauti valstybės paramą įsigyjant privačios žemės ūkio</text:span><text:span text:style-name="T127"><text:s/>paskirties žemės sklypą, kad sustambintų žemėvaldą arba suformuotų glaustą žemės ūkio<text:s/></text:span><text:span text:style-name="T128">valdą</text:span><text:span text:style-name="T129">,<text:s/></text:span><text:span text:style-name="T130">apskrities viršininko administracijos žemės tvarkymo departamento teritoriniam žemėtvarkos<text:s/></text:span><text:span text:style-name="T131">skyriui (toliau vadinama – žemėtvarkos skyrius) pateikia:</text:span></text:p>
      <text:p text:style-name="P132"><text:span text:style-name="T133">6.1</text:span><text:span text:style-name="T134">. prašym</text:span><text:span text:style-name="T135">ą nustatyti, ar jo įsigyjamos privačios</text:span><text:span text:style-name="T136"><text:s/>žemės ūkio paskirties<text:s/></text:span><text:span text:style-name="T137">žemės sklypas leis sustambinti žemėvaldą arba suformuoti glaustą žemės ūkio<text:s/></text:span><text:span text:style-name="T138">valdą</text:span><text:span text:style-name="T139">;</text:span></text:p>
      <text:p text:style-name="P140"><text:span text:style-name="T141">6.2</text:span><text:span text:style-name="T142">. nuosavybės teise turimų žemės sklypų planų ir pažymėjimų apie Nekilnojamojo daikto ir daiktinių teisių į jį įregistravimą registre (toliau<text:s/></text:span><text:span text:style-name="T143">vadinama<text:s/></text:span><text:span text:style-name="T144">–</text:span><text:span text:style-name="T145"><text:s/>registro pažymėjimas) įstatymų nustatyta tvarka patvirtintas kopijas;</text:span></text:p>
      <text:p text:style-name="P146"><text:span text:style-name="T147">6.3</text:span><text:span text:style-name="T148">. įsigyjamo privačios žemės</text:span><text:span text:style-name="T149"><text:s/>ūkio paskirties žemės sklypo plano ir registro pažymėjimo įstatymų nustatyta tvarka patvirtintas kopijas.</text:span></text:p>
      <text:p text:style-name="P150"><text:span text:style-name="T151">7</text:span><text:span text:style-name="T152">. Žemėtvarkos skyrius, gavęs šių Taisyklių 6 punkte nurodytus dokumentus, per 30 kalendorinių dienų:</text:span></text:p>
      <text:p text:style-name="P153"><text:span text:style-name="T154">7.1</text:span><text:span text:style-name="T155">. nustato, ar pirkėjo įsigyjamas pri</text:span><text:span text:style-name="T156">vačios žemės ūkio paskirties žemės sklypas leis sustambinti žemėvaldą arba suformuoti glaustą žemės ūkio<text:s/></text:span><text:span text:style-name="T157">valdą</text:span><text:span text:style-name="T158">;</text:span></text:p>
      <text:p text:style-name="P159"><text:span text:style-name="T160">7.2</text:span><text:span text:style-name="T161">. parengia pažymą<text:s/></text:span><text:span text:style-name="T162">apie žemėvaldos sustambinimą arba glaustos žemės ūkio valdos suformavimą</text:span><text:span text:style-name="T163"><text:s/>(šių Taisyklių 1 priedas).<text:s/></text:span></text:p>
      <text:p text:style-name="P164"><text:span text:style-name="T165">8</text:span><text:span text:style-name="T166">. Palūkanom</text:span><text:span text:style-name="T167">s kompensuoti pirkėjai jiems patogiu laiku (jeigu kredito grąžinimo terminas pasibaigė – ketvirčiui pasibaigus, ne vėliau kaip iki kito ketvirčio pirmojo mėnesio 15 dienos) pateikia savivaldybei (jeigu paskola suteikta be Žemės ūkio paskolų garantijų fondo</text:span><text:span text:style-name="T168"><text:s/>garantijos) arba Žemės ūkio paskolų garantijų fondui (jeigu paskola suteikta su šio fondo garantija):</text:span></text:p>
      <text:p text:style-name="P169"><text:span text:style-name="T170">8.1</text:span><text:span text:style-name="T171">. prašymą išmokėti jiems priklausančią kompensaciją (toliau vadinama – prašymas), kuriame</text:span><text:span text:style-name="T172"><text:s/></text:span><text:span text:style-name="T173">turi būti nurodyta:</text:span></text:p>
      <text:p text:style-name="P174"><text:span text:style-name="T175">8.1.1</text:span><text:span text:style-name="T176">. banko pavadinimas, kodas, ats</text:span><text:span text:style-name="T177">iskaitomosios sąskaitos, į kurią turėtų būti pervedamos lėšos, numeris;</text:span></text:p>
      <text:p text:style-name="P178"><text:span text:style-name="T179">8.1.2</text:span><text:span text:style-name="T180">. žemės ūkio išsimokslinimo diplomo numeris arba dokumento, patvirtinančio profesinį pasirengimą ūkininkauti, išdavimo data ir numeris, arba ūkininko ūkio įregistravimo data (</text:span><text:span text:style-name="T181">šią informaciją nurodo fiziniai asmenys);</text:span></text:p>
      <text:p text:style-name="P182"><text:span text:style-name="T183">8.1.3</text:span><text:span text:style-name="T184">. informacija apie tai, ar buvo taikoma valstybės parama įsigyjant žemės ūkio paskirties žemę. Jeigu valstybės parama buvo taikoma, turi būti nurodoma institucija, suteikusi valstybės paramą, valstybės par</text:span><text:span text:style-name="T185">amos suteikimo data ir žemės ūkio paskirties žemės plotas, kurį įsigyjant ji buvo taikyta;</text:span></text:p>
      <text:p text:style-name="P186"><text:span text:style-name="T187">8.1.4</text:span><text:span text:style-name="T188">. informacija apie tai, ar kreiptasi į kitas institucijas dėl valstybės paramos įsigyjant žemės ūkio paskirties žemę, nurodant konkrečią instituciją, į kuri</text:span><text:span text:style-name="T189">ą kreiptasi, pageidautą įsigyti žemės ūkio paskirties žemės plotą, kurį įsigyjant būtų taikoma valstybės parama, ir prašymo šiai institucijai pateikimo datą;</text:span></text:p>
      <text:p text:style-name="P190"><text:span text:style-name="T191">8.2</text:span><text:span text:style-name="T192">. fiziniai asmenys:</text:span></text:p>
      <text:p text:style-name="P193"><text:span text:style-name="T194">8.2.1</text:span><text:span text:style-name="T195">. paraiškų, pateiktų ne anksčiau kaip prieš vienerius metus ik</text:span><text:span text:style-name="T196">i prašymo suteikti paramą, tiesioginėms išmokoms už žemės ūkio naudmenų ir pasėlių plotus gauti įstatymų nustatyta tvarka patvirtintas kopijas;</text:span></text:p>
      <text:p text:style-name="P197"><text:span text:style-name="T198">8.2.2</text:span><text:span text:style-name="T199">. dokumentą, patvirtinantį praktinio ūkininkavimo patirtį (duomenis apie laikomus (laikytus) gyvulius<text:s/></text:span><text:span text:style-name="T200">ir/ar periodiškai parduotą žemės ūkio produkciją);</text:span></text:p>
      <text:p text:style-name="P201"><text:span text:style-name="T202">8.2.3</text:span><text:span text:style-name="T203">. Valstybinės maisto ir veterinarijos tarnybos išduotą pažymą apie minimalių higienos ir gyvūnų gerovės normų laikymąsi;<text:s/></text:span></text:p>
      <text:p text:style-name="P204"><text:span text:style-name="T205">8.2.4</text:span><text:span text:style-name="T206">. Aplinkos ministerijos regiono aplinkos apsaugos departamento iš</text:span><text:span text:style-name="T207">duotą pažymą apie Aplinkos ministerijos ir Žemės ūkio ministerijos patvirtintų minimalių aplinkosaugos normų laikymąsi;</text:span></text:p>
      <text:p text:style-name="P208"><text:span text:style-name="T209">8.2.5</text:span><text:span text:style-name="T210">. Pinigų, pirkimo ir pardavimo žurnalo, parengto vadovaujantis Ūkininko ūkio ir gyventojų, kurie neįregistravę ūkininko ūkio ve</text:span><text:span text:style-name="T211">rčiasi individualia žemės ūkio veikla, veiklos buhalterinės apskaitos tvarkos aprašu, patvirtintu Lietuvos Respublikos Vyriausybės 1999 m. gruodžio 1 d. nutarimu Nr. 1333 (Žin., 1999, Nr.<text:s/></text:span><text:a xlink:href="http://www3.lrs.lt/cgi-bin/preps2?a=91264&amp;b=" office:target-frame-name="_top" xlink:show="replace"><text:span text:style-name="T212">104-298</text:span><text:span text:style-name="T213">9</text:span></text:a><text:span text:style-name="T214">; 2005, Nr. </text:span><text:a xlink:href="http://www3.lrs.lt/cgi-bin/preps2?a=260409&amp;b=" office:target-frame-name="_top" xlink:show="replace"><text:span text:style-name="T215">97-3655</text:span></text:a><text:span text:style-name="T216">),<text:s/></text:span><text:span text:style-name="T217">įstatymų nustatyta tvarka patvirtintas kopijas (kai fizinis asmuo, kuris pageidauja gauti valstybės paramą, buhalterinę apskaitą tvarko pagal supaprastintąją apskaitos sis</text:span><text:span text:style-name="T218">temą) arba Ūkininko ūkio balanso ir Ūkininko ūkio veiklos rezultatų ataskaitų, parengtų vadovaujantis Ūkininko ūkio ir gyventojų, kurie neįregistravę ūkininko ūkio verčiasi individualia žemės ūkio veikla, veiklos buhalterinės apskaitos tvarkymo dvejybine a</text:span><text:span text:style-name="T219">pskaitos sistema rekomendacijomis, patvirtintomis žemės ūkio ministro 2006 m. gruodžio 18 d. įsakymu Nr. 3D-491 (Žin., 2006, Nr.<text:s/></text:span><text:a xlink:href="http://www3.lrs.lt/cgi-bin/preps2?a=289657&amp;b=" office:target-frame-name="_top" xlink:show="replace"><text:span text:style-name="T220">140-5367</text:span></text:a><text:span text:style-name="T221">), įstatymų nustatyta tvarka patvirtintas kopijas (kai fi</text:span><text:span text:style-name="T222">zinis asmuo, kuris pageidauja gauti valstybės paramą, buhalterinę apskaitą tvarko pagal dvejybinę apskaitos sistemą);<text:s/></text:span></text:p>
      <text:p text:style-name="P223"><text:span text:style-name="T224">8.2.6</text:span><text:span text:style-name="T225">. šių Taisyklių<text:s/></text:span><text:span text:style-name="T226">nustatyta tvarka</text:span><text:span text:style-name="T227"><text:s/>žemėtvarkos skyriaus parengtą pažymą apie žemėvaldos sustambinimą arba glaustos žemės ūkio vald</text:span><text:span text:style-name="T228">os suformavimą;<text:s/></text:span></text:p>
      <text:p text:style-name="P229"><text:span text:style-name="T230">8.2.7</text:span><text:span text:style-name="T231">. registro pažymėjimo, kuriame numatytas apribojimas keisti pagrindinę tikslinę žemės naudojimo paskirtį 5 metus nuo jos įsigijimo dienos, įstatymų nustatyta tvarka patvirtintą kopiją;</text:span></text:p>
      <text:p text:style-name="P232"><text:span text:style-name="T233">8.2.8</text:span><text:span text:style-name="T234">. kredito įstaigos pažymą apie sumok</text:span><text:span text:style-name="T235">ėtas palūkanas už paskolas, suteiktas privačiai žemės ūkio paskirties žemei įsigyti (šių Taisyklių 2 priedas);<text:s/></text:span></text:p>
      <text:p text:style-name="P236"><text:span text:style-name="T237">8.2.9</text:span><text:span text:style-name="T238">. nepriklausomo turto vertintojo pažymą apie perkamos privačios žemės įvertinimą rinkos kaina;</text:span></text:p>
      <text:p text:style-name="P239"><text:span text:style-name="T240">8.3</text:span><text:span text:style-name="T241">. juridiniai asmenys – šių Tais</text:span><text:span text:style-name="T242">yklių 8.2.3, 8.2.4, 8.2.6–8.2.9 punktuose nurodytus dokumentus, paskutinių metų balanso duomenis ir pažymą apie žemės ūkio veiklos subjekto pajamas per praėjusius kalendorinius metus, sudarytą pagal Žemės ūkio veiklos subjektų pajamų dalies, gaunamos iš že</text:span><text:span text:style-name="T243">mės ūkio veiklos, įvertinimo metodiką, patvirtintą žemės ūkio ministro 2003 m. vasario 26 d. įsakymu Nr. 3D-66 (Žin., 2003, Nr.<text:s/></text:span><text:a xlink:href="http://www3.lrs.lt/cgi-bin/preps2?a=206019&amp;b=" office:target-frame-name="_top" xlink:show="replace"><text:span text:style-name="T244">22-936</text:span></text:a><text:span text:style-name="T245">), taip pat paraišką dėl ekonominio gyvybingumo nustatymo ir</text:span><text:span text:style-name="T246"><text:s/>perspektyvų įvertinimo, kuri turi būti parengta ir perspektyvos įvertintos pagal Juridinių asmenų, turinčių teisę į valstybės paramą įsigyjant žemės ūkio paskirties žemę, ekonominio gyvybingumo nustatymo ir perspektyvų įvertinimo taisykles, patvirtintas ž</text:span><text:span text:style-name="T247">emės ūkio ministro 2006 m. lapkričio 15 d. įsakymu Nr. 3D-453 (Žin., 2006, Nr.<text:s/></text:span><text:a xlink:href="http://www3.lrs.lt/cgi-bin/preps2?a=287089&amp;b=" office:target-frame-name="_top" xlink:show="replace"><text:span text:style-name="T248">124-4734</text:span></text:a><text:span text:style-name="T249">)</text:span><text:span text:style-name="T250">.</text:span><text:span text:style-name="T251"><text:s/></text:span></text:p>
      <text:p text:style-name="P252"><text:span text:style-name="T253">9</text:span><text:span text:style-name="T254">. Prašymą ir dokumentus, nurodytus šių Taisyklių 8.2 ir 8.3 punktuose, pirkėjai teikia kreipdamiesi dėl palūkanų kompensavimo pirmą kartą. Po pirmojo kreipimosi pažymą, nurodytą šių Taisyklių 8.2.8 punkte, pirkėjai teikia ne vėliau kaip iki kito ketvirčio<text:s/></text:span><text:span text:style-name="T255">pirmojo mėnesio 10 dienos, o dokumentus, nurodytus šių Taisyklių 8.2.3 ir 8.2.4 punktuose, – ne rečiau kaip kartą per metus.<text:s/></text:span></text:p>
      <text:p text:style-name="P256"><text:span text:style-name="T257">10</text:span><text:span text:style-name="T258">. Pirkėjai, pakeitę pagrindinę tikslinę žemės naudojimo paskirtį, privalo apie tai nedelsdami informuoti savivaldybę (jeigu<text:s/></text:span><text:span text:style-name="T259">paskola suteikta be Žemės ūkio paskolų garantijų fondo garantijos) arba Žemės ūkio paskolų garantijų fondą (jeigu paskola suteikta su šio fondo garantija)</text:span><text:span text:style-name="T260">.<text:s/></text:span></text:p>
      <text:p text:style-name="P261"><text:span text:style-name="T262">11</text:span><text:span text:style-name="T263">. Paskolos palūkanos kompensuojamos tik nuo sumokėtų palūkanų sumos.</text:span></text:p>
      <text:p text:style-name="P264"><text:span text:style-name="T265">12</text:span><text:span text:style-name="T266">. Savivaldybės (je</text:span><text:span text:style-name="T267">igu paskola suteikta be Žemės ūkio paskolų garantijų fondo garantijos), vadovaudamosi šiomis Taisyklėmis, patikrina, ar asmeniui įsigijus žemės sklypą nebus viršytas Laikinajame įstatyme įtvirtintas maksimalus žemės ūkio paskirties žemės plotas, kuriam įsi</text:span><text:span text:style-name="T268">gyti gali būti taikoma valstybės parama, ir maksimali valstybės paramos suma, nustatyta šių Taisyklių 5 punkte, apskaičiuoja kompensacijos dydį ir, ketvirčiui pasibaigus, ne vėliau kaip iki kito ketvirčio pirmojo mėnesio 15 dienos, kompiuterinėje laikmenoj</text:span><text:span text:style-name="T269">e bei raštu pateikia Nacionalinei mokėjimo agentūrai prie Žemės ūkio ministerijos (toliau vadinama – Nacionalinė mokėjimo agentūra) užpildytą pažymą apie lėšų poreikį palūkanoms už paskolas, suteiktas privačiai žemės ūkio paskirties žemei įsigyti, kompensu</text:span><text:span text:style-name="T270">oti (šių Taisyklių 3 priedas).<text:s/></text:span></text:p>
      <text:p text:style-name="P271"><text:span text:style-name="T272">Prieš apskaičiuodamos kompensacijos dydį, savivaldybės patikrina, ar pirkėjai, praėjus 5 metams nuo žemės įsigijimo, nepakeitė pagrindinės tikslinės žemės naudojimo paskirties.</text:span></text:p>
      <text:p text:style-name="P273"><text:span text:style-name="T274">13</text:span><text:span text:style-name="T275">. Nacionalinė mokėjimo agentūra, vadovaud</text:span><text:span text:style-name="T276">amasi šių Taisyklių 12 punkte nurodyta pažyma, gavusi lėšas iš Žemės ūkio ministerijos, per 5 darbo dienas kompensaciją perveda į pirkėjų sąskaitas.</text:span></text:p>
      <text:p text:style-name="P277"><text:span text:style-name="T278">14</text:span><text:span text:style-name="T279">. Žemės ūkio paskolų garantijų fondas (jeigu paskola suteikta su šio fondo garantija), vadovaudamasis</text:span><text:span text:style-name="T280"><text:s/>šiomis Taisyklėmis, patikrina, ar asmeniui įsigijus žemės sklypą nebus viršytas Laikinajame įstatyme įtvirtintas maksimalus žemės ūkio paskirties žemės plotas, kuriam įsigyti gali būti taikoma valstybės parama, ir maksimali valstybės paramos suma, nustaty</text:span><text:span text:style-name="T281">ta šių Taisyklių 5 punkte,</text:span><text:span text:style-name="T282"><text:s/></text:span><text:span text:style-name="T283">apskaičiuoja kompensacijos dydį ir, ketvirčiui pasibaigus, ne vėliau kaip iki kito ketvirčio pirmojo mėnesio 15 dienos,</text:span><text:span text:style-name="T284"><text:s/></text:span><text:span text:style-name="T285">pateikia Žemės ūkio ministerijai pažymą apie lėšų poreikį palūkanoms už paskolas, suteiktas privačiai žemės ū</text:span><text:span text:style-name="T286">kio paskirties žemei įsigyti su uždarosios akcinės bendrovės Žemės ūkio paskolų garantijų fondo garantija, kompensuoti (šių Taisyklių 4 priedas).<text:s/></text:span></text:p>
      <text:p text:style-name="P287"><text:span text:style-name="T288">Prieš apskaičiuodamas kompensacijos dydį, Žemės ūkio paskolų garantijų fondas patikrina, ar pirkėjai, praėjus</text:span><text:span text:style-name="T289"><text:s/>5 metams nuo žemės įsigijimo, nepakeitė pagrindinės tikslinės žemės naudojimo paskirties.<text:s/></text:span></text:p>
      <text:p text:style-name="P290"><text:span text:style-name="T291">15</text:span><text:span text:style-name="T292">. Žemės ūkio ministerija pateikia Finansų ministerijai paraišką dėl lėšų pervedimo į Žemės ūkio paskolų garantijų fondo sąskaitą.</text:span></text:p>
      <text:p text:style-name="P293"><text:span text:style-name="T294">16</text:span><text:span text:style-name="T295">. Žemės ūkio paskolų g</text:span><text:span text:style-name="T296">arantijų fondas, gavęs lėšas, per 5 darbo dienas kompensaciją perveda į pirkėjų sąskaitas.</text:span></text:p>
      <text:p text:style-name="P297"/>
      <text:p text:style-name="P298"><text:span text:style-name="T299">III</text:span><text:span text:style-name="T300">.<text:s/></text:span><text:span text:style-name="T301">ATSAKOMYBĖ</text:span></text:p>
      <text:p text:style-name="P302"/>
      <text:p text:style-name="P303"><text:span text:style-name="T304">17</text:span><text:span text:style-name="T305">. Pirkėjai, kompensaciją gavę neteisėtai, arba asmenys, prisidėję prie neteisėto kompensacijos gavimo (sąmoningai pateikė, patvirtino k</text:span><text:span text:style-name="T306">laidingus duomenis), atsako įstatymų ir kitų teisės aktų nustatyta tvarka.</text:span></text:p>
      <text:p text:style-name="P307"><text:span text:style-name="T308">––––––––––––––––</text:span></text:p>
      <text:p text:style-name="Normal"/>
      <text:p text:style-name="Normal"/>
      <text:p text:style-name="Normal"/>
      <text:p text:style-name="P309">Priedų pakeitimai:</text:p>
      <text:p text:style-name="Normal"/>
      <text:p text:style-name="P310">SR_ATT_pNlnpUSsYO.docx</text:p>
      <text:p text:style-name="Normal"/>
      <text:p text:style-name="P311">SR_ATT_UmSPWfymGz.docx</text:p>
      <text:p text:style-name="Normal"/>
      <text:p text:style-name="P312">SR_ATT_sLykpqGizi.docx</text:p>
      <text:p text:style-name="Normal"/>
      <text:p text:style-name="P313">SR_ATT_xaBbMVOEFn.docx</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5T08:16:00Z</meta:creation-date>
    <dc:date>2024-06-25T08:16:00Z</dc:date>
    <meta:print-date>2007-04-12T06:00:00Z</meta:print-date>
    <meta:template xlink:href="Normal.dotm" xlink:type="simple"/>
    <meta:editing-cycles>2</meta:editing-cycles>
    <meta:editing-duration>PT0S</meta:editing-duration>
    <meta:document-statistic meta:page-count="3" meta:paragraph-count="77" meta:word-count="1785" meta:character-count="14315" meta:row-count="360" meta:non-whitespace-character-count="12607"/>
  </office:meta>
</office:document-meta>
</file>